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 style:family="table-cell" style:parent-style-name="Comma" style:data-style-name="N36">
      <style:table-cell-properties fo:background-color="#FFFFFF"/>
      <style:text-properties fo:font-size="11pt" style:font-size-asian="11pt" style:font-size-complex="11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37">
      <style:table-cell-properties fo:background-color="#FFFFFF"/>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37">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fo:background-color="#FFFFFF"/>
      <style:text-properties fo:font-size="11pt" style:font-size-asian="11pt" style:font-size-complex="11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5.22111111111111cm"/>
    </style:style>
    <style:style style:name="co3" style:family="table-column">
      <style:table-column-properties fo:break-before="auto" style:column-width="6.26180555555556cm"/>
    </style:style>
    <style:style style:name="co4" style:family="table-column">
      <style:table-column-properties fo:break-before="auto" style:column-width="3.35138888888889cm"/>
    </style:style>
    <style:style style:name="co5" style:family="table-column">
      <style:table-column-properties fo:break-before="auto" style:column-width="2.96333333333333cm"/>
    </style:style>
    <style:style style:name="co6" style:family="table-column">
      <style:table-column-properties fo:break-before="auto" style:column-width="2.15194444444444cm"/>
    </style:style>
    <style:style style:name="co7" style:family="table-column">
      <style:table-column-properties fo:break-before="auto" style:column-width="2.68111111111111cm" style:use-optimal-column-width="true"/>
    </style:style>
    <style:style style:name="co8" style:family="table-column">
      <style:table-column-properties fo:break-before="auto" style:column-width="2.34597222222222cm" style:use-optimal-column-width="true"/>
    </style:style>
    <style:style style:name="co9" style:family="table-column">
      <style:table-column-properties fo:break-before="auto" style:column-width="3.36902777777778cm"/>
    </style:style>
    <style:style style:name="co10" style:family="table-column">
      <style:table-column-properties fo:break-before="auto" style:column-width="2.98097222222222cm"/>
    </style:style>
    <style:style style:name="ro1" style:family="table-row">
      <style:table-row-properties style:row-height="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7.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5.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7pt" style:use-optimal-row-height="true" fo:break-before="auto"/>
    </style:style>
    <style:style style:name="ro19"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8"/>
        <table:table-column table:style-name="co2" table:default-cell-style-name="ce8"/>
        <table:table-column table:style-name="co3" table:default-cell-style-name="ce8"/>
        <table:table-column table:style-name="co4" table:number-columns-repeated="3" table:default-cell-style-name="ce8"/>
        <table:table-column table:style-name="co5" table:default-cell-style-name="ce8"/>
        <table:table-column table:style-name="co4" table:number-columns-repeated="3" table:default-cell-style-name="ce8"/>
        <table:table-column table:style-name="co4" table:number-columns-repeated="3" table:default-cell-style-name="ce2"/>
        <table:table-column table:style-name="co6" table:default-cell-style-name="ce22"/>
        <table:table-column table:style-name="co7" table:number-columns-repeated="2" table:default-cell-style-name="ce22"/>
        <table:table-column table:style-name="co8" table:number-columns-repeated="3" table:default-cell-style-name="ce22"/>
        <table:table-column table:style-name="co7" table:number-columns-repeated="7" table:default-cell-style-name="ce22"/>
        <table:table-column table:style-name="co8" table:number-columns-repeated="3" table:default-cell-style-name="ce22"/>
        <table:table-column table:style-name="co7" table:number-columns-repeated="4" table:default-cell-style-name="ce22"/>
        <table:table-column table:style-name="co6" table:number-columns-repeated="16351" table:default-cell-style-name="ce22"/>
        <table:table-row table:style-name="ro1">
          <table:table-cell office:value-type="string" table:style-name="ce1">
            <text:p>Department for Transport statistics</text:p>
          </table:table-cell>
          <table:table-cell table:number-columns-repeated="9" table:style-name="ce1"/>
          <table:table-cell table:number-columns-repeated="3" table:style-name="ce2"/>
          <table:table-cell table:number-columns-repeated="16371" table:style-name="ce3"/>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4"/>
          <table:table-cell table:number-columns-repeated="3" table:style-name="ce2"/>
          <table:table-cell table:number-columns-repeated="16371" table:style-name="ce3"/>
        </table:table-row>
        <table:table-row table:style-name="ro3">
          <table:table-cell office:value-type="string" table:style-name="ce5">
            <text:p>Table JTS0204</text:p>
          </table:table-cell>
          <table:table-cell table:number-columns-repeated="9" table:style-name="ce5"/>
          <table:table-cell table:number-columns-repeated="3" table:style-name="ce2"/>
          <table:table-cell table:number-columns-repeated="16371" table:style-name="ce3"/>
        </table:table-row>
        <table:table-row table:style-name="ro4">
          <table:table-cell office:value-type="string" table:style-name="ce5">
            <text:p>Service users<text:span text:style-name="T4">1</text:span><text:s/>with access to key services within selected journey times by cycle, regions, England, 2019</text:p>
          </table:table-cell>
          <table:table-cell table:number-columns-repeated="9" table:style-name="ce5"/>
          <table:table-cell table:number-columns-repeated="3" table:style-name="ce2"/>
          <table:table-cell table:number-columns-repeated="16371" table:style-name="ce3"/>
        </table:table-row>
        <table:table-row table:style-name="ro5">
          <table:table-cell table:number-columns-repeated="10" table:style-name="ce6"/>
          <table:table-cell table:number-columns-repeated="2" table:style-name="ce7"/>
          <table:table-cell office:value-type="string" table:style-name="ce7">
            <text:p>Number /<text:s/><text:span text:style-name="T5">Percentage</text:span><text:span text:style-name="T6">2</text:span></text:p>
          </table:table-cell>
          <table:table-cell table:number-columns-repeated="16371" table:style-name="ce3"/>
        </table:table-row>
        <table:table-row table:style-name="ro6">
          <table:table-cell table:number-columns-repeated="3" table:style-name="ce8"/>
          <table:table-cell office:value-type="string" table:number-columns-spanned="10" table:number-rows-spanned="1" table:style-name="ce24">
            <text:p>Key services</text:p>
          </table:table-cell>
          <table:covered-table-cell table:number-columns-repeated="9"/>
          <table:table-cell table:number-columns-repeated="16371" table:style-name="ce3"/>
        </table:table-row>
        <table:table-row table:style-name="ro6">
          <table:table-cell table:number-columns-repeated="3" table:style-name="ce8"/>
          <table:table-cell office:value-type="string" table:number-columns-spanned="3" table:number-rows-spanned="1" table:style-name="ce24">
            <text:p>Centre of employment</text:p>
          </table:table-cell>
          <table:covered-table-cell table:number-columns-repeated="2"/>
          <table:table-cell table:number-columns-repeated="7" table:style-name="ce9"/>
          <table:table-cell table:number-columns-repeated="16371" table:style-name="ce3"/>
        </table:table-row>
        <table:table-row table:style-name="ro7">
          <table:table-cell office:value-type="string" table:style-name="ce10">
            <text:p>Year</text:p>
          </table:table-cell>
          <table:table-cell table:style-name="ce10"/>
          <table:table-cell office:value-type="string" table:style-name="ce10">
            <text:p>Region</text:p>
          </table:table-cell>
          <table:table-cell office:value-type="string" table:style-name="ce11">
            <text:p>Places with 100-499 jobs</text:p>
          </table:table-cell>
          <table:table-cell office:value-type="string" table:style-name="ce11">
            <text:p>Places with 500-4999 jobs</text:p>
          </table:table-cell>
          <table:table-cell office:value-type="string" table:style-name="ce11">
            <text:p>Places with 5000 or more jobs</text:p>
          </table:table-cell>
          <table:table-cell office:value-type="string" table:style-name="ce11">
            <text:p>Primary school</text:p>
          </table:table-cell>
          <table:table-cell office:value-type="string" table:style-name="ce11">
            <text:p>Secondary school</text:p>
          </table:table-cell>
          <table:table-cell office:value-type="string" table:style-name="ce11">
            <text:p>Further Education</text:p>
          </table:table-cell>
          <table:table-cell office:value-type="string" table:style-name="ce11">
            <text:p>GP</text:p>
          </table:table-cell>
          <table:table-cell office:value-type="string" table:style-name="ce11">
            <text:p>Hospital</text:p>
          </table:table-cell>
          <table:table-cell office:value-type="string" table:style-name="ce11">
            <text:p>Food store</text:p>
          </table:table-cell>
          <table:table-cell office:value-type="string" table:style-name="ce11">
            <text:p>Town Centres</text:p>
          </table:table-cell>
          <table:table-cell table:number-columns-repeated="16371" table:style-name="ce12"/>
        </table:table-row>
        <table:table-row table:style-name="ro8">
          <table:table-cell office:value-type="string" table:style-name="ce1">
            <text:p>Number of people with access within threshold</text:p>
          </table:table-cell>
          <table:table-cell table:style-name="ce1"/>
          <table:table-cell table:style-name="ce13"/>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9" table:style-name="ce1">
            <text:p>2019</text:p>
          </table:table-cell>
          <table:table-cell office:value-type="string" table:style-name="ce8">
            <text:p>Within 15 minutes</text:p>
          </table:table-cell>
          <table:table-cell office:value-type="string" table:style-name="ce8">
            <text:p>North East</text:p>
          </table:table-cell>
          <table:table-cell office:value-type="float" office:value="1884182" table:style-name="ce16">
            <text:p><text:s/>1,884,182<text:s/></text:p>
          </table:table-cell>
          <table:table-cell office:value-type="float" office:value="1689359" table:style-name="ce16">
            <text:p><text:s/>1,689,359<text:s/></text:p>
          </table:table-cell>
          <table:table-cell office:value-type="float" office:value="519936" table:style-name="ce16">
            <text:p><text:s/>519,936<text:s/></text:p>
          </table:table-cell>
          <table:table-cell office:value-type="float" office:value="184302" table:style-name="ce16">
            <text:p><text:s/>184,302<text:s/></text:p>
          </table:table-cell>
          <table:table-cell office:value-type="float" office:value="102080" table:style-name="ce16">
            <text:p><text:s/>102,080<text:s/></text:p>
          </table:table-cell>
          <table:table-cell office:value-type="float" office:value="63846" table:style-name="ce16">
            <text:p><text:s/>63,846<text:s/></text:p>
          </table:table-cell>
          <table:table-cell office:value-type="float" office:value="1010876.94306183" table:style-name="ce16">
            <text:p><text:s/>1,010,877<text:s/></text:p>
          </table:table-cell>
          <table:table-cell office:value-type="float" office:value="162883.94178009001" table:style-name="ce16">
            <text:p><text:s/>162,884<text:s/></text:p>
          </table:table-cell>
          <table:table-cell office:value-type="float" office:value="1130882.63510132" table:style-name="ce16">
            <text:p><text:s/>1,130,883<text:s/></text:p>
          </table:table-cell>
          <table:table-cell office:value-type="float" office:value="514717.499008179" table:style-name="ce16">
            <text:p><text:s/>514,717<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095404" table:style-name="ce16">
            <text:p><text:s/>5,095,404<text:s/></text:p>
          </table:table-cell>
          <table:table-cell office:value-type="float" office:value="4962094" table:style-name="ce16">
            <text:p><text:s/>4,962,094<text:s/></text:p>
          </table:table-cell>
          <table:table-cell office:value-type="float" office:value="1790413" table:style-name="ce16">
            <text:p><text:s/>1,790,413<text:s/></text:p>
          </table:table-cell>
          <table:table-cell office:value-type="float" office:value="540416" table:style-name="ce16">
            <text:p><text:s/>540,416<text:s/></text:p>
          </table:table-cell>
          <table:table-cell office:value-type="float" office:value="336668" table:style-name="ce16">
            <text:p><text:s/>336,668<text:s/></text:p>
          </table:table-cell>
          <table:table-cell office:value-type="float" office:value="167180" table:style-name="ce16">
            <text:p><text:s/>167,180<text:s/></text:p>
          </table:table-cell>
          <table:table-cell office:value-type="float" office:value="2840615.7241935702" table:style-name="ce16">
            <text:p><text:s/>2,840,616<text:s/></text:p>
          </table:table-cell>
          <table:table-cell office:value-type="float" office:value="426450.08086395299" table:style-name="ce16">
            <text:p><text:s/>426,450<text:s/></text:p>
          </table:table-cell>
          <table:table-cell office:value-type="float" office:value="3028530.3612441998" table:style-name="ce16">
            <text:p><text:s/>3,028,530<text:s/></text:p>
          </table:table-cell>
          <table:table-cell office:value-type="float" office:value="1934575.2224349999" table:style-name="ce16">
            <text:p><text:s/>1,934,575<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768041" table:style-name="ce16">
            <text:p><text:s/>3,768,041<text:s/></text:p>
          </table:table-cell>
          <table:table-cell office:value-type="float" office:value="3527683" table:style-name="ce16">
            <text:p><text:s/>3,527,683<text:s/></text:p>
          </table:table-cell>
          <table:table-cell office:value-type="float" office:value="1325359" table:style-name="ce16">
            <text:p><text:s/>1,325,359<text:s/></text:p>
          </table:table-cell>
          <table:table-cell office:value-type="float" office:value="402860" table:style-name="ce16">
            <text:p><text:s/>402,860<text:s/></text:p>
          </table:table-cell>
          <table:table-cell office:value-type="float" office:value="230811" table:style-name="ce16">
            <text:p><text:s/>230,811<text:s/></text:p>
          </table:table-cell>
          <table:table-cell office:value-type="float" office:value="141208" table:style-name="ce16">
            <text:p><text:s/>141,208<text:s/></text:p>
          </table:table-cell>
          <table:table-cell office:value-type="float" office:value="1986026.6659393299" table:style-name="ce16">
            <text:p><text:s/>1,986,027<text:s/></text:p>
          </table:table-cell>
          <table:table-cell office:value-type="float" office:value="339439.04673004203" table:style-name="ce16">
            <text:p><text:s/>339,439<text:s/></text:p>
          </table:table-cell>
          <table:table-cell office:value-type="float" office:value="2171274.2510681199" table:style-name="ce16">
            <text:p><text:s/>2,171,274<text:s/></text:p>
          </table:table-cell>
          <table:table-cell office:value-type="float" office:value="1022741.13503265" table:style-name="ce16">
            <text:p><text:s/>1,022,741<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159506" table:style-name="ce16">
            <text:p><text:s/>3,159,506<text:s/></text:p>
          </table:table-cell>
          <table:table-cell office:value-type="float" office:value="3042427" table:style-name="ce16">
            <text:p><text:s/>3,042,427<text:s/></text:p>
          </table:table-cell>
          <table:table-cell office:value-type="float" office:value="939782" table:style-name="ce16">
            <text:p><text:s/>939,782<text:s/></text:p>
          </table:table-cell>
          <table:table-cell office:value-type="float" office:value="342966" table:style-name="ce16">
            <text:p><text:s/>342,966<text:s/></text:p>
          </table:table-cell>
          <table:table-cell office:value-type="float" office:value="183866" table:style-name="ce16">
            <text:p><text:s/>183,866<text:s/></text:p>
          </table:table-cell>
          <table:table-cell office:value-type="float" office:value="123588" table:style-name="ce16">
            <text:p><text:s/>123,588<text:s/></text:p>
          </table:table-cell>
          <table:table-cell office:value-type="float" office:value="1635172.2552795401" table:style-name="ce16">
            <text:p><text:s/>1,635,172<text:s/></text:p>
          </table:table-cell>
          <table:table-cell office:value-type="float" office:value="152595.32121276899" table:style-name="ce16">
            <text:p><text:s/>152,595<text:s/></text:p>
          </table:table-cell>
          <table:table-cell office:value-type="float" office:value="1830885.0397491499" table:style-name="ce16">
            <text:p><text:s/>1,830,885<text:s/></text:p>
          </table:table-cell>
          <table:table-cell office:value-type="float" office:value="909387.07529449498" table:style-name="ce16">
            <text:p><text:s/>909,387<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3958007" table:style-name="ce16">
            <text:p><text:s/>3,958,007<text:s/></text:p>
          </table:table-cell>
          <table:table-cell office:value-type="float" office:value="3851070" table:style-name="ce16">
            <text:p><text:s/>3,851,070<text:s/></text:p>
          </table:table-cell>
          <table:table-cell office:value-type="float" office:value="1401230" table:style-name="ce16">
            <text:p><text:s/>1,401,230<text:s/></text:p>
          </table:table-cell>
          <table:table-cell office:value-type="float" office:value="443115" table:style-name="ce16">
            <text:p><text:s/>443,115<text:s/></text:p>
          </table:table-cell>
          <table:table-cell office:value-type="float" office:value="278878" table:style-name="ce16">
            <text:p><text:s/>278,878<text:s/></text:p>
          </table:table-cell>
          <table:table-cell office:value-type="float" office:value="176003" table:style-name="ce16">
            <text:p><text:s/>176,003<text:s/></text:p>
          </table:table-cell>
          <table:table-cell office:value-type="float" office:value="2122939.6794853201" table:style-name="ce16">
            <text:p><text:s/>2,122,940<text:s/></text:p>
          </table:table-cell>
          <table:table-cell office:value-type="float" office:value="242358.02701568601" table:style-name="ce16">
            <text:p><text:s/>242,358<text:s/></text:p>
          </table:table-cell>
          <table:table-cell office:value-type="float" office:value="2267637.4799156198" table:style-name="ce16">
            <text:p><text:s/>2,267,637<text:s/></text:p>
          </table:table-cell>
          <table:table-cell office:value-type="float" office:value="1315340.6704216001" table:style-name="ce16">
            <text:p><text:s/>1,315,341<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3935757" table:style-name="ce16">
            <text:p><text:s/>3,935,757<text:s/></text:p>
          </table:table-cell>
          <table:table-cell office:value-type="float" office:value="3734041" table:style-name="ce16">
            <text:p><text:s/>3,734,041<text:s/></text:p>
          </table:table-cell>
          <table:table-cell office:value-type="float" office:value="1319826" table:style-name="ce16">
            <text:p><text:s/>1,319,826<text:s/></text:p>
          </table:table-cell>
          <table:table-cell office:value-type="float" office:value="457448" table:style-name="ce16">
            <text:p><text:s/>457,448<text:s/></text:p>
          </table:table-cell>
          <table:table-cell office:value-type="float" office:value="241833" table:style-name="ce16">
            <text:p><text:s/>241,833<text:s/></text:p>
          </table:table-cell>
          <table:table-cell office:value-type="float" office:value="139815" table:style-name="ce16">
            <text:p><text:s/>139,815<text:s/></text:p>
          </table:table-cell>
          <table:table-cell office:value-type="float" office:value="2031996.22992706" table:style-name="ce16">
            <text:p><text:s/>2,031,996<text:s/></text:p>
          </table:table-cell>
          <table:table-cell office:value-type="float" office:value="155122.89105224601" table:style-name="ce16">
            <text:p><text:s/>155,123<text:s/></text:p>
          </table:table-cell>
          <table:table-cell office:value-type="float" office:value="2309474.3468895" table:style-name="ce16">
            <text:p><text:s/>2,309,474<text:s/></text:p>
          </table:table-cell>
          <table:table-cell office:value-type="float" office:value="1206821.56400299" table:style-name="ce16">
            <text:p><text:s/>1,206,822<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616455" table:style-name="ce16">
            <text:p><text:s/>6,616,455<text:s/></text:p>
          </table:table-cell>
          <table:table-cell office:value-type="float" office:value="6613165" table:style-name="ce16">
            <text:p><text:s/>6,613,165<text:s/></text:p>
          </table:table-cell>
          <table:table-cell office:value-type="float" office:value="3221182" table:style-name="ce16">
            <text:p><text:s/>3,221,182<text:s/></text:p>
          </table:table-cell>
          <table:table-cell office:value-type="float" office:value="714910" table:style-name="ce16">
            <text:p><text:s/>714,910<text:s/></text:p>
          </table:table-cell>
          <table:table-cell office:value-type="float" office:value="503926" table:style-name="ce16">
            <text:p><text:s/>503,926<text:s/></text:p>
          </table:table-cell>
          <table:table-cell office:value-type="float" office:value="348820" table:style-name="ce16">
            <text:p><text:s/>348,820<text:s/></text:p>
          </table:table-cell>
          <table:table-cell office:value-type="float" office:value="3509967.5523414598" table:style-name="ce16">
            <text:p><text:s/>3,509,968<text:s/></text:p>
          </table:table-cell>
          <table:table-cell office:value-type="float" office:value="1043809.67007828" table:style-name="ce16">
            <text:p><text:s/>1,043,810<text:s/></text:p>
          </table:table-cell>
          <table:table-cell office:value-type="float" office:value="3518767.7168197599" table:style-name="ce16">
            <text:p><text:s/>3,518,768<text:s/></text:p>
          </table:table-cell>
          <table:table-cell office:value-type="float" office:value="3177083.2809906001" table:style-name="ce16">
            <text:p><text:s/>3,177,083<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045141" table:style-name="ce16">
            <text:p><text:s/>6,045,141<text:s/></text:p>
          </table:table-cell>
          <table:table-cell office:value-type="float" office:value="5967413" table:style-name="ce16">
            <text:p><text:s/>5,967,413<text:s/></text:p>
          </table:table-cell>
          <table:table-cell office:value-type="float" office:value="1959899" table:style-name="ce16">
            <text:p><text:s/>1,959,899<text:s/></text:p>
          </table:table-cell>
          <table:table-cell office:value-type="float" office:value="673687" table:style-name="ce16">
            <text:p><text:s/>673,687<text:s/></text:p>
          </table:table-cell>
          <table:table-cell office:value-type="float" office:value="337134" table:style-name="ce16">
            <text:p><text:s/>337,134<text:s/></text:p>
          </table:table-cell>
          <table:table-cell office:value-type="float" office:value="198784" table:style-name="ce16">
            <text:p><text:s/>198,784<text:s/></text:p>
          </table:table-cell>
          <table:table-cell office:value-type="float" office:value="3123963.7834739699" table:style-name="ce16">
            <text:p><text:s/>3,123,964<text:s/></text:p>
          </table:table-cell>
          <table:table-cell office:value-type="float" office:value="350525.60574340803" table:style-name="ce16">
            <text:p><text:s/>350,526<text:s/></text:p>
          </table:table-cell>
          <table:table-cell office:value-type="float" office:value="3521255.71961594" table:style-name="ce16">
            <text:p><text:s/>3,521,256<text:s/></text:p>
          </table:table-cell>
          <table:table-cell office:value-type="float" office:value="1995642.2660751301" table:style-name="ce16">
            <text:p><text:s/>1,995,642<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478271" table:style-name="ce16">
            <text:p><text:s/>3,478,271<text:s/></text:p>
          </table:table-cell>
          <table:table-cell office:value-type="float" office:value="3383961" table:style-name="ce16">
            <text:p><text:s/>3,383,961<text:s/></text:p>
          </table:table-cell>
          <table:table-cell office:value-type="float" office:value="1109457" table:style-name="ce16">
            <text:p><text:s/>1,109,457<text:s/></text:p>
          </table:table-cell>
          <table:table-cell office:value-type="float" office:value="371121" table:style-name="ce16">
            <text:p><text:s/>371,121<text:s/></text:p>
          </table:table-cell>
          <table:table-cell office:value-type="float" office:value="187209" table:style-name="ce16">
            <text:p><text:s/>187,209<text:s/></text:p>
          </table:table-cell>
          <table:table-cell office:value-type="float" office:value="121256" table:style-name="ce16">
            <text:p><text:s/>121,256<text:s/></text:p>
          </table:table-cell>
          <table:table-cell office:value-type="float" office:value="1836230.25835419" table:style-name="ce16">
            <text:p><text:s/>1,836,230<text:s/></text:p>
          </table:table-cell>
          <table:table-cell office:value-type="float" office:value="194089.52341461199" table:style-name="ce16">
            <text:p><text:s/>194,090<text:s/></text:p>
          </table:table-cell>
          <table:table-cell office:value-type="float" office:value="2133903.1103858901" table:style-name="ce16">
            <text:p><text:s/>2,133,903<text:s/></text:p>
          </table:table-cell>
          <table:table-cell office:value-type="float" office:value="1231608.1354827899" table:style-name="ce16">
            <text:p><text:s/>1,231,608<text:s/></text:p>
          </table:table-cell>
          <table:table-cell table:number-columns-repeated="16371" table:style-name="ce3"/>
        </table:table-row>
        <table:table-row table:style-name="ro11">
          <table:table-cell table:style-name="ce1"/>
          <table:table-cell office:value-type="string" table:style-name="ce8">
            <text:p>Within 30 minutes</text:p>
          </table:table-cell>
          <table:table-cell office:value-type="string" table:style-name="ce8">
            <text:p>North East</text:p>
          </table:table-cell>
          <table:table-cell office:value-type="float" office:value="1938476" table:style-name="ce16">
            <text:p><text:s/>1,938,476<text:s/></text:p>
          </table:table-cell>
          <table:table-cell office:value-type="float" office:value="1904711" table:style-name="ce16">
            <text:p><text:s/>1,904,711<text:s/></text:p>
          </table:table-cell>
          <table:table-cell office:value-type="float" office:value="1219461" table:style-name="ce16">
            <text:p><text:s/>1,219,461<text:s/></text:p>
          </table:table-cell>
          <table:table-cell office:value-type="float" office:value="187064" table:style-name="ce16">
            <text:p><text:s/>187,064<text:s/></text:p>
          </table:table-cell>
          <table:table-cell office:value-type="float" office:value="142477" table:style-name="ce16">
            <text:p><text:s/>142,477<text:s/></text:p>
          </table:table-cell>
          <table:table-cell office:value-type="float" office:value="104534" table:style-name="ce16">
            <text:p><text:s/>104,534<text:s/></text:p>
          </table:table-cell>
          <table:table-cell office:value-type="float" office:value="1151499.9590988201" table:style-name="ce16">
            <text:p><text:s/>1,151,500<text:s/></text:p>
          </table:table-cell>
          <table:table-cell office:value-type="float" office:value="653829.143226624" table:style-name="ce16">
            <text:p><text:s/>653,829<text:s/></text:p>
          </table:table-cell>
          <table:table-cell office:value-type="float" office:value="1159711.36354828" table:style-name="ce16">
            <text:p><text:s/>1,159,711<text:s/></text:p>
          </table:table-cell>
          <table:table-cell office:value-type="float" office:value="1027447.90545273" table:style-name="ce16">
            <text:p><text:s/>1,027,448<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71593" table:style-name="ce16">
            <text:p><text:s/>5,271,593<text:s/></text:p>
          </table:table-cell>
          <table:table-cell office:value-type="float" office:value="5281246" table:style-name="ce16">
            <text:p><text:s/>5,281,246<text:s/></text:p>
          </table:table-cell>
          <table:table-cell office:value-type="float" office:value="4196152" table:style-name="ce16">
            <text:p><text:s/>4,196,152<text:s/></text:p>
          </table:table-cell>
          <table:table-cell office:value-type="float" office:value="546139" table:style-name="ce16">
            <text:p><text:s/>546,139<text:s/></text:p>
          </table:table-cell>
          <table:table-cell office:value-type="float" office:value="421542" table:style-name="ce16">
            <text:p><text:s/>421,542<text:s/></text:p>
          </table:table-cell>
          <table:table-cell office:value-type="float" office:value="294905" table:style-name="ce16">
            <text:p><text:s/>294,905<text:s/></text:p>
          </table:table-cell>
          <table:table-cell office:value-type="float" office:value="3108590.8609695402" table:style-name="ce16">
            <text:p><text:s/>3,108,591<text:s/></text:p>
          </table:table-cell>
          <table:table-cell office:value-type="float" office:value="2036001.99297714" table:style-name="ce16">
            <text:p><text:s/>2,036,002<text:s/></text:p>
          </table:table-cell>
          <table:table-cell office:value-type="float" office:value="3123745.4987220801" table:style-name="ce16">
            <text:p><text:s/>3,123,745<text:s/></text:p>
          </table:table-cell>
          <table:table-cell office:value-type="float" office:value="2968048.1043357798" table:style-name="ce16">
            <text:p><text:s/>2,968,048<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32055" table:style-name="ce16">
            <text:p><text:s/>3,932,055<text:s/></text:p>
          </table:table-cell>
          <table:table-cell office:value-type="float" office:value="3920325" table:style-name="ce16">
            <text:p><text:s/>3,920,325<text:s/></text:p>
          </table:table-cell>
          <table:table-cell office:value-type="float" office:value="2887757" table:style-name="ce16">
            <text:p><text:s/>2,887,757<text:s/></text:p>
          </table:table-cell>
          <table:table-cell office:value-type="float" office:value="409613" table:style-name="ce16">
            <text:p><text:s/>409,613<text:s/></text:p>
          </table:table-cell>
          <table:table-cell office:value-type="float" office:value="307853" table:style-name="ce16">
            <text:p><text:s/>307,853<text:s/></text:p>
          </table:table-cell>
          <table:table-cell office:value-type="float" office:value="229319" table:style-name="ce16">
            <text:p><text:s/>229,319<text:s/></text:p>
          </table:table-cell>
          <table:table-cell office:value-type="float" office:value="2246017.6421737699" table:style-name="ce16">
            <text:p><text:s/>2,246,018<text:s/></text:p>
          </table:table-cell>
          <table:table-cell office:value-type="float" office:value="1333922.757061" table:style-name="ce16">
            <text:p><text:s/>1,333,923<text:s/></text:p>
          </table:table-cell>
          <table:table-cell office:value-type="float" office:value="2286055.61058807" table:style-name="ce16">
            <text:p><text:s/>2,286,056<text:s/></text:p>
          </table:table-cell>
          <table:table-cell office:value-type="float" office:value="1982370.1397094701" table:style-name="ce16">
            <text:p><text:s/>1,982,370<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49316" table:style-name="ce16">
            <text:p><text:s/>3,449,316<text:s/></text:p>
          </table:table-cell>
          <table:table-cell office:value-type="float" office:value="3440522" table:style-name="ce16">
            <text:p><text:s/>3,440,522<text:s/></text:p>
          </table:table-cell>
          <table:table-cell office:value-type="float" office:value="2018477" table:style-name="ce16">
            <text:p><text:s/>2,018,477<text:s/></text:p>
          </table:table-cell>
          <table:table-cell office:value-type="float" office:value="352338" table:style-name="ce16">
            <text:p><text:s/>352,338<text:s/></text:p>
          </table:table-cell>
          <table:table-cell office:value-type="float" office:value="254712" table:style-name="ce16">
            <text:p><text:s/>254,712<text:s/></text:p>
          </table:table-cell>
          <table:table-cell office:value-type="float" office:value="192594" table:style-name="ce16">
            <text:p><text:s/>192,594<text:s/></text:p>
          </table:table-cell>
          <table:table-cell office:value-type="float" office:value="1950977.7269592299" table:style-name="ce16">
            <text:p><text:s/>1,950,978<text:s/></text:p>
          </table:table-cell>
          <table:table-cell office:value-type="float" office:value="757166.85572052002" table:style-name="ce16">
            <text:p><text:s/>757,167<text:s/></text:p>
          </table:table-cell>
          <table:table-cell office:value-type="float" office:value="1988914.28030396" table:style-name="ce16">
            <text:p><text:s/>1,988,914<text:s/></text:p>
          </table:table-cell>
          <table:table-cell office:value-type="float" office:value="1615038.9925422701" table:style-name="ce16">
            <text:p><text:s/>1,615,039<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210365" table:style-name="ce16">
            <text:p><text:s/>4,210,365<text:s/></text:p>
          </table:table-cell>
          <table:table-cell office:value-type="float" office:value="4188376" table:style-name="ce16">
            <text:p><text:s/>4,188,376<text:s/></text:p>
          </table:table-cell>
          <table:table-cell office:value-type="float" office:value="3377980" table:style-name="ce16">
            <text:p><text:s/>3,377,980<text:s/></text:p>
          </table:table-cell>
          <table:table-cell office:value-type="float" office:value="453920" table:style-name="ce16">
            <text:p><text:s/>453,920<text:s/></text:p>
          </table:table-cell>
          <table:table-cell office:value-type="float" office:value="342950" table:style-name="ce16">
            <text:p><text:s/>342,950<text:s/></text:p>
          </table:table-cell>
          <table:table-cell office:value-type="float" office:value="252738" table:style-name="ce16">
            <text:p><text:s/>252,738<text:s/></text:p>
          </table:table-cell>
          <table:table-cell office:value-type="float" office:value="2366254.75852203" table:style-name="ce16">
            <text:p><text:s/>2,366,255<text:s/></text:p>
          </table:table-cell>
          <table:table-cell office:value-type="float" office:value="1361773.0108070399" table:style-name="ce16">
            <text:p><text:s/>1,361,773<text:s/></text:p>
          </table:table-cell>
          <table:table-cell office:value-type="float" office:value="2393691.11010361" table:style-name="ce16">
            <text:p><text:s/>2,393,691<text:s/></text:p>
          </table:table-cell>
          <table:table-cell office:value-type="float" office:value="2212923.7466468802" table:style-name="ce16">
            <text:p><text:s/>2,212,924<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72332" table:style-name="ce16">
            <text:p><text:s/>4,372,332<text:s/></text:p>
          </table:table-cell>
          <table:table-cell office:value-type="float" office:value="4338878" table:style-name="ce16">
            <text:p><text:s/>4,338,878<text:s/></text:p>
          </table:table-cell>
          <table:table-cell office:value-type="float" office:value="2349483" table:style-name="ce16">
            <text:p><text:s/>2,349,483<text:s/></text:p>
          </table:table-cell>
          <table:table-cell office:value-type="float" office:value="475421" table:style-name="ce16">
            <text:p><text:s/>475,421<text:s/></text:p>
          </table:table-cell>
          <table:table-cell office:value-type="float" office:value="334748" table:style-name="ce16">
            <text:p><text:s/>334,748<text:s/></text:p>
          </table:table-cell>
          <table:table-cell office:value-type="float" office:value="219787" table:style-name="ce16">
            <text:p><text:s/>219,787<text:s/></text:p>
          </table:table-cell>
          <table:table-cell office:value-type="float" office:value="2485315.9220313998" table:style-name="ce16">
            <text:p><text:s/>2,485,316<text:s/></text:p>
          </table:table-cell>
          <table:table-cell office:value-type="float" office:value="819330.26064300502" table:style-name="ce16">
            <text:p><text:s/>819,330<text:s/></text:p>
          </table:table-cell>
          <table:table-cell office:value-type="float" office:value="2549985.1346702599" table:style-name="ce16">
            <text:p><text:s/>2,549,985<text:s/></text:p>
          </table:table-cell>
          <table:table-cell office:value-type="float" office:value="2092885.19743347" table:style-name="ce16">
            <text:p><text:s/>2,092,885<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623365" table:style-name="ce16">
            <text:p><text:s/>6,623,365<text:s/></text:p>
          </table:table-cell>
          <table:table-cell office:value-type="float" office:value="6623365" table:style-name="ce16">
            <text:p><text:s/>6,623,365<text:s/></text:p>
          </table:table-cell>
          <table:table-cell office:value-type="float" office:value="6340715" table:style-name="ce16">
            <text:p><text:s/>6,340,715<text:s/></text:p>
          </table:table-cell>
          <table:table-cell office:value-type="float" office:value="715167" table:style-name="ce16">
            <text:p><text:s/>715,167<text:s/></text:p>
          </table:table-cell>
          <table:table-cell office:value-type="float" office:value="522410" table:style-name="ce16">
            <text:p><text:s/>522,410<text:s/></text:p>
          </table:table-cell>
          <table:table-cell office:value-type="float" office:value="370622" table:style-name="ce16">
            <text:p><text:s/>370,622<text:s/></text:p>
          </table:table-cell>
          <table:table-cell office:value-type="float" office:value="3520545.9957122798" table:style-name="ce16">
            <text:p><text:s/>3,520,546<text:s/></text:p>
          </table:table-cell>
          <table:table-cell office:value-type="float" office:value="3221655.6225089999" table:style-name="ce16">
            <text:p><text:s/>3,221,656<text:s/></text:p>
          </table:table-cell>
          <table:table-cell office:value-type="float" office:value="3520545.9957122798" table:style-name="ce16">
            <text:p><text:s/>3,520,546<text:s/></text:p>
          </table:table-cell>
          <table:table-cell office:value-type="float" office:value="3513704.8607101399" table:style-name="ce16">
            <text:p><text:s/>3,513,705<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514881" table:style-name="ce16">
            <text:p><text:s/>6,514,881<text:s/></text:p>
          </table:table-cell>
          <table:table-cell office:value-type="float" office:value="6538774" table:style-name="ce16">
            <text:p><text:s/>6,538,774<text:s/></text:p>
          </table:table-cell>
          <table:table-cell office:value-type="float" office:value="3995309" table:style-name="ce16">
            <text:p><text:s/>3,995,309<text:s/></text:p>
          </table:table-cell>
          <table:table-cell office:value-type="float" office:value="695328" table:style-name="ce16">
            <text:p><text:s/>695,328<text:s/></text:p>
          </table:table-cell>
          <table:table-cell office:value-type="float" office:value="515092" table:style-name="ce16">
            <text:p><text:s/>515,092<text:s/></text:p>
          </table:table-cell>
          <table:table-cell office:value-type="float" office:value="347215" table:style-name="ce16">
            <text:p><text:s/>347,215<text:s/></text:p>
          </table:table-cell>
          <table:table-cell office:value-type="float" office:value="3709718.5111656198" table:style-name="ce16">
            <text:p><text:s/>3,709,719<text:s/></text:p>
          </table:table-cell>
          <table:table-cell office:value-type="float" office:value="1517413.73420334" table:style-name="ce16">
            <text:p><text:s/>1,517,414<text:s/></text:p>
          </table:table-cell>
          <table:table-cell office:value-type="float" office:value="3764674.8044853201" table:style-name="ce16">
            <text:p><text:s/>3,764,675<text:s/></text:p>
          </table:table-cell>
          <table:table-cell office:value-type="float" office:value="3370093.6678123502" table:style-name="ce16">
            <text:p><text:s/>3,370,094<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51275" table:style-name="ce16">
            <text:p><text:s/>3,951,275<text:s/></text:p>
          </table:table-cell>
          <table:table-cell office:value-type="float" office:value="3913770" table:style-name="ce16">
            <text:p><text:s/>3,913,770<text:s/></text:p>
          </table:table-cell>
          <table:table-cell office:value-type="float" office:value="2129954" table:style-name="ce16">
            <text:p><text:s/>2,129,954<text:s/></text:p>
          </table:table-cell>
          <table:table-cell office:value-type="float" office:value="390351" table:style-name="ce16">
            <text:p><text:s/>390,351<text:s/></text:p>
          </table:table-cell>
          <table:table-cell office:value-type="float" office:value="271832" table:style-name="ce16">
            <text:p><text:s/>271,832<text:s/></text:p>
          </table:table-cell>
          <table:table-cell office:value-type="float" office:value="196448" table:style-name="ce16">
            <text:p><text:s/>196,448<text:s/></text:p>
          </table:table-cell>
          <table:table-cell office:value-type="float" office:value="2279456.4884338402" table:style-name="ce16">
            <text:p><text:s/>2,279,456<text:s/></text:p>
          </table:table-cell>
          <table:table-cell office:value-type="float" office:value="816964.667526245" table:style-name="ce16">
            <text:p><text:s/>816,965<text:s/></text:p>
          </table:table-cell>
          <table:table-cell office:value-type="float" office:value="2374979.5687446599" table:style-name="ce16">
            <text:p><text:s/>2,374,980<text:s/></text:p>
          </table:table-cell>
          <table:table-cell office:value-type="float" office:value="1992625.38663864" table:style-name="ce16">
            <text:p><text:s/>1,992,625<text:s/></text:p>
          </table:table-cell>
          <table:table-cell table:number-columns-repeated="16371" table:style-name="ce3"/>
        </table:table-row>
        <table:table-row table:style-name="ro11">
          <table:table-cell table:style-name="ce1"/>
          <table:table-cell office:value-type="string" table:style-name="ce8">
            <text:p>Within 45 minutes</text:p>
          </table:table-cell>
          <table:table-cell office:value-type="string" table:style-name="ce8">
            <text:p>North East</text:p>
          </table:table-cell>
          <table:table-cell office:value-type="float" office:value="1947703" table:style-name="ce16">
            <text:p><text:s/>1,947,703<text:s/></text:p>
          </table:table-cell>
          <table:table-cell office:value-type="float" office:value="1933863" table:style-name="ce16">
            <text:p><text:s/>1,933,863<text:s/></text:p>
          </table:table-cell>
          <table:table-cell office:value-type="float" office:value="1551005" table:style-name="ce16">
            <text:p><text:s/>1,551,005<text:s/></text:p>
          </table:table-cell>
          <table:table-cell office:value-type="float" office:value="187404" table:style-name="ce16">
            <text:p><text:s/>187,404<text:s/></text:p>
          </table:table-cell>
          <table:table-cell office:value-type="float" office:value="145855" table:style-name="ce16">
            <text:p><text:s/>145,855<text:s/></text:p>
          </table:table-cell>
          <table:table-cell office:value-type="float" office:value="114075" table:style-name="ce16">
            <text:p><text:s/>114,075<text:s/></text:p>
          </table:table-cell>
          <table:table-cell office:value-type="float" office:value="1163932.85202789" table:style-name="ce16">
            <text:p><text:s/>1,163,933<text:s/></text:p>
          </table:table-cell>
          <table:table-cell office:value-type="float" office:value="857305.71968460095" table:style-name="ce16">
            <text:p><text:s/>857,306<text:s/></text:p>
          </table:table-cell>
          <table:table-cell office:value-type="float" office:value="1167862.8897056601" table:style-name="ce16">
            <text:p><text:s/>1,167,863<text:s/></text:p>
          </table:table-cell>
          <table:table-cell office:value-type="float" office:value="1116998.7053718599" table:style-name="ce16">
            <text:p><text:s/>1,116,999<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300564" table:style-name="ce16">
            <text:p><text:s/>5,300,564<text:s/></text:p>
          </table:table-cell>
          <table:table-cell office:value-type="float" office:value="5303311" table:style-name="ce16">
            <text:p><text:s/>5,303,311<text:s/></text:p>
          </table:table-cell>
          <table:table-cell office:value-type="float" office:value="4862692" table:style-name="ce16">
            <text:p><text:s/>4,862,692<text:s/></text:p>
          </table:table-cell>
          <table:table-cell office:value-type="float" office:value="546394" table:style-name="ce16">
            <text:p><text:s/>546,394<text:s/></text:p>
          </table:table-cell>
          <table:table-cell office:value-type="float" office:value="427641" table:style-name="ce16">
            <text:p><text:s/>427,641<text:s/></text:p>
          </table:table-cell>
          <table:table-cell office:value-type="float" office:value="315818" table:style-name="ce16">
            <text:p><text:s/>315,818<text:s/></text:p>
          </table:table-cell>
          <table:table-cell office:value-type="float" office:value="3137448.3722419702" table:style-name="ce16">
            <text:p><text:s/>3,137,448<text:s/></text:p>
          </table:table-cell>
          <table:table-cell office:value-type="float" office:value="2735267.2387123099" table:style-name="ce16">
            <text:p><text:s/>2,735,267<text:s/></text:p>
          </table:table-cell>
          <table:table-cell office:value-type="float" office:value="3137034.0476875301" table:style-name="ce16">
            <text:p><text:s/>3,137,034<text:s/></text:p>
          </table:table-cell>
          <table:table-cell office:value-type="float" office:value="3077658.8062248202" table:style-name="ce16">
            <text:p><text:s/>3,077,659<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75174" table:style-name="ce16">
            <text:p><text:s/>3,975,174<text:s/></text:p>
          </table:table-cell>
          <table:table-cell office:value-type="float" office:value="3973979" table:style-name="ce16">
            <text:p><text:s/>3,973,979<text:s/></text:p>
          </table:table-cell>
          <table:table-cell office:value-type="float" office:value="3349410" table:style-name="ce16">
            <text:p><text:s/>3,349,410<text:s/></text:p>
          </table:table-cell>
          <table:table-cell office:value-type="float" office:value="409907" table:style-name="ce16">
            <text:p><text:s/>409,907<text:s/></text:p>
          </table:table-cell>
          <table:table-cell office:value-type="float" office:value="317995" table:style-name="ce16">
            <text:p><text:s/>317,995<text:s/></text:p>
          </table:table-cell>
          <table:table-cell office:value-type="float" office:value="243385" table:style-name="ce16">
            <text:p><text:s/>243,385<text:s/></text:p>
          </table:table-cell>
          <table:table-cell office:value-type="float" office:value="2306360.6719589201" table:style-name="ce16">
            <text:p><text:s/>2,306,361<text:s/></text:p>
          </table:table-cell>
          <table:table-cell office:value-type="float" office:value="1861396.3396377601" table:style-name="ce16">
            <text:p><text:s/>1,861,396<text:s/></text:p>
          </table:table-cell>
          <table:table-cell office:value-type="float" office:value="2313482.5680351299" table:style-name="ce16">
            <text:p><text:s/>2,313,483<text:s/></text:p>
          </table:table-cell>
          <table:table-cell office:value-type="float" office:value="2214256.4833831801" table:style-name="ce16">
            <text:p><text:s/>2,214,256<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502735" table:style-name="ce16">
            <text:p><text:s/>3,502,735<text:s/></text:p>
          </table:table-cell>
          <table:table-cell office:value-type="float" office:value="3502881" table:style-name="ce16">
            <text:p><text:s/>3,502,881<text:s/></text:p>
          </table:table-cell>
          <table:table-cell office:value-type="float" office:value="2585549" table:style-name="ce16">
            <text:p><text:s/>2,585,549<text:s/></text:p>
          </table:table-cell>
          <table:table-cell office:value-type="float" office:value="352613" table:style-name="ce16">
            <text:p><text:s/>352,613<text:s/></text:p>
          </table:table-cell>
          <table:table-cell office:value-type="float" office:value="273046" table:style-name="ce16">
            <text:p><text:s/>273,046<text:s/></text:p>
          </table:table-cell>
          <table:table-cell office:value-type="float" office:value="210052" table:style-name="ce16">
            <text:p><text:s/>210,052<text:s/></text:p>
          </table:table-cell>
          <table:table-cell office:value-type="float" office:value="2016991.6940536499" table:style-name="ce16">
            <text:p><text:s/>2,016,992<text:s/></text:p>
          </table:table-cell>
          <table:table-cell office:value-type="float" office:value="1156588.4611167901" table:style-name="ce16">
            <text:p><text:s/>1,156,588<text:s/></text:p>
          </table:table-cell>
          <table:table-cell office:value-type="float" office:value="2019390.1607818599" table:style-name="ce16">
            <text:p><text:s/>2,019,390<text:s/></text:p>
          </table:table-cell>
          <table:table-cell office:value-type="float" office:value="1894442.5994987499" table:style-name="ce16">
            <text:p><text:s/>1,894,443<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245567" table:style-name="ce16">
            <text:p><text:s/>4,245,567<text:s/></text:p>
          </table:table-cell>
          <table:table-cell office:value-type="float" office:value="4233482" table:style-name="ce16">
            <text:p><text:s/>4,233,482<text:s/></text:p>
          </table:table-cell>
          <table:table-cell office:value-type="float" office:value="3694874" table:style-name="ce16">
            <text:p><text:s/>3,694,874<text:s/></text:p>
          </table:table-cell>
          <table:table-cell office:value-type="float" office:value="454202" table:style-name="ce16">
            <text:p><text:s/>454,202<text:s/></text:p>
          </table:table-cell>
          <table:table-cell office:value-type="float" office:value="356153" table:style-name="ce16">
            <text:p><text:s/>356,153<text:s/></text:p>
          </table:table-cell>
          <table:table-cell office:value-type="float" office:value="263514" table:style-name="ce16">
            <text:p><text:s/>263,514<text:s/></text:p>
          </table:table-cell>
          <table:table-cell office:value-type="float" office:value="2418531.5840225201" table:style-name="ce16">
            <text:p><text:s/>2,418,532<text:s/></text:p>
          </table:table-cell>
          <table:table-cell office:value-type="float" office:value="1926650.2334251399" table:style-name="ce16">
            <text:p><text:s/>1,926,650<text:s/></text:p>
          </table:table-cell>
          <table:table-cell office:value-type="float" office:value="2420046.6880264301" table:style-name="ce16">
            <text:p><text:s/>2,420,047<text:s/></text:p>
          </table:table-cell>
          <table:table-cell office:value-type="float" office:value="2354234.4934463501" table:style-name="ce16">
            <text:p><text:s/>2,354,234<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440043" table:style-name="ce16">
            <text:p><text:s/>4,440,043<text:s/></text:p>
          </table:table-cell>
          <table:table-cell office:value-type="float" office:value="4443062" table:style-name="ce16">
            <text:p><text:s/>4,443,062<text:s/></text:p>
          </table:table-cell>
          <table:table-cell office:value-type="float" office:value="2952037" table:style-name="ce16">
            <text:p><text:s/>2,952,037<text:s/></text:p>
          </table:table-cell>
          <table:table-cell office:value-type="float" office:value="475807" table:style-name="ce16">
            <text:p><text:s/>475,807<text:s/></text:p>
          </table:table-cell>
          <table:table-cell office:value-type="float" office:value="362101" table:style-name="ce16">
            <text:p><text:s/>362,101<text:s/></text:p>
          </table:table-cell>
          <table:table-cell office:value-type="float" office:value="245466" table:style-name="ce16">
            <text:p><text:s/>245,466<text:s/></text:p>
          </table:table-cell>
          <table:table-cell office:value-type="float" office:value="2572396.0209541302" table:style-name="ce16">
            <text:p><text:s/>2,572,396<text:s/></text:p>
          </table:table-cell>
          <table:table-cell office:value-type="float" office:value="1333746.2483978299" table:style-name="ce16">
            <text:p><text:s/>1,333,746<text:s/></text:p>
          </table:table-cell>
          <table:table-cell office:value-type="float" office:value="2579401.2266235398" table:style-name="ce16">
            <text:p><text:s/>2,579,401<text:s/></text:p>
          </table:table-cell>
          <table:table-cell office:value-type="float" office:value="2393256.4806327801" table:style-name="ce16">
            <text:p><text:s/>2,393,256<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623365" table:style-name="ce16">
            <text:p><text:s/>6,623,365<text:s/></text:p>
          </table:table-cell>
          <table:table-cell office:value-type="float" office:value="6623365" table:style-name="ce16">
            <text:p><text:s/>6,623,365<text:s/></text:p>
          </table:table-cell>
          <table:table-cell office:value-type="float" office:value="6600596" table:style-name="ce16">
            <text:p><text:s/>6,600,596<text:s/></text:p>
          </table:table-cell>
          <table:table-cell office:value-type="float" office:value="715167" table:style-name="ce16">
            <text:p><text:s/>715,167<text:s/></text:p>
          </table:table-cell>
          <table:table-cell office:value-type="float" office:value="522410" table:style-name="ce16">
            <text:p><text:s/>522,410<text:s/></text:p>
          </table:table-cell>
          <table:table-cell office:value-type="float" office:value="370622" table:style-name="ce16">
            <text:p><text:s/>370,622<text:s/></text:p>
          </table:table-cell>
          <table:table-cell office:value-type="float" office:value="3520545.9957122798" table:style-name="ce16">
            <text:p><text:s/>3,520,546<text:s/></text:p>
          </table:table-cell>
          <table:table-cell office:value-type="float" office:value="3517644.7046737699" table:style-name="ce16">
            <text:p><text:s/>3,517,645<text:s/></text:p>
          </table:table-cell>
          <table:table-cell office:value-type="float" office:value="3520545.9957122798" table:style-name="ce16">
            <text:p><text:s/>3,520,546<text:s/></text:p>
          </table:table-cell>
          <table:table-cell office:value-type="float" office:value="3520545.9957122798" table:style-name="ce16">
            <text:p><text:s/>3,520,546<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567396" table:style-name="ce16">
            <text:p><text:s/>6,567,396<text:s/></text:p>
          </table:table-cell>
          <table:table-cell office:value-type="float" office:value="6567773" table:style-name="ce16">
            <text:p><text:s/>6,567,773<text:s/></text:p>
          </table:table-cell>
          <table:table-cell office:value-type="float" office:value="4881946" table:style-name="ce16">
            <text:p><text:s/>4,881,946<text:s/></text:p>
          </table:table-cell>
          <table:table-cell office:value-type="float" office:value="695560" table:style-name="ce16">
            <text:p><text:s/>695,560<text:s/></text:p>
          </table:table-cell>
          <table:table-cell office:value-type="float" office:value="545203" table:style-name="ce16">
            <text:p><text:s/>545,203<text:s/></text:p>
          </table:table-cell>
          <table:table-cell office:value-type="float" office:value="386749" table:style-name="ce16">
            <text:p><text:s/>386,749<text:s/></text:p>
          </table:table-cell>
          <table:table-cell office:value-type="float" office:value="3776632.6011848501" table:style-name="ce16">
            <text:p><text:s/>3,776,633<text:s/></text:p>
          </table:table-cell>
          <table:table-cell office:value-type="float" office:value="2400869.94040298" table:style-name="ce16">
            <text:p><text:s/>2,400,870<text:s/></text:p>
          </table:table-cell>
          <table:table-cell office:value-type="float" office:value="3782239.0455398601" table:style-name="ce16">
            <text:p><text:s/>3,782,239<text:s/></text:p>
          </table:table-cell>
          <table:table-cell office:value-type="float" office:value="3671730.78985214" table:style-name="ce16">
            <text:p><text:s/>3,671,731<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4035933" table:style-name="ce16">
            <text:p><text:s/>4,035,933<text:s/></text:p>
          </table:table-cell>
          <table:table-cell office:value-type="float" office:value="4028029" table:style-name="ce16">
            <text:p><text:s/>4,028,029<text:s/></text:p>
          </table:table-cell>
          <table:table-cell office:value-type="float" office:value="2521259" table:style-name="ce16">
            <text:p><text:s/>2,521,259<text:s/></text:p>
          </table:table-cell>
          <table:table-cell office:value-type="float" office:value="390781" table:style-name="ce16">
            <text:p><text:s/>390,781<text:s/></text:p>
          </table:table-cell>
          <table:table-cell office:value-type="float" office:value="300764" table:style-name="ce16">
            <text:p><text:s/>300,764<text:s/></text:p>
          </table:table-cell>
          <table:table-cell office:value-type="float" office:value="222662" table:style-name="ce16">
            <text:p><text:s/>222,662<text:s/></text:p>
          </table:table-cell>
          <table:table-cell office:value-type="float" office:value="2406257.9919090299" table:style-name="ce16">
            <text:p><text:s/>2,406,258<text:s/></text:p>
          </table:table-cell>
          <table:table-cell office:value-type="float" office:value="1218076.29631805" table:style-name="ce16">
            <text:p><text:s/>1,218,076<text:s/></text:p>
          </table:table-cell>
          <table:table-cell office:value-type="float" office:value="2419096.1949195899" table:style-name="ce16">
            <text:p><text:s/>2,419,096<text:s/></text:p>
          </table:table-cell>
          <table:table-cell office:value-type="float" office:value="2254756.3041038499" table:style-name="ce16">
            <text:p><text:s/>2,254,756<text:s/></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1952059" table:style-name="ce16">
            <text:p><text:s/>1,952,059<text:s/></text:p>
          </table:table-cell>
          <table:table-cell office:value-type="float" office:value="1942056" table:style-name="ce16">
            <text:p><text:s/>1,942,056<text:s/></text:p>
          </table:table-cell>
          <table:table-cell office:value-type="float" office:value="1756174" table:style-name="ce16">
            <text:p><text:s/>1,756,174<text:s/></text:p>
          </table:table-cell>
          <table:table-cell office:value-type="float" office:value="187413" table:style-name="ce16">
            <text:p><text:s/>187,413<text:s/></text:p>
          </table:table-cell>
          <table:table-cell office:value-type="float" office:value="146589" table:style-name="ce16">
            <text:p><text:s/>146,589<text:s/></text:p>
          </table:table-cell>
          <table:table-cell office:value-type="float" office:value="115813" table:style-name="ce16">
            <text:p><text:s/>115,813<text:s/></text:p>
          </table:table-cell>
          <table:table-cell office:value-type="float" office:value="1169497.0569152799" table:style-name="ce16">
            <text:p><text:s/>1,169,497<text:s/></text:p>
          </table:table-cell>
          <table:table-cell office:value-type="float" office:value="1019099.46273041" table:style-name="ce16">
            <text:p><text:s/>1,019,099<text:s/></text:p>
          </table:table-cell>
          <table:table-cell office:value-type="float" office:value="1170505.96138382" table:style-name="ce16">
            <text:p><text:s/>1,170,506<text:s/></text:p>
          </table:table-cell>
          <table:table-cell office:value-type="float" office:value="1147037.97359467" table:style-name="ce16">
            <text:p><text:s/>1,147,038<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307514" table:style-name="ce16">
            <text:p><text:s/>5,307,514<text:s/></text:p>
          </table:table-cell>
          <table:table-cell office:value-type="float" office:value="5308339" table:style-name="ce16">
            <text:p><text:s/>5,308,339<text:s/></text:p>
          </table:table-cell>
          <table:table-cell office:value-type="float" office:value="5105196" table:style-name="ce16">
            <text:p><text:s/>5,105,196<text:s/></text:p>
          </table:table-cell>
          <table:table-cell office:value-type="float" office:value="546411" table:style-name="ce16">
            <text:p><text:s/>546,411<text:s/></text:p>
          </table:table-cell>
          <table:table-cell office:value-type="float" office:value="428997" table:style-name="ce16">
            <text:p><text:s/>428,997<text:s/></text:p>
          </table:table-cell>
          <table:table-cell office:value-type="float" office:value="321259" table:style-name="ce16">
            <text:p><text:s/>321,259<text:s/></text:p>
          </table:table-cell>
          <table:table-cell office:value-type="float" office:value="3141391.3844947801" table:style-name="ce16">
            <text:p><text:s/>3,141,391<text:s/></text:p>
          </table:table-cell>
          <table:table-cell office:value-type="float" office:value="2969406.4129562401" table:style-name="ce16">
            <text:p><text:s/>2,969,406<text:s/></text:p>
          </table:table-cell>
          <table:table-cell office:value-type="float" office:value="3141094.1654548598" table:style-name="ce16">
            <text:p><text:s/>3,141,094<text:s/></text:p>
          </table:table-cell>
          <table:table-cell office:value-type="float" office:value="3119810.4980812101" table:style-name="ce16">
            <text:p><text:s/>3,119,810<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80258" table:style-name="ce16">
            <text:p><text:s/>3,980,258<text:s/></text:p>
          </table:table-cell>
          <table:table-cell office:value-type="float" office:value="3982335" table:style-name="ce16">
            <text:p><text:s/>3,982,335<text:s/></text:p>
          </table:table-cell>
          <table:table-cell office:value-type="float" office:value="3574511" table:style-name="ce16">
            <text:p><text:s/>3,574,511<text:s/></text:p>
          </table:table-cell>
          <table:table-cell office:value-type="float" office:value="409932" table:style-name="ce16">
            <text:p><text:s/>409,932<text:s/></text:p>
          </table:table-cell>
          <table:table-cell office:value-type="float" office:value="321999" table:style-name="ce16">
            <text:p><text:s/>321,999<text:s/></text:p>
          </table:table-cell>
          <table:table-cell office:value-type="float" office:value="249417" table:style-name="ce16">
            <text:p><text:s/>249,417<text:s/></text:p>
          </table:table-cell>
          <table:table-cell office:value-type="float" office:value="2318537.1322250399" table:style-name="ce16">
            <text:p><text:s/>2,318,537<text:s/></text:p>
          </table:table-cell>
          <table:table-cell office:value-type="float" office:value="2082144.59419632" table:style-name="ce16">
            <text:p><text:s/>2,082,145<text:s/></text:p>
          </table:table-cell>
          <table:table-cell office:value-type="float" office:value="2319402.3007736201" table:style-name="ce16">
            <text:p><text:s/>2,319,402<text:s/></text:p>
          </table:table-cell>
          <table:table-cell office:value-type="float" office:value="2294712.5350303701" table:style-name="ce16">
            <text:p><text:s/>2,294,713<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510874" table:style-name="ce16">
            <text:p><text:s/>3,510,874<text:s/></text:p>
          </table:table-cell>
          <table:table-cell office:value-type="float" office:value="3510874" table:style-name="ce16">
            <text:p><text:s/>3,510,874<text:s/></text:p>
          </table:table-cell>
          <table:table-cell office:value-type="float" office:value="2948431" table:style-name="ce16">
            <text:p><text:s/>2,948,431<text:s/></text:p>
          </table:table-cell>
          <table:table-cell office:value-type="float" office:value="352613" table:style-name="ce16">
            <text:p><text:s/>352,613<text:s/></text:p>
          </table:table-cell>
          <table:table-cell office:value-type="float" office:value="277722" table:style-name="ce16">
            <text:p><text:s/>277,722<text:s/></text:p>
          </table:table-cell>
          <table:table-cell office:value-type="float" office:value="215651" table:style-name="ce16">
            <text:p><text:s/>215,651<text:s/></text:p>
          </table:table-cell>
          <table:table-cell office:value-type="float" office:value="2021494.99859619" table:style-name="ce16">
            <text:p><text:s/>2,021,495<text:s/></text:p>
          </table:table-cell>
          <table:table-cell office:value-type="float" office:value="1457619.9550018299" table:style-name="ce16">
            <text:p><text:s/>1,457,620<text:s/></text:p>
          </table:table-cell>
          <table:table-cell office:value-type="float" office:value="2021344.96580505" table:style-name="ce16">
            <text:p><text:s/>2,021,345<text:s/></text:p>
          </table:table-cell>
          <table:table-cell office:value-type="float" office:value="1997732.70791626" table:style-name="ce16">
            <text:p><text:s/>1,997,733<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247466" table:style-name="ce16">
            <text:p><text:s/>4,247,466<text:s/></text:p>
          </table:table-cell>
          <table:table-cell office:value-type="float" office:value="4244317" table:style-name="ce16">
            <text:p><text:s/>4,244,317<text:s/></text:p>
          </table:table-cell>
          <table:table-cell office:value-type="float" office:value="3892564" table:style-name="ce16">
            <text:p><text:s/>3,892,564<text:s/></text:p>
          </table:table-cell>
          <table:table-cell office:value-type="float" office:value="454212" table:style-name="ce16">
            <text:p><text:s/>454,212<text:s/></text:p>
          </table:table-cell>
          <table:table-cell office:value-type="float" office:value="358859" table:style-name="ce16">
            <text:p><text:s/>358,859<text:s/></text:p>
          </table:table-cell>
          <table:table-cell office:value-type="float" office:value="269202" table:style-name="ce16">
            <text:p><text:s/>269,202<text:s/></text:p>
          </table:table-cell>
          <table:table-cell office:value-type="float" office:value="2423123.6587066702" table:style-name="ce16">
            <text:p><text:s/>2,423,124<text:s/></text:p>
          </table:table-cell>
          <table:table-cell office:value-type="float" office:value="2135215.5929756202" table:style-name="ce16">
            <text:p><text:s/>2,135,216<text:s/></text:p>
          </table:table-cell>
          <table:table-cell office:value-type="float" office:value="2423117.0743484502" table:style-name="ce16">
            <text:p><text:s/>2,423,117<text:s/></text:p>
          </table:table-cell>
          <table:table-cell office:value-type="float" office:value="2406284.65419388" table:style-name="ce16">
            <text:p><text:s/>2,406,285<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445023" table:style-name="ce16">
            <text:p><text:s/>4,445,023<text:s/></text:p>
          </table:table-cell>
          <table:table-cell office:value-type="float" office:value="4445712" table:style-name="ce16">
            <text:p><text:s/>4,445,712<text:s/></text:p>
          </table:table-cell>
          <table:table-cell office:value-type="float" office:value="3387554" table:style-name="ce16">
            <text:p><text:s/>3,387,554<text:s/></text:p>
          </table:table-cell>
          <table:table-cell office:value-type="float" office:value="475807" table:style-name="ce16">
            <text:p><text:s/>475,807<text:s/></text:p>
          </table:table-cell>
          <table:table-cell office:value-type="float" office:value="367671" table:style-name="ce16">
            <text:p><text:s/>367,671<text:s/></text:p>
          </table:table-cell>
          <table:table-cell office:value-type="float" office:value="256540" table:style-name="ce16">
            <text:p><text:s/>256,540<text:s/></text:p>
          </table:table-cell>
          <table:table-cell office:value-type="float" office:value="2579674.5286560101" table:style-name="ce16">
            <text:p><text:s/>2,579,675<text:s/></text:p>
          </table:table-cell>
          <table:table-cell office:value-type="float" office:value="1740912.03077316" table:style-name="ce16">
            <text:p><text:s/>1,740,912<text:s/></text:p>
          </table:table-cell>
          <table:table-cell office:value-type="float" office:value="2580040.0031356802" table:style-name="ce16">
            <text:p><text:s/>2,580,040<text:s/></text:p>
          </table:table-cell>
          <table:table-cell office:value-type="float" office:value="2533622.5249137902" table:style-name="ce16">
            <text:p><text:s/>2,533,623<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623365" table:style-name="ce16">
            <text:p><text:s/>6,623,365<text:s/></text:p>
          </table:table-cell>
          <table:table-cell office:value-type="float" office:value="6623365" table:style-name="ce16">
            <text:p><text:s/>6,623,365<text:s/></text:p>
          </table:table-cell>
          <table:table-cell office:value-type="float" office:value="6623365" table:style-name="ce16">
            <text:p><text:s/>6,623,365<text:s/></text:p>
          </table:table-cell>
          <table:table-cell office:value-type="float" office:value="715167" table:style-name="ce16">
            <text:p><text:s/>715,167<text:s/></text:p>
          </table:table-cell>
          <table:table-cell office:value-type="float" office:value="522410" table:style-name="ce16">
            <text:p><text:s/>522,410<text:s/></text:p>
          </table:table-cell>
          <table:table-cell office:value-type="float" office:value="370622" table:style-name="ce16">
            <text:p><text:s/>370,622<text:s/></text:p>
          </table:table-cell>
          <table:table-cell office:value-type="float" office:value="3520545.9957122798" table:style-name="ce16">
            <text:p><text:s/>3,520,546<text:s/></text:p>
          </table:table-cell>
          <table:table-cell office:value-type="float" office:value="3520545.9957122798" table:style-name="ce16">
            <text:p><text:s/>3,520,546<text:s/></text:p>
          </table:table-cell>
          <table:table-cell office:value-type="float" office:value="3520545.9957122798" table:style-name="ce16">
            <text:p><text:s/>3,520,546<text:s/></text:p>
          </table:table-cell>
          <table:table-cell office:value-type="float" office:value="3520545.9957122798" table:style-name="ce16">
            <text:p><text:s/>3,520,546<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567954" table:style-name="ce16">
            <text:p><text:s/>6,567,954<text:s/></text:p>
          </table:table-cell>
          <table:table-cell office:value-type="float" office:value="6567954" table:style-name="ce16">
            <text:p><text:s/>6,567,954<text:s/></text:p>
          </table:table-cell>
          <table:table-cell office:value-type="float" office:value="5509147" table:style-name="ce16">
            <text:p><text:s/>5,509,147<text:s/></text:p>
          </table:table-cell>
          <table:table-cell office:value-type="float" office:value="695560" table:style-name="ce16">
            <text:p><text:s/>695,560<text:s/></text:p>
          </table:table-cell>
          <table:table-cell office:value-type="float" office:value="550713" table:style-name="ce16">
            <text:p><text:s/>550,713<text:s/></text:p>
          </table:table-cell>
          <table:table-cell office:value-type="float" office:value="400876" table:style-name="ce16">
            <text:p><text:s/>400,876<text:s/></text:p>
          </table:table-cell>
          <table:table-cell office:value-type="float" office:value="3782219.2487564101" table:style-name="ce16">
            <text:p><text:s/>3,782,219<text:s/></text:p>
          </table:table-cell>
          <table:table-cell office:value-type="float" office:value="2966241.8820190402" table:style-name="ce16">
            <text:p><text:s/>2,966,242<text:s/></text:p>
          </table:table-cell>
          <table:table-cell office:value-type="float" office:value="3782346.9943313599" table:style-name="ce16">
            <text:p><text:s/>3,782,347<text:s/></text:p>
          </table:table-cell>
          <table:table-cell office:value-type="float" office:value="3768726.8399963402" table:style-name="ce16">
            <text:p><text:s/>3,768,727<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4045395" table:style-name="ce16">
            <text:p><text:s/>4,045,395<text:s/></text:p>
          </table:table-cell>
          <table:table-cell office:value-type="float" office:value="4044917" table:style-name="ce16">
            <text:p><text:s/>4,044,917<text:s/></text:p>
          </table:table-cell>
          <table:table-cell office:value-type="float" office:value="2888363" table:style-name="ce16">
            <text:p><text:s/>2,888,363<text:s/></text:p>
          </table:table-cell>
          <table:table-cell office:value-type="float" office:value="390781" table:style-name="ce16">
            <text:p><text:s/>390,781<text:s/></text:p>
          </table:table-cell>
          <table:table-cell office:value-type="float" office:value="308727" table:style-name="ce16">
            <text:p><text:s/>308,727<text:s/></text:p>
          </table:table-cell>
          <table:table-cell office:value-type="float" office:value="232690" table:style-name="ce16">
            <text:p><text:s/>232,690<text:s/></text:p>
          </table:table-cell>
          <table:table-cell office:value-type="float" office:value="2421263.44972229" table:style-name="ce16">
            <text:p><text:s/>2,421,263<text:s/></text:p>
          </table:table-cell>
          <table:table-cell office:value-type="float" office:value="1445631.1070175199" table:style-name="ce16">
            <text:p><text:s/>1,445,631<text:s/></text:p>
          </table:table-cell>
          <table:table-cell office:value-type="float" office:value="2422637.5525436401" table:style-name="ce16">
            <text:p><text:s/>2,422,638<text:s/></text:p>
          </table:table-cell>
          <table:table-cell office:value-type="float" office:value="2379379.8203620901" table:style-name="ce16">
            <text:p><text:s/>2,379,380<text:s/></text:p>
          </table:table-cell>
          <table:table-cell table:number-columns-repeated="16371" table:style-name="ce3"/>
        </table:table-row>
        <table:table-row table:style-name="ro8">
          <table:table-cell office:value-type="string" table:style-name="ce1">
            <text:p>Percentage of people with access within threshold</text:p>
          </table:table-cell>
          <table:table-cell table:style-name="ce1"/>
          <table:table-cell table:style-name="ce17"/>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9" table:style-name="ce1">
            <text:p>2019</text:p>
          </table:table-cell>
          <table:table-cell office:value-type="string" table:style-name="ce8">
            <text:p>Within 15 minutes</text:p>
          </table:table-cell>
          <table:table-cell office:value-type="string" table:style-name="ce8">
            <text:p>North East</text:p>
          </table:table-cell>
          <table:table-cell office:value-type="float" office:value="96.388985092356194" table:style-name="ce18">
            <text:p>96.4</text:p>
          </table:table-cell>
          <table:table-cell office:value-type="float" office:value="86.422436615272701" table:style-name="ce18">
            <text:p>86.4</text:p>
          </table:table-cell>
          <table:table-cell office:value-type="float" office:value="26.598334636982699" table:style-name="ce18">
            <text:p>26.6</text:p>
          </table:table-cell>
          <table:table-cell office:value-type="float" office:value="98.340029773815004" table:style-name="ce18">
            <text:p>98.3</text:p>
          </table:table-cell>
          <table:table-cell office:value-type="float" office:value="68.912441774117298" table:style-name="ce18">
            <text:p>68.9</text:p>
          </table:table-cell>
          <table:table-cell office:value-type="float" office:value="54.444055973871997" table:style-name="ce18">
            <text:p>54.4</text:p>
          </table:table-cell>
          <table:table-cell office:value-type="float" office:value="86.273499269967203" table:style-name="ce18">
            <text:p>86.3</text:p>
          </table:table-cell>
          <table:table-cell office:value-type="float" office:value="13.901363295210199" table:style-name="ce18">
            <text:p>13.9</text:p>
          </table:table-cell>
          <table:table-cell office:value-type="float" office:value="96.515409579249607" table:style-name="ce18">
            <text:p>96.5</text:p>
          </table:table-cell>
          <table:table-cell office:value-type="float" office:value="43.928670131123397" table:style-name="ce18">
            <text:p>43.9</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5.947061757705001" table:style-name="ce18">
            <text:p>95.9</text:p>
          </table:table-cell>
          <table:table-cell office:value-type="float" office:value="93.436818643926401" table:style-name="ce18">
            <text:p>93.4</text:p>
          </table:table-cell>
          <table:table-cell office:value-type="float" office:value="33.713689176127701" table:style-name="ce18">
            <text:p>33.7</text:p>
          </table:table-cell>
          <table:table-cell office:value-type="float" office:value="98.902840535787206" table:style-name="ce18">
            <text:p>98.9</text:p>
          </table:table-cell>
          <table:table-cell office:value-type="float" office:value="78.357022662157704" table:style-name="ce18">
            <text:p>78.4</text:p>
          </table:table-cell>
          <table:table-cell office:value-type="float" office:value="51.646745896650899" table:style-name="ce18">
            <text:p>51.6</text:p>
          </table:table-cell>
          <table:table-cell office:value-type="float" office:value="90.397929529031501" table:style-name="ce18">
            <text:p>90.4</text:p>
          </table:table-cell>
          <table:table-cell office:value-type="float" office:value="13.571073351899299" table:style-name="ce18">
            <text:p>13.6</text:p>
          </table:table-cell>
          <table:table-cell office:value-type="float" office:value="96.378004191329893" table:style-name="ce18">
            <text:p>96.4</text:p>
          </table:table-cell>
          <table:table-cell office:value-type="float" office:value="61.564678790172103" table:style-name="ce18">
            <text:p>61.6</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4.601188025347199" table:style-name="ce18">
            <text:p>94.6</text:p>
          </table:table-cell>
          <table:table-cell office:value-type="float" office:value="88.566712192574599" table:style-name="ce18">
            <text:p>88.6</text:p>
          </table:table-cell>
          <table:table-cell office:value-type="float" office:value="33.274727095614402" table:style-name="ce18">
            <text:p>33.3</text:p>
          </table:table-cell>
          <table:table-cell office:value-type="float" office:value="98.274835826429793" table:style-name="ce18">
            <text:p>98.3</text:p>
          </table:table-cell>
          <table:table-cell office:value-type="float" office:value="71.565973675642994" table:style-name="ce18">
            <text:p>71.6</text:p>
          </table:table-cell>
          <table:table-cell office:value-type="float" office:value="56.206439491941701" table:style-name="ce18">
            <text:p>56.2</text:p>
          </table:table-cell>
          <table:table-cell office:value-type="float" office:value="85.599137161578199" table:style-name="ce18">
            <text:p>85.6</text:p>
          </table:table-cell>
          <table:table-cell office:value-type="float" office:value="14.630060118199699" table:style-name="ce18">
            <text:p>14.6</text:p>
          </table:table-cell>
          <table:table-cell office:value-type="float" office:value="93.583437533894696" table:style-name="ce18">
            <text:p>93.6</text:p>
          </table:table-cell>
          <table:table-cell office:value-type="float" office:value="44.080857623853603" table:style-name="ce18">
            <text:p>44.1</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89.9920076881141" table:style-name="ce18">
            <text:p>90.0</text:p>
          </table:table-cell>
          <table:table-cell office:value-type="float" office:value="86.657254005697695" table:style-name="ce18">
            <text:p>86.7</text:p>
          </table:table-cell>
          <table:table-cell office:value-type="float" office:value="26.767750708228199" table:style-name="ce18">
            <text:p>26.8</text:p>
          </table:table-cell>
          <table:table-cell office:value-type="float" office:value="97.264139438988394" table:style-name="ce18">
            <text:p>97.3</text:p>
          </table:table-cell>
          <table:table-cell office:value-type="float" office:value="66.144321292768794" table:style-name="ce18">
            <text:p>66.1</text:p>
          </table:table-cell>
          <table:table-cell office:value-type="float" office:value="55.9915913847938" table:style-name="ce18">
            <text:p>56.0</text:p>
          </table:table-cell>
          <table:table-cell office:value-type="float" office:value="80.889255546764701" table:style-name="ce18">
            <text:p>80.9</text:p>
          </table:table-cell>
          <table:table-cell office:value-type="float" office:value="7.5486370888247096" table:style-name="ce18">
            <text:p>7.5</text:p>
          </table:table-cell>
          <table:table-cell office:value-type="float" office:value="90.570841927414406" table:style-name="ce18">
            <text:p>90.6</text:p>
          </table:table-cell>
          <table:table-cell office:value-type="float" office:value="44.985868178056798" table:style-name="ce18">
            <text:p>45.0</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3.185136737998604" table:style-name="ce18">
            <text:p>93.2</text:p>
          </table:table-cell>
          <table:table-cell office:value-type="float" office:value="90.667470910891296" table:style-name="ce18">
            <text:p>90.7</text:p>
          </table:table-cell>
          <table:table-cell office:value-type="float" office:value="32.989787322605999" table:style-name="ce18">
            <text:p>33.0</text:p>
          </table:table-cell>
          <table:table-cell office:value-type="float" office:value="97.556867718158003" table:style-name="ce18">
            <text:p>97.6</text:p>
          </table:table-cell>
          <table:table-cell office:value-type="float" office:value="77.6866548925004" table:style-name="ce18">
            <text:p>77.7</text:p>
          </table:table-cell>
          <table:table-cell office:value-type="float" office:value="64.716978356952197" table:style-name="ce18">
            <text:p>64.7</text:p>
          </table:table-cell>
          <table:table-cell office:value-type="float" office:value="87.597293477442093" table:style-name="ce18">
            <text:p>87.6</text:p>
          </table:table-cell>
          <table:table-cell office:value-type="float" office:value="10.0002404327634" table:style-name="ce18">
            <text:p>10.0</text:p>
          </table:table-cell>
          <table:table-cell office:value-type="float" office:value="93.567852044092405" table:style-name="ce18">
            <text:p>93.6</text:p>
          </table:table-cell>
          <table:table-cell office:value-type="float" office:value="54.273931493743603" table:style-name="ce18">
            <text:p>54.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88.529283948217994" table:style-name="ce18">
            <text:p>88.5</text:p>
          </table:table-cell>
          <table:table-cell office:value-type="float" office:value="83.991967990728995" table:style-name="ce18">
            <text:p>84.0</text:p>
          </table:table-cell>
          <table:table-cell office:value-type="float" office:value="29.687618091320399" table:style-name="ce18">
            <text:p>29.7</text:p>
          </table:table-cell>
          <table:table-cell office:value-type="float" office:value="96.141502752166303" table:style-name="ce18">
            <text:p>96.1</text:p>
          </table:table-cell>
          <table:table-cell office:value-type="float" office:value="65.679436830870003" table:style-name="ce18">
            <text:p>65.7</text:p>
          </table:table-cell>
          <table:table-cell office:value-type="float" office:value="53.278688524590201" table:style-name="ce18">
            <text:p>53.3</text:p>
          </table:table-cell>
          <table:table-cell office:value-type="float" office:value="78.758322640635498" table:style-name="ce18">
            <text:p>78.8</text:p>
          </table:table-cell>
          <table:table-cell office:value-type="float" office:value="6.0124219339124902" table:style-name="ce18">
            <text:p>6.0</text:p>
          </table:table-cell>
          <table:table-cell office:value-type="float" office:value="89.513121660232002" table:style-name="ce18">
            <text:p>89.5</text:p>
          </table:table-cell>
          <table:table-cell office:value-type="float" office:value="46.775304357152102" table:style-name="ce18">
            <text:p>46.8</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8956723659348" table:style-name="ce18">
            <text:p>99.9</text:p>
          </table:table-cell>
          <table:table-cell office:value-type="float" office:value="99.845999729744605" table:style-name="ce18">
            <text:p>99.8</text:p>
          </table:table-cell>
          <table:table-cell office:value-type="float" office:value="48.6336175040935" table:style-name="ce18">
            <text:p>48.6</text:p>
          </table:table-cell>
          <table:table-cell office:value-type="float" office:value="99.964064337420496" table:style-name="ce18">
            <text:p>100.0</text:p>
          </table:table-cell>
          <table:table-cell office:value-type="float" office:value="96.461782890832893" table:style-name="ce18">
            <text:p>96.5</text:p>
          </table:table-cell>
          <table:table-cell office:value-type="float" office:value="94.117456599985999" table:style-name="ce18">
            <text:p>94.1</text:p>
          </table:table-cell>
          <table:table-cell office:value-type="float" office:value="99.699522648370404" table:style-name="ce18">
            <text:p>99.7</text:p>
          </table:table-cell>
          <table:table-cell office:value-type="float" office:value="29.649084867788901" table:style-name="ce18">
            <text:p>29.6</text:p>
          </table:table-cell>
          <table:table-cell office:value-type="float" office:value="99.9494885482342" table:style-name="ce18">
            <text:p>99.9</text:p>
          </table:table-cell>
          <table:table-cell office:value-type="float" office:value="90.2440497826193" table:style-name="ce18">
            <text:p>90.2</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2.039941205434701" table:style-name="ce18">
            <text:p>92.0</text:p>
          </table:table-cell>
          <table:table-cell office:value-type="float" office:value="90.856498081442098" table:style-name="ce18">
            <text:p>90.9</text:p>
          </table:table-cell>
          <table:table-cell office:value-type="float" office:value="29.840327748945899" table:style-name="ce18">
            <text:p>29.8</text:p>
          </table:table-cell>
          <table:table-cell office:value-type="float" office:value="96.855339582494693" table:style-name="ce18">
            <text:p>96.9</text:p>
          </table:table-cell>
          <table:table-cell office:value-type="float" office:value="61.165307473897101" table:style-name="ce18">
            <text:p>61.2</text:p>
          </table:table-cell>
          <table:table-cell office:value-type="float" office:value="48.951930654058302" table:style-name="ce18">
            <text:p>49.0</text:p>
          </table:table-cell>
          <table:table-cell office:value-type="float" office:value="82.593262547193106" table:style-name="ce18">
            <text:p>82.6</text:p>
          </table:table-cell>
          <table:table-cell office:value-type="float" office:value="9.2674100570028202" table:style-name="ce18">
            <text:p>9.3</text:p>
          </table:table-cell>
          <table:table-cell office:value-type="float" office:value="93.097109410989404" table:style-name="ce18">
            <text:p>93.1</text:p>
          </table:table-cell>
          <table:table-cell office:value-type="float" office:value="52.762009119364798" table:style-name="ce18">
            <text:p>52.8</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85.909304329634907" table:style-name="ce18">
            <text:p>85.9</text:p>
          </table:table-cell>
          <table:table-cell office:value-type="float" office:value="83.579955497606605" table:style-name="ce18">
            <text:p>83.6</text:p>
          </table:table-cell>
          <table:table-cell office:value-type="float" office:value="27.402315418678899" table:style-name="ce18">
            <text:p>27.4</text:p>
          </table:table-cell>
          <table:table-cell office:value-type="float" office:value="94.958600290667903" table:style-name="ce18">
            <text:p>95.0</text:p>
          </table:table-cell>
          <table:table-cell office:value-type="float" office:value="60.380845484716801" table:style-name="ce18">
            <text:p>60.4</text:p>
          </table:table-cell>
          <table:table-cell office:value-type="float" office:value="50.181472054958903" table:style-name="ce18">
            <text:p>50.2</text:p>
          </table:table-cell>
          <table:table-cell office:value-type="float" office:value="75.783931359055899" table:style-name="ce18">
            <text:p>75.8</text:p>
          </table:table-cell>
          <table:table-cell office:value-type="float" office:value="8.0103609299785603" table:style-name="ce18">
            <text:p>8.0</text:p>
          </table:table-cell>
          <table:table-cell office:value-type="float" office:value="88.069329055336496" table:style-name="ce18">
            <text:p>88.1</text:p>
          </table:table-cell>
          <table:table-cell office:value-type="float" office:value="50.8302844787775" table:style-name="ce18">
            <text:p>50.8</text:p>
          </table:table-cell>
          <table:table-cell table:number-columns-repeated="16371" table:style-name="ce3"/>
        </table:table-row>
        <table:table-row table:style-name="ro13">
          <table:table-cell table:style-name="ce1"/>
          <table:table-cell office:value-type="string" table:style-name="ce8">
            <text:p>Within 30 minutes</text:p>
          </table:table-cell>
          <table:table-cell office:value-type="string" table:style-name="ce8">
            <text:p>North East</text:p>
          </table:table-cell>
          <table:table-cell office:value-type="float" office:value="99.166499980304593" table:style-name="ce19">
            <text:p>99.2</text:p>
          </table:table-cell>
          <table:table-cell office:value-type="float" office:value="97.439185908923307" table:style-name="ce19">
            <text:p>97.4</text:p>
          </table:table-cell>
          <table:table-cell office:value-type="float" office:value="62.383892930571299" table:style-name="ce19">
            <text:p>62.4</text:p>
          </table:table-cell>
          <table:table-cell office:value-type="float" office:value="99.813780260707603" table:style-name="ce19">
            <text:p>99.8</text:p>
          </table:table-cell>
          <table:table-cell office:value-type="float" office:value="96.183757510294996" table:style-name="ce19">
            <text:p>96.2</text:p>
          </table:table-cell>
          <table:table-cell office:value-type="float" office:value="89.140352522832103" table:style-name="ce19">
            <text:p>89.1</text:p>
          </table:table-cell>
          <table:table-cell office:value-type="float" office:value="98.274999308795998" table:style-name="ce19">
            <text:p>98.3</text:p>
          </table:table-cell>
          <table:table-cell office:value-type="float" office:value="55.801181833262198" table:style-name="ce19">
            <text:p>55.8</text:p>
          </table:table-cell>
          <table:table-cell office:value-type="float" office:value="98.975803299467998" table:style-name="ce19">
            <text:p>99.0</text:p>
          </table:table-cell>
          <table:table-cell office:value-type="float" office:value="87.687751441357904" table:style-name="ce19">
            <text:p>87.7</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264721527966202" table:style-name="ce19">
            <text:p>99.3</text:p>
          </table:table-cell>
          <table:table-cell office:value-type="float" office:value="99.446488663044605" table:style-name="ce19">
            <text:p>99.4</text:p>
          </table:table-cell>
          <table:table-cell office:value-type="float" office:value="79.014039924747294" table:style-name="ce19">
            <text:p>79.0</text:p>
          </table:table-cell>
          <table:table-cell office:value-type="float" office:value="99.950220621473605" table:style-name="ce19">
            <text:p>100.0</text:p>
          </table:table-cell>
          <table:table-cell office:value-type="float" office:value="98.110827423608001" table:style-name="ce19">
            <text:p>98.1</text:p>
          </table:table-cell>
          <table:table-cell office:value-type="float" office:value="91.104699118625604" table:style-name="ce19">
            <text:p>91.1</text:p>
          </table:table-cell>
          <table:table-cell office:value-type="float" office:value="98.925798090585701" table:style-name="ce19">
            <text:p>98.9</text:p>
          </table:table-cell>
          <table:table-cell office:value-type="float" office:value="64.792419162703098" table:style-name="ce19">
            <text:p>64.8</text:p>
          </table:table-cell>
          <table:table-cell office:value-type="float" office:value="99.408069544596003" table:style-name="ce19">
            <text:p>99.4</text:p>
          </table:table-cell>
          <table:table-cell office:value-type="float" office:value="94.453255711203795" table:style-name="ce19">
            <text:p>94.5</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8.718956184661096" table:style-name="ce19">
            <text:p>98.7</text:p>
          </table:table-cell>
          <table:table-cell office:value-type="float" office:value="98.424460467778701" table:style-name="ce19">
            <text:p>98.4</text:p>
          </table:table-cell>
          <table:table-cell office:value-type="float" office:value="72.500602548781302" table:style-name="ce19">
            <text:p>72.5</text:p>
          </table:table-cell>
          <table:table-cell office:value-type="float" office:value="99.922182215587" table:style-name="ce19">
            <text:p>99.9</text:p>
          </table:table-cell>
          <table:table-cell office:value-type="float" office:value="95.453854859463902" table:style-name="ce19">
            <text:p>95.5</text:p>
          </table:table-cell>
          <table:table-cell office:value-type="float" office:value="91.278146407091498" table:style-name="ce19">
            <text:p>91.3</text:p>
          </table:table-cell>
          <table:table-cell office:value-type="float" office:value="96.804929922139195" table:style-name="ce19">
            <text:p>96.8</text:p>
          </table:table-cell>
          <table:table-cell office:value-type="float" office:value="57.493002990778301" table:style-name="ce19">
            <text:p>57.5</text:p>
          </table:table-cell>
          <table:table-cell office:value-type="float" office:value="98.530594339815195" table:style-name="ce19">
            <text:p>98.5</text:p>
          </table:table-cell>
          <table:table-cell office:value-type="float" office:value="85.441538325846295" table:style-name="ce19">
            <text:p>85.4</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8.246647415999504" table:style-name="ce19">
            <text:p>98.2</text:p>
          </table:table-cell>
          <table:table-cell office:value-type="float" office:value="97.996168475428107" table:style-name="ce19">
            <text:p>98.0</text:p>
          </table:table-cell>
          <table:table-cell office:value-type="float" office:value="57.492151526941697" table:style-name="ce19">
            <text:p>57.5</text:p>
          </table:table-cell>
          <table:table-cell office:value-type="float" office:value="99.922010816390795" table:style-name="ce19">
            <text:p>99.9</text:p>
          </table:table-cell>
          <table:table-cell office:value-type="float" office:value="91.630602531864099" table:style-name="ce19">
            <text:p>91.6</text:p>
          </table:table-cell>
          <table:table-cell office:value-type="float" office:value="87.254786477351999" table:style-name="ce19">
            <text:p>87.3</text:p>
          </table:table-cell>
          <table:table-cell office:value-type="float" office:value="96.511627697029496" table:style-name="ce19">
            <text:p>96.5</text:p>
          </table:table-cell>
          <table:table-cell office:value-type="float" office:value="37.4557867442822" table:style-name="ce19">
            <text:p>37.5</text:p>
          </table:table-cell>
          <table:table-cell office:value-type="float" office:value="98.388285980679598" table:style-name="ce19">
            <text:p>98.4</text:p>
          </table:table-cell>
          <table:table-cell office:value-type="float" office:value="79.893296479279698" table:style-name="ce19">
            <text:p>79.9</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126514491228406" table:style-name="ce19">
            <text:p>99.1</text:p>
          </table:table-cell>
          <table:table-cell office:value-type="float" office:value="98.608817586768197" table:style-name="ce19">
            <text:p>98.6</text:p>
          </table:table-cell>
          <table:table-cell office:value-type="float" office:value="79.529300528833005" table:style-name="ce19">
            <text:p>79.5</text:p>
          </table:table-cell>
          <table:table-cell office:value-type="float" office:value="99.935712838938699" table:style-name="ce19">
            <text:p>99.9</text:p>
          </table:table-cell>
          <table:table-cell office:value-type="float" office:value="95.535102429675405" table:style-name="ce19">
            <text:p>95.5</text:p>
          </table:table-cell>
          <table:table-cell office:value-type="float" office:value="92.932732260128404" table:style-name="ce19">
            <text:p>92.9</text:p>
          </table:table-cell>
          <table:table-cell office:value-type="float" office:value="97.6370240415404" table:style-name="ce19">
            <text:p>97.6</text:p>
          </table:table-cell>
          <table:table-cell office:value-type="float" office:value="56.189834892644498" table:style-name="ce19">
            <text:p>56.2</text:p>
          </table:table-cell>
          <table:table-cell office:value-type="float" office:value="98.769109971567403" table:style-name="ce19">
            <text:p>98.8</text:p>
          </table:table-cell>
          <table:table-cell office:value-type="float" office:value="91.310239641487598" table:style-name="ce19">
            <text:p>91.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8.349420745203503" table:style-name="ce19">
            <text:p>98.3</text:p>
          </table:table-cell>
          <table:table-cell office:value-type="float" office:value="97.596920358313795" table:style-name="ce19">
            <text:p>97.6</text:p>
          </table:table-cell>
          <table:table-cell office:value-type="float" office:value="52.848295166218598" table:style-name="ce19">
            <text:p>52.8</text:p>
          </table:table-cell>
          <table:table-cell office:value-type="float" office:value="99.918874669771597" table:style-name="ce19">
            <text:p>99.9</text:p>
          </table:table-cell>
          <table:table-cell office:value-type="float" office:value="90.914226430057397" table:style-name="ce19">
            <text:p>90.9</text:p>
          </table:table-cell>
          <table:table-cell office:value-type="float" office:value="83.753267637621803" table:style-name="ce19">
            <text:p>83.8</text:p>
          </table:table-cell>
          <table:table-cell office:value-type="float" office:value="96.328580913894598" table:style-name="ce19">
            <text:p>96.3</text:p>
          </table:table-cell>
          <table:table-cell office:value-type="float" office:value="31.756494459280599" table:style-name="ce19">
            <text:p>31.8</text:p>
          </table:table-cell>
          <table:table-cell office:value-type="float" office:value="98.835100679489599" table:style-name="ce19">
            <text:p>98.8</text:p>
          </table:table-cell>
          <table:table-cell office:value-type="float" office:value="81.118323548854306" table:style-name="ce19">
            <text:p>81.1</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95.7325317266978" table:style-name="ce19">
            <text:p>95.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1.5101131027034" table:style-name="ce19">
            <text:p>91.5</text:p>
          </table:table-cell>
          <table:table-cell office:value-type="float" office:value="100" table:style-name="ce19">
            <text:p>100.0</text:p>
          </table:table-cell>
          <table:table-cell office:value-type="float" office:value="99.8056797152922" table:style-name="ce19">
            <text:p>9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191940138435797" table:style-name="ce19">
            <text:p>99.2</text:p>
          </table:table-cell>
          <table:table-cell office:value-type="float" office:value="99.555721614371805" table:style-name="ce19">
            <text:p>99.6</text:p>
          </table:table-cell>
          <table:table-cell office:value-type="float" office:value="60.830343817876901" table:style-name="ce19">
            <text:p>60.8</text:p>
          </table:table-cell>
          <table:table-cell office:value-type="float" office:value="99.966645580539407" table:style-name="ce19">
            <text:p>100.0</text:p>
          </table:table-cell>
          <table:table-cell office:value-type="float" office:value="93.451744876946904" table:style-name="ce19">
            <text:p>93.5</text:p>
          </table:table-cell>
          <table:table-cell office:value-type="float" office:value="85.504087864460203" table:style-name="ce19">
            <text:p>85.5</text:p>
          </table:table-cell>
          <table:table-cell office:value-type="float" office:value="98.079803802385399" table:style-name="ce19">
            <text:p>98.1</text:p>
          </table:table-cell>
          <table:table-cell office:value-type="float" office:value="40.118311103595197" table:style-name="ce19">
            <text:p>40.1</text:p>
          </table:table-cell>
          <table:table-cell office:value-type="float" office:value="99.532771851114603" table:style-name="ce19">
            <text:p>99.5</text:p>
          </table:table-cell>
          <table:table-cell office:value-type="float" office:value="89.100594759368704" table:style-name="ce19">
            <text:p>89.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7.591960622124603" table:style-name="ce19">
            <text:p>97.6</text:p>
          </table:table-cell>
          <table:table-cell office:value-type="float" office:value="96.665630138133295" table:style-name="ce19">
            <text:p>96.7</text:p>
          </table:table-cell>
          <table:table-cell office:value-type="float" office:value="52.607420869197099" table:style-name="ce19">
            <text:p>52.6</text:p>
          </table:table-cell>
          <table:table-cell office:value-type="float" office:value="99.8789736556609" table:style-name="ce19">
            <text:p>99.9</text:p>
          </table:table-cell>
          <table:table-cell office:value-type="float" office:value="87.674449357678" table:style-name="ce19">
            <text:p>87.7</text:p>
          </table:table-cell>
          <table:table-cell office:value-type="float" office:value="81.299480621598704" table:style-name="ce19">
            <text:p>81.3</text:p>
          </table:table-cell>
          <table:table-cell office:value-type="float" office:value="94.076531671064402" table:style-name="ce19">
            <text:p>94.1</text:p>
          </table:table-cell>
          <table:table-cell office:value-type="float" office:value="33.717336921609899" table:style-name="ce19">
            <text:p>33.7</text:p>
          </table:table-cell>
          <table:table-cell office:value-type="float" office:value="98.018910100210505" table:style-name="ce19">
            <text:p>98.0</text:p>
          </table:table-cell>
          <table:table-cell office:value-type="float" office:value="82.238588999554096" table:style-name="ce19">
            <text:p>82.2</text:p>
          </table:table-cell>
          <table:table-cell table:number-columns-repeated="16371" table:style-name="ce3"/>
        </table:table-row>
        <table:table-row table:style-name="ro3">
          <table:table-cell table:style-name="ce1"/>
          <table:table-cell office:value-type="string" table:style-name="ce8">
            <text:p>Within 45 minutes</text:p>
          </table:table-cell>
          <table:table-cell office:value-type="string" table:style-name="ce8">
            <text:p>North East</text:p>
          </table:table-cell>
          <table:table-cell office:value-type="float" office:value="99.638525063575301" table:style-name="ce19">
            <text:p>99.6</text:p>
          </table:table-cell>
          <table:table-cell office:value-type="float" office:value="98.930513017139106" table:style-name="ce19">
            <text:p>98.9</text:p>
          </table:table-cell>
          <table:table-cell office:value-type="float" office:value="79.344669370140394" table:style-name="ce19">
            <text:p>79.3</text:p>
          </table:table-cell>
          <table:table-cell office:value-type="float" office:value="99.995197771766101" table:style-name="ce19">
            <text:p>100.0</text:p>
          </table:table-cell>
          <table:table-cell office:value-type="float" office:value="98.464186862890699" table:style-name="ce19">
            <text:p>98.5</text:p>
          </table:table-cell>
          <table:table-cell office:value-type="float" office:value="97.276347542828901" table:style-name="ce19">
            <text:p>97.3</text:p>
          </table:table-cell>
          <table:table-cell office:value-type="float" office:value="99.336087096387004" table:style-name="ce19">
            <text:p>99.3</text:p>
          </table:table-cell>
          <table:table-cell office:value-type="float" office:value="73.166931829826396" table:style-name="ce19">
            <text:p>73.2</text:p>
          </table:table-cell>
          <table:table-cell office:value-type="float" office:value="99.671496965066595" table:style-name="ce19">
            <text:p>99.7</text:p>
          </table:table-cell>
          <table:table-cell office:value-type="float" office:value="95.330482759422296" table:style-name="ce19">
            <text:p>95.3</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810248894625005" table:style-name="ce19">
            <text:p>99.8</text:p>
          </table:table-cell>
          <table:table-cell office:value-type="float" office:value="99.861975230485399" table:style-name="ce19">
            <text:p>99.9</text:p>
          </table:table-cell>
          <table:table-cell office:value-type="float" office:value="91.565067192453796" table:style-name="ce19">
            <text:p>91.6</text:p>
          </table:table-cell>
          <table:table-cell office:value-type="float" office:value="99.996888788842099" table:style-name="ce19">
            <text:p>100.0</text:p>
          </table:table-cell>
          <table:table-cell office:value-type="float" office:value="99.5303252113886" table:style-name="ce19">
            <text:p>99.5</text:p>
          </table:table-cell>
          <table:table-cell office:value-type="float" office:value="97.565330754806197" table:style-name="ce19">
            <text:p>97.6</text:p>
          </table:table-cell>
          <table:table-cell office:value-type="float" office:value="99.844140986518596" table:style-name="ce19">
            <text:p>99.8</text:p>
          </table:table-cell>
          <table:table-cell office:value-type="float" office:value="87.045387020231303" table:style-name="ce19">
            <text:p>87.0</text:p>
          </table:table-cell>
          <table:table-cell office:value-type="float" office:value="99.830955788128094" table:style-name="ce19">
            <text:p>99.8</text:p>
          </table:table-cell>
          <table:table-cell office:value-type="float" office:value="97.941436256217798" table:style-name="ce19">
            <text:p>97.9</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801510388945204" table:style-name="ce19">
            <text:p>99.8</text:p>
          </table:table-cell>
          <table:table-cell office:value-type="float" office:value="99.771508480874104" table:style-name="ce19">
            <text:p>99.8</text:p>
          </table:table-cell>
          <table:table-cell office:value-type="float" office:value="84.090954738543999" table:style-name="ce19">
            <text:p>84.1</text:p>
          </table:table-cell>
          <table:table-cell office:value-type="float" office:value="99.993901427553794" table:style-name="ce19">
            <text:p>100.0</text:p>
          </table:table-cell>
          <table:table-cell office:value-type="float" office:value="98.598514797761396" table:style-name="ce19">
            <text:p>98.6</text:p>
          </table:table-cell>
          <table:table-cell office:value-type="float" office:value="96.876977761502403" table:style-name="ce19">
            <text:p>96.9</text:p>
          </table:table-cell>
          <table:table-cell office:value-type="float" office:value="99.405756674322703" table:style-name="ce19">
            <text:p>99.4</text:p>
          </table:table-cell>
          <table:table-cell office:value-type="float" office:value="80.227483004792205" table:style-name="ce19">
            <text:p>80.2</text:p>
          </table:table-cell>
          <table:table-cell office:value-type="float" office:value="99.712715372074697" table:style-name="ce19">
            <text:p>99.7</text:p>
          </table:table-cell>
          <table:table-cell office:value-type="float" office:value="95.436001783180799" table:style-name="ce19">
            <text:p>95.4</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768177382611896" table:style-name="ce19">
            <text:p>99.8</text:p>
          </table:table-cell>
          <table:table-cell office:value-type="float" office:value="99.772335891290894" table:style-name="ce19">
            <text:p>99.8</text:p>
          </table:table-cell>
          <table:table-cell office:value-type="float" office:value="73.644027099804802" table:style-name="ce19">
            <text:p>73.6</text:p>
          </table:table-cell>
          <table:table-cell office:value-type="float" office:value="100" table:style-name="ce19">
            <text:p>100.0</text:p>
          </table:table-cell>
          <table:table-cell office:value-type="float" office:value="98.226112232307003" table:style-name="ce19">
            <text:p>98.2</text:p>
          </table:table-cell>
          <table:table-cell office:value-type="float" office:value="95.164140155668093" table:style-name="ce19">
            <text:p>95.2</text:p>
          </table:table-cell>
          <table:table-cell office:value-type="float" office:value="99.777229003996098" table:style-name="ce19">
            <text:p>99.8</text:p>
          </table:table-cell>
          <table:table-cell office:value-type="float" office:value="57.214510148181098" table:style-name="ce19">
            <text:p>57.2</text:p>
          </table:table-cell>
          <table:table-cell office:value-type="float" office:value="99.895877169333005" table:style-name="ce19">
            <text:p>99.9</text:p>
          </table:table-cell>
          <table:table-cell office:value-type="float" office:value="93.714928842976505" table:style-name="ce19">
            <text:p>93.7</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552909899691" table:style-name="ce19">
            <text:p>100.0</text:p>
          </table:table-cell>
          <table:table-cell office:value-type="float" office:value="99.670768406386301" table:style-name="ce19">
            <text:p>99.7</text:p>
          </table:table-cell>
          <table:table-cell office:value-type="float" office:value="86.990078319638101" table:style-name="ce19">
            <text:p>87.0</text:p>
          </table:table-cell>
          <table:table-cell office:value-type="float" office:value="99.997798384895205" table:style-name="ce19">
            <text:p>100.0</text:p>
          </table:table-cell>
          <table:table-cell office:value-type="float" office:value="99.2130436962711" table:style-name="ce19">
            <text:p>99.2</text:p>
          </table:table-cell>
          <table:table-cell office:value-type="float" office:value="96.895108803565293" table:style-name="ce19">
            <text:p>96.9</text:p>
          </table:table-cell>
          <table:table-cell office:value-type="float" office:value="99.794084117098194" table:style-name="ce19">
            <text:p>99.8</text:p>
          </table:table-cell>
          <table:table-cell office:value-type="float" office:value="79.497946906640394" table:style-name="ce19">
            <text:p>79.5</text:p>
          </table:table-cell>
          <table:table-cell office:value-type="float" office:value="99.856600735616198" table:style-name="ce19">
            <text:p>99.9</text:p>
          </table:table-cell>
          <table:table-cell office:value-type="float" office:value="97.141040713475903" table:style-name="ce19">
            <text:p>97.1</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872483867601005" table:style-name="ce19">
            <text:p>99.9</text:p>
          </table:table-cell>
          <table:table-cell office:value-type="float" office:value="99.940392000201498" table:style-name="ce19">
            <text:p>99.9</text:p>
          </table:table-cell>
          <table:table-cell office:value-type="float" office:value="66.401894679637394" table:style-name="ce19">
            <text:p>66.4</text:p>
          </table:table-cell>
          <table:table-cell office:value-type="float" office:value="100" table:style-name="ce19">
            <text:p>100.0</text:p>
          </table:table-cell>
          <table:table-cell office:value-type="float" office:value="98.343029098158098" table:style-name="ce19">
            <text:p>98.3</text:p>
          </table:table-cell>
          <table:table-cell office:value-type="float" office:value="93.538651485012707" table:style-name="ce19">
            <text:p>93.5</text:p>
          </table:table-cell>
          <table:table-cell office:value-type="float" office:value="99.703726214622293" table:style-name="ce19">
            <text:p>99.7</text:p>
          </table:table-cell>
          <table:table-cell office:value-type="float" office:value="51.694789490738302" table:style-name="ce19">
            <text:p>51.7</text:p>
          </table:table-cell>
          <table:table-cell office:value-type="float" office:value="99.975241604340695" table:style-name="ce19">
            <text:p>100.0</text:p>
          </table:table-cell>
          <table:table-cell office:value-type="float" office:value="92.760440835185094" table:style-name="ce19">
            <text:p>92.8</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99.656232141819103" table:style-name="ce19">
            <text:p>99.7</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99.917589741987598" table:style-name="ce19">
            <text:p>99.9</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915042035922" table:style-name="ce19">
            <text:p>100.0</text:p>
          </table:table-cell>
          <table:table-cell office:value-type="float" office:value="99.997244195072" table:style-name="ce19">
            <text:p>100.0</text:p>
          </table:table-cell>
          <table:table-cell office:value-type="float" office:value="74.329783673880797" table:style-name="ce19">
            <text:p>74.3</text:p>
          </table:table-cell>
          <table:table-cell office:value-type="float" office:value="100" table:style-name="ce19">
            <text:p>100.0</text:p>
          </table:table-cell>
          <table:table-cell office:value-type="float" office:value="98.914701960321906" table:style-name="ce19">
            <text:p>98.9</text:p>
          </table:table-cell>
          <table:table-cell office:value-type="float" office:value="95.239607959022806" table:style-name="ce19">
            <text:p>95.2</text:p>
          </table:table-cell>
          <table:table-cell office:value-type="float" office:value="99.848919383782601" table:style-name="ce19">
            <text:p>99.8</text:p>
          </table:table-cell>
          <table:table-cell office:value-type="float" office:value="63.475665876271798" table:style-name="ce19">
            <text:p>63.5</text:p>
          </table:table-cell>
          <table:table-cell office:value-type="float" office:value="99.997145983917804" table:style-name="ce19">
            <text:p>100.0</text:p>
          </table:table-cell>
          <table:table-cell office:value-type="float" office:value="97.075461224340401" table:style-name="ce19">
            <text:p>97.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9.682916124423897" table:style-name="ce19">
            <text:p>99.7</text:p>
          </table:table-cell>
          <table:table-cell office:value-type="float" office:value="99.487696389842796" table:style-name="ce19">
            <text:p>99.5</text:p>
          </table:table-cell>
          <table:table-cell office:value-type="float" office:value="62.272205565590198" table:style-name="ce19">
            <text:p>62.3</text:p>
          </table:table-cell>
          <table:table-cell office:value-type="float" office:value="99.988997605060106" table:style-name="ce19">
            <text:p>100.0</text:p>
          </table:table-cell>
          <table:table-cell office:value-type="float" office:value="97.0059378094289" table:style-name="ce19">
            <text:p>97.0</text:p>
          </table:table-cell>
          <table:table-cell office:value-type="float" office:value="92.148074575289201" table:style-name="ce19">
            <text:p>92.1</text:p>
          </table:table-cell>
          <table:table-cell office:value-type="float" office:value="99.309816762555002" table:style-name="ce19">
            <text:p>99.3</text:p>
          </table:table-cell>
          <table:table-cell office:value-type="float" office:value="50.271805515828099" table:style-name="ce19">
            <text:p>50.3</text:p>
          </table:table-cell>
          <table:table-cell office:value-type="float" office:value="99.839668338248899" table:style-name="ce19">
            <text:p>99.8</text:p>
          </table:table-cell>
          <table:table-cell office:value-type="float" office:value="93.057118628880104" table:style-name="ce19">
            <text:p>93.1</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99.8613646932195" table:style-name="ce19">
            <text:p>99.9</text:p>
          </table:table-cell>
          <table:table-cell office:value-type="float" office:value="99.349641824686202" table:style-name="ce19">
            <text:p>99.3</text:p>
          </table:table-cell>
          <table:table-cell office:value-type="float" office:value="89.840487546098799" table:style-name="ce19">
            <text:p>89.8</text:p>
          </table:table-cell>
          <table:table-cell office:value-type="float" office:value="100" table:style-name="ce19">
            <text:p>100.0</text:p>
          </table:table-cell>
          <table:table-cell office:value-type="float" office:value="98.959697562951504" table:style-name="ce19">
            <text:p>99.0</text:p>
          </table:table-cell>
          <table:table-cell office:value-type="float" office:value="98.7584101510203" table:style-name="ce19">
            <text:p>98.8</text:p>
          </table:table-cell>
          <table:table-cell office:value-type="float" office:value="99.810965299500694" table:style-name="ce19">
            <text:p>99.8</text:p>
          </table:table-cell>
          <table:table-cell office:value-type="float" office:value="86.975251891286106" table:style-name="ce19">
            <text:p>87.0</text:p>
          </table:table-cell>
          <table:table-cell office:value-type="float" office:value="99.897070457529196" table:style-name="ce19">
            <text:p>99.9</text:p>
          </table:table-cell>
          <table:table-cell office:value-type="float" office:value="97.894190244174297" table:style-name="ce19">
            <text:p>97.9</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941118219062403" table:style-name="ce19">
            <text:p>99.9</text:p>
          </table:table-cell>
          <table:table-cell office:value-type="float" office:value="99.956653066927302" table:style-name="ce19">
            <text:p>100.0</text:p>
          </table:table-cell>
          <table:table-cell office:value-type="float" office:value="96.131446279272097" table:style-name="ce19">
            <text:p>96.1</text:p>
          </table:table-cell>
          <table:table-cell office:value-type="float" office:value="100" table:style-name="ce19">
            <text:p>100.0</text:p>
          </table:table-cell>
          <table:table-cell office:value-type="float" office:value="99.845924326035302" table:style-name="ce19">
            <text:p>99.8</text:p>
          </table:table-cell>
          <table:table-cell office:value-type="float" office:value="99.246213303099495" table:style-name="ce19">
            <text:p>99.2</text:p>
          </table:table-cell>
          <table:table-cell office:value-type="float" office:value="99.969620874813799" table:style-name="ce19">
            <text:p>100.0</text:p>
          </table:table-cell>
          <table:table-cell office:value-type="float" office:value="94.496481651940698" table:style-name="ce19">
            <text:p>94.5</text:p>
          </table:table-cell>
          <table:table-cell office:value-type="float" office:value="99.960162367069799" table:style-name="ce19">
            <text:p>100.0</text:p>
          </table:table-cell>
          <table:table-cell office:value-type="float" office:value="99.282844612691207" table:style-name="ce19">
            <text:p>99.3</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929150305793499" table:style-name="ce19">
            <text:p>99.9</text:p>
          </table:table-cell>
          <table:table-cell office:value-type="float" office:value="99.981295881579101" table:style-name="ce19">
            <text:p>100.0</text:p>
          </table:table-cell>
          <table:table-cell office:value-type="float" office:value="89.742385289775797" table:style-name="ce19">
            <text:p>89.7</text:p>
          </table:table-cell>
          <table:table-cell office:value-type="float" office:value="100" table:style-name="ce19">
            <text:p>100.0</text:p>
          </table:table-cell>
          <table:table-cell office:value-type="float" office:value="99.840007441514302" table:style-name="ce19">
            <text:p>99.8</text:p>
          </table:table-cell>
          <table:table-cell office:value-type="float" office:value="99.277955347867106" table:style-name="ce19">
            <text:p>99.3</text:p>
          </table:table-cell>
          <table:table-cell office:value-type="float" office:value="99.930570620850801" table:style-name="ce19">
            <text:p>99.9</text:p>
          </table:table-cell>
          <table:table-cell office:value-type="float" office:value="89.741887037831901" table:style-name="ce19">
            <text:p>89.7</text:p>
          </table:table-cell>
          <table:table-cell office:value-type="float" office:value="99.967859989885" table:style-name="ce19">
            <text:p>100.0</text:p>
          </table:table-cell>
          <table:table-cell office:value-type="float" office:value="98.903713832842101" table:style-name="ce19">
            <text:p>98.9</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100" table:style-name="ce19">
            <text:p>100.0</text:p>
          </table:table-cell>
          <table:table-cell office:value-type="float" office:value="100" table:style-name="ce19">
            <text:p>100.0</text:p>
          </table:table-cell>
          <table:table-cell office:value-type="float" office:value="83.9799719386113" table:style-name="ce19">
            <text:p>84.0</text:p>
          </table:table-cell>
          <table:table-cell office:value-type="float" office:value="100" table:style-name="ce19">
            <text:p>100.0</text:p>
          </table:table-cell>
          <table:table-cell office:value-type="float" office:value="99.908265791774099" table:style-name="ce19">
            <text:p>99.9</text:p>
          </table:table-cell>
          <table:table-cell office:value-type="float" office:value="97.700769279559296" table:style-name="ce19">
            <text:p>97.7</text:p>
          </table:table-cell>
          <table:table-cell office:value-type="float" office:value="100" table:style-name="ce19">
            <text:p>100.0</text:p>
          </table:table-cell>
          <table:table-cell office:value-type="float" office:value="72.106038155625498" table:style-name="ce19">
            <text:p>72.1</text:p>
          </table:table-cell>
          <table:table-cell office:value-type="float" office:value="99.992578127017794" table:style-name="ce19">
            <text:p>100.0</text:p>
          </table:table-cell>
          <table:table-cell office:value-type="float" office:value="98.824518947786999" table:style-name="ce19">
            <text:p>98.8</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100" table:style-name="ce19">
            <text:p>100.0</text:p>
          </table:table-cell>
          <table:table-cell office:value-type="float" office:value="99.925861678469005" table:style-name="ce19">
            <text:p>99.9</text:p>
          </table:table-cell>
          <table:table-cell office:value-type="float" office:value="91.644382791998794" table:style-name="ce19">
            <text:p>91.6</text:p>
          </table:table-cell>
          <table:table-cell office:value-type="float" office:value="100" table:style-name="ce19">
            <text:p>100.0</text:p>
          </table:table-cell>
          <table:table-cell office:value-type="float" office:value="99.966850336232298" table:style-name="ce19">
            <text:p>100.0</text:p>
          </table:table-cell>
          <table:table-cell office:value-type="float" office:value="98.986608226270207" table:style-name="ce19">
            <text:p>99.0</text:p>
          </table:table-cell>
          <table:table-cell office:value-type="float" office:value="99.983563506298196" table:style-name="ce19">
            <text:p>100.0</text:p>
          </table:table-cell>
          <table:table-cell office:value-type="float" office:value="88.103825437395699" table:style-name="ce19">
            <text:p>88.1</text:p>
          </table:table-cell>
          <table:table-cell office:value-type="float" office:value="99.983291820783705" table:style-name="ce19">
            <text:p>100.0</text:p>
          </table:table-cell>
          <table:table-cell office:value-type="float" office:value="99.288748088588207" table:style-name="ce19">
            <text:p>99.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984501920052395" table:style-name="ce19">
            <text:p>100.0</text:p>
          </table:table-cell>
          <table:table-cell office:value-type="float" office:value="100" table:style-name="ce19">
            <text:p>100.0</text:p>
          </table:table-cell>
          <table:table-cell office:value-type="float" office:value="76.198233263873107" table:style-name="ce19">
            <text:p>76.2</text:p>
          </table:table-cell>
          <table:table-cell office:value-type="float" office:value="100" table:style-name="ce19">
            <text:p>100.0</text:p>
          </table:table-cell>
          <table:table-cell office:value-type="float" office:value="99.855785682858894" table:style-name="ce19">
            <text:p>99.9</text:p>
          </table:table-cell>
          <table:table-cell office:value-type="float" office:value="97.758572070939195" table:style-name="ce19">
            <text:p>97.8</text:p>
          </table:table-cell>
          <table:table-cell office:value-type="float" office:value="99.985834542129894" table:style-name="ce19">
            <text:p>100.0</text:p>
          </table:table-cell>
          <table:table-cell office:value-type="float" office:value="67.476164270992896" table:style-name="ce19">
            <text:p>67.5</text:p>
          </table:table-cell>
          <table:table-cell office:value-type="float" office:value="100" table:style-name="ce19">
            <text:p>100.0</text:p>
          </table:table-cell>
          <table:table-cell office:value-type="float" office:value="98.200900832332906" table:style-name="ce19">
            <text:p>98.2</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office:value-type="float" office:value="100" table:style-name="ce19">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100" table:style-name="ce19">
            <text:p>100.0</text:p>
          </table:table-cell>
          <table:table-cell office:value-type="float" office:value="100" table:style-name="ce19">
            <text:p>100.0</text:p>
          </table:table-cell>
          <table:table-cell office:value-type="float" office:value="83.879195865257302" table:style-name="ce19">
            <text:p>83.9</text:p>
          </table:table-cell>
          <table:table-cell office:value-type="float" office:value="100" table:style-name="ce19">
            <text:p>100.0</text:p>
          </table:table-cell>
          <table:table-cell office:value-type="float" office:value="99.914366319838194" table:style-name="ce19">
            <text:p>99.9</text:p>
          </table:table-cell>
          <table:table-cell office:value-type="float" office:value="98.718479117415299" table:style-name="ce19">
            <text:p>98.7</text:p>
          </table:table-cell>
          <table:table-cell office:value-type="float" office:value="99.996622584465598" table:style-name="ce19">
            <text:p>100.0</text:p>
          </table:table-cell>
          <table:table-cell office:value-type="float" office:value="78.423314583896698" table:style-name="ce19">
            <text:p>78.4</text:p>
          </table:table-cell>
          <table:table-cell office:value-type="float" office:value="100" table:style-name="ce19">
            <text:p>100.0</text:p>
          </table:table-cell>
          <table:table-cell office:value-type="float" office:value="99.639902040837697" table:style-name="ce19">
            <text:p>99.6</text:p>
          </table:table-cell>
          <table:table-cell table:number-columns-repeated="16371" table:style-name="ce3"/>
        </table:table-row>
        <table:table-row table:style-name="ro14">
          <table:table-cell table:number-columns-repeated="2" table:style-name="ce20"/>
          <table:table-cell office:value-type="string" table:style-name="ce6">
            <text:p>South West</text:p>
          </table:table-cell>
          <table:table-cell office:value-type="float" office:value="99.916616672071598" table:style-name="ce21">
            <text:p>99.9</text:p>
          </table:table-cell>
          <table:table-cell office:value-type="float" office:value="99.904810620309206" table:style-name="ce21">
            <text:p>99.9</text:p>
          </table:table-cell>
          <table:table-cell office:value-type="float" office:value="71.339253319093601" table:style-name="ce21">
            <text:p>71.3</text:p>
          </table:table-cell>
          <table:table-cell office:value-type="float" office:value="99.988997605060106" table:style-name="ce21">
            <text:p>100.0</text:p>
          </table:table-cell>
          <table:table-cell office:value-type="float" office:value="99.574258096353105" table:style-name="ce21">
            <text:p>99.6</text:p>
          </table:table-cell>
          <table:table-cell office:value-type="float" office:value="96.298135617770598" table:style-name="ce21">
            <text:p>96.3</text:p>
          </table:table-cell>
          <table:table-cell office:value-type="float" office:value="99.929114140842799" table:style-name="ce21">
            <text:p>99.9</text:p>
          </table:table-cell>
          <table:table-cell office:value-type="float" office:value="59.663328216215199" table:style-name="ce21">
            <text:p>59.7</text:p>
          </table:table-cell>
          <table:table-cell office:value-type="float" office:value="99.985825391199199" table:style-name="ce21">
            <text:p>100.0</text:p>
          </table:table-cell>
          <table:table-cell office:value-type="float" office:value="98.2005149752097" table:style-name="ce21">
            <text:p>98.2</text:p>
          </table:table-cell>
          <table:table-cell table:number-columns-repeated="16371" table:style-name="ce3"/>
        </table:table-row>
        <table:table-row table:style-name="ro12">
          <table:table-cell table:number-columns-repeated="2" table:style-name="ce1"/>
          <table:table-cell table:style-name="ce8"/>
          <table:table-cell table:number-columns-repeated="10" table:style-name="ce18"/>
          <table:table-cell table:number-columns-repeated="16371" table:style-name="ce3"/>
        </table:table-row>
        <table:table-row table:style-name="ro10">
          <table:table-cell office:value-type="string" table:style-name="ce8">
            <text:p>1.Service users are the population of the local area for the relevant service. For example, for primary schools this is based on numbers of children aged between 5 and 10, for GP surgeries this is based on number of households etc..</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4">
            <text:p><text:a xlink:href="https://www.gov.uk/government/publications/journey-time-statistics-guidance">Please see the Notes &amp; Guidance for further information on the appropriate population for each service.</text:a></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2. The number and proportion of service users in a local area who can access a service within the given time limits.</text:p>
          </table:table-cell>
          <table:table-cell table:style-name="ce8"/>
          <table:table-cell table:style-name="ce1"/>
          <table:table-cell table:number-columns-repeated="10" table:style-name="ce2"/>
          <table:table-cell table:number-columns-repeated="16371" table:style-name="ce3"/>
        </table:table-row>
        <table:table-row table:style-name="ro10">
          <table:table-cell table:number-columns-repeated="2"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The figures in this table are outside the scope of National Statistics.</text:p>
          </table:table-cell>
          <table:table-cell table:style-name="ce8"/>
          <table:table-cell table:style-name="ce1"/>
          <table:table-cell table:number-columns-repeated="10" table:style-name="ce2"/>
          <table:table-cell table:number-columns-repeated="16371" table:style-name="ce3"/>
        </table:table-row>
        <table:table-row table:style-name="ro10">
          <table:table-cell table:number-columns-repeated="2" table:style-name="ce8"/>
          <table:table-cell table:style-name="ce1"/>
          <table:table-cell table:number-columns-repeated="10" table:style-name="ce2"/>
          <table:table-cell table:number-columns-repeated="16371" table:style-name="ce3"/>
        </table:table-row>
        <table:table-row table:style-name="ro15">
          <table:table-cell office:value-type="string" table:number-columns-spanned="12" table:number-rows-spanned="1" table:style-name="ce28">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11"/>
          <table:table-cell table:style-name="ce29"/>
          <table:table-cell table:number-columns-repeated="16371" table:style-name="ce30"/>
        </table:table-row>
        <table:table-row table:style-name="ro10">
          <table:table-cell table:number-columns-repeated="2" table:style-name="ce8"/>
          <table:table-cell table:style-name="ce1"/>
          <table:table-cell table:number-columns-repeated="10" table:style-name="ce2"/>
          <table:table-cell table:number-columns-repeated="16371" table:style-name="ce3"/>
        </table:table-row>
        <table:table-row table:style-name="ro10">
          <table:table-cell office:value-type="string" table:style-name="ce4">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8"/>
          <table:table-cell table:number-columns-repeated="4" table:style-name="ce2"/>
          <table:table-cell table:style-name="ce22"/>
          <table:table-cell table:number-columns-repeated="16370" table:style-name="ce3"/>
        </table:table-row>
        <table:table-row table:style-name="ro10">
          <table:table-cell table:number-columns-repeated="3" table:style-name="ce1"/>
          <table:table-cell table:number-columns-repeated="10" table:style-name="ce2"/>
          <table:table-cell table:number-columns-repeated="16371" table:style-name="ce3"/>
        </table:table-row>
        <table:table-row table:style-name="ro1">
          <table:table-cell office:value-type="string" table:style-name="ce8">
            <text:p>Telephone: 020 7944 3077</text:p>
          </table:table-cell>
          <table:table-cell table:number-columns-repeated="7" table:style-name="ce8"/>
          <table:table-cell table:style-name="ce22"/>
          <table:table-cell table:style-name="ce8"/>
          <table:table-cell table:number-columns-repeated="2" table:style-name="ce2"/>
          <table:table-cell office:value-type="string" table:style-name="ce2">
            <text:p>Source: Journey Time Statistics</text:p>
          </table:table-cell>
          <table:table-cell table:number-columns-repeated="16371" table:style-name="ce3"/>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8"/>
          <table:table-cell table:style-name="ce22"/>
          <table:table-cell table:style-name="ce8"/>
          <table:table-cell table:number-columns-repeated="2" table:style-name="ce2"/>
          <table:table-cell office:value-type="string" table:style-name="ce2">
            <text:p>Last updated: 4 November 2021</text:p>
          </table:table-cell>
          <table:table-cell table:number-columns-repeated="16371" table:style-name="ce3"/>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8"/>
          <table:table-cell table:style-name="ce22"/>
          <table:table-cell table:style-name="ce8"/>
          <table:table-cell table:number-columns-repeated="3" table:style-name="ce2"/>
          <table:table-cell table:number-columns-repeated="16371" table:style-name="ce3"/>
        </table:table-row>
        <table:table-row table:style-name="ro10">
          <table:table-cell table:number-columns-repeated="10" table:style-name="ce8"/>
          <table:table-cell table:number-columns-repeated="3" table:style-name="ce2"/>
          <table:table-cell table:number-columns-repeated="16371" table:style-name="ce3"/>
        </table:table-row>
        <table:table-row table:style-name="ro10">
          <table:table-cell table:number-columns-repeated="3" table:style-name="ce8"/>
          <table:table-cell table:number-columns-repeated="7" table:style-name="ce4"/>
          <table:table-cell table:number-columns-repeated="3" table:style-name="ce2"/>
          <table:table-cell table:number-columns-repeated="16371" table:style-name="ce3"/>
        </table:table-row>
        <table:table-row table:style-name="ro10">
          <table:table-cell table:number-columns-repeated="3" table:style-name="ce4"/>
          <table:table-cell table:number-columns-repeated="7" table:style-name="ce8"/>
          <table:table-cell table:number-columns-repeated="3" table:style-name="ce2"/>
          <table:table-cell table:number-columns-repeated="16371" table:style-name="ce3"/>
        </table:table-row>
        <table:table-row table:number-rows-repeated="1048477" table:style-name="ro10">
          <table:table-cell table:number-columns-repeated="16384"/>
        </table:table-row>
        <table:named-expressions>
          <table:named-range table:name="Print_Area" table:cell-range-address="2019.$A$1:2019.$N$97" table:base-cell-address="2019.$A$1"/>
        </table:named-expressions>
      </table:table>
      <table:table table:name="2017" table:style-name="ta1">
        <table:table-column table:style-name="co1" table:default-cell-style-name="ce8"/>
        <table:table-column table:style-name="co2" table:default-cell-style-name="ce8"/>
        <table:table-column table:style-name="co3" table:default-cell-style-name="ce8"/>
        <table:table-column table:style-name="co4" table:number-columns-repeated="3" table:default-cell-style-name="ce8"/>
        <table:table-column table:style-name="co5" table:default-cell-style-name="ce8"/>
        <table:table-column table:style-name="co4" table:number-columns-repeated="3" table:default-cell-style-name="ce8"/>
        <table:table-column table:style-name="co4" table:number-columns-repeated="3" table:default-cell-style-name="ce2"/>
        <table:table-column table:style-name="co6" table:default-cell-style-name="ce22"/>
        <table:table-column table:style-name="co7" table:number-columns-repeated="2" table:default-cell-style-name="ce22"/>
        <table:table-column table:style-name="co8" table:number-columns-repeated="3" table:default-cell-style-name="ce22"/>
        <table:table-column table:style-name="co7" table:number-columns-repeated="7" table:default-cell-style-name="ce22"/>
        <table:table-column table:style-name="co8" table:number-columns-repeated="3" table:default-cell-style-name="ce22"/>
        <table:table-column table:style-name="co7" table:number-columns-repeated="4" table:default-cell-style-name="ce22"/>
        <table:table-column table:style-name="co6" table:number-columns-repeated="16351" table:default-cell-style-name="ce22"/>
        <table:table-row table:style-name="ro1">
          <table:table-cell office:value-type="string" table:style-name="ce1">
            <text:p>Department for Transport statistics</text:p>
          </table:table-cell>
          <table:table-cell table:number-columns-repeated="9" table:style-name="ce1"/>
          <table:table-cell table:number-columns-repeated="3" table:style-name="ce2"/>
          <table:table-cell table:number-columns-repeated="16371" table:style-name="ce3"/>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4"/>
          <table:table-cell table:number-columns-repeated="3" table:style-name="ce2"/>
          <table:table-cell table:number-columns-repeated="16371" table:style-name="ce3"/>
        </table:table-row>
        <table:table-row table:style-name="ro3">
          <table:table-cell office:value-type="string" table:style-name="ce5">
            <text:p>Table JTS0204</text:p>
          </table:table-cell>
          <table:table-cell table:number-columns-repeated="9" table:style-name="ce5"/>
          <table:table-cell table:number-columns-repeated="3" table:style-name="ce2"/>
          <table:table-cell table:number-columns-repeated="16371" table:style-name="ce3"/>
        </table:table-row>
        <table:table-row table:style-name="ro4">
          <table:table-cell office:value-type="string" table:style-name="ce5">
            <text:p>Service users<text:span text:style-name="T4">1</text:span><text:s/>with access to key services within selected journey times by cycle, regions, England, 2017</text:p>
          </table:table-cell>
          <table:table-cell table:number-columns-repeated="9" table:style-name="ce5"/>
          <table:table-cell table:number-columns-repeated="3" table:style-name="ce2"/>
          <table:table-cell table:number-columns-repeated="16371" table:style-name="ce3"/>
        </table:table-row>
        <table:table-row table:style-name="ro5">
          <table:table-cell table:number-columns-repeated="10" table:style-name="ce6"/>
          <table:table-cell table:number-columns-repeated="2" table:style-name="ce7"/>
          <table:table-cell office:value-type="string" table:style-name="ce7">
            <text:p>Number /<text:s/><text:span text:style-name="T5">Percentage</text:span><text:span text:style-name="T6">2</text:span></text:p>
          </table:table-cell>
          <table:table-cell table:number-columns-repeated="16371" table:style-name="ce3"/>
        </table:table-row>
        <table:table-row table:style-name="ro6">
          <table:table-cell table:number-columns-repeated="3" table:style-name="ce8"/>
          <table:table-cell office:value-type="string" table:number-columns-spanned="10" table:number-rows-spanned="1" table:style-name="ce24">
            <text:p>Key services</text:p>
          </table:table-cell>
          <table:covered-table-cell table:number-columns-repeated="9"/>
          <table:table-cell table:number-columns-repeated="16371" table:style-name="ce3"/>
        </table:table-row>
        <table:table-row table:style-name="ro6">
          <table:table-cell table:number-columns-repeated="3" table:style-name="ce8"/>
          <table:table-cell office:value-type="string" table:number-columns-spanned="3" table:number-rows-spanned="1" table:style-name="ce24">
            <text:p>Centre of employment</text:p>
          </table:table-cell>
          <table:covered-table-cell table:number-columns-repeated="2"/>
          <table:table-cell table:number-columns-repeated="7" table:style-name="ce9"/>
          <table:table-cell table:number-columns-repeated="16371" table:style-name="ce3"/>
        </table:table-row>
        <table:table-row table:style-name="ro7">
          <table:table-cell office:value-type="string" table:style-name="ce10">
            <text:p>Year</text:p>
          </table:table-cell>
          <table:table-cell table:style-name="ce10"/>
          <table:table-cell office:value-type="string" table:style-name="ce10">
            <text:p>Region</text:p>
          </table:table-cell>
          <table:table-cell office:value-type="string" table:style-name="ce11">
            <text:p>Places with 100-499 jobs</text:p>
          </table:table-cell>
          <table:table-cell office:value-type="string" table:style-name="ce11">
            <text:p>Places with 500-4999 jobs</text:p>
          </table:table-cell>
          <table:table-cell office:value-type="string" table:style-name="ce11">
            <text:p>Places with 5000 or more jobs</text:p>
          </table:table-cell>
          <table:table-cell office:value-type="string" table:style-name="ce11">
            <text:p>Primary school</text:p>
          </table:table-cell>
          <table:table-cell office:value-type="string" table:style-name="ce11">
            <text:p>Secondary school</text:p>
          </table:table-cell>
          <table:table-cell office:value-type="string" table:style-name="ce11">
            <text:p>Further Education</text:p>
          </table:table-cell>
          <table:table-cell office:value-type="string" table:style-name="ce11">
            <text:p>GP</text:p>
          </table:table-cell>
          <table:table-cell office:value-type="string" table:style-name="ce11">
            <text:p>Hospital</text:p>
          </table:table-cell>
          <table:table-cell office:value-type="string" table:style-name="ce11">
            <text:p>Food store</text:p>
          </table:table-cell>
          <table:table-cell office:value-type="string" table:style-name="ce11">
            <text:p>Town Centres</text:p>
          </table:table-cell>
          <table:table-cell table:number-columns-repeated="16371" table:style-name="ce12"/>
        </table:table-row>
        <table:table-row table:style-name="ro8">
          <table:table-cell office:value-type="string" table:style-name="ce1">
            <text:p>Number of people with access within threshold</text:p>
          </table:table-cell>
          <table:table-cell table:style-name="ce1"/>
          <table:table-cell table:style-name="ce13"/>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7" table:style-name="ce1">
            <text:p>2017</text:p>
          </table:table-cell>
          <table:table-cell office:value-type="string" table:style-name="ce8">
            <text:p>Within 15 minutes</text:p>
          </table:table-cell>
          <table:table-cell office:value-type="string" table:style-name="ce8">
            <text:p>North East</text:p>
          </table:table-cell>
          <table:table-cell office:value-type="float" office:value="1870729" table:style-name="ce16">
            <text:p><text:s/>1,870,729<text:s/></text:p>
          </table:table-cell>
          <table:table-cell office:value-type="float" office:value="1644455" table:style-name="ce16">
            <text:p><text:s/>1,644,455<text:s/></text:p>
          </table:table-cell>
          <table:table-cell office:value-type="float" office:value="462198" table:style-name="ce16">
            <text:p><text:s/>462,198<text:s/></text:p>
          </table:table-cell>
          <table:table-cell office:value-type="float" office:value="182295" table:style-name="ce16">
            <text:p><text:s/>182,295<text:s/></text:p>
          </table:table-cell>
          <table:table-cell office:value-type="float" office:value="101156" table:style-name="ce16">
            <text:p><text:s/>101,156<text:s/></text:p>
          </table:table-cell>
          <table:table-cell office:value-type="float" office:value="69077" table:style-name="ce16">
            <text:p><text:s/>69,077<text:s/></text:p>
          </table:table-cell>
          <table:table-cell office:value-type="float" office:value="1015407.531064" table:style-name="ce16">
            <text:p><text:s/>1,015,408<text:s/></text:p>
          </table:table-cell>
          <table:table-cell office:value-type="float" office:value="185014.816659" table:style-name="ce16">
            <text:p><text:s/>185,015<text:s/></text:p>
          </table:table-cell>
          <table:table-cell office:value-type="float" office:value="1112144.3684650001" table:style-name="ce16">
            <text:p><text:s/>1,112,144<text:s/></text:p>
          </table:table-cell>
          <table:table-cell office:value-type="float" office:value="499537.953721" table:style-name="ce16">
            <text:p><text:s/>499,538<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072777" table:style-name="ce16">
            <text:p><text:s/>5,072,777<text:s/></text:p>
          </table:table-cell>
          <table:table-cell office:value-type="float" office:value="4873787" table:style-name="ce16">
            <text:p><text:s/>4,873,787<text:s/></text:p>
          </table:table-cell>
          <table:table-cell office:value-type="float" office:value="1511193" table:style-name="ce16">
            <text:p><text:s/>1,511,193<text:s/></text:p>
          </table:table-cell>
          <table:table-cell office:value-type="float" office:value="532801" table:style-name="ce16">
            <text:p><text:s/>532,801<text:s/></text:p>
          </table:table-cell>
          <table:table-cell office:value-type="float" office:value="324152" table:style-name="ce16">
            <text:p><text:s/>324,152<text:s/></text:p>
          </table:table-cell>
          <table:table-cell office:value-type="float" office:value="187788" table:style-name="ce16">
            <text:p><text:s/>187,788<text:s/></text:p>
          </table:table-cell>
          <table:table-cell office:value-type="float" office:value="2816828.4495330001" table:style-name="ce16">
            <text:p><text:s/>2,816,828<text:s/></text:p>
          </table:table-cell>
          <table:table-cell office:value-type="float" office:value="503564.81150700001" table:style-name="ce16">
            <text:p><text:s/>503,565<text:s/></text:p>
          </table:table-cell>
          <table:table-cell office:value-type="float" office:value="2988096.341428" table:style-name="ce16">
            <text:p><text:s/>2,988,096<text:s/></text:p>
          </table:table-cell>
          <table:table-cell office:value-type="float" office:value="1868243.354543" table:style-name="ce16">
            <text:p><text:s/>1,868,243<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736673" table:style-name="ce16">
            <text:p><text:s/>3,736,673<text:s/></text:p>
          </table:table-cell>
          <table:table-cell office:value-type="float" office:value="3467866" table:style-name="ce16">
            <text:p><text:s/>3,467,866<text:s/></text:p>
          </table:table-cell>
          <table:table-cell office:value-type="float" office:value="1163092" table:style-name="ce16">
            <text:p><text:s/>1,163,092<text:s/></text:p>
          </table:table-cell>
          <table:table-cell office:value-type="float" office:value="399027" table:style-name="ce16">
            <text:p><text:s/>399,027<text:s/></text:p>
          </table:table-cell>
          <table:table-cell office:value-type="float" office:value="225788" table:style-name="ce16">
            <text:p><text:s/>225,788<text:s/></text:p>
          </table:table-cell>
          <table:table-cell office:value-type="float" office:value="161727" table:style-name="ce16">
            <text:p><text:s/>161,727<text:s/></text:p>
          </table:table-cell>
          <table:table-cell office:value-type="float" office:value="1920684.833232" table:style-name="ce16">
            <text:p><text:s/>1,920,685<text:s/></text:p>
          </table:table-cell>
          <table:table-cell office:value-type="float" office:value="364159.34787699999" table:style-name="ce16">
            <text:p><text:s/>364,159<text:s/></text:p>
          </table:table-cell>
          <table:table-cell office:value-type="float" office:value="2148011.866409" table:style-name="ce16">
            <text:p><text:s/>2,148,012<text:s/></text:p>
          </table:table-cell>
          <table:table-cell office:value-type="float" office:value="942541.82908399997" table:style-name="ce16">
            <text:p><text:s/>942,542<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130099" table:style-name="ce16">
            <text:p><text:s/>3,130,099<text:s/></text:p>
          </table:table-cell>
          <table:table-cell office:value-type="float" office:value="2967419" table:style-name="ce16">
            <text:p><text:s/>2,967,419<text:s/></text:p>
          </table:table-cell>
          <table:table-cell office:value-type="float" office:value="852466" table:style-name="ce16">
            <text:p><text:s/>852,466<text:s/></text:p>
          </table:table-cell>
          <table:table-cell office:value-type="float" office:value="337321" table:style-name="ce16">
            <text:p><text:s/>337,321<text:s/></text:p>
          </table:table-cell>
          <table:table-cell office:value-type="float" office:value="173188" table:style-name="ce16">
            <text:p><text:s/>173,188<text:s/></text:p>
          </table:table-cell>
          <table:table-cell office:value-type="float" office:value="131463" table:style-name="ce16">
            <text:p><text:s/>131,463<text:s/></text:p>
          </table:table-cell>
          <table:table-cell office:value-type="float" office:value="1558466.908976" table:style-name="ce16">
            <text:p><text:s/>1,558,467<text:s/></text:p>
          </table:table-cell>
          <table:table-cell office:value-type="float" office:value="214371.326676" table:style-name="ce16">
            <text:p><text:s/>214,371<text:s/></text:p>
          </table:table-cell>
          <table:table-cell office:value-type="float" office:value="1736434.246818" table:style-name="ce16">
            <text:p><text:s/>1,736,434<text:s/></text:p>
          </table:table-cell>
          <table:table-cell office:value-type="float" office:value="839517.88950399996" table:style-name="ce16">
            <text:p><text:s/>839,518<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3908638" table:style-name="ce16">
            <text:p><text:s/>3,908,638<text:s/></text:p>
          </table:table-cell>
          <table:table-cell office:value-type="float" office:value="3746036" table:style-name="ce16">
            <text:p><text:s/>3,746,036<text:s/></text:p>
          </table:table-cell>
          <table:table-cell office:value-type="float" office:value="1369587" table:style-name="ce16">
            <text:p><text:s/>1,369,587<text:s/></text:p>
          </table:table-cell>
          <table:table-cell office:value-type="float" office:value="435095" table:style-name="ce16">
            <text:p><text:s/>435,095<text:s/></text:p>
          </table:table-cell>
          <table:table-cell office:value-type="float" office:value="269875" table:style-name="ce16">
            <text:p><text:s/>269,875<text:s/></text:p>
          </table:table-cell>
          <table:table-cell office:value-type="float" office:value="189249" table:style-name="ce16">
            <text:p><text:s/>189,249<text:s/></text:p>
          </table:table-cell>
          <table:table-cell office:value-type="float" office:value="2036578.373014" table:style-name="ce16">
            <text:p><text:s/>2,036,578<text:s/></text:p>
          </table:table-cell>
          <table:table-cell office:value-type="float" office:value="275481.66970099998" table:style-name="ce16">
            <text:p><text:s/>275,482<text:s/></text:p>
          </table:table-cell>
          <table:table-cell office:value-type="float" office:value="2139547.6768109999" table:style-name="ce16">
            <text:p><text:s/>2,139,548<text:s/></text:p>
          </table:table-cell>
          <table:table-cell office:value-type="float" office:value="1210287.354303" table:style-name="ce16">
            <text:p><text:s/>1,210,287<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3922844" table:style-name="ce16">
            <text:p><text:s/>3,922,844<text:s/></text:p>
          </table:table-cell>
          <table:table-cell office:value-type="float" office:value="3662812" table:style-name="ce16">
            <text:p><text:s/>3,662,812<text:s/></text:p>
          </table:table-cell>
          <table:table-cell office:value-type="float" office:value="1221002" table:style-name="ce16">
            <text:p><text:s/>1,221,002<text:s/></text:p>
          </table:table-cell>
          <table:table-cell office:value-type="float" office:value="449360" table:style-name="ce16">
            <text:p><text:s/>449,360<text:s/></text:p>
          </table:table-cell>
          <table:table-cell office:value-type="float" office:value="229101" table:style-name="ce16">
            <text:p><text:s/>229,101<text:s/></text:p>
          </table:table-cell>
          <table:table-cell office:value-type="float" office:value="152689" table:style-name="ce16">
            <text:p><text:s/>152,689<text:s/></text:p>
          </table:table-cell>
          <table:table-cell office:value-type="float" office:value="2037852.1202839999" table:style-name="ce16">
            <text:p><text:s/>2,037,852<text:s/></text:p>
          </table:table-cell>
          <table:table-cell office:value-type="float" office:value="227158.73052700001" table:style-name="ce16">
            <text:p><text:s/>227,159<text:s/></text:p>
          </table:table-cell>
          <table:table-cell office:value-type="float" office:value="2263195.3143819999" table:style-name="ce16">
            <text:p><text:s/>2,263,195<text:s/></text:p>
          </table:table-cell>
          <table:table-cell office:value-type="float" office:value="1172151.8109609999" table:style-name="ce16">
            <text:p><text:s/>1,172,152<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529711" table:style-name="ce16">
            <text:p><text:s/>6,529,711<text:s/></text:p>
          </table:table-cell>
          <table:table-cell office:value-type="float" office:value="6524521" table:style-name="ce16">
            <text:p><text:s/>6,524,521<text:s/></text:p>
          </table:table-cell>
          <table:table-cell office:value-type="float" office:value="3078181" table:style-name="ce16">
            <text:p><text:s/>3,078,181<text:s/></text:p>
          </table:table-cell>
          <table:table-cell office:value-type="float" office:value="702067" table:style-name="ce16">
            <text:p><text:s/>702,067<text:s/></text:p>
          </table:table-cell>
          <table:table-cell office:value-type="float" office:value="471541" table:style-name="ce16">
            <text:p><text:s/>471,541<text:s/></text:p>
          </table:table-cell>
          <table:table-cell office:value-type="float" office:value="352799" table:style-name="ce16">
            <text:p><text:s/>352,799<text:s/></text:p>
          </table:table-cell>
          <table:table-cell office:value-type="float" office:value="3598776.133281" table:style-name="ce16">
            <text:p><text:s/>3,598,776<text:s/></text:p>
          </table:table-cell>
          <table:table-cell office:value-type="float" office:value="1181208.704989" table:style-name="ce16">
            <text:p><text:s/>1,181,209<text:s/></text:p>
          </table:table-cell>
          <table:table-cell office:value-type="float" office:value="3604606.2045439999" table:style-name="ce16">
            <text:p><text:s/>3,604,606<text:s/></text:p>
          </table:table-cell>
          <table:table-cell office:value-type="float" office:value="3239273.7832320002" table:style-name="ce16">
            <text:p><text:s/>3,239,274<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027279" table:style-name="ce16">
            <text:p><text:s/>6,027,279<text:s/></text:p>
          </table:table-cell>
          <table:table-cell office:value-type="float" office:value="5812423" table:style-name="ce16">
            <text:p><text:s/>5,812,423<text:s/></text:p>
          </table:table-cell>
          <table:table-cell office:value-type="float" office:value="1795966" table:style-name="ce16">
            <text:p><text:s/>1,795,966<text:s/></text:p>
          </table:table-cell>
          <table:table-cell office:value-type="float" office:value="667024" table:style-name="ce16">
            <text:p><text:s/>667,024<text:s/></text:p>
          </table:table-cell>
          <table:table-cell office:value-type="float" office:value="330949" table:style-name="ce16">
            <text:p><text:s/>330,949<text:s/></text:p>
          </table:table-cell>
          <table:table-cell office:value-type="float" office:value="225998" table:style-name="ce16">
            <text:p><text:s/>225,998<text:s/></text:p>
          </table:table-cell>
          <table:table-cell office:value-type="float" office:value="3026793.1946060001" table:style-name="ce16">
            <text:p><text:s/>3,026,793<text:s/></text:p>
          </table:table-cell>
          <table:table-cell office:value-type="float" office:value="442709.80734" table:style-name="ce16">
            <text:p><text:s/>442,710<text:s/></text:p>
          </table:table-cell>
          <table:table-cell office:value-type="float" office:value="3353908.2189389998" table:style-name="ce16">
            <text:p><text:s/>3,353,908<text:s/></text:p>
          </table:table-cell>
          <table:table-cell office:value-type="float" office:value="1871197.979301" table:style-name="ce16">
            <text:p><text:s/>1,871,198<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442766" table:style-name="ce16">
            <text:p><text:s/>3,442,766<text:s/></text:p>
          </table:table-cell>
          <table:table-cell office:value-type="float" office:value="3306178" table:style-name="ce16">
            <text:p><text:s/>3,306,178<text:s/></text:p>
          </table:table-cell>
          <table:table-cell office:value-type="float" office:value="965832" table:style-name="ce16">
            <text:p><text:s/>965,832<text:s/></text:p>
          </table:table-cell>
          <table:table-cell office:value-type="float" office:value="364988" table:style-name="ce16">
            <text:p><text:s/>364,988<text:s/></text:p>
          </table:table-cell>
          <table:table-cell office:value-type="float" office:value="180190" table:style-name="ce16">
            <text:p><text:s/>180,190<text:s/></text:p>
          </table:table-cell>
          <table:table-cell office:value-type="float" office:value="132021" table:style-name="ce16">
            <text:p><text:s/>132,021<text:s/></text:p>
          </table:table-cell>
          <table:table-cell office:value-type="float" office:value="1807929.2968240001" table:style-name="ce16">
            <text:p><text:s/>1,807,929<text:s/></text:p>
          </table:table-cell>
          <table:table-cell office:value-type="float" office:value="368327.96567399998" table:style-name="ce16">
            <text:p><text:s/>368,328<text:s/></text:p>
          </table:table-cell>
          <table:table-cell office:value-type="float" office:value="2072343.03241" table:style-name="ce16">
            <text:p><text:s/>2,072,343<text:s/></text:p>
          </table:table-cell>
          <table:table-cell office:value-type="float" office:value="1172719.978294" table:style-name="ce16">
            <text:p><text:s/>1,172,720<text:s/></text:p>
          </table:table-cell>
          <table:table-cell table:number-columns-repeated="16371" table:style-name="ce3"/>
        </table:table-row>
        <table:table-row table:style-name="ro11">
          <table:table-cell table:style-name="ce1"/>
          <table:table-cell office:value-type="string" table:style-name="ce8">
            <text:p>Within 30 minutes</text:p>
          </table:table-cell>
          <table:table-cell office:value-type="string" table:style-name="ce8">
            <text:p>North East</text:p>
          </table:table-cell>
          <table:table-cell office:value-type="float" office:value="1923022" table:style-name="ce16">
            <text:p><text:s/>1,923,022<text:s/></text:p>
          </table:table-cell>
          <table:table-cell office:value-type="float" office:value="1891310" table:style-name="ce16">
            <text:p><text:s/>1,891,310<text:s/></text:p>
          </table:table-cell>
          <table:table-cell office:value-type="float" office:value="1224171" table:style-name="ce16">
            <text:p><text:s/>1,224,171<text:s/></text:p>
          </table:table-cell>
          <table:table-cell office:value-type="float" office:value="184930" table:style-name="ce16">
            <text:p><text:s/>184,930<text:s/></text:p>
          </table:table-cell>
          <table:table-cell office:value-type="float" office:value="133347" table:style-name="ce16">
            <text:p><text:s/>133,347<text:s/></text:p>
          </table:table-cell>
          <table:table-cell office:value-type="float" office:value="108777" table:style-name="ce16">
            <text:p><text:s/>108,777<text:s/></text:p>
          </table:table-cell>
          <table:table-cell office:value-type="float" office:value="1134191.323667" table:style-name="ce16">
            <text:p><text:s/>1,134,191<text:s/></text:p>
          </table:table-cell>
          <table:table-cell office:value-type="float" office:value="691259.728718" table:style-name="ce16">
            <text:p><text:s/>691,260<text:s/></text:p>
          </table:table-cell>
          <table:table-cell office:value-type="float" office:value="1141615.25483" table:style-name="ce16">
            <text:p><text:s/>1,141,615<text:s/></text:p>
          </table:table-cell>
          <table:table-cell office:value-type="float" office:value="1013885.55797" table:style-name="ce16">
            <text:p><text:s/>1,013,886<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44725" table:style-name="ce16">
            <text:p><text:s/>5,244,725<text:s/></text:p>
          </table:table-cell>
          <table:table-cell office:value-type="float" office:value="5241730" table:style-name="ce16">
            <text:p><text:s/>5,241,730<text:s/></text:p>
          </table:table-cell>
          <table:table-cell office:value-type="float" office:value="4038189" table:style-name="ce16">
            <text:p><text:s/>4,038,189<text:s/></text:p>
          </table:table-cell>
          <table:table-cell office:value-type="float" office:value="538007" table:style-name="ce16">
            <text:p><text:s/>538,007<text:s/></text:p>
          </table:table-cell>
          <table:table-cell office:value-type="float" office:value="395868" table:style-name="ce16">
            <text:p><text:s/>395,868<text:s/></text:p>
          </table:table-cell>
          <table:table-cell office:value-type="float" office:value="310216" table:style-name="ce16">
            <text:p><text:s/>310,216<text:s/></text:p>
          </table:table-cell>
          <table:table-cell office:value-type="float" office:value="3059196.4689730001" table:style-name="ce16">
            <text:p><text:s/>3,059,196<text:s/></text:p>
          </table:table-cell>
          <table:table-cell office:value-type="float" office:value="2151358.4561330001" table:style-name="ce16">
            <text:p><text:s/>2,151,358<text:s/></text:p>
          </table:table-cell>
          <table:table-cell office:value-type="float" office:value="3074986.451812" table:style-name="ce16">
            <text:p><text:s/>3,074,986<text:s/></text:p>
          </table:table-cell>
          <table:table-cell office:value-type="float" office:value="2920803.1443389999" table:style-name="ce16">
            <text:p><text:s/>2,920,803<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12670" table:style-name="ce16">
            <text:p><text:s/>3,912,670<text:s/></text:p>
          </table:table-cell>
          <table:table-cell office:value-type="float" office:value="3891565" table:style-name="ce16">
            <text:p><text:s/>3,891,565<text:s/></text:p>
          </table:table-cell>
          <table:table-cell office:value-type="float" office:value="2797786" table:style-name="ce16">
            <text:p><text:s/>2,797,786<text:s/></text:p>
          </table:table-cell>
          <table:table-cell office:value-type="float" office:value="405471" table:style-name="ce16">
            <text:p><text:s/>405,471<text:s/></text:p>
          </table:table-cell>
          <table:table-cell office:value-type="float" office:value="290701" table:style-name="ce16">
            <text:p><text:s/>290,701<text:s/></text:p>
          </table:table-cell>
          <table:table-cell office:value-type="float" office:value="236927" table:style-name="ce16">
            <text:p><text:s/>236,927<text:s/></text:p>
          </table:table-cell>
          <table:table-cell office:value-type="float" office:value="2132921.6138209999" table:style-name="ce16">
            <text:p><text:s/>2,132,922<text:s/></text:p>
          </table:table-cell>
          <table:table-cell office:value-type="float" office:value="1303056.6868439999" table:style-name="ce16">
            <text:p><text:s/>1,303,057<text:s/></text:p>
          </table:table-cell>
          <table:table-cell office:value-type="float" office:value="2256992.8570150002" table:style-name="ce16">
            <text:p><text:s/>2,256,993<text:s/></text:p>
          </table:table-cell>
          <table:table-cell office:value-type="float" office:value="1877569.1363329999" table:style-name="ce16">
            <text:p><text:s/>1,877,569<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31025" table:style-name="ce16">
            <text:p><text:s/>3,431,025<text:s/></text:p>
          </table:table-cell>
          <table:table-cell office:value-type="float" office:value="3408216" table:style-name="ce16">
            <text:p><text:s/>3,408,216<text:s/></text:p>
          </table:table-cell>
          <table:table-cell office:value-type="float" office:value="1916489" table:style-name="ce16">
            <text:p><text:s/>1,916,489<text:s/></text:p>
          </table:table-cell>
          <table:table-cell office:value-type="float" office:value="346409" table:style-name="ce16">
            <text:p><text:s/>346,409<text:s/></text:p>
          </table:table-cell>
          <table:table-cell office:value-type="float" office:value="237212" table:style-name="ce16">
            <text:p><text:s/>237,212<text:s/></text:p>
          </table:table-cell>
          <table:table-cell office:value-type="float" office:value="197182" table:style-name="ce16">
            <text:p><text:s/>197,182<text:s/></text:p>
          </table:table-cell>
          <table:table-cell office:value-type="float" office:value="1855342.9723110001" table:style-name="ce16">
            <text:p><text:s/>1,855,343<text:s/></text:p>
          </table:table-cell>
          <table:table-cell office:value-type="float" office:value="779908.41810799995" table:style-name="ce16">
            <text:p><text:s/>779,908<text:s/></text:p>
          </table:table-cell>
          <table:table-cell office:value-type="float" office:value="1884126.670103" table:style-name="ce16">
            <text:p><text:s/>1,884,127<text:s/></text:p>
          </table:table-cell>
          <table:table-cell office:value-type="float" office:value="1533594.216699" table:style-name="ce16">
            <text:p><text:s/>1,533,594<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73716" table:style-name="ce16">
            <text:p><text:s/>4,173,716<text:s/></text:p>
          </table:table-cell>
          <table:table-cell office:value-type="float" office:value="4157904" table:style-name="ce16">
            <text:p><text:s/>4,157,904<text:s/></text:p>
          </table:table-cell>
          <table:table-cell office:value-type="float" office:value="3280423" table:style-name="ce16">
            <text:p><text:s/>3,280,423<text:s/></text:p>
          </table:table-cell>
          <table:table-cell office:value-type="float" office:value="445805" table:style-name="ce16">
            <text:p><text:s/>445,805<text:s/></text:p>
          </table:table-cell>
          <table:table-cell office:value-type="float" office:value="323605" table:style-name="ce16">
            <text:p><text:s/>323,605<text:s/></text:p>
          </table:table-cell>
          <table:table-cell office:value-type="float" office:value="259320" table:style-name="ce16">
            <text:p><text:s/>259,320<text:s/></text:p>
          </table:table-cell>
          <table:table-cell office:value-type="float" office:value="2228370.1280860002" table:style-name="ce16">
            <text:p><text:s/>2,228,370<text:s/></text:p>
          </table:table-cell>
          <table:table-cell office:value-type="float" office:value="1316387.3066769999" table:style-name="ce16">
            <text:p><text:s/>1,316,387<text:s/></text:p>
          </table:table-cell>
          <table:table-cell office:value-type="float" office:value="2252732.4729189998" table:style-name="ce16">
            <text:p><text:s/>2,252,732<text:s/></text:p>
          </table:table-cell>
          <table:table-cell office:value-type="float" office:value="2086551.9630160001" table:style-name="ce16">
            <text:p><text:s/>2,086,552<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65716" table:style-name="ce16">
            <text:p><text:s/>4,365,716<text:s/></text:p>
          </table:table-cell>
          <table:table-cell office:value-type="float" office:value="4321330" table:style-name="ce16">
            <text:p><text:s/>4,321,330<text:s/></text:p>
          </table:table-cell>
          <table:table-cell office:value-type="float" office:value="2284705" table:style-name="ce16">
            <text:p><text:s/>2,284,705<text:s/></text:p>
          </table:table-cell>
          <table:table-cell office:value-type="float" office:value="465980" table:style-name="ce16">
            <text:p><text:s/>465,980<text:s/></text:p>
          </table:table-cell>
          <table:table-cell office:value-type="float" office:value="314003" table:style-name="ce16">
            <text:p><text:s/>314,003<text:s/></text:p>
          </table:table-cell>
          <table:table-cell office:value-type="float" office:value="229430" table:style-name="ce16">
            <text:p><text:s/>229,430<text:s/></text:p>
          </table:table-cell>
          <table:table-cell office:value-type="float" office:value="2445785.9752429998" table:style-name="ce16">
            <text:p><text:s/>2,445,786<text:s/></text:p>
          </table:table-cell>
          <table:table-cell office:value-type="float" office:value="1023727.892133" table:style-name="ce16">
            <text:p><text:s/>1,023,728<text:s/></text:p>
          </table:table-cell>
          <table:table-cell office:value-type="float" office:value="2497790.0121470001" table:style-name="ce16">
            <text:p><text:s/>2,497,790<text:s/></text:p>
          </table:table-cell>
          <table:table-cell office:value-type="float" office:value="2059507.217736" table:style-name="ce16">
            <text:p><text:s/>2,059,507<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535286" table:style-name="ce16">
            <text:p><text:s/>6,535,286<text:s/></text:p>
          </table:table-cell>
          <table:table-cell office:value-type="float" office:value="6535286" table:style-name="ce16">
            <text:p><text:s/>6,535,286<text:s/></text:p>
          </table:table-cell>
          <table:table-cell office:value-type="float" office:value="6239908" table:style-name="ce16">
            <text:p><text:s/>6,239,908<text:s/></text:p>
          </table:table-cell>
          <table:table-cell office:value-type="float" office:value="702222" table:style-name="ce16">
            <text:p><text:s/>702,222<text:s/></text:p>
          </table:table-cell>
          <table:table-cell office:value-type="float" office:value="486645" table:style-name="ce16">
            <text:p><text:s/>486,645<text:s/></text:p>
          </table:table-cell>
          <table:table-cell office:value-type="float" office:value="371662" table:style-name="ce16">
            <text:p><text:s/>371,662<text:s/></text:p>
          </table:table-cell>
          <table:table-cell office:value-type="float" office:value="3606781.7939610002" table:style-name="ce16">
            <text:p><text:s/>3,606,782<text:s/></text:p>
          </table:table-cell>
          <table:table-cell office:value-type="float" office:value="3368628.5657790001" table:style-name="ce16">
            <text:p><text:s/>3,368,629<text:s/></text:p>
          </table:table-cell>
          <table:table-cell office:value-type="float" office:value="3607068.8697080002" table:style-name="ce16">
            <text:p><text:s/>3,607,069<text:s/></text:p>
          </table:table-cell>
          <table:table-cell office:value-type="float" office:value="3600027.4776329999" table:style-name="ce16">
            <text:p><text:s/>3,600,027<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502303" table:style-name="ce16">
            <text:p><text:s/>6,502,303<text:s/></text:p>
          </table:table-cell>
          <table:table-cell office:value-type="float" office:value="6497421" table:style-name="ce16">
            <text:p><text:s/>6,497,421<text:s/></text:p>
          </table:table-cell>
          <table:table-cell office:value-type="float" office:value="3841831" table:style-name="ce16">
            <text:p><text:s/>3,841,831<text:s/></text:p>
          </table:table-cell>
          <table:table-cell office:value-type="float" office:value="688042" table:style-name="ce16">
            <text:p><text:s/>688,042<text:s/></text:p>
          </table:table-cell>
          <table:table-cell office:value-type="float" office:value="482619" table:style-name="ce16">
            <text:p><text:s/>482,619<text:s/></text:p>
          </table:table-cell>
          <table:table-cell office:value-type="float" office:value="361993" table:style-name="ce16">
            <text:p><text:s/>361,993<text:s/></text:p>
          </table:table-cell>
          <table:table-cell office:value-type="float" office:value="3548251.8020990002" table:style-name="ce16">
            <text:p><text:s/>3,548,252<text:s/></text:p>
          </table:table-cell>
          <table:table-cell office:value-type="float" office:value="1670051.4113030001" table:style-name="ce16">
            <text:p><text:s/>1,670,051<text:s/></text:p>
          </table:table-cell>
          <table:table-cell office:value-type="float" office:value="3593238.2926759999" table:style-name="ce16">
            <text:p><text:s/>3,593,238<text:s/></text:p>
          </table:table-cell>
          <table:table-cell office:value-type="float" office:value="3217609.3926610001" table:style-name="ce16">
            <text:p><text:s/>3,217,609<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29351" table:style-name="ce16">
            <text:p><text:s/>3,929,351<text:s/></text:p>
          </table:table-cell>
          <table:table-cell office:value-type="float" office:value="3879750" table:style-name="ce16">
            <text:p><text:s/>3,879,750<text:s/></text:p>
          </table:table-cell>
          <table:table-cell office:value-type="float" office:value="2029073" table:style-name="ce16">
            <text:p><text:s/>2,029,073<text:s/></text:p>
          </table:table-cell>
          <table:table-cell office:value-type="float" office:value="384484" table:style-name="ce16">
            <text:p><text:s/>384,484<text:s/></text:p>
          </table:table-cell>
          <table:table-cell office:value-type="float" office:value="253430" table:style-name="ce16">
            <text:p><text:s/>253,430<text:s/></text:p>
          </table:table-cell>
          <table:table-cell office:value-type="float" office:value="204992" table:style-name="ce16">
            <text:p><text:s/>204,992<text:s/></text:p>
          </table:table-cell>
          <table:table-cell office:value-type="float" office:value="2222988.2250799998" table:style-name="ce16">
            <text:p><text:s/>2,222,988<text:s/></text:p>
          </table:table-cell>
          <table:table-cell office:value-type="float" office:value="1065890.6867889999" table:style-name="ce16">
            <text:p><text:s/>1,065,891<text:s/></text:p>
          </table:table-cell>
          <table:table-cell office:value-type="float" office:value="2301406.1713439999" table:style-name="ce16">
            <text:p><text:s/>2,301,406<text:s/></text:p>
          </table:table-cell>
          <table:table-cell office:value-type="float" office:value="1932194.6872789999" table:style-name="ce16">
            <text:p><text:s/>1,932,195<text:s/></text:p>
          </table:table-cell>
          <table:table-cell table:number-columns-repeated="16371" table:style-name="ce3"/>
        </table:table-row>
        <table:table-row table:style-name="ro11">
          <table:table-cell table:style-name="ce1"/>
          <table:table-cell office:value-type="string" table:style-name="ce8">
            <text:p>Within 45 minutes</text:p>
          </table:table-cell>
          <table:table-cell office:value-type="string" table:style-name="ce8">
            <text:p>North East</text:p>
          </table:table-cell>
          <table:table-cell office:value-type="float" office:value="1936842" table:style-name="ce16">
            <text:p><text:s/>1,936,842<text:s/></text:p>
          </table:table-cell>
          <table:table-cell office:value-type="float" office:value="1928215" table:style-name="ce16">
            <text:p><text:s/>1,928,215<text:s/></text:p>
          </table:table-cell>
          <table:table-cell office:value-type="float" office:value="1532642" table:style-name="ce16">
            <text:p><text:s/>1,532,642<text:s/></text:p>
          </table:table-cell>
          <table:table-cell office:value-type="float" office:value="185328" table:style-name="ce16">
            <text:p><text:s/>185,328<text:s/></text:p>
          </table:table-cell>
          <table:table-cell office:value-type="float" office:value="137537" table:style-name="ce16">
            <text:p><text:s/>137,537<text:s/></text:p>
          </table:table-cell>
          <table:table-cell office:value-type="float" office:value="118757" table:style-name="ce16">
            <text:p><text:s/>118,757<text:s/></text:p>
          </table:table-cell>
          <table:table-cell office:value-type="float" office:value="1145570.29012" table:style-name="ce16">
            <text:p><text:s/>1,145,570<text:s/></text:p>
          </table:table-cell>
          <table:table-cell office:value-type="float" office:value="942723.30155700003" table:style-name="ce16">
            <text:p><text:s/>942,723<text:s/></text:p>
          </table:table-cell>
          <table:table-cell office:value-type="float" office:value="1149791.50911" table:style-name="ce16">
            <text:p><text:s/>1,149,792<text:s/></text:p>
          </table:table-cell>
          <table:table-cell office:value-type="float" office:value="1101016.0470159999" table:style-name="ce16">
            <text:p><text:s/>1,101,016<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70962" table:style-name="ce16">
            <text:p><text:s/>5,270,962<text:s/></text:p>
          </table:table-cell>
          <table:table-cell office:value-type="float" office:value="5270716" table:style-name="ce16">
            <text:p><text:s/>5,270,716<text:s/></text:p>
          </table:table-cell>
          <table:table-cell office:value-type="float" office:value="4810632" table:style-name="ce16">
            <text:p><text:s/>4,810,632<text:s/></text:p>
          </table:table-cell>
          <table:table-cell office:value-type="float" office:value="538229" table:style-name="ce16">
            <text:p><text:s/>538,229<text:s/></text:p>
          </table:table-cell>
          <table:table-cell office:value-type="float" office:value="401714" table:style-name="ce16">
            <text:p><text:s/>401,714<text:s/></text:p>
          </table:table-cell>
          <table:table-cell office:value-type="float" office:value="327224" table:style-name="ce16">
            <text:p><text:s/>327,224<text:s/></text:p>
          </table:table-cell>
          <table:table-cell office:value-type="float" office:value="3086586.2835909999" table:style-name="ce16">
            <text:p><text:s/>3,086,586<text:s/></text:p>
          </table:table-cell>
          <table:table-cell office:value-type="float" office:value="2782996.4333319999" table:style-name="ce16">
            <text:p><text:s/>2,782,996<text:s/></text:p>
          </table:table-cell>
          <table:table-cell office:value-type="float" office:value="3087005.3562989999" table:style-name="ce16">
            <text:p><text:s/>3,087,005<text:s/></text:p>
          </table:table-cell>
          <table:table-cell office:value-type="float" office:value="3030893.0396110001" table:style-name="ce16">
            <text:p><text:s/>3,030,893<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53827" table:style-name="ce16">
            <text:p><text:s/>3,953,827<text:s/></text:p>
          </table:table-cell>
          <table:table-cell office:value-type="float" office:value="3950772" table:style-name="ce16">
            <text:p><text:s/>3,950,772<text:s/></text:p>
          </table:table-cell>
          <table:table-cell office:value-type="float" office:value="3321169" table:style-name="ce16">
            <text:p><text:s/>3,321,169<text:s/></text:p>
          </table:table-cell>
          <table:table-cell office:value-type="float" office:value="405737" table:style-name="ce16">
            <text:p><text:s/>405,737<text:s/></text:p>
          </table:table-cell>
          <table:table-cell office:value-type="float" office:value="300664" table:style-name="ce16">
            <text:p><text:s/>300,664<text:s/></text:p>
          </table:table-cell>
          <table:table-cell office:value-type="float" office:value="250693" table:style-name="ce16">
            <text:p><text:s/>250,693<text:s/></text:p>
          </table:table-cell>
          <table:table-cell office:value-type="float" office:value="2187678.1647950001" table:style-name="ce16">
            <text:p><text:s/>2,187,678<text:s/></text:p>
          </table:table-cell>
          <table:table-cell office:value-type="float" office:value="1828383.5678119999" table:style-name="ce16">
            <text:p><text:s/>1,828,384<text:s/></text:p>
          </table:table-cell>
          <table:table-cell office:value-type="float" office:value="2282240.658936" table:style-name="ce16">
            <text:p><text:s/>2,282,241<text:s/></text:p>
          </table:table-cell>
          <table:table-cell office:value-type="float" office:value="2097367.9359900001" table:style-name="ce16">
            <text:p><text:s/>2,097,368<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79970" table:style-name="ce16">
            <text:p><text:s/>3,479,970<text:s/></text:p>
          </table:table-cell>
          <table:table-cell office:value-type="float" office:value="3473467" table:style-name="ce16">
            <text:p><text:s/>3,473,467<text:s/></text:p>
          </table:table-cell>
          <table:table-cell office:value-type="float" office:value="2467112" table:style-name="ce16">
            <text:p><text:s/>2,467,112<text:s/></text:p>
          </table:table-cell>
          <table:table-cell office:value-type="float" office:value="346657" table:style-name="ce16">
            <text:p><text:s/>346,657<text:s/></text:p>
          </table:table-cell>
          <table:table-cell office:value-type="float" office:value="255346" table:style-name="ce16">
            <text:p><text:s/>255,346<text:s/></text:p>
          </table:table-cell>
          <table:table-cell office:value-type="float" office:value="215159" table:style-name="ce16">
            <text:p><text:s/>215,159<text:s/></text:p>
          </table:table-cell>
          <table:table-cell office:value-type="float" office:value="1909681.5520520001" table:style-name="ce16">
            <text:p><text:s/>1,909,682<text:s/></text:p>
          </table:table-cell>
          <table:table-cell office:value-type="float" office:value="1140407.599678" table:style-name="ce16">
            <text:p><text:s/>1,140,408<text:s/></text:p>
          </table:table-cell>
          <table:table-cell office:value-type="float" office:value="1912516.262019" table:style-name="ce16">
            <text:p><text:s/>1,912,516<text:s/></text:p>
          </table:table-cell>
          <table:table-cell office:value-type="float" office:value="1794593.5781169999" table:style-name="ce16">
            <text:p><text:s/>1,794,594<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218184" table:style-name="ce16">
            <text:p><text:s/>4,218,184<text:s/></text:p>
          </table:table-cell>
          <table:table-cell office:value-type="float" office:value="4212456" table:style-name="ce16">
            <text:p><text:s/>4,212,456<text:s/></text:p>
          </table:table-cell>
          <table:table-cell office:value-type="float" office:value="3648648" table:style-name="ce16">
            <text:p><text:s/>3,648,648<text:s/></text:p>
          </table:table-cell>
          <table:table-cell office:value-type="float" office:value="446048" table:style-name="ce16">
            <text:p><text:s/>446,048<text:s/></text:p>
          </table:table-cell>
          <table:table-cell office:value-type="float" office:value="335918" table:style-name="ce16">
            <text:p><text:s/>335,918<text:s/></text:p>
          </table:table-cell>
          <table:table-cell office:value-type="float" office:value="270227" table:style-name="ce16">
            <text:p><text:s/>270,227<text:s/></text:p>
          </table:table-cell>
          <table:table-cell office:value-type="float" office:value="2273538.9180740002" table:style-name="ce16">
            <text:p><text:s/>2,273,539<text:s/></text:p>
          </table:table-cell>
          <table:table-cell office:value-type="float" office:value="1810613.395213" table:style-name="ce16">
            <text:p><text:s/>1,810,613<text:s/></text:p>
          </table:table-cell>
          <table:table-cell office:value-type="float" office:value="2276309.9425960002" table:style-name="ce16">
            <text:p><text:s/>2,276,310<text:s/></text:p>
          </table:table-cell>
          <table:table-cell office:value-type="float" office:value="2216269.8004259998" table:style-name="ce16">
            <text:p><text:s/>2,216,270<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430664" table:style-name="ce16">
            <text:p><text:s/>4,430,664<text:s/></text:p>
          </table:table-cell>
          <table:table-cell office:value-type="float" office:value="4431180" table:style-name="ce16">
            <text:p><text:s/>4,431,180<text:s/></text:p>
          </table:table-cell>
          <table:table-cell office:value-type="float" office:value="2929529" table:style-name="ce16">
            <text:p><text:s/>2,929,529<text:s/></text:p>
          </table:table-cell>
          <table:table-cell office:value-type="float" office:value="466315" table:style-name="ce16">
            <text:p><text:s/>466,315<text:s/></text:p>
          </table:table-cell>
          <table:table-cell office:value-type="float" office:value="339363" table:style-name="ce16">
            <text:p><text:s/>339,363<text:s/></text:p>
          </table:table-cell>
          <table:table-cell office:value-type="float" office:value="256528" table:style-name="ce16">
            <text:p><text:s/>256,528<text:s/></text:p>
          </table:table-cell>
          <table:table-cell office:value-type="float" office:value="2521280.6513049998" table:style-name="ce16">
            <text:p><text:s/>2,521,281<text:s/></text:p>
          </table:table-cell>
          <table:table-cell office:value-type="float" office:value="1564395.2302049999" table:style-name="ce16">
            <text:p><text:s/>1,564,395<text:s/></text:p>
          </table:table-cell>
          <table:table-cell office:value-type="float" office:value="2528368.1659949999" table:style-name="ce16">
            <text:p><text:s/>2,528,368<text:s/></text:p>
          </table:table-cell>
          <table:table-cell office:value-type="float" office:value="2352310.0377819999" table:style-name="ce16">
            <text:p><text:s/>2,352,310<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535286" table:style-name="ce16">
            <text:p><text:s/>6,535,286<text:s/></text:p>
          </table:table-cell>
          <table:table-cell office:value-type="float" office:value="6535286" table:style-name="ce16">
            <text:p><text:s/>6,535,286<text:s/></text:p>
          </table:table-cell>
          <table:table-cell office:value-type="float" office:value="6530500" table:style-name="ce16">
            <text:p><text:s/>6,530,500<text:s/></text:p>
          </table:table-cell>
          <table:table-cell office:value-type="float" office:value="702222" table:style-name="ce16">
            <text:p><text:s/>702,222<text:s/></text:p>
          </table:table-cell>
          <table:table-cell office:value-type="float" office:value="486645" table:style-name="ce16">
            <text:p><text:s/>486,645<text:s/></text:p>
          </table:table-cell>
          <table:table-cell office:value-type="float" office:value="371662" table:style-name="ce16">
            <text:p><text:s/>371,662<text:s/></text:p>
          </table:table-cell>
          <table:table-cell office:value-type="float" office:value="3606781.7939610002" table:style-name="ce16">
            <text:p><text:s/>3,606,782<text:s/></text:p>
          </table:table-cell>
          <table:table-cell office:value-type="float" office:value="3586967.0713579999" table:style-name="ce16">
            <text:p><text:s/>3,586,967<text:s/></text:p>
          </table:table-cell>
          <table:table-cell office:value-type="float" office:value="3607068.8697080002" table:style-name="ce16">
            <text:p><text:s/>3,607,069<text:s/></text:p>
          </table:table-cell>
          <table:table-cell office:value-type="float" office:value="3607068.8697080002" table:style-name="ce16">
            <text:p><text:s/>3,607,069<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542341" table:style-name="ce16">
            <text:p><text:s/>6,542,341<text:s/></text:p>
          </table:table-cell>
          <table:table-cell office:value-type="float" office:value="6542886" table:style-name="ce16">
            <text:p><text:s/>6,542,886<text:s/></text:p>
          </table:table-cell>
          <table:table-cell office:value-type="float" office:value="4810679" table:style-name="ce16">
            <text:p><text:s/>4,810,679<text:s/></text:p>
          </table:table-cell>
          <table:table-cell office:value-type="float" office:value="688243" table:style-name="ce16">
            <text:p><text:s/>688,243<text:s/></text:p>
          </table:table-cell>
          <table:table-cell office:value-type="float" office:value="509993" table:style-name="ce16">
            <text:p><text:s/>509,993<text:s/></text:p>
          </table:table-cell>
          <table:table-cell office:value-type="float" office:value="400418" table:style-name="ce16">
            <text:p><text:s/>400,418<text:s/></text:p>
          </table:table-cell>
          <table:table-cell office:value-type="float" office:value="3606718.010094" table:style-name="ce16">
            <text:p><text:s/>3,606,718<text:s/></text:p>
          </table:table-cell>
          <table:table-cell office:value-type="float" office:value="2469404.5943379998" table:style-name="ce16">
            <text:p><text:s/>2,469,405<text:s/></text:p>
          </table:table-cell>
          <table:table-cell office:value-type="float" office:value="3611160.5642820001" table:style-name="ce16">
            <text:p><text:s/>3,611,161<text:s/></text:p>
          </table:table-cell>
          <table:table-cell office:value-type="float" office:value="3509445.1698360001" table:style-name="ce16">
            <text:p><text:s/>3,509,445<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4013439" table:style-name="ce16">
            <text:p><text:s/>4,013,439<text:s/></text:p>
          </table:table-cell>
          <table:table-cell office:value-type="float" office:value="4006578" table:style-name="ce16">
            <text:p><text:s/>4,006,578<text:s/></text:p>
          </table:table-cell>
          <table:table-cell office:value-type="float" office:value="2448226" table:style-name="ce16">
            <text:p><text:s/>2,448,226<text:s/></text:p>
          </table:table-cell>
          <table:table-cell office:value-type="float" office:value="384979" table:style-name="ce16">
            <text:p><text:s/>384,979<text:s/></text:p>
          </table:table-cell>
          <table:table-cell office:value-type="float" office:value="280961" table:style-name="ce16">
            <text:p><text:s/>280,961<text:s/></text:p>
          </table:table-cell>
          <table:table-cell office:value-type="float" office:value="228989" table:style-name="ce16">
            <text:p><text:s/>228,989<text:s/></text:p>
          </table:table-cell>
          <table:table-cell office:value-type="float" office:value="2329208.4578959998" table:style-name="ce16">
            <text:p><text:s/>2,329,208<text:s/></text:p>
          </table:table-cell>
          <table:table-cell office:value-type="float" office:value="1440087.118093" table:style-name="ce16">
            <text:p><text:s/>1,440,087<text:s/></text:p>
          </table:table-cell>
          <table:table-cell office:value-type="float" office:value="2340672.7642529998" table:style-name="ce16">
            <text:p><text:s/>2,340,673<text:s/></text:p>
          </table:table-cell>
          <table:table-cell office:value-type="float" office:value="2183727.4290410001" table:style-name="ce16">
            <text:p><text:s/>2,183,727<text:s/></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1940192" table:style-name="ce16">
            <text:p><text:s/>1,940,192<text:s/></text:p>
          </table:table-cell>
          <table:table-cell office:value-type="float" office:value="1937966" table:style-name="ce16">
            <text:p><text:s/>1,937,966<text:s/></text:p>
          </table:table-cell>
          <table:table-cell office:value-type="float" office:value="1735656" table:style-name="ce16">
            <text:p><text:s/>1,735,656<text:s/></text:p>
          </table:table-cell>
          <table:table-cell office:value-type="float" office:value="185337" table:style-name="ce16">
            <text:p><text:s/>185,337<text:s/></text:p>
          </table:table-cell>
          <table:table-cell office:value-type="float" office:value="138366" table:style-name="ce16">
            <text:p><text:s/>138,366<text:s/></text:p>
          </table:table-cell>
          <table:table-cell office:value-type="float" office:value="120240" table:style-name="ce16">
            <text:p><text:s/>120,240<text:s/></text:p>
          </table:table-cell>
          <table:table-cell office:value-type="float" office:value="1151134.592625" table:style-name="ce16">
            <text:p><text:s/>1,151,135<text:s/></text:p>
          </table:table-cell>
          <table:table-cell office:value-type="float" office:value="1073769.519232" table:style-name="ce16">
            <text:p><text:s/>1,073,770<text:s/></text:p>
          </table:table-cell>
          <table:table-cell office:value-type="float" office:value="1152032.5610799999" table:style-name="ce16">
            <text:p><text:s/>1,152,033<text:s/></text:p>
          </table:table-cell>
          <table:table-cell office:value-type="float" office:value="1129645.4639600001" table:style-name="ce16">
            <text:p><text:s/>1,129,645<text:s/></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75083" table:style-name="ce16">
            <text:p><text:s/>5,275,083<text:s/></text:p>
          </table:table-cell>
          <table:table-cell office:value-type="float" office:value="5277147" table:style-name="ce16">
            <text:p><text:s/>5,277,147<text:s/></text:p>
          </table:table-cell>
          <table:table-cell office:value-type="float" office:value="5065947" table:style-name="ce16">
            <text:p><text:s/>5,065,947<text:s/></text:p>
          </table:table-cell>
          <table:table-cell office:value-type="float" office:value="538257" table:style-name="ce16">
            <text:p><text:s/>538,257<text:s/></text:p>
          </table:table-cell>
          <table:table-cell office:value-type="float" office:value="403452" table:style-name="ce16">
            <text:p><text:s/>403,452<text:s/></text:p>
          </table:table-cell>
          <table:table-cell office:value-type="float" office:value="331146" table:style-name="ce16">
            <text:p><text:s/>331,146<text:s/></text:p>
          </table:table-cell>
          <table:table-cell office:value-type="float" office:value="3090706.4866530001" table:style-name="ce16">
            <text:p><text:s/>3,090,706<text:s/></text:p>
          </table:table-cell>
          <table:table-cell office:value-type="float" office:value="2962346.5325950002" table:style-name="ce16">
            <text:p><text:s/>2,962,347<text:s/></text:p>
          </table:table-cell>
          <table:table-cell office:value-type="float" office:value="3090769.676521" table:style-name="ce16">
            <text:p><text:s/>3,090,770<text:s/></text:p>
          </table:table-cell>
          <table:table-cell office:value-type="float" office:value="3070042.9155779998" table:style-name="ce16">
            <text:p><text:s/>3,070,043<text:s/></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59288" table:style-name="ce16">
            <text:p><text:s/>3,959,288<text:s/></text:p>
          </table:table-cell>
          <table:table-cell office:value-type="float" office:value="3961247" table:style-name="ce16">
            <text:p><text:s/>3,961,247<text:s/></text:p>
          </table:table-cell>
          <table:table-cell office:value-type="float" office:value="3536995" table:style-name="ce16">
            <text:p><text:s/>3,536,995<text:s/></text:p>
          </table:table-cell>
          <table:table-cell office:value-type="float" office:value="405760" table:style-name="ce16">
            <text:p><text:s/>405,760<text:s/></text:p>
          </table:table-cell>
          <table:table-cell office:value-type="float" office:value="304170" table:style-name="ce16">
            <text:p><text:s/>304,170<text:s/></text:p>
          </table:table-cell>
          <table:table-cell office:value-type="float" office:value="256331" table:style-name="ce16">
            <text:p><text:s/>256,331<text:s/></text:p>
          </table:table-cell>
          <table:table-cell office:value-type="float" office:value="2196813.4061199999" table:style-name="ce16">
            <text:p><text:s/>2,196,813<text:s/></text:p>
          </table:table-cell>
          <table:table-cell office:value-type="float" office:value="2016537.4446469999" table:style-name="ce16">
            <text:p><text:s/>2,016,537<text:s/></text:p>
          </table:table-cell>
          <table:table-cell office:value-type="float" office:value="2286768.826839" table:style-name="ce16">
            <text:p><text:s/>2,286,769<text:s/></text:p>
          </table:table-cell>
          <table:table-cell office:value-type="float" office:value="2174178.7453390001" table:style-name="ce16">
            <text:p><text:s/>2,174,179<text:s/></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87391" table:style-name="ce16">
            <text:p><text:s/>3,487,391<text:s/></text:p>
          </table:table-cell>
          <table:table-cell office:value-type="float" office:value="3486931" table:style-name="ce16">
            <text:p><text:s/>3,486,931<text:s/></text:p>
          </table:table-cell>
          <table:table-cell office:value-type="float" office:value="2881182" table:style-name="ce16">
            <text:p><text:s/>2,881,182<text:s/></text:p>
          </table:table-cell>
          <table:table-cell office:value-type="float" office:value="346657" table:style-name="ce16">
            <text:p><text:s/>346,657<text:s/></text:p>
          </table:table-cell>
          <table:table-cell office:value-type="float" office:value="260053" table:style-name="ce16">
            <text:p><text:s/>260,053<text:s/></text:p>
          </table:table-cell>
          <table:table-cell office:value-type="float" office:value="221109" table:style-name="ce16">
            <text:p><text:s/>221,109<text:s/></text:p>
          </table:table-cell>
          <table:table-cell office:value-type="float" office:value="1913681.2193819999" table:style-name="ce16">
            <text:p><text:s/>1,913,681<text:s/></text:p>
          </table:table-cell>
          <table:table-cell office:value-type="float" office:value="1459670.966369" table:style-name="ce16">
            <text:p><text:s/>1,459,671<text:s/></text:p>
          </table:table-cell>
          <table:table-cell office:value-type="float" office:value="1914301.9336369999" table:style-name="ce16">
            <text:p><text:s/>1,914,302<text:s/></text:p>
          </table:table-cell>
          <table:table-cell office:value-type="float" office:value="1892588.767496" table:style-name="ce16">
            <text:p><text:s/>1,892,589<text:s/></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221191" table:style-name="ce16">
            <text:p><text:s/>4,221,191<text:s/></text:p>
          </table:table-cell>
          <table:table-cell office:value-type="float" office:value="4218978" table:style-name="ce16">
            <text:p><text:s/>4,218,978<text:s/></text:p>
          </table:table-cell>
          <table:table-cell office:value-type="float" office:value="3865707" table:style-name="ce16">
            <text:p><text:s/>3,865,707<text:s/></text:p>
          </table:table-cell>
          <table:table-cell office:value-type="float" office:value="446061" table:style-name="ce16">
            <text:p><text:s/>446,061<text:s/></text:p>
          </table:table-cell>
          <table:table-cell office:value-type="float" office:value="338608" table:style-name="ce16">
            <text:p><text:s/>338,608<text:s/></text:p>
          </table:table-cell>
          <table:table-cell office:value-type="float" office:value="276228" table:style-name="ce16">
            <text:p><text:s/>276,228<text:s/></text:p>
          </table:table-cell>
          <table:table-cell office:value-type="float" office:value="2278494.3848179998" table:style-name="ce16">
            <text:p><text:s/>2,278,494<text:s/></text:p>
          </table:table-cell>
          <table:table-cell office:value-type="float" office:value="2038137.0821209999" table:style-name="ce16">
            <text:p><text:s/>2,038,137<text:s/></text:p>
          </table:table-cell>
          <table:table-cell office:value-type="float" office:value="2278584.0797230001" table:style-name="ce16">
            <text:p><text:s/>2,278,584<text:s/></text:p>
          </table:table-cell>
          <table:table-cell office:value-type="float" office:value="2263305.8724369998" table:style-name="ce16">
            <text:p><text:s/>2,263,306<text:s/></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433097" table:style-name="ce16">
            <text:p><text:s/>4,433,097<text:s/></text:p>
          </table:table-cell>
          <table:table-cell office:value-type="float" office:value="4433097" table:style-name="ce16">
            <text:p><text:s/>4,433,097<text:s/></text:p>
          </table:table-cell>
          <table:table-cell office:value-type="float" office:value="3338154" table:style-name="ce16">
            <text:p><text:s/>3,338,154<text:s/></text:p>
          </table:table-cell>
          <table:table-cell office:value-type="float" office:value="466315" table:style-name="ce16">
            <text:p><text:s/>466,315<text:s/></text:p>
          </table:table-cell>
          <table:table-cell office:value-type="float" office:value="344503" table:style-name="ce16">
            <text:p><text:s/>344,503<text:s/></text:p>
          </table:table-cell>
          <table:table-cell office:value-type="float" office:value="267105" table:style-name="ce16">
            <text:p><text:s/>267,105<text:s/></text:p>
          </table:table-cell>
          <table:table-cell office:value-type="float" office:value="2528120.7863070001" table:style-name="ce16">
            <text:p><text:s/>2,528,121<text:s/></text:p>
          </table:table-cell>
          <table:table-cell office:value-type="float" office:value="1823397.541466" table:style-name="ce16">
            <text:p><text:s/>1,823,398<text:s/></text:p>
          </table:table-cell>
          <table:table-cell office:value-type="float" office:value="2528786.2677730001" table:style-name="ce16">
            <text:p><text:s/>2,528,786<text:s/></text:p>
          </table:table-cell>
          <table:table-cell office:value-type="float" office:value="2486333.0199810001" table:style-name="ce16">
            <text:p><text:s/>2,486,333<text:s/></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535286" table:style-name="ce16">
            <text:p><text:s/>6,535,286<text:s/></text:p>
          </table:table-cell>
          <table:table-cell office:value-type="float" office:value="6535286" table:style-name="ce16">
            <text:p><text:s/>6,535,286<text:s/></text:p>
          </table:table-cell>
          <table:table-cell office:value-type="float" office:value="6535286" table:style-name="ce16">
            <text:p><text:s/>6,535,286<text:s/></text:p>
          </table:table-cell>
          <table:table-cell office:value-type="float" office:value="702222" table:style-name="ce16">
            <text:p><text:s/>702,222<text:s/></text:p>
          </table:table-cell>
          <table:table-cell office:value-type="float" office:value="486645" table:style-name="ce16">
            <text:p><text:s/>486,645<text:s/></text:p>
          </table:table-cell>
          <table:table-cell office:value-type="float" office:value="371662" table:style-name="ce16">
            <text:p><text:s/>371,662<text:s/></text:p>
          </table:table-cell>
          <table:table-cell office:value-type="float" office:value="3606781.7939610002" table:style-name="ce16">
            <text:p><text:s/>3,606,782<text:s/></text:p>
          </table:table-cell>
          <table:table-cell office:value-type="float" office:value="3606781.7939610002" table:style-name="ce16">
            <text:p><text:s/>3,606,782<text:s/></text:p>
          </table:table-cell>
          <table:table-cell office:value-type="float" office:value="3607068.8697080002" table:style-name="ce16">
            <text:p><text:s/>3,607,069<text:s/></text:p>
          </table:table-cell>
          <table:table-cell office:value-type="float" office:value="3607068.8697080002" table:style-name="ce16">
            <text:p><text:s/>3,607,069<text:s/></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543059" table:style-name="ce16">
            <text:p><text:s/>6,543,059<text:s/></text:p>
          </table:table-cell>
          <table:table-cell office:value-type="float" office:value="6543059" table:style-name="ce16">
            <text:p><text:s/>6,543,059<text:s/></text:p>
          </table:table-cell>
          <table:table-cell office:value-type="float" office:value="5436534" table:style-name="ce16">
            <text:p><text:s/>5,436,534<text:s/></text:p>
          </table:table-cell>
          <table:table-cell office:value-type="float" office:value="688243" table:style-name="ce16">
            <text:p><text:s/>688,243<text:s/></text:p>
          </table:table-cell>
          <table:table-cell office:value-type="float" office:value="515000" table:style-name="ce16">
            <text:p><text:s/>515,000<text:s/></text:p>
          </table:table-cell>
          <table:table-cell office:value-type="float" office:value="413130" table:style-name="ce16">
            <text:p><text:s/>413,130<text:s/></text:p>
          </table:table-cell>
          <table:table-cell office:value-type="float" office:value="3609931.4890450002" table:style-name="ce16">
            <text:p><text:s/>3,609,931<text:s/></text:p>
          </table:table-cell>
          <table:table-cell office:value-type="float" office:value="2972865.672642" table:style-name="ce16">
            <text:p><text:s/>2,972,866<text:s/></text:p>
          </table:table-cell>
          <table:table-cell office:value-type="float" office:value="3611265.625761" table:style-name="ce16">
            <text:p><text:s/>3,611,266<text:s/></text:p>
          </table:table-cell>
          <table:table-cell office:value-type="float" office:value="3598487.8316239999" table:style-name="ce16">
            <text:p><text:s/>3,598,488<text:s/></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4025566" table:style-name="ce16">
            <text:p><text:s/>4,025,566<text:s/></text:p>
          </table:table-cell>
          <table:table-cell office:value-type="float" office:value="4027001" table:style-name="ce16">
            <text:p><text:s/>4,027,001<text:s/></text:p>
          </table:table-cell>
          <table:table-cell office:value-type="float" office:value="2814331" table:style-name="ce16">
            <text:p><text:s/>2,814,331<text:s/></text:p>
          </table:table-cell>
          <table:table-cell office:value-type="float" office:value="384979" table:style-name="ce16">
            <text:p><text:s/>384,979<text:s/></text:p>
          </table:table-cell>
          <table:table-cell office:value-type="float" office:value="289477" table:style-name="ce16">
            <text:p><text:s/>289,477<text:s/></text:p>
          </table:table-cell>
          <table:table-cell office:value-type="float" office:value="239915" table:style-name="ce16">
            <text:p><text:s/>239,915<text:s/></text:p>
          </table:table-cell>
          <table:table-cell office:value-type="float" office:value="2341583.5810389998" table:style-name="ce16">
            <text:p><text:s/>2,341,584<text:s/></text:p>
          </table:table-cell>
          <table:table-cell office:value-type="float" office:value="1718390.43399" table:style-name="ce16">
            <text:p><text:s/>1,718,390<text:s/></text:p>
          </table:table-cell>
          <table:table-cell office:value-type="float" office:value="2343944.1867869999" table:style-name="ce16">
            <text:p><text:s/>2,343,944<text:s/></text:p>
          </table:table-cell>
          <table:table-cell office:value-type="float" office:value="2303622.6206709999" table:style-name="ce16">
            <text:p><text:s/>2,303,623<text:s/></text:p>
          </table:table-cell>
          <table:table-cell table:number-columns-repeated="16371" table:style-name="ce3"/>
        </table:table-row>
        <table:table-row table:style-name="ro8">
          <table:table-cell office:value-type="string" table:style-name="ce1">
            <text:p>Percentage of people with access within threshold</text:p>
          </table:table-cell>
          <table:table-cell table:style-name="ce1"/>
          <table:table-cell table:style-name="ce17"/>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7" table:style-name="ce1">
            <text:p>2017</text:p>
          </table:table-cell>
          <table:table-cell office:value-type="string" table:style-name="ce8">
            <text:p>Within 15 minutes</text:p>
          </table:table-cell>
          <table:table-cell office:value-type="string" table:style-name="ce8">
            <text:p>North East</text:p>
          </table:table-cell>
          <table:table-cell office:value-type="float" office:value="96.214731369774697" table:style-name="ce18">
            <text:p>96.2</text:p>
          </table:table-cell>
          <table:table-cell office:value-type="float" office:value="84.577079884196394" table:style-name="ce18">
            <text:p>84.6</text:p>
          </table:table-cell>
          <table:table-cell office:value-type="float" office:value="23.7716186629101" table:style-name="ce18">
            <text:p>23.8</text:p>
          </table:table-cell>
          <table:table-cell office:value-type="float" office:value="98.351766927434596" table:style-name="ce18">
            <text:p>98.4</text:p>
          </table:table-cell>
          <table:table-cell office:value-type="float" office:value="72.350408399731094" table:style-name="ce18">
            <text:p>72.4</text:p>
          </table:table-cell>
          <table:table-cell office:value-type="float" office:value="56.834786901431599" table:style-name="ce18">
            <text:p>56.8</text:p>
          </table:table-cell>
          <table:table-cell office:value-type="float" office:value="88.061499999999995" table:style-name="ce18">
            <text:p>88.1</text:p>
          </table:table-cell>
          <table:table-cell office:value-type="float" office:value="16.045400000000001" table:style-name="ce18">
            <text:p>16.0</text:p>
          </table:table-cell>
          <table:table-cell office:value-type="float" office:value="96.450999999999993" table:style-name="ce18">
            <text:p>96.5</text:p>
          </table:table-cell>
          <table:table-cell office:value-type="float" office:value="43.322499999999998" table:style-name="ce18">
            <text:p>43.3</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6.085312658456303" table:style-name="ce18">
            <text:p>96.1</text:p>
          </table:table-cell>
          <table:table-cell office:value-type="float" office:value="92.316170753360495" table:style-name="ce18">
            <text:p>92.3</text:p>
          </table:table-cell>
          <table:table-cell office:value-type="float" office:value="28.624055796710699" table:style-name="ce18">
            <text:p>28.6</text:p>
          </table:table-cell>
          <table:table-cell office:value-type="float" office:value="98.967419570547605" table:style-name="ce18">
            <text:p>99.0</text:p>
          </table:table-cell>
          <table:table-cell office:value-type="float" office:value="80.135276114569393" table:style-name="ce18">
            <text:p>80.1</text:p>
          </table:table-cell>
          <table:table-cell office:value-type="float" office:value="56.301155476671603" table:style-name="ce18">
            <text:p>56.3</text:p>
          </table:table-cell>
          <table:table-cell office:value-type="float" office:value="91.084000000000003" table:style-name="ce18">
            <text:p>91.1</text:p>
          </table:table-cell>
          <table:table-cell office:value-type="float" office:value="16.283100000000001" table:style-name="ce18">
            <text:p>16.3</text:p>
          </table:table-cell>
          <table:table-cell office:value-type="float" office:value="96.622100000000003" table:style-name="ce18">
            <text:p>96.6</text:p>
          </table:table-cell>
          <table:table-cell office:value-type="float" office:value="60.410899999999998" table:style-name="ce18">
            <text:p>60.4</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4.267209496871303" table:style-name="ce18">
            <text:p>94.3</text:p>
          </table:table-cell>
          <table:table-cell office:value-type="float" office:value="87.485859942541694" table:style-name="ce18">
            <text:p>87.5</text:p>
          </table:table-cell>
          <table:table-cell office:value-type="float" office:value="29.341994129038099" table:style-name="ce18">
            <text:p>29.3</text:p>
          </table:table-cell>
          <table:table-cell office:value-type="float" office:value="98.292196275495101" table:style-name="ce18">
            <text:p>98.3</text:p>
          </table:table-cell>
          <table:table-cell office:value-type="float" office:value="74.080344370513302" table:style-name="ce18">
            <text:p>74.1</text:p>
          </table:table-cell>
          <table:table-cell office:value-type="float" office:value="62.655741515574199" table:style-name="ce18">
            <text:p>62.7</text:p>
          </table:table-cell>
          <table:table-cell office:value-type="float" office:value="83.945999999999998" table:style-name="ce18">
            <text:p>83.9</text:p>
          </table:table-cell>
          <table:table-cell office:value-type="float" office:value="15.916" table:style-name="ce18">
            <text:p>15.9</text:p>
          </table:table-cell>
          <table:table-cell office:value-type="float" office:value="93.881600000000006" table:style-name="ce18">
            <text:p>93.9</text:p>
          </table:table-cell>
          <table:table-cell office:value-type="float" office:value="41.195" table:style-name="ce18">
            <text:p>41.2</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89.702815089083799" table:style-name="ce18">
            <text:p>89.7</text:p>
          </table:table-cell>
          <table:table-cell office:value-type="float" office:value="85.040708887748906" table:style-name="ce18">
            <text:p>85.0</text:p>
          </table:table-cell>
          <table:table-cell office:value-type="float" office:value="24.4300899005849" table:style-name="ce18">
            <text:p>24.4</text:p>
          </table:table-cell>
          <table:table-cell office:value-type="float" office:value="97.256908904810601" table:style-name="ce18">
            <text:p>97.3</text:p>
          </table:table-cell>
          <table:table-cell office:value-type="float" office:value="66.433443040499597" table:style-name="ce18">
            <text:p>66.4</text:p>
          </table:table-cell>
          <table:table-cell office:value-type="float" office:value="58.119064881783899" table:style-name="ce18">
            <text:p>58.1</text:p>
          </table:table-cell>
          <table:table-cell office:value-type="float" office:value="81.4054" table:style-name="ce18">
            <text:p>81.4</text:p>
          </table:table-cell>
          <table:table-cell office:value-type="float" office:value="11.1975" table:style-name="ce18">
            <text:p>11.2</text:p>
          </table:table-cell>
          <table:table-cell office:value-type="float" office:value="90.701499999999996" table:style-name="ce18">
            <text:p>90.7</text:p>
          </table:table-cell>
          <table:table-cell office:value-type="float" office:value="43.851599999999998" table:style-name="ce18">
            <text:p>43.9</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2.580421442180807" table:style-name="ce18">
            <text:p>92.6</text:p>
          </table:table-cell>
          <table:table-cell office:value-type="float" office:value="88.729012924087897" table:style-name="ce18">
            <text:p>88.7</text:p>
          </table:table-cell>
          <table:table-cell office:value-type="float" office:value="32.440185471699401" table:style-name="ce18">
            <text:p>32.4</text:p>
          </table:table-cell>
          <table:table-cell office:value-type="float" office:value="97.525412711398999" table:style-name="ce18">
            <text:p>97.5</text:p>
          </table:table-cell>
          <table:table-cell office:value-type="float" office:value="79.650261934626997" table:style-name="ce18">
            <text:p>79.7</text:p>
          </table:table-cell>
          <table:table-cell office:value-type="float" office:value="67.866697268104502" table:style-name="ce18">
            <text:p>67.9</text:p>
          </table:table-cell>
          <table:table-cell office:value-type="float" office:value="89.356899999999996" table:style-name="ce18">
            <text:p>89.4</text:p>
          </table:table-cell>
          <table:table-cell office:value-type="float" office:value="12.087" table:style-name="ce18">
            <text:p>12.1</text:p>
          </table:table-cell>
          <table:table-cell office:value-type="float" office:value="93.874799999999993" table:style-name="ce18">
            <text:p>93.9</text:p>
          </table:table-cell>
          <table:table-cell office:value-type="float" office:value="53.102600000000002" table:style-name="ce18">
            <text:p>53.1</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88.477625863469299" table:style-name="ce18">
            <text:p>88.5</text:p>
          </table:table-cell>
          <table:table-cell office:value-type="float" office:value="82.612744667956605" table:style-name="ce18">
            <text:p>82.6</text:p>
          </table:table-cell>
          <table:table-cell office:value-type="float" office:value="27.539040077695599" table:style-name="ce18">
            <text:p>27.5</text:p>
          </table:table-cell>
          <table:table-cell office:value-type="float" office:value="96.347103433341104" table:style-name="ce18">
            <text:p>96.3</text:p>
          </table:table-cell>
          <table:table-cell office:value-type="float" office:value="66.356848251732004" table:style-name="ce18">
            <text:p>66.4</text:p>
          </table:table-cell>
          <table:table-cell office:value-type="float" office:value="56.387123458659403" table:style-name="ce18">
            <text:p>56.4</text:p>
          </table:table-cell>
          <table:table-cell office:value-type="float" office:value="80.586100000000002" table:style-name="ce18">
            <text:p>80.6</text:p>
          </table:table-cell>
          <table:table-cell office:value-type="float" office:value="8.9829000000000008" table:style-name="ce18">
            <text:p>9.0</text:p>
          </table:table-cell>
          <table:table-cell office:value-type="float" office:value="89.497200000000007" table:style-name="ce18">
            <text:p>89.5</text:p>
          </table:table-cell>
          <table:table-cell office:value-type="float" office:value="46.3523" table:style-name="ce18">
            <text:p>46.4</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8933251171389" table:style-name="ce18">
            <text:p>99.9</text:p>
          </table:table-cell>
          <table:table-cell office:value-type="float" office:value="99.813927061488698" table:style-name="ce18">
            <text:p>99.8</text:p>
          </table:table-cell>
          <table:table-cell office:value-type="float" office:value="47.090864419941397" table:style-name="ce18">
            <text:p>47.1</text:p>
          </table:table-cell>
          <table:table-cell office:value-type="float" office:value="99.9622685567509" table:style-name="ce18">
            <text:p>100.0</text:p>
          </table:table-cell>
          <table:table-cell office:value-type="float" office:value="96.878980629997599" table:style-name="ce18">
            <text:p>96.9</text:p>
          </table:table-cell>
          <table:table-cell office:value-type="float" office:value="94.906048663698598" table:style-name="ce18">
            <text:p>94.9</text:p>
          </table:table-cell>
          <table:table-cell office:value-type="float" office:value="99.758499999999998" table:style-name="ce18">
            <text:p>99.8</text:p>
          </table:table-cell>
          <table:table-cell office:value-type="float" office:value="32.743200000000002" table:style-name="ce18">
            <text:p>32.7</text:p>
          </table:table-cell>
          <table:table-cell office:value-type="float" office:value="99.920199999999994" table:style-name="ce18">
            <text:p>99.9</text:p>
          </table:table-cell>
          <table:table-cell office:value-type="float" office:value="89.793099999999995" table:style-name="ce18">
            <text:p>8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2.076459490219094" table:style-name="ce18">
            <text:p>92.1</text:p>
          </table:table-cell>
          <table:table-cell office:value-type="float" office:value="88.794185717886606" table:style-name="ce18">
            <text:p>88.8</text:p>
          </table:table-cell>
          <table:table-cell office:value-type="float" office:value="27.4362926695132" table:style-name="ce18">
            <text:p>27.4</text:p>
          </table:table-cell>
          <table:table-cell office:value-type="float" office:value="96.867811418082098" table:style-name="ce18">
            <text:p>96.9</text:p>
          </table:table-cell>
          <table:table-cell office:value-type="float" office:value="64.172474104064605" table:style-name="ce18">
            <text:p>64.2</text:p>
          </table:table-cell>
          <table:table-cell office:value-type="float" office:value="53.922541730690298" table:style-name="ce18">
            <text:p>53.9</text:p>
          </table:table-cell>
          <table:table-cell office:value-type="float" office:value="83.806200000000004" table:style-name="ce18">
            <text:p>83.8</text:p>
          </table:table-cell>
          <table:table-cell office:value-type="float" office:value="12.2578" table:style-name="ce18">
            <text:p>12.3</text:p>
          </table:table-cell>
          <table:table-cell office:value-type="float" office:value="92.863399999999999" table:style-name="ce18">
            <text:p>92.9</text:p>
          </table:table-cell>
          <table:table-cell office:value-type="float" office:value="51.809899999999999" table:style-name="ce18">
            <text:p>51.8</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85.411608730190594" table:style-name="ce18">
            <text:p>85.4</text:p>
          </table:table-cell>
          <table:table-cell office:value-type="float" office:value="82.022995965559105" table:style-name="ce18">
            <text:p>82.0</text:p>
          </table:table-cell>
          <table:table-cell office:value-type="float" office:value="23.961333672720599" table:style-name="ce18">
            <text:p>24.0</text:p>
          </table:table-cell>
          <table:table-cell office:value-type="float" office:value="94.738344853721799" table:style-name="ce18">
            <text:p>94.7</text:p>
          </table:table-cell>
          <table:table-cell office:value-type="float" office:value="61.816235724357" table:style-name="ce18">
            <text:p>61.8</text:p>
          </table:table-cell>
          <table:table-cell office:value-type="float" office:value="52.549018046920402" table:style-name="ce18">
            <text:p>52.5</text:p>
          </table:table-cell>
          <table:table-cell office:value-type="float" office:value="77.117400000000004" table:style-name="ce18">
            <text:p>77.1</text:p>
          </table:table-cell>
          <table:table-cell office:value-type="float" office:value="15.711" table:style-name="ce18">
            <text:p>15.7</text:p>
          </table:table-cell>
          <table:table-cell office:value-type="float" office:value="88.396000000000001" table:style-name="ce18">
            <text:p>88.4</text:p>
          </table:table-cell>
          <table:table-cell office:value-type="float" office:value="50.022399999999998" table:style-name="ce18">
            <text:p>50.0</text:p>
          </table:table-cell>
          <table:table-cell table:number-columns-repeated="16371" table:style-name="ce3"/>
        </table:table-row>
        <table:table-row table:style-name="ro13">
          <table:table-cell table:style-name="ce1"/>
          <table:table-cell office:value-type="string" table:style-name="ce8">
            <text:p>Within 30 minutes</text:p>
          </table:table-cell>
          <table:table-cell office:value-type="string" table:style-name="ce8">
            <text:p>North East</text:p>
          </table:table-cell>
          <table:table-cell office:value-type="float" office:value="98.904248102299704" table:style-name="ce19">
            <text:p>98.9</text:p>
          </table:table-cell>
          <table:table-cell office:value-type="float" office:value="97.273246732674096" table:style-name="ce19">
            <text:p>97.3</text:p>
          </table:table-cell>
          <table:table-cell office:value-type="float" office:value="62.961168568867301" table:style-name="ce19">
            <text:p>63.0</text:p>
          </table:table-cell>
          <table:table-cell office:value-type="float" office:value="99.773401672511497" table:style-name="ce19">
            <text:p>99.8</text:p>
          </table:table-cell>
          <table:table-cell office:value-type="float" office:value="95.374569070336307" table:style-name="ce19">
            <text:p>95.4</text:p>
          </table:table-cell>
          <table:table-cell office:value-type="float" office:value="89.498930393286201" table:style-name="ce19">
            <text:p>89.5</text:p>
          </table:table-cell>
          <table:table-cell office:value-type="float" office:value="98.363100000000003" table:style-name="ce19">
            <text:p>98.4</text:p>
          </table:table-cell>
          <table:table-cell office:value-type="float" office:value="59.9497" table:style-name="ce19">
            <text:p>59.9</text:p>
          </table:table-cell>
          <table:table-cell office:value-type="float" office:value="99.006900000000002" table:style-name="ce19">
            <text:p>99.0</text:p>
          </table:table-cell>
          <table:table-cell office:value-type="float" office:value="87.929500000000004" table:style-name="ce19">
            <text:p>87.9</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342242214199899" table:style-name="ce19">
            <text:p>99.3</text:p>
          </table:table-cell>
          <table:table-cell office:value-type="float" office:value="99.285512830784896" table:style-name="ce19">
            <text:p>99.3</text:p>
          </table:table-cell>
          <table:table-cell office:value-type="float" office:value="76.488805370103805" table:style-name="ce19">
            <text:p>76.5</text:p>
          </table:table-cell>
          <table:table-cell office:value-type="float" office:value="99.934430492607206" table:style-name="ce19">
            <text:p>99.9</text:p>
          </table:table-cell>
          <table:table-cell office:value-type="float" office:value="97.864555779147906" table:style-name="ce19">
            <text:p>97.9</text:p>
          </table:table-cell>
          <table:table-cell office:value-type="float" office:value="93.006577882245693" table:style-name="ce19">
            <text:p>93.0</text:p>
          </table:table-cell>
          <table:table-cell office:value-type="float" office:value="98.921199999999999" table:style-name="ce19">
            <text:p>98.9</text:p>
          </table:table-cell>
          <table:table-cell office:value-type="float" office:value="69.565600000000003" table:style-name="ce19">
            <text:p>69.6</text:p>
          </table:table-cell>
          <table:table-cell office:value-type="float" office:value="99.431799999999996" table:style-name="ce19">
            <text:p>99.4</text:p>
          </table:table-cell>
          <table:table-cell office:value-type="float" office:value="94.446100000000001" table:style-name="ce19">
            <text:p>94.4</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8.707187538787394" table:style-name="ce19">
            <text:p>98.7</text:p>
          </table:table-cell>
          <table:table-cell office:value-type="float" office:value="98.174759505499097" table:style-name="ce19">
            <text:p>98.2</text:p>
          </table:table-cell>
          <table:table-cell office:value-type="float" office:value="70.581364489055801" table:style-name="ce19">
            <text:p>70.6</text:p>
          </table:table-cell>
          <table:table-cell office:value-type="float" office:value="99.879544782737199" table:style-name="ce19">
            <text:p>99.9</text:p>
          </table:table-cell>
          <table:table-cell office:value-type="float" office:value="95.378098875283797" table:style-name="ce19">
            <text:p>95.4</text:p>
          </table:table-cell>
          <table:table-cell office:value-type="float" office:value="91.789477762281095" table:style-name="ce19">
            <text:p>91.8</text:p>
          </table:table-cell>
          <table:table-cell office:value-type="float" office:value="93.222099999999998" table:style-name="ce19">
            <text:p>93.2</text:p>
          </table:table-cell>
          <table:table-cell office:value-type="float" office:value="56.951700000000002" table:style-name="ce19">
            <text:p>57.0</text:p>
          </table:table-cell>
          <table:table-cell office:value-type="float" office:value="98.6447" table:style-name="ce19">
            <text:p>98.6</text:p>
          </table:table-cell>
          <table:table-cell office:value-type="float" office:value="82.061499999999995" table:style-name="ce19">
            <text:p>82.1</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8.326794501076094" table:style-name="ce19">
            <text:p>98.3</text:p>
          </table:table-cell>
          <table:table-cell office:value-type="float" office:value="97.673130987760103" table:style-name="ce19">
            <text:p>97.7</text:p>
          </table:table-cell>
          <table:table-cell office:value-type="float" office:value="54.923009907119003" table:style-name="ce19">
            <text:p>54.9</text:p>
          </table:table-cell>
          <table:table-cell office:value-type="float" office:value="99.8771750255885" table:style-name="ce19">
            <text:p>99.9</text:p>
          </table:table-cell>
          <table:table-cell office:value-type="float" office:value="90.992504622277494" table:style-name="ce19">
            <text:p>91.0</text:p>
          </table:table-cell>
          <table:table-cell office:value-type="float" office:value="87.173071141841604" table:style-name="ce19">
            <text:p>87.2</text:p>
          </table:table-cell>
          <table:table-cell office:value-type="float" office:value="96.912599999999998" table:style-name="ce19">
            <text:p>96.9</text:p>
          </table:table-cell>
          <table:table-cell office:value-type="float" office:value="40.738" table:style-name="ce19">
            <text:p>40.7</text:p>
          </table:table-cell>
          <table:table-cell office:value-type="float" office:value="98.4161" table:style-name="ce19">
            <text:p>98.4</text:p>
          </table:table-cell>
          <table:table-cell office:value-type="float" office:value="80.106200000000001" table:style-name="ce19">
            <text:p>80.1</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8.859087554276698" table:style-name="ce19">
            <text:p>98.9</text:p>
          </table:table-cell>
          <table:table-cell office:value-type="float" office:value="98.484562816031897" table:style-name="ce19">
            <text:p>98.5</text:p>
          </table:table-cell>
          <table:table-cell office:value-type="float" office:value="77.700453162616498" table:style-name="ce19">
            <text:p>77.7</text:p>
          </table:table-cell>
          <table:table-cell office:value-type="float" office:value="99.926031358221195" table:style-name="ce19">
            <text:p>99.9</text:p>
          </table:table-cell>
          <table:table-cell office:value-type="float" office:value="95.508005607614606" table:style-name="ce19">
            <text:p>95.5</text:p>
          </table:table-cell>
          <table:table-cell office:value-type="float" office:value="92.9949005572809" table:style-name="ce19">
            <text:p>93.0</text:p>
          </table:table-cell>
          <table:table-cell office:value-type="float" office:value="97.772000000000006" table:style-name="ce19">
            <text:p>97.8</text:p>
          </table:table-cell>
          <table:table-cell office:value-type="float" office:value="57.757800000000003" table:style-name="ce19">
            <text:p>57.8</text:p>
          </table:table-cell>
          <table:table-cell office:value-type="float" office:value="98.840900000000005" table:style-name="ce19">
            <text:p>98.8</text:p>
          </table:table-cell>
          <table:table-cell office:value-type="float" office:value="91.549599999999998" table:style-name="ce19">
            <text:p>91.5</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8.466364421873905" table:style-name="ce19">
            <text:p>98.5</text:p>
          </table:table-cell>
          <table:table-cell office:value-type="float" office:value="97.465262185441404" table:style-name="ce19">
            <text:p>97.5</text:p>
          </table:table-cell>
          <table:table-cell office:value-type="float" office:value="51.530286240900097" table:style-name="ce19">
            <text:p>51.5</text:p>
          </table:table-cell>
          <table:table-cell office:value-type="float" office:value="99.910591191624306" table:style-name="ce19">
            <text:p>99.9</text:p>
          </table:table-cell>
          <table:table-cell office:value-type="float" office:value="90.947876358412302" table:style-name="ce19">
            <text:p>90.9</text:p>
          </table:table-cell>
          <table:table-cell office:value-type="float" office:value="84.727110237936103" table:style-name="ce19">
            <text:p>84.7</text:p>
          </table:table-cell>
          <table:table-cell office:value-type="float" office:value="96.717699999999994" table:style-name="ce19">
            <text:p>96.7</text:p>
          </table:table-cell>
          <table:table-cell office:value-type="float" office:value="40.482900000000001" table:style-name="ce19">
            <text:p>40.5</text:p>
          </table:table-cell>
          <table:table-cell office:value-type="float" office:value="98.774199999999993" table:style-name="ce19">
            <text:p>98.8</text:p>
          </table:table-cell>
          <table:table-cell office:value-type="float" office:value="81.442499999999995" table:style-name="ce19">
            <text:p>81.4</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78613009287301" table:style-name="ce19">
            <text:p>100.0</text:p>
          </table:table-cell>
          <table:table-cell office:value-type="float" office:value="99.978613009287301" table:style-name="ce19">
            <text:p>100.0</text:p>
          </table:table-cell>
          <table:table-cell office:value-type="float" office:value="95.459838658255507" table:style-name="ce19">
            <text:p>95.5</text:p>
          </table:table-cell>
          <table:table-cell office:value-type="float" office:value="99.984337891481502" table:style-name="ce19">
            <text:p>100.0</text:p>
          </table:table-cell>
          <table:table-cell office:value-type="float" office:value="99.982125687236504" table:style-name="ce19">
            <text:p>100.0</text:p>
          </table:table-cell>
          <table:table-cell office:value-type="float" office:value="99.980362354903406" table:style-name="ce19">
            <text:p>100.0</text:p>
          </table:table-cell>
          <table:table-cell office:value-type="float" office:value="99.980500000000006" table:style-name="ce19">
            <text:p>100.0</text:p>
          </table:table-cell>
          <table:table-cell office:value-type="float" office:value="93.378799999999998" table:style-name="ce19">
            <text:p>93.4</text:p>
          </table:table-cell>
          <table:table-cell office:value-type="float" office:value="99.988399999999999" table:style-name="ce19">
            <text:p>100.0</text:p>
          </table:table-cell>
          <table:table-cell office:value-type="float" office:value="99.793199999999999" table:style-name="ce19">
            <text:p>9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333221304776202" table:style-name="ce19">
            <text:p>99.3</text:p>
          </table:table-cell>
          <table:table-cell office:value-type="float" office:value="99.258640838992093" table:style-name="ce19">
            <text:p>99.3</text:p>
          </table:table-cell>
          <table:table-cell office:value-type="float" office:value="58.690197755864297" table:style-name="ce19">
            <text:p>58.7</text:p>
          </table:table-cell>
          <table:table-cell office:value-type="float" office:value="99.9201268675791" table:style-name="ce19">
            <text:p>99.9</text:p>
          </table:table-cell>
          <table:table-cell office:value-type="float" office:value="93.581957581468899" table:style-name="ce19">
            <text:p>93.6</text:p>
          </table:table-cell>
          <table:table-cell office:value-type="float" office:value="86.370599070424404" table:style-name="ce19">
            <text:p>86.4</text:p>
          </table:table-cell>
          <table:table-cell office:value-type="float" office:value="98.244399999999999" table:style-name="ce19">
            <text:p>98.2</text:p>
          </table:table-cell>
          <table:table-cell office:value-type="float" office:value="46.240600000000001" table:style-name="ce19">
            <text:p>46.2</text:p>
          </table:table-cell>
          <table:table-cell office:value-type="float" office:value="99.49" table:style-name="ce19">
            <text:p>99.5</text:p>
          </table:table-cell>
          <table:table-cell office:value-type="float" office:value="89.089600000000004" table:style-name="ce19">
            <text:p>89.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7.483299816363697" table:style-name="ce19">
            <text:p>97.5</text:p>
          </table:table-cell>
          <table:table-cell office:value-type="float" office:value="96.252748217844896" table:style-name="ce19">
            <text:p>96.3</text:p>
          </table:table-cell>
          <table:table-cell office:value-type="float" office:value="50.339287991398201" table:style-name="ce19">
            <text:p>50.3</text:p>
          </table:table-cell>
          <table:table-cell office:value-type="float" office:value="99.798836626788699" table:style-name="ce19">
            <text:p>99.8</text:p>
          </table:table-cell>
          <table:table-cell office:value-type="float" office:value="86.942053496996493" table:style-name="ce19">
            <text:p>86.9</text:p>
          </table:table-cell>
          <table:table-cell office:value-type="float" office:value="81.594051760510098" table:style-name="ce19">
            <text:p>81.6</text:p>
          </table:table-cell>
          <table:table-cell office:value-type="float" office:value="94.821799999999996" table:style-name="ce19">
            <text:p>94.8</text:p>
          </table:table-cell>
          <table:table-cell office:value-type="float" office:value="45.465600000000002" table:style-name="ce19">
            <text:p>45.5</text:p>
          </table:table-cell>
          <table:table-cell office:value-type="float" office:value="98.166700000000006" table:style-name="ce19">
            <text:p>98.2</text:p>
          </table:table-cell>
          <table:table-cell office:value-type="float" office:value="82.417900000000003" table:style-name="ce19">
            <text:p>82.4</text:p>
          </table:table-cell>
          <table:table-cell table:number-columns-repeated="16371" table:style-name="ce3"/>
        </table:table-row>
        <table:table-row table:style-name="ro3">
          <table:table-cell table:style-name="ce1"/>
          <table:table-cell office:value-type="string" table:style-name="ce8">
            <text:p>Within 45 minutes</text:p>
          </table:table-cell>
          <table:table-cell office:value-type="string" table:style-name="ce8">
            <text:p>North East</text:p>
          </table:table-cell>
          <table:table-cell office:value-type="float" office:value="99.615033890904201" table:style-name="ce19">
            <text:p>99.6</text:p>
          </table:table-cell>
          <table:table-cell office:value-type="float" office:value="99.171332805644298" table:style-name="ce19">
            <text:p>99.2</text:p>
          </table:table-cell>
          <table:table-cell office:value-type="float" office:value="78.826349682949399" table:style-name="ce19">
            <text:p>78.8</text:p>
          </table:table-cell>
          <table:table-cell office:value-type="float" office:value="99.988130563798194" table:style-name="ce19">
            <text:p>100.0</text:p>
          </table:table-cell>
          <table:table-cell office:value-type="float" office:value="98.371407727409306" table:style-name="ce19">
            <text:p>98.4</text:p>
          </table:table-cell>
          <table:table-cell office:value-type="float" office:value="97.710218857989105" table:style-name="ce19">
            <text:p>97.7</text:p>
          </table:table-cell>
          <table:table-cell office:value-type="float" office:value="99.349900000000005" table:style-name="ce19">
            <text:p>99.3</text:p>
          </table:table-cell>
          <table:table-cell office:value-type="float" office:value="81.757900000000006" table:style-name="ce19">
            <text:p>81.8</text:p>
          </table:table-cell>
          <table:table-cell office:value-type="float" office:value="99.715999999999994" table:style-name="ce19">
            <text:p>99.7</text:p>
          </table:table-cell>
          <table:table-cell office:value-type="float" office:value="95.485900000000001" table:style-name="ce19">
            <text:p>95.5</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839206766006498" table:style-name="ce19">
            <text:p>99.8</text:p>
          </table:table-cell>
          <table:table-cell office:value-type="float" office:value="99.834547190607495" table:style-name="ce19">
            <text:p>99.8</text:p>
          </table:table-cell>
          <table:table-cell office:value-type="float" office:value="91.119928947157604" table:style-name="ce19">
            <text:p>91.1</text:p>
          </table:table-cell>
          <table:table-cell office:value-type="float" office:value="99.975666840032702" table:style-name="ce19">
            <text:p>100.0</text:p>
          </table:table-cell>
          <table:table-cell office:value-type="float" office:value="99.309775380340497" table:style-name="ce19">
            <text:p>99.3</text:p>
          </table:table-cell>
          <table:table-cell office:value-type="float" office:value="98.105785778102899" table:style-name="ce19">
            <text:p>98.1</text:p>
          </table:table-cell>
          <table:table-cell office:value-type="float" office:value="99.806799999999996" table:style-name="ce19">
            <text:p>99.8</text:p>
          </table:table-cell>
          <table:table-cell office:value-type="float" office:value="89.990099999999998" table:style-name="ce19">
            <text:p>90.0</text:p>
          </table:table-cell>
          <table:table-cell office:value-type="float" office:value="99.820400000000006" table:style-name="ce19">
            <text:p>99.8</text:p>
          </table:table-cell>
          <table:table-cell office:value-type="float" office:value="98.006" table:style-name="ce19">
            <text:p>98.0</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745478965749996" table:style-name="ce19">
            <text:p>99.7</text:p>
          </table:table-cell>
          <table:table-cell office:value-type="float" office:value="99.668408715018202" table:style-name="ce19">
            <text:p>99.7</text:p>
          </table:table-cell>
          <table:table-cell office:value-type="float" office:value="83.785049935467896" table:style-name="ce19">
            <text:p>83.8</text:p>
          </table:table-cell>
          <table:table-cell office:value-type="float" office:value="99.945068479653202" table:style-name="ce19">
            <text:p>99.9</text:p>
          </table:table-cell>
          <table:table-cell office:value-type="float" office:value="98.646928356759503" table:style-name="ce19">
            <text:p>98.6</text:p>
          </table:table-cell>
          <table:table-cell office:value-type="float" office:value="97.122656128932306" table:style-name="ce19">
            <text:p>97.1</text:p>
          </table:table-cell>
          <table:table-cell office:value-type="float" office:value="95.615300000000005" table:style-name="ce19">
            <text:p>95.6</text:p>
          </table:table-cell>
          <table:table-cell office:value-type="float" office:value="79.911799999999999" table:style-name="ce19">
            <text:p>79.9</text:p>
          </table:table-cell>
          <table:table-cell office:value-type="float" office:value="99.748199999999997" table:style-name="ce19">
            <text:p>99.7</text:p>
          </table:table-cell>
          <table:table-cell office:value-type="float" office:value="91.668099999999995" table:style-name="ce19">
            <text:p>91.7</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729467159204603" table:style-name="ce19">
            <text:p>99.7</text:p>
          </table:table-cell>
          <table:table-cell office:value-type="float" office:value="99.543103275338794" table:style-name="ce19">
            <text:p>99.5</text:p>
          </table:table-cell>
          <table:table-cell office:value-type="float" office:value="70.702840881409799" table:style-name="ce19">
            <text:p>70.7</text:p>
          </table:table-cell>
          <table:table-cell office:value-type="float" office:value="99.948678766560505" table:style-name="ce19">
            <text:p>99.9</text:p>
          </table:table-cell>
          <table:table-cell office:value-type="float" office:value="97.948552709306696" table:style-name="ce19">
            <text:p>97.9</text:p>
          </table:table-cell>
          <table:table-cell office:value-type="float" office:value="95.120603370528201" table:style-name="ce19">
            <text:p>95.1</text:p>
          </table:table-cell>
          <table:table-cell office:value-type="float" office:value="99.750900000000001" table:style-name="ce19">
            <text:p>99.8</text:p>
          </table:table-cell>
          <table:table-cell office:value-type="float" office:value="59.568399999999997" table:style-name="ce19">
            <text:p>59.6</text:p>
          </table:table-cell>
          <table:table-cell office:value-type="float" office:value="99.899000000000001" table:style-name="ce19">
            <text:p>99.9</text:p>
          </table:table-cell>
          <table:table-cell office:value-type="float" office:value="93.739400000000003" table:style-name="ce19">
            <text:p>93.7</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12361400739599" table:style-name="ce19">
            <text:p>99.9</text:p>
          </table:table-cell>
          <table:table-cell office:value-type="float" office:value="99.776687374641298" table:style-name="ce19">
            <text:p>99.8</text:p>
          </table:table-cell>
          <table:table-cell office:value-type="float" office:value="86.422270247121901" table:style-name="ce19">
            <text:p>86.4</text:p>
          </table:table-cell>
          <table:table-cell office:value-type="float" office:value="99.980499176258306" table:style-name="ce19">
            <text:p>100.0</text:p>
          </table:table-cell>
          <table:table-cell office:value-type="float" office:value="99.142034973806503" table:style-name="ce19">
            <text:p>99.1</text:p>
          </table:table-cell>
          <table:table-cell office:value-type="float" office:value="96.906266361608601" table:style-name="ce19">
            <text:p>96.9</text:p>
          </table:table-cell>
          <table:table-cell office:value-type="float" office:value="99.753799999999998" table:style-name="ce19">
            <text:p>99.8</text:p>
          </table:table-cell>
          <table:table-cell office:value-type="float" office:value="79.442499999999995" table:style-name="ce19">
            <text:p>79.4</text:p>
          </table:table-cell>
          <table:table-cell office:value-type="float" office:value="99.875399999999999" table:style-name="ce19">
            <text:p>99.9</text:p>
          </table:table-cell>
          <table:table-cell office:value-type="float" office:value="97.241100000000003" table:style-name="ce19">
            <text:p>97.2</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931231453186101" table:style-name="ce19">
            <text:p>99.9</text:p>
          </table:table-cell>
          <table:table-cell office:value-type="float" office:value="99.942869554254003" table:style-name="ce19">
            <text:p>99.9</text:p>
          </table:table-cell>
          <table:table-cell office:value-type="float" office:value="66.073942990897294" table:style-name="ce19">
            <text:p>66.1</text:p>
          </table:table-cell>
          <table:table-cell office:value-type="float" office:value="99.982418411782206" table:style-name="ce19">
            <text:p>100.0</text:p>
          </table:table-cell>
          <table:table-cell office:value-type="float" office:value="98.293150589707395" table:style-name="ce19">
            <text:p>98.3</text:p>
          </table:table-cell>
          <table:table-cell office:value-type="float" office:value="94.734237611111297" table:style-name="ce19">
            <text:p>94.7</text:p>
          </table:table-cell>
          <table:table-cell office:value-type="float" office:value="99.703100000000006" table:style-name="ce19">
            <text:p>99.7</text:p>
          </table:table-cell>
          <table:table-cell office:value-type="float" office:value="61.863399999999999" table:style-name="ce19">
            <text:p>61.9</text:p>
          </table:table-cell>
          <table:table-cell office:value-type="float" office:value="99.983400000000003" table:style-name="ce19">
            <text:p>100.0</text:p>
          </table:table-cell>
          <table:table-cell office:value-type="float" office:value="93.021299999999997" table:style-name="ce19">
            <text:p>93.0</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78613009287301" table:style-name="ce19">
            <text:p>100.0</text:p>
          </table:table-cell>
          <table:table-cell office:value-type="float" office:value="99.978613009287301" table:style-name="ce19">
            <text:p>100.0</text:p>
          </table:table-cell>
          <table:table-cell office:value-type="float" office:value="99.905395457390895" table:style-name="ce19">
            <text:p>99.9</text:p>
          </table:table-cell>
          <table:table-cell office:value-type="float" office:value="99.984337891481502" table:style-name="ce19">
            <text:p>100.0</text:p>
          </table:table-cell>
          <table:table-cell office:value-type="float" office:value="99.982125687236504" table:style-name="ce19">
            <text:p>100.0</text:p>
          </table:table-cell>
          <table:table-cell office:value-type="float" office:value="99.980362354903406" table:style-name="ce19">
            <text:p>100.0</text:p>
          </table:table-cell>
          <table:table-cell office:value-type="float" office:value="99.980500000000006" table:style-name="ce19">
            <text:p>100.0</text:p>
          </table:table-cell>
          <table:table-cell office:value-type="float" office:value="99.431200000000004" table:style-name="ce19">
            <text:p>99.4</text:p>
          </table:table-cell>
          <table:table-cell office:value-type="float" office:value="99.988399999999999" table:style-name="ce19">
            <text:p>100.0</text:p>
          </table:table-cell>
          <table:table-cell office:value-type="float" office:value="99.988399999999999" table:style-name="ce19">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44866673286498" table:style-name="ce19">
            <text:p>99.9</text:p>
          </table:table-cell>
          <table:table-cell office:value-type="float" office:value="99.953192431961796" table:style-name="ce19">
            <text:p>100.0</text:p>
          </table:table-cell>
          <table:table-cell office:value-type="float" office:value="73.490921867719706" table:style-name="ce19">
            <text:p>73.5</text:p>
          </table:table-cell>
          <table:table-cell office:value-type="float" office:value="99.949316866882" table:style-name="ce19">
            <text:p>99.9</text:p>
          </table:table-cell>
          <table:table-cell office:value-type="float" office:value="98.889897191876202" table:style-name="ce19">
            <text:p>98.9</text:p>
          </table:table-cell>
          <table:table-cell office:value-type="float" office:value="95.538705274912004" table:style-name="ce19">
            <text:p>95.5</text:p>
          </table:table-cell>
          <table:table-cell office:value-type="float" office:value="99.863299999999995" table:style-name="ce19">
            <text:p>99.9</text:p>
          </table:table-cell>
          <table:table-cell office:value-type="float" office:value="68.373199999999997" table:style-name="ce19">
            <text:p>68.4</text:p>
          </table:table-cell>
          <table:table-cell office:value-type="float" office:value="99.9863" table:style-name="ce19">
            <text:p>100.0</text:p>
          </table:table-cell>
          <table:table-cell office:value-type="float" office:value="97.17" table:style-name="ce19">
            <text:p>97.2</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9.569439668710402" table:style-name="ce19">
            <text:p>99.6</text:p>
          </table:table-cell>
          <table:table-cell office:value-type="float" office:value="99.399225065830706" table:style-name="ce19">
            <text:p>99.4</text:p>
          </table:table-cell>
          <table:table-cell office:value-type="float" office:value="60.738058060024898" table:style-name="ce19">
            <text:p>60.7</text:p>
          </table:table-cell>
          <table:table-cell office:value-type="float" office:value="99.927321620001095" table:style-name="ce19">
            <text:p>99.9</text:p>
          </table:table-cell>
          <table:table-cell office:value-type="float" office:value="96.386877214890205" table:style-name="ce19">
            <text:p>96.4</text:p>
          </table:table-cell>
          <table:table-cell office:value-type="float" office:value="91.1457048011018" table:style-name="ce19">
            <text:p>91.1</text:p>
          </table:table-cell>
          <table:table-cell office:value-type="float" office:value="99.352599999999995" table:style-name="ce19">
            <text:p>99.4</text:p>
          </table:table-cell>
          <table:table-cell office:value-type="float" office:value="61.427" table:style-name="ce19">
            <text:p>61.4</text:p>
          </table:table-cell>
          <table:table-cell office:value-type="float" office:value="99.8416" table:style-name="ce19">
            <text:p>99.8</text:p>
          </table:table-cell>
          <table:table-cell office:value-type="float" office:value="93.147099999999995" table:style-name="ce19">
            <text:p>93.1</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99.787330011875596" table:style-name="ce19">
            <text:p>99.8</text:p>
          </table:table-cell>
          <table:table-cell office:value-type="float" office:value="99.672843096865904" table:style-name="ce19">
            <text:p>99.7</text:p>
          </table:table-cell>
          <table:table-cell office:value-type="float" office:value="89.267700340529103" table:style-name="ce19">
            <text:p>89.3</text:p>
          </table:table-cell>
          <table:table-cell office:value-type="float" office:value="99.992986242244399" table:style-name="ce19">
            <text:p>100.0</text:p>
          </table:table-cell>
          <table:table-cell office:value-type="float" office:value="98.964338335216794" table:style-name="ce19">
            <text:p>99.0</text:p>
          </table:table-cell>
          <table:table-cell office:value-type="float" office:value="98.930393286160907" table:style-name="ce19">
            <text:p>98.9</text:p>
          </table:table-cell>
          <table:table-cell office:value-type="float" office:value="99.832499999999996" table:style-name="ce19">
            <text:p>99.8</text:p>
          </table:table-cell>
          <table:table-cell office:value-type="float" office:value="93.123000000000005" table:style-name="ce19">
            <text:p>93.1</text:p>
          </table:table-cell>
          <table:table-cell office:value-type="float" office:value="99.910399999999996" table:style-name="ce19">
            <text:p>99.9</text:p>
          </table:table-cell>
          <table:table-cell office:value-type="float" office:value="97.968800000000002" table:style-name="ce19">
            <text:p>98.0</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917264124622093" table:style-name="ce19">
            <text:p>99.9</text:p>
          </table:table-cell>
          <table:table-cell office:value-type="float" office:value="99.956359098701697" table:style-name="ce19">
            <text:p>100.0</text:p>
          </table:table-cell>
          <table:table-cell office:value-type="float" office:value="95.955943146361307" table:style-name="ce19">
            <text:p>96.0</text:p>
          </table:table-cell>
          <table:table-cell office:value-type="float" office:value="99.980867820789101" table:style-name="ce19">
            <text:p>100.0</text:p>
          </table:table-cell>
          <table:table-cell office:value-type="float" office:value="99.739435261776094" table:style-name="ce19">
            <text:p>99.7</text:p>
          </table:table-cell>
          <table:table-cell office:value-type="float" office:value="99.281649687295797" table:style-name="ce19">
            <text:p>99.3</text:p>
          </table:table-cell>
          <table:table-cell office:value-type="float" office:value="99.940100000000001" table:style-name="ce19">
            <text:p>99.9</text:p>
          </table:table-cell>
          <table:table-cell office:value-type="float" office:value="95.789500000000004" table:style-name="ce19">
            <text:p>95.8</text:p>
          </table:table-cell>
          <table:table-cell office:value-type="float" office:value="99.942099999999996" table:style-name="ce19">
            <text:p>99.9</text:p>
          </table:table-cell>
          <table:table-cell office:value-type="float" office:value="99.271900000000002" table:style-name="ce19">
            <text:p>99.3</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883246769104105" table:style-name="ce19">
            <text:p>99.9</text:p>
          </table:table-cell>
          <table:table-cell office:value-type="float" office:value="99.932667594368795" table:style-name="ce19">
            <text:p>99.9</text:p>
          </table:table-cell>
          <table:table-cell office:value-type="float" office:value="89.229817180787904" table:style-name="ce19">
            <text:p>89.2</text:p>
          </table:table-cell>
          <table:table-cell office:value-type="float" office:value="99.950734062469195" table:style-name="ce19">
            <text:p>100.0</text:p>
          </table:table-cell>
          <table:table-cell office:value-type="float" office:value="99.797236111657895" table:style-name="ce19">
            <text:p>99.8</text:p>
          </table:table-cell>
          <table:table-cell office:value-type="float" office:value="99.306911514024506" table:style-name="ce19">
            <text:p>99.3</text:p>
          </table:table-cell>
          <table:table-cell office:value-type="float" office:value="96.014499999999998" table:style-name="ce19">
            <text:p>96.0</text:p>
          </table:table-cell>
          <table:table-cell office:value-type="float" office:value="88.135300000000001" table:style-name="ce19">
            <text:p>88.1</text:p>
          </table:table-cell>
          <table:table-cell office:value-type="float" office:value="99.946100000000001" table:style-name="ce19">
            <text:p>99.9</text:p>
          </table:table-cell>
          <table:table-cell office:value-type="float" office:value="95.025300000000001" table:style-name="ce19">
            <text:p>95.0</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9421392155121" table:style-name="ce19">
            <text:p>99.9</text:p>
          </table:table-cell>
          <table:table-cell office:value-type="float" office:value="99.928956471151295" table:style-name="ce19">
            <text:p>99.9</text:p>
          </table:table-cell>
          <table:table-cell office:value-type="float" office:value="82.569316875918901" table:style-name="ce19">
            <text:p>82.6</text:p>
          </table:table-cell>
          <table:table-cell office:value-type="float" office:value="99.948678766560505" table:style-name="ce19">
            <text:p>99.9</text:p>
          </table:table-cell>
          <table:table-cell office:value-type="float" office:value="99.754117854649493" table:style-name="ce19">
            <text:p>99.8</text:p>
          </table:table-cell>
          <table:table-cell office:value-type="float" office:value="97.751065447664899" table:style-name="ce19">
            <text:p>97.8</text:p>
          </table:table-cell>
          <table:table-cell office:value-type="float" office:value="99.959800000000001" table:style-name="ce19">
            <text:p>100.0</text:p>
          </table:table-cell>
          <table:table-cell office:value-type="float" office:value="76.244900000000001" table:style-name="ce19">
            <text:p>76.2</text:p>
          </table:table-cell>
          <table:table-cell office:value-type="float" office:value="99.9923" table:style-name="ce19">
            <text:p>100.0</text:p>
          </table:table-cell>
          <table:table-cell office:value-type="float" office:value="98.858099999999993" table:style-name="ce19">
            <text:p>98.9</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83585527219603" table:style-name="ce19">
            <text:p>100.0</text:p>
          </table:table-cell>
          <table:table-cell office:value-type="float" office:value="99.931168170418701" table:style-name="ce19">
            <text:p>99.9</text:p>
          </table:table-cell>
          <table:table-cell office:value-type="float" office:value="91.563553143572904" table:style-name="ce19">
            <text:p>91.6</text:p>
          </table:table-cell>
          <table:table-cell office:value-type="float" office:value="99.983413092449595" table:style-name="ce19">
            <text:p>100.0</text:p>
          </table:table-cell>
          <table:table-cell office:value-type="float" office:value="99.935955139083603" table:style-name="ce19">
            <text:p>99.9</text:p>
          </table:table-cell>
          <table:table-cell office:value-type="float" office:value="99.058288566776895" table:style-name="ce19">
            <text:p>99.1</text:p>
          </table:table-cell>
          <table:table-cell office:value-type="float" office:value="99.971299999999999" table:style-name="ce19">
            <text:p>100.0</text:p>
          </table:table-cell>
          <table:table-cell office:value-type="float" office:value="89.425299999999993" table:style-name="ce19">
            <text:p>89.4</text:p>
          </table:table-cell>
          <table:table-cell office:value-type="float" office:value="99.975200000000001" table:style-name="ce19">
            <text:p>100.0</text:p>
          </table:table-cell>
          <table:table-cell office:value-type="float" office:value="99.3048" table:style-name="ce19">
            <text:p>99.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986106452988693" table:style-name="ce19">
            <text:p>100.0</text:p>
          </table:table-cell>
          <table:table-cell office:value-type="float" office:value="99.986106452988693" table:style-name="ce19">
            <text:p>100.0</text:p>
          </table:table-cell>
          <table:table-cell office:value-type="float" office:value="75.290258977069598" table:style-name="ce19">
            <text:p>75.3</text:p>
          </table:table-cell>
          <table:table-cell office:value-type="float" office:value="99.982418411782206" table:style-name="ce19">
            <text:p>100.0</text:p>
          </table:table-cell>
          <table:table-cell office:value-type="float" office:value="99.781900966239505" table:style-name="ce19">
            <text:p>99.8</text:p>
          </table:table-cell>
          <table:table-cell office:value-type="float" office:value="98.640259687503502" table:style-name="ce19">
            <text:p>98.6</text:p>
          </table:table-cell>
          <table:table-cell office:value-type="float" office:value="99.973600000000005" table:style-name="ce19">
            <text:p>100.0</text:p>
          </table:table-cell>
          <table:table-cell office:value-type="float" office:value="72.105599999999995" table:style-name="ce19">
            <text:p>72.1</text:p>
          </table:table-cell>
          <table:table-cell office:value-type="float" office:value="100" table:style-name="ce19">
            <text:p>100.0</text:p>
          </table:table-cell>
          <table:table-cell office:value-type="float" office:value="98.321200000000005" table:style-name="ce19">
            <text:p>98.3</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78613009287301" table:style-name="ce19">
            <text:p>100.0</text:p>
          </table:table-cell>
          <table:table-cell office:value-type="float" office:value="99.978613009287301" table:style-name="ce19">
            <text:p>100.0</text:p>
          </table:table-cell>
          <table:table-cell office:value-type="float" office:value="99.978613009287301" table:style-name="ce19">
            <text:p>100.0</text:p>
          </table:table-cell>
          <table:table-cell office:value-type="float" office:value="99.984337891481502" table:style-name="ce19">
            <text:p>100.0</text:p>
          </table:table-cell>
          <table:table-cell office:value-type="float" office:value="99.982125687236504" table:style-name="ce19">
            <text:p>100.0</text:p>
          </table:table-cell>
          <table:table-cell office:value-type="float" office:value="99.980362354903406" table:style-name="ce19">
            <text:p>100.0</text:p>
          </table:table-cell>
          <table:table-cell office:value-type="float" office:value="99.980500000000006" table:style-name="ce19">
            <text:p>100.0</text:p>
          </table:table-cell>
          <table:table-cell office:value-type="float" office:value="99.980500000000006" table:style-name="ce19">
            <text:p>100.0</text:p>
          </table:table-cell>
          <table:table-cell office:value-type="float" office:value="99.988399999999999" table:style-name="ce19">
            <text:p>100.0</text:p>
          </table:table-cell>
          <table:table-cell office:value-type="float" office:value="99.988399999999999" table:style-name="ce19">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55835287467806" table:style-name="ce19">
            <text:p>100.0</text:p>
          </table:table-cell>
          <table:table-cell office:value-type="float" office:value="99.955835287467806" table:style-name="ce19">
            <text:p>100.0</text:p>
          </table:table-cell>
          <table:table-cell office:value-type="float" office:value="83.051871768039803" table:style-name="ce19">
            <text:p>83.1</text:p>
          </table:table-cell>
          <table:table-cell office:value-type="float" office:value="99.949316866882" table:style-name="ce19">
            <text:p>99.9</text:p>
          </table:table-cell>
          <table:table-cell office:value-type="float" office:value="99.860776625985494" table:style-name="ce19">
            <text:p>99.9</text:p>
          </table:table-cell>
          <table:table-cell office:value-type="float" office:value="98.571755790759596" table:style-name="ce19">
            <text:p>98.6</text:p>
          </table:table-cell>
          <table:table-cell office:value-type="float" office:value="99.952200000000005" table:style-name="ce19">
            <text:p>100.0</text:p>
          </table:table-cell>
          <table:table-cell office:value-type="float" office:value="82.313100000000006" table:style-name="ce19">
            <text:p>82.3</text:p>
          </table:table-cell>
          <table:table-cell office:value-type="float" office:value="99.989199999999997" table:style-name="ce19">
            <text:p>100.0</text:p>
          </table:table-cell>
          <table:table-cell office:value-type="float" office:value="99.635400000000004" table:style-name="ce19">
            <text:p>99.6</text:p>
          </table:table-cell>
          <table:table-cell table:number-columns-repeated="16371" table:style-name="ce3"/>
        </table:table-row>
        <table:table-row table:style-name="ro14">
          <table:table-cell table:number-columns-repeated="2" table:style-name="ce20"/>
          <table:table-cell office:value-type="string" table:style-name="ce6">
            <text:p>South West</text:p>
          </table:table-cell>
          <table:table-cell office:value-type="float" office:value="99.870298506944295" table:style-name="ce21">
            <text:p>99.9</text:p>
          </table:table-cell>
          <table:table-cell office:value-type="float" office:value="99.905899433213406" table:style-name="ce21">
            <text:p>99.9</text:p>
          </table:table-cell>
          <table:table-cell office:value-type="float" office:value="69.820759880063306" table:style-name="ce21">
            <text:p>69.8</text:p>
          </table:table-cell>
          <table:table-cell office:value-type="float" office:value="99.927321620001095" table:style-name="ce21">
            <text:p>99.9</text:p>
          </table:table-cell>
          <table:table-cell office:value-type="float" office:value="99.308388194570696" table:style-name="ce21">
            <text:p>99.3</text:p>
          </table:table-cell>
          <table:table-cell office:value-type="float" office:value="95.494638464538994" table:style-name="ce21">
            <text:p>95.5</text:p>
          </table:table-cell>
          <table:table-cell office:value-type="float" office:value="99.880499999999998" table:style-name="ce21">
            <text:p>99.9</text:p>
          </table:table-cell>
          <table:table-cell office:value-type="float" office:value="73.298100000000005" table:style-name="ce21">
            <text:p>73.3</text:p>
          </table:table-cell>
          <table:table-cell office:value-type="float" office:value="99.981099999999998" table:style-name="ce21">
            <text:p>100.0</text:p>
          </table:table-cell>
          <table:table-cell office:value-type="float" office:value="98.261200000000002" table:style-name="ce21">
            <text:p>98.3</text:p>
          </table:table-cell>
          <table:table-cell table:number-columns-repeated="16371" table:style-name="ce3"/>
        </table:table-row>
        <table:table-row table:style-name="ro12">
          <table:table-cell table:number-columns-repeated="2" table:style-name="ce1"/>
          <table:table-cell table:style-name="ce8"/>
          <table:table-cell table:number-columns-repeated="10" table:style-name="ce18"/>
          <table:table-cell table:number-columns-repeated="16371" table:style-name="ce3"/>
        </table:table-row>
        <table:table-row table:style-name="ro10">
          <table:table-cell office:value-type="string" table:style-name="ce8">
            <text:p>1.Service users are the population of the local area for the relevant service. For example, for primary schools this is based on numbers of children aged between 5 and 10, for GP surgeries this is based on number of households etc..</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4">
            <text:p><text:a xlink:href="https://www.gov.uk/government/publications/journey-time-statistics-guidance">Please see the Notes &amp; Guidance for further information on the appropriate population for each service.</text:a></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2. The number and proportion of service users in a local area who can access a service within the given time limits.</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The figures in this table are outside the scope of National Statistics.</text:p>
          </table:table-cell>
          <table:table-cell table:style-name="ce8"/>
          <table:table-cell table:style-name="ce1"/>
          <table:table-cell table:number-columns-repeated="10" table:style-name="ce2"/>
          <table:table-cell table:number-columns-repeated="16371" table:style-name="ce3"/>
        </table:table-row>
        <table:table-row table:style-name="ro10">
          <table:table-cell table:number-columns-repeated="2" table:style-name="ce8"/>
          <table:table-cell table:style-name="ce1"/>
          <table:table-cell table:number-columns-repeated="10" table:style-name="ce2"/>
          <table:table-cell table:number-columns-repeated="16371" table:style-name="ce3"/>
        </table:table-row>
        <table:table-row table:style-name="ro16">
          <table:table-cell office:value-type="string" table:number-columns-spanned="13" table:number-rows-spanned="1" table:style-name="ce25">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12"/>
          <table:table-cell table:style-name="ce22"/>
          <table:table-cell table:number-columns-repeated="16370" table:style-name="ce3"/>
        </table:table-row>
        <table:table-row table:style-name="ro10">
          <table:table-cell office:value-type="string" table:style-name="ce4">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8"/>
          <table:table-cell table:number-columns-repeated="4" table:style-name="ce2"/>
          <table:table-cell table:style-name="ce22"/>
          <table:table-cell table:number-columns-repeated="16370" table:style-name="ce3"/>
        </table:table-row>
        <table:table-row table:style-name="ro10">
          <table:table-cell table:number-columns-repeated="3" table:style-name="ce1"/>
          <table:table-cell table:number-columns-repeated="10" table:style-name="ce2"/>
          <table:table-cell table:number-columns-repeated="16371" table:style-name="ce3"/>
        </table:table-row>
        <table:table-row table:style-name="ro1">
          <table:table-cell office:value-type="string" table:style-name="ce8">
            <text:p>Telephone: 020 7944 3077</text:p>
          </table:table-cell>
          <table:table-cell table:number-columns-repeated="7" table:style-name="ce8"/>
          <table:table-cell table:style-name="ce22"/>
          <table:table-cell table:style-name="ce8"/>
          <table:table-cell table:number-columns-repeated="2" table:style-name="ce2"/>
          <table:table-cell office:value-type="string" table:style-name="ce2">
            <text:p>Source: Journey Time Statistics</text:p>
          </table:table-cell>
          <table:table-cell table:number-columns-repeated="16371" table:style-name="ce3"/>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8"/>
          <table:table-cell table:style-name="ce22"/>
          <table:table-cell table:style-name="ce8"/>
          <table:table-cell table:number-columns-repeated="2" table:style-name="ce2"/>
          <table:table-cell office:value-type="string" table:style-name="ce2">
            <text:p>Last updated: 27 November 2019</text:p>
          </table:table-cell>
          <table:table-cell table:number-columns-repeated="16371" table:style-name="ce3"/>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8"/>
          <table:table-cell table:style-name="ce22"/>
          <table:table-cell table:style-name="ce8"/>
          <table:table-cell table:number-columns-repeated="3" table:style-name="ce2"/>
          <table:table-cell table:number-columns-repeated="16371" table:style-name="ce3"/>
        </table:table-row>
        <table:table-row table:style-name="ro10">
          <table:table-cell table:number-columns-repeated="10" table:style-name="ce8"/>
          <table:table-cell table:number-columns-repeated="3" table:style-name="ce2"/>
          <table:table-cell table:number-columns-repeated="16371" table:style-name="ce3"/>
        </table:table-row>
        <table:table-row table:style-name="ro10">
          <table:table-cell table:number-columns-repeated="3" table:style-name="ce8"/>
          <table:table-cell table:number-columns-repeated="7" table:style-name="ce4"/>
          <table:table-cell table:number-columns-repeated="3" table:style-name="ce2"/>
          <table:table-cell table:number-columns-repeated="16371" table:style-name="ce3"/>
        </table:table-row>
        <table:table-row table:style-name="ro10">
          <table:table-cell table:number-columns-repeated="3" table:style-name="ce4"/>
          <table:table-cell table:number-columns-repeated="7" table:style-name="ce8"/>
          <table:table-cell table:number-columns-repeated="3" table:style-name="ce2"/>
          <table:table-cell table:number-columns-repeated="16371" table:style-name="ce3"/>
        </table:table-row>
        <table:table-row table:number-rows-repeated="1048479" table:style-name="ro17">
          <table:table-cell table:number-columns-repeated="16384"/>
        </table:table-row>
        <table:named-expressions>
          <table:named-range table:name="Print_Area" table:cell-range-address="2017.$A$1:2017.$N$95" table:base-cell-address="2017.$A$1"/>
        </table:named-expressions>
      </table:table>
      <table:table table:name="2016" table:style-name="ta2">
        <table:table-column table:style-name="co1" table:default-cell-style-name="ce8"/>
        <table:table-column table:style-name="co2" table:default-cell-style-name="ce8"/>
        <table:table-column table:style-name="co3" table:default-cell-style-name="ce8"/>
        <table:table-column table:style-name="co4" table:number-columns-repeated="3" table:default-cell-style-name="ce8"/>
        <table:table-column table:style-name="co5" table:default-cell-style-name="ce8"/>
        <table:table-column table:style-name="co4" table:number-columns-repeated="3" table:default-cell-style-name="ce8"/>
        <table:table-column table:style-name="co4" table:number-columns-repeated="3" table:default-cell-style-name="ce2"/>
        <table:table-column table:style-name="co6" table:number-columns-repeated="16371" table:default-cell-style-name="ce22"/>
        <table:table-row table:style-name="ro1">
          <table:table-cell office:value-type="string" table:style-name="ce1">
            <text:p>Department for Transport statistics</text:p>
          </table:table-cell>
          <table:table-cell table:number-columns-repeated="9" table:style-name="ce1"/>
          <table:table-cell table:number-columns-repeated="3" table:style-name="ce2"/>
          <table:table-cell table:number-columns-repeated="16371" table:style-name="ce3"/>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4"/>
          <table:table-cell table:number-columns-repeated="3" table:style-name="ce2"/>
          <table:table-cell table:number-columns-repeated="16371" table:style-name="ce3"/>
        </table:table-row>
        <table:table-row table:style-name="ro3">
          <table:table-cell office:value-type="string" table:style-name="ce5">
            <text:p>Table JTS0204</text:p>
          </table:table-cell>
          <table:table-cell table:number-columns-repeated="9" table:style-name="ce5"/>
          <table:table-cell table:number-columns-repeated="3" table:style-name="ce2"/>
          <table:table-cell table:number-columns-repeated="16371" table:style-name="ce3"/>
        </table:table-row>
        <table:table-row table:style-name="ro4">
          <table:table-cell office:value-type="string" table:style-name="ce5">
            <text:p>Service users<text:span text:style-name="T4">1</text:span><text:s/>with access to key services within selected journey times by cycle, regions, England, 2016</text:p>
          </table:table-cell>
          <table:table-cell table:number-columns-repeated="9" table:style-name="ce5"/>
          <table:table-cell table:number-columns-repeated="3" table:style-name="ce2"/>
          <table:table-cell table:number-columns-repeated="16371" table:style-name="ce3"/>
        </table:table-row>
        <table:table-row table:style-name="ro18">
          <table:table-cell table:number-columns-repeated="10" table:style-name="ce6"/>
          <table:table-cell table:number-columns-repeated="2" table:style-name="ce7"/>
          <table:table-cell office:value-type="string" table:style-name="ce7">
            <text:p>Number/Percentage<text:span text:style-name="T6">2</text:span></text:p>
          </table:table-cell>
          <table:table-cell table:number-columns-repeated="16371" table:style-name="ce3"/>
        </table:table-row>
        <table:table-row table:style-name="ro6">
          <table:table-cell table:number-columns-repeated="3" table:style-name="ce8"/>
          <table:table-cell office:value-type="string" table:number-columns-spanned="10" table:number-rows-spanned="1" table:style-name="ce24">
            <text:p>Key services</text:p>
          </table:table-cell>
          <table:covered-table-cell table:number-columns-repeated="9"/>
          <table:table-cell table:number-columns-repeated="16371" table:style-name="ce3"/>
        </table:table-row>
        <table:table-row table:style-name="ro6">
          <table:table-cell table:number-columns-repeated="3" table:style-name="ce8"/>
          <table:table-cell office:value-type="string" table:number-columns-spanned="3" table:number-rows-spanned="1" table:style-name="ce24">
            <text:p>Centre of employment</text:p>
          </table:table-cell>
          <table:covered-table-cell table:number-columns-repeated="2"/>
          <table:table-cell table:number-columns-repeated="7" table:style-name="ce9"/>
          <table:table-cell table:number-columns-repeated="16371" table:style-name="ce3"/>
        </table:table-row>
        <table:table-row table:style-name="ro7">
          <table:table-cell office:value-type="string" table:style-name="ce10">
            <text:p>Year</text:p>
          </table:table-cell>
          <table:table-cell table:style-name="ce10"/>
          <table:table-cell office:value-type="string" table:style-name="ce10">
            <text:p>Region</text:p>
          </table:table-cell>
          <table:table-cell office:value-type="string" table:style-name="ce11">
            <text:p>Places with 100-499 jobs</text:p>
          </table:table-cell>
          <table:table-cell office:value-type="string" table:style-name="ce11">
            <text:p>Places with 500-4999 jobs</text:p>
          </table:table-cell>
          <table:table-cell office:value-type="string" table:style-name="ce11">
            <text:p>Places with 5000 or more jobs</text:p>
          </table:table-cell>
          <table:table-cell office:value-type="string" table:style-name="ce11">
            <text:p>Primary school</text:p>
          </table:table-cell>
          <table:table-cell office:value-type="string" table:style-name="ce11">
            <text:p>Secondary school</text:p>
          </table:table-cell>
          <table:table-cell office:value-type="string" table:style-name="ce11">
            <text:p>Further Education</text:p>
          </table:table-cell>
          <table:table-cell office:value-type="string" table:style-name="ce11">
            <text:p>GP</text:p>
          </table:table-cell>
          <table:table-cell office:value-type="string" table:style-name="ce11">
            <text:p>Hospital</text:p>
          </table:table-cell>
          <table:table-cell office:value-type="string" table:style-name="ce11">
            <text:p>Food store</text:p>
          </table:table-cell>
          <table:table-cell office:value-type="string" table:style-name="ce11">
            <text:p>Town Centres</text:p>
          </table:table-cell>
          <table:table-cell table:number-columns-repeated="16371" table:style-name="ce12"/>
        </table:table-row>
        <table:table-row table:style-name="ro8">
          <table:table-cell office:value-type="string" table:style-name="ce1">
            <text:p>Number of people with access within threshold</text:p>
          </table:table-cell>
          <table:table-cell table:style-name="ce1"/>
          <table:table-cell table:style-name="ce13"/>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6" table:style-name="ce1">
            <text:p>2016</text:p>
          </table:table-cell>
          <table:table-cell office:value-type="string" table:style-name="ce8">
            <text:p>Within 15 minutes</text:p>
          </table:table-cell>
          <table:table-cell office:value-type="string" table:style-name="ce8">
            <text:p>North East</text:p>
          </table:table-cell>
          <table:table-cell office:value-type="float" office:value="1832855" table:style-name="ce26">
            <text:p>1,832,855</text:p>
          </table:table-cell>
          <table:table-cell office:value-type="float" office:value="1602102" table:style-name="ce26">
            <text:p>1,602,102</text:p>
          </table:table-cell>
          <table:table-cell office:value-type="float" office:value="402280" table:style-name="ce26">
            <text:p>402,280</text:p>
          </table:table-cell>
          <table:table-cell office:value-type="float" office:value="175636" table:style-name="ce26">
            <text:p>175,636</text:p>
          </table:table-cell>
          <table:table-cell office:value-type="float" office:value="98970" table:style-name="ce26">
            <text:p>98,970</text:p>
          </table:table-cell>
          <table:table-cell office:value-type="float" office:value="70057" table:style-name="ce26">
            <text:p>70,057</text:p>
          </table:table-cell>
          <table:table-cell office:value-type="float" office:value="1081995.4599929999" table:style-name="ce26">
            <text:p>1,081,995</text:p>
          </table:table-cell>
          <table:table-cell office:value-type="float" office:value="164283.00630899999" table:style-name="ce26">
            <text:p>164,283</text:p>
          </table:table-cell>
          <table:table-cell office:value-type="float" office:value="1103573.6602930001" table:style-name="ce26">
            <text:p>1,103,574</text:p>
          </table:table-cell>
          <table:table-cell office:value-type="float" office:value="498158.20160899998" table:style-name="ce26">
            <text:p>498,158</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004749" table:style-name="ce26">
            <text:p>5,004,749</text:p>
          </table:table-cell>
          <table:table-cell office:value-type="float" office:value="4746512" table:style-name="ce26">
            <text:p>4,746,512</text:p>
          </table:table-cell>
          <table:table-cell office:value-type="float" office:value="1297699" table:style-name="ce26">
            <text:p>1,297,699</text:p>
          </table:table-cell>
          <table:table-cell office:value-type="float" office:value="511451" table:style-name="ce26">
            <text:p>511,451</text:p>
          </table:table-cell>
          <table:table-cell office:value-type="float" office:value="310735" table:style-name="ce26">
            <text:p>310,735</text:p>
          </table:table-cell>
          <table:table-cell office:value-type="float" office:value="200787" table:style-name="ce26">
            <text:p>200,787</text:p>
          </table:table-cell>
          <table:table-cell office:value-type="float" office:value="2894218.5818770002" table:style-name="ce26">
            <text:p>2,894,219</text:p>
          </table:table-cell>
          <table:table-cell office:value-type="float" office:value="339911.98994200001" table:style-name="ce26">
            <text:p>339,912</text:p>
          </table:table-cell>
          <table:table-cell office:value-type="float" office:value="2961390.2886319999" table:style-name="ce26">
            <text:p>2,961,390</text:p>
          </table:table-cell>
          <table:table-cell office:value-type="float" office:value="1851156.8223979999" table:style-name="ce26">
            <text:p>1,851,157</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684558" table:style-name="ce26">
            <text:p>3,684,558</text:p>
          </table:table-cell>
          <table:table-cell office:value-type="float" office:value="3344800" table:style-name="ce26">
            <text:p>3,344,800</text:p>
          </table:table-cell>
          <table:table-cell office:value-type="float" office:value="964726" table:style-name="ce26">
            <text:p>964,726</text:p>
          </table:table-cell>
          <table:table-cell office:value-type="float" office:value="385061" table:style-name="ce26">
            <text:p>385,061</text:p>
          </table:table-cell>
          <table:table-cell office:value-type="float" office:value="217453" table:style-name="ce26">
            <text:p>217,453</text:p>
          </table:table-cell>
          <table:table-cell office:value-type="float" office:value="163474" table:style-name="ce26">
            <text:p>163,474</text:p>
          </table:table-cell>
          <table:table-cell office:value-type="float" office:value="2115965.9466619999" table:style-name="ce26">
            <text:p>2,115,966</text:p>
          </table:table-cell>
          <table:table-cell office:value-type="float" office:value="311504.18161799997" table:style-name="ce26">
            <text:p>311,504</text:p>
          </table:table-cell>
          <table:table-cell office:value-type="float" office:value="2132552.8201319999" table:style-name="ce26">
            <text:p>2,132,553</text:p>
          </table:table-cell>
          <table:table-cell office:value-type="float" office:value="974406.23051799997" table:style-name="ce26">
            <text:p>974,406</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055400" table:style-name="ce26">
            <text:p>3,055,400</text:p>
          </table:table-cell>
          <table:table-cell office:value-type="float" office:value="2755012" table:style-name="ce26">
            <text:p>2,755,012</text:p>
          </table:table-cell>
          <table:table-cell office:value-type="float" office:value="711601" table:style-name="ce26">
            <text:p>711,601</text:p>
          </table:table-cell>
          <table:table-cell office:value-type="float" office:value="320360" table:style-name="ce26">
            <text:p>320,360</text:p>
          </table:table-cell>
          <table:table-cell office:value-type="float" office:value="170956" table:style-name="ce26">
            <text:p>170,956</text:p>
          </table:table-cell>
          <table:table-cell office:value-type="float" office:value="132336" table:style-name="ce26">
            <text:p>132,336</text:p>
          </table:table-cell>
          <table:table-cell office:value-type="float" office:value="1675225.965628" table:style-name="ce26">
            <text:p>1,675,226</text:p>
          </table:table-cell>
          <table:table-cell office:value-type="float" office:value="185598.70984600001" table:style-name="ce26">
            <text:p>185,599</text:p>
          </table:table-cell>
          <table:table-cell office:value-type="float" office:value="1727285.2639870001" table:style-name="ce26">
            <text:p>1,727,285</text:p>
          </table:table-cell>
          <table:table-cell office:value-type="float" office:value="830242.94253400003" table:style-name="ce26">
            <text:p>830,243</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3822399" table:style-name="ce26">
            <text:p>3,822,399</text:p>
          </table:table-cell>
          <table:table-cell office:value-type="float" office:value="3601888" table:style-name="ce26">
            <text:p>3,601,888</text:p>
          </table:table-cell>
          <table:table-cell office:value-type="float" office:value="1066079" table:style-name="ce26">
            <text:p>1,066,079</text:p>
          </table:table-cell>
          <table:table-cell office:value-type="float" office:value="417262" table:style-name="ce26">
            <text:p>417,262</text:p>
          </table:table-cell>
          <table:table-cell office:value-type="float" office:value="263103" table:style-name="ce26">
            <text:p>263,103</text:p>
          </table:table-cell>
          <table:table-cell office:value-type="float" office:value="198040" table:style-name="ce26">
            <text:p>198,040</text:p>
          </table:table-cell>
          <table:table-cell office:value-type="float" office:value="2081425.8420790001" table:style-name="ce26">
            <text:p>2,081,426</text:p>
          </table:table-cell>
          <table:table-cell office:value-type="float" office:value="282795.54613799998" table:style-name="ce26">
            <text:p>282,796</text:p>
          </table:table-cell>
          <table:table-cell office:value-type="float" office:value="2123488.4828690002" table:style-name="ce26">
            <text:p>2,123,488</text:p>
          </table:table-cell>
          <table:table-cell office:value-type="float" office:value="1201396.1150799999" table:style-name="ce26">
            <text:p>1,201,396</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3813445" table:style-name="ce26">
            <text:p>3,813,445</text:p>
          </table:table-cell>
          <table:table-cell office:value-type="float" office:value="3428372" table:style-name="ce26">
            <text:p>3,428,372</text:p>
          </table:table-cell>
          <table:table-cell office:value-type="float" office:value="1020435" table:style-name="ce26">
            <text:p>1,020,435</text:p>
          </table:table-cell>
          <table:table-cell office:value-type="float" office:value="425773" table:style-name="ce26">
            <text:p>425,773</text:p>
          </table:table-cell>
          <table:table-cell office:value-type="float" office:value="223885" table:style-name="ce26">
            <text:p>223,885</text:p>
          </table:table-cell>
          <table:table-cell office:value-type="float" office:value="155480" table:style-name="ce26">
            <text:p>155,480</text:p>
          </table:table-cell>
          <table:table-cell office:value-type="float" office:value="2174815.6465810002" table:style-name="ce26">
            <text:p>2,174,816</text:p>
          </table:table-cell>
          <table:table-cell office:value-type="float" office:value="219388.14171299999" table:style-name="ce26">
            <text:p>219,388</text:p>
          </table:table-cell>
          <table:table-cell office:value-type="float" office:value="2241775.8573210002" table:style-name="ce26">
            <text:p>2,241,776</text:p>
          </table:table-cell>
          <table:table-cell office:value-type="float" office:value="1160650.1776389999" table:style-name="ce26">
            <text:p>1,160,650</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38122" table:style-name="ce26">
            <text:p>6,438,122</text:p>
          </table:table-cell>
          <table:table-cell office:value-type="float" office:value="6422034" table:style-name="ce26">
            <text:p>6,422,034</text:p>
          </table:table-cell>
          <table:table-cell office:value-type="float" office:value="2447440" table:style-name="ce26">
            <text:p>2,447,440</text:p>
          </table:table-cell>
          <table:table-cell office:value-type="float" office:value="666173" table:style-name="ce26">
            <text:p>666,173</text:p>
          </table:table-cell>
          <table:table-cell office:value-type="float" office:value="451023" table:style-name="ce26">
            <text:p>451,023</text:p>
          </table:table-cell>
          <table:table-cell office:value-type="float" office:value="352293" table:style-name="ce26">
            <text:p>352,293</text:p>
          </table:table-cell>
          <table:table-cell office:value-type="float" office:value="3539220.720373" table:style-name="ce26">
            <text:p>3,539,221</text:p>
          </table:table-cell>
          <table:table-cell office:value-type="float" office:value="1112831.1878760001" table:style-name="ce26">
            <text:p>1,112,831</text:p>
          </table:table-cell>
          <table:table-cell office:value-type="float" office:value="3543561.081524" table:style-name="ce26">
            <text:p>3,543,561</text:p>
          </table:table-cell>
          <table:table-cell office:value-type="float" office:value="3182236.5180029999" table:style-name="ce26">
            <text:p>3,182,237</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5889119" table:style-name="ce26">
            <text:p>5,889,119</text:p>
          </table:table-cell>
          <table:table-cell office:value-type="float" office:value="5517735" table:style-name="ce26">
            <text:p>5,517,735</text:p>
          </table:table-cell>
          <table:table-cell office:value-type="float" office:value="1427389" table:style-name="ce26">
            <text:p>1,427,389</text:p>
          </table:table-cell>
          <table:table-cell office:value-type="float" office:value="634728" table:style-name="ce26">
            <text:p>634,728</text:p>
          </table:table-cell>
          <table:table-cell office:value-type="float" office:value="321080" table:style-name="ce26">
            <text:p>321,080</text:p>
          </table:table-cell>
          <table:table-cell office:value-type="float" office:value="223180" table:style-name="ce26">
            <text:p>223,180</text:p>
          </table:table-cell>
          <table:table-cell office:value-type="float" office:value="3213743.496576" table:style-name="ce26">
            <text:p>3,213,743</text:p>
          </table:table-cell>
          <table:table-cell office:value-type="float" office:value="417634.480056" table:style-name="ce26">
            <text:p>417,634</text:p>
          </table:table-cell>
          <table:table-cell office:value-type="float" office:value="3321344.2594389999" table:style-name="ce26">
            <text:p>3,321,344</text:p>
          </table:table-cell>
          <table:table-cell office:value-type="float" office:value="1854461.9281250001" table:style-name="ce26">
            <text:p>1,854,462</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356393" table:style-name="ce26">
            <text:p>3,356,393</text:p>
          </table:table-cell>
          <table:table-cell office:value-type="float" office:value="3111944" table:style-name="ce26">
            <text:p>3,111,944</text:p>
          </table:table-cell>
          <table:table-cell office:value-type="float" office:value="874934" table:style-name="ce26">
            <text:p>874,934</text:p>
          </table:table-cell>
          <table:table-cell office:value-type="float" office:value="346082" table:style-name="ce26">
            <text:p>346,082</text:p>
          </table:table-cell>
          <table:table-cell office:value-type="float" office:value="182332" table:style-name="ce26">
            <text:p>182,332</text:p>
          </table:table-cell>
          <table:table-cell office:value-type="float" office:value="136490" table:style-name="ce26">
            <text:p>136,490</text:p>
          </table:table-cell>
          <table:table-cell office:value-type="float" office:value="1983851.435049" table:style-name="ce26">
            <text:p>1,983,851</text:p>
          </table:table-cell>
          <table:table-cell office:value-type="float" office:value="345597.528277" table:style-name="ce26">
            <text:p>345,598</text:p>
          </table:table-cell>
          <table:table-cell office:value-type="float" office:value="2052636.932124" table:style-name="ce26">
            <text:p>2,052,637</text:p>
          </table:table-cell>
          <table:table-cell office:value-type="float" office:value="1159120.381053" table:style-name="ce26">
            <text:p>1,159,120</text:p>
          </table:table-cell>
          <table:table-cell table:number-columns-repeated="16371" table:style-name="ce3"/>
        </table:table-row>
        <table:table-row table:style-name="ro11">
          <table:table-cell table:style-name="ce1"/>
          <table:table-cell office:value-type="string" table:style-name="ce8">
            <text:p>Within 30 minutes</text:p>
          </table:table-cell>
          <table:table-cell office:value-type="string" table:style-name="ce8">
            <text:p>North East</text:p>
          </table:table-cell>
          <table:table-cell office:value-type="float" office:value="1911477" table:style-name="ce26">
            <text:p>1,911,477</text:p>
          </table:table-cell>
          <table:table-cell office:value-type="float" office:value="1876799" table:style-name="ce26">
            <text:p>1,876,799</text:p>
          </table:table-cell>
          <table:table-cell office:value-type="float" office:value="1182781" table:style-name="ce26">
            <text:p>1,182,781</text:p>
          </table:table-cell>
          <table:table-cell office:value-type="float" office:value="178342" table:style-name="ce26">
            <text:p>178,342</text:p>
          </table:table-cell>
          <table:table-cell office:value-type="float" office:value="131915" table:style-name="ce26">
            <text:p>131,915</text:p>
          </table:table-cell>
          <table:table-cell office:value-type="float" office:value="114972" table:style-name="ce26">
            <text:p>114,972</text:p>
          </table:table-cell>
          <table:table-cell office:value-type="float" office:value="1137261.971074" table:style-name="ce26">
            <text:p>1,137,262</text:p>
          </table:table-cell>
          <table:table-cell office:value-type="float" office:value="661616.36054499994" table:style-name="ce26">
            <text:p>661,616</text:p>
          </table:table-cell>
          <table:table-cell office:value-type="float" office:value="1135904.9719159999" table:style-name="ce26">
            <text:p>1,135,905</text:p>
          </table:table-cell>
          <table:table-cell office:value-type="float" office:value="1007751.2067109999" table:style-name="ce26">
            <text:p>1,007,751</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199145" table:style-name="ce26">
            <text:p>5,199,145</text:p>
          </table:table-cell>
          <table:table-cell office:value-type="float" office:value="5183546" table:style-name="ce26">
            <text:p>5,183,546</text:p>
          </table:table-cell>
          <table:table-cell office:value-type="float" office:value="3719773" table:style-name="ce26">
            <text:p>3,719,773</text:p>
          </table:table-cell>
          <table:table-cell office:value-type="float" office:value="517026" table:style-name="ce26">
            <text:p>517,026</text:p>
          </table:table-cell>
          <table:table-cell office:value-type="float" office:value="384908" table:style-name="ce26">
            <text:p>384,908</text:p>
          </table:table-cell>
          <table:table-cell office:value-type="float" office:value="326854" table:style-name="ce26">
            <text:p>326,854</text:p>
          </table:table-cell>
          <table:table-cell office:value-type="float" office:value="3049325.588366" table:style-name="ce26">
            <text:p>3,049,326</text:p>
          </table:table-cell>
          <table:table-cell office:value-type="float" office:value="1612482.6145279999" table:style-name="ce26">
            <text:p>1,612,483</text:p>
          </table:table-cell>
          <table:table-cell office:value-type="float" office:value="3049163.2699989998" table:style-name="ce26">
            <text:p>3,049,163</text:p>
          </table:table-cell>
          <table:table-cell office:value-type="float" office:value="2897613.3255770002" table:style-name="ce26">
            <text:p>2,897,613</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878006" table:style-name="ce26">
            <text:p>3,878,006</text:p>
          </table:table-cell>
          <table:table-cell office:value-type="float" office:value="3849226" table:style-name="ce26">
            <text:p>3,849,226</text:p>
          </table:table-cell>
          <table:table-cell office:value-type="float" office:value="2623082" table:style-name="ce26">
            <text:p>2,623,082</text:p>
          </table:table-cell>
          <table:table-cell office:value-type="float" office:value="391639" table:style-name="ce26">
            <text:p>391,639</text:p>
          </table:table-cell>
          <table:table-cell office:value-type="float" office:value="281010" table:style-name="ce26">
            <text:p>281,010</text:p>
          </table:table-cell>
          <table:table-cell office:value-type="float" office:value="246436" table:style-name="ce26">
            <text:p>246,436</text:p>
          </table:table-cell>
          <table:table-cell office:value-type="float" office:value="2248663.7571080001" table:style-name="ce26">
            <text:p>2,248,664</text:p>
          </table:table-cell>
          <table:table-cell office:value-type="float" office:value="1155233.4576000001" table:style-name="ce26">
            <text:p>1,155,233</text:p>
          </table:table-cell>
          <table:table-cell office:value-type="float" office:value="2239967.0834789998" table:style-name="ce26">
            <text:p>2,239,967</text:p>
          </table:table-cell>
          <table:table-cell office:value-type="float" office:value="1939181.832315" table:style-name="ce26">
            <text:p>1,939,182</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373846" table:style-name="ce26">
            <text:p>3,373,846</text:p>
          </table:table-cell>
          <table:table-cell office:value-type="float" office:value="3320686" table:style-name="ce26">
            <text:p>3,320,686</text:p>
          </table:table-cell>
          <table:table-cell office:value-type="float" office:value="1835111" table:style-name="ce26">
            <text:p>1,835,111</text:p>
          </table:table-cell>
          <table:table-cell office:value-type="float" office:value="329391" table:style-name="ce26">
            <text:p>329,391</text:p>
          </table:table-cell>
          <table:table-cell office:value-type="float" office:value="231708" table:style-name="ce26">
            <text:p>231,708</text:p>
          </table:table-cell>
          <table:table-cell office:value-type="float" office:value="203988" table:style-name="ce26">
            <text:p>203,988</text:p>
          </table:table-cell>
          <table:table-cell office:value-type="float" office:value="1876402.63745" table:style-name="ce26">
            <text:p>1,876,403</text:p>
          </table:table-cell>
          <table:table-cell office:value-type="float" office:value="751756.59678799997" table:style-name="ce26">
            <text:p>751,757</text:p>
          </table:table-cell>
          <table:table-cell office:value-type="float" office:value="1871141.1354749999" table:style-name="ce26">
            <text:p>1,871,141</text:p>
          </table:table-cell>
          <table:table-cell office:value-type="float" office:value="1520253.735074" table:style-name="ce26">
            <text:p>1,520,254</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03653" table:style-name="ce26">
            <text:p>4,103,653</text:p>
          </table:table-cell>
          <table:table-cell office:value-type="float" office:value="4055417" table:style-name="ce26">
            <text:p>4,055,417</text:p>
          </table:table-cell>
          <table:table-cell office:value-type="float" office:value="3077072" table:style-name="ce26">
            <text:p>3,077,072</text:p>
          </table:table-cell>
          <table:table-cell office:value-type="float" office:value="428220" table:style-name="ce26">
            <text:p>428,220</text:p>
          </table:table-cell>
          <table:table-cell office:value-type="float" office:value="314294" table:style-name="ce26">
            <text:p>314,294</text:p>
          </table:table-cell>
          <table:table-cell office:value-type="float" office:value="268024" table:style-name="ce26">
            <text:p>268,024</text:p>
          </table:table-cell>
          <table:table-cell office:value-type="float" office:value="2236717.0925659998" table:style-name="ce26">
            <text:p>2,236,717</text:p>
          </table:table-cell>
          <table:table-cell office:value-type="float" office:value="1252121.162084" table:style-name="ce26">
            <text:p>1,252,121</text:p>
          </table:table-cell>
          <table:table-cell office:value-type="float" office:value="2233552.1864959998" table:style-name="ce26">
            <text:p>2,233,552</text:p>
          </table:table-cell>
          <table:table-cell office:value-type="float" office:value="2069945.17879" table:style-name="ce26">
            <text:p>2,069,945</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297175" table:style-name="ce26">
            <text:p>4,297,175</text:p>
          </table:table-cell>
          <table:table-cell office:value-type="float" office:value="4200011" table:style-name="ce26">
            <text:p>4,200,011</text:p>
          </table:table-cell>
          <table:table-cell office:value-type="float" office:value="2126364" table:style-name="ce26">
            <text:p>2,126,364</text:p>
          </table:table-cell>
          <table:table-cell office:value-type="float" office:value="442755" table:style-name="ce26">
            <text:p>442,755</text:p>
          </table:table-cell>
          <table:table-cell office:value-type="float" office:value="306935" table:style-name="ce26">
            <text:p>306,935</text:p>
          </table:table-cell>
          <table:table-cell office:value-type="float" office:value="236589" table:style-name="ce26">
            <text:p>236,589</text:p>
          </table:table-cell>
          <table:table-cell office:value-type="float" office:value="2473167.6343439999" table:style-name="ce26">
            <text:p>2,473,168</text:p>
          </table:table-cell>
          <table:table-cell office:value-type="float" office:value="1003044.471957" table:style-name="ce26">
            <text:p>1,003,044</text:p>
          </table:table-cell>
          <table:table-cell office:value-type="float" office:value="2470805.9523519999" table:style-name="ce26">
            <text:p>2,470,806</text:p>
          </table:table-cell>
          <table:table-cell office:value-type="float" office:value="2038411.1657459999" table:style-name="ce26">
            <text:p>2,038,411</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43830" table:style-name="ce26">
            <text:p>6,443,830</text:p>
          </table:table-cell>
          <table:table-cell office:value-type="float" office:value="6443830" table:style-name="ce26">
            <text:p>6,443,830</text:p>
          </table:table-cell>
          <table:table-cell office:value-type="float" office:value="5686190" table:style-name="ce26">
            <text:p>5,686,190</text:p>
          </table:table-cell>
          <table:table-cell office:value-type="float" office:value="666325" table:style-name="ce26">
            <text:p>666,325</text:p>
          </table:table-cell>
          <table:table-cell office:value-type="float" office:value="464932" table:style-name="ce26">
            <text:p>464,932</text:p>
          </table:table-cell>
          <table:table-cell office:value-type="float" office:value="375438" table:style-name="ce26">
            <text:p>375,438</text:p>
          </table:table-cell>
          <table:table-cell office:value-type="float" office:value="3545277.887168" table:style-name="ce26">
            <text:p>3,545,278</text:p>
          </table:table-cell>
          <table:table-cell office:value-type="float" office:value="3398729.5527989999" table:style-name="ce26">
            <text:p>3,398,730</text:p>
          </table:table-cell>
          <table:table-cell office:value-type="float" office:value="3545277.887168" table:style-name="ce26">
            <text:p>3,545,278</text:p>
          </table:table-cell>
          <table:table-cell office:value-type="float" office:value="3538329.0617300002" table:style-name="ce26">
            <text:p>3,538,329</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422951" table:style-name="ce26">
            <text:p>6,422,951</text:p>
          </table:table-cell>
          <table:table-cell office:value-type="float" office:value="6406545" table:style-name="ce26">
            <text:p>6,406,545</text:p>
          </table:table-cell>
          <table:table-cell office:value-type="float" office:value="3455218" table:style-name="ce26">
            <text:p>3,455,218</text:p>
          </table:table-cell>
          <table:table-cell office:value-type="float" office:value="656376" table:style-name="ce26">
            <text:p>656,376</text:p>
          </table:table-cell>
          <table:table-cell office:value-type="float" office:value="469195" table:style-name="ce26">
            <text:p>469,195</text:p>
          </table:table-cell>
          <table:table-cell office:value-type="float" office:value="362217" table:style-name="ce26">
            <text:p>362,217</text:p>
          </table:table-cell>
          <table:table-cell office:value-type="float" office:value="3547611.8290039999" table:style-name="ce26">
            <text:p>3,547,612</text:p>
          </table:table-cell>
          <table:table-cell office:value-type="float" office:value="1630809.371389" table:style-name="ce26">
            <text:p>1,630,809</text:p>
          </table:table-cell>
          <table:table-cell office:value-type="float" office:value="3559377.5841999999" table:style-name="ce26">
            <text:p>3,559,378</text:p>
          </table:table-cell>
          <table:table-cell office:value-type="float" office:value="3185140.9388509998" table:style-name="ce26">
            <text:p>3,185,141</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883364" table:style-name="ce26">
            <text:p>3,883,364</text:p>
          </table:table-cell>
          <table:table-cell office:value-type="float" office:value="3774842" table:style-name="ce26">
            <text:p>3,774,842</text:p>
          </table:table-cell>
          <table:table-cell office:value-type="float" office:value="1941267" table:style-name="ce26">
            <text:p>1,941,267</text:p>
          </table:table-cell>
          <table:table-cell office:value-type="float" office:value="364640" table:style-name="ce26">
            <text:p>364,640</text:p>
          </table:table-cell>
          <table:table-cell office:value-type="float" office:value="252964" table:style-name="ce26">
            <text:p>252,964</text:p>
          </table:table-cell>
          <table:table-cell office:value-type="float" office:value="212286" table:style-name="ce26">
            <text:p>212,286</text:p>
          </table:table-cell>
          <table:table-cell office:value-type="float" office:value="2274075.2277680002" table:style-name="ce26">
            <text:p>2,274,075</text:p>
          </table:table-cell>
          <table:table-cell office:value-type="float" office:value="1030870.134801" table:style-name="ce26">
            <text:p>1,030,870</text:p>
          </table:table-cell>
          <table:table-cell office:value-type="float" office:value="2272716.1583079998" table:style-name="ce26">
            <text:p>2,272,716</text:p>
          </table:table-cell>
          <table:table-cell office:value-type="float" office:value="1915772.53238" table:style-name="ce26">
            <text:p>1,915,773</text:p>
          </table:table-cell>
          <table:table-cell table:number-columns-repeated="16371" table:style-name="ce3"/>
        </table:table-row>
        <table:table-row table:style-name="ro11">
          <table:table-cell table:style-name="ce1"/>
          <table:table-cell office:value-type="string" table:style-name="ce8">
            <text:p>Within 45 minutes</text:p>
          </table:table-cell>
          <table:table-cell office:value-type="string" table:style-name="ce8">
            <text:p>North East</text:p>
          </table:table-cell>
          <table:table-cell office:value-type="float" office:value="1925608" table:style-name="ce26">
            <text:p>1,925,608</text:p>
          </table:table-cell>
          <table:table-cell office:value-type="float" office:value="1910420" table:style-name="ce26">
            <text:p>1,910,420</text:p>
          </table:table-cell>
          <table:table-cell office:value-type="float" office:value="1512275" table:style-name="ce26">
            <text:p>1,512,275</text:p>
          </table:table-cell>
          <table:table-cell office:value-type="float" office:value="178802" table:style-name="ce26">
            <text:p>178,802</text:p>
          </table:table-cell>
          <table:table-cell office:value-type="float" office:value="134874" table:style-name="ce26">
            <text:p>134,874</text:p>
          </table:table-cell>
          <table:table-cell office:value-type="float" office:value="123973" table:style-name="ce26">
            <text:p>123,973</text:p>
          </table:table-cell>
          <table:table-cell office:value-type="float" office:value="1144125.735844" table:style-name="ce26">
            <text:p>1,144,126</text:p>
          </table:table-cell>
          <table:table-cell office:value-type="float" office:value="915634.30645799998" table:style-name="ce26">
            <text:p>915,634</text:p>
          </table:table-cell>
          <table:table-cell office:value-type="float" office:value="1143877.6812169999" table:style-name="ce26">
            <text:p>1,143,878</text:p>
          </table:table-cell>
          <table:table-cell office:value-type="float" office:value="1094830.9169419999" table:style-name="ce26">
            <text:p>1,094,831</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27038" table:style-name="ce26">
            <text:p>5,227,038</text:p>
          </table:table-cell>
          <table:table-cell office:value-type="float" office:value="5222548" table:style-name="ce26">
            <text:p>5,222,548</text:p>
          </table:table-cell>
          <table:table-cell office:value-type="float" office:value="4598351" table:style-name="ce26">
            <text:p>4,598,351</text:p>
          </table:table-cell>
          <table:table-cell office:value-type="float" office:value="517237" table:style-name="ce26">
            <text:p>517,237</text:p>
          </table:table-cell>
          <table:table-cell office:value-type="float" office:value="390738" table:style-name="ce26">
            <text:p>390,738</text:p>
          </table:table-cell>
          <table:table-cell office:value-type="float" office:value="341310" table:style-name="ce26">
            <text:p>341,310</text:p>
          </table:table-cell>
          <table:table-cell office:value-type="float" office:value="3065564.8622960001" table:style-name="ce26">
            <text:p>3,065,565</text:p>
          </table:table-cell>
          <table:table-cell office:value-type="float" office:value="2456546.0805790001" table:style-name="ce26">
            <text:p>2,456,546</text:p>
          </table:table-cell>
          <table:table-cell office:value-type="float" office:value="3061208.8199729999" table:style-name="ce26">
            <text:p>3,061,209</text:p>
          </table:table-cell>
          <table:table-cell office:value-type="float" office:value="3006697.409434" table:style-name="ce26">
            <text:p>3,006,697</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21185" table:style-name="ce26">
            <text:p>3,921,185</text:p>
          </table:table-cell>
          <table:table-cell office:value-type="float" office:value="3918515" table:style-name="ce26">
            <text:p>3,918,515</text:p>
          </table:table-cell>
          <table:table-cell office:value-type="float" office:value="3180570" table:style-name="ce26">
            <text:p>3,180,570</text:p>
          </table:table-cell>
          <table:table-cell office:value-type="float" office:value="391925" table:style-name="ce26">
            <text:p>391,925</text:p>
          </table:table-cell>
          <table:table-cell office:value-type="float" office:value="290927" table:style-name="ce26">
            <text:p>290,927</text:p>
          </table:table-cell>
          <table:table-cell office:value-type="float" office:value="260891" table:style-name="ce26">
            <text:p>260,891</text:p>
          </table:table-cell>
          <table:table-cell office:value-type="float" office:value="2269262.389285" table:style-name="ce26">
            <text:p>2,269,262</text:p>
          </table:table-cell>
          <table:table-cell office:value-type="float" office:value="1739552.011013" table:style-name="ce26">
            <text:p>1,739,552</text:p>
          </table:table-cell>
          <table:table-cell office:value-type="float" office:value="2265233.5623320001" table:style-name="ce26">
            <text:p>2,265,234</text:p>
          </table:table-cell>
          <table:table-cell office:value-type="float" office:value="2169087.1587419999" table:style-name="ce26">
            <text:p>2,169,087</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26296" table:style-name="ce26">
            <text:p>3,426,296</text:p>
          </table:table-cell>
          <table:table-cell office:value-type="float" office:value="3410092" table:style-name="ce26">
            <text:p>3,410,092</text:p>
          </table:table-cell>
          <table:table-cell office:value-type="float" office:value="2392674" table:style-name="ce26">
            <text:p>2,392,674</text:p>
          </table:table-cell>
          <table:table-cell office:value-type="float" office:value="329609" table:style-name="ce26">
            <text:p>329,609</text:p>
          </table:table-cell>
          <table:table-cell office:value-type="float" office:value="248902" table:style-name="ce26">
            <text:p>248,902</text:p>
          </table:table-cell>
          <table:table-cell office:value-type="float" office:value="223015" table:style-name="ce26">
            <text:p>223,015</text:p>
          </table:table-cell>
          <table:table-cell office:value-type="float" office:value="1898102.4720340001" table:style-name="ce26">
            <text:p>1,898,102</text:p>
          </table:table-cell>
          <table:table-cell office:value-type="float" office:value="1122672.3702519999" table:style-name="ce26">
            <text:p>1,122,672</text:p>
          </table:table-cell>
          <table:table-cell office:value-type="float" office:value="1896654.8311350001" table:style-name="ce26">
            <text:p>1,896,655</text:p>
          </table:table-cell>
          <table:table-cell office:value-type="float" office:value="1779562.3731170001" table:style-name="ce26">
            <text:p>1,779,562</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49062" table:style-name="ce26">
            <text:p>4,149,062</text:p>
          </table:table-cell>
          <table:table-cell office:value-type="float" office:value="4133086" table:style-name="ce26">
            <text:p>4,133,086</text:p>
          </table:table-cell>
          <table:table-cell office:value-type="float" office:value="3479325" table:style-name="ce26">
            <text:p>3,479,325</text:p>
          </table:table-cell>
          <table:table-cell office:value-type="float" office:value="428454" table:style-name="ce26">
            <text:p>428,454</text:p>
          </table:table-cell>
          <table:table-cell office:value-type="float" office:value="326296" table:style-name="ce26">
            <text:p>326,296</text:p>
          </table:table-cell>
          <table:table-cell office:value-type="float" office:value="279223" table:style-name="ce26">
            <text:p>279,223</text:p>
          </table:table-cell>
          <table:table-cell office:value-type="float" office:value="2259996.2856939998" table:style-name="ce26">
            <text:p>2,259,996</text:p>
          </table:table-cell>
          <table:table-cell office:value-type="float" office:value="1656459.5379389999" table:style-name="ce26">
            <text:p>1,656,460</text:p>
          </table:table-cell>
          <table:table-cell office:value-type="float" office:value="2258472.9055130002" table:style-name="ce26">
            <text:p>2,258,473</text:p>
          </table:table-cell>
          <table:table-cell office:value-type="float" office:value="2199727.4366040002" table:style-name="ce26">
            <text:p>2,199,727</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79599" table:style-name="ce26">
            <text:p>4,379,599</text:p>
          </table:table-cell>
          <table:table-cell office:value-type="float" office:value="4368507" table:style-name="ce26">
            <text:p>4,368,507</text:p>
          </table:table-cell>
          <table:table-cell office:value-type="float" office:value="2808311" table:style-name="ce26">
            <text:p>2,808,311</text:p>
          </table:table-cell>
          <table:table-cell office:value-type="float" office:value="443075" table:style-name="ce26">
            <text:p>443,075</text:p>
          </table:table-cell>
          <table:table-cell office:value-type="float" office:value="330461" table:style-name="ce26">
            <text:p>330,461</text:p>
          </table:table-cell>
          <table:table-cell office:value-type="float" office:value="264509" table:style-name="ce26">
            <text:p>264,509</text:p>
          </table:table-cell>
          <table:table-cell office:value-type="float" office:value="2502649.7408170002" table:style-name="ce26">
            <text:p>2,502,650</text:p>
          </table:table-cell>
          <table:table-cell office:value-type="float" office:value="1544342.438351" table:style-name="ce26">
            <text:p>1,544,342</text:p>
          </table:table-cell>
          <table:table-cell office:value-type="float" office:value="2502329.8139399998" table:style-name="ce26">
            <text:p>2,502,330</text:p>
          </table:table-cell>
          <table:table-cell office:value-type="float" office:value="2327618.961658" table:style-name="ce26">
            <text:p>2,327,619</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43830" table:style-name="ce26">
            <text:p>6,443,830</text:p>
          </table:table-cell>
          <table:table-cell office:value-type="float" office:value="6443830" table:style-name="ce26">
            <text:p>6,443,830</text:p>
          </table:table-cell>
          <table:table-cell office:value-type="float" office:value="6405955" table:style-name="ce26">
            <text:p>6,405,955</text:p>
          </table:table-cell>
          <table:table-cell office:value-type="float" office:value="666325" table:style-name="ce26">
            <text:p>666,325</text:p>
          </table:table-cell>
          <table:table-cell office:value-type="float" office:value="464932" table:style-name="ce26">
            <text:p>464,932</text:p>
          </table:table-cell>
          <table:table-cell office:value-type="float" office:value="375438" table:style-name="ce26">
            <text:p>375,438</text:p>
          </table:table-cell>
          <table:table-cell office:value-type="float" office:value="3545277.887168" table:style-name="ce26">
            <text:p>3,545,278</text:p>
          </table:table-cell>
          <table:table-cell office:value-type="float" office:value="3545134.4918359998" table:style-name="ce26">
            <text:p>3,545,134</text:p>
          </table:table-cell>
          <table:table-cell office:value-type="float" office:value="3545277.887168" table:style-name="ce26">
            <text:p>3,545,278</text:p>
          </table:table-cell>
          <table:table-cell office:value-type="float" office:value="3545277.887168" table:style-name="ce26">
            <text:p>3,545,278</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466057" table:style-name="ce26">
            <text:p>6,466,057</text:p>
          </table:table-cell>
          <table:table-cell office:value-type="float" office:value="6466313" table:style-name="ce26">
            <text:p>6,466,313</text:p>
          </table:table-cell>
          <table:table-cell office:value-type="float" office:value="4456402" table:style-name="ce26">
            <text:p>4,456,402</text:p>
          </table:table-cell>
          <table:table-cell office:value-type="float" office:value="656596" table:style-name="ce26">
            <text:p>656,596</text:p>
          </table:table-cell>
          <table:table-cell office:value-type="float" office:value="496431" table:style-name="ce26">
            <text:p>496,431</text:p>
          </table:table-cell>
          <table:table-cell office:value-type="float" office:value="398870" table:style-name="ce26">
            <text:p>398,870</text:p>
          </table:table-cell>
          <table:table-cell office:value-type="float" office:value="3575188.4720439999" table:style-name="ce26">
            <text:p>3,575,188</text:p>
          </table:table-cell>
          <table:table-cell office:value-type="float" office:value="2440594.9608849999" table:style-name="ce26">
            <text:p>2,440,595</text:p>
          </table:table-cell>
          <table:table-cell office:value-type="float" office:value="3575213.7271480002" table:style-name="ce26">
            <text:p>3,575,214</text:p>
          </table:table-cell>
          <table:table-cell office:value-type="float" office:value="3474633.8310019998" table:style-name="ce26">
            <text:p>3,474,634</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68060" table:style-name="ce26">
            <text:p>3,968,060</text:p>
          </table:table-cell>
          <table:table-cell office:value-type="float" office:value="3939396" table:style-name="ce26">
            <text:p>3,939,396</text:p>
          </table:table-cell>
          <table:table-cell office:value-type="float" office:value="2388930" table:style-name="ce26">
            <text:p>2,388,930</text:p>
          </table:table-cell>
          <table:table-cell office:value-type="float" office:value="365156" table:style-name="ce26">
            <text:p>365,156</text:p>
          </table:table-cell>
          <table:table-cell office:value-type="float" office:value="277985" table:style-name="ce26">
            <text:p>277,985</text:p>
          </table:table-cell>
          <table:table-cell office:value-type="float" office:value="238418" table:style-name="ce26">
            <text:p>238,418</text:p>
          </table:table-cell>
          <table:table-cell office:value-type="float" office:value="2318373.249322" table:style-name="ce26">
            <text:p>2,318,373</text:p>
          </table:table-cell>
          <table:table-cell office:value-type="float" office:value="1391029.708043" table:style-name="ce26">
            <text:p>1,391,030</text:p>
          </table:table-cell>
          <table:table-cell office:value-type="float" office:value="2318275.5298020002" table:style-name="ce26">
            <text:p>2,318,276</text:p>
          </table:table-cell>
          <table:table-cell office:value-type="float" office:value="2164459.2142790002" table:style-name="ce26">
            <text:p>2,164,459</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1930311" table:style-name="ce26">
            <text:p>1,930,311</text:p>
          </table:table-cell>
          <table:table-cell office:value-type="float" office:value="1920656" table:style-name="ce26">
            <text:p>1,920,656</text:p>
          </table:table-cell>
          <table:table-cell office:value-type="float" office:value="1712194" table:style-name="ce26">
            <text:p>1,712,194</text:p>
          </table:table-cell>
          <table:table-cell office:value-type="float" office:value="178814" table:style-name="ce26">
            <text:p>178,814</text:p>
          </table:table-cell>
          <table:table-cell office:value-type="float" office:value="135696" table:style-name="ce26">
            <text:p>135,696</text:p>
          </table:table-cell>
          <table:table-cell office:value-type="float" office:value="125595" table:style-name="ce26">
            <text:p>125,595</text:p>
          </table:table-cell>
          <table:table-cell office:value-type="float" office:value="1145872.3684410001" table:style-name="ce26">
            <text:p>1,145,872</text:p>
          </table:table-cell>
          <table:table-cell office:value-type="float" office:value="1056062.4795270001" table:style-name="ce26">
            <text:p>1,056,062</text:p>
          </table:table-cell>
          <table:table-cell office:value-type="float" office:value="1145689.0208680001" table:style-name="ce26">
            <text:p>1,145,689</text:p>
          </table:table-cell>
          <table:table-cell office:value-type="float" office:value="1123350.0148229999" table:style-name="ce26">
            <text:p>1,123,350</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33518" table:style-name="ce26">
            <text:p>5,233,518</text:p>
          </table:table-cell>
          <table:table-cell office:value-type="float" office:value="5232571" table:style-name="ce26">
            <text:p>5,232,571</text:p>
          </table:table-cell>
          <table:table-cell office:value-type="float" office:value="4925326" table:style-name="ce26">
            <text:p>4,925,326</text:p>
          </table:table-cell>
          <table:table-cell office:value-type="float" office:value="517260" table:style-name="ce26">
            <text:p>517,260</text:p>
          </table:table-cell>
          <table:table-cell office:value-type="float" office:value="392042" table:style-name="ce26">
            <text:p>392,042</text:p>
          </table:table-cell>
          <table:table-cell office:value-type="float" office:value="344255" table:style-name="ce26">
            <text:p>344,255</text:p>
          </table:table-cell>
          <table:table-cell office:value-type="float" office:value="3067462.6127880001" table:style-name="ce26">
            <text:p>3,067,463</text:p>
          </table:table-cell>
          <table:table-cell office:value-type="float" office:value="2790834.492912" table:style-name="ce26">
            <text:p>2,790,834</text:p>
          </table:table-cell>
          <table:table-cell office:value-type="float" office:value="3066494.0632469999" table:style-name="ce26">
            <text:p>3,066,494</text:p>
          </table:table-cell>
          <table:table-cell office:value-type="float" office:value="3045975.383529" table:style-name="ce26">
            <text:p>3,045,975</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28906" table:style-name="ce26">
            <text:p>3,928,906</text:p>
          </table:table-cell>
          <table:table-cell office:value-type="float" office:value="3928682" table:style-name="ce26">
            <text:p>3,928,682</text:p>
          </table:table-cell>
          <table:table-cell office:value-type="float" office:value="3458720" table:style-name="ce26">
            <text:p>3,458,720</text:p>
          </table:table-cell>
          <table:table-cell office:value-type="float" office:value="391947" table:style-name="ce26">
            <text:p>391,947</text:p>
          </table:table-cell>
          <table:table-cell office:value-type="float" office:value="294375" table:style-name="ce26">
            <text:p>294,375</text:p>
          </table:table-cell>
          <table:table-cell office:value-type="float" office:value="266235" table:style-name="ce26">
            <text:p>266,235</text:p>
          </table:table-cell>
          <table:table-cell office:value-type="float" office:value="2271485.9207009999" table:style-name="ce26">
            <text:p>2,271,486</text:p>
          </table:table-cell>
          <table:table-cell office:value-type="float" office:value="1997557.524987" table:style-name="ce26">
            <text:p>1,997,558</text:p>
          </table:table-cell>
          <table:table-cell office:value-type="float" office:value="2269707.4863240002" table:style-name="ce26">
            <text:p>2,269,707</text:p>
          </table:table-cell>
          <table:table-cell office:value-type="float" office:value="2246989.6087400001" table:style-name="ce26">
            <text:p>2,246,990</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27514" table:style-name="ce26">
            <text:p>3,427,514</text:p>
          </table:table-cell>
          <table:table-cell office:value-type="float" office:value="3427514" table:style-name="ce26">
            <text:p>3,427,514</text:p>
          </table:table-cell>
          <table:table-cell office:value-type="float" office:value="2834126" table:style-name="ce26">
            <text:p>2,834,126</text:p>
          </table:table-cell>
          <table:table-cell office:value-type="float" office:value="329609" table:style-name="ce26">
            <text:p>329,609</text:p>
          </table:table-cell>
          <table:table-cell office:value-type="float" office:value="253191" table:style-name="ce26">
            <text:p>253,191</text:p>
          </table:table-cell>
          <table:table-cell office:value-type="float" office:value="229179" table:style-name="ce26">
            <text:p>229,179</text:p>
          </table:table-cell>
          <table:table-cell office:value-type="float" office:value="1898515.150201" table:style-name="ce26">
            <text:p>1,898,515</text:p>
          </table:table-cell>
          <table:table-cell office:value-type="float" office:value="1441952.097057" table:style-name="ce26">
            <text:p>1,441,952</text:p>
          </table:table-cell>
          <table:table-cell office:value-type="float" office:value="1898370.9594650001" table:style-name="ce26">
            <text:p>1,898,371</text:p>
          </table:table-cell>
          <table:table-cell office:value-type="float" office:value="1876820.202391" table:style-name="ce26">
            <text:p>1,876,820</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51576" table:style-name="ce26">
            <text:p>4,151,576</text:p>
          </table:table-cell>
          <table:table-cell office:value-type="float" office:value="4147277" table:style-name="ce26">
            <text:p>4,147,277</text:p>
          </table:table-cell>
          <table:table-cell office:value-type="float" office:value="3737164" table:style-name="ce26">
            <text:p>3,737,164</text:p>
          </table:table-cell>
          <table:table-cell office:value-type="float" office:value="428467" table:style-name="ce26">
            <text:p>428,467</text:p>
          </table:table-cell>
          <table:table-cell office:value-type="float" office:value="328441" table:style-name="ce26">
            <text:p>328,441</text:p>
          </table:table-cell>
          <table:table-cell office:value-type="float" office:value="283722" table:style-name="ce26">
            <text:p>283,722</text:p>
          </table:table-cell>
          <table:table-cell office:value-type="float" office:value="2262494.4832430002" table:style-name="ce26">
            <text:p>2,262,494</text:p>
          </table:table-cell>
          <table:table-cell office:value-type="float" office:value="1882882.377386" table:style-name="ce26">
            <text:p>1,882,882</text:p>
          </table:table-cell>
          <table:table-cell office:value-type="float" office:value="2261951.5109970002" table:style-name="ce26">
            <text:p>2,261,952</text:p>
          </table:table-cell>
          <table:table-cell office:value-type="float" office:value="2246891.868034" table:style-name="ce26">
            <text:p>2,246,892</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84092" table:style-name="ce26">
            <text:p>4,384,092</text:p>
          </table:table-cell>
          <table:table-cell office:value-type="float" office:value="4384356" table:style-name="ce26">
            <text:p>4,384,356</text:p>
          </table:table-cell>
          <table:table-cell office:value-type="float" office:value="3240505" table:style-name="ce26">
            <text:p>3,240,505</text:p>
          </table:table-cell>
          <table:table-cell office:value-type="float" office:value="443075" table:style-name="ce26">
            <text:p>443,075</text:p>
          </table:table-cell>
          <table:table-cell office:value-type="float" office:value="335410" table:style-name="ce26">
            <text:p>335,410</text:p>
          </table:table-cell>
          <table:table-cell office:value-type="float" office:value="276638" table:style-name="ce26">
            <text:p>276,638</text:p>
          </table:table-cell>
          <table:table-cell office:value-type="float" office:value="2502743.6643449999" table:style-name="ce26">
            <text:p>2,502,744</text:p>
          </table:table-cell>
          <table:table-cell office:value-type="float" office:value="1813144.6206420001" table:style-name="ce26">
            <text:p>1,813,145</text:p>
          </table:table-cell>
          <table:table-cell office:value-type="float" office:value="2502743.6643449999" table:style-name="ce26">
            <text:p>2,502,744</text:p>
          </table:table-cell>
          <table:table-cell office:value-type="float" office:value="2460795.6296950001" table:style-name="ce26">
            <text:p>2,460,796</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43830" table:style-name="ce26">
            <text:p>6,443,830</text:p>
          </table:table-cell>
          <table:table-cell office:value-type="float" office:value="6443830" table:style-name="ce26">
            <text:p>6,443,830</text:p>
          </table:table-cell>
          <table:table-cell office:value-type="float" office:value="6443830" table:style-name="ce26">
            <text:p>6,443,830</text:p>
          </table:table-cell>
          <table:table-cell office:value-type="float" office:value="666325" table:style-name="ce26">
            <text:p>666,325</text:p>
          </table:table-cell>
          <table:table-cell office:value-type="float" office:value="464932" table:style-name="ce26">
            <text:p>464,932</text:p>
          </table:table-cell>
          <table:table-cell office:value-type="float" office:value="375438" table:style-name="ce26">
            <text:p>375,438</text:p>
          </table:table-cell>
          <table:table-cell office:value-type="float" office:value="3545277.887168" table:style-name="ce26">
            <text:p>3,545,278</text:p>
          </table:table-cell>
          <table:table-cell office:value-type="float" office:value="3545277.887168" table:style-name="ce26">
            <text:p>3,545,278</text:p>
          </table:table-cell>
          <table:table-cell office:value-type="float" office:value="3545277.887168" table:style-name="ce26">
            <text:p>3,545,278</text:p>
          </table:table-cell>
          <table:table-cell office:value-type="float" office:value="3545277.887168" table:style-name="ce26">
            <text:p>3,545,278</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466774" table:style-name="ce26">
            <text:p>6,466,774</text:p>
          </table:table-cell>
          <table:table-cell office:value-type="float" office:value="6466774" table:style-name="ce26">
            <text:p>6,466,774</text:p>
          </table:table-cell>
          <table:table-cell office:value-type="float" office:value="5040413" table:style-name="ce26">
            <text:p>5,040,413</text:p>
          </table:table-cell>
          <table:table-cell office:value-type="float" office:value="656596" table:style-name="ce26">
            <text:p>656,596</text:p>
          </table:table-cell>
          <table:table-cell office:value-type="float" office:value="500893" table:style-name="ce26">
            <text:p>500,893</text:p>
          </table:table-cell>
          <table:table-cell office:value-type="float" office:value="412801" table:style-name="ce26">
            <text:p>412,801</text:p>
          </table:table-cell>
          <table:table-cell office:value-type="float" office:value="3575713.4099989999" table:style-name="ce26">
            <text:p>3,575,713</text:p>
          </table:table-cell>
          <table:table-cell office:value-type="float" office:value="2940285.0077519999" table:style-name="ce26">
            <text:p>2,940,285</text:p>
          </table:table-cell>
          <table:table-cell office:value-type="float" office:value="3575713.4099989999" table:style-name="ce26">
            <text:p>3,575,713</text:p>
          </table:table-cell>
          <table:table-cell office:value-type="float" office:value="3563175.5541980001" table:style-name="ce26">
            <text:p>3,563,176</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75181" table:style-name="ce26">
            <text:p>3,975,181</text:p>
          </table:table-cell>
          <table:table-cell office:value-type="float" office:value="3968445" table:style-name="ce26">
            <text:p>3,968,445</text:p>
          </table:table-cell>
          <table:table-cell office:value-type="float" office:value="2707055" table:style-name="ce26">
            <text:p>2,707,055</text:p>
          </table:table-cell>
          <table:table-cell office:value-type="float" office:value="365156" table:style-name="ce26">
            <text:p>365,156</text:p>
          </table:table-cell>
          <table:table-cell office:value-type="float" office:value="283823" table:style-name="ce26">
            <text:p>283,823</text:p>
          </table:table-cell>
          <table:table-cell office:value-type="float" office:value="248805" table:style-name="ce26">
            <text:p>248,805</text:p>
          </table:table-cell>
          <table:table-cell office:value-type="float" office:value="2323471.3490599999" table:style-name="ce26">
            <text:p>2,323,471</text:p>
          </table:table-cell>
          <table:table-cell office:value-type="float" office:value="1651272.7816570001" table:style-name="ce26">
            <text:p>1,651,273</text:p>
          </table:table-cell>
          <table:table-cell office:value-type="float" office:value="2323617.064582" table:style-name="ce26">
            <text:p>2,323,617</text:p>
          </table:table-cell>
          <table:table-cell office:value-type="float" office:value="2283362.0935470001" table:style-name="ce26">
            <text:p>2,283,362</text:p>
          </table:table-cell>
          <table:table-cell table:number-columns-repeated="16371" table:style-name="ce3"/>
        </table:table-row>
        <table:table-row table:style-name="ro8">
          <table:table-cell office:value-type="string" table:style-name="ce1">
            <text:p>Percentage of people with access within threshold</text:p>
          </table:table-cell>
          <table:table-cell table:style-name="ce1"/>
          <table:table-cell table:style-name="ce17"/>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6" table:style-name="ce1">
            <text:p>2016</text:p>
          </table:table-cell>
          <table:table-cell office:value-type="string" table:style-name="ce8">
            <text:p>Within 15 minutes</text:p>
          </table:table-cell>
          <table:table-cell office:value-type="string" table:style-name="ce8">
            <text:p>North East</text:p>
          </table:table-cell>
          <table:table-cell office:value-type="float" office:value="94.769136426129805" table:style-name="ce18">
            <text:p>94.8</text:p>
          </table:table-cell>
          <table:table-cell office:value-type="float" office:value="82.837880250524705" table:style-name="ce18">
            <text:p>82.8</text:p>
          </table:table-cell>
          <table:table-cell office:value-type="float" office:value="20.800187795272102" table:style-name="ce18">
            <text:p>20.8</text:p>
          </table:table-cell>
          <table:table-cell office:value-type="float" office:value="98.222734237811395" table:style-name="ce18">
            <text:p>98.2</text:p>
          </table:table-cell>
          <table:table-cell office:value-type="float" office:value="72.716986400005894" table:style-name="ce18">
            <text:p>72.7</text:p>
          </table:table-cell>
          <table:table-cell office:value-type="float" office:value="55.041640477686997" table:style-name="ce18">
            <text:p>55.0</text:p>
          </table:table-cell>
          <table:table-cell office:value-type="float" office:value="94.356200000000001" table:style-name="ce18">
            <text:p>94.4</text:p>
          </table:table-cell>
          <table:table-cell office:value-type="float" office:value="14.3264" table:style-name="ce18">
            <text:p>14.3</text:p>
          </table:table-cell>
          <table:table-cell office:value-type="float" office:value="96.237899999999996" table:style-name="ce18">
            <text:p>96.2</text:p>
          </table:table-cell>
          <table:table-cell office:value-type="float" office:value="43.4422" table:style-name="ce18">
            <text:p>43.4</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5.559496932777705" table:style-name="ce18">
            <text:p>95.6</text:p>
          </table:table-cell>
          <table:table-cell office:value-type="float" office:value="90.628780565297603" table:style-name="ce18">
            <text:p>90.6</text:p>
          </table:table-cell>
          <table:table-cell office:value-type="float" office:value="24.777958616939401" table:style-name="ce18">
            <text:p>24.8</text:p>
          </table:table-cell>
          <table:table-cell office:value-type="float" office:value="98.862632530178701" table:style-name="ce18">
            <text:p>98.9</text:p>
          </table:table-cell>
          <table:table-cell office:value-type="float" office:value="79.130452497790898" table:style-name="ce18">
            <text:p>79.1</text:p>
          </table:table-cell>
          <table:table-cell office:value-type="float" office:value="58.079436292163102" table:style-name="ce18">
            <text:p>58.1</text:p>
          </table:table-cell>
          <table:table-cell office:value-type="float" office:value="94.326300000000003" table:style-name="ce18">
            <text:p>94.3</text:p>
          </table:table-cell>
          <table:table-cell office:value-type="float" office:value="11.078099999999999" table:style-name="ce18">
            <text:p>11.1</text:p>
          </table:table-cell>
          <table:table-cell office:value-type="float" office:value="96.515500000000003" table:style-name="ce18">
            <text:p>96.5</text:p>
          </table:table-cell>
          <table:table-cell office:value-type="float" office:value="60.331499999999998" table:style-name="ce18">
            <text:p>60.3</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3.726300109203606" table:style-name="ce18">
            <text:p>93.7</text:p>
          </table:table-cell>
          <table:table-cell office:value-type="float" office:value="85.083673158426095" table:style-name="ce18">
            <text:p>85.1</text:p>
          </table:table-cell>
          <table:table-cell office:value-type="float" office:value="24.5403108321681" table:style-name="ce18">
            <text:p>24.5</text:p>
          </table:table-cell>
          <table:table-cell office:value-type="float" office:value="98.236362615887799" table:style-name="ce18">
            <text:p>98.2</text:p>
          </table:table-cell>
          <table:table-cell office:value-type="float" office:value="73.746379711462197" table:style-name="ce18">
            <text:p>73.7</text:p>
          </table:table-cell>
          <table:table-cell office:value-type="float" office:value="60.967504932253803" table:style-name="ce18">
            <text:p>61.0</text:p>
          </table:table-cell>
          <table:table-cell office:value-type="float" office:value="93.134799999999998" table:style-name="ce18">
            <text:p>93.1</text:p>
          </table:table-cell>
          <table:table-cell office:value-type="float" office:value="13.710900000000001" table:style-name="ce18">
            <text:p>13.7</text:p>
          </table:table-cell>
          <table:table-cell office:value-type="float" office:value="93.864800000000002" table:style-name="ce18">
            <text:p>93.9</text:p>
          </table:table-cell>
          <table:table-cell office:value-type="float" office:value="42.8887" table:style-name="ce18">
            <text:p>42.9</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89.136721038296599" table:style-name="ce18">
            <text:p>89.1</text:p>
          </table:table-cell>
          <table:table-cell office:value-type="float" office:value="80.373350821875903" table:style-name="ce18">
            <text:p>80.4</text:p>
          </table:table-cell>
          <table:table-cell office:value-type="float" office:value="20.7598939018043" table:style-name="ce18">
            <text:p>20.8</text:p>
          </table:table-cell>
          <table:table-cell office:value-type="float" office:value="97.188935338838604" table:style-name="ce18">
            <text:p>97.2</text:p>
          </table:table-cell>
          <table:table-cell office:value-type="float" office:value="67.463280269606898" table:style-name="ce18">
            <text:p>67.5</text:p>
          </table:table-cell>
          <table:table-cell office:value-type="float" office:value="57.396893690661599" table:style-name="ce18">
            <text:p>57.4</text:p>
          </table:table-cell>
          <table:table-cell office:value-type="float" office:value="88.233099999999993" table:style-name="ce18">
            <text:p>88.2</text:p>
          </table:table-cell>
          <table:table-cell office:value-type="float" office:value="9.7752999999999997" table:style-name="ce18">
            <text:p>9.8</text:p>
          </table:table-cell>
          <table:table-cell office:value-type="float" office:value="90.975099999999998" table:style-name="ce18">
            <text:p>91.0</text:p>
          </table:table-cell>
          <table:table-cell office:value-type="float" office:value="43.728400000000001" table:style-name="ce18">
            <text:p>43.7</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2.061477738356402" table:style-name="ce18">
            <text:p>92.1</text:p>
          </table:table-cell>
          <table:table-cell office:value-type="float" office:value="86.750528118088397" table:style-name="ce18">
            <text:p>86.8</text:p>
          </table:table-cell>
          <table:table-cell office:value-type="float" office:value="25.676233204809101" table:style-name="ce18">
            <text:p>25.7</text:p>
          </table:table-cell>
          <table:table-cell office:value-type="float" office:value="97.375090429628202" table:style-name="ce18">
            <text:p>97.4</text:p>
          </table:table-cell>
          <table:table-cell office:value-type="float" office:value="80.068350994223906" table:style-name="ce18">
            <text:p>80.1</text:p>
          </table:table-cell>
          <table:table-cell office:value-type="float" office:value="69.106301012307497" table:style-name="ce18">
            <text:p>69.1</text:p>
          </table:table-cell>
          <table:table-cell office:value-type="float" office:value="91.992699999999999" table:style-name="ce18">
            <text:p>92.0</text:p>
          </table:table-cell>
          <table:table-cell office:value-type="float" office:value="12.498699999999999" table:style-name="ce18">
            <text:p>12.5</text:p>
          </table:table-cell>
          <table:table-cell office:value-type="float" office:value="93.851699999999994" table:style-name="ce18">
            <text:p>93.9</text:p>
          </table:table-cell>
          <table:table-cell office:value-type="float" office:value="53.097999999999999" table:style-name="ce18">
            <text:p>53.1</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86.978452479680001" table:style-name="ce18">
            <text:p>87.0</text:p>
          </table:table-cell>
          <table:table-cell office:value-type="float" office:value="78.195566235953507" table:style-name="ce18">
            <text:p>78.2</text:p>
          </table:table-cell>
          <table:table-cell office:value-type="float" office:value="23.2744558151756" table:style-name="ce18">
            <text:p>23.3</text:p>
          </table:table-cell>
          <table:table-cell office:value-type="float" office:value="96.095017773514599" table:style-name="ce18">
            <text:p>96.1</text:p>
          </table:table-cell>
          <table:table-cell office:value-type="float" office:value="66.652475893051204" table:style-name="ce18">
            <text:p>66.7</text:p>
          </table:table-cell>
          <table:table-cell office:value-type="float" office:value="55.586142790747601" table:style-name="ce18">
            <text:p>55.6</text:p>
          </table:table-cell>
          <table:table-cell office:value-type="float" office:value="86.897199999999998" table:style-name="ce18">
            <text:p>86.9</text:p>
          </table:table-cell>
          <table:table-cell office:value-type="float" office:value="8.7659000000000002" table:style-name="ce18">
            <text:p>8.8</text:p>
          </table:table-cell>
          <table:table-cell office:value-type="float" office:value="89.572699999999998" table:style-name="ce18">
            <text:p>89.6</text:p>
          </table:table-cell>
          <table:table-cell office:value-type="float" office:value="46.375100000000003" table:style-name="ce18">
            <text:p>46.4</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07263980156699" table:style-name="ce18">
            <text:p>99.9</text:p>
          </table:table-cell>
          <table:table-cell office:value-type="float" office:value="99.657609179748704" table:style-name="ce18">
            <text:p>99.7</text:p>
          </table:table-cell>
          <table:table-cell office:value-type="float" office:value="37.9795589700839" table:style-name="ce18">
            <text:p>38.0</text:p>
          </table:table-cell>
          <table:table-cell office:value-type="float" office:value="99.971186962100404" table:style-name="ce18">
            <text:p>100.0</text:p>
          </table:table-cell>
          <table:table-cell office:value-type="float" office:value="97.004624153134699" table:style-name="ce18">
            <text:p>97.0</text:p>
          </table:table-cell>
          <table:table-cell office:value-type="float" office:value="93.8294523266065" table:style-name="ce18">
            <text:p>93.8</text:p>
          </table:table-cell>
          <table:table-cell office:value-type="float" office:value="99.826099999999997" table:style-name="ce18">
            <text:p>99.8</text:p>
          </table:table-cell>
          <table:table-cell office:value-type="float" office:value="31.388100000000001" table:style-name="ce18">
            <text:p>31.4</text:p>
          </table:table-cell>
          <table:table-cell office:value-type="float" office:value="99.948499999999996" table:style-name="ce18">
            <text:p>99.9</text:p>
          </table:table-cell>
          <table:table-cell office:value-type="float" office:value="89.757099999999994" table:style-name="ce18">
            <text:p>8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1.058045586549497" table:style-name="ce18">
            <text:p>91.1</text:p>
          </table:table-cell>
          <table:table-cell office:value-type="float" office:value="85.3156754286167" table:style-name="ce18">
            <text:p>85.3</text:p>
          </table:table-cell>
          <table:table-cell office:value-type="float" office:value="22.070406903263301" table:style-name="ce18">
            <text:p>22.1</text:p>
          </table:table-cell>
          <table:table-cell office:value-type="float" office:value="96.663747744180597" table:style-name="ce18">
            <text:p>96.7</text:p>
          </table:table-cell>
          <table:table-cell office:value-type="float" office:value="64.026992318675298" table:style-name="ce18">
            <text:p>64.0</text:p>
          </table:table-cell>
          <table:table-cell office:value-type="float" office:value="53.499086694505301" table:style-name="ce18">
            <text:p>53.5</text:p>
          </table:table-cell>
          <table:table-cell office:value-type="float" office:value="89.8673" table:style-name="ce18">
            <text:p>89.9</text:p>
          </table:table-cell>
          <table:table-cell office:value-type="float" office:value="11.6785" table:style-name="ce18">
            <text:p>11.7</text:p>
          </table:table-cell>
          <table:table-cell office:value-type="float" office:value="92.876199999999997" table:style-name="ce18">
            <text:p>92.9</text:p>
          </table:table-cell>
          <table:table-cell office:value-type="float" office:value="51.857100000000003" table:style-name="ce18">
            <text:p>51.9</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84.390619456699696" table:style-name="ce18">
            <text:p>84.4</text:p>
          </table:table-cell>
          <table:table-cell office:value-type="float" office:value="78.244377781314597" table:style-name="ce18">
            <text:p>78.2</text:p>
          </table:table-cell>
          <table:table-cell office:value-type="float" office:value="21.9986819909731" table:style-name="ce18">
            <text:p>22.0</text:p>
          </table:table-cell>
          <table:table-cell office:value-type="float" office:value="94.764541267572497" table:style-name="ce18">
            <text:p>94.8</text:p>
          </table:table-cell>
          <table:table-cell office:value-type="float" office:value="63.9956758729858" table:style-name="ce18">
            <text:p>64.0</text:p>
          </table:table-cell>
          <table:table-cell office:value-type="float" office:value="52.661836084295999" table:style-name="ce18">
            <text:p>52.7</text:p>
          </table:table-cell>
          <table:table-cell office:value-type="float" office:value="85.357699999999994" table:style-name="ce18">
            <text:p>85.4</text:p>
          </table:table-cell>
          <table:table-cell office:value-type="float" office:value="14.8697" table:style-name="ce18">
            <text:p>14.9</text:p>
          </table:table-cell>
          <table:table-cell office:value-type="float" office:value="88.317300000000003" table:style-name="ce18">
            <text:p>88.3</text:p>
          </table:table-cell>
          <table:table-cell office:value-type="float" office:value="49.872599999999998" table:style-name="ce18">
            <text:p>49.9</text:p>
          </table:table-cell>
          <table:table-cell table:number-columns-repeated="16371" table:style-name="ce3"/>
        </table:table-row>
        <table:table-row table:style-name="ro13">
          <table:table-cell table:style-name="ce1"/>
          <table:table-cell office:value-type="string" table:style-name="ce8">
            <text:p>Within 30 minutes</text:p>
          </table:table-cell>
          <table:table-cell office:value-type="string" table:style-name="ce8">
            <text:p>North East</text:p>
          </table:table-cell>
          <table:table-cell office:value-type="float" office:value="98.834345645678098" table:style-name="ce18">
            <text:p>98.8</text:p>
          </table:table-cell>
          <table:table-cell office:value-type="float" office:value="97.041293760512403" table:style-name="ce18">
            <text:p>97.0</text:p>
          </table:table-cell>
          <table:table-cell office:value-type="float" office:value="61.156574825195797" table:style-name="ce18">
            <text:p>61.2</text:p>
          </table:table-cell>
          <table:table-cell office:value-type="float" office:value="99.736038565212993" table:style-name="ce18">
            <text:p>99.7</text:p>
          </table:table-cell>
          <table:table-cell office:value-type="float" office:value="96.922918671888198" table:style-name="ce18">
            <text:p>96.9</text:p>
          </table:table-cell>
          <table:table-cell office:value-type="float" office:value="90.329981143934603" table:style-name="ce18">
            <text:p>90.3</text:p>
          </table:table-cell>
          <table:table-cell office:value-type="float" office:value="99.175799999999995" table:style-name="ce18">
            <text:p>99.2</text:p>
          </table:table-cell>
          <table:table-cell office:value-type="float" office:value="57.6967" table:style-name="ce18">
            <text:p>57.7</text:p>
          </table:table-cell>
          <table:table-cell office:value-type="float" office:value="99.057400000000001" table:style-name="ce18">
            <text:p>99.1</text:p>
          </table:table-cell>
          <table:table-cell office:value-type="float" office:value="87.881699999999995" table:style-name="ce18">
            <text:p>87.9</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271248304473701" table:style-name="ce18">
            <text:p>99.3</text:p>
          </table:table-cell>
          <table:table-cell office:value-type="float" office:value="98.973404677819502" table:style-name="ce18">
            <text:p>99.0</text:p>
          </table:table-cell>
          <table:table-cell office:value-type="float" office:value="71.024468276856496" table:style-name="ce18">
            <text:p>71.0</text:p>
          </table:table-cell>
          <table:table-cell office:value-type="float" office:value="99.940270810983193" table:style-name="ce18">
            <text:p>99.9</text:p>
          </table:table-cell>
          <table:table-cell office:value-type="float" office:value="98.019032970279099" table:style-name="ce18">
            <text:p>98.0</text:p>
          </table:table-cell>
          <table:table-cell office:value-type="float" office:value="94.545444026947393" table:style-name="ce18">
            <text:p>94.5</text:p>
          </table:table-cell>
          <table:table-cell office:value-type="float" office:value="99.381399999999999" table:style-name="ce18">
            <text:p>99.4</text:p>
          </table:table-cell>
          <table:table-cell office:value-type="float" office:value="52.552799999999998" table:style-name="ce18">
            <text:p>52.6</text:p>
          </table:table-cell>
          <table:table-cell office:value-type="float" office:value="99.376099999999994" table:style-name="ce18">
            <text:p>99.4</text:p>
          </table:table-cell>
          <table:table-cell office:value-type="float" office:value="94.436899999999994" table:style-name="ce18">
            <text:p>94.4</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8.647152299215307" table:style-name="ce18">
            <text:p>98.6</text:p>
          </table:table-cell>
          <table:table-cell office:value-type="float" office:value="97.915058268630702" table:style-name="ce18">
            <text:p>97.9</text:p>
          </table:table-cell>
          <table:table-cell office:value-type="float" office:value="66.7249018045177" table:style-name="ce18">
            <text:p>66.7</text:p>
          </table:table-cell>
          <table:table-cell office:value-type="float" office:value="99.9145351477394" table:style-name="ce18">
            <text:p>99.9</text:p>
          </table:table-cell>
          <table:table-cell office:value-type="float" office:value="95.300916348442996" table:style-name="ce18">
            <text:p>95.3</text:p>
          </table:table-cell>
          <table:table-cell office:value-type="float" office:value="91.908120223918701" table:style-name="ce18">
            <text:p>91.9</text:p>
          </table:table-cell>
          <table:table-cell office:value-type="float" office:value="98.975499999999997" table:style-name="ce18">
            <text:p>99.0</text:p>
          </table:table-cell>
          <table:table-cell office:value-type="float" office:value="50.847900000000003" table:style-name="ce18">
            <text:p>50.8</text:p>
          </table:table-cell>
          <table:table-cell office:value-type="float" office:value="98.592699999999994" table:style-name="ce18">
            <text:p>98.6</text:p>
          </table:table-cell>
          <table:table-cell office:value-type="float" office:value="85.3536" table:style-name="ce18">
            <text:p>85.4</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8.426906371726403" table:style-name="ce18">
            <text:p>98.4</text:p>
          </table:table-cell>
          <table:table-cell office:value-type="float" office:value="96.876042952731893" table:style-name="ce18">
            <text:p>96.9</text:p>
          </table:table-cell>
          <table:table-cell office:value-type="float" office:value="53.536616247073901" table:style-name="ce18">
            <text:p>53.5</text:p>
          </table:table-cell>
          <table:table-cell office:value-type="float" office:value="99.928707080145401" table:style-name="ce18">
            <text:p>99.9</text:p>
          </table:table-cell>
          <table:table-cell office:value-type="float" office:value="91.437456098119199" table:style-name="ce18">
            <text:p>91.4</text:p>
          </table:table-cell>
          <table:table-cell office:value-type="float" office:value="88.473866145044994" table:style-name="ce18">
            <text:p>88.5</text:p>
          </table:table-cell>
          <table:table-cell office:value-type="float" office:value="98.828999999999994" table:style-name="ce18">
            <text:p>98.8</text:p>
          </table:table-cell>
          <table:table-cell office:value-type="float" office:value="39.594499999999996" table:style-name="ce18">
            <text:p>39.6</text:p>
          </table:table-cell>
          <table:table-cell office:value-type="float" office:value="98.551900000000003" table:style-name="ce18">
            <text:p>98.6</text:p>
          </table:table-cell>
          <table:table-cell office:value-type="float" office:value="80.070800000000006" table:style-name="ce18">
            <text:p>80.1</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8.835406587705606" table:style-name="ce18">
            <text:p>98.8</text:p>
          </table:table-cell>
          <table:table-cell office:value-type="float" office:value="97.673655174473495" table:style-name="ce18">
            <text:p>97.7</text:p>
          </table:table-cell>
          <table:table-cell office:value-type="float" office:value="74.110472357103404" table:style-name="ce18">
            <text:p>74.1</text:p>
          </table:table-cell>
          <table:table-cell office:value-type="float" office:value="99.932323633054096" table:style-name="ce18">
            <text:p>99.9</text:p>
          </table:table-cell>
          <table:table-cell office:value-type="float" office:value="95.646960724045798" table:style-name="ce18">
            <text:p>95.6</text:p>
          </table:table-cell>
          <table:table-cell office:value-type="float" office:value="93.527303688763396" table:style-name="ce18">
            <text:p>93.5</text:p>
          </table:table-cell>
          <table:table-cell office:value-type="float" office:value="98.856099999999998" table:style-name="ce18">
            <text:p>98.9</text:p>
          </table:table-cell>
          <table:table-cell office:value-type="float" office:value="55.3399" table:style-name="ce18">
            <text:p>55.3</text:p>
          </table:table-cell>
          <table:table-cell office:value-type="float" office:value="98.716200000000001" table:style-name="ce18">
            <text:p>98.7</text:p>
          </table:table-cell>
          <table:table-cell office:value-type="float" office:value="91.485299999999995" table:style-name="ce18">
            <text:p>91.5</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8.011543770624499" table:style-name="ce18">
            <text:p>98.0</text:p>
          </table:table-cell>
          <table:table-cell office:value-type="float" office:value="95.795391615096904" table:style-name="ce18">
            <text:p>95.8</text:p>
          </table:table-cell>
          <table:table-cell office:value-type="float" office:value="48.498890144869598" table:style-name="ce18">
            <text:p>48.5</text:p>
          </table:table-cell>
          <table:table-cell office:value-type="float" office:value="99.927777464311902" table:style-name="ce18">
            <text:p>99.9</text:p>
          </table:table-cell>
          <table:table-cell office:value-type="float" office:value="91.377169923101903" table:style-name="ce18">
            <text:p>91.4</text:p>
          </table:table-cell>
          <table:table-cell office:value-type="float" office:value="84.583675950091205" table:style-name="ce18">
            <text:p>84.6</text:p>
          </table:table-cell>
          <table:table-cell office:value-type="float" office:value="98.818200000000004" table:style-name="ce18">
            <text:p>98.8</text:p>
          </table:table-cell>
          <table:table-cell office:value-type="float" office:value="40.0777" table:style-name="ce18">
            <text:p>40.1</text:p>
          </table:table-cell>
          <table:table-cell office:value-type="float" office:value="98.723799999999997" table:style-name="ce18">
            <text:p>98.7</text:p>
          </table:table-cell>
          <table:table-cell office:value-type="float" office:value="81.447000000000003" table:style-name="ce18">
            <text:p>81.4</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95841155736599" table:style-name="ce18">
            <text:p>100.0</text:p>
          </table:table-cell>
          <table:table-cell office:value-type="float" office:value="99.995841155736599" table:style-name="ce18">
            <text:p>100.0</text:p>
          </table:table-cell>
          <table:table-cell office:value-type="float" office:value="88.238726350840693" table:style-name="ce18">
            <text:p>88.2</text:p>
          </table:table-cell>
          <table:table-cell office:value-type="float" office:value="99.993997283770895" table:style-name="ce18">
            <text:p>100.0</text:p>
          </table:table-cell>
          <table:table-cell office:value-type="float" office:value="99.996128615980197" table:style-name="ce18">
            <text:p>100.0</text:p>
          </table:table-cell>
          <table:table-cell office:value-type="float" office:value="99.993874197320096" table:style-name="ce18">
            <text:p>100.0</text:p>
          </table:table-cell>
          <table:table-cell office:value-type="float" office:value="99.996899999999997" table:style-name="ce18">
            <text:p>100.0</text:p>
          </table:table-cell>
          <table:table-cell office:value-type="float" office:value="95.863500000000002" table:style-name="ce18">
            <text:p>95.9</text:p>
          </table:table-cell>
          <table:table-cell office:value-type="float" office:value="99.996899999999997" table:style-name="ce18">
            <text:p>100.0</text:p>
          </table:table-cell>
          <table:table-cell office:value-type="float" office:value="99.801000000000002" table:style-name="ce18">
            <text:p>9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312200170886896" table:style-name="ce18">
            <text:p>99.3</text:p>
          </table:table-cell>
          <table:table-cell office:value-type="float" office:value="99.058529240499396" table:style-name="ce18">
            <text:p>99.1</text:p>
          </table:table-cell>
          <table:table-cell office:value-type="float" office:value="53.424866801887703" table:style-name="ce18">
            <text:p>53.4</text:p>
          </table:table-cell>
          <table:table-cell office:value-type="float" office:value="99.960556473535505" table:style-name="ce18">
            <text:p>100.0</text:p>
          </table:table-cell>
          <table:table-cell office:value-type="float" office:value="93.562802606705006" table:style-name="ce18">
            <text:p>93.6</text:p>
          </table:table-cell>
          <table:table-cell office:value-type="float" office:value="86.828025294487105" table:style-name="ce18">
            <text:p>86.8</text:p>
          </table:table-cell>
          <table:table-cell office:value-type="float" office:value="99.203400000000002" table:style-name="ce18">
            <text:p>99.2</text:p>
          </table:table-cell>
          <table:table-cell office:value-type="float" office:value="45.603000000000002" table:style-name="ce18">
            <text:p>45.6</text:p>
          </table:table-cell>
          <table:table-cell office:value-type="float" office:value="99.532399999999996" table:style-name="ce18">
            <text:p>99.5</text:p>
          </table:table-cell>
          <table:table-cell office:value-type="float" office:value="89.067499999999995" table:style-name="ce18">
            <text:p>89.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7.640381664437697" table:style-name="ce18">
            <text:p>97.6</text:p>
          </table:table-cell>
          <table:table-cell office:value-type="float" office:value="94.911786173778594" table:style-name="ce18">
            <text:p>94.9</text:p>
          </table:table-cell>
          <table:table-cell office:value-type="float" office:value="48.809756384562" table:style-name="ce18">
            <text:p>48.8</text:p>
          </table:table-cell>
          <table:table-cell office:value-type="float" office:value="99.846112562362705" table:style-name="ce18">
            <text:p>99.8</text:p>
          </table:table-cell>
          <table:table-cell office:value-type="float" office:value="88.786401462902703" table:style-name="ce18">
            <text:p>88.8</text:p>
          </table:table-cell>
          <table:table-cell office:value-type="float" office:value="81.906150890108094" table:style-name="ce18">
            <text:p>81.9</text:p>
          </table:table-cell>
          <table:table-cell office:value-type="float" office:value="97.844999999999999" table:style-name="ce18">
            <text:p>97.8</text:p>
          </table:table-cell>
          <table:table-cell office:value-type="float" office:value="44.354500000000002" table:style-name="ce18">
            <text:p>44.4</text:p>
          </table:table-cell>
          <table:table-cell office:value-type="float" office:value="97.786500000000004" table:style-name="ce18">
            <text:p>97.8</text:p>
          </table:table-cell>
          <table:table-cell office:value-type="float" office:value="82.428600000000003" table:style-name="ce18">
            <text:p>82.4</text:p>
          </table:table-cell>
          <table:table-cell table:number-columns-repeated="16371" table:style-name="ce3"/>
        </table:table-row>
        <table:table-row table:style-name="ro3">
          <table:table-cell table:style-name="ce1"/>
          <table:table-cell office:value-type="string" table:style-name="ce8">
            <text:p>Within 45 minutes</text:p>
          </table:table-cell>
          <table:table-cell office:value-type="string" table:style-name="ce8">
            <text:p>North East</text:p>
          </table:table-cell>
          <table:table-cell office:value-type="float" office:value="99.564999552745306" table:style-name="ce18">
            <text:p>99.6</text:p>
          </table:table-cell>
          <table:table-cell office:value-type="float" office:value="98.779692671382605" table:style-name="ce18">
            <text:p>98.8</text:p>
          </table:table-cell>
          <table:table-cell office:value-type="float" office:value="78.193308138846504" table:style-name="ce18">
            <text:p>78.2</text:p>
          </table:table-cell>
          <table:table-cell office:value-type="float" office:value="99.993289116064702" table:style-name="ce18">
            <text:p>100.0</text:p>
          </table:table-cell>
          <table:table-cell office:value-type="float" office:value="99.097007413502993" table:style-name="ce18">
            <text:p>99.1</text:p>
          </table:table-cell>
          <table:table-cell office:value-type="float" office:value="97.401791326209903" table:style-name="ce18">
            <text:p>97.4</text:p>
          </table:table-cell>
          <table:table-cell office:value-type="float" office:value="99.774299999999997" table:style-name="ce18">
            <text:p>99.8</text:p>
          </table:table-cell>
          <table:table-cell office:value-type="float" office:value="79.848600000000005" table:style-name="ce18">
            <text:p>79.8</text:p>
          </table:table-cell>
          <table:table-cell office:value-type="float" office:value="99.752700000000004" table:style-name="ce18">
            <text:p>99.8</text:p>
          </table:table-cell>
          <table:table-cell office:value-type="float" office:value="95.475499999999997" table:style-name="ce18">
            <text:p>95.5</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803830667334694" table:style-name="ce18">
            <text:p>99.8</text:p>
          </table:table-cell>
          <table:table-cell office:value-type="float" office:value="99.718099666393798" table:style-name="ce18">
            <text:p>99.7</text:p>
          </table:table-cell>
          <table:table-cell office:value-type="float" office:value="87.799829378123704" table:style-name="ce18">
            <text:p>87.8</text:p>
          </table:table-cell>
          <table:table-cell office:value-type="float" office:value="99.981056762059396" table:style-name="ce18">
            <text:p>100.0</text:p>
          </table:table-cell>
          <table:table-cell office:value-type="float" office:value="99.503675955659304" table:style-name="ce18">
            <text:p>99.5</text:p>
          </table:table-cell>
          <table:table-cell office:value-type="float" office:value="98.726971372042001" table:style-name="ce18">
            <text:p>98.7</text:p>
          </table:table-cell>
          <table:table-cell office:value-type="float" office:value="99.910700000000006" table:style-name="ce18">
            <text:p>99.9</text:p>
          </table:table-cell>
          <table:table-cell office:value-type="float" office:value="80.061999999999998" table:style-name="ce18">
            <text:p>80.1</text:p>
          </table:table-cell>
          <table:table-cell office:value-type="float" office:value="99.768699999999995" table:style-name="ce18">
            <text:p>99.8</text:p>
          </table:table-cell>
          <table:table-cell office:value-type="float" office:value="97.992099999999994" table:style-name="ce18">
            <text:p>98.0</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745522283461796" table:style-name="ce18">
            <text:p>99.7</text:p>
          </table:table-cell>
          <table:table-cell office:value-type="float" office:value="99.677603900499307" table:style-name="ce18">
            <text:p>99.7</text:p>
          </table:table-cell>
          <table:table-cell office:value-type="float" office:value="80.906056666316502" table:style-name="ce18">
            <text:p>80.9</text:p>
          </table:table-cell>
          <table:table-cell office:value-type="float" office:value="99.987499170863401" table:style-name="ce18">
            <text:p>100.0</text:p>
          </table:table-cell>
          <table:table-cell office:value-type="float" office:value="98.664138964817894" table:style-name="ce18">
            <text:p>98.7</text:p>
          </table:table-cell>
          <table:table-cell office:value-type="float" office:value="97.299101565268003" table:style-name="ce18">
            <text:p>97.3</text:p>
          </table:table-cell>
          <table:table-cell office:value-type="float" office:value="99.882099999999994" table:style-name="ce18">
            <text:p>99.9</text:p>
          </table:table-cell>
          <table:table-cell office:value-type="float" office:value="76.566800000000001" table:style-name="ce18">
            <text:p>76.6</text:p>
          </table:table-cell>
          <table:table-cell office:value-type="float" office:value="99.704800000000006" table:style-name="ce18">
            <text:p>99.7</text:p>
          </table:table-cell>
          <table:table-cell office:value-type="float" office:value="95.472899999999996" table:style-name="ce18">
            <text:p>95.5</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957056603597394" table:style-name="ce18">
            <text:p>100.0</text:p>
          </table:table-cell>
          <table:table-cell office:value-type="float" office:value="99.484329161133402" table:style-name="ce18">
            <text:p>99.5</text:p>
          </table:table-cell>
          <table:table-cell office:value-type="float" office:value="69.802682095170994" table:style-name="ce18">
            <text:p>69.8</text:p>
          </table:table-cell>
          <table:table-cell office:value-type="float" office:value="99.9948426398403" table:style-name="ce18">
            <text:p>100.0</text:p>
          </table:table-cell>
          <table:table-cell office:value-type="float" office:value="98.222615091986796" table:style-name="ce18">
            <text:p>98.2</text:p>
          </table:table-cell>
          <table:table-cell office:value-type="float" office:value="96.726274380538101" table:style-name="ce18">
            <text:p>96.7</text:p>
          </table:table-cell>
          <table:table-cell office:value-type="float" office:value="99.971900000000005" table:style-name="ce18">
            <text:p>100.0</text:p>
          </table:table-cell>
          <table:table-cell office:value-type="float" office:value="59.130499999999998" table:style-name="ce18">
            <text:p>59.1</text:p>
          </table:table-cell>
          <table:table-cell office:value-type="float" office:value="99.895700000000005" table:style-name="ce18">
            <text:p>99.9</text:p>
          </table:table-cell>
          <table:table-cell office:value-type="float" office:value="93.728499999999997" table:style-name="ce18">
            <text:p>93.7</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29070447135601" table:style-name="ce18">
            <text:p>99.9</text:p>
          </table:table-cell>
          <table:table-cell office:value-type="float" office:value="99.5442926758071" table:style-name="ce18">
            <text:p>99.5</text:p>
          </table:table-cell>
          <table:table-cell office:value-type="float" office:value="83.798630397299405" table:style-name="ce18">
            <text:p>83.8</text:p>
          </table:table-cell>
          <table:table-cell office:value-type="float" office:value="99.986931460175995" table:style-name="ce18">
            <text:p>100.0</text:p>
          </table:table-cell>
          <table:table-cell office:value-type="float" office:value="99.299447957686894" table:style-name="ce18">
            <text:p>99.3</text:p>
          </table:table-cell>
          <table:table-cell office:value-type="float" office:value="97.435208480910603" table:style-name="ce18">
            <text:p>97.4</text:p>
          </table:table-cell>
          <table:table-cell office:value-type="float" office:value="99.884900000000002" table:style-name="ce18">
            <text:p>99.9</text:p>
          </table:table-cell>
          <table:table-cell office:value-type="float" office:value="73.210400000000007" table:style-name="ce18">
            <text:p>73.2</text:p>
          </table:table-cell>
          <table:table-cell office:value-type="float" office:value="99.817599999999999" table:style-name="ce18">
            <text:p>99.8</text:p>
          </table:table-cell>
          <table:table-cell office:value-type="float" office:value="97.221199999999996" table:style-name="ce18">
            <text:p>97.2</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891500598947701" table:style-name="ce18">
            <text:p>99.9</text:p>
          </table:table-cell>
          <table:table-cell office:value-type="float" office:value="99.638510193971499" table:style-name="ce18">
            <text:p>99.6</text:p>
          </table:table-cell>
          <table:table-cell office:value-type="float" office:value="64.052987485505298" table:style-name="ce18">
            <text:p>64.1</text:p>
          </table:table-cell>
          <table:table-cell office:value-type="float" office:value="100" table:style-name="ce18">
            <text:p>100.0</text:p>
          </table:table-cell>
          <table:table-cell office:value-type="float" office:value="98.381060973685507" table:style-name="ce18">
            <text:p>98.4</text:p>
          </table:table-cell>
          <table:table-cell office:value-type="float" office:value="94.565442780022195" table:style-name="ce18">
            <text:p>94.6</text:p>
          </table:table-cell>
          <table:table-cell office:value-type="float" office:value="99.996200000000002" table:style-name="ce18">
            <text:p>100.0</text:p>
          </table:table-cell>
          <table:table-cell office:value-type="float" office:value="61.7059" table:style-name="ce18">
            <text:p>61.7</text:p>
          </table:table-cell>
          <table:table-cell office:value-type="float" office:value="99.983400000000003" table:style-name="ce18">
            <text:p>100.0</text:p>
          </table:table-cell>
          <table:table-cell office:value-type="float" office:value="93.002600000000001" table:style-name="ce18">
            <text:p>93.0</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95841155736599" table:style-name="ce18">
            <text:p>100.0</text:p>
          </table:table-cell>
          <table:table-cell office:value-type="float" office:value="99.995841155736599" table:style-name="ce18">
            <text:p>100.0</text:p>
          </table:table-cell>
          <table:table-cell office:value-type="float" office:value="99.408094042021105" table:style-name="ce18">
            <text:p>99.4</text:p>
          </table:table-cell>
          <table:table-cell office:value-type="float" office:value="99.993997283770895" table:style-name="ce18">
            <text:p>100.0</text:p>
          </table:table-cell>
          <table:table-cell office:value-type="float" office:value="99.996128615980197" table:style-name="ce18">
            <text:p>100.0</text:p>
          </table:table-cell>
          <table:table-cell office:value-type="float" office:value="99.993874197320096" table:style-name="ce18">
            <text:p>100.0</text:p>
          </table:table-cell>
          <table:table-cell office:value-type="float" office:value="99.996899999999997" table:style-name="ce18">
            <text:p>100.0</text:p>
          </table:table-cell>
          <table:table-cell office:value-type="float" office:value="99.992900000000006" table:style-name="ce18">
            <text:p>100.0</text:p>
          </table:table-cell>
          <table:table-cell office:value-type="float" office:value="99.996899999999997" table:style-name="ce18">
            <text:p>100.0</text:p>
          </table:table-cell>
          <table:table-cell office:value-type="float" office:value="99.996899999999997" table:style-name="ce18">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78708711986897" table:style-name="ce18">
            <text:p>100.0</text:p>
          </table:table-cell>
          <table:table-cell office:value-type="float" office:value="99.982667005183202" table:style-name="ce18">
            <text:p>100.0</text:p>
          </table:table-cell>
          <table:table-cell office:value-type="float" office:value="68.905256706137195" table:style-name="ce18">
            <text:p>68.9</text:p>
          </table:table-cell>
          <table:table-cell office:value-type="float" office:value="99.994060627289102" table:style-name="ce18">
            <text:p>100.0</text:p>
          </table:table-cell>
          <table:table-cell office:value-type="float" office:value="98.993969801147003" table:style-name="ce18">
            <text:p>99.0</text:p>
          </table:table-cell>
          <table:table-cell office:value-type="float" office:value="95.614215923637104" table:style-name="ce18">
            <text:p>95.6</text:p>
          </table:table-cell>
          <table:table-cell office:value-type="float" office:value="99.974500000000006" table:style-name="ce18">
            <text:p>100.0</text:p>
          </table:table-cell>
          <table:table-cell office:value-type="float" office:value="68.247399999999999" table:style-name="ce18">
            <text:p>68.2</text:p>
          </table:table-cell>
          <table:table-cell office:value-type="float" office:value="99.975300000000004" table:style-name="ce18">
            <text:p>100.0</text:p>
          </table:table-cell>
          <table:table-cell office:value-type="float" office:value="97.162700000000001" table:style-name="ce18">
            <text:p>97.2</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9.769914143353205" table:style-name="ce18">
            <text:p>99.8</text:p>
          </table:table-cell>
          <table:table-cell office:value-type="float" office:value="99.049208100852596" table:style-name="ce18">
            <text:p>99.0</text:p>
          </table:table-cell>
          <table:table-cell office:value-type="float" office:value="60.0654579301928" table:style-name="ce18">
            <text:p>60.1</text:p>
          </table:table-cell>
          <table:table-cell office:value-type="float" office:value="99.987404231083104" table:style-name="ce18">
            <text:p>100.0</text:p>
          </table:table-cell>
          <table:table-cell office:value-type="float" office:value="97.568380523177296" table:style-name="ce18">
            <text:p>97.6</text:p>
          </table:table-cell>
          <table:table-cell office:value-type="float" office:value="91.988641186502207" table:style-name="ce18">
            <text:p>92.0</text:p>
          </table:table-cell>
          <table:table-cell office:value-type="float" office:value="99.751000000000005" table:style-name="ce18">
            <text:p>99.8</text:p>
          </table:table-cell>
          <table:table-cell office:value-type="float" office:value="59.8508" table:style-name="ce18">
            <text:p>59.9</text:p>
          </table:table-cell>
          <table:table-cell office:value-type="float" office:value="99.746799999999993" table:style-name="ce18">
            <text:p>99.7</text:p>
          </table:table-cell>
          <table:table-cell office:value-type="float" office:value="93.128600000000006" table:style-name="ce18">
            <text:p>93.1</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99.808171679625005" table:style-name="ce18">
            <text:p>99.8</text:p>
          </table:table-cell>
          <table:table-cell office:value-type="float" office:value="99.308952694929403" table:style-name="ce18">
            <text:p>99.3</text:p>
          </table:table-cell>
          <table:table-cell office:value-type="float" office:value="88.530269319723004" table:style-name="ce18">
            <text:p>88.5</text:p>
          </table:table-cell>
          <table:table-cell office:value-type="float" office:value="100" table:style-name="ce18">
            <text:p>100.0</text:p>
          </table:table-cell>
          <table:table-cell office:value-type="float" office:value="99.700961771599495" table:style-name="ce18">
            <text:p>99.7</text:p>
          </table:table-cell>
          <table:table-cell office:value-type="float" office:value="98.676147077309906" table:style-name="ce18">
            <text:p>98.7</text:p>
          </table:table-cell>
          <table:table-cell office:value-type="float" office:value="99.926599999999993" table:style-name="ce18">
            <text:p>99.9</text:p>
          </table:table-cell>
          <table:table-cell office:value-type="float" office:value="92.094700000000003" table:style-name="ce18">
            <text:p>92.1</text:p>
          </table:table-cell>
          <table:table-cell office:value-type="float" office:value="99.910700000000006" table:style-name="ce18">
            <text:p>99.9</text:p>
          </table:table-cell>
          <table:table-cell office:value-type="float" office:value="97.962599999999995" table:style-name="ce18">
            <text:p>98.0</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9275582588931" table:style-name="ce18">
            <text:p>99.9</text:p>
          </table:table-cell>
          <table:table-cell office:value-type="float" office:value="99.909476464262596" table:style-name="ce18">
            <text:p>99.9</text:p>
          </table:table-cell>
          <table:table-cell office:value-type="float" office:value="94.043012904329501" table:style-name="ce18">
            <text:p>94.0</text:p>
          </table:table-cell>
          <table:table-cell office:value-type="float" office:value="99.985502624025003" table:style-name="ce18">
            <text:p>100.0</text:p>
          </table:table-cell>
          <table:table-cell office:value-type="float" office:value="99.835747045356698" table:style-name="ce18">
            <text:p>99.8</text:p>
          </table:table-cell>
          <table:table-cell office:value-type="float" office:value="99.5788389724365" table:style-name="ce18">
            <text:p>99.6</text:p>
          </table:table-cell>
          <table:table-cell office:value-type="float" office:value="99.972499999999997" table:style-name="ce18">
            <text:p>100.0</text:p>
          </table:table-cell>
          <table:table-cell office:value-type="float" office:value="90.956800000000001" table:style-name="ce18">
            <text:p>91.0</text:p>
          </table:table-cell>
          <table:table-cell office:value-type="float" office:value="99.940899999999999" table:style-name="ce18">
            <text:p>99.9</text:p>
          </table:table-cell>
          <table:table-cell office:value-type="float" office:value="99.272199999999998" table:style-name="ce18">
            <text:p>99.3</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941925966927599" table:style-name="ce18">
            <text:p>99.9</text:p>
          </table:table-cell>
          <table:table-cell office:value-type="float" office:value="99.936227945285793" table:style-name="ce18">
            <text:p>99.9</text:p>
          </table:table-cell>
          <table:table-cell office:value-type="float" office:value="87.981524164826496" table:style-name="ce18">
            <text:p>88.0</text:p>
          </table:table-cell>
          <table:table-cell office:value-type="float" office:value="99.993111788026795" table:style-name="ce18">
            <text:p>100.0</text:p>
          </table:table-cell>
          <table:table-cell office:value-type="float" office:value="99.8334836841141" table:style-name="ce18">
            <text:p>99.8</text:p>
          </table:table-cell>
          <table:table-cell office:value-type="float" office:value="99.292142332349997" table:style-name="ce18">
            <text:p>99.3</text:p>
          </table:table-cell>
          <table:table-cell office:value-type="float" office:value="99.98" table:style-name="ce18">
            <text:p>100.0</text:p>
          </table:table-cell>
          <table:table-cell office:value-type="float" office:value="87.923000000000002" table:style-name="ce18">
            <text:p>87.9</text:p>
          </table:table-cell>
          <table:table-cell office:value-type="float" office:value="99.901700000000005" table:style-name="ce18">
            <text:p>99.9</text:p>
          </table:table-cell>
          <table:table-cell office:value-type="float" office:value="98.901799999999994" table:style-name="ce18">
            <text:p>98.9</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9925899302403" table:style-name="ce18">
            <text:p>100.0</text:p>
          </table:table-cell>
          <table:table-cell office:value-type="float" office:value="99.9925899302403" table:style-name="ce18">
            <text:p>100.0</text:p>
          </table:table-cell>
          <table:table-cell office:value-type="float" office:value="82.681383337495404" table:style-name="ce18">
            <text:p>82.7</text:p>
          </table:table-cell>
          <table:table-cell office:value-type="float" office:value="99.9948426398403" table:style-name="ce18">
            <text:p>100.0</text:p>
          </table:table-cell>
          <table:table-cell office:value-type="float" office:value="99.915155915803098" table:style-name="ce18">
            <text:p>99.9</text:p>
          </table:table-cell>
          <table:table-cell office:value-type="float" office:value="99.399730225578296" table:style-name="ce18">
            <text:p>99.4</text:p>
          </table:table-cell>
          <table:table-cell office:value-type="float" office:value="99.993700000000004" table:style-name="ce18">
            <text:p>100.0</text:p>
          </table:table-cell>
          <table:table-cell office:value-type="float" office:value="75.946700000000007" table:style-name="ce18">
            <text:p>75.9</text:p>
          </table:table-cell>
          <table:table-cell office:value-type="float" office:value="99.986099999999993" table:style-name="ce18">
            <text:p>100.0</text:p>
          </table:table-cell>
          <table:table-cell office:value-type="float" office:value="98.850999999999999" table:style-name="ce18">
            <text:p>98.9</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89619478001799" table:style-name="ce18">
            <text:p>100.0</text:p>
          </table:table-cell>
          <table:table-cell office:value-type="float" office:value="99.886079190136201" table:style-name="ce18">
            <text:p>99.9</text:p>
          </table:table-cell>
          <table:table-cell office:value-type="float" office:value="90.008615110716306" table:style-name="ce18">
            <text:p>90.0</text:p>
          </table:table-cell>
          <table:table-cell office:value-type="float" office:value="99.989965228349405" table:style-name="ce18">
            <text:p>100.0</text:p>
          </table:table-cell>
          <table:table-cell office:value-type="float" office:value="99.952221255150704" table:style-name="ce18">
            <text:p>100.0</text:p>
          </table:table-cell>
          <table:table-cell office:value-type="float" office:value="99.005140051574998" table:style-name="ce18">
            <text:p>99.0</text:p>
          </table:table-cell>
          <table:table-cell office:value-type="float" office:value="99.995400000000004" table:style-name="ce18">
            <text:p>100.0</text:p>
          </table:table-cell>
          <table:table-cell office:value-type="float" office:value="83.217600000000004" table:style-name="ce18">
            <text:p>83.2</text:p>
          </table:table-cell>
          <table:table-cell office:value-type="float" office:value="99.971400000000003" table:style-name="ce18">
            <text:p>100.0</text:p>
          </table:table-cell>
          <table:table-cell office:value-type="float" office:value="99.305800000000005" table:style-name="ce18">
            <text:p>99.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993978591154601" table:style-name="ce18">
            <text:p>100.0</text:p>
          </table:table-cell>
          <table:table-cell office:value-type="float" office:value="100" table:style-name="ce18">
            <text:p>100.0</text:p>
          </table:table-cell>
          <table:table-cell office:value-type="float" office:value="73.910626783044094" table:style-name="ce18">
            <text:p>73.9</text:p>
          </table:table-cell>
          <table:table-cell office:value-type="float" office:value="100" table:style-name="ce18">
            <text:p>100.0</text:p>
          </table:table-cell>
          <table:table-cell office:value-type="float" office:value="99.854420525217407" table:style-name="ce18">
            <text:p>99.9</text:p>
          </table:table-cell>
          <table:table-cell office:value-type="float" office:value="98.901719638196695" table:style-name="ce18">
            <text:p>98.9</text:p>
          </table:table-cell>
          <table:table-cell office:value-type="float" office:value="100" table:style-name="ce18">
            <text:p>100.0</text:p>
          </table:table-cell>
          <table:table-cell office:value-type="float" office:value="72.446200000000005" table:style-name="ce18">
            <text:p>72.4</text:p>
          </table:table-cell>
          <table:table-cell office:value-type="float" office:value="100" table:style-name="ce18">
            <text:p>100.0</text:p>
          </table:table-cell>
          <table:table-cell office:value-type="float" office:value="98.323899999999995" table:style-name="ce18">
            <text:p>98.3</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95841155736599" table:style-name="ce18">
            <text:p>100.0</text:p>
          </table:table-cell>
          <table:table-cell office:value-type="float" office:value="99.995841155736599" table:style-name="ce18">
            <text:p>100.0</text:p>
          </table:table-cell>
          <table:table-cell office:value-type="float" office:value="99.995841155736599" table:style-name="ce18">
            <text:p>100.0</text:p>
          </table:table-cell>
          <table:table-cell office:value-type="float" office:value="99.993997283770895" table:style-name="ce18">
            <text:p>100.0</text:p>
          </table:table-cell>
          <table:table-cell office:value-type="float" office:value="99.996128615980197" table:style-name="ce18">
            <text:p>100.0</text:p>
          </table:table-cell>
          <table:table-cell office:value-type="float" office:value="99.993874197320096" table:style-name="ce18">
            <text:p>100.0</text:p>
          </table:table-cell>
          <table:table-cell office:value-type="float" office:value="99.996899999999997" table:style-name="ce18">
            <text:p>100.0</text:p>
          </table:table-cell>
          <table:table-cell office:value-type="float" office:value="99.996899999999997" table:style-name="ce18">
            <text:p>100.0</text:p>
          </table:table-cell>
          <table:table-cell office:value-type="float" office:value="99.996899999999997" table:style-name="ce18">
            <text:p>100.0</text:p>
          </table:table-cell>
          <table:table-cell office:value-type="float" office:value="99.996899999999997" table:style-name="ce18">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89795025353203" table:style-name="ce18">
            <text:p>100.0</text:p>
          </table:table-cell>
          <table:table-cell office:value-type="float" office:value="99.989795025353203" table:style-name="ce18">
            <text:p>100.0</text:p>
          </table:table-cell>
          <table:table-cell office:value-type="float" office:value="77.935283143206405" table:style-name="ce18">
            <text:p>77.9</text:p>
          </table:table-cell>
          <table:table-cell office:value-type="float" office:value="99.994060627289102" table:style-name="ce18">
            <text:p>100.0</text:p>
          </table:table-cell>
          <table:table-cell office:value-type="float" office:value="99.883743190102805" table:style-name="ce18">
            <text:p>99.9</text:p>
          </table:table-cell>
          <table:table-cell office:value-type="float" office:value="98.953653941116997" table:style-name="ce18">
            <text:p>99.0</text:p>
          </table:table-cell>
          <table:table-cell office:value-type="float" office:value="99.989199999999997" table:style-name="ce18">
            <text:p>100.0</text:p>
          </table:table-cell>
          <table:table-cell office:value-type="float" office:value="82.220500000000001" table:style-name="ce18">
            <text:p>82.2</text:p>
          </table:table-cell>
          <table:table-cell office:value-type="float" office:value="99.989199999999997" table:style-name="ce18">
            <text:p>100.0</text:p>
          </table:table-cell>
          <table:table-cell office:value-type="float" office:value="99.638599999999997" table:style-name="ce18">
            <text:p>99.6</text:p>
          </table:table-cell>
          <table:table-cell table:number-columns-repeated="16371" table:style-name="ce3"/>
        </table:table-row>
        <table:table-row table:style-name="ro14">
          <table:table-cell table:number-columns-repeated="2" table:style-name="ce20"/>
          <table:table-cell office:value-type="string" table:style-name="ce6">
            <text:p>South West</text:p>
          </table:table-cell>
          <table:table-cell office:value-type="float" office:value="99.948959207846897" table:style-name="ce27">
            <text:p>99.9</text:p>
          </table:table-cell>
          <table:table-cell office:value-type="float" office:value="99.779594293589099" table:style-name="ce27">
            <text:p>99.8</text:p>
          </table:table-cell>
          <table:table-cell office:value-type="float" office:value="68.064153498519403" table:style-name="ce27">
            <text:p>68.1</text:p>
          </table:table-cell>
          <table:table-cell office:value-type="float" office:value="99.987404231083104" table:style-name="ce27">
            <text:p>100.0</text:p>
          </table:table-cell>
          <table:table-cell office:value-type="float" office:value="99.617427074229695" table:style-name="ce27">
            <text:p>99.6</text:p>
          </table:table-cell>
          <table:table-cell office:value-type="float" office:value="95.996249739565201" table:style-name="ce27">
            <text:p>96.0</text:p>
          </table:table-cell>
          <table:table-cell office:value-type="float" office:value="99.970299999999995" table:style-name="ce27">
            <text:p>100.0</text:p>
          </table:table-cell>
          <table:table-cell office:value-type="float" office:value="71.048100000000005" table:style-name="ce27">
            <text:p>71.0</text:p>
          </table:table-cell>
          <table:table-cell office:value-type="float" office:value="99.976600000000005" table:style-name="ce27">
            <text:p>100.0</text:p>
          </table:table-cell>
          <table:table-cell office:value-type="float" office:value="98.244600000000005" table:style-name="ce27">
            <text:p>98.2</text:p>
          </table:table-cell>
          <table:table-cell table:number-columns-repeated="16371" table:style-name="ce3"/>
        </table:table-row>
        <table:table-row table:style-name="ro12">
          <table:table-cell table:number-columns-repeated="2" table:style-name="ce1"/>
          <table:table-cell table:style-name="ce8"/>
          <table:table-cell table:number-columns-repeated="10" table:style-name="ce18"/>
          <table:table-cell table:number-columns-repeated="16371" table:style-name="ce3"/>
        </table:table-row>
        <table:table-row table:style-name="ro10">
          <table:table-cell office:value-type="string" table:style-name="ce8">
            <text:p>1.Service users are the population of the local area for the relevant service. For example, for primary schools this is based on numbers of children aged between 5 and 10, for GP surgeries this is based on number of households etc..</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Please see the Notes &amp; Guidance for further information on the appropriate population for each service.</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2. The number and proportion of service users in a local area who can access a service within the given time limits.</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The figures in this table are outside the scope of National Statistics.</text:p>
          </table:table-cell>
          <table:table-cell table:style-name="ce8"/>
          <table:table-cell table:style-name="ce1"/>
          <table:table-cell table:number-columns-repeated="10" table:style-name="ce2"/>
          <table:table-cell table:number-columns-repeated="16371" table:style-name="ce3"/>
        </table:table-row>
        <table:table-row table:style-name="ro10">
          <table:table-cell table:number-columns-repeated="3" table:style-name="ce1"/>
          <table:table-cell table:number-columns-repeated="10" table:style-name="ce2"/>
          <table:table-cell table:number-columns-repeated="16371" table:style-name="ce3"/>
        </table:table-row>
        <table:table-row table:style-name="ro1">
          <table:table-cell office:value-type="string" table:style-name="ce8">
            <text:p>Telephone: 020 7944 3077</text:p>
          </table:table-cell>
          <table:table-cell table:number-columns-repeated="7" table:style-name="ce8"/>
          <table:table-cell table:style-name="ce22"/>
          <table:table-cell table:style-name="ce8"/>
          <table:table-cell table:number-columns-repeated="2" table:style-name="ce2"/>
          <table:table-cell office:value-type="string" table:style-name="ce2">
            <text:p>Source: Journey Time Statistics</text:p>
          </table:table-cell>
          <table:table-cell table:number-columns-repeated="16371" table:style-name="ce3"/>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8"/>
          <table:table-cell table:style-name="ce22"/>
          <table:table-cell table:style-name="ce8"/>
          <table:table-cell table:number-columns-repeated="2" table:style-name="ce2"/>
          <table:table-cell office:value-type="string" table:style-name="ce2">
            <text:p>Last updated: 24 May 2018</text:p>
          </table:table-cell>
          <table:table-cell table:number-columns-repeated="16371" table:style-name="ce3"/>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8"/>
          <table:table-cell table:style-name="ce22"/>
          <table:table-cell table:style-name="ce8"/>
          <table:table-cell table:number-columns-repeated="3" table:style-name="ce2"/>
          <table:table-cell table:number-columns-repeated="16371" table:style-name="ce3"/>
        </table:table-row>
        <table:table-row table:style-name="ro10">
          <table:table-cell table:number-columns-repeated="10" table:style-name="ce8"/>
          <table:table-cell table:number-columns-repeated="3" table:style-name="ce2"/>
          <table:table-cell table:number-columns-repeated="16371" table:style-name="ce3"/>
        </table:table-row>
        <table:table-row table:style-name="ro10">
          <table:table-cell table:number-columns-repeated="3" table:style-name="ce8"/>
          <table:table-cell table:number-columns-repeated="7" table:style-name="ce4"/>
          <table:table-cell table:number-columns-repeated="3" table:style-name="ce2"/>
          <table:table-cell table:number-columns-repeated="16371" table:style-name="ce3"/>
        </table:table-row>
        <table:table-row table:style-name="ro10">
          <table:table-cell table:number-columns-repeated="3" table:style-name="ce4"/>
          <table:table-cell table:number-columns-repeated="7" table:style-name="ce8"/>
          <table:table-cell table:number-columns-repeated="3" table:style-name="ce2"/>
          <table:table-cell table:number-columns-repeated="16371" table:style-name="ce3"/>
        </table:table-row>
        <table:table-row table:number-rows-repeated="1048482" table:style-name="ro17">
          <table:table-cell table:number-columns-repeated="16384"/>
        </table:table-row>
      </table:table>
      <table:table table:name="2015_REVISED" table:style-name="ta3">
        <table:table-column table:style-name="co1" table:default-cell-style-name="ce8"/>
        <table:table-column table:style-name="co2" table:default-cell-style-name="ce8"/>
        <table:table-column table:style-name="co3" table:default-cell-style-name="ce8"/>
        <table:table-column table:style-name="co9" table:number-columns-repeated="3" table:default-cell-style-name="ce8"/>
        <table:table-column table:style-name="co10" table:default-cell-style-name="ce8"/>
        <table:table-column table:style-name="co9" table:number-columns-repeated="3" table:default-cell-style-name="ce8"/>
        <table:table-column table:style-name="co9" table:number-columns-repeated="3" table:default-cell-style-name="ce2"/>
        <table:table-column table:style-name="co6" table:number-columns-repeated="16371" table:default-cell-style-name="ce22"/>
        <table:table-row table:style-name="ro1">
          <table:table-cell office:value-type="string" table:style-name="ce1">
            <text:p>Department for Transport statistics</text:p>
          </table:table-cell>
          <table:table-cell table:number-columns-repeated="9" table:style-name="ce1"/>
          <table:table-cell table:number-columns-repeated="3" table:style-name="ce2"/>
          <table:table-cell table:number-columns-repeated="16371" table:style-name="ce3"/>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4"/>
          <table:table-cell table:number-columns-repeated="3" table:style-name="ce2"/>
          <table:table-cell table:number-columns-repeated="16371" table:style-name="ce3"/>
        </table:table-row>
        <table:table-row table:style-name="ro3">
          <table:table-cell office:value-type="string" table:style-name="ce5">
            <text:p>Table JTS0204 - REVISED</text:p>
          </table:table-cell>
          <table:table-cell table:number-columns-repeated="9" table:style-name="ce5"/>
          <table:table-cell table:number-columns-repeated="3" table:style-name="ce2"/>
          <table:table-cell table:number-columns-repeated="16371" table:style-name="ce3"/>
        </table:table-row>
        <table:table-row table:style-name="ro4">
          <table:table-cell office:value-type="string" table:style-name="ce5">
            <text:p>Service users<text:span text:style-name="T4">1</text:span><text:s/>with access to key services within selected journey times by cycle, regions, England, 2015</text:p>
          </table:table-cell>
          <table:table-cell table:number-columns-repeated="9" table:style-name="ce5"/>
          <table:table-cell table:number-columns-repeated="3" table:style-name="ce2"/>
          <table:table-cell table:number-columns-repeated="16371" table:style-name="ce3"/>
        </table:table-row>
        <table:table-row table:style-name="ro19">
          <table:table-cell office:value-type="string" table:style-name="ce1">
            <text:p>Some journey times tables have been revised to correct data originally published for 2015.</text:p>
          </table:table-cell>
          <table:table-cell table:number-columns-repeated="9" table:style-name="ce5"/>
          <table:table-cell table:number-columns-repeated="3" table:style-name="ce2"/>
          <table:table-cell table:number-columns-repeated="16371" table:style-name="ce3"/>
        </table:table-row>
        <table:table-row table:style-name="ro10">
          <table:table-cell office:value-type="string" table:style-name="ce1">
            <text:p>Due to processing errors, incorrect values for the number of households in a given geographic area were used in the original calculations.</text:p>
          </table:table-cell>
          <table:table-cell table:number-columns-repeated="9" table:style-name="ce5"/>
          <table:table-cell table:number-columns-repeated="3" table:style-name="ce2"/>
          <table:table-cell table:number-columns-repeated="16371" table:style-name="ce3"/>
        </table:table-row>
        <table:table-row table:style-name="ro18">
          <table:table-cell table:number-columns-repeated="10" table:style-name="ce6"/>
          <table:table-cell table:number-columns-repeated="2" table:style-name="ce7"/>
          <table:table-cell office:value-type="string" table:style-name="ce7">
            <text:p>Number/Percentage<text:span text:style-name="T6">2</text:span></text:p>
          </table:table-cell>
          <table:table-cell table:number-columns-repeated="16371" table:style-name="ce3"/>
        </table:table-row>
        <table:table-row table:style-name="ro6">
          <table:table-cell table:number-columns-repeated="3" table:style-name="ce8"/>
          <table:table-cell office:value-type="string" table:number-columns-spanned="10" table:number-rows-spanned="1" table:style-name="ce24">
            <text:p>Key services</text:p>
          </table:table-cell>
          <table:covered-table-cell table:number-columns-repeated="9"/>
          <table:table-cell table:number-columns-repeated="16371" table:style-name="ce3"/>
        </table:table-row>
        <table:table-row table:style-name="ro6">
          <table:table-cell table:number-columns-repeated="3" table:style-name="ce8"/>
          <table:table-cell office:value-type="string" table:number-columns-spanned="3" table:number-rows-spanned="1" table:style-name="ce24">
            <text:p>Centre of employment</text:p>
          </table:table-cell>
          <table:covered-table-cell table:number-columns-repeated="2"/>
          <table:table-cell table:number-columns-repeated="7" table:style-name="ce9"/>
          <table:table-cell table:number-columns-repeated="16371" table:style-name="ce3"/>
        </table:table-row>
        <table:table-row table:style-name="ro7">
          <table:table-cell office:value-type="string" table:style-name="ce10">
            <text:p>Year</text:p>
          </table:table-cell>
          <table:table-cell table:style-name="ce10"/>
          <table:table-cell office:value-type="string" table:style-name="ce10">
            <text:p>Region</text:p>
          </table:table-cell>
          <table:table-cell office:value-type="string" table:style-name="ce11">
            <text:p>Places with 100-499 jobs</text:p>
          </table:table-cell>
          <table:table-cell office:value-type="string" table:style-name="ce11">
            <text:p>Places with 500-4999 jobs</text:p>
          </table:table-cell>
          <table:table-cell office:value-type="string" table:style-name="ce11">
            <text:p>Places with 5000 or more jobs</text:p>
          </table:table-cell>
          <table:table-cell office:value-type="string" table:style-name="ce11">
            <text:p>Primary school</text:p>
          </table:table-cell>
          <table:table-cell office:value-type="string" table:style-name="ce11">
            <text:p>Secondary school</text:p>
          </table:table-cell>
          <table:table-cell office:value-type="string" table:style-name="ce11">
            <text:p>Further Education</text:p>
          </table:table-cell>
          <table:table-cell office:value-type="string" table:style-name="ce11">
            <text:p>GP</text:p>
          </table:table-cell>
          <table:table-cell office:value-type="string" table:style-name="ce11">
            <text:p>Hospital</text:p>
          </table:table-cell>
          <table:table-cell office:value-type="string" table:style-name="ce11">
            <text:p>Food store</text:p>
          </table:table-cell>
          <table:table-cell office:value-type="string" table:style-name="ce11">
            <text:p>Town Centres</text:p>
          </table:table-cell>
          <table:table-cell table:number-columns-repeated="16371" table:style-name="ce12"/>
        </table:table-row>
        <table:table-row table:style-name="ro8">
          <table:table-cell office:value-type="string" table:style-name="ce1">
            <text:p>Number of people with access within threshold</text:p>
          </table:table-cell>
          <table:table-cell table:style-name="ce1"/>
          <table:table-cell table:style-name="ce13"/>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5" table:style-name="ce1">
            <text:p>2015</text:p>
          </table:table-cell>
          <table:table-cell office:value-type="string" table:style-name="ce8">
            <text:p>Within 15 minutes</text:p>
          </table:table-cell>
          <table:table-cell office:value-type="string" table:style-name="ce8">
            <text:p>North East</text:p>
          </table:table-cell>
          <table:table-cell office:value-type="float" office:value="1846615" table:style-name="ce26">
            <text:p>1,846,615</text:p>
          </table:table-cell>
          <table:table-cell office:value-type="float" office:value="1621257" table:style-name="ce26">
            <text:p>1,621,257</text:p>
          </table:table-cell>
          <table:table-cell office:value-type="float" office:value="491181" table:style-name="ce26">
            <text:p>491,181</text:p>
          </table:table-cell>
          <table:table-cell office:value-type="float" office:value="175689" table:style-name="ce26">
            <text:p>175,689</text:p>
          </table:table-cell>
          <table:table-cell office:value-type="float" office:value="99932" table:style-name="ce26">
            <text:p>99,932</text:p>
          </table:table-cell>
          <table:table-cell office:value-type="float" office:value="74382" table:style-name="ce26">
            <text:p>74,382</text:p>
          </table:table-cell>
          <table:table-cell office:value-type="float" office:value="1083651.5" table:style-name="ce26">
            <text:p>1,083,652</text:p>
          </table:table-cell>
          <table:table-cell office:value-type="float" office:value="177537.4" table:style-name="ce26">
            <text:p>177,537</text:p>
          </table:table-cell>
          <table:table-cell office:value-type="float" office:value="1097533.1000000001" table:style-name="ce26">
            <text:p>1,097,533</text:p>
          </table:table-cell>
          <table:table-cell office:value-type="float" office:value="496503.6" table:style-name="ce26">
            <text:p>496,504</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010153" table:style-name="ce26">
            <text:p>5,010,153</text:p>
          </table:table-cell>
          <table:table-cell office:value-type="float" office:value="4781781" table:style-name="ce26">
            <text:p>4,781,781</text:p>
          </table:table-cell>
          <table:table-cell office:value-type="float" office:value="1461189" table:style-name="ce26">
            <text:p>1,461,189</text:p>
          </table:table-cell>
          <table:table-cell office:value-type="float" office:value="511772" table:style-name="ce26">
            <text:p>511,772</text:p>
          </table:table-cell>
          <table:table-cell office:value-type="float" office:value="314171" table:style-name="ce26">
            <text:p>314,171</text:p>
          </table:table-cell>
          <table:table-cell office:value-type="float" office:value="212201" table:style-name="ce26">
            <text:p>212,201</text:p>
          </table:table-cell>
          <table:table-cell office:value-type="float" office:value="2895865.4" table:style-name="ce26">
            <text:p>2,895,865</text:p>
          </table:table-cell>
          <table:table-cell office:value-type="float" office:value="469214.2" table:style-name="ce26">
            <text:p>469,214</text:p>
          </table:table-cell>
          <table:table-cell office:value-type="float" office:value="2935029" table:style-name="ce26">
            <text:p>2,935,029</text:p>
          </table:table-cell>
          <table:table-cell office:value-type="float" office:value="1858377.5" table:style-name="ce26">
            <text:p>1,858,378</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686046" table:style-name="ce26">
            <text:p>3,686,046</text:p>
          </table:table-cell>
          <table:table-cell office:value-type="float" office:value="3363388" table:style-name="ce26">
            <text:p>3,363,388</text:p>
          </table:table-cell>
          <table:table-cell office:value-type="float" office:value="1084085" table:style-name="ce26">
            <text:p>1,084,085</text:p>
          </table:table-cell>
          <table:table-cell office:value-type="float" office:value="385149" table:style-name="ce26">
            <text:p>385,149</text:p>
          </table:table-cell>
          <table:table-cell office:value-type="float" office:value="217453" table:style-name="ce26">
            <text:p>217,453</text:p>
          </table:table-cell>
          <table:table-cell office:value-type="float" office:value="169160" table:style-name="ce26">
            <text:p>169,160</text:p>
          </table:table-cell>
          <table:table-cell office:value-type="float" office:value="2109130.2000000002" table:style-name="ce26">
            <text:p>2,109,130</text:p>
          </table:table-cell>
          <table:table-cell office:value-type="float" office:value="390885.7" table:style-name="ce26">
            <text:p>390,886</text:p>
          </table:table-cell>
          <table:table-cell office:value-type="float" office:value="2109595.1" table:style-name="ce26">
            <text:p>2,109,595</text:p>
          </table:table-cell>
          <table:table-cell office:value-type="float" office:value="981584.7" table:style-name="ce26">
            <text:p>981,585</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057906" table:style-name="ce26">
            <text:p>3,057,906</text:p>
          </table:table-cell>
          <table:table-cell office:value-type="float" office:value="2797293" table:style-name="ce26">
            <text:p>2,797,293</text:p>
          </table:table-cell>
          <table:table-cell office:value-type="float" office:value="799390" table:style-name="ce26">
            <text:p>799,390</text:p>
          </table:table-cell>
          <table:table-cell office:value-type="float" office:value="320426" table:style-name="ce26">
            <text:p>320,426</text:p>
          </table:table-cell>
          <table:table-cell office:value-type="float" office:value="172657" table:style-name="ce26">
            <text:p>172,657</text:p>
          </table:table-cell>
          <table:table-cell office:value-type="float" office:value="139681" table:style-name="ce26">
            <text:p>139,681</text:p>
          </table:table-cell>
          <table:table-cell office:value-type="float" office:value="1668616.7" table:style-name="ce26">
            <text:p>1,668,617</text:p>
          </table:table-cell>
          <table:table-cell office:value-type="float" office:value="230286.9" table:style-name="ce26">
            <text:p>230,287</text:p>
          </table:table-cell>
          <table:table-cell office:value-type="float" office:value="1704646.5" table:style-name="ce26">
            <text:p>1,704,647</text:p>
          </table:table-cell>
          <table:table-cell office:value-type="float" office:value="829413.4" table:style-name="ce26">
            <text:p>829,413</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3829832" table:style-name="ce26">
            <text:p>3,829,832</text:p>
          </table:table-cell>
          <table:table-cell office:value-type="float" office:value="3620243" table:style-name="ce26">
            <text:p>3,620,243</text:p>
          </table:table-cell>
          <table:table-cell office:value-type="float" office:value="1188347" table:style-name="ce26">
            <text:p>1,188,347</text:p>
          </table:table-cell>
          <table:table-cell office:value-type="float" office:value="417278" table:style-name="ce26">
            <text:p>417,278</text:p>
          </table:table-cell>
          <table:table-cell office:value-type="float" office:value="267495" table:style-name="ce26">
            <text:p>267,495</text:p>
          </table:table-cell>
          <table:table-cell office:value-type="float" office:value="204264" table:style-name="ce26">
            <text:p>204,264</text:p>
          </table:table-cell>
          <table:table-cell office:value-type="float" office:value="2071686.2" table:style-name="ce26">
            <text:p>2,071,686</text:p>
          </table:table-cell>
          <table:table-cell office:value-type="float" office:value="291245.7" table:style-name="ce26">
            <text:p>291,246</text:p>
          </table:table-cell>
          <table:table-cell office:value-type="float" office:value="2102765" table:style-name="ce26">
            <text:p>2,102,765</text:p>
          </table:table-cell>
          <table:table-cell office:value-type="float" office:value="1204092" table:style-name="ce26">
            <text:p>1,204,092</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3841305" table:style-name="ce26">
            <text:p>3,841,305</text:p>
          </table:table-cell>
          <table:table-cell office:value-type="float" office:value="3491382" table:style-name="ce26">
            <text:p>3,491,382</text:p>
          </table:table-cell>
          <table:table-cell office:value-type="float" office:value="1099100" table:style-name="ce26">
            <text:p>1,099,100</text:p>
          </table:table-cell>
          <table:table-cell office:value-type="float" office:value="426189" table:style-name="ce26">
            <text:p>426,189</text:p>
          </table:table-cell>
          <table:table-cell office:value-type="float" office:value="224841" table:style-name="ce26">
            <text:p>224,841</text:p>
          </table:table-cell>
          <table:table-cell office:value-type="float" office:value="162290" table:style-name="ce26">
            <text:p>162,290</text:p>
          </table:table-cell>
          <table:table-cell office:value-type="float" office:value="2163685.7000000002" table:style-name="ce26">
            <text:p>2,163,686</text:p>
          </table:table-cell>
          <table:table-cell office:value-type="float" office:value="224946" table:style-name="ce26">
            <text:p>224,946</text:p>
          </table:table-cell>
          <table:table-cell office:value-type="float" office:value="2215774.7999999998" table:style-name="ce26">
            <text:p>2,215,775</text:p>
          </table:table-cell>
          <table:table-cell office:value-type="float" office:value="1156312.5" table:style-name="ce26">
            <text:p>1,156,313</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38031" table:style-name="ce26">
            <text:p>6,438,031</text:p>
          </table:table-cell>
          <table:table-cell office:value-type="float" office:value="6431617" table:style-name="ce26">
            <text:p>6,431,617</text:p>
          </table:table-cell>
          <table:table-cell office:value-type="float" office:value="2743874" table:style-name="ce26">
            <text:p>2,743,874</text:p>
          </table:table-cell>
          <table:table-cell office:value-type="float" office:value="666200" table:style-name="ce26">
            <text:p>666,200</text:p>
          </table:table-cell>
          <table:table-cell office:value-type="float" office:value="451395" table:style-name="ce26">
            <text:p>451,395</text:p>
          </table:table-cell>
          <table:table-cell office:value-type="float" office:value="357683" table:style-name="ce26">
            <text:p>357,683</text:p>
          </table:table-cell>
          <table:table-cell office:value-type="float" office:value="3474703.9" table:style-name="ce26">
            <text:p>3,474,704</text:p>
          </table:table-cell>
          <table:table-cell office:value-type="float" office:value="1065204" table:style-name="ce26">
            <text:p>1,065,204</text:p>
          </table:table-cell>
          <table:table-cell office:value-type="float" office:value="3478761.5" table:style-name="ce26">
            <text:p>3,478,762</text:p>
          </table:table-cell>
          <table:table-cell office:value-type="float" office:value="3133902.7" table:style-name="ce26">
            <text:p>3,133,903</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5907812" table:style-name="ce26">
            <text:p>5,907,812</text:p>
          </table:table-cell>
          <table:table-cell office:value-type="float" office:value="5579038" table:style-name="ce26">
            <text:p>5,579,038</text:p>
          </table:table-cell>
          <table:table-cell office:value-type="float" office:value="1651688" table:style-name="ce26">
            <text:p>1,651,688</text:p>
          </table:table-cell>
          <table:table-cell office:value-type="float" office:value="634764" table:style-name="ce26">
            <text:p>634,764</text:p>
          </table:table-cell>
          <table:table-cell office:value-type="float" office:value="325371" table:style-name="ce26">
            <text:p>325,371</text:p>
          </table:table-cell>
          <table:table-cell office:value-type="float" office:value="243674" table:style-name="ce26">
            <text:p>243,674</text:p>
          </table:table-cell>
          <table:table-cell office:value-type="float" office:value="3206108.1" table:style-name="ce26">
            <text:p>3,206,108</text:p>
          </table:table-cell>
          <table:table-cell office:value-type="float" office:value="420425.6" table:style-name="ce26">
            <text:p>420,426</text:p>
          </table:table-cell>
          <table:table-cell office:value-type="float" office:value="3277649.6" table:style-name="ce26">
            <text:p>3,277,650</text:p>
          </table:table-cell>
          <table:table-cell office:value-type="float" office:value="1858428.4" table:style-name="ce26">
            <text:p>1,858,428</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377162" table:style-name="ce26">
            <text:p>3,377,162</text:p>
          </table:table-cell>
          <table:table-cell office:value-type="float" office:value="3172775" table:style-name="ce26">
            <text:p>3,172,775</text:p>
          </table:table-cell>
          <table:table-cell office:value-type="float" office:value="946032" table:style-name="ce26">
            <text:p>946,032</text:p>
          </table:table-cell>
          <table:table-cell office:value-type="float" office:value="345783" table:style-name="ce26">
            <text:p>345,783</text:p>
          </table:table-cell>
          <table:table-cell office:value-type="float" office:value="185535" table:style-name="ce26">
            <text:p>185,535</text:p>
          </table:table-cell>
          <table:table-cell office:value-type="float" office:value="147607" table:style-name="ce26">
            <text:p>147,607</text:p>
          </table:table-cell>
          <table:table-cell office:value-type="float" office:value="1981001.3" table:style-name="ce26">
            <text:p>1,981,001</text:p>
          </table:table-cell>
          <table:table-cell office:value-type="float" office:value="343450.8" table:style-name="ce26">
            <text:p>343,451</text:p>
          </table:table-cell>
          <table:table-cell office:value-type="float" office:value="2026181.8" table:style-name="ce26">
            <text:p>2,026,182</text:p>
          </table:table-cell>
          <table:table-cell office:value-type="float" office:value="1152421.8" table:style-name="ce26">
            <text:p>1,152,422</text:p>
          </table:table-cell>
          <table:table-cell table:number-columns-repeated="16371" table:style-name="ce3"/>
        </table:table-row>
        <table:table-row table:style-name="ro11">
          <table:table-cell table:style-name="ce1"/>
          <table:table-cell office:value-type="string" table:style-name="ce8">
            <text:p>Within 30 minutes</text:p>
          </table:table-cell>
          <table:table-cell office:value-type="string" table:style-name="ce8">
            <text:p>North East</text:p>
          </table:table-cell>
          <table:table-cell office:value-type="float" office:value="1912775" table:style-name="ce26">
            <text:p>1,912,775</text:p>
          </table:table-cell>
          <table:table-cell office:value-type="float" office:value="1881509" table:style-name="ce26">
            <text:p>1,881,509</text:p>
          </table:table-cell>
          <table:table-cell office:value-type="float" office:value="1289404" table:style-name="ce26">
            <text:p>1,289,404</text:p>
          </table:table-cell>
          <table:table-cell office:value-type="float" office:value="178371" table:style-name="ce26">
            <text:p>178,371</text:p>
          </table:table-cell>
          <table:table-cell office:value-type="float" office:value="129372" table:style-name="ce26">
            <text:p>129,372</text:p>
          </table:table-cell>
          <table:table-cell office:value-type="float" office:value="116249" table:style-name="ce26">
            <text:p>116,249</text:p>
          </table:table-cell>
          <table:table-cell office:value-type="float" office:value="1129184.1000000001" table:style-name="ce26">
            <text:p>1,129,184</text:p>
          </table:table-cell>
          <table:table-cell office:value-type="float" office:value="700264.6" table:style-name="ce26">
            <text:p>700,265</text:p>
          </table:table-cell>
          <table:table-cell office:value-type="float" office:value="1126887.2" table:style-name="ce26">
            <text:p>1,126,887</text:p>
          </table:table-cell>
          <table:table-cell office:value-type="float" office:value="1000375.7" table:style-name="ce26">
            <text:p>1,000,376</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191525" table:style-name="ce26">
            <text:p>5,191,525</text:p>
          </table:table-cell>
          <table:table-cell office:value-type="float" office:value="5178350" table:style-name="ce26">
            <text:p>5,178,350</text:p>
          </table:table-cell>
          <table:table-cell office:value-type="float" office:value="3836247" table:style-name="ce26">
            <text:p>3,836,247</text:p>
          </table:table-cell>
          <table:table-cell office:value-type="float" office:value="517009" table:style-name="ce26">
            <text:p>517,009</text:p>
          </table:table-cell>
          <table:table-cell office:value-type="float" office:value="384850" table:style-name="ce26">
            <text:p>384,850</text:p>
          </table:table-cell>
          <table:table-cell office:value-type="float" office:value="329484" table:style-name="ce26">
            <text:p>329,484</text:p>
          </table:table-cell>
          <table:table-cell office:value-type="float" office:value="3031185.5" table:style-name="ce26">
            <text:p>3,031,186</text:p>
          </table:table-cell>
          <table:table-cell office:value-type="float" office:value="2063610.4" table:style-name="ce26">
            <text:p>2,063,610</text:p>
          </table:table-cell>
          <table:table-cell office:value-type="float" office:value="3029578.6" table:style-name="ce26">
            <text:p>3,029,579</text:p>
          </table:table-cell>
          <table:table-cell office:value-type="float" office:value="2883625.2" table:style-name="ce26">
            <text:p>2,883,625</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877018" table:style-name="ce26">
            <text:p>3,877,018</text:p>
          </table:table-cell>
          <table:table-cell office:value-type="float" office:value="3847376" table:style-name="ce26">
            <text:p>3,847,376</text:p>
          </table:table-cell>
          <table:table-cell office:value-type="float" office:value="2664098" table:style-name="ce26">
            <text:p>2,664,098</text:p>
          </table:table-cell>
          <table:table-cell office:value-type="float" office:value="391620" table:style-name="ce26">
            <text:p>391,620</text:p>
          </table:table-cell>
          <table:table-cell office:value-type="float" office:value="280982" table:style-name="ce26">
            <text:p>280,982</text:p>
          </table:table-cell>
          <table:table-cell office:value-type="float" office:value="247995" table:style-name="ce26">
            <text:p>247,995</text:p>
          </table:table-cell>
          <table:table-cell office:value-type="float" office:value="2232360.1" table:style-name="ce26">
            <text:p>2,232,360</text:p>
          </table:table-cell>
          <table:table-cell office:value-type="float" office:value="1380484.5" table:style-name="ce26">
            <text:p>1,380,485</text:p>
          </table:table-cell>
          <table:table-cell office:value-type="float" office:value="2222389.4" table:style-name="ce26">
            <text:p>2,222,389</text:p>
          </table:table-cell>
          <table:table-cell office:value-type="float" office:value="1924409.9" table:style-name="ce26">
            <text:p>1,924,410</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366364" table:style-name="ce26">
            <text:p>3,366,364</text:p>
          </table:table-cell>
          <table:table-cell office:value-type="float" office:value="3326993" table:style-name="ce26">
            <text:p>3,326,993</text:p>
          </table:table-cell>
          <table:table-cell office:value-type="float" office:value="1848297" table:style-name="ce26">
            <text:p>1,848,297</text:p>
          </table:table-cell>
          <table:table-cell office:value-type="float" office:value="329348" table:style-name="ce26">
            <text:p>329,348</text:p>
          </table:table-cell>
          <table:table-cell office:value-type="float" office:value="231555" table:style-name="ce26">
            <text:p>231,555</text:p>
          </table:table-cell>
          <table:table-cell office:value-type="float" office:value="206391" table:style-name="ce26">
            <text:p>206,391</text:p>
          </table:table-cell>
          <table:table-cell office:value-type="float" office:value="1858168.7" table:style-name="ce26">
            <text:p>1,858,169</text:p>
          </table:table-cell>
          <table:table-cell office:value-type="float" office:value="777770.4" table:style-name="ce26">
            <text:p>777,770</text:p>
          </table:table-cell>
          <table:table-cell office:value-type="float" office:value="1849069.2" table:style-name="ce26">
            <text:p>1,849,069</text:p>
          </table:table-cell>
          <table:table-cell office:value-type="float" office:value="1504612.8" table:style-name="ce26">
            <text:p>1,504,613</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07475" table:style-name="ce26">
            <text:p>4,107,475</text:p>
          </table:table-cell>
          <table:table-cell office:value-type="float" office:value="4056962" table:style-name="ce26">
            <text:p>4,056,962</text:p>
          </table:table-cell>
          <table:table-cell office:value-type="float" office:value="3100715" table:style-name="ce26">
            <text:p>3,100,715</text:p>
          </table:table-cell>
          <table:table-cell office:value-type="float" office:value="428264" table:style-name="ce26">
            <text:p>428,264</text:p>
          </table:table-cell>
          <table:table-cell office:value-type="float" office:value="314289" table:style-name="ce26">
            <text:p>314,289</text:p>
          </table:table-cell>
          <table:table-cell office:value-type="float" office:value="268637" table:style-name="ce26">
            <text:p>268,637</text:p>
          </table:table-cell>
          <table:table-cell office:value-type="float" office:value="2217808.7999999998" table:style-name="ce26">
            <text:p>2,217,809</text:p>
          </table:table-cell>
          <table:table-cell office:value-type="float" office:value="1253195.3" table:style-name="ce26">
            <text:p>1,253,195</text:p>
          </table:table-cell>
          <table:table-cell office:value-type="float" office:value="2212261.6" table:style-name="ce26">
            <text:p>2,212,262</text:p>
          </table:table-cell>
          <table:table-cell office:value-type="float" office:value="2052854" table:style-name="ce26">
            <text:p>2,052,854</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12143" table:style-name="ce26">
            <text:p>4,312,143</text:p>
          </table:table-cell>
          <table:table-cell office:value-type="float" office:value="4216968" table:style-name="ce26">
            <text:p>4,216,968</text:p>
          </table:table-cell>
          <table:table-cell office:value-type="float" office:value="2172981" table:style-name="ce26">
            <text:p>2,172,981</text:p>
          </table:table-cell>
          <table:table-cell office:value-type="float" office:value="442750" table:style-name="ce26">
            <text:p>442,750</text:p>
          </table:table-cell>
          <table:table-cell office:value-type="float" office:value="306787" table:style-name="ce26">
            <text:p>306,787</text:p>
          </table:table-cell>
          <table:table-cell office:value-type="float" office:value="238685" table:style-name="ce26">
            <text:p>238,685</text:p>
          </table:table-cell>
          <table:table-cell office:value-type="float" office:value="2445523.4" table:style-name="ce26">
            <text:p>2,445,523</text:p>
          </table:table-cell>
          <table:table-cell office:value-type="float" office:value="994383.1" table:style-name="ce26">
            <text:p>994,383</text:p>
          </table:table-cell>
          <table:table-cell office:value-type="float" office:value="2441019.5" table:style-name="ce26">
            <text:p>2,441,020</text:p>
          </table:table-cell>
          <table:table-cell office:value-type="float" office:value="2016663.8" table:style-name="ce26">
            <text:p>2,016,664</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43755" table:style-name="ce26">
            <text:p>6,443,755</text:p>
          </table:table-cell>
          <table:table-cell office:value-type="float" office:value="6443755" table:style-name="ce26">
            <text:p>6,443,755</text:p>
          </table:table-cell>
          <table:table-cell office:value-type="float" office:value="5894860" table:style-name="ce26">
            <text:p>5,894,860</text:p>
          </table:table-cell>
          <table:table-cell office:value-type="float" office:value="666332" table:style-name="ce26">
            <text:p>666,332</text:p>
          </table:table-cell>
          <table:table-cell office:value-type="float" office:value="464917" table:style-name="ce26">
            <text:p>464,917</text:p>
          </table:table-cell>
          <table:table-cell office:value-type="float" office:value="375439" table:style-name="ce26">
            <text:p>375,439</text:p>
          </table:table-cell>
          <table:table-cell office:value-type="float" office:value="3480456.2" table:style-name="ce26">
            <text:p>3,480,456</text:p>
          </table:table-cell>
          <table:table-cell office:value-type="float" office:value="3286943.9" table:style-name="ce26">
            <text:p>3,286,944</text:p>
          </table:table-cell>
          <table:table-cell office:value-type="float" office:value="3480456.2" table:style-name="ce26">
            <text:p>3,480,456</text:p>
          </table:table-cell>
          <table:table-cell office:value-type="float" office:value="3473722.4" table:style-name="ce26">
            <text:p>3,473,722</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429444" table:style-name="ce26">
            <text:p>6,429,444</text:p>
          </table:table-cell>
          <table:table-cell office:value-type="float" office:value="6402008" table:style-name="ce26">
            <text:p>6,402,008</text:p>
          </table:table-cell>
          <table:table-cell office:value-type="float" office:value="3681288" table:style-name="ce26">
            <text:p>3,681,288</text:p>
          </table:table-cell>
          <table:table-cell office:value-type="float" office:value="656199" table:style-name="ce26">
            <text:p>656,199</text:p>
          </table:table-cell>
          <table:table-cell office:value-type="float" office:value="470265" table:style-name="ce26">
            <text:p>470,265</text:p>
          </table:table-cell>
          <table:table-cell office:value-type="float" office:value="378057" table:style-name="ce26">
            <text:p>378,057</text:p>
          </table:table-cell>
          <table:table-cell office:value-type="float" office:value="3511192.6" table:style-name="ce26">
            <text:p>3,511,193</text:p>
          </table:table-cell>
          <table:table-cell office:value-type="float" office:value="1620794.8" table:style-name="ce26">
            <text:p>1,620,795</text:p>
          </table:table-cell>
          <table:table-cell office:value-type="float" office:value="3514927.9" table:style-name="ce26">
            <text:p>3,514,928</text:p>
          </table:table-cell>
          <table:table-cell office:value-type="float" office:value="3150697.5" table:style-name="ce26">
            <text:p>3,150,698</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882225" table:style-name="ce26">
            <text:p>3,882,225</text:p>
          </table:table-cell>
          <table:table-cell office:value-type="float" office:value="3786624" table:style-name="ce26">
            <text:p>3,786,624</text:p>
          </table:table-cell>
          <table:table-cell office:value-type="float" office:value="1907187" table:style-name="ce26">
            <text:p>1,907,187</text:p>
          </table:table-cell>
          <table:table-cell office:value-type="float" office:value="364438" table:style-name="ce26">
            <text:p>364,438</text:p>
          </table:table-cell>
          <table:table-cell office:value-type="float" office:value="253137" table:style-name="ce26">
            <text:p>253,137</text:p>
          </table:table-cell>
          <table:table-cell office:value-type="float" office:value="215067" table:style-name="ce26">
            <text:p>215,067</text:p>
          </table:table-cell>
          <table:table-cell office:value-type="float" office:value="2256507.7999999998" table:style-name="ce26">
            <text:p>2,256,508</text:p>
          </table:table-cell>
          <table:table-cell office:value-type="float" office:value="1014713.9" table:style-name="ce26">
            <text:p>1,014,714</text:p>
          </table:table-cell>
          <table:table-cell office:value-type="float" office:value="2244827.7000000002" table:style-name="ce26">
            <text:p>2,244,828</text:p>
          </table:table-cell>
          <table:table-cell office:value-type="float" office:value="1895253.1" table:style-name="ce26">
            <text:p>1,895,253</text:p>
          </table:table-cell>
          <table:table-cell table:number-columns-repeated="16371" table:style-name="ce3"/>
        </table:table-row>
        <table:table-row table:style-name="ro11">
          <table:table-cell table:style-name="ce1"/>
          <table:table-cell office:value-type="string" table:style-name="ce8">
            <text:p>Within 45 minutes</text:p>
          </table:table-cell>
          <table:table-cell office:value-type="string" table:style-name="ce8">
            <text:p>North East</text:p>
          </table:table-cell>
          <table:table-cell office:value-type="float" office:value="1925846" table:style-name="ce26">
            <text:p>1,925,846</text:p>
          </table:table-cell>
          <table:table-cell office:value-type="float" office:value="1907628" table:style-name="ce26">
            <text:p>1,907,628</text:p>
          </table:table-cell>
          <table:table-cell office:value-type="float" office:value="1557408" table:style-name="ce26">
            <text:p>1,557,408</text:p>
          </table:table-cell>
          <table:table-cell office:value-type="float" office:value="178802" table:style-name="ce26">
            <text:p>178,802</text:p>
          </table:table-cell>
          <table:table-cell office:value-type="float" office:value="134876" table:style-name="ce26">
            <text:p>134,876</text:p>
          </table:table-cell>
          <table:table-cell office:value-type="float" office:value="124599" table:style-name="ce26">
            <text:p>124,599</text:p>
          </table:table-cell>
          <table:table-cell office:value-type="float" office:value="1135266.2" table:style-name="ce26">
            <text:p>1,135,266</text:p>
          </table:table-cell>
          <table:table-cell office:value-type="float" office:value="944585.4" table:style-name="ce26">
            <text:p>944,585</text:p>
          </table:table-cell>
          <table:table-cell office:value-type="float" office:value="1134833.1000000001" table:style-name="ce26">
            <text:p>1,134,833</text:p>
          </table:table-cell>
          <table:table-cell office:value-type="float" office:value="1086889.6000000001" table:style-name="ce26">
            <text:p>1,086,890</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24212" table:style-name="ce26">
            <text:p>5,224,212</text:p>
          </table:table-cell>
          <table:table-cell office:value-type="float" office:value="5215794" table:style-name="ce26">
            <text:p>5,215,794</text:p>
          </table:table-cell>
          <table:table-cell office:value-type="float" office:value="4671365" table:style-name="ce26">
            <text:p>4,671,365</text:p>
          </table:table-cell>
          <table:table-cell office:value-type="float" office:value="517220" table:style-name="ce26">
            <text:p>517,220</text:p>
          </table:table-cell>
          <table:table-cell office:value-type="float" office:value="390738" table:style-name="ce26">
            <text:p>390,738</text:p>
          </table:table-cell>
          <table:table-cell office:value-type="float" office:value="341515" table:style-name="ce26">
            <text:p>341,515</text:p>
          </table:table-cell>
          <table:table-cell office:value-type="float" office:value="3046134.8" table:style-name="ce26">
            <text:p>3,046,135</text:p>
          </table:table-cell>
          <table:table-cell office:value-type="float" office:value="2722755.2" table:style-name="ce26">
            <text:p>2,722,755</text:p>
          </table:table-cell>
          <table:table-cell office:value-type="float" office:value="3042620.5" table:style-name="ce26">
            <text:p>3,042,621</text:p>
          </table:table-cell>
          <table:table-cell office:value-type="float" office:value="2987949.9" table:style-name="ce26">
            <text:p>2,987,950</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21042" table:style-name="ce26">
            <text:p>3,921,042</text:p>
          </table:table-cell>
          <table:table-cell office:value-type="float" office:value="3914200" table:style-name="ce26">
            <text:p>3,914,200</text:p>
          </table:table-cell>
          <table:table-cell office:value-type="float" office:value="3144783" table:style-name="ce26">
            <text:p>3,144,783</text:p>
          </table:table-cell>
          <table:table-cell office:value-type="float" office:value="391862" table:style-name="ce26">
            <text:p>391,862</text:p>
          </table:table-cell>
          <table:table-cell office:value-type="float" office:value="290737" table:style-name="ce26">
            <text:p>290,737</text:p>
          </table:table-cell>
          <table:table-cell office:value-type="float" office:value="260891" table:style-name="ce26">
            <text:p>260,891</text:p>
          </table:table-cell>
          <table:table-cell office:value-type="float" office:value="2252044.2000000002" table:style-name="ce26">
            <text:p>2,252,044</text:p>
          </table:table-cell>
          <table:table-cell office:value-type="float" office:value="1896132.1" table:style-name="ce26">
            <text:p>1,896,132</text:p>
          </table:table-cell>
          <table:table-cell office:value-type="float" office:value="2247664.5" table:style-name="ce26">
            <text:p>2,247,665</text:p>
          </table:table-cell>
          <table:table-cell office:value-type="float" office:value="2152187.2000000002" table:style-name="ce26">
            <text:p>2,152,187</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21788" table:style-name="ce26">
            <text:p>3,421,788</text:p>
          </table:table-cell>
          <table:table-cell office:value-type="float" office:value="3409388" table:style-name="ce26">
            <text:p>3,409,388</text:p>
          </table:table-cell>
          <table:table-cell office:value-type="float" office:value="2377443" table:style-name="ce26">
            <text:p>2,377,443</text:p>
          </table:table-cell>
          <table:table-cell office:value-type="float" office:value="329566" table:style-name="ce26">
            <text:p>329,566</text:p>
          </table:table-cell>
          <table:table-cell office:value-type="float" office:value="248893" table:style-name="ce26">
            <text:p>248,893</text:p>
          </table:table-cell>
          <table:table-cell office:value-type="float" office:value="223693" table:style-name="ce26">
            <text:p>223,693</text:p>
          </table:table-cell>
          <table:table-cell office:value-type="float" office:value="1879144" table:style-name="ce26">
            <text:p>1,879,144</text:p>
          </table:table-cell>
          <table:table-cell office:value-type="float" office:value="1139391.1000000001" table:style-name="ce26">
            <text:p>1,139,391</text:p>
          </table:table-cell>
          <table:table-cell office:value-type="float" office:value="1877398.7" table:style-name="ce26">
            <text:p>1,877,399</text:p>
          </table:table-cell>
          <table:table-cell office:value-type="float" office:value="1760621.2" table:style-name="ce26">
            <text:p>1,760,621</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49563" table:style-name="ce26">
            <text:p>4,149,563</text:p>
          </table:table-cell>
          <table:table-cell office:value-type="float" office:value="4134262" table:style-name="ce26">
            <text:p>4,134,262</text:p>
          </table:table-cell>
          <table:table-cell office:value-type="float" office:value="3563458" table:style-name="ce26">
            <text:p>3,563,458</text:p>
          </table:table-cell>
          <table:table-cell office:value-type="float" office:value="428467" table:style-name="ce26">
            <text:p>428,467</text:p>
          </table:table-cell>
          <table:table-cell office:value-type="float" office:value="326313" table:style-name="ce26">
            <text:p>326,313</text:p>
          </table:table-cell>
          <table:table-cell office:value-type="float" office:value="279674" table:style-name="ce26">
            <text:p>279,674</text:p>
          </table:table-cell>
          <table:table-cell office:value-type="float" office:value="2239811.6" table:style-name="ce26">
            <text:p>2,239,812</text:p>
          </table:table-cell>
          <table:table-cell office:value-type="float" office:value="1643968.2" table:style-name="ce26">
            <text:p>1,643,968</text:p>
          </table:table-cell>
          <table:table-cell office:value-type="float" office:value="2237264" table:style-name="ce26">
            <text:p>2,237,264</text:p>
          </table:table-cell>
          <table:table-cell office:value-type="float" office:value="2178721" table:style-name="ce26">
            <text:p>2,178,721</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79930" table:style-name="ce26">
            <text:p>4,379,930</text:p>
          </table:table-cell>
          <table:table-cell office:value-type="float" office:value="4375909" table:style-name="ce26">
            <text:p>4,375,909</text:p>
          </table:table-cell>
          <table:table-cell office:value-type="float" office:value="2843934" table:style-name="ce26">
            <text:p>2,843,934</text:p>
          </table:table-cell>
          <table:table-cell office:value-type="float" office:value="443056" table:style-name="ce26">
            <text:p>443,056</text:p>
          </table:table-cell>
          <table:table-cell office:value-type="float" office:value="330238" table:style-name="ce26">
            <text:p>330,238</text:p>
          </table:table-cell>
          <table:table-cell office:value-type="float" office:value="265156" table:style-name="ce26">
            <text:p>265,156</text:p>
          </table:table-cell>
          <table:table-cell office:value-type="float" office:value="2472749" table:style-name="ce26">
            <text:p>2,472,749</text:p>
          </table:table-cell>
          <table:table-cell office:value-type="float" office:value="1529872.3" table:style-name="ce26">
            <text:p>1,529,872</text:p>
          </table:table-cell>
          <table:table-cell office:value-type="float" office:value="2472656.5" table:style-name="ce26">
            <text:p>2,472,657</text:p>
          </table:table-cell>
          <table:table-cell office:value-type="float" office:value="2300313.2999999998" table:style-name="ce26">
            <text:p>2,300,313</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43755" table:style-name="ce26">
            <text:p>6,443,755</text:p>
          </table:table-cell>
          <table:table-cell office:value-type="float" office:value="6443755" table:style-name="ce26">
            <text:p>6,443,755</text:p>
          </table:table-cell>
          <table:table-cell office:value-type="float" office:value="6392149" table:style-name="ce26">
            <text:p>6,392,149</text:p>
          </table:table-cell>
          <table:table-cell office:value-type="float" office:value="666332" table:style-name="ce26">
            <text:p>666,332</text:p>
          </table:table-cell>
          <table:table-cell office:value-type="float" office:value="464917" table:style-name="ce26">
            <text:p>464,917</text:p>
          </table:table-cell>
          <table:table-cell office:value-type="float" office:value="375439" table:style-name="ce26">
            <text:p>375,439</text:p>
          </table:table-cell>
          <table:table-cell office:value-type="float" office:value="3480456.2" table:style-name="ce26">
            <text:p>3,480,456</text:p>
          </table:table-cell>
          <table:table-cell office:value-type="float" office:value="3480314.5" table:style-name="ce26">
            <text:p>3,480,315</text:p>
          </table:table-cell>
          <table:table-cell office:value-type="float" office:value="3480456.2" table:style-name="ce26">
            <text:p>3,480,456</text:p>
          </table:table-cell>
          <table:table-cell office:value-type="float" office:value="3480456.2" table:style-name="ce26">
            <text:p>3,480,456</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464334" table:style-name="ce26">
            <text:p>6,464,334</text:p>
          </table:table-cell>
          <table:table-cell office:value-type="float" office:value="6463738" table:style-name="ce26">
            <text:p>6,463,738</text:p>
          </table:table-cell>
          <table:table-cell office:value-type="float" office:value="4689454" table:style-name="ce26">
            <text:p>4,689,454</text:p>
          </table:table-cell>
          <table:table-cell office:value-type="float" office:value="656429" table:style-name="ce26">
            <text:p>656,429</text:p>
          </table:table-cell>
          <table:table-cell office:value-type="float" office:value="496999" table:style-name="ce26">
            <text:p>496,999</text:p>
          </table:table-cell>
          <table:table-cell office:value-type="float" office:value="410372" table:style-name="ce26">
            <text:p>410,372</text:p>
          </table:table-cell>
          <table:table-cell office:value-type="float" office:value="3535000.8" table:style-name="ce26">
            <text:p>3,535,001</text:p>
          </table:table-cell>
          <table:table-cell office:value-type="float" office:value="2408883.2000000002" table:style-name="ce26">
            <text:p>2,408,883</text:p>
          </table:table-cell>
          <table:table-cell office:value-type="float" office:value="3535104.1" table:style-name="ce26">
            <text:p>3,535,104</text:p>
          </table:table-cell>
          <table:table-cell office:value-type="float" office:value="3434591" table:style-name="ce26">
            <text:p>3,434,591</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67898" table:style-name="ce26">
            <text:p>3,967,898</text:p>
          </table:table-cell>
          <table:table-cell office:value-type="float" office:value="3943439" table:style-name="ce26">
            <text:p>3,943,439</text:p>
          </table:table-cell>
          <table:table-cell office:value-type="float" office:value="2343045" table:style-name="ce26">
            <text:p>2,343,045</text:p>
          </table:table-cell>
          <table:table-cell office:value-type="float" office:value="364974" table:style-name="ce26">
            <text:p>364,974</text:p>
          </table:table-cell>
          <table:table-cell office:value-type="float" office:value="278105" table:style-name="ce26">
            <text:p>278,105</text:p>
          </table:table-cell>
          <table:table-cell office:value-type="float" office:value="239306" table:style-name="ce26">
            <text:p>239,306</text:p>
          </table:table-cell>
          <table:table-cell office:value-type="float" office:value="2295757.4" table:style-name="ce26">
            <text:p>2,295,757</text:p>
          </table:table-cell>
          <table:table-cell office:value-type="float" office:value="1369855.1" table:style-name="ce26">
            <text:p>1,369,855</text:p>
          </table:table-cell>
          <table:table-cell office:value-type="float" office:value="2292759.1" table:style-name="ce26">
            <text:p>2,292,759</text:p>
          </table:table-cell>
          <table:table-cell office:value-type="float" office:value="2140590.2000000002" table:style-name="ce26">
            <text:p>2,140,590</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1931275" table:style-name="ce26">
            <text:p>1,931,275</text:p>
          </table:table-cell>
          <table:table-cell office:value-type="float" office:value="1920359" table:style-name="ce26">
            <text:p>1,920,359</text:p>
          </table:table-cell>
          <table:table-cell office:value-type="float" office:value="1760067" table:style-name="ce26">
            <text:p>1,760,067</text:p>
          </table:table-cell>
          <table:table-cell office:value-type="float" office:value="178814" table:style-name="ce26">
            <text:p>178,814</text:p>
          </table:table-cell>
          <table:table-cell office:value-type="float" office:value="135751" table:style-name="ce26">
            <text:p>135,751</text:p>
          </table:table-cell>
          <table:table-cell office:value-type="float" office:value="126176" table:style-name="ce26">
            <text:p>126,176</text:p>
          </table:table-cell>
          <table:table-cell office:value-type="float" office:value="1137664" table:style-name="ce26">
            <text:p>1,137,664</text:p>
          </table:table-cell>
          <table:table-cell office:value-type="float" office:value="1053666.8999999999" table:style-name="ce26">
            <text:p>1,053,667</text:p>
          </table:table-cell>
          <table:table-cell office:value-type="float" office:value="1137312.5" table:style-name="ce26">
            <text:p>1,137,313</text:p>
          </table:table-cell>
          <table:table-cell office:value-type="float" office:value="1115258.6000000001" table:style-name="ce26">
            <text:p>1,115,259</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33197" table:style-name="ce26">
            <text:p>5,233,197</text:p>
          </table:table-cell>
          <table:table-cell office:value-type="float" office:value="5231088" table:style-name="ce26">
            <text:p>5,231,088</text:p>
          </table:table-cell>
          <table:table-cell office:value-type="float" office:value="4963835" table:style-name="ce26">
            <text:p>4,963,835</text:p>
          </table:table-cell>
          <table:table-cell office:value-type="float" office:value="517243" table:style-name="ce26">
            <text:p>517,243</text:p>
          </table:table-cell>
          <table:table-cell office:value-type="float" office:value="391966" table:style-name="ce26">
            <text:p>391,966</text:p>
          </table:table-cell>
          <table:table-cell office:value-type="float" office:value="344183" table:style-name="ce26">
            <text:p>344,183</text:p>
          </table:table-cell>
          <table:table-cell office:value-type="float" office:value="3047842.5" table:style-name="ce26">
            <text:p>3,047,843</text:p>
          </table:table-cell>
          <table:table-cell office:value-type="float" office:value="2916358.4" table:style-name="ce26">
            <text:p>2,916,358</text:p>
          </table:table-cell>
          <table:table-cell office:value-type="float" office:value="3047130.8" table:style-name="ce26">
            <text:p>3,047,131</text:p>
          </table:table-cell>
          <table:table-cell office:value-type="float" office:value="3026081.9" table:style-name="ce26">
            <text:p>3,026,082</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28464" table:style-name="ce26">
            <text:p>3,928,464</text:p>
          </table:table-cell>
          <table:table-cell office:value-type="float" office:value="3928411" table:style-name="ce26">
            <text:p>3,928,411</text:p>
          </table:table-cell>
          <table:table-cell office:value-type="float" office:value="3430170" table:style-name="ce26">
            <text:p>3,430,170</text:p>
          </table:table-cell>
          <table:table-cell office:value-type="float" office:value="391884" table:style-name="ce26">
            <text:p>391,884</text:p>
          </table:table-cell>
          <table:table-cell office:value-type="float" office:value="294305" table:style-name="ce26">
            <text:p>294,305</text:p>
          </table:table-cell>
          <table:table-cell office:value-type="float" office:value="266120" table:style-name="ce26">
            <text:p>266,120</text:p>
          </table:table-cell>
          <table:table-cell office:value-type="float" office:value="2254100.2999999998" table:style-name="ce26">
            <text:p>2,254,100</text:p>
          </table:table-cell>
          <table:table-cell office:value-type="float" office:value="2071384.7" table:style-name="ce26">
            <text:p>2,071,385</text:p>
          </table:table-cell>
          <table:table-cell office:value-type="float" office:value="2252291.7999999998" table:style-name="ce26">
            <text:p>2,252,292</text:p>
          </table:table-cell>
          <table:table-cell office:value-type="float" office:value="2229448.1" table:style-name="ce26">
            <text:p>2,229,448</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426920" table:style-name="ce26">
            <text:p>3,426,920</text:p>
          </table:table-cell>
          <table:table-cell office:value-type="float" office:value="3426682" table:style-name="ce26">
            <text:p>3,426,682</text:p>
          </table:table-cell>
          <table:table-cell office:value-type="float" office:value="2794949" table:style-name="ce26">
            <text:p>2,794,949</text:p>
          </table:table-cell>
          <table:table-cell office:value-type="float" office:value="329566" table:style-name="ce26">
            <text:p>329,566</text:p>
          </table:table-cell>
          <table:table-cell office:value-type="float" office:value="253152" table:style-name="ce26">
            <text:p>253,152</text:p>
          </table:table-cell>
          <table:table-cell office:value-type="float" office:value="229442" table:style-name="ce26">
            <text:p>229,442</text:p>
          </table:table-cell>
          <table:table-cell office:value-type="float" office:value="1879380.6" table:style-name="ce26">
            <text:p>1,879,381</text:p>
          </table:table-cell>
          <table:table-cell office:value-type="float" office:value="1448140.3" table:style-name="ce26">
            <text:p>1,448,140</text:p>
          </table:table-cell>
          <table:table-cell office:value-type="float" office:value="1879235.1" table:style-name="ce26">
            <text:p>1,879,235</text:p>
          </table:table-cell>
          <table:table-cell office:value-type="float" office:value="1857588.1" table:style-name="ce26">
            <text:p>1,857,588</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50835" table:style-name="ce26">
            <text:p>4,150,835</text:p>
          </table:table-cell>
          <table:table-cell office:value-type="float" office:value="4148060" table:style-name="ce26">
            <text:p>4,148,060</text:p>
          </table:table-cell>
          <table:table-cell office:value-type="float" office:value="3827256" table:style-name="ce26">
            <text:p>3,827,256</text:p>
          </table:table-cell>
          <table:table-cell office:value-type="float" office:value="428467" table:style-name="ce26">
            <text:p>428,467</text:p>
          </table:table-cell>
          <table:table-cell office:value-type="float" office:value="328441" table:style-name="ce26">
            <text:p>328,441</text:p>
          </table:table-cell>
          <table:table-cell office:value-type="float" office:value="283978" table:style-name="ce26">
            <text:p>283,978</text:p>
          </table:table-cell>
          <table:table-cell office:value-type="float" office:value="2241251.1" table:style-name="ce26">
            <text:p>2,241,251</text:p>
          </table:table-cell>
          <table:table-cell office:value-type="float" office:value="1869683.7" table:style-name="ce26">
            <text:p>1,869,684</text:p>
          </table:table-cell>
          <table:table-cell office:value-type="float" office:value="2240713.7000000002" table:style-name="ce26">
            <text:p>2,240,714</text:p>
          </table:table-cell>
          <table:table-cell office:value-type="float" office:value="2225620.7000000002" table:style-name="ce26">
            <text:p>2,225,621</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84070" table:style-name="ce26">
            <text:p>4,384,070</text:p>
          </table:table-cell>
          <table:table-cell office:value-type="float" office:value="4384070" table:style-name="ce26">
            <text:p>4,384,070</text:p>
          </table:table-cell>
          <table:table-cell office:value-type="float" office:value="3297424" table:style-name="ce26">
            <text:p>3,297,424</text:p>
          </table:table-cell>
          <table:table-cell office:value-type="float" office:value="443056" table:style-name="ce26">
            <text:p>443,056</text:p>
          </table:table-cell>
          <table:table-cell office:value-type="float" office:value="335092" table:style-name="ce26">
            <text:p>335,092</text:p>
          </table:table-cell>
          <table:table-cell office:value-type="float" office:value="276977" table:style-name="ce26">
            <text:p>276,977</text:p>
          </table:table-cell>
          <table:table-cell office:value-type="float" office:value="2472749" table:style-name="ce26">
            <text:p>2,472,749</text:p>
          </table:table-cell>
          <table:table-cell office:value-type="float" office:value="1795291.5" table:style-name="ce26">
            <text:p>1,795,292</text:p>
          </table:table-cell>
          <table:table-cell office:value-type="float" office:value="2472749" table:style-name="ce26">
            <text:p>2,472,749</text:p>
          </table:table-cell>
          <table:table-cell office:value-type="float" office:value="2433015.1" table:style-name="ce26">
            <text:p>2,433,015</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443755" table:style-name="ce26">
            <text:p>6,443,755</text:p>
          </table:table-cell>
          <table:table-cell office:value-type="float" office:value="6443755" table:style-name="ce26">
            <text:p>6,443,755</text:p>
          </table:table-cell>
          <table:table-cell office:value-type="float" office:value="6443755" table:style-name="ce26">
            <text:p>6,443,755</text:p>
          </table:table-cell>
          <table:table-cell office:value-type="float" office:value="666332" table:style-name="ce26">
            <text:p>666,332</text:p>
          </table:table-cell>
          <table:table-cell office:value-type="float" office:value="464917" table:style-name="ce26">
            <text:p>464,917</text:p>
          </table:table-cell>
          <table:table-cell office:value-type="float" office:value="375439" table:style-name="ce26">
            <text:p>375,439</text:p>
          </table:table-cell>
          <table:table-cell office:value-type="float" office:value="3480456.2" table:style-name="ce26">
            <text:p>3,480,456</text:p>
          </table:table-cell>
          <table:table-cell office:value-type="float" office:value="3480456.2" table:style-name="ce26">
            <text:p>3,480,456</text:p>
          </table:table-cell>
          <table:table-cell office:value-type="float" office:value="3480456.2" table:style-name="ce26">
            <text:p>3,480,456</text:p>
          </table:table-cell>
          <table:table-cell office:value-type="float" office:value="3480456.2" table:style-name="ce26">
            <text:p>3,480,456</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465471" table:style-name="ce26">
            <text:p>6,465,471</text:p>
          </table:table-cell>
          <table:table-cell office:value-type="float" office:value="6465471" table:style-name="ce26">
            <text:p>6,465,471</text:p>
          </table:table-cell>
          <table:table-cell office:value-type="float" office:value="5339169" table:style-name="ce26">
            <text:p>5,339,169</text:p>
          </table:table-cell>
          <table:table-cell office:value-type="float" office:value="656429" table:style-name="ce26">
            <text:p>656,429</text:p>
          </table:table-cell>
          <table:table-cell office:value-type="float" office:value="500755" table:style-name="ce26">
            <text:p>500,755</text:p>
          </table:table-cell>
          <table:table-cell office:value-type="float" office:value="424021" table:style-name="ce26">
            <text:p>424,021</text:p>
          </table:table-cell>
          <table:table-cell office:value-type="float" office:value="3535104.1" table:style-name="ce26">
            <text:p>3,535,104</text:p>
          </table:table-cell>
          <table:table-cell office:value-type="float" office:value="2901378.9" table:style-name="ce26">
            <text:p>2,901,379</text:p>
          </table:table-cell>
          <table:table-cell office:value-type="float" office:value="3535104.1" table:style-name="ce26">
            <text:p>3,535,104</text:p>
          </table:table-cell>
          <table:table-cell office:value-type="float" office:value="3522731.3" table:style-name="ce26">
            <text:p>3,522,731</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74383" table:style-name="ce26">
            <text:p>3,974,383</text:p>
          </table:table-cell>
          <table:table-cell office:value-type="float" office:value="3971335" table:style-name="ce26">
            <text:p>3,971,335</text:p>
          </table:table-cell>
          <table:table-cell office:value-type="float" office:value="2725000" table:style-name="ce26">
            <text:p>2,725,000</text:p>
          </table:table-cell>
          <table:table-cell office:value-type="float" office:value="364978" table:style-name="ce26">
            <text:p>364,978</text:p>
          </table:table-cell>
          <table:table-cell office:value-type="float" office:value="283882" table:style-name="ce26">
            <text:p>283,882</text:p>
          </table:table-cell>
          <table:table-cell office:value-type="float" office:value="249092" table:style-name="ce26">
            <text:p>249,092</text:p>
          </table:table-cell>
          <table:table-cell office:value-type="float" office:value="2299107.6" table:style-name="ce26">
            <text:p>2,299,108</text:p>
          </table:table-cell>
          <table:table-cell office:value-type="float" office:value="1623729.8" table:style-name="ce26">
            <text:p>1,623,730</text:p>
          </table:table-cell>
          <table:table-cell office:value-type="float" office:value="2297924.9" table:style-name="ce26">
            <text:p>2,297,925</text:p>
          </table:table-cell>
          <table:table-cell office:value-type="float" office:value="2258759.4" table:style-name="ce26">
            <text:p>2,258,759</text:p>
          </table:table-cell>
          <table:table-cell table:number-columns-repeated="16371" table:style-name="ce3"/>
        </table:table-row>
        <table:table-row table:style-name="ro8">
          <table:table-cell office:value-type="string" table:style-name="ce1">
            <text:p>Percentage of people with access within threshold</text:p>
          </table:table-cell>
          <table:table-cell table:style-name="ce1"/>
          <table:table-cell table:style-name="ce17"/>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5" table:style-name="ce1">
            <text:p>2015</text:p>
          </table:table-cell>
          <table:table-cell office:value-type="string" table:style-name="ce8">
            <text:p>Within 15 minutes</text:p>
          </table:table-cell>
          <table:table-cell office:value-type="string" table:style-name="ce8">
            <text:p>North East</text:p>
          </table:table-cell>
          <table:table-cell office:value-type="float" office:value="95.480607501159497" table:style-name="ce18">
            <text:p>95.5</text:p>
          </table:table-cell>
          <table:table-cell office:value-type="float" office:value="83.828303829172498" table:style-name="ce18">
            <text:p>83.8</text:p>
          </table:table-cell>
          <table:table-cell office:value-type="float" office:value="25.396880385476699" table:style-name="ce18">
            <text:p>25.4</text:p>
          </table:table-cell>
          <table:table-cell office:value-type="float" office:value="98.2523739751921" table:style-name="ce18">
            <text:p>98.3</text:p>
          </table:table-cell>
          <table:table-cell office:value-type="float" office:value="73.423804030770796" table:style-name="ce18">
            <text:p>73.4</text:p>
          </table:table-cell>
          <table:table-cell office:value-type="float" office:value="58.439660590823401" table:style-name="ce18">
            <text:p>58.4</text:p>
          </table:table-cell>
          <table:table-cell office:value-type="float" office:value="95.187865441534001" table:style-name="ce18">
            <text:p>95.2</text:p>
          </table:table-cell>
          <table:table-cell office:value-type="float" office:value="15.5948717295549" table:style-name="ce18">
            <text:p>15.6</text:p>
          </table:table-cell>
          <table:table-cell office:value-type="float" office:value="96.407224131032606" table:style-name="ce18">
            <text:p>96.4</text:p>
          </table:table-cell>
          <table:table-cell office:value-type="float" office:value="43.612838507617298" table:style-name="ce18">
            <text:p>43.6</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5.6626796341329" table:style-name="ce18">
            <text:p>95.7</text:p>
          </table:table-cell>
          <table:table-cell office:value-type="float" office:value="91.302198532376906" table:style-name="ce18">
            <text:p>91.3</text:p>
          </table:table-cell>
          <table:table-cell office:value-type="float" office:value="27.899598114452601" table:style-name="ce18">
            <text:p>27.9</text:p>
          </table:table-cell>
          <table:table-cell office:value-type="float" office:value="98.924681299351505" table:style-name="ce18">
            <text:p>98.9</text:p>
          </table:table-cell>
          <table:table-cell office:value-type="float" office:value="80.005449632913795" table:style-name="ce18">
            <text:p>80.0</text:p>
          </table:table-cell>
          <table:table-cell office:value-type="float" office:value="61.3810379189554" table:style-name="ce18">
            <text:p>61.4</text:p>
          </table:table-cell>
          <table:table-cell office:value-type="float" office:value="94.983406486966302" table:style-name="ce18">
            <text:p>95.0</text:p>
          </table:table-cell>
          <table:table-cell office:value-type="float" office:value="15.3900671930597" table:style-name="ce18">
            <text:p>15.4</text:p>
          </table:table-cell>
          <table:table-cell office:value-type="float" office:value="96.267959331961407" table:style-name="ce18">
            <text:p>96.3</text:p>
          </table:table-cell>
          <table:table-cell office:value-type="float" office:value="60.954153977160701" table:style-name="ce18">
            <text:p>61.0</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3.764151252966997" table:style-name="ce18">
            <text:p>93.8</text:p>
          </table:table-cell>
          <table:table-cell office:value-type="float" office:value="85.5565072043089" table:style-name="ce18">
            <text:p>85.6</text:p>
          </table:table-cell>
          <table:table-cell office:value-type="float" office:value="27.576516926558401" table:style-name="ce18">
            <text:p>27.6</text:p>
          </table:table-cell>
          <table:table-cell office:value-type="float" office:value="98.258813084541302" table:style-name="ce18">
            <text:p>98.3</text:p>
          </table:table-cell>
          <table:table-cell office:value-type="float" office:value="73.746379711462197" table:style-name="ce18">
            <text:p>73.7</text:p>
          </table:table-cell>
          <table:table-cell office:value-type="float" office:value="63.088094341241103" table:style-name="ce18">
            <text:p>63.1</text:p>
          </table:table-cell>
          <table:table-cell office:value-type="float" office:value="93.544111708458502" table:style-name="ce18">
            <text:p>93.5</text:p>
          </table:table-cell>
          <table:table-cell office:value-type="float" office:value="17.3365568356278" table:style-name="ce18">
            <text:p>17.3</text:p>
          </table:table-cell>
          <table:table-cell office:value-type="float" office:value="93.564730946442495" table:style-name="ce18">
            <text:p>93.6</text:p>
          </table:table-cell>
          <table:table-cell office:value-type="float" office:value="43.535230223394301" table:style-name="ce18">
            <text:p>43.5</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89.209829836791798" table:style-name="ce18">
            <text:p>89.2</text:p>
          </table:table-cell>
          <table:table-cell office:value-type="float" office:value="81.606835701832793" table:style-name="ce18">
            <text:p>81.6</text:p>
          </table:table-cell>
          <table:table-cell office:value-type="float" office:value="23.321006555869602" table:style-name="ce18">
            <text:p>23.3</text:p>
          </table:table-cell>
          <table:table-cell office:value-type="float" office:value="97.208958031223304" table:style-name="ce18">
            <text:p>97.2</text:p>
          </table:table-cell>
          <table:table-cell office:value-type="float" office:value="68.134535093880999" table:style-name="ce18">
            <text:p>68.1</text:p>
          </table:table-cell>
          <table:table-cell office:value-type="float" office:value="60.582573960262501" table:style-name="ce18">
            <text:p>60.6</text:p>
          </table:table-cell>
          <table:table-cell office:value-type="float" office:value="88.769551210197903" table:style-name="ce18">
            <text:p>88.8</text:p>
          </table:table-cell>
          <table:table-cell office:value-type="float" office:value="12.2511447731451" table:style-name="ce18">
            <text:p>12.3</text:p>
          </table:table-cell>
          <table:table-cell office:value-type="float" office:value="90.686318060363803" table:style-name="ce18">
            <text:p>90.7</text:p>
          </table:table-cell>
          <table:table-cell office:value-type="float" office:value="44.124366779814899" table:style-name="ce18">
            <text:p>44.1</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2.240499594533404" table:style-name="ce18">
            <text:p>92.2</text:p>
          </table:table-cell>
          <table:table-cell office:value-type="float" office:value="87.192603480678102" table:style-name="ce18">
            <text:p>87.2</text:p>
          </table:table-cell>
          <table:table-cell office:value-type="float" office:value="28.621025927942799" table:style-name="ce18">
            <text:p>28.6</text:p>
          </table:table-cell>
          <table:table-cell office:value-type="float" office:value="97.378824298149397" table:style-name="ce18">
            <text:p>97.4</text:p>
          </table:table-cell>
          <table:table-cell office:value-type="float" office:value="81.404938557142799" table:style-name="ce18">
            <text:p>81.4</text:p>
          </table:table-cell>
          <table:table-cell office:value-type="float" office:value="71.278173449696894" table:style-name="ce18">
            <text:p>71.3</text:p>
          </table:table-cell>
          <table:table-cell office:value-type="float" office:value="92.430140984008105" table:style-name="ce18">
            <text:p>92.4</text:p>
          </table:table-cell>
          <table:table-cell office:value-type="float" office:value="12.994188556155899" table:style-name="ce18">
            <text:p>13.0</text:p>
          </table:table-cell>
          <table:table-cell office:value-type="float" office:value="93.8167495667239" table:style-name="ce18">
            <text:p>93.8</text:p>
          </table:table-cell>
          <table:table-cell office:value-type="float" office:value="53.721646317727199" table:style-name="ce18">
            <text:p>53.7</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87.613893579809698" table:style-name="ce18">
            <text:p>87.6</text:p>
          </table:table-cell>
          <table:table-cell office:value-type="float" office:value="79.632721430467797" table:style-name="ce18">
            <text:p>79.6</text:p>
          </table:table-cell>
          <table:table-cell office:value-type="float" office:value="25.0686759925517" table:style-name="ce18">
            <text:p>25.1</text:p>
          </table:table-cell>
          <table:table-cell office:value-type="float" office:value="96.188907069909206" table:style-name="ce18">
            <text:p>96.2</text:p>
          </table:table-cell>
          <table:table-cell office:value-type="float" office:value="66.9370852547938" table:style-name="ce18">
            <text:p>66.9</text:p>
          </table:table-cell>
          <table:table-cell office:value-type="float" office:value="58.020807264666999" table:style-name="ce18">
            <text:p>58.0</text:p>
          </table:table-cell>
          <table:table-cell office:value-type="float" office:value="87.492136593770397" table:style-name="ce18">
            <text:p>87.5</text:p>
          </table:table-cell>
          <table:table-cell office:value-type="float" office:value="9.0960559374322596" table:style-name="ce18">
            <text:p>9.1</text:p>
          </table:table-cell>
          <table:table-cell office:value-type="float" office:value="89.598443740065505" table:style-name="ce18">
            <text:p>89.6</text:p>
          </table:table-cell>
          <table:table-cell office:value-type="float" office:value="46.757369240404998" table:style-name="ce18">
            <text:p>46.8</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05851835276295" table:style-name="ce18">
            <text:p>99.9</text:p>
          </table:table-cell>
          <table:table-cell office:value-type="float" office:value="99.806318898315993" table:style-name="ce18">
            <text:p>99.8</text:p>
          </table:table-cell>
          <table:table-cell office:value-type="float" office:value="42.579644195355201" table:style-name="ce18">
            <text:p>42.6</text:p>
          </table:table-cell>
          <table:table-cell office:value-type="float" office:value="99.975238795555001" table:style-name="ce18">
            <text:p>100.0</text:p>
          </table:table-cell>
          <table:table-cell office:value-type="float" office:value="97.084632756210297" table:style-name="ce18">
            <text:p>97.1</text:p>
          </table:table-cell>
          <table:table-cell office:value-type="float" office:value="95.265020867679993" table:style-name="ce18">
            <text:p>95.3</text:p>
          </table:table-cell>
          <table:table-cell office:value-type="float" office:value="99.830715773965096" table:style-name="ce18">
            <text:p>99.8</text:p>
          </table:table-cell>
          <table:table-cell office:value-type="float" office:value="30.6040689583049" table:style-name="ce18">
            <text:p>30.6</text:p>
          </table:table-cell>
          <table:table-cell office:value-type="float" office:value="99.947293509502401" table:style-name="ce18">
            <text:p>99.9</text:p>
          </table:table-cell>
          <table:table-cell office:value-type="float" office:value="90.039254771309302" table:style-name="ce18">
            <text:p>9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1.347078300296502" table:style-name="ce18">
            <text:p>91.3</text:p>
          </table:table-cell>
          <table:table-cell office:value-type="float" office:value="86.263547490395695" table:style-name="ce18">
            <text:p>86.3</text:p>
          </table:table-cell>
          <table:table-cell office:value-type="float" office:value="25.538536612820501" table:style-name="ce18">
            <text:p>25.5</text:p>
          </table:table-cell>
          <table:table-cell office:value-type="float" office:value="96.669230242067499" table:style-name="ce18">
            <text:p>96.7</text:p>
          </table:table-cell>
          <table:table-cell office:value-type="float" office:value="64.8826663688791" table:style-name="ce18">
            <text:p>64.9</text:p>
          </table:table-cell>
          <table:table-cell office:value-type="float" office:value="56.933177570093498" table:style-name="ce18">
            <text:p>56.9</text:p>
          </table:table-cell>
          <table:table-cell office:value-type="float" office:value="90.667454837973693" table:style-name="ce18">
            <text:p>90.7</text:p>
          </table:table-cell>
          <table:table-cell office:value-type="float" office:value="11.889467825719301" table:style-name="ce18">
            <text:p>11.9</text:p>
          </table:table-cell>
          <table:table-cell office:value-type="float" office:value="92.690619846131298" table:style-name="ce18">
            <text:p>92.7</text:p>
          </table:table-cell>
          <table:table-cell office:value-type="float" office:value="52.555611904229799" table:style-name="ce18">
            <text:p>52.6</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84.9128195612453" table:style-name="ce18">
            <text:p>84.9</text:p>
          </table:table-cell>
          <table:table-cell office:value-type="float" office:value="79.773866661839193" table:style-name="ce18">
            <text:p>79.8</text:p>
          </table:table-cell>
          <table:table-cell office:value-type="float" office:value="23.786316592204901" table:style-name="ce18">
            <text:p>23.8</text:p>
          </table:table-cell>
          <table:table-cell office:value-type="float" office:value="94.682668769612405" table:style-name="ce18">
            <text:p>94.7</text:p>
          </table:table-cell>
          <table:table-cell office:value-type="float" office:value="65.119878699813597" table:style-name="ce18">
            <text:p>65.1</text:p>
          </table:table-cell>
          <table:table-cell office:value-type="float" office:value="56.951099999228298" table:style-name="ce18">
            <text:p>57.0</text:p>
          </table:table-cell>
          <table:table-cell office:value-type="float" office:value="86.139910516302095" table:style-name="ce18">
            <text:p>86.1</text:p>
          </table:table-cell>
          <table:table-cell office:value-type="float" office:value="14.934276508931299" table:style-name="ce18">
            <text:p>14.9</text:p>
          </table:table-cell>
          <table:table-cell office:value-type="float" office:value="88.104494904551501" table:style-name="ce18">
            <text:p>88.1</text:p>
          </table:table-cell>
          <table:table-cell office:value-type="float" office:value="50.1107751565008" table:style-name="ce18">
            <text:p>50.1</text:p>
          </table:table-cell>
          <table:table-cell table:number-columns-repeated="16371" table:style-name="ce3"/>
        </table:table-row>
        <table:table-row table:style-name="ro13">
          <table:table-cell table:style-name="ce1"/>
          <table:table-cell office:value-type="string" table:style-name="ce8">
            <text:p>Within 30 minutes</text:p>
          </table:table-cell>
          <table:table-cell office:value-type="string" table:style-name="ce8">
            <text:p>North East</text:p>
          </table:table-cell>
          <table:table-cell office:value-type="float" office:value="98.901459704936002" table:style-name="ce18">
            <text:p>98.9</text:p>
          </table:table-cell>
          <table:table-cell office:value-type="float" office:value="97.284827827619296" table:style-name="ce18">
            <text:p>97.3</text:p>
          </table:table-cell>
          <table:table-cell office:value-type="float" office:value="66.669596658981504" table:style-name="ce18">
            <text:p>66.7</text:p>
          </table:table-cell>
          <table:table-cell office:value-type="float" office:value="99.752256534723202" table:style-name="ce18">
            <text:p>99.8</text:p>
          </table:table-cell>
          <table:table-cell office:value-type="float" office:value="95.0544807976312" table:style-name="ce18">
            <text:p>95.1</text:p>
          </table:table-cell>
          <table:table-cell office:value-type="float" office:value="91.333280955373993" table:style-name="ce18">
            <text:p>91.3</text:p>
          </table:table-cell>
          <table:table-cell office:value-type="float" office:value="99.187445566697093" table:style-name="ce18">
            <text:p>99.2</text:p>
          </table:table-cell>
          <table:table-cell office:value-type="float" office:value="61.511189269123598" table:style-name="ce18">
            <text:p>61.5</text:p>
          </table:table-cell>
          <table:table-cell office:value-type="float" office:value="98.985686045178696" table:style-name="ce18">
            <text:p>99.0</text:p>
          </table:table-cell>
          <table:table-cell office:value-type="float" office:value="87.872925495494002" table:style-name="ce18">
            <text:p>87.9</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125753821807805" table:style-name="ce18">
            <text:p>99.1</text:p>
          </table:table-cell>
          <table:table-cell office:value-type="float" office:value="98.874193479403203" table:style-name="ce18">
            <text:p>98.9</text:p>
          </table:table-cell>
          <table:table-cell office:value-type="float" office:value="73.248395360062602" table:style-name="ce18">
            <text:p>73.2</text:p>
          </table:table-cell>
          <table:table-cell office:value-type="float" office:value="99.936984739095607" table:style-name="ce18">
            <text:p>99.9</text:p>
          </table:table-cell>
          <table:table-cell office:value-type="float" office:value="98.004262937148397" table:style-name="ce18">
            <text:p>98.0</text:p>
          </table:table-cell>
          <table:table-cell office:value-type="float" office:value="95.3061950588787" table:style-name="ce18">
            <text:p>95.3</text:p>
          </table:table-cell>
          <table:table-cell office:value-type="float" office:value="99.421860036691697" table:style-name="ce18">
            <text:p>99.4</text:p>
          </table:table-cell>
          <table:table-cell office:value-type="float" office:value="67.685723740451095" table:style-name="ce18">
            <text:p>67.7</text:p>
          </table:table-cell>
          <table:table-cell office:value-type="float" office:value="99.369154259729797" table:style-name="ce18">
            <text:p>99.4</text:p>
          </table:table-cell>
          <table:table-cell office:value-type="float" office:value="94.581932063437606" table:style-name="ce18">
            <text:p>94.6</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8.622019953759505" table:style-name="ce18">
            <text:p>98.6</text:p>
          </table:table-cell>
          <table:table-cell office:value-type="float" office:value="97.867998714892593" table:style-name="ce18">
            <text:p>97.9</text:p>
          </table:table-cell>
          <table:table-cell office:value-type="float" office:value="67.768250267285595" table:style-name="ce18">
            <text:p>67.8</text:p>
          </table:table-cell>
          <table:table-cell office:value-type="float" office:value="99.909687887461899" table:style-name="ce18">
            <text:p>99.9</text:p>
          </table:table-cell>
          <table:table-cell office:value-type="float" office:value="95.291420509655197" table:style-name="ce18">
            <text:p>95.3</text:p>
          </table:table-cell>
          <table:table-cell office:value-type="float" office:value="92.489548097399407" table:style-name="ce18">
            <text:p>92.5</text:p>
          </table:table-cell>
          <table:table-cell office:value-type="float" office:value="99.009602426585801" table:style-name="ce18">
            <text:p>99.0</text:p>
          </table:table-cell>
          <table:table-cell office:value-type="float" office:value="61.227228304727397" table:style-name="ce18">
            <text:p>61.2</text:p>
          </table:table-cell>
          <table:table-cell office:value-type="float" office:value="98.567382086366194" table:style-name="ce18">
            <text:p>98.6</text:p>
          </table:table-cell>
          <table:table-cell office:value-type="float" office:value="85.351399671041307" table:style-name="ce18">
            <text:p>85.4</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8.208630222348802" table:style-name="ce18">
            <text:p>98.2</text:p>
          </table:table-cell>
          <table:table-cell office:value-type="float" office:value="97.060040236095304" table:style-name="ce18">
            <text:p>97.1</text:p>
          </table:table-cell>
          <table:table-cell office:value-type="float" office:value="53.9212980575115" table:style-name="ce18">
            <text:p>53.9</text:p>
          </table:table-cell>
          <table:table-cell office:value-type="float" office:value="99.915661992682601" table:style-name="ce18">
            <text:p>99.9</text:p>
          </table:table-cell>
          <table:table-cell office:value-type="float" office:value="91.377078680062795" table:style-name="ce18">
            <text:p>91.4</text:p>
          </table:table-cell>
          <table:table-cell office:value-type="float" office:value="89.516097552512804" table:style-name="ce18">
            <text:p>89.5</text:p>
          </table:table-cell>
          <table:table-cell office:value-type="float" office:value="98.853620230360207" table:style-name="ce18">
            <text:p>98.9</text:p>
          </table:table-cell>
          <table:table-cell office:value-type="float" office:value="41.376985710724398" table:style-name="ce18">
            <text:p>41.4</text:p>
          </table:table-cell>
          <table:table-cell office:value-type="float" office:value="98.369531505108199" table:style-name="ce18">
            <text:p>98.4</text:p>
          </table:table-cell>
          <table:table-cell office:value-type="float" office:value="80.044627985036499" table:style-name="ce18">
            <text:p>80.0</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8.927458455633598" table:style-name="ce18">
            <text:p>98.9</text:p>
          </table:table-cell>
          <table:table-cell office:value-type="float" office:value="97.710866094397204" table:style-name="ce18">
            <text:p>97.7</text:p>
          </table:table-cell>
          <table:table-cell office:value-type="float" office:value="74.6799078132575" table:style-name="ce18">
            <text:p>74.7</text:p>
          </table:table-cell>
          <table:table-cell office:value-type="float" office:value="99.942591771487201" table:style-name="ce18">
            <text:p>99.9</text:p>
          </table:table-cell>
          <table:table-cell office:value-type="float" office:value="95.645439107967803" table:style-name="ce18">
            <text:p>95.6</text:p>
          </table:table-cell>
          <table:table-cell office:value-type="float" office:value="93.741210790967699" table:style-name="ce18">
            <text:p>93.7</text:p>
          </table:table-cell>
          <table:table-cell office:value-type="float" office:value="98.949532057303799" table:style-name="ce18">
            <text:p>98.9</text:p>
          </table:table-cell>
          <table:table-cell office:value-type="float" office:value="55.912434160876501" table:style-name="ce18">
            <text:p>55.9</text:p>
          </table:table-cell>
          <table:table-cell office:value-type="float" office:value="98.702038745784606" table:style-name="ce18">
            <text:p>98.7</text:p>
          </table:table-cell>
          <table:table-cell office:value-type="float" office:value="91.589925462449401" table:style-name="ce18">
            <text:p>91.6</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8.352939405468007" table:style-name="ce18">
            <text:p>98.4</text:p>
          </table:table-cell>
          <table:table-cell office:value-type="float" office:value="96.182153091582904" table:style-name="ce18">
            <text:p>96.2</text:p>
          </table:table-cell>
          <table:table-cell office:value-type="float" office:value="49.562147781795098" table:style-name="ce18">
            <text:p>49.6</text:p>
          </table:table-cell>
          <table:table-cell office:value-type="float" office:value="99.926648987191797" table:style-name="ce18">
            <text:p>99.9</text:p>
          </table:table-cell>
          <table:table-cell office:value-type="float" office:value="91.3331090595685" table:style-name="ce18">
            <text:p>91.3</text:p>
          </table:table-cell>
          <table:table-cell office:value-type="float" office:value="85.333023488613193" table:style-name="ce18">
            <text:p>85.3</text:p>
          </table:table-cell>
          <table:table-cell office:value-type="float" office:value="98.888700589028105" table:style-name="ce18">
            <text:p>98.9</text:p>
          </table:table-cell>
          <table:table-cell office:value-type="float" office:value="40.209491615042197" table:style-name="ce18">
            <text:p>40.2</text:p>
          </table:table-cell>
          <table:table-cell office:value-type="float" office:value="98.706578095911496" table:style-name="ce18">
            <text:p>98.7</text:p>
          </table:table-cell>
          <table:table-cell office:value-type="float" office:value="81.547067882045894" table:style-name="ce18">
            <text:p>81.5</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94677300065902" table:style-name="ce18">
            <text:p>100.0</text:p>
          </table:table-cell>
          <table:table-cell office:value-type="float" office:value="99.994677300065902" table:style-name="ce18">
            <text:p>100.0</text:p>
          </table:table-cell>
          <table:table-cell office:value-type="float" office:value="91.476883188306601" table:style-name="ce18">
            <text:p>91.5</text:p>
          </table:table-cell>
          <table:table-cell office:value-type="float" office:value="99.995047759111003" table:style-name="ce18">
            <text:p>100.0</text:p>
          </table:table-cell>
          <table:table-cell office:value-type="float" office:value="99.992902462630397" table:style-name="ce18">
            <text:p>100.0</text:p>
          </table:table-cell>
          <table:table-cell office:value-type="float" office:value="99.994140536567002" table:style-name="ce18">
            <text:p>100.0</text:p>
          </table:table-cell>
          <table:table-cell office:value-type="float" office:value="99.995983446513193" table:style-name="ce18">
            <text:p>100.0</text:p>
          </table:table-cell>
          <table:table-cell office:value-type="float" office:value="94.436237357050302" table:style-name="ce18">
            <text:p>94.4</text:p>
          </table:table-cell>
          <table:table-cell office:value-type="float" office:value="99.995983446513193" table:style-name="ce18">
            <text:p>100.0</text:p>
          </table:table-cell>
          <table:table-cell office:value-type="float" office:value="99.802516580493702" table:style-name="ce18">
            <text:p>9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412595474495802" table:style-name="ce18">
            <text:p>99.4</text:p>
          </table:table-cell>
          <table:table-cell office:value-type="float" office:value="98.988377770843897" table:style-name="ce18">
            <text:p>99.0</text:p>
          </table:table-cell>
          <table:table-cell office:value-type="float" office:value="56.920379860080502" table:style-name="ce18">
            <text:p>56.9</text:p>
          </table:table-cell>
          <table:table-cell office:value-type="float" office:value="99.933600858924706" table:style-name="ce18">
            <text:p>99.9</text:p>
          </table:table-cell>
          <table:table-cell office:value-type="float" office:value="93.776172738077193" table:style-name="ce18">
            <text:p>93.8</text:p>
          </table:table-cell>
          <table:table-cell office:value-type="float" office:value="88.331074766355101" table:style-name="ce18">
            <text:p>88.3</text:p>
          </table:table-cell>
          <table:table-cell office:value-type="float" office:value="99.295122484462397" table:style-name="ce18">
            <text:p>99.3</text:p>
          </table:table-cell>
          <table:table-cell office:value-type="float" office:value="45.8354287338666" table:style-name="ce18">
            <text:p>45.8</text:p>
          </table:table-cell>
          <table:table-cell office:value-type="float" office:value="99.400755274590793" table:style-name="ce18">
            <text:p>99.4</text:p>
          </table:table-cell>
          <table:table-cell office:value-type="float" office:value="89.100465230528698" table:style-name="ce18">
            <text:p>89.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7.611743505687798" table:style-name="ce18">
            <text:p>97.6</text:p>
          </table:table-cell>
          <table:table-cell office:value-type="float" office:value="95.208023914245402" table:style-name="ce18">
            <text:p>95.2</text:p>
          </table:table-cell>
          <table:table-cell office:value-type="float" office:value="47.952874514326801" table:style-name="ce18">
            <text:p>48.0</text:p>
          </table:table-cell>
          <table:table-cell office:value-type="float" office:value="99.790800707553601" table:style-name="ce18">
            <text:p>99.8</text:p>
          </table:table-cell>
          <table:table-cell office:value-type="float" office:value="88.847121752956198" table:style-name="ce18">
            <text:p>88.8</text:p>
          </table:table-cell>
          <table:table-cell office:value-type="float" office:value="82.979142070051196" table:style-name="ce18">
            <text:p>83.0</text:p>
          </table:table-cell>
          <table:table-cell office:value-type="float" office:value="98.119763965494499" table:style-name="ce18">
            <text:p>98.1</text:p>
          </table:table-cell>
          <table:table-cell office:value-type="float" office:value="44.122820386664102" table:style-name="ce18">
            <text:p>44.1</text:p>
          </table:table-cell>
          <table:table-cell office:value-type="float" office:value="97.611877994484999" table:style-name="ce18">
            <text:p>97.6</text:p>
          </table:table-cell>
          <table:table-cell office:value-type="float" office:value="82.4113201943604" table:style-name="ce18">
            <text:p>82.4</text:p>
          </table:table-cell>
          <table:table-cell table:number-columns-repeated="16371" table:style-name="ce3"/>
        </table:table-row>
        <table:table-row table:style-name="ro3">
          <table:table-cell table:style-name="ce1"/>
          <table:table-cell office:value-type="string" table:style-name="ce8">
            <text:p>Within 45 minutes</text:p>
          </table:table-cell>
          <table:table-cell office:value-type="string" table:style-name="ce8">
            <text:p>North East</text:p>
          </table:table-cell>
          <table:table-cell office:value-type="float" office:value="99.577305520467505" table:style-name="ce18">
            <text:p>99.6</text:p>
          </table:table-cell>
          <table:table-cell office:value-type="float" office:value="98.635330226507406" table:style-name="ce18">
            <text:p>98.6</text:p>
          </table:table-cell>
          <table:table-cell office:value-type="float" office:value="80.526943606093198" table:style-name="ce18">
            <text:p>80.5</text:p>
          </table:table-cell>
          <table:table-cell office:value-type="float" office:value="99.993289116064702" table:style-name="ce18">
            <text:p>100.0</text:p>
          </table:table-cell>
          <table:table-cell office:value-type="float" office:value="99.098476888826895" table:style-name="ce18">
            <text:p>99.1</text:p>
          </table:table-cell>
          <table:table-cell office:value-type="float" office:value="97.8936203645506" table:style-name="ce18">
            <text:p>97.9</text:p>
          </table:table-cell>
          <table:table-cell office:value-type="float" office:value="99.721696768676594" table:style-name="ce18">
            <text:p>99.7</text:p>
          </table:table-cell>
          <table:table-cell office:value-type="float" office:value="82.9723097815465" table:style-name="ce18">
            <text:p>83.0</text:p>
          </table:table-cell>
          <table:table-cell office:value-type="float" office:value="99.683653297576598" table:style-name="ce18">
            <text:p>99.7</text:p>
          </table:table-cell>
          <table:table-cell office:value-type="float" office:value="95.472299899555097" table:style-name="ce18">
            <text:p>95.5</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749871689905007" table:style-name="ce18">
            <text:p>99.7</text:p>
          </table:table-cell>
          <table:table-cell office:value-type="float" office:value="99.589140383463899" table:style-name="ce18">
            <text:p>99.6</text:p>
          </table:table-cell>
          <table:table-cell office:value-type="float" office:value="89.193941472266701" table:style-name="ce18">
            <text:p>89.2</text:p>
          </table:table-cell>
          <table:table-cell office:value-type="float" office:value="99.977770690171695" table:style-name="ce18">
            <text:p>100.0</text:p>
          </table:table-cell>
          <table:table-cell office:value-type="float" office:value="99.503675955659304" table:style-name="ce18">
            <text:p>99.5</text:p>
          </table:table-cell>
          <table:table-cell office:value-type="float" office:value="98.786269456279996" table:style-name="ce18">
            <text:p>98.8</text:p>
          </table:table-cell>
          <table:table-cell office:value-type="float" office:value="99.912192024703103" table:style-name="ce18">
            <text:p>99.9</text:p>
          </table:table-cell>
          <table:table-cell office:value-type="float" office:value="89.305450428083105" table:style-name="ce18">
            <text:p>89.3</text:p>
          </table:table-cell>
          <table:table-cell office:value-type="float" office:value="99.796924172330904" table:style-name="ce18">
            <text:p>99.8</text:p>
          </table:table-cell>
          <table:table-cell office:value-type="float" office:value="98.0037469677942" table:style-name="ce18">
            <text:p>98.0</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7418847071459" table:style-name="ce18">
            <text:p>99.7</text:p>
          </table:table-cell>
          <table:table-cell office:value-type="float" office:value="99.567840671104804" table:style-name="ce18">
            <text:p>99.6</text:p>
          </table:table-cell>
          <table:table-cell office:value-type="float" office:value="79.995721396249294" table:style-name="ce18">
            <text:p>80.0</text:p>
          </table:table-cell>
          <table:table-cell office:value-type="float" office:value="99.9714266762591" table:style-name="ce18">
            <text:p>100.0</text:p>
          </table:table-cell>
          <table:table-cell office:value-type="float" office:value="98.599702915900806" table:style-name="ce18">
            <text:p>98.6</text:p>
          </table:table-cell>
          <table:table-cell office:value-type="float" office:value="97.299101565268003" table:style-name="ce18">
            <text:p>97.3</text:p>
          </table:table-cell>
          <table:table-cell office:value-type="float" office:value="99.882631341197396" table:style-name="ce18">
            <text:p>99.9</text:p>
          </table:table-cell>
          <table:table-cell office:value-type="float" office:value="84.097223100021907" table:style-name="ce18">
            <text:p>84.1</text:p>
          </table:table-cell>
          <table:table-cell office:value-type="float" office:value="99.688382951008194" table:style-name="ce18">
            <text:p>99.7</text:p>
          </table:table-cell>
          <table:table-cell office:value-type="float" office:value="95.453775141200097" table:style-name="ce18">
            <text:p>95.5</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825542452114604" table:style-name="ce18">
            <text:p>99.8</text:p>
          </table:table-cell>
          <table:table-cell office:value-type="float" office:value="99.463791015027894" table:style-name="ce18">
            <text:p>99.5</text:p>
          </table:table-cell>
          <table:table-cell office:value-type="float" office:value="69.358340471117103" table:style-name="ce18">
            <text:p>69.4</text:p>
          </table:table-cell>
          <table:table-cell office:value-type="float" office:value="99.9817975523775" table:style-name="ce18">
            <text:p>100.0</text:p>
          </table:table-cell>
          <table:table-cell office:value-type="float" office:value="98.2190634791599" table:style-name="ce18">
            <text:p>98.2</text:p>
          </table:table-cell>
          <table:table-cell office:value-type="float" office:value="97.020337174655097" table:style-name="ce18">
            <text:p>97.0</text:p>
          </table:table-cell>
          <table:table-cell office:value-type="float" office:value="99.969495414576699" table:style-name="ce18">
            <text:p>100.0</text:p>
          </table:table-cell>
          <table:table-cell office:value-type="float" office:value="60.6150211728635" table:style-name="ce18">
            <text:p>60.6</text:p>
          </table:table-cell>
          <table:table-cell office:value-type="float" office:value="99.876646351201501" table:style-name="ce18">
            <text:p>99.9</text:p>
          </table:table-cell>
          <table:table-cell office:value-type="float" office:value="93.664143344100594" table:style-name="ce18">
            <text:p>93.7</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41136900780805" table:style-name="ce18">
            <text:p>99.9</text:p>
          </table:table-cell>
          <table:table-cell office:value-type="float" office:value="99.572616327477306" table:style-name="ce18">
            <text:p>99.6</text:p>
          </table:table-cell>
          <table:table-cell office:value-type="float" office:value="85.824951643867607" table:style-name="ce18">
            <text:p>85.8</text:p>
          </table:table-cell>
          <table:table-cell office:value-type="float" office:value="99.989965228349405" table:style-name="ce18">
            <text:p>100.0</text:p>
          </table:table-cell>
          <table:table-cell office:value-type="float" office:value="99.304621452352094" table:style-name="ce18">
            <text:p>99.3</text:p>
          </table:table-cell>
          <table:table-cell office:value-type="float" office:value="97.592585484326904" table:style-name="ce18">
            <text:p>97.6</text:p>
          </table:table-cell>
          <table:table-cell office:value-type="float" office:value="99.931206746280793" table:style-name="ce18">
            <text:p>99.9</text:p>
          </table:table-cell>
          <table:table-cell office:value-type="float" office:value="73.347118158737601" table:style-name="ce18">
            <text:p>73.3</text:p>
          </table:table-cell>
          <table:table-cell office:value-type="float" office:value="99.817543283556105" table:style-name="ce18">
            <text:p>99.8</text:p>
          </table:table-cell>
          <table:table-cell office:value-type="float" office:value="97.205594744425596" table:style-name="ce18">
            <text:p>97.2</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899050168371403" table:style-name="ce18">
            <text:p>99.9</text:p>
          </table:table-cell>
          <table:table-cell office:value-type="float" office:value="99.807337725312493" table:style-name="ce18">
            <text:p>99.8</text:p>
          </table:table-cell>
          <table:table-cell office:value-type="float" office:value="64.865489937404703" table:style-name="ce18">
            <text:p>64.9</text:p>
          </table:table-cell>
          <table:table-cell office:value-type="float" office:value="99.995711786943502" table:style-name="ce18">
            <text:p>100.0</text:p>
          </table:table-cell>
          <table:table-cell office:value-type="float" office:value="98.314671969848106" table:style-name="ce18">
            <text:p>98.3</text:p>
          </table:table-cell>
          <table:table-cell office:value-type="float" office:value="94.796753780701394" table:style-name="ce18">
            <text:p>94.8</text:p>
          </table:table-cell>
          <table:table-cell office:value-type="float" office:value="99.989611832305002" table:style-name="ce18">
            <text:p>100.0</text:p>
          </table:table-cell>
          <table:table-cell office:value-type="float" office:value="61.862864945045203" table:style-name="ce18">
            <text:p>61.9</text:p>
          </table:table-cell>
          <table:table-cell office:value-type="float" office:value="99.985871444948799" table:style-name="ce18">
            <text:p>100.0</text:p>
          </table:table-cell>
          <table:table-cell office:value-type="float" office:value="93.016894945539804" table:style-name="ce18">
            <text:p>93.0</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94677300065902" table:style-name="ce18">
            <text:p>100.0</text:p>
          </table:table-cell>
          <table:table-cell office:value-type="float" office:value="99.994677300065902" table:style-name="ce18">
            <text:p>100.0</text:p>
          </table:table-cell>
          <table:table-cell office:value-type="float" office:value="99.193851490154202" table:style-name="ce18">
            <text:p>99.2</text:p>
          </table:table-cell>
          <table:table-cell office:value-type="float" office:value="99.995047759111003" table:style-name="ce18">
            <text:p>100.0</text:p>
          </table:table-cell>
          <table:table-cell office:value-type="float" office:value="99.992902462630397" table:style-name="ce18">
            <text:p>100.0</text:p>
          </table:table-cell>
          <table:table-cell office:value-type="float" office:value="99.994140536567002" table:style-name="ce18">
            <text:p>100.0</text:p>
          </table:table-cell>
          <table:table-cell office:value-type="float" office:value="99.995983446513193" table:style-name="ce18">
            <text:p>100.0</text:p>
          </table:table-cell>
          <table:table-cell office:value-type="float" office:value="99.991912304674301" table:style-name="ce18">
            <text:p>100.0</text:p>
          </table:table-cell>
          <table:table-cell office:value-type="float" office:value="99.995983446513193" table:style-name="ce18">
            <text:p>100.0</text:p>
          </table:table-cell>
          <table:table-cell office:value-type="float" office:value="99.995983446513193" table:style-name="ce18">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52067543325498" table:style-name="ce18">
            <text:p>100.0</text:p>
          </table:table-cell>
          <table:table-cell office:value-type="float" office:value="99.942852141977795" table:style-name="ce18">
            <text:p>99.9</text:p>
          </table:table-cell>
          <table:table-cell office:value-type="float" office:value="72.508726026427198" table:style-name="ce18">
            <text:p>72.5</text:p>
          </table:table-cell>
          <table:table-cell office:value-type="float" office:value="99.968627928757996" table:style-name="ce18">
            <text:p>100.0</text:p>
          </table:table-cell>
          <table:table-cell office:value-type="float" office:value="99.107235440978201" table:style-name="ce18">
            <text:p>99.1</text:p>
          </table:table-cell>
          <table:table-cell office:value-type="float" office:value="95.881308411214903" table:style-name="ce18">
            <text:p>95.9</text:p>
          </table:table-cell>
          <table:table-cell office:value-type="float" office:value="99.968408858765699" table:style-name="ce18">
            <text:p>100.0</text:p>
          </table:table-cell>
          <table:table-cell office:value-type="float" office:value="68.122253502916294" table:style-name="ce18">
            <text:p>68.1</text:p>
          </table:table-cell>
          <table:table-cell office:value-type="float" office:value="99.971330141452597" table:style-name="ce18">
            <text:p>100.0</text:p>
          </table:table-cell>
          <table:table-cell office:value-type="float" office:value="97.128859872008306" table:style-name="ce18">
            <text:p>97.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9.765840937279904" table:style-name="ce18">
            <text:p>99.8</text:p>
          </table:table-cell>
          <table:table-cell office:value-type="float" office:value="99.150862249953505" table:style-name="ce18">
            <text:p>99.2</text:p>
          </table:table-cell>
          <table:table-cell office:value-type="float" office:value="58.911760024801303" table:style-name="ce18">
            <text:p>58.9</text:p>
          </table:table-cell>
          <table:table-cell office:value-type="float" office:value="99.937568797542198" table:style-name="ce18">
            <text:p>99.9</text:p>
          </table:table-cell>
          <table:table-cell office:value-type="float" office:value="97.610498643445496" table:style-name="ce18">
            <text:p>97.6</text:p>
          </table:table-cell>
          <table:table-cell office:value-type="float" office:value="92.3312575718993" table:style-name="ce18">
            <text:p>92.3</text:p>
          </table:table-cell>
          <table:table-cell office:value-type="float" office:value="99.826454936268107" table:style-name="ce18">
            <text:p>99.8</text:p>
          </table:table-cell>
          <table:table-cell office:value-type="float" office:value="59.565430741665899" table:style-name="ce18">
            <text:p>59.6</text:p>
          </table:table-cell>
          <table:table-cell office:value-type="float" office:value="99.696079810466202" table:style-name="ce18">
            <text:p>99.7</text:p>
          </table:table-cell>
          <table:table-cell office:value-type="float" office:value="93.079317151418905" table:style-name="ce18">
            <text:p>93.1</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99.858016019474405" table:style-name="ce18">
            <text:p>99.9</text:p>
          </table:table-cell>
          <table:table-cell office:value-type="float" office:value="99.293596088149997" table:style-name="ce18">
            <text:p>99.3</text:p>
          </table:table-cell>
          <table:table-cell office:value-type="float" office:value="91.005578533014898" table:style-name="ce18">
            <text:p>91.0</text:p>
          </table:table-cell>
          <table:table-cell office:value-type="float" office:value="100" table:style-name="ce18">
            <text:p>100.0</text:p>
          </table:table-cell>
          <table:table-cell office:value-type="float" office:value="99.741372343004898" table:style-name="ce18">
            <text:p>99.7</text:p>
          </table:table-cell>
          <table:table-cell office:value-type="float" office:value="99.132620993086107" table:style-name="ce18">
            <text:p>99.1</text:p>
          </table:table-cell>
          <table:table-cell office:value-type="float" office:value="99.932319338530206" table:style-name="ce18">
            <text:p>99.9</text:p>
          </table:table-cell>
          <table:table-cell office:value-type="float" office:value="92.554020455283094" table:style-name="ce18">
            <text:p>92.6</text:p>
          </table:table-cell>
          <table:table-cell office:value-type="float" office:value="99.901443605231506" table:style-name="ce18">
            <text:p>99.9</text:p>
          </table:table-cell>
          <table:table-cell office:value-type="float" office:value="97.964230704533307" table:style-name="ce18">
            <text:p>98.0</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921429160607602" table:style-name="ce18">
            <text:p>99.9</text:p>
          </table:table-cell>
          <table:table-cell office:value-type="float" office:value="99.881160412058705" table:style-name="ce18">
            <text:p>99.9</text:p>
          </table:table-cell>
          <table:table-cell office:value-type="float" office:value="94.778294667188106" table:style-name="ce18">
            <text:p>94.8</text:p>
          </table:table-cell>
          <table:table-cell office:value-type="float" office:value="99.982216552137402" table:style-name="ce18">
            <text:p>100.0</text:p>
          </table:table-cell>
          <table:table-cell office:value-type="float" office:value="99.816393208840594" table:style-name="ce18">
            <text:p>99.8</text:p>
          </table:table-cell>
          <table:table-cell office:value-type="float" office:value="99.558012328216293" table:style-name="ce18">
            <text:p>99.6</text:p>
          </table:table-cell>
          <table:table-cell office:value-type="float" office:value="99.968204007600505" table:style-name="ce18">
            <text:p>100.0</text:p>
          </table:table-cell>
          <table:table-cell office:value-type="float" office:value="95.655569961531597" table:style-name="ce18">
            <text:p>95.7</text:p>
          </table:table-cell>
          <table:table-cell office:value-type="float" office:value="99.944860488113406" table:style-name="ce18">
            <text:p>99.9</text:p>
          </table:table-cell>
          <table:table-cell office:value-type="float" office:value="99.254463681409803" table:style-name="ce18">
            <text:p>99.3</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930682549223704" table:style-name="ce18">
            <text:p>99.9</text:p>
          </table:table-cell>
          <table:table-cell office:value-type="float" office:value="99.929334356603107" table:style-name="ce18">
            <text:p>99.9</text:p>
          </table:table-cell>
          <table:table-cell office:value-type="float" office:value="87.255280781463298" table:style-name="ce18">
            <text:p>87.3</text:p>
          </table:table-cell>
          <table:table-cell office:value-type="float" office:value="99.977039293422493" table:style-name="ce18">
            <text:p>100.0</text:p>
          </table:table-cell>
          <table:table-cell office:value-type="float" office:value="99.809744087144693" table:style-name="ce18">
            <text:p>99.8</text:p>
          </table:table-cell>
          <table:table-cell office:value-type="float" office:value="99.249253169136196" table:style-name="ce18">
            <text:p>99.2</text:p>
          </table:table-cell>
          <table:table-cell office:value-type="float" office:value="99.973823458252895" table:style-name="ce18">
            <text:p>100.0</text:p>
          </table:table-cell>
          <table:table-cell office:value-type="float" office:value="91.870023845844898" table:style-name="ce18">
            <text:p>91.9</text:p>
          </table:table-cell>
          <table:table-cell office:value-type="float" office:value="99.893612892767294" table:style-name="ce18">
            <text:p>99.9</text:p>
          </table:table-cell>
          <table:table-cell office:value-type="float" office:value="98.8804494452786" table:style-name="ce18">
            <text:p>98.9</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975260869463696" table:style-name="ce18">
            <text:p>100.0</text:p>
          </table:table-cell>
          <table:table-cell office:value-type="float" office:value="99.968317575751897" table:style-name="ce18">
            <text:p>100.0</text:p>
          </table:table-cell>
          <table:table-cell office:value-type="float" office:value="81.538453010822195" table:style-name="ce18">
            <text:p>81.5</text:p>
          </table:table-cell>
          <table:table-cell office:value-type="float" office:value="99.9817975523775" table:style-name="ce18">
            <text:p>100.0</text:p>
          </table:table-cell>
          <table:table-cell office:value-type="float" office:value="99.899765593553397" table:style-name="ce18">
            <text:p>99.9</text:p>
          </table:table-cell>
          <table:table-cell office:value-type="float" office:value="99.513798831555803" table:style-name="ce18">
            <text:p>99.5</text:p>
          </table:table-cell>
          <table:table-cell office:value-type="float" office:value="99.982082413026603" table:style-name="ce18">
            <text:p>100.0</text:p>
          </table:table-cell>
          <table:table-cell office:value-type="float" office:value="77.040319997037898" table:style-name="ce18">
            <text:p>77.0</text:p>
          </table:table-cell>
          <table:table-cell office:value-type="float" office:value="99.974341887775296" table:style-name="ce18">
            <text:p>100.0</text:p>
          </table:table-cell>
          <table:table-cell office:value-type="float" office:value="98.822732608635803" table:style-name="ce18">
            <text:p>98.8</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71772687281103" table:style-name="ce18">
            <text:p>100.0</text:p>
          </table:table-cell>
          <table:table-cell office:value-type="float" office:value="99.904937539845207" table:style-name="ce18">
            <text:p>99.9</text:p>
          </table:table-cell>
          <table:table-cell office:value-type="float" office:value="92.178457309922607" table:style-name="ce18">
            <text:p>92.2</text:p>
          </table:table-cell>
          <table:table-cell office:value-type="float" office:value="99.989965228349405" table:style-name="ce18">
            <text:p>100.0</text:p>
          </table:table-cell>
          <table:table-cell office:value-type="float" office:value="99.952221255150704" table:style-name="ce18">
            <text:p>100.0</text:p>
          </table:table-cell>
          <table:table-cell office:value-type="float" office:value="99.094471565709298" table:style-name="ce18">
            <text:p>99.1</text:p>
          </table:table-cell>
          <table:table-cell office:value-type="float" office:value="99.995431332005396" table:style-name="ce18">
            <text:p>100.0</text:p>
          </table:table-cell>
          <table:table-cell office:value-type="float" office:value="83.417617970570006" table:style-name="ce18">
            <text:p>83.4</text:p>
          </table:table-cell>
          <table:table-cell office:value-type="float" office:value="99.971454748213503" table:style-name="ce18">
            <text:p>100.0</text:p>
          </table:table-cell>
          <table:table-cell office:value-type="float" office:value="99.298066993894494" table:style-name="ce18">
            <text:p>99.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993476807084093" table:style-name="ce18">
            <text:p>100.0</text:p>
          </table:table-cell>
          <table:table-cell office:value-type="float" office:value="99.993476807084093" table:style-name="ce18">
            <text:p>100.0</text:p>
          </table:table-cell>
          <table:table-cell office:value-type="float" office:value="75.208856215143101" table:style-name="ce18">
            <text:p>75.2</text:p>
          </table:table-cell>
          <table:table-cell office:value-type="float" office:value="99.995711786943502" table:style-name="ce18">
            <text:p>100.0</text:p>
          </table:table-cell>
          <table:table-cell office:value-type="float" office:value="99.759749210328096" table:style-name="ce18">
            <text:p>99.8</text:p>
          </table:table-cell>
          <table:table-cell office:value-type="float" office:value="99.022916592184799" table:style-name="ce18">
            <text:p>99.0</text:p>
          </table:table-cell>
          <table:table-cell office:value-type="float" office:value="99.989611832305002" table:style-name="ce18">
            <text:p>100.0</text:p>
          </table:table-cell>
          <table:table-cell office:value-type="float" office:value="72.595520293744499" table:style-name="ce18">
            <text:p>72.6</text:p>
          </table:table-cell>
          <table:table-cell office:value-type="float" office:value="99.989611832305002" table:style-name="ce18">
            <text:p>100.0</text:p>
          </table:table-cell>
          <table:table-cell office:value-type="float" office:value="98.382907214252896" table:style-name="ce18">
            <text:p>98.4</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94677300065902" table:style-name="ce18">
            <text:p>100.0</text:p>
          </table:table-cell>
          <table:table-cell office:value-type="float" office:value="99.994677300065902" table:style-name="ce18">
            <text:p>100.0</text:p>
          </table:table-cell>
          <table:table-cell office:value-type="float" office:value="99.994677300065902" table:style-name="ce18">
            <text:p>100.0</text:p>
          </table:table-cell>
          <table:table-cell office:value-type="float" office:value="99.995047759111003" table:style-name="ce18">
            <text:p>100.0</text:p>
          </table:table-cell>
          <table:table-cell office:value-type="float" office:value="99.992902462630397" table:style-name="ce18">
            <text:p>100.0</text:p>
          </table:table-cell>
          <table:table-cell office:value-type="float" office:value="99.994140536567002" table:style-name="ce18">
            <text:p>100.0</text:p>
          </table:table-cell>
          <table:table-cell office:value-type="float" office:value="99.995983446513193" table:style-name="ce18">
            <text:p>100.0</text:p>
          </table:table-cell>
          <table:table-cell office:value-type="float" office:value="99.995983446513193" table:style-name="ce18">
            <text:p>100.0</text:p>
          </table:table-cell>
          <table:table-cell office:value-type="float" office:value="99.995983446513193" table:style-name="ce18">
            <text:p>100.0</text:p>
          </table:table-cell>
          <table:table-cell office:value-type="float" office:value="99.995983446513193" table:style-name="ce18">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69647931467094" table:style-name="ce18">
            <text:p>100.0</text:p>
          </table:table-cell>
          <table:table-cell office:value-type="float" office:value="99.969647931467094" table:style-name="ce18">
            <text:p>100.0</text:p>
          </table:table-cell>
          <table:table-cell office:value-type="float" office:value="82.5546731516704" table:style-name="ce18">
            <text:p>82.6</text:p>
          </table:table-cell>
          <table:table-cell office:value-type="float" office:value="99.968627928757996" table:style-name="ce18">
            <text:p>100.0</text:p>
          </table:table-cell>
          <table:table-cell office:value-type="float" office:value="99.856224425495896" table:style-name="ce18">
            <text:p>99.9</text:p>
          </table:table-cell>
          <table:table-cell office:value-type="float" office:value="99.070327102803702" table:style-name="ce18">
            <text:p>99.1</text:p>
          </table:table-cell>
          <table:table-cell office:value-type="float" office:value="99.971330141452597" table:style-name="ce18">
            <text:p>100.0</text:p>
          </table:table-cell>
          <table:table-cell office:value-type="float" office:value="82.049834933388397" table:style-name="ce18">
            <text:p>82.0</text:p>
          </table:table-cell>
          <table:table-cell office:value-type="float" office:value="99.971330141452597" table:style-name="ce18">
            <text:p>100.0</text:p>
          </table:table-cell>
          <table:table-cell office:value-type="float" office:value="99.621432305749806" table:style-name="ce18">
            <text:p>99.6</text:p>
          </table:table-cell>
          <table:table-cell table:number-columns-repeated="16371" table:style-name="ce3"/>
        </table:table-row>
        <table:table-row table:style-name="ro14">
          <table:table-cell table:number-columns-repeated="2" table:style-name="ce20"/>
          <table:table-cell office:value-type="string" table:style-name="ce6">
            <text:p>South West</text:p>
          </table:table-cell>
          <table:table-cell office:value-type="float" office:value="99.928894896448796" table:style-name="ce27">
            <text:p>99.9</text:p>
          </table:table-cell>
          <table:table-cell office:value-type="float" office:value="99.852258278477095" table:style-name="ce27">
            <text:p>99.9</text:p>
          </table:table-cell>
          <table:table-cell office:value-type="float" office:value="68.515349072503298" table:style-name="ce27">
            <text:p>68.5</text:p>
          </table:table-cell>
          <table:table-cell office:value-type="float" office:value="99.938664081795807" table:style-name="ce27">
            <text:p>99.9</text:p>
          </table:table-cell>
          <table:table-cell office:value-type="float" office:value="99.638135150028205" table:style-name="ce27">
            <text:p>99.6</text:p>
          </table:table-cell>
          <table:table-cell office:value-type="float" office:value="96.106982737998806" table:style-name="ce27">
            <text:p>96.1</text:p>
          </table:table-cell>
          <table:table-cell office:value-type="float" office:value="99.972131735274502" table:style-name="ce27">
            <text:p>100.0</text:p>
          </table:table-cell>
          <table:table-cell office:value-type="float" office:value="70.604668293076401" table:style-name="ce27">
            <text:p>70.6</text:p>
          </table:table-cell>
          <table:table-cell office:value-type="float" office:value="99.920704372673796" table:style-name="ce27">
            <text:p>99.9</text:p>
          </table:table-cell>
          <table:table-cell office:value-type="float" office:value="98.217670323515804" table:style-name="ce27">
            <text:p>98.2</text:p>
          </table:table-cell>
          <table:table-cell table:number-columns-repeated="16371" table:style-name="ce3"/>
        </table:table-row>
        <table:table-row table:style-name="ro12">
          <table:table-cell table:number-columns-repeated="2" table:style-name="ce1"/>
          <table:table-cell table:style-name="ce8"/>
          <table:table-cell table:number-columns-repeated="10" table:style-name="ce18"/>
          <table:table-cell table:number-columns-repeated="16371" table:style-name="ce3"/>
        </table:table-row>
        <table:table-row table:style-name="ro10">
          <table:table-cell office:value-type="string" table:style-name="ce8">
            <text:p>1.Service users are the population of the local area for the relevant service. For example, for primary schools this is based on numbers of children aged between 5 and 10, for GP surgeries this is based on number of households etc..</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Please see the Notes &amp; Guidance for further information on the appropriate population for each service.</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2. The number and proportion of service users in a local area who can access a service within the given time limits.</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The figures in this table are outside the scope of National Statistics.</text:p>
          </table:table-cell>
          <table:table-cell table:style-name="ce8"/>
          <table:table-cell table:style-name="ce1"/>
          <table:table-cell table:number-columns-repeated="10" table:style-name="ce2"/>
          <table:table-cell table:number-columns-repeated="16371" table:style-name="ce3"/>
        </table:table-row>
        <table:table-row table:style-name="ro10">
          <table:table-cell table:number-columns-repeated="3" table:style-name="ce1"/>
          <table:table-cell table:number-columns-repeated="10" table:style-name="ce2"/>
          <table:table-cell table:number-columns-repeated="16371" table:style-name="ce3"/>
        </table:table-row>
        <table:table-row table:style-name="ro1">
          <table:table-cell office:value-type="string" table:style-name="ce8">
            <text:p>Telephone: 020 7944 3077</text:p>
          </table:table-cell>
          <table:table-cell table:number-columns-repeated="7" table:style-name="ce8"/>
          <table:table-cell table:style-name="ce22"/>
          <table:table-cell table:style-name="ce8"/>
          <table:table-cell table:number-columns-repeated="2" table:style-name="ce2"/>
          <table:table-cell office:value-type="string" table:style-name="ce2">
            <text:p>Source: Journey Time Statistics</text:p>
          </table:table-cell>
          <table:table-cell table:number-columns-repeated="16371" table:style-name="ce3"/>
        </table:table-row>
        <table:table-row table:style-name="ro1">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3" table:style-name="ce8"/>
          <table:table-cell table:style-name="ce22"/>
          <table:table-cell table:style-name="ce8"/>
          <table:table-cell table:number-columns-repeated="2" table:style-name="ce2"/>
          <table:table-cell office:value-type="string" table:style-name="ce2">
            <text:p>Last updated: Jan 2020</text:p>
          </table:table-cell>
          <table:table-cell table:number-columns-repeated="16371" table:style-name="ce3"/>
        </table:table-row>
        <table:table-row table:style-name="ro1">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3" table:style-name="ce8"/>
          <table:table-cell table:style-name="ce22"/>
          <table:table-cell table:style-name="ce8"/>
          <table:table-cell table:number-columns-repeated="3" table:style-name="ce2"/>
          <table:table-cell table:number-columns-repeated="16371" table:style-name="ce3"/>
        </table:table-row>
        <table:table-row table:style-name="ro10">
          <table:table-cell table:number-columns-repeated="10" table:style-name="ce8"/>
          <table:table-cell table:number-columns-repeated="3" table:style-name="ce2"/>
          <table:table-cell table:number-columns-repeated="16371" table:style-name="ce3"/>
        </table:table-row>
        <table:table-row table:style-name="ro10">
          <table:table-cell table:number-columns-repeated="3" table:style-name="ce8"/>
          <table:table-cell table:number-columns-repeated="7" table:style-name="ce4"/>
          <table:table-cell table:number-columns-repeated="3" table:style-name="ce2"/>
          <table:table-cell table:number-columns-repeated="16371" table:style-name="ce3"/>
        </table:table-row>
        <table:table-row table:style-name="ro10">
          <table:table-cell table:number-columns-repeated="3" table:style-name="ce4"/>
          <table:table-cell table:number-columns-repeated="7" table:style-name="ce8"/>
          <table:table-cell table:number-columns-repeated="3" table:style-name="ce2"/>
          <table:table-cell table:number-columns-repeated="16371" table:style-name="ce3"/>
        </table:table-row>
        <table:table-row table:number-rows-repeated="1048480" table:style-name="ro10">
          <table:table-cell table:number-columns-repeated="16384"/>
        </table:table-row>
        <table:named-expressions>
          <table:named-range table:name="Print_Area" table:cell-range-address="2015_REVISED.$A$1:2015_REVISED.$M$94" table:base-cell-address="2015_REVISED.$A$1"/>
          <table:named-range table:name="Print_Titles" table:cell-range-address="2015_REVISED.$A$7:2015_REVISED.$HR$10" table:base-cell-address="2015_REVISED.$A$1"/>
        </table:named-expressions>
      </table:table>
      <table:table table:name="2014" table:style-name="ta3">
        <table:table-column table:style-name="co1" table:default-cell-style-name="ce8"/>
        <table:table-column table:style-name="co2" table:default-cell-style-name="ce8"/>
        <table:table-column table:style-name="co3" table:default-cell-style-name="ce8"/>
        <table:table-column table:style-name="co4" table:number-columns-repeated="3" table:default-cell-style-name="ce8"/>
        <table:table-column table:style-name="co10" table:default-cell-style-name="ce8"/>
        <table:table-column table:style-name="co4" table:number-columns-repeated="3" table:default-cell-style-name="ce8"/>
        <table:table-column table:style-name="co4" table:number-columns-repeated="3" table:default-cell-style-name="ce2"/>
        <table:table-column table:style-name="co6" table:number-columns-repeated="16371" table:default-cell-style-name="ce22"/>
        <table:table-row table:style-name="ro10">
          <table:table-cell office:value-type="string" table:style-name="ce1">
            <text:p>Department for Transport statistics</text:p>
          </table:table-cell>
          <table:table-cell table:number-columns-repeated="9" table:style-name="ce1"/>
          <table:table-cell table:number-columns-repeated="3" table:style-name="ce2"/>
          <table:table-cell table:number-columns-repeated="16371" table:style-name="ce3"/>
        </table:table-row>
        <table:table-row table:style-name="ro2">
          <table:table-cell office:value-type="string" table:number-columns-spanned="5" table:number-rows-spanned="1" table:style-name="ce23">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5" table:style-name="ce4"/>
          <table:table-cell table:number-columns-repeated="3" table:style-name="ce2"/>
          <table:table-cell table:number-columns-repeated="16371" table:style-name="ce3"/>
        </table:table-row>
        <table:table-row table:style-name="ro3">
          <table:table-cell office:value-type="string" table:style-name="ce5">
            <text:p>Table JTS0204</text:p>
          </table:table-cell>
          <table:table-cell table:number-columns-repeated="9" table:style-name="ce5"/>
          <table:table-cell table:number-columns-repeated="3" table:style-name="ce2"/>
          <table:table-cell table:number-columns-repeated="16371" table:style-name="ce3"/>
        </table:table-row>
        <table:table-row table:style-name="ro4">
          <table:table-cell office:value-type="string" table:style-name="ce5">
            <text:p>Service users<text:span text:style-name="T4">1</text:span><text:s/>with access to key services within selected journey times by cycle, regions, England, 2014</text:p>
          </table:table-cell>
          <table:table-cell table:number-columns-repeated="9" table:style-name="ce5"/>
          <table:table-cell table:number-columns-repeated="3" table:style-name="ce2"/>
          <table:table-cell table:number-columns-repeated="16371" table:style-name="ce3"/>
        </table:table-row>
        <table:table-row table:style-name="ro18">
          <table:table-cell table:number-columns-repeated="10" table:style-name="ce6"/>
          <table:table-cell table:number-columns-repeated="2" table:style-name="ce7"/>
          <table:table-cell office:value-type="string" table:style-name="ce7">
            <text:p>Number/Percentage<text:span text:style-name="T6">2</text:span></text:p>
          </table:table-cell>
          <table:table-cell table:number-columns-repeated="16371" table:style-name="ce3"/>
        </table:table-row>
        <table:table-row table:style-name="ro6">
          <table:table-cell table:number-columns-repeated="3" table:style-name="ce8"/>
          <table:table-cell office:value-type="string" table:number-columns-spanned="10" table:number-rows-spanned="1" table:style-name="ce24">
            <text:p>Key services</text:p>
          </table:table-cell>
          <table:covered-table-cell table:number-columns-repeated="9"/>
          <table:table-cell table:number-columns-repeated="16371" table:style-name="ce3"/>
        </table:table-row>
        <table:table-row table:style-name="ro6">
          <table:table-cell table:number-columns-repeated="3" table:style-name="ce8"/>
          <table:table-cell office:value-type="string" table:number-columns-spanned="3" table:number-rows-spanned="1" table:style-name="ce24">
            <text:p>Centre of employment</text:p>
          </table:table-cell>
          <table:covered-table-cell table:number-columns-repeated="2"/>
          <table:table-cell table:number-columns-repeated="7" table:style-name="ce9"/>
          <table:table-cell table:number-columns-repeated="16371" table:style-name="ce3"/>
        </table:table-row>
        <table:table-row table:style-name="ro7">
          <table:table-cell office:value-type="string" table:style-name="ce10">
            <text:p>Year</text:p>
          </table:table-cell>
          <table:table-cell table:style-name="ce10"/>
          <table:table-cell office:value-type="string" table:style-name="ce10">
            <text:p>Region</text:p>
          </table:table-cell>
          <table:table-cell office:value-type="string" table:style-name="ce11">
            <text:p>Places with 100-499 jobs</text:p>
          </table:table-cell>
          <table:table-cell office:value-type="string" table:style-name="ce11">
            <text:p>Places with 500-4999 jobs</text:p>
          </table:table-cell>
          <table:table-cell office:value-type="string" table:style-name="ce11">
            <text:p>Places with 5000 or more jobs</text:p>
          </table:table-cell>
          <table:table-cell office:value-type="string" table:style-name="ce11">
            <text:p>Primary school</text:p>
          </table:table-cell>
          <table:table-cell office:value-type="string" table:style-name="ce11">
            <text:p>Secondary school</text:p>
          </table:table-cell>
          <table:table-cell office:value-type="string" table:style-name="ce11">
            <text:p>Further Education</text:p>
          </table:table-cell>
          <table:table-cell office:value-type="string" table:style-name="ce11">
            <text:p>GP</text:p>
          </table:table-cell>
          <table:table-cell office:value-type="string" table:style-name="ce11">
            <text:p>Hospital</text:p>
          </table:table-cell>
          <table:table-cell office:value-type="string" table:style-name="ce11">
            <text:p>Food store</text:p>
          </table:table-cell>
          <table:table-cell office:value-type="string" table:style-name="ce11">
            <text:p>Town Centres</text:p>
          </table:table-cell>
          <table:table-cell table:number-columns-repeated="16371" table:style-name="ce12"/>
        </table:table-row>
        <table:table-row table:style-name="ro8">
          <table:table-cell office:value-type="string" table:style-name="ce1">
            <text:p>Number of people with access within threshold</text:p>
          </table:table-cell>
          <table:table-cell table:style-name="ce1"/>
          <table:table-cell table:style-name="ce13"/>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4" table:style-name="ce1">
            <text:p>2014</text:p>
          </table:table-cell>
          <table:table-cell office:value-type="string" table:style-name="ce8">
            <text:p>Within 15 minutes</text:p>
          </table:table-cell>
          <table:table-cell office:value-type="string" table:style-name="ce8">
            <text:p>North East</text:p>
          </table:table-cell>
          <table:table-cell office:value-type="float" office:value="1834160" table:style-name="ce26">
            <text:p>1,834,160</text:p>
          </table:table-cell>
          <table:table-cell office:value-type="float" office:value="1612870" table:style-name="ce26">
            <text:p>1,612,870</text:p>
          </table:table-cell>
          <table:table-cell office:value-type="float" office:value="457605" table:style-name="ce26">
            <text:p>457,605</text:p>
          </table:table-cell>
          <table:table-cell office:value-type="float" office:value="168092" table:style-name="ce26">
            <text:p>168,092</text:p>
          </table:table-cell>
          <table:table-cell office:value-type="float" office:value="102573" table:style-name="ce26">
            <text:p>102,573</text:p>
          </table:table-cell>
          <table:table-cell office:value-type="float" office:value="79909" table:style-name="ce26">
            <text:p>79,909</text:p>
          </table:table-cell>
          <table:table-cell office:value-type="float" office:value="1074530" table:style-name="ce26">
            <text:p>1,074,530</text:p>
          </table:table-cell>
          <table:table-cell office:value-type="float" office:value="335558" table:style-name="ce26">
            <text:p>335,558</text:p>
          </table:table-cell>
          <table:table-cell office:value-type="float" office:value="1087678" table:style-name="ce26">
            <text:p>1,087,678</text:p>
          </table:table-cell>
          <table:table-cell office:value-type="float" office:value="492920" table:style-name="ce26">
            <text:p>492,920</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4979970" table:style-name="ce26">
            <text:p>4,979,970</text:p>
          </table:table-cell>
          <table:table-cell office:value-type="float" office:value="4718746" table:style-name="ce26">
            <text:p>4,718,746</text:p>
          </table:table-cell>
          <table:table-cell office:value-type="float" office:value="1373488" table:style-name="ce26">
            <text:p>1,373,488</text:p>
          </table:table-cell>
          <table:table-cell office:value-type="float" office:value="488209" table:style-name="ce26">
            <text:p>488,209</text:p>
          </table:table-cell>
          <table:table-cell office:value-type="float" office:value="320779" table:style-name="ce26">
            <text:p>320,779</text:p>
          </table:table-cell>
          <table:table-cell office:value-type="float" office:value="214664" table:style-name="ce26">
            <text:p>214,664</text:p>
          </table:table-cell>
          <table:table-cell office:value-type="float" office:value="2866771" table:style-name="ce26">
            <text:p>2,866,771</text:p>
          </table:table-cell>
          <table:table-cell office:value-type="float" office:value="820737" table:style-name="ce26">
            <text:p>820,737</text:p>
          </table:table-cell>
          <table:table-cell office:value-type="float" office:value="2910791" table:style-name="ce26">
            <text:p>2,910,791</text:p>
          </table:table-cell>
          <table:table-cell office:value-type="float" office:value="1847279" table:style-name="ce26">
            <text:p>1,847,279</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654907" table:style-name="ce26">
            <text:p>3,654,907</text:p>
          </table:table-cell>
          <table:table-cell office:value-type="float" office:value="3311790" table:style-name="ce26">
            <text:p>3,311,790</text:p>
          </table:table-cell>
          <table:table-cell office:value-type="float" office:value="988212" table:style-name="ce26">
            <text:p>988,212</text:p>
          </table:table-cell>
          <table:table-cell office:value-type="float" office:value="366649" table:style-name="ce26">
            <text:p>366,649</text:p>
          </table:table-cell>
          <table:table-cell office:value-type="float" office:value="219592" table:style-name="ce26">
            <text:p>219,592</text:p>
          </table:table-cell>
          <table:table-cell office:value-type="float" office:value="169931" table:style-name="ce26">
            <text:p>169,931</text:p>
          </table:table-cell>
          <table:table-cell office:value-type="float" office:value="2095751" table:style-name="ce26">
            <text:p>2,095,751</text:p>
          </table:table-cell>
          <table:table-cell office:value-type="float" office:value="628155" table:style-name="ce26">
            <text:p>628,155</text:p>
          </table:table-cell>
          <table:table-cell office:value-type="float" office:value="2103473" table:style-name="ce26">
            <text:p>2,103,473</text:p>
          </table:table-cell>
          <table:table-cell office:value-type="float" office:value="975670" table:style-name="ce26">
            <text:p>975,670</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001197" table:style-name="ce26">
            <text:p>3,001,197</text:p>
          </table:table-cell>
          <table:table-cell office:value-type="float" office:value="2734444" table:style-name="ce26">
            <text:p>2,734,444</text:p>
          </table:table-cell>
          <table:table-cell office:value-type="float" office:value="733371" table:style-name="ce26">
            <text:p>733,371</text:p>
          </table:table-cell>
          <table:table-cell office:value-type="float" office:value="304286" table:style-name="ce26">
            <text:p>304,286</text:p>
          </table:table-cell>
          <table:table-cell office:value-type="float" office:value="175995" table:style-name="ce26">
            <text:p>175,995</text:p>
          </table:table-cell>
          <table:table-cell office:value-type="float" office:value="141748" table:style-name="ce26">
            <text:p>141,748</text:p>
          </table:table-cell>
          <table:table-cell office:value-type="float" office:value="1650962" table:style-name="ce26">
            <text:p>1,650,962</text:p>
          </table:table-cell>
          <table:table-cell office:value-type="float" office:value="507472" table:style-name="ce26">
            <text:p>507,472</text:p>
          </table:table-cell>
          <table:table-cell office:value-type="float" office:value="1685089" table:style-name="ce26">
            <text:p>1,685,089</text:p>
          </table:table-cell>
          <table:table-cell office:value-type="float" office:value="824663" table:style-name="ce26">
            <text:p>824,663</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3791863" table:style-name="ce26">
            <text:p>3,791,863</text:p>
          </table:table-cell>
          <table:table-cell office:value-type="float" office:value="3580796" table:style-name="ce26">
            <text:p>3,580,796</text:p>
          </table:table-cell>
          <table:table-cell office:value-type="float" office:value="1094512" table:style-name="ce26">
            <text:p>1,094,512</text:p>
          </table:table-cell>
          <table:table-cell office:value-type="float" office:value="399935" table:style-name="ce26">
            <text:p>399,935</text:p>
          </table:table-cell>
          <table:table-cell office:value-type="float" office:value="268779" table:style-name="ce26">
            <text:p>268,779</text:p>
          </table:table-cell>
          <table:table-cell office:value-type="float" office:value="205364" table:style-name="ce26">
            <text:p>205,364</text:p>
          </table:table-cell>
          <table:table-cell office:value-type="float" office:value="2042706" table:style-name="ce26">
            <text:p>2,042,706</text:p>
          </table:table-cell>
          <table:table-cell office:value-type="float" office:value="527431" table:style-name="ce26">
            <text:p>527,431</text:p>
          </table:table-cell>
          <table:table-cell office:value-type="float" office:value="2075222" table:style-name="ce26">
            <text:p>2,075,222</text:p>
          </table:table-cell>
          <table:table-cell office:value-type="float" office:value="1190227" table:style-name="ce26">
            <text:p>1,190,227</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3792480" table:style-name="ce26">
            <text:p>3,792,480</text:p>
          </table:table-cell>
          <table:table-cell office:value-type="float" office:value="3392550" table:style-name="ce26">
            <text:p>3,392,550</text:p>
          </table:table-cell>
          <table:table-cell office:value-type="float" office:value="1049727" table:style-name="ce26">
            <text:p>1,049,727</text:p>
          </table:table-cell>
          <table:table-cell office:value-type="float" office:value="401189" table:style-name="ce26">
            <text:p>401,189</text:p>
          </table:table-cell>
          <table:table-cell office:value-type="float" office:value="228484" table:style-name="ce26">
            <text:p>228,484</text:p>
          </table:table-cell>
          <table:table-cell office:value-type="float" office:value="164614" table:style-name="ce26">
            <text:p>164,614</text:p>
          </table:table-cell>
          <table:table-cell office:value-type="float" office:value="2125544" table:style-name="ce26">
            <text:p>2,125,544</text:p>
          </table:table-cell>
          <table:table-cell office:value-type="float" office:value="518550" table:style-name="ce26">
            <text:p>518,550</text:p>
          </table:table-cell>
          <table:table-cell office:value-type="float" office:value="2186714" table:style-name="ce26">
            <text:p>2,186,714</text:p>
          </table:table-cell>
          <table:table-cell office:value-type="float" office:value="1140850" table:style-name="ce26">
            <text:p>1,140,850</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262641" table:style-name="ce26">
            <text:p>6,262,641</text:p>
          </table:table-cell>
          <table:table-cell office:value-type="float" office:value="6255652" table:style-name="ce26">
            <text:p>6,255,652</text:p>
          </table:table-cell>
          <table:table-cell office:value-type="float" office:value="2788335" table:style-name="ce26">
            <text:p>2,788,335</text:p>
          </table:table-cell>
          <table:table-cell office:value-type="float" office:value="623515" table:style-name="ce26">
            <text:p>623,515</text:p>
          </table:table-cell>
          <table:table-cell office:value-type="float" office:value="441637" table:style-name="ce26">
            <text:p>441,637</text:p>
          </table:table-cell>
          <table:table-cell office:value-type="float" office:value="352238" table:style-name="ce26">
            <text:p>352,238</text:p>
          </table:table-cell>
          <table:table-cell office:value-type="float" office:value="3387879" table:style-name="ce26">
            <text:p>3,387,879</text:p>
          </table:table-cell>
          <table:table-cell office:value-type="float" office:value="1702778" table:style-name="ce26">
            <text:p>1,702,778</text:p>
          </table:table-cell>
          <table:table-cell office:value-type="float" office:value="3390929" table:style-name="ce26">
            <text:p>3,390,929</text:p>
          </table:table-cell>
          <table:table-cell office:value-type="float" office:value="3056279" table:style-name="ce26">
            <text:p>3,056,279</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5830513" table:style-name="ce26">
            <text:p>5,830,513</text:p>
          </table:table-cell>
          <table:table-cell office:value-type="float" office:value="5483578" table:style-name="ce26">
            <text:p>5,483,578</text:p>
          </table:table-cell>
          <table:table-cell office:value-type="float" office:value="1609314" table:style-name="ce26">
            <text:p>1,609,314</text:p>
          </table:table-cell>
          <table:table-cell office:value-type="float" office:value="601555" table:style-name="ce26">
            <text:p>601,555</text:p>
          </table:table-cell>
          <table:table-cell office:value-type="float" office:value="327039" table:style-name="ce26">
            <text:p>327,039</text:p>
          </table:table-cell>
          <table:table-cell office:value-type="float" office:value="241844" table:style-name="ce26">
            <text:p>241,844</text:p>
          </table:table-cell>
          <table:table-cell office:value-type="float" office:value="3158244" table:style-name="ce26">
            <text:p>3,158,244</text:p>
          </table:table-cell>
          <table:table-cell office:value-type="float" office:value="1005968" table:style-name="ce26">
            <text:p>1,005,968</text:p>
          </table:table-cell>
          <table:table-cell office:value-type="float" office:value="3243978" table:style-name="ce26">
            <text:p>3,243,978</text:p>
          </table:table-cell>
          <table:table-cell office:value-type="float" office:value="1836039" table:style-name="ce26">
            <text:p>1,836,039</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342222" table:style-name="ce26">
            <text:p>3,342,222</text:p>
          </table:table-cell>
          <table:table-cell office:value-type="float" office:value="3101875" table:style-name="ce26">
            <text:p>3,101,875</text:p>
          </table:table-cell>
          <table:table-cell office:value-type="float" office:value="941679" table:style-name="ce26">
            <text:p>941,679</text:p>
          </table:table-cell>
          <table:table-cell office:value-type="float" office:value="327652" table:style-name="ce26">
            <text:p>327,652</text:p>
          </table:table-cell>
          <table:table-cell office:value-type="float" office:value="189851" table:style-name="ce26">
            <text:p>189,851</text:p>
          </table:table-cell>
          <table:table-cell office:value-type="float" office:value="148813" table:style-name="ce26">
            <text:p>148,813</text:p>
          </table:table-cell>
          <table:table-cell office:value-type="float" office:value="1947059" table:style-name="ce26">
            <text:p>1,947,059</text:p>
          </table:table-cell>
          <table:table-cell office:value-type="float" office:value="764610" table:style-name="ce26">
            <text:p>764,610</text:p>
          </table:table-cell>
          <table:table-cell office:value-type="float" office:value="2008826" table:style-name="ce26">
            <text:p>2,008,826</text:p>
          </table:table-cell>
          <table:table-cell office:value-type="float" office:value="1148875" table:style-name="ce26">
            <text:p>1,148,875</text:p>
          </table:table-cell>
          <table:table-cell table:number-columns-repeated="16371" table:style-name="ce3"/>
        </table:table-row>
        <table:table-row table:style-name="ro11">
          <table:table-cell table:style-name="ce1"/>
          <table:table-cell office:value-type="string" table:style-name="ce8">
            <text:p>Within 30 minutes</text:p>
          </table:table-cell>
          <table:table-cell office:value-type="string" table:style-name="ce8">
            <text:p>North East</text:p>
          </table:table-cell>
          <table:table-cell office:value-type="float" office:value="1905761" table:style-name="ce26">
            <text:p>1,905,761</text:p>
          </table:table-cell>
          <table:table-cell office:value-type="float" office:value="1869303" table:style-name="ce26">
            <text:p>1,869,303</text:p>
          </table:table-cell>
          <table:table-cell office:value-type="float" office:value="1210210" table:style-name="ce26">
            <text:p>1,210,210</text:p>
          </table:table-cell>
          <table:table-cell office:value-type="float" office:value="170712" table:style-name="ce26">
            <text:p>170,712</text:p>
          </table:table-cell>
          <table:table-cell office:value-type="float" office:value="134532" table:style-name="ce26">
            <text:p>134,532</text:p>
          </table:table-cell>
          <table:table-cell office:value-type="float" office:value="120521" table:style-name="ce26">
            <text:p>120,521</text:p>
          </table:table-cell>
          <table:table-cell office:value-type="float" office:value="1122043" table:style-name="ce26">
            <text:p>1,122,043</text:p>
          </table:table-cell>
          <table:table-cell office:value-type="float" office:value="816141" table:style-name="ce26">
            <text:p>816,141</text:p>
          </table:table-cell>
          <table:table-cell office:value-type="float" office:value="1118770" table:style-name="ce26">
            <text:p>1,118,770</text:p>
          </table:table-cell>
          <table:table-cell office:value-type="float" office:value="995473" table:style-name="ce26">
            <text:p>995,473</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166755" table:style-name="ce26">
            <text:p>5,166,755</text:p>
          </table:table-cell>
          <table:table-cell office:value-type="float" office:value="5145399" table:style-name="ce26">
            <text:p>5,145,399</text:p>
          </table:table-cell>
          <table:table-cell office:value-type="float" office:value="3724562" table:style-name="ce26">
            <text:p>3,724,562</text:p>
          </table:table-cell>
          <table:table-cell office:value-type="float" office:value="493701" table:style-name="ce26">
            <text:p>493,701</text:p>
          </table:table-cell>
          <table:table-cell office:value-type="float" office:value="392294" table:style-name="ce26">
            <text:p>392,294</text:p>
          </table:table-cell>
          <table:table-cell office:value-type="float" office:value="333993" table:style-name="ce26">
            <text:p>333,993</text:p>
          </table:table-cell>
          <table:table-cell office:value-type="float" office:value="3011579" table:style-name="ce26">
            <text:p>3,011,579</text:p>
          </table:table-cell>
          <table:table-cell office:value-type="float" office:value="2344280" table:style-name="ce26">
            <text:p>2,344,280</text:p>
          </table:table-cell>
          <table:table-cell office:value-type="float" office:value="3007350" table:style-name="ce26">
            <text:p>3,007,350</text:p>
          </table:table-cell>
          <table:table-cell office:value-type="float" office:value="2864742" table:style-name="ce26">
            <text:p>2,864,742</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846505" table:style-name="ce26">
            <text:p>3,846,505</text:p>
          </table:table-cell>
          <table:table-cell office:value-type="float" office:value="3810278" table:style-name="ce26">
            <text:p>3,810,278</text:p>
          </table:table-cell>
          <table:table-cell office:value-type="float" office:value="2585753" table:style-name="ce26">
            <text:p>2,585,753</text:p>
          </table:table-cell>
          <table:table-cell office:value-type="float" office:value="373358" table:style-name="ce26">
            <text:p>373,358</text:p>
          </table:table-cell>
          <table:table-cell office:value-type="float" office:value="285133" table:style-name="ce26">
            <text:p>285,133</text:p>
          </table:table-cell>
          <table:table-cell office:value-type="float" office:value="250669" table:style-name="ce26">
            <text:p>250,669</text:p>
          </table:table-cell>
          <table:table-cell office:value-type="float" office:value="2220068" table:style-name="ce26">
            <text:p>2,220,068</text:p>
          </table:table-cell>
          <table:table-cell office:value-type="float" office:value="1655768" table:style-name="ce26">
            <text:p>1,655,768</text:p>
          </table:table-cell>
          <table:table-cell office:value-type="float" office:value="2212801" table:style-name="ce26">
            <text:p>2,212,801</text:p>
          </table:table-cell>
          <table:table-cell office:value-type="float" office:value="1915525" table:style-name="ce26">
            <text:p>1,915,525</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315262" table:style-name="ce26">
            <text:p>3,315,262</text:p>
          </table:table-cell>
          <table:table-cell office:value-type="float" office:value="3267181" table:style-name="ce26">
            <text:p>3,267,181</text:p>
          </table:table-cell>
          <table:table-cell office:value-type="float" office:value="1789071" table:style-name="ce26">
            <text:p>1,789,071</text:p>
          </table:table-cell>
          <table:table-cell office:value-type="float" office:value="313271" table:style-name="ce26">
            <text:p>313,271</text:p>
          </table:table-cell>
          <table:table-cell office:value-type="float" office:value="236578" table:style-name="ce26">
            <text:p>236,578</text:p>
          </table:table-cell>
          <table:table-cell office:value-type="float" office:value="208025" table:style-name="ce26">
            <text:p>208,025</text:p>
          </table:table-cell>
          <table:table-cell office:value-type="float" office:value="1839546" table:style-name="ce26">
            <text:p>1,839,546</text:p>
          </table:table-cell>
          <table:table-cell office:value-type="float" office:value="1221981" table:style-name="ce26">
            <text:p>1,221,981</text:p>
          </table:table-cell>
          <table:table-cell office:value-type="float" office:value="1829798" table:style-name="ce26">
            <text:p>1,829,798</text:p>
          </table:table-cell>
          <table:table-cell office:value-type="float" office:value="1491286" table:style-name="ce26">
            <text:p>1,491,286</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065732" table:style-name="ce26">
            <text:p>4,065,732</text:p>
          </table:table-cell>
          <table:table-cell office:value-type="float" office:value="4012044" table:style-name="ce26">
            <text:p>4,012,044</text:p>
          </table:table-cell>
          <table:table-cell office:value-type="float" office:value="2989466" table:style-name="ce26">
            <text:p>2,989,466</text:p>
          </table:table-cell>
          <table:table-cell office:value-type="float" office:value="410781" table:style-name="ce26">
            <text:p>410,781</text:p>
          </table:table-cell>
          <table:table-cell office:value-type="float" office:value="317651" table:style-name="ce26">
            <text:p>317,651</text:p>
          </table:table-cell>
          <table:table-cell office:value-type="float" office:value="272261" table:style-name="ce26">
            <text:p>272,261</text:p>
          </table:table-cell>
          <table:table-cell office:value-type="float" office:value="2193013" table:style-name="ce26">
            <text:p>2,193,013</text:p>
          </table:table-cell>
          <table:table-cell office:value-type="float" office:value="1690596" table:style-name="ce26">
            <text:p>1,690,596</text:p>
          </table:table-cell>
          <table:table-cell office:value-type="float" office:value="2186954" table:style-name="ce26">
            <text:p>2,186,954</text:p>
          </table:table-cell>
          <table:table-cell office:value-type="float" office:value="2031382" table:style-name="ce26">
            <text:p>2,031,382</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234855" table:style-name="ce26">
            <text:p>4,234,855</text:p>
          </table:table-cell>
          <table:table-cell office:value-type="float" office:value="4128453" table:style-name="ce26">
            <text:p>4,128,453</text:p>
          </table:table-cell>
          <table:table-cell office:value-type="float" office:value="2164983" table:style-name="ce26">
            <text:p>2,164,983</text:p>
          </table:table-cell>
          <table:table-cell office:value-type="float" office:value="417253" table:style-name="ce26">
            <text:p>417,253</text:p>
          </table:table-cell>
          <table:table-cell office:value-type="float" office:value="309678" table:style-name="ce26">
            <text:p>309,678</text:p>
          </table:table-cell>
          <table:table-cell office:value-type="float" office:value="242066" table:style-name="ce26">
            <text:p>242,066</text:p>
          </table:table-cell>
          <table:table-cell office:value-type="float" office:value="2409329" table:style-name="ce26">
            <text:p>2,409,329</text:p>
          </table:table-cell>
          <table:table-cell office:value-type="float" office:value="1453899" table:style-name="ce26">
            <text:p>1,453,899</text:p>
          </table:table-cell>
          <table:table-cell office:value-type="float" office:value="2407829" table:style-name="ce26">
            <text:p>2,407,829</text:p>
          </table:table-cell>
          <table:table-cell office:value-type="float" office:value="1987551" table:style-name="ce26">
            <text:p>1,987,551</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267680" table:style-name="ce26">
            <text:p>6,267,680</text:p>
          </table:table-cell>
          <table:table-cell office:value-type="float" office:value="6267680" table:style-name="ce26">
            <text:p>6,267,680</text:p>
          </table:table-cell>
          <table:table-cell office:value-type="float" office:value="5883971" table:style-name="ce26">
            <text:p>5,883,971</text:p>
          </table:table-cell>
          <table:table-cell office:value-type="float" office:value="623642" table:style-name="ce26">
            <text:p>623,642</text:p>
          </table:table-cell>
          <table:table-cell office:value-type="float" office:value="455079" table:style-name="ce26">
            <text:p>455,079</text:p>
          </table:table-cell>
          <table:table-cell office:value-type="float" office:value="370193" table:style-name="ce26">
            <text:p>370,193</text:p>
          </table:table-cell>
          <table:table-cell office:value-type="float" office:value="3392797" table:style-name="ce26">
            <text:p>3,392,797</text:p>
          </table:table-cell>
          <table:table-cell office:value-type="float" office:value="3316060" table:style-name="ce26">
            <text:p>3,316,060</text:p>
          </table:table-cell>
          <table:table-cell office:value-type="float" office:value="3392797" table:style-name="ce26">
            <text:p>3,392,797</text:p>
          </table:table-cell>
          <table:table-cell office:value-type="float" office:value="3386176" table:style-name="ce26">
            <text:p>3,386,176</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327883" table:style-name="ce26">
            <text:p>6,327,883</text:p>
          </table:table-cell>
          <table:table-cell office:value-type="float" office:value="6297151" table:style-name="ce26">
            <text:p>6,297,151</text:p>
          </table:table-cell>
          <table:table-cell office:value-type="float" office:value="3630221" table:style-name="ce26">
            <text:p>3,630,221</text:p>
          </table:table-cell>
          <table:table-cell office:value-type="float" office:value="622202" table:style-name="ce26">
            <text:p>622,202</text:p>
          </table:table-cell>
          <table:table-cell office:value-type="float" office:value="474780" table:style-name="ce26">
            <text:p>474,780</text:p>
          </table:table-cell>
          <table:table-cell office:value-type="float" office:value="378448" table:style-name="ce26">
            <text:p>378,448</text:p>
          </table:table-cell>
          <table:table-cell office:value-type="float" office:value="3471717" table:style-name="ce26">
            <text:p>3,471,717</text:p>
          </table:table-cell>
          <table:table-cell office:value-type="float" office:value="2576502" table:style-name="ce26">
            <text:p>2,576,502</text:p>
          </table:table-cell>
          <table:table-cell office:value-type="float" office:value="3479464" table:style-name="ce26">
            <text:p>3,479,464</text:p>
          </table:table-cell>
          <table:table-cell office:value-type="float" office:value="3116451" table:style-name="ce26">
            <text:p>3,116,451</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830507" table:style-name="ce26">
            <text:p>3,830,507</text:p>
          </table:table-cell>
          <table:table-cell office:value-type="float" office:value="3709286" table:style-name="ce26">
            <text:p>3,709,286</text:p>
          </table:table-cell>
          <table:table-cell office:value-type="float" office:value="1878373" table:style-name="ce26">
            <text:p>1,878,373</text:p>
          </table:table-cell>
          <table:table-cell office:value-type="float" office:value="345544" table:style-name="ce26">
            <text:p>345,544</text:p>
          </table:table-cell>
          <table:table-cell office:value-type="float" office:value="257707" table:style-name="ce26">
            <text:p>257,707</text:p>
          </table:table-cell>
          <table:table-cell office:value-type="float" office:value="216988" table:style-name="ce26">
            <text:p>216,988</text:p>
          </table:table-cell>
          <table:table-cell office:value-type="float" office:value="2227289" table:style-name="ce26">
            <text:p>2,227,289</text:p>
          </table:table-cell>
          <table:table-cell office:value-type="float" office:value="1590802" table:style-name="ce26">
            <text:p>1,590,802</text:p>
          </table:table-cell>
          <table:table-cell office:value-type="float" office:value="2224276" table:style-name="ce26">
            <text:p>2,224,276</text:p>
          </table:table-cell>
          <table:table-cell office:value-type="float" office:value="1875620" table:style-name="ce26">
            <text:p>1,875,620</text:p>
          </table:table-cell>
          <table:table-cell table:number-columns-repeated="16371" table:style-name="ce3"/>
        </table:table-row>
        <table:table-row table:style-name="ro11">
          <table:table-cell table:style-name="ce1"/>
          <table:table-cell office:value-type="string" table:style-name="ce8">
            <text:p>Within 45 minutes</text:p>
          </table:table-cell>
          <table:table-cell office:value-type="string" table:style-name="ce8">
            <text:p>North East</text:p>
          </table:table-cell>
          <table:table-cell office:value-type="float" office:value="1919989" table:style-name="ce26">
            <text:p>1,919,989</text:p>
          </table:table-cell>
          <table:table-cell office:value-type="float" office:value="1904491" table:style-name="ce26">
            <text:p>1,904,491</text:p>
          </table:table-cell>
          <table:table-cell office:value-type="float" office:value="1546704" table:style-name="ce26">
            <text:p>1,546,704</text:p>
          </table:table-cell>
          <table:table-cell office:value-type="float" office:value="171147" table:style-name="ce26">
            <text:p>171,147</text:p>
          </table:table-cell>
          <table:table-cell office:value-type="float" office:value="138795" table:style-name="ce26">
            <text:p>138,795</text:p>
          </table:table-cell>
          <table:table-cell office:value-type="float" office:value="128538" table:style-name="ce26">
            <text:p>128,538</text:p>
          </table:table-cell>
          <table:table-cell office:value-type="float" office:value="1128519" table:style-name="ce26">
            <text:p>1,128,519</text:p>
          </table:table-cell>
          <table:table-cell office:value-type="float" office:value="1025946" table:style-name="ce26">
            <text:p>1,025,946</text:p>
          </table:table-cell>
          <table:table-cell office:value-type="float" office:value="1127333" table:style-name="ce26">
            <text:p>1,127,333</text:p>
          </table:table-cell>
          <table:table-cell office:value-type="float" office:value="1079960" table:style-name="ce26">
            <text:p>1,079,960</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194070" table:style-name="ce26">
            <text:p>5,194,070</text:p>
          </table:table-cell>
          <table:table-cell office:value-type="float" office:value="5190593" table:style-name="ce26">
            <text:p>5,190,593</text:p>
          </table:table-cell>
          <table:table-cell office:value-type="float" office:value="4639788" table:style-name="ce26">
            <text:p>4,639,788</text:p>
          </table:table-cell>
          <table:table-cell office:value-type="float" office:value="493909" table:style-name="ce26">
            <text:p>493,909</text:p>
          </table:table-cell>
          <table:table-cell office:value-type="float" office:value="398499" table:style-name="ce26">
            <text:p>398,499</text:p>
          </table:table-cell>
          <table:table-cell office:value-type="float" office:value="347543" table:style-name="ce26">
            <text:p>347,543</text:p>
          </table:table-cell>
          <table:table-cell office:value-type="float" office:value="3027252" table:style-name="ce26">
            <text:p>3,027,252</text:p>
          </table:table-cell>
          <table:table-cell office:value-type="float" office:value="2848448" table:style-name="ce26">
            <text:p>2,848,448</text:p>
          </table:table-cell>
          <table:table-cell office:value-type="float" office:value="3022782" table:style-name="ce26">
            <text:p>3,022,782</text:p>
          </table:table-cell>
          <table:table-cell office:value-type="float" office:value="2969059" table:style-name="ce26">
            <text:p>2,969,059</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893584" table:style-name="ce26">
            <text:p>3,893,584</text:p>
          </table:table-cell>
          <table:table-cell office:value-type="float" office:value="3885524" table:style-name="ce26">
            <text:p>3,885,524</text:p>
          </table:table-cell>
          <table:table-cell office:value-type="float" office:value="3106541" table:style-name="ce26">
            <text:p>3,106,541</text:p>
          </table:table-cell>
          <table:table-cell office:value-type="float" office:value="373597" table:style-name="ce26">
            <text:p>373,597</text:p>
          </table:table-cell>
          <table:table-cell office:value-type="float" office:value="295399" table:style-name="ce26">
            <text:p>295,399</text:p>
          </table:table-cell>
          <table:table-cell office:value-type="float" office:value="264236" table:style-name="ce26">
            <text:p>264,236</text:p>
          </table:table-cell>
          <table:table-cell office:value-type="float" office:value="2241129" table:style-name="ce26">
            <text:p>2,241,129</text:p>
          </table:table-cell>
          <table:table-cell office:value-type="float" office:value="1994914" table:style-name="ce26">
            <text:p>1,994,914</text:p>
          </table:table-cell>
          <table:table-cell office:value-type="float" office:value="2238414" table:style-name="ce26">
            <text:p>2,238,414</text:p>
          </table:table-cell>
          <table:table-cell office:value-type="float" office:value="2141653" table:style-name="ce26">
            <text:p>2,141,653</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373537" table:style-name="ce26">
            <text:p>3,373,537</text:p>
          </table:table-cell>
          <table:table-cell office:value-type="float" office:value="3358484" table:style-name="ce26">
            <text:p>3,358,484</text:p>
          </table:table-cell>
          <table:table-cell office:value-type="float" office:value="2329622" table:style-name="ce26">
            <text:p>2,329,622</text:p>
          </table:table-cell>
          <table:table-cell office:value-type="float" office:value="313509" table:style-name="ce26">
            <text:p>313,509</text:p>
          </table:table-cell>
          <table:table-cell office:value-type="float" office:value="253873" table:style-name="ce26">
            <text:p>253,873</text:p>
          </table:table-cell>
          <table:table-cell office:value-type="float" office:value="225448" table:style-name="ce26">
            <text:p>225,448</text:p>
          </table:table-cell>
          <table:table-cell office:value-type="float" office:value="1860234" table:style-name="ce26">
            <text:p>1,860,234</text:p>
          </table:table-cell>
          <table:table-cell office:value-type="float" office:value="1563910" table:style-name="ce26">
            <text:p>1,563,910</text:p>
          </table:table-cell>
          <table:table-cell office:value-type="float" office:value="1858976" table:style-name="ce26">
            <text:p>1,858,976</text:p>
          </table:table-cell>
          <table:table-cell office:value-type="float" office:value="1742590" table:style-name="ce26">
            <text:p>1,742,590</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04513" table:style-name="ce26">
            <text:p>4,104,513</text:p>
          </table:table-cell>
          <table:table-cell office:value-type="float" office:value="4092802" table:style-name="ce26">
            <text:p>4,092,802</text:p>
          </table:table-cell>
          <table:table-cell office:value-type="float" office:value="3460279" table:style-name="ce26">
            <text:p>3,460,279</text:p>
          </table:table-cell>
          <table:table-cell office:value-type="float" office:value="411003" table:style-name="ce26">
            <text:p>411,003</text:p>
          </table:table-cell>
          <table:table-cell office:value-type="float" office:value="330240" table:style-name="ce26">
            <text:p>330,240</text:p>
          </table:table-cell>
          <table:table-cell office:value-type="float" office:value="283944" table:style-name="ce26">
            <text:p>283,944</text:p>
          </table:table-cell>
          <table:table-cell office:value-type="float" office:value="2215437" table:style-name="ce26">
            <text:p>2,215,437</text:p>
          </table:table-cell>
          <table:table-cell office:value-type="float" office:value="2033227" table:style-name="ce26">
            <text:p>2,033,227</text:p>
          </table:table-cell>
          <table:table-cell office:value-type="float" office:value="2214319" table:style-name="ce26">
            <text:p>2,214,319</text:p>
          </table:table-cell>
          <table:table-cell office:value-type="float" office:value="2155805" table:style-name="ce26">
            <text:p>2,155,805</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04492" table:style-name="ce26">
            <text:p>4,304,492</text:p>
          </table:table-cell>
          <table:table-cell office:value-type="float" office:value="4296403" table:style-name="ce26">
            <text:p>4,296,403</text:p>
          </table:table-cell>
          <table:table-cell office:value-type="float" office:value="2782249" table:style-name="ce26">
            <text:p>2,782,249</text:p>
          </table:table-cell>
          <table:table-cell office:value-type="float" office:value="417550" table:style-name="ce26">
            <text:p>417,550</text:p>
          </table:table-cell>
          <table:table-cell office:value-type="float" office:value="333398" table:style-name="ce26">
            <text:p>333,398</text:p>
          </table:table-cell>
          <table:table-cell office:value-type="float" office:value="269489" table:style-name="ce26">
            <text:p>269,489</text:p>
          </table:table-cell>
          <table:table-cell office:value-type="float" office:value="2438266" table:style-name="ce26">
            <text:p>2,438,266</text:p>
          </table:table-cell>
          <table:table-cell office:value-type="float" office:value="1890068" table:style-name="ce26">
            <text:p>1,890,068</text:p>
          </table:table-cell>
          <table:table-cell office:value-type="float" office:value="2437210" table:style-name="ce26">
            <text:p>2,437,210</text:p>
          </table:table-cell>
          <table:table-cell office:value-type="float" office:value="2268134" table:style-name="ce26">
            <text:p>2,268,134</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267680" table:style-name="ce26">
            <text:p>6,267,680</text:p>
          </table:table-cell>
          <table:table-cell office:value-type="float" office:value="6267680" table:style-name="ce26">
            <text:p>6,267,680</text:p>
          </table:table-cell>
          <table:table-cell office:value-type="float" office:value="6231114" table:style-name="ce26">
            <text:p>6,231,114</text:p>
          </table:table-cell>
          <table:table-cell office:value-type="float" office:value="623642" table:style-name="ce26">
            <text:p>623,642</text:p>
          </table:table-cell>
          <table:table-cell office:value-type="float" office:value="455079" table:style-name="ce26">
            <text:p>455,079</text:p>
          </table:table-cell>
          <table:table-cell office:value-type="float" office:value="370193" table:style-name="ce26">
            <text:p>370,193</text:p>
          </table:table-cell>
          <table:table-cell office:value-type="float" office:value="3392797" table:style-name="ce26">
            <text:p>3,392,797</text:p>
          </table:table-cell>
          <table:table-cell office:value-type="float" office:value="3392539" table:style-name="ce26">
            <text:p>3,392,539</text:p>
          </table:table-cell>
          <table:table-cell office:value-type="float" office:value="3392797" table:style-name="ce26">
            <text:p>3,392,797</text:p>
          </table:table-cell>
          <table:table-cell office:value-type="float" office:value="3392797" table:style-name="ce26">
            <text:p>3,392,797</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366698" table:style-name="ce26">
            <text:p>6,366,698</text:p>
          </table:table-cell>
          <table:table-cell office:value-type="float" office:value="6364402" table:style-name="ce26">
            <text:p>6,364,402</text:p>
          </table:table-cell>
          <table:table-cell office:value-type="float" office:value="4574679" table:style-name="ce26">
            <text:p>4,574,679</text:p>
          </table:table-cell>
          <table:table-cell office:value-type="float" office:value="622465" table:style-name="ce26">
            <text:p>622,465</text:p>
          </table:table-cell>
          <table:table-cell office:value-type="float" office:value="501834" table:style-name="ce26">
            <text:p>501,834</text:p>
          </table:table-cell>
          <table:table-cell office:value-type="float" office:value="411903" table:style-name="ce26">
            <text:p>411,903</text:p>
          </table:table-cell>
          <table:table-cell office:value-type="float" office:value="3497530" table:style-name="ce26">
            <text:p>3,497,530</text:p>
          </table:table-cell>
          <table:table-cell office:value-type="float" office:value="3152830" table:style-name="ce26">
            <text:p>3,152,830</text:p>
          </table:table-cell>
          <table:table-cell office:value-type="float" office:value="3497632" table:style-name="ce26">
            <text:p>3,497,632</text:p>
          </table:table-cell>
          <table:table-cell office:value-type="float" office:value="3398422" table:style-name="ce26">
            <text:p>3,398,422</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06716" table:style-name="ce26">
            <text:p>3,906,716</text:p>
          </table:table-cell>
          <table:table-cell office:value-type="float" office:value="3877434" table:style-name="ce26">
            <text:p>3,877,434</text:p>
          </table:table-cell>
          <table:table-cell office:value-type="float" office:value="2301156" table:style-name="ce26">
            <text:p>2,301,156</text:p>
          </table:table-cell>
          <table:table-cell office:value-type="float" office:value="346022" table:style-name="ce26">
            <text:p>346,022</text:p>
          </table:table-cell>
          <table:table-cell office:value-type="float" office:value="283478" table:style-name="ce26">
            <text:p>283,478</text:p>
          </table:table-cell>
          <table:table-cell office:value-type="float" office:value="241084" table:style-name="ce26">
            <text:p>241,084</text:p>
          </table:table-cell>
          <table:table-cell office:value-type="float" office:value="2270251" table:style-name="ce26">
            <text:p>2,270,251</text:p>
          </table:table-cell>
          <table:table-cell office:value-type="float" office:value="1944837" table:style-name="ce26">
            <text:p>1,944,837</text:p>
          </table:table-cell>
          <table:table-cell office:value-type="float" office:value="2267431" table:style-name="ce26">
            <text:p>2,267,431</text:p>
          </table:table-cell>
          <table:table-cell office:value-type="float" office:value="2118680" table:style-name="ce26">
            <text:p>2,118,680</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1925677" table:style-name="ce26">
            <text:p>1,925,677</text:p>
          </table:table-cell>
          <table:table-cell office:value-type="float" office:value="1918017" table:style-name="ce26">
            <text:p>1,918,017</text:p>
          </table:table-cell>
          <table:table-cell office:value-type="float" office:value="1754851" table:style-name="ce26">
            <text:p>1,754,851</text:p>
          </table:table-cell>
          <table:table-cell office:value-type="float" office:value="171162" table:style-name="ce26">
            <text:p>171,162</text:p>
          </table:table-cell>
          <table:table-cell office:value-type="float" office:value="139523" table:style-name="ce26">
            <text:p>139,523</text:p>
          </table:table-cell>
          <table:table-cell office:value-type="float" office:value="130158" table:style-name="ce26">
            <text:p>130,158</text:p>
          </table:table-cell>
          <table:table-cell office:value-type="float" office:value="1130195" table:style-name="ce26">
            <text:p>1,130,195</text:p>
          </table:table-cell>
          <table:table-cell office:value-type="float" office:value="1084086" table:style-name="ce26">
            <text:p>1,084,086</text:p>
          </table:table-cell>
          <table:table-cell office:value-type="float" office:value="1129801" table:style-name="ce26">
            <text:p>1,129,801</text:p>
          </table:table-cell>
          <table:table-cell office:value-type="float" office:value="1107874" table:style-name="ce26">
            <text:p>1,107,874</text:p>
          </table:table-cell>
          <table:table-cell table:number-columns-repeated="16371" table:style-name="ce3"/>
        </table:table-row>
        <table:table-row table:style-name="ro10">
          <table:table-cell table:number-columns-repeated="2" table:style-name="ce1"/>
          <table:table-cell office:value-type="string" table:style-name="ce8">
            <text:p>North West</text:p>
          </table:table-cell>
          <table:table-cell office:value-type="float" office:value="5200828" table:style-name="ce26">
            <text:p>5,200,828</text:p>
          </table:table-cell>
          <table:table-cell office:value-type="float" office:value="5202176" table:style-name="ce26">
            <text:p>5,202,176</text:p>
          </table:table-cell>
          <table:table-cell office:value-type="float" office:value="4932050" table:style-name="ce26">
            <text:p>4,932,050</text:p>
          </table:table-cell>
          <table:table-cell office:value-type="float" office:value="493912" table:style-name="ce26">
            <text:p>493,912</text:p>
          </table:table-cell>
          <table:table-cell office:value-type="float" office:value="399714" table:style-name="ce26">
            <text:p>399,714</text:p>
          </table:table-cell>
          <table:table-cell office:value-type="float" office:value="350177" table:style-name="ce26">
            <text:p>350,177</text:p>
          </table:table-cell>
          <table:table-cell office:value-type="float" office:value="3028954" table:style-name="ce26">
            <text:p>3,028,954</text:p>
          </table:table-cell>
          <table:table-cell office:value-type="float" office:value="2962058" table:style-name="ce26">
            <text:p>2,962,058</text:p>
          </table:table-cell>
          <table:table-cell office:value-type="float" office:value="3026397" table:style-name="ce26">
            <text:p>3,026,397</text:p>
          </table:table-cell>
          <table:table-cell office:value-type="float" office:value="3007328" table:style-name="ce26">
            <text:p>3,007,328</text:p>
          </table:table-cell>
          <table:table-cell table:number-columns-repeated="16371" table:style-name="ce3"/>
        </table:table-row>
        <table:table-row table:style-name="ro10">
          <table:table-cell table:number-columns-repeated="2" table:style-name="ce1"/>
          <table:table-cell office:value-type="string" table:style-name="ce8">
            <text:p>Yorkshire and the Humber</text:p>
          </table:table-cell>
          <table:table-cell office:value-type="float" office:value="3901344" table:style-name="ce26">
            <text:p>3,901,344</text:p>
          </table:table-cell>
          <table:table-cell office:value-type="float" office:value="3900206" table:style-name="ce26">
            <text:p>3,900,206</text:p>
          </table:table-cell>
          <table:table-cell office:value-type="float" office:value="3354569" table:style-name="ce26">
            <text:p>3,354,569</text:p>
          </table:table-cell>
          <table:table-cell office:value-type="float" office:value="373617" table:style-name="ce26">
            <text:p>373,617</text:p>
          </table:table-cell>
          <table:table-cell office:value-type="float" office:value="298996" table:style-name="ce26">
            <text:p>298,996</text:p>
          </table:table-cell>
          <table:table-cell office:value-type="float" office:value="269501" table:style-name="ce26">
            <text:p>269,501</text:p>
          </table:table-cell>
          <table:table-cell office:value-type="float" office:value="2243179" table:style-name="ce26">
            <text:p>2,243,179</text:p>
          </table:table-cell>
          <table:table-cell office:value-type="float" office:value="2143847" table:style-name="ce26">
            <text:p>2,143,847</text:p>
          </table:table-cell>
          <table:table-cell office:value-type="float" office:value="2242587" table:style-name="ce26">
            <text:p>2,242,587</text:p>
          </table:table-cell>
          <table:table-cell office:value-type="float" office:value="2218723" table:style-name="ce26">
            <text:p>2,218,723</text:p>
          </table:table-cell>
          <table:table-cell table:number-columns-repeated="16371" table:style-name="ce3"/>
        </table:table-row>
        <table:table-row table:style-name="ro10">
          <table:table-cell table:number-columns-repeated="2" table:style-name="ce1"/>
          <table:table-cell office:value-type="string" table:style-name="ce8">
            <text:p>East Midlands</text:p>
          </table:table-cell>
          <table:table-cell office:value-type="float" office:value="3374983" table:style-name="ce26">
            <text:p>3,374,983</text:p>
          </table:table-cell>
          <table:table-cell office:value-type="float" office:value="3374750" table:style-name="ce26">
            <text:p>3,374,750</text:p>
          </table:table-cell>
          <table:table-cell office:value-type="float" office:value="2730774" table:style-name="ce26">
            <text:p>2,730,774</text:p>
          </table:table-cell>
          <table:table-cell office:value-type="float" office:value="313509" table:style-name="ce26">
            <text:p>313,509</text:p>
          </table:table-cell>
          <table:table-cell office:value-type="float" office:value="258421" table:style-name="ce26">
            <text:p>258,421</text:p>
          </table:table-cell>
          <table:table-cell office:value-type="float" office:value="231355" table:style-name="ce26">
            <text:p>231,355</text:p>
          </table:table-cell>
          <table:table-cell office:value-type="float" office:value="1860570" table:style-name="ce26">
            <text:p>1,860,570</text:p>
          </table:table-cell>
          <table:table-cell office:value-type="float" office:value="1713319" table:style-name="ce26">
            <text:p>1,713,319</text:p>
          </table:table-cell>
          <table:table-cell office:value-type="float" office:value="1860426" table:style-name="ce26">
            <text:p>1,860,426</text:p>
          </table:table-cell>
          <table:table-cell office:value-type="float" office:value="1839041" table:style-name="ce26">
            <text:p>1,839,041</text:p>
          </table:table-cell>
          <table:table-cell table:number-columns-repeated="16371" table:style-name="ce3"/>
        </table:table-row>
        <table:table-row table:style-name="ro10">
          <table:table-cell table:number-columns-repeated="2" table:style-name="ce1"/>
          <table:table-cell office:value-type="string" table:style-name="ce8">
            <text:p>West Midlands</text:p>
          </table:table-cell>
          <table:table-cell office:value-type="float" office:value="4106597" table:style-name="ce26">
            <text:p>4,106,597</text:p>
          </table:table-cell>
          <table:table-cell office:value-type="float" office:value="4102866" table:style-name="ce26">
            <text:p>4,102,866</text:p>
          </table:table-cell>
          <table:table-cell office:value-type="float" office:value="3730786" table:style-name="ce26">
            <text:p>3,730,786</text:p>
          </table:table-cell>
          <table:table-cell office:value-type="float" office:value="411003" table:style-name="ce26">
            <text:p>411,003</text:p>
          </table:table-cell>
          <table:table-cell office:value-type="float" office:value="332537" table:style-name="ce26">
            <text:p>332,537</text:p>
          </table:table-cell>
          <table:table-cell office:value-type="float" office:value="288380" table:style-name="ce26">
            <text:p>288,380</text:p>
          </table:table-cell>
          <table:table-cell office:value-type="float" office:value="2217842" table:style-name="ce26">
            <text:p>2,217,842</text:p>
          </table:table-cell>
          <table:table-cell office:value-type="float" office:value="2144423" table:style-name="ce26">
            <text:p>2,144,423</text:p>
          </table:table-cell>
          <table:table-cell office:value-type="float" office:value="2217451" table:style-name="ce26">
            <text:p>2,217,451</text:p>
          </table:table-cell>
          <table:table-cell office:value-type="float" office:value="2202315" table:style-name="ce26">
            <text:p>2,202,315</text:p>
          </table:table-cell>
          <table:table-cell table:number-columns-repeated="16371" table:style-name="ce3"/>
        </table:table-row>
        <table:table-row table:style-name="ro10">
          <table:table-cell table:number-columns-repeated="2" table:style-name="ce1"/>
          <table:table-cell office:value-type="string" table:style-name="ce8">
            <text:p>East</text:p>
          </table:table-cell>
          <table:table-cell office:value-type="float" office:value="4307569" table:style-name="ce26">
            <text:p>4,307,569</text:p>
          </table:table-cell>
          <table:table-cell office:value-type="float" office:value="4307569" table:style-name="ce26">
            <text:p>4,307,569</text:p>
          </table:table-cell>
          <table:table-cell office:value-type="float" office:value="3236114" table:style-name="ce26">
            <text:p>3,236,114</text:p>
          </table:table-cell>
          <table:table-cell office:value-type="float" office:value="417550" table:style-name="ce26">
            <text:p>417,550</text:p>
          </table:table-cell>
          <table:table-cell office:value-type="float" office:value="338534" table:style-name="ce26">
            <text:p>338,534</text:p>
          </table:table-cell>
          <table:table-cell office:value-type="float" office:value="282027" table:style-name="ce26">
            <text:p>282,027</text:p>
          </table:table-cell>
          <table:table-cell office:value-type="float" office:value="2438266" table:style-name="ce26">
            <text:p>2,438,266</text:p>
          </table:table-cell>
          <table:table-cell office:value-type="float" office:value="2139847" table:style-name="ce26">
            <text:p>2,139,847</text:p>
          </table:table-cell>
          <table:table-cell office:value-type="float" office:value="2438266" table:style-name="ce26">
            <text:p>2,438,266</text:p>
          </table:table-cell>
          <table:table-cell office:value-type="float" office:value="2399043" table:style-name="ce26">
            <text:p>2,399,043</text:p>
          </table:table-cell>
          <table:table-cell table:number-columns-repeated="16371" table:style-name="ce3"/>
        </table:table-row>
        <table:table-row table:style-name="ro10">
          <table:table-cell table:number-columns-repeated="2" table:style-name="ce1"/>
          <table:table-cell office:value-type="string" table:style-name="ce8">
            <text:p>London</text:p>
          </table:table-cell>
          <table:table-cell office:value-type="float" office:value="6267680" table:style-name="ce26">
            <text:p>6,267,680</text:p>
          </table:table-cell>
          <table:table-cell office:value-type="float" office:value="6267680" table:style-name="ce26">
            <text:p>6,267,680</text:p>
          </table:table-cell>
          <table:table-cell office:value-type="float" office:value="6267680" table:style-name="ce26">
            <text:p>6,267,680</text:p>
          </table:table-cell>
          <table:table-cell office:value-type="float" office:value="623642" table:style-name="ce26">
            <text:p>623,642</text:p>
          </table:table-cell>
          <table:table-cell office:value-type="float" office:value="455079" table:style-name="ce26">
            <text:p>455,079</text:p>
          </table:table-cell>
          <table:table-cell office:value-type="float" office:value="370193" table:style-name="ce26">
            <text:p>370,193</text:p>
          </table:table-cell>
          <table:table-cell office:value-type="float" office:value="3392797" table:style-name="ce26">
            <text:p>3,392,797</text:p>
          </table:table-cell>
          <table:table-cell office:value-type="float" office:value="3392797" table:style-name="ce26">
            <text:p>3,392,797</text:p>
          </table:table-cell>
          <table:table-cell office:value-type="float" office:value="3392797" table:style-name="ce26">
            <text:p>3,392,797</text:p>
          </table:table-cell>
          <table:table-cell office:value-type="float" office:value="3392797" table:style-name="ce26">
            <text:p>3,392,797</text:p>
          </table:table-cell>
          <table:table-cell table:number-columns-repeated="16371" table:style-name="ce3"/>
        </table:table-row>
        <table:table-row table:style-name="ro10">
          <table:table-cell table:number-columns-repeated="2" table:style-name="ce1"/>
          <table:table-cell office:value-type="string" table:style-name="ce8">
            <text:p>South East</text:p>
          </table:table-cell>
          <table:table-cell office:value-type="float" office:value="6366849" table:style-name="ce26">
            <text:p>6,366,849</text:p>
          </table:table-cell>
          <table:table-cell office:value-type="float" office:value="6366849" table:style-name="ce26">
            <text:p>6,366,849</text:p>
          </table:table-cell>
          <table:table-cell office:value-type="float" office:value="5224526" table:style-name="ce26">
            <text:p>5,224,526</text:p>
          </table:table-cell>
          <table:table-cell office:value-type="float" office:value="622465" table:style-name="ce26">
            <text:p>622,465</text:p>
          </table:table-cell>
          <table:table-cell office:value-type="float" office:value="505498" table:style-name="ce26">
            <text:p>505,498</text:p>
          </table:table-cell>
          <table:table-cell office:value-type="float" office:value="425135" table:style-name="ce26">
            <text:p>425,135</text:p>
          </table:table-cell>
          <table:table-cell office:value-type="float" office:value="3497632" table:style-name="ce26">
            <text:p>3,497,632</text:p>
          </table:table-cell>
          <table:table-cell office:value-type="float" office:value="3373836" table:style-name="ce26">
            <text:p>3,373,836</text:p>
          </table:table-cell>
          <table:table-cell office:value-type="float" office:value="3497632" table:style-name="ce26">
            <text:p>3,497,632</text:p>
          </table:table-cell>
          <table:table-cell office:value-type="float" office:value="3485243" table:style-name="ce26">
            <text:p>3,485,243</text:p>
          </table:table-cell>
          <table:table-cell table:number-columns-repeated="16371" table:style-name="ce3"/>
        </table:table-row>
        <table:table-row table:style-name="ro10">
          <table:table-cell table:number-columns-repeated="2" table:style-name="ce1"/>
          <table:table-cell office:value-type="string" table:style-name="ce8">
            <text:p>South West</text:p>
          </table:table-cell>
          <table:table-cell office:value-type="float" office:value="3913099" table:style-name="ce26">
            <text:p>3,913,099</text:p>
          </table:table-cell>
          <table:table-cell office:value-type="float" office:value="3909043" table:style-name="ce26">
            <text:p>3,909,043</text:p>
          </table:table-cell>
          <table:table-cell office:value-type="float" office:value="2677256" table:style-name="ce26">
            <text:p>2,677,256</text:p>
          </table:table-cell>
          <table:table-cell office:value-type="float" office:value="346022" table:style-name="ce26">
            <text:p>346,022</text:p>
          </table:table-cell>
          <table:table-cell office:value-type="float" office:value="289516" table:style-name="ce26">
            <text:p>289,516</text:p>
          </table:table-cell>
          <table:table-cell office:value-type="float" office:value="251262" table:style-name="ce26">
            <text:p>251,262</text:p>
          </table:table-cell>
          <table:table-cell office:value-type="float" office:value="2275444" table:style-name="ce26">
            <text:p>2,275,444</text:p>
          </table:table-cell>
          <table:table-cell office:value-type="float" office:value="2130871" table:style-name="ce26">
            <text:p>2,130,871</text:p>
          </table:table-cell>
          <table:table-cell office:value-type="float" office:value="2274341" table:style-name="ce26">
            <text:p>2,274,341</text:p>
          </table:table-cell>
          <table:table-cell office:value-type="float" office:value="2235732" table:style-name="ce26">
            <text:p>2,235,732</text:p>
          </table:table-cell>
          <table:table-cell table:number-columns-repeated="16371" table:style-name="ce3"/>
        </table:table-row>
        <table:table-row table:style-name="ro8">
          <table:table-cell office:value-type="string" table:style-name="ce1">
            <text:p>Percentage of people with access within threshold</text:p>
          </table:table-cell>
          <table:table-cell table:style-name="ce1"/>
          <table:table-cell table:style-name="ce17"/>
          <table:table-cell table:number-columns-repeated="3" table:style-name="ce14"/>
          <table:table-cell table:number-columns-repeated="7" table:style-name="ce15"/>
          <table:table-cell table:number-columns-repeated="16371" table:style-name="ce12"/>
        </table:table-row>
        <table:table-row table:style-name="ro9">
          <table:table-cell office:value-type="float" office:value="2014" table:style-name="ce1">
            <text:p>2014</text:p>
          </table:table-cell>
          <table:table-cell office:value-type="string" table:style-name="ce8">
            <text:p>Within 15 minutes</text:p>
          </table:table-cell>
          <table:table-cell office:value-type="string" table:style-name="ce8">
            <text:p>North East</text:p>
          </table:table-cell>
          <table:table-cell office:value-type="float" office:value="95.113047085666906" table:style-name="ce18">
            <text:p>95.1</text:p>
          </table:table-cell>
          <table:table-cell office:value-type="float" office:value="83.637730761252897" table:style-name="ce18">
            <text:p>83.6</text:p>
          </table:table-cell>
          <table:table-cell office:value-type="float" office:value="23.729775980087101" table:style-name="ce18">
            <text:p>23.7</text:p>
          </table:table-cell>
          <table:table-cell office:value-type="float" office:value="98.206377583809498" table:style-name="ce18">
            <text:p>98.2</text:p>
          </table:table-cell>
          <table:table-cell office:value-type="float" office:value="73.329282241921604" table:style-name="ce18">
            <text:p>73.3</text:p>
          </table:table-cell>
          <table:table-cell office:value-type="float" office:value="60.805679630489202" table:style-name="ce18">
            <text:p>60.8</text:p>
          </table:table-cell>
          <table:table-cell office:value-type="float" office:value="95.013962108658603" table:style-name="ce18">
            <text:p>95.0</text:p>
          </table:table-cell>
          <table:table-cell office:value-type="float" office:value="29.671293586272402" table:style-name="ce18">
            <text:p>29.7</text:p>
          </table:table-cell>
          <table:table-cell office:value-type="float" office:value="96.176557451557102" table:style-name="ce18">
            <text:p>96.2</text:p>
          </table:table-cell>
          <table:table-cell office:value-type="float" office:value="43.585830272398198" table:style-name="ce18">
            <text:p>43.6</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5.699584511409398" table:style-name="ce18">
            <text:p>95.7</text:p>
          </table:table-cell>
          <table:table-cell office:value-type="float" office:value="90.679669077298598" table:style-name="ce18">
            <text:p>90.7</text:p>
          </table:table-cell>
          <table:table-cell office:value-type="float" office:value="26.3941812764749" table:style-name="ce18">
            <text:p>26.4</text:p>
          </table:table-cell>
          <table:table-cell office:value-type="float" office:value="98.845340870438505" table:style-name="ce18">
            <text:p>98.8</text:p>
          </table:table-cell>
          <table:table-cell office:value-type="float" office:value="80.115835901636899" table:style-name="ce18">
            <text:p>80.1</text:p>
          </table:table-cell>
          <table:table-cell office:value-type="float" office:value="61.023270622615698" table:style-name="ce18">
            <text:p>61.0</text:p>
          </table:table-cell>
          <table:table-cell office:value-type="float" office:value="94.636922704145107" table:style-name="ce18">
            <text:p>94.6</text:p>
          </table:table-cell>
          <table:table-cell office:value-type="float" office:value="27.093906011129601" table:style-name="ce18">
            <text:p>27.1</text:p>
          </table:table-cell>
          <table:table-cell office:value-type="float" office:value="96.090096793542699" table:style-name="ce18">
            <text:p>96.1</text:p>
          </table:table-cell>
          <table:table-cell office:value-type="float" office:value="60.981780524496202" table:style-name="ce18">
            <text:p>61.0</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3.6341983850444" table:style-name="ce18">
            <text:p>93.6</text:p>
          </table:table-cell>
          <table:table-cell office:value-type="float" office:value="84.843965077526207" table:style-name="ce18">
            <text:p>84.8</text:p>
          </table:table-cell>
          <table:table-cell office:value-type="float" office:value="25.316769607128599" table:style-name="ce18">
            <text:p>25.3</text:p>
          </table:table-cell>
          <table:table-cell office:value-type="float" office:value="98.134988504270396" table:style-name="ce18">
            <text:p>98.1</text:p>
          </table:table-cell>
          <table:table-cell office:value-type="float" office:value="73.325163535096195" table:style-name="ce18">
            <text:p>73.3</text:p>
          </table:table-cell>
          <table:table-cell office:value-type="float" office:value="62.599370805060097" table:style-name="ce18">
            <text:p>62.6</text:p>
          </table:table-cell>
          <table:table-cell office:value-type="float" office:value="93.420223869652602" table:style-name="ce18">
            <text:p>93.4</text:p>
          </table:table-cell>
          <table:table-cell office:value-type="float" office:value="28.000645460668601" table:style-name="ce18">
            <text:p>28.0</text:p>
          </table:table-cell>
          <table:table-cell office:value-type="float" office:value="93.764439842218707" table:style-name="ce18">
            <text:p>93.8</text:p>
          </table:table-cell>
          <table:table-cell office:value-type="float" office:value="43.491478626470403" table:style-name="ce18">
            <text:p>43.5</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88.914107381401095" table:style-name="ce18">
            <text:p>88.9</text:p>
          </table:table-cell>
          <table:table-cell office:value-type="float" office:value="81.011225669100696" table:style-name="ce18">
            <text:p>81.0</text:p>
          </table:table-cell>
          <table:table-cell office:value-type="float" office:value="21.727006872393101" table:style-name="ce18">
            <text:p>21.7</text:p>
          </table:table-cell>
          <table:table-cell office:value-type="float" office:value="97.054733350344506" table:style-name="ce18">
            <text:p>97.1</text:p>
          </table:table-cell>
          <table:table-cell office:value-type="float" office:value="68.043951455447299" table:style-name="ce18">
            <text:p>68.0</text:p>
          </table:table-cell>
          <table:table-cell office:value-type="float" office:value="60.735173767176398" table:style-name="ce18">
            <text:p>60.7</text:p>
          </table:table-cell>
          <table:table-cell office:value-type="float" office:value="88.729913041608896" table:style-name="ce18">
            <text:p>88.7</text:p>
          </table:table-cell>
          <table:table-cell office:value-type="float" office:value="27.273763073318101" table:style-name="ce18">
            <text:p>27.3</text:p>
          </table:table-cell>
          <table:table-cell office:value-type="float" office:value="90.564047166059396" table:style-name="ce18">
            <text:p>90.6</text:p>
          </table:table-cell>
          <table:table-cell office:value-type="float" office:value="44.320993625917701" table:style-name="ce18">
            <text:p>44.3</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2.330743985744704" table:style-name="ce18">
            <text:p>92.3</text:p>
          </table:table-cell>
          <table:table-cell office:value-type="float" office:value="87.191324882037904" table:style-name="ce18">
            <text:p>87.2</text:p>
          </table:table-cell>
          <table:table-cell office:value-type="float" office:value="26.651043896186501" table:style-name="ce18">
            <text:p>26.7</text:p>
          </table:table-cell>
          <table:table-cell office:value-type="float" office:value="97.307075617452895" table:style-name="ce18">
            <text:p>97.3</text:p>
          </table:table-cell>
          <table:table-cell office:value-type="float" office:value="80.797395523330295" table:style-name="ce18">
            <text:p>80.8</text:p>
          </table:table-cell>
          <table:table-cell office:value-type="float" office:value="70.678202930871905" table:style-name="ce18">
            <text:p>70.7</text:p>
          </table:table-cell>
          <table:table-cell office:value-type="float" office:value="92.103314843888796" table:style-name="ce18">
            <text:p>92.1</text:p>
          </table:table-cell>
          <table:table-cell office:value-type="float" office:value="23.781270261813098" table:style-name="ce18">
            <text:p>23.8</text:p>
          </table:table-cell>
          <table:table-cell office:value-type="float" office:value="93.569424693012394" table:style-name="ce18">
            <text:p>93.6</text:p>
          </table:table-cell>
          <table:table-cell office:value-type="float" office:value="53.665996044803897" table:style-name="ce18">
            <text:p>53.7</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88.042234494676705" table:style-name="ce18">
            <text:p>88.0</text:p>
          </table:table-cell>
          <table:table-cell office:value-type="float" office:value="78.757879444299107" table:style-name="ce18">
            <text:p>78.8</text:p>
          </table:table-cell>
          <table:table-cell office:value-type="float" office:value="24.3693600729321" table:style-name="ce18">
            <text:p>24.4</text:p>
          </table:table-cell>
          <table:table-cell office:value-type="float" office:value="96.081666866243594" table:style-name="ce18">
            <text:p>96.1</text:p>
          </table:table-cell>
          <table:table-cell office:value-type="float" office:value="67.343786842725805" table:style-name="ce18">
            <text:p>67.3</text:p>
          </table:table-cell>
          <table:table-cell office:value-type="float" office:value="57.788902385081499" table:style-name="ce18">
            <text:p>57.8</text:p>
          </table:table-cell>
          <table:table-cell office:value-type="float" office:value="87.174410011048806" table:style-name="ce18">
            <text:p>87.2</text:p>
          </table:table-cell>
          <table:table-cell office:value-type="float" office:value="21.267162811604599" table:style-name="ce18">
            <text:p>21.3</text:p>
          </table:table-cell>
          <table:table-cell office:value-type="float" office:value="89.683160081795805" table:style-name="ce18">
            <text:p>89.7</text:p>
          </table:table-cell>
          <table:table-cell office:value-type="float" office:value="46.789398695630403" table:style-name="ce18">
            <text:p>46.8</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99.919603425828996" table:style-name="ce18">
            <text:p>99.9</text:p>
          </table:table-cell>
          <table:table-cell office:value-type="float" office:value="99.808094861256507" table:style-name="ce18">
            <text:p>99.8</text:p>
          </table:table-cell>
          <table:table-cell office:value-type="float" office:value="44.487513721185501" table:style-name="ce18">
            <text:p>44.5</text:p>
          </table:table-cell>
          <table:table-cell office:value-type="float" office:value="99.979635752563198" table:style-name="ce18">
            <text:p>100.0</text:p>
          </table:table-cell>
          <table:table-cell office:value-type="float" office:value="97.046227138584698" table:style-name="ce18">
            <text:p>97.0</text:p>
          </table:table-cell>
          <table:table-cell office:value-type="float" office:value="95.149827252271095" table:style-name="ce18">
            <text:p>95.1</text:p>
          </table:table-cell>
          <table:table-cell office:value-type="float" office:value="99.855045851549605" table:style-name="ce18">
            <text:p>99.9</text:p>
          </table:table-cell>
          <table:table-cell office:value-type="float" office:value="50.188030701512602" table:style-name="ce18">
            <text:p>50.2</text:p>
          </table:table-cell>
          <table:table-cell office:value-type="float" office:value="99.944942181922499" table:style-name="ce18">
            <text:p>99.9</text:p>
          </table:table-cell>
          <table:table-cell office:value-type="float" office:value="90.081398916587105" table:style-name="ce18">
            <text:p>90.1</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1.576115595014102" table:style-name="ce18">
            <text:p>91.6</text:p>
          </table:table-cell>
          <table:table-cell office:value-type="float" office:value="86.127030812258894" table:style-name="ce18">
            <text:p>86.1</text:p>
          </table:table-cell>
          <table:table-cell office:value-type="float" office:value="25.276459360038199" table:style-name="ce18">
            <text:p>25.3</text:p>
          </table:table-cell>
          <table:table-cell office:value-type="float" office:value="96.640774983332406" table:style-name="ce18">
            <text:p>96.6</text:p>
          </table:table-cell>
          <table:table-cell office:value-type="float" office:value="64.620847321320994" table:style-name="ce18">
            <text:p>64.6</text:p>
          </table:table-cell>
          <table:table-cell office:value-type="float" office:value="56.359704316862" table:style-name="ce18">
            <text:p>56.4</text:p>
          </table:table-cell>
          <table:table-cell office:value-type="float" office:value="90.296634980466806" table:style-name="ce18">
            <text:p>90.3</text:p>
          </table:table-cell>
          <table:table-cell office:value-type="float" office:value="28.7614019999817" table:style-name="ce18">
            <text:p>28.8</text:p>
          </table:table-cell>
          <table:table-cell office:value-type="float" office:value="92.747836250354496" table:style-name="ce18">
            <text:p>92.7</text:p>
          </table:table-cell>
          <table:table-cell office:value-type="float" office:value="52.493772929799398" table:style-name="ce18">
            <text:p>52.5</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85.367082167127506" table:style-name="ce18">
            <text:p>85.4</text:p>
          </table:table-cell>
          <table:table-cell office:value-type="float" office:value="79.228135652616302" table:style-name="ce18">
            <text:p>79.2</text:p>
          </table:table-cell>
          <table:table-cell office:value-type="float" office:value="24.052378497915001" table:style-name="ce18">
            <text:p>24.1</text:p>
          </table:table-cell>
          <table:table-cell office:value-type="float" office:value="94.648964688482195" table:style-name="ce18">
            <text:p>94.6</text:p>
          </table:table-cell>
          <table:table-cell office:value-type="float" office:value="65.340813271153493" table:style-name="ce18">
            <text:p>65.3</text:p>
          </table:table-cell>
          <table:table-cell office:value-type="float" office:value="56.972163413130801" table:style-name="ce18">
            <text:p>57.0</text:p>
          </table:table-cell>
          <table:table-cell office:value-type="float" office:value="85.549738173886993" table:style-name="ce18">
            <text:p>85.5</text:p>
          </table:table-cell>
          <table:table-cell office:value-type="float" office:value="33.595379135987002" table:style-name="ce18">
            <text:p>33.6</text:p>
          </table:table-cell>
          <table:table-cell office:value-type="float" office:value="88.263652173301693" table:style-name="ce18">
            <text:p>88.3</text:p>
          </table:table-cell>
          <table:table-cell office:value-type="float" office:value="50.479187042880802" table:style-name="ce18">
            <text:p>50.5</text:p>
          </table:table-cell>
          <table:table-cell table:number-columns-repeated="16371" table:style-name="ce3"/>
        </table:table-row>
        <table:table-row table:style-name="ro13">
          <table:table-cell table:style-name="ce1"/>
          <table:table-cell office:value-type="string" table:style-name="ce8">
            <text:p>Within 30 minutes</text:p>
          </table:table-cell>
          <table:table-cell office:value-type="string" table:style-name="ce8">
            <text:p>North East</text:p>
          </table:table-cell>
          <table:table-cell office:value-type="float" office:value="98.8260215722879" table:style-name="ce18">
            <text:p>98.8</text:p>
          </table:table-cell>
          <table:table-cell office:value-type="float" office:value="96.935438705662705" table:style-name="ce18">
            <text:p>96.9</text:p>
          </table:table-cell>
          <table:table-cell office:value-type="float" office:value="62.757208048122799" table:style-name="ce18">
            <text:p>62.8</text:p>
          </table:table-cell>
          <table:table-cell office:value-type="float" office:value="99.737091176779899" table:style-name="ce18">
            <text:p>99.7</text:p>
          </table:table-cell>
          <table:table-cell office:value-type="float" office:value="96.176722905347404" table:style-name="ce18">
            <text:p>96.2</text:p>
          </table:table-cell>
          <table:table-cell office:value-type="float" office:value="91.708835234406493" table:style-name="ce18">
            <text:p>91.7</text:p>
          </table:table-cell>
          <table:table-cell office:value-type="float" office:value="99.215239301169504" table:style-name="ce18">
            <text:p>99.2</text:p>
          </table:table-cell>
          <table:table-cell office:value-type="float" office:value="72.166240169490607" table:style-name="ce18">
            <text:p>72.2</text:p>
          </table:table-cell>
          <table:table-cell office:value-type="float" office:value="98.925828397814897" table:style-name="ce18">
            <text:p>98.9</text:p>
          </table:table-cell>
          <table:table-cell office:value-type="float" office:value="88.023446439087493" table:style-name="ce18">
            <text:p>88.0</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289013141092596" table:style-name="ce18">
            <text:p>99.3</text:p>
          </table:table-cell>
          <table:table-cell office:value-type="float" office:value="98.878617028901999" table:style-name="ce18">
            <text:p>98.9</text:p>
          </table:table-cell>
          <table:table-cell office:value-type="float" office:value="71.574534763659997" table:style-name="ce18">
            <text:p>71.6</text:p>
          </table:table-cell>
          <table:table-cell office:value-type="float" office:value="99.957279839323604" table:style-name="ce18">
            <text:p>100.0</text:p>
          </table:table-cell>
          <table:table-cell office:value-type="float" office:value="97.976992662227701" table:style-name="ce18">
            <text:p>98.0</text:p>
          </table:table-cell>
          <table:table-cell office:value-type="float" office:value="94.945334220266403" table:style-name="ce18">
            <text:p>94.9</text:p>
          </table:table-cell>
          <table:table-cell office:value-type="float" office:value="99.417277850385105" table:style-name="ce18">
            <text:p>99.4</text:p>
          </table:table-cell>
          <table:table-cell office:value-type="float" office:value="77.388617771309001" table:style-name="ce18">
            <text:p>77.4</text:p>
          </table:table-cell>
          <table:table-cell office:value-type="float" office:value="99.277671461833094" table:style-name="ce18">
            <text:p>99.3</text:p>
          </table:table-cell>
          <table:table-cell office:value-type="float" office:value="94.569942008384302" table:style-name="ce18">
            <text:p>94.6</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8.5427022518125" table:style-name="ce18">
            <text:p>98.5</text:p>
          </table:table-cell>
          <table:table-cell office:value-type="float" office:value="97.614611303152202" table:style-name="ce18">
            <text:p>97.6</text:p>
          </table:table-cell>
          <table:table-cell office:value-type="float" office:value="66.243794815223396" table:style-name="ce18">
            <text:p>66.2</text:p>
          </table:table-cell>
          <table:table-cell office:value-type="float" office:value="99.930677672589795" table:style-name="ce18">
            <text:p>99.9</text:p>
          </table:table-cell>
          <table:table-cell office:value-type="float" office:value="95.210316652030002" table:style-name="ce18">
            <text:p>95.2</text:p>
          </table:table-cell>
          <table:table-cell office:value-type="float" office:value="92.341725055072999" table:style-name="ce18">
            <text:p>92.3</text:p>
          </table:table-cell>
          <table:table-cell office:value-type="float" office:value="98.961780080673705" table:style-name="ce18">
            <text:p>99.0</text:p>
          </table:table-cell>
          <table:table-cell office:value-type="float" office:value="73.807535931609706" table:style-name="ce18">
            <text:p>73.8</text:p>
          </table:table-cell>
          <table:table-cell office:value-type="float" office:value="98.637846194033102" table:style-name="ce18">
            <text:p>98.6</text:p>
          </table:table-cell>
          <table:table-cell office:value-type="float" office:value="85.386467346510301" table:style-name="ce18">
            <text:p>85.4</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8.218664574660906" table:style-name="ce18">
            <text:p>98.2</text:p>
          </table:table-cell>
          <table:table-cell office:value-type="float" office:value="96.794206534417199" table:style-name="ce18">
            <text:p>96.8</text:p>
          </table:table-cell>
          <table:table-cell office:value-type="float" office:value="53.003401978260896" table:style-name="ce18">
            <text:p>53.0</text:p>
          </table:table-cell>
          <table:table-cell office:value-type="float" office:value="99.920579229395301" table:style-name="ce18">
            <text:p>99.9</text:p>
          </table:table-cell>
          <table:table-cell office:value-type="float" office:value="91.466814099416595" table:style-name="ce18">
            <text:p>91.5</text:p>
          </table:table-cell>
          <table:table-cell office:value-type="float" office:value="89.133070822282306" table:style-name="ce18">
            <text:p>89.1</text:p>
          </table:table-cell>
          <table:table-cell office:value-type="float" office:value="98.865241365966895" table:style-name="ce18">
            <text:p>98.9</text:p>
          </table:table-cell>
          <table:table-cell office:value-type="float" office:value="65.674599335719606" table:style-name="ce18">
            <text:p>65.7</text:p>
          </table:table-cell>
          <table:table-cell office:value-type="float" office:value="98.341341244504605" table:style-name="ce18">
            <text:p>98.3</text:p>
          </table:table-cell>
          <table:table-cell office:value-type="float" office:value="80.148226973224595" table:style-name="ce18">
            <text:p>80.1</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8.999373238603198" table:style-name="ce18">
            <text:p>99.0</text:p>
          </table:table-cell>
          <table:table-cell office:value-type="float" office:value="97.692086297301103" table:style-name="ce18">
            <text:p>97.7</text:p>
          </table:table-cell>
          <table:table-cell office:value-type="float" office:value="72.792614052798896" table:style-name="ce18">
            <text:p>72.8</text:p>
          </table:table-cell>
          <table:table-cell office:value-type="float" office:value="99.945985795724098" table:style-name="ce18">
            <text:p>99.9</text:p>
          </table:table-cell>
          <table:table-cell office:value-type="float" office:value="95.488760228222404" table:style-name="ce18">
            <text:p>95.5</text:p>
          </table:table-cell>
          <table:table-cell office:value-type="float" office:value="93.701516371720999" table:style-name="ce18">
            <text:p>93.7</text:p>
          </table:table-cell>
          <table:table-cell office:value-type="float" office:value="98.880488330548303" table:style-name="ce18">
            <text:p>98.9</text:p>
          </table:table-cell>
          <table:table-cell office:value-type="float" office:value="76.227071180002895" table:style-name="ce18">
            <text:p>76.2</text:p>
          </table:table-cell>
          <table:table-cell office:value-type="float" office:value="98.607294838856902" table:style-name="ce18">
            <text:p>98.6</text:p>
          </table:table-cell>
          <table:table-cell office:value-type="float" office:value="91.592728427002498" table:style-name="ce18">
            <text:p>91.6</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8.311948108086" table:style-name="ce18">
            <text:p>98.3</text:p>
          </table:table-cell>
          <table:table-cell office:value-type="float" office:value="95.8418309724116" table:style-name="ce18">
            <text:p>95.8</text:p>
          </table:table-cell>
          <table:table-cell office:value-type="float" office:value="50.259972620287698" table:style-name="ce18">
            <text:p>50.3</text:p>
          </table:table-cell>
          <table:table-cell office:value-type="float" office:value="99.9288707939169" table:style-name="ce18">
            <text:p>99.9</text:p>
          </table:table-cell>
          <table:table-cell office:value-type="float" office:value="91.275053053525099" table:style-name="ce18">
            <text:p>91.3</text:p>
          </table:table-cell>
          <table:table-cell office:value-type="float" office:value="84.978971683739701" table:style-name="ce18">
            <text:p>85.0</text:p>
          </table:table-cell>
          <table:table-cell office:value-type="float" office:value="98.813213980755194" table:style-name="ce18">
            <text:p>98.8</text:p>
          </table:table-cell>
          <table:table-cell office:value-type="float" office:value="59.628399854650802" table:style-name="ce18">
            <text:p>59.6</text:p>
          </table:table-cell>
          <table:table-cell office:value-type="float" office:value="98.7516948519973" table:style-name="ce18">
            <text:p>98.8</text:p>
          </table:table-cell>
          <table:table-cell office:value-type="float" office:value="81.514937254589995" table:style-name="ce18">
            <text:p>81.5</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100" table:style-name="ce18">
            <text:p>100.0</text:p>
          </table:table-cell>
          <table:table-cell office:value-type="float" office:value="100" table:style-name="ce18">
            <text:p>100.0</text:p>
          </table:table-cell>
          <table:table-cell office:value-type="float" office:value="93.877973987185001" table:style-name="ce18">
            <text:p>93.9</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97.738237802025907" table:style-name="ce18">
            <text:p>97.7</text:p>
          </table:table-cell>
          <table:table-cell office:value-type="float" office:value="100" table:style-name="ce18">
            <text:p>100.0</text:p>
          </table:table-cell>
          <table:table-cell office:value-type="float" office:value="99.804851277574201" table:style-name="ce18">
            <text:p>99.8</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387986113696101" table:style-name="ce18">
            <text:p>99.4</text:p>
          </table:table-cell>
          <table:table-cell office:value-type="float" office:value="98.905298366586095" table:style-name="ce18">
            <text:p>98.9</text:p>
          </table:table-cell>
          <table:table-cell office:value-type="float" office:value="57.017545099624598" table:style-name="ce18">
            <text:p>57.0</text:p>
          </table:table-cell>
          <table:table-cell office:value-type="float" office:value="99.957748628436903" table:style-name="ce18">
            <text:p>100.0</text:p>
          </table:table-cell>
          <table:table-cell office:value-type="float" office:value="93.813538725402097" table:style-name="ce18">
            <text:p>93.8</text:p>
          </table:table-cell>
          <table:table-cell office:value-type="float" office:value="88.194114302227007" table:style-name="ce18">
            <text:p>88.2</text:p>
          </table:table-cell>
          <table:table-cell office:value-type="float" office:value="99.259070136595298" table:style-name="ce18">
            <text:p>99.3</text:p>
          </table:table-cell>
          <table:table-cell office:value-type="float" office:value="73.664181937951199" table:style-name="ce18">
            <text:p>73.7</text:p>
          </table:table-cell>
          <table:table-cell office:value-type="float" office:value="99.480562849379197" table:style-name="ce18">
            <text:p>99.5</text:p>
          </table:table-cell>
          <table:table-cell office:value-type="float" office:value="89.101740834942007" table:style-name="ce18">
            <text:p>89.1</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7.838864626813304" table:style-name="ce18">
            <text:p>97.8</text:p>
          </table:table-cell>
          <table:table-cell office:value-type="float" office:value="94.742636109562994" table:style-name="ce18">
            <text:p>94.7</text:p>
          </table:table-cell>
          <table:table-cell office:value-type="float" office:value="47.977430054470901" table:style-name="ce18">
            <text:p>48.0</text:p>
          </table:table-cell>
          <table:table-cell office:value-type="float" office:value="99.817433906452194" table:style-name="ce18">
            <text:p>99.8</text:p>
          </table:table-cell>
          <table:table-cell office:value-type="float" office:value="88.694739378086794" table:style-name="ce18">
            <text:p>88.7</text:p>
          </table:table-cell>
          <table:table-cell office:value-type="float" office:value="83.072552765473603" table:style-name="ce18">
            <text:p>83.1</text:p>
          </table:table-cell>
          <table:table-cell office:value-type="float" office:value="97.862463740224896" table:style-name="ce18">
            <text:p>97.9</text:p>
          </table:table-cell>
          <table:table-cell office:value-type="float" office:value="69.896543754706897" table:style-name="ce18">
            <text:p>69.9</text:p>
          </table:table-cell>
          <table:table-cell office:value-type="float" office:value="97.730078763129697" table:style-name="ce18">
            <text:p>97.7</text:p>
          </table:table-cell>
          <table:table-cell office:value-type="float" office:value="82.410856534756206" table:style-name="ce18">
            <text:p>82.4</text:p>
          </table:table-cell>
          <table:table-cell table:number-columns-repeated="16371" table:style-name="ce3"/>
        </table:table-row>
        <table:table-row table:style-name="ro3">
          <table:table-cell table:style-name="ce1"/>
          <table:table-cell office:value-type="string" table:style-name="ce8">
            <text:p>Within 45 minutes</text:p>
          </table:table-cell>
          <table:table-cell office:value-type="string" table:style-name="ce8">
            <text:p>North East</text:p>
          </table:table-cell>
          <table:table-cell office:value-type="float" office:value="99.563835303878903" table:style-name="ce18">
            <text:p>99.6</text:p>
          </table:table-cell>
          <table:table-cell office:value-type="float" office:value="98.760163866417798" table:style-name="ce18">
            <text:p>98.8</text:p>
          </table:table-cell>
          <table:table-cell office:value-type="float" office:value="80.206596141879302" table:style-name="ce18">
            <text:p>80.2</text:p>
          </table:table-cell>
          <table:table-cell office:value-type="float" office:value="99.9912363725593" table:style-name="ce18">
            <text:p>100.0</text:p>
          </table:table-cell>
          <table:table-cell office:value-type="float" office:value="99.224335144409494" table:style-name="ce18">
            <text:p>99.2</text:p>
          </table:table-cell>
          <table:table-cell office:value-type="float" office:value="97.809263641690194" table:style-name="ce18">
            <text:p>97.8</text:p>
          </table:table-cell>
          <table:table-cell office:value-type="float" office:value="99.787871446028802" table:style-name="ce18">
            <text:p>99.8</text:p>
          </table:table-cell>
          <table:table-cell office:value-type="float" office:value="90.717983089843798" table:style-name="ce18">
            <text:p>90.7</text:p>
          </table:table-cell>
          <table:table-cell office:value-type="float" office:value="99.683000889542797" table:style-name="ce18">
            <text:p>99.7</text:p>
          </table:table-cell>
          <table:table-cell office:value-type="float" office:value="95.494103020731799" table:style-name="ce18">
            <text:p>95.5</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813922759208594" table:style-name="ce18">
            <text:p>99.8</text:p>
          </table:table-cell>
          <table:table-cell office:value-type="float" office:value="99.747105598593905" table:style-name="ce18">
            <text:p>99.7</text:p>
          </table:table-cell>
          <table:table-cell office:value-type="float" office:value="89.162341102661898" table:style-name="ce18">
            <text:p>89.2</text:p>
          </table:table-cell>
          <table:table-cell office:value-type="float" office:value="99.999392604350604" table:style-name="ce18">
            <text:p>100.0</text:p>
          </table:table-cell>
          <table:table-cell office:value-type="float" office:value="99.526716184558197" table:style-name="ce18">
            <text:p>99.5</text:p>
          </table:table-cell>
          <table:table-cell office:value-type="float" office:value="98.797239136491001" table:style-name="ce18">
            <text:p>98.8</text:p>
          </table:table-cell>
          <table:table-cell office:value-type="float" office:value="99.934669888166297" table:style-name="ce18">
            <text:p>99.9</text:p>
          </table:table-cell>
          <table:table-cell office:value-type="float" office:value="94.032049718228805" table:style-name="ce18">
            <text:p>94.0</text:p>
          </table:table-cell>
          <table:table-cell office:value-type="float" office:value="99.7871076850858" table:style-name="ce18">
            <text:p>99.8</text:p>
          </table:table-cell>
          <table:table-cell office:value-type="float" office:value="98.013621278799803" table:style-name="ce18">
            <text:p>98.0</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748808022977002" table:style-name="ce18">
            <text:p>99.7</text:p>
          </table:table-cell>
          <table:table-cell office:value-type="float" office:value="99.5423207884226" table:style-name="ce18">
            <text:p>99.5</text:p>
          </table:table-cell>
          <table:table-cell office:value-type="float" office:value="79.585739468958906" table:style-name="ce18">
            <text:p>79.6</text:p>
          </table:table-cell>
          <table:table-cell office:value-type="float" office:value="99.994646924524304" table:style-name="ce18">
            <text:p>100.0</text:p>
          </table:table-cell>
          <table:table-cell office:value-type="float" office:value="98.638292757039807" table:style-name="ce18">
            <text:p>98.6</text:p>
          </table:table-cell>
          <table:table-cell office:value-type="float" office:value="97.33955160651" table:style-name="ce18">
            <text:p>97.3</text:p>
          </table:table-cell>
          <table:table-cell office:value-type="float" office:value="99.900595490957997" table:style-name="ce18">
            <text:p>99.9</text:p>
          </table:table-cell>
          <table:table-cell office:value-type="float" office:value="88.925312444419305" table:style-name="ce18">
            <text:p>88.9</text:p>
          </table:table-cell>
          <table:table-cell office:value-type="float" office:value="99.779571615599593" table:style-name="ce18">
            <text:p>99.8</text:p>
          </table:table-cell>
          <table:table-cell office:value-type="float" office:value="95.466352019449403" table:style-name="ce18">
            <text:p>95.5</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945132249942205" table:style-name="ce18">
            <text:p>99.9</text:p>
          </table:table-cell>
          <table:table-cell office:value-type="float" office:value="99.499168836539994" table:style-name="ce18">
            <text:p>99.5</text:p>
          </table:table-cell>
          <table:table-cell office:value-type="float" office:value="69.017882087071996" table:style-name="ce18">
            <text:p>69.0</text:p>
          </table:table-cell>
          <table:table-cell office:value-type="float" office:value="99.996491451900994" table:style-name="ce18">
            <text:p>100.0</text:p>
          </table:table-cell>
          <table:table-cell office:value-type="float" office:value="98.153482132155901" table:style-name="ce18">
            <text:p>98.2</text:p>
          </table:table-cell>
          <table:table-cell office:value-type="float" office:value="96.598353807195807" table:style-name="ce18">
            <text:p>96.6</text:p>
          </table:table-cell>
          <table:table-cell office:value-type="float" office:value="99.977104898261899" table:style-name="ce18">
            <text:p>100.0</text:p>
          </table:table-cell>
          <table:table-cell office:value-type="float" office:value="84.051358120236898" table:style-name="ce18">
            <text:p>84.1</text:p>
          </table:table-cell>
          <table:table-cell office:value-type="float" office:value="99.909494480453205" table:style-name="ce18">
            <text:p>99.9</text:p>
          </table:table-cell>
          <table:table-cell office:value-type="float" office:value="93.654402201369393" table:style-name="ce18">
            <text:p>93.7</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436791332284" table:style-name="ce18">
            <text:p>99.9</text:p>
          </table:table-cell>
          <table:table-cell office:value-type="float" office:value="99.658519742497006" table:style-name="ce18">
            <text:p>99.7</text:p>
          </table:table-cell>
          <table:table-cell office:value-type="float" office:value="84.256771531104604" table:style-name="ce18">
            <text:p>84.3</text:p>
          </table:table-cell>
          <table:table-cell office:value-type="float" office:value="100" table:style-name="ce18">
            <text:p>100.0</text:p>
          </table:table-cell>
          <table:table-cell office:value-type="float" office:value="99.273127356023295" table:style-name="ce18">
            <text:p>99.3</text:p>
          </table:table-cell>
          <table:table-cell office:value-type="float" office:value="97.722344972845704" table:style-name="ce18">
            <text:p>97.7</text:p>
          </table:table-cell>
          <table:table-cell office:value-type="float" office:value="99.891561256392507" table:style-name="ce18">
            <text:p>99.9</text:p>
          </table:table-cell>
          <table:table-cell office:value-type="float" office:value="91.675917400788705" table:style-name="ce18">
            <text:p>91.7</text:p>
          </table:table-cell>
          <table:table-cell office:value-type="float" office:value="99.841151894499205" table:style-name="ce18">
            <text:p>99.8</text:p>
          </table:table-cell>
          <table:table-cell office:value-type="float" office:value="97.202821481422006" table:style-name="ce18">
            <text:p>97.2</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99.928567598104607" table:style-name="ce18">
            <text:p>99.9</text:p>
          </table:table-cell>
          <table:table-cell office:value-type="float" office:value="99.740781865595196" table:style-name="ce18">
            <text:p>99.7</text:p>
          </table:table-cell>
          <table:table-cell office:value-type="float" office:value="64.589772096511993" table:style-name="ce18">
            <text:p>64.6</text:p>
          </table:table-cell>
          <table:table-cell office:value-type="float" office:value="100" table:style-name="ce18">
            <text:p>100.0</text:p>
          </table:table-cell>
          <table:table-cell office:value-type="float" office:value="98.266328696062203" table:style-name="ce18">
            <text:p>98.3</text:p>
          </table:table-cell>
          <table:table-cell office:value-type="float" office:value="94.606008692172097" table:style-name="ce18">
            <text:p>94.6</text:p>
          </table:table-cell>
          <table:table-cell office:value-type="float" office:value="100" table:style-name="ce18">
            <text:p>100.0</text:p>
          </table:table-cell>
          <table:table-cell office:value-type="float" office:value="77.516891102119303" table:style-name="ce18">
            <text:p>77.5</text:p>
          </table:table-cell>
          <table:table-cell office:value-type="float" office:value="99.956690533354404" table:style-name="ce18">
            <text:p>100.0</text:p>
          </table:table-cell>
          <table:table-cell office:value-type="float" office:value="93.022418390774405" table:style-name="ce18">
            <text:p>93.0</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100" table:style-name="ce18">
            <text:p>100.0</text:p>
          </table:table-cell>
          <table:table-cell office:value-type="float" office:value="100" table:style-name="ce18">
            <text:p>100.0</text:p>
          </table:table-cell>
          <table:table-cell office:value-type="float" office:value="99.4165943379368" table:style-name="ce18">
            <text:p>99.4</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99.992395654676699" table:style-name="ce18">
            <text:p>100.0</text:p>
          </table:table-cell>
          <table:table-cell office:value-type="float" office:value="100" table:style-name="ce18">
            <text:p>100.0</text:p>
          </table:table-cell>
          <table:table-cell office:value-type="float" office:value="100" table:style-name="ce18">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99.997628340172696" table:style-name="ce18">
            <text:p>100.0</text:p>
          </table:table-cell>
          <table:table-cell office:value-type="float" office:value="99.961566545712003" table:style-name="ce18">
            <text:p>100.0</text:p>
          </table:table-cell>
          <table:table-cell office:value-type="float" office:value="71.851539120843" table:style-name="ce18">
            <text:p>71.9</text:p>
          </table:table-cell>
          <table:table-cell office:value-type="float" office:value="100" table:style-name="ce18">
            <text:p>100.0</text:p>
          </table:table-cell>
          <table:table-cell office:value-type="float" office:value="99.159238790015195" table:style-name="ce18">
            <text:p>99.2</text:p>
          </table:table-cell>
          <table:table-cell office:value-type="float" office:value="95.990519869123901" table:style-name="ce18">
            <text:p>96.0</text:p>
          </table:table-cell>
          <table:table-cell office:value-type="float" office:value="99.997083741228394" table:style-name="ce18">
            <text:p>100.0</text:p>
          </table:table-cell>
          <table:table-cell office:value-type="float" office:value="90.141844539391201" table:style-name="ce18">
            <text:p>90.1</text:p>
          </table:table-cell>
          <table:table-cell office:value-type="float" office:value="100" table:style-name="ce18">
            <text:p>100.0</text:p>
          </table:table-cell>
          <table:table-cell office:value-type="float" office:value="97.163509482987294" table:style-name="ce18">
            <text:p>97.2</text:p>
          </table:table-cell>
          <table:table-cell table:number-columns-repeated="16371" table:style-name="ce3"/>
        </table:table-row>
        <table:table-row table:style-name="ro12">
          <table:table-cell table:number-columns-repeated="2" table:style-name="ce1"/>
          <table:table-cell office:value-type="string" table:style-name="ce8">
            <text:p>South West</text:p>
          </table:table-cell>
          <table:table-cell office:value-type="float" office:value="99.785395995727299" table:style-name="ce18">
            <text:p>99.8</text:p>
          </table:table-cell>
          <table:table-cell office:value-type="float" office:value="99.037474732562302" table:style-name="ce18">
            <text:p>99.0</text:p>
          </table:table-cell>
          <table:table-cell office:value-type="float" office:value="58.7761594925108" table:style-name="ce18">
            <text:p>58.8</text:p>
          </table:table-cell>
          <table:table-cell office:value-type="float" office:value="99.955513958217793" table:style-name="ce18">
            <text:p>100.0</text:p>
          </table:table-cell>
          <table:table-cell office:value-type="float" office:value="97.564316566570895" table:style-name="ce18">
            <text:p>97.6</text:p>
          </table:table-cell>
          <table:table-cell office:value-type="float" office:value="92.297561666596494" table:style-name="ce18">
            <text:p>92.3</text:p>
          </table:table-cell>
          <table:table-cell office:value-type="float" office:value="99.750125003405202" table:style-name="ce18">
            <text:p>99.8</text:p>
          </table:table-cell>
          <table:table-cell office:value-type="float" office:value="85.452108097847997" table:style-name="ce18">
            <text:p>85.5</text:p>
          </table:table-cell>
          <table:table-cell office:value-type="float" office:value="99.626220046415995" table:style-name="ce18">
            <text:p>99.6</text:p>
          </table:table-cell>
          <table:table-cell office:value-type="float" office:value="93.090409316949803" table:style-name="ce18">
            <text:p>93.1</text:p>
          </table:table-cell>
          <table:table-cell table:number-columns-repeated="16371" table:style-name="ce3"/>
        </table:table-row>
        <table:table-row table:style-name="ro11">
          <table:table-cell table:style-name="ce1"/>
          <table:table-cell office:value-type="string" table:style-name="ce8">
            <text:p>Within 60 minutes</text:p>
          </table:table-cell>
          <table:table-cell office:value-type="string" table:style-name="ce8">
            <text:p>North East</text:p>
          </table:table-cell>
          <table:table-cell office:value-type="float" office:value="99.858794855838994" table:style-name="ce18">
            <text:p>99.9</text:p>
          </table:table-cell>
          <table:table-cell office:value-type="float" office:value="99.461574362165507" table:style-name="ce18">
            <text:p>99.5</text:p>
          </table:table-cell>
          <table:table-cell office:value-type="float" office:value="91.000362995229196" table:style-name="ce18">
            <text:p>91.0</text:p>
          </table:table-cell>
          <table:table-cell office:value-type="float" office:value="100" table:style-name="ce18">
            <text:p>100.0</text:p>
          </table:table-cell>
          <table:table-cell office:value-type="float" office:value="99.744781241063805" table:style-name="ce18">
            <text:p>99.7</text:p>
          </table:table-cell>
          <table:table-cell office:value-type="float" office:value="99.0419808700549" table:style-name="ce18">
            <text:p>99.0</text:p>
          </table:table-cell>
          <table:table-cell office:value-type="float" office:value="99.936069635464307" table:style-name="ce18">
            <text:p>99.9</text:p>
          </table:table-cell>
          <table:table-cell office:value-type="float" office:value="95.858939374914897" table:style-name="ce18">
            <text:p>95.9</text:p>
          </table:table-cell>
          <table:table-cell office:value-type="float" office:value="99.901230681623204" table:style-name="ce18">
            <text:p>99.9</text:p>
          </table:table-cell>
          <table:table-cell office:value-type="float" office:value="97.962363319002804" table:style-name="ce18">
            <text:p>98.0</text:p>
          </table:table-cell>
          <table:table-cell table:number-columns-repeated="16371" table:style-name="ce3"/>
        </table:table-row>
        <table:table-row table:style-name="ro12">
          <table:table-cell table:number-columns-repeated="2" table:style-name="ce1"/>
          <table:table-cell office:value-type="string" table:style-name="ce8">
            <text:p>North West</text:p>
          </table:table-cell>
          <table:table-cell office:value-type="float" office:value="99.943790568076494" table:style-name="ce18">
            <text:p>99.9</text:p>
          </table:table-cell>
          <table:table-cell office:value-type="float" office:value="99.969694949010801" table:style-name="ce18">
            <text:p>100.0</text:p>
          </table:table-cell>
          <table:table-cell office:value-type="float" office:value="94.7787106728548" table:style-name="ce18">
            <text:p>94.8</text:p>
          </table:table-cell>
          <table:table-cell office:value-type="float" office:value="100" table:style-name="ce18">
            <text:p>100.0</text:p>
          </table:table-cell>
          <table:table-cell office:value-type="float" office:value="99.830167285224107" table:style-name="ce18">
            <text:p>99.8</text:p>
          </table:table-cell>
          <table:table-cell office:value-type="float" office:value="99.546015339394003" table:style-name="ce18">
            <text:p>99.5</text:p>
          </table:table-cell>
          <table:table-cell office:value-type="float" office:value="99.990855765044003" table:style-name="ce18">
            <text:p>100.0</text:p>
          </table:table-cell>
          <table:table-cell office:value-type="float" office:value="97.782506517330603" table:style-name="ce18">
            <text:p>97.8</text:p>
          </table:table-cell>
          <table:table-cell office:value-type="float" office:value="99.906444903013295" table:style-name="ce18">
            <text:p>99.9</text:p>
          </table:table-cell>
          <table:table-cell office:value-type="float" office:value="99.276945204905104" table:style-name="ce18">
            <text:p>99.3</text:p>
          </table:table-cell>
          <table:table-cell table:number-columns-repeated="16371" table:style-name="ce3"/>
        </table:table-row>
        <table:table-row table:style-name="ro12">
          <table:table-cell table:number-columns-repeated="2" table:style-name="ce1"/>
          <table:table-cell office:value-type="string" table:style-name="ce8">
            <text:p>Yorkshire and the Humber</text:p>
          </table:table-cell>
          <table:table-cell office:value-type="float" office:value="99.947609628453606" table:style-name="ce18">
            <text:p>99.9</text:p>
          </table:table-cell>
          <table:table-cell office:value-type="float" office:value="99.918455475485501" table:style-name="ce18">
            <text:p>99.9</text:p>
          </table:table-cell>
          <table:table-cell office:value-type="float" office:value="85.939910165243603" table:style-name="ce18">
            <text:p>85.9</text:p>
          </table:table-cell>
          <table:table-cell office:value-type="float" office:value="100" table:style-name="ce18">
            <text:p>100.0</text:p>
          </table:table-cell>
          <table:table-cell office:value-type="float" office:value="99.839386664084401" table:style-name="ce18">
            <text:p>99.8</text:p>
          </table:table-cell>
          <table:table-cell office:value-type="float" office:value="99.279078163104401" table:style-name="ce18">
            <text:p>99.3</text:p>
          </table:table-cell>
          <table:table-cell office:value-type="float" office:value="99.991976317655798" table:style-name="ce18">
            <text:p>100.0</text:p>
          </table:table-cell>
          <table:table-cell office:value-type="float" office:value="95.564151792022599" table:style-name="ce18">
            <text:p>95.6</text:p>
          </table:table-cell>
          <table:table-cell office:value-type="float" office:value="99.965587317946003" table:style-name="ce18">
            <text:p>100.0</text:p>
          </table:table-cell>
          <table:table-cell office:value-type="float" office:value="98.901825343157299" table:style-name="ce18">
            <text:p>98.9</text:p>
          </table:table-cell>
          <table:table-cell table:number-columns-repeated="16371" table:style-name="ce3"/>
        </table:table-row>
        <table:table-row table:style-name="ro12">
          <table:table-cell table:number-columns-repeated="2" table:style-name="ce1"/>
          <table:table-cell office:value-type="string" table:style-name="ce8">
            <text:p>East Midlands</text:p>
          </table:table-cell>
          <table:table-cell office:value-type="float" office:value="99.987971756736798" table:style-name="ce18">
            <text:p>100.0</text:p>
          </table:table-cell>
          <table:table-cell office:value-type="float" office:value="99.981068848657102" table:style-name="ce18">
            <text:p>100.0</text:p>
          </table:table-cell>
          <table:table-cell office:value-type="float" office:value="80.902497460292693" table:style-name="ce18">
            <text:p>80.9</text:p>
          </table:table-cell>
          <table:table-cell office:value-type="float" office:value="99.996491451900994" table:style-name="ce18">
            <text:p>100.0</text:p>
          </table:table-cell>
          <table:table-cell office:value-type="float" office:value="99.911849649524996" table:style-name="ce18">
            <text:p>99.9</text:p>
          </table:table-cell>
          <table:table-cell office:value-type="float" office:value="99.129343108227999" table:style-name="ce18">
            <text:p>99.1</text:p>
          </table:table-cell>
          <table:table-cell office:value-type="float" office:value="99.995163006675" table:style-name="ce18">
            <text:p>100.0</text:p>
          </table:table-cell>
          <table:table-cell office:value-type="float" office:value="92.081250738985105" table:style-name="ce18">
            <text:p>92.1</text:p>
          </table:table-cell>
          <table:table-cell office:value-type="float" office:value="99.987423817355094" table:style-name="ce18">
            <text:p>100.0</text:p>
          </table:table-cell>
          <table:table-cell office:value-type="float" office:value="98.838100458976896" table:style-name="ce18">
            <text:p>98.8</text:p>
          </table:table-cell>
          <table:table-cell table:number-columns-repeated="16371" table:style-name="ce3"/>
        </table:table-row>
        <table:table-row table:style-name="ro12">
          <table:table-cell table:number-columns-repeated="2" table:style-name="ce1"/>
          <table:table-cell office:value-type="string" table:style-name="ce8">
            <text:p>West Midlands</text:p>
          </table:table-cell>
          <table:table-cell office:value-type="float" office:value="99.994423917643502" table:style-name="ce18">
            <text:p>100.0</text:p>
          </table:table-cell>
          <table:table-cell office:value-type="float" office:value="99.903575169729606" table:style-name="ce18">
            <text:p>99.9</text:p>
          </table:table-cell>
          <table:table-cell office:value-type="float" office:value="90.843537077051707" table:style-name="ce18">
            <text:p>90.8</text:p>
          </table:table-cell>
          <table:table-cell office:value-type="float" office:value="100" table:style-name="ce18">
            <text:p>100.0</text:p>
          </table:table-cell>
          <table:table-cell office:value-type="float" office:value="99.963626306897794" table:style-name="ce18">
            <text:p>100.0</text:p>
          </table:table-cell>
          <table:table-cell office:value-type="float" office:value="99.249041512654799" table:style-name="ce18">
            <text:p>99.2</text:p>
          </table:table-cell>
          <table:table-cell office:value-type="float" office:value="100" table:style-name="ce18">
            <text:p>100.0</text:p>
          </table:table-cell>
          <table:table-cell office:value-type="float" office:value="96.689619909804193" table:style-name="ce18">
            <text:p>96.7</text:p>
          </table:table-cell>
          <table:table-cell office:value-type="float" office:value="99.982370249999803" table:style-name="ce18">
            <text:p>100.0</text:p>
          </table:table-cell>
          <table:table-cell office:value-type="float" office:value="99.299905042829906" table:style-name="ce18">
            <text:p>99.3</text:p>
          </table:table-cell>
          <table:table-cell table:number-columns-repeated="16371" table:style-name="ce3"/>
        </table:table-row>
        <table:table-row table:style-name="ro12">
          <table:table-cell table:number-columns-repeated="2" table:style-name="ce1"/>
          <table:table-cell office:value-type="string" table:style-name="ce8">
            <text:p>East</text:p>
          </table:table-cell>
          <table:table-cell office:value-type="float" office:value="100" table:style-name="ce18">
            <text:p>100.0</text:p>
          </table:table-cell>
          <table:table-cell office:value-type="float" office:value="100" table:style-name="ce18">
            <text:p>100.0</text:p>
          </table:table-cell>
          <table:table-cell office:value-type="float" office:value="75.126225488204597" table:style-name="ce18">
            <text:p>75.1</text:p>
          </table:table-cell>
          <table:table-cell office:value-type="float" office:value="100" table:style-name="ce18">
            <text:p>100.0</text:p>
          </table:table-cell>
          <table:table-cell office:value-type="float" office:value="99.780122612591398" table:style-name="ce18">
            <text:p>99.8</text:p>
          </table:table-cell>
          <table:table-cell office:value-type="float" office:value="99.007561768484905" table:style-name="ce18">
            <text:p>99.0</text:p>
          </table:table-cell>
          <table:table-cell office:value-type="float" office:value="100" table:style-name="ce18">
            <text:p>100.0</text:p>
          </table:table-cell>
          <table:table-cell office:value-type="float" office:value="87.761015410131606" table:style-name="ce18">
            <text:p>87.8</text:p>
          </table:table-cell>
          <table:table-cell office:value-type="float" office:value="100" table:style-name="ce18">
            <text:p>100.0</text:p>
          </table:table-cell>
          <table:table-cell office:value-type="float" office:value="98.391356808485995" table:style-name="ce18">
            <text:p>98.4</text:p>
          </table:table-cell>
          <table:table-cell table:number-columns-repeated="16371" table:style-name="ce3"/>
        </table:table-row>
        <table:table-row table:style-name="ro12">
          <table:table-cell table:number-columns-repeated="2" table:style-name="ce1"/>
          <table:table-cell office:value-type="string" table:style-name="ce8">
            <text:p>London</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table:number-columns-repeated="16371" table:style-name="ce3"/>
        </table:table-row>
        <table:table-row table:style-name="ro12">
          <table:table-cell table:number-columns-repeated="2" table:style-name="ce1"/>
          <table:table-cell office:value-type="string" table:style-name="ce8">
            <text:p>South East</text:p>
          </table:table-cell>
          <table:table-cell office:value-type="float" office:value="100" table:style-name="ce18">
            <text:p>100.0</text:p>
          </table:table-cell>
          <table:table-cell office:value-type="float" office:value="100" table:style-name="ce18">
            <text:p>100.0</text:p>
          </table:table-cell>
          <table:table-cell office:value-type="float" office:value="82.058267755368504" table:style-name="ce18">
            <text:p>82.1</text:p>
          </table:table-cell>
          <table:table-cell office:value-type="float" office:value="100" table:style-name="ce18">
            <text:p>100.0</text:p>
          </table:table-cell>
          <table:table-cell office:value-type="float" office:value="99.883222121010306" table:style-name="ce18">
            <text:p>99.9</text:p>
          </table:table-cell>
          <table:table-cell office:value-type="float" office:value="99.074125861088604" table:style-name="ce18">
            <text:p>99.1</text:p>
          </table:table-cell>
          <table:table-cell office:value-type="float" office:value="100" table:style-name="ce18">
            <text:p>100.0</text:p>
          </table:table-cell>
          <table:table-cell office:value-type="float" office:value="96.460576755930902" table:style-name="ce18">
            <text:p>96.5</text:p>
          </table:table-cell>
          <table:table-cell office:value-type="float" office:value="100" table:style-name="ce18">
            <text:p>100.0</text:p>
          </table:table-cell>
          <table:table-cell office:value-type="float" office:value="99.645788922333693" table:style-name="ce18">
            <text:p>99.6</text:p>
          </table:table-cell>
          <table:table-cell table:number-columns-repeated="16371" table:style-name="ce3"/>
        </table:table-row>
        <table:table-row table:style-name="ro14">
          <table:table-cell table:number-columns-repeated="2" table:style-name="ce20"/>
          <table:table-cell office:value-type="string" table:style-name="ce6">
            <text:p>South West</text:p>
          </table:table-cell>
          <table:table-cell office:value-type="float" office:value="99.9484306730985" table:style-name="ce27">
            <text:p>99.9</text:p>
          </table:table-cell>
          <table:table-cell office:value-type="float" office:value="99.844832263037802" table:style-name="ce27">
            <text:p>99.8</text:p>
          </table:table-cell>
          <table:table-cell office:value-type="float" office:value="68.382511076294506" table:style-name="ce27">
            <text:p>68.4</text:p>
          </table:table-cell>
          <table:table-cell office:value-type="float" office:value="99.955513958217793" table:style-name="ce27">
            <text:p>100.0</text:p>
          </table:table-cell>
          <table:table-cell office:value-type="float" office:value="99.642408494088897" table:style-name="ce27">
            <text:p>99.6</text:p>
          </table:table-cell>
          <table:table-cell office:value-type="float" office:value="96.194147846693994" table:style-name="ce27">
            <text:p>96.2</text:p>
          </table:table-cell>
          <table:table-cell office:value-type="float" office:value="99.978294663562906" table:style-name="ce27">
            <text:p>100.0</text:p>
          </table:table-cell>
          <table:table-cell office:value-type="float" office:value="93.626056597323796" table:style-name="ce27">
            <text:p>93.6</text:p>
          </table:table-cell>
          <table:table-cell office:value-type="float" office:value="99.929831128967507" table:style-name="ce27">
            <text:p>99.9</text:p>
          </table:table-cell>
          <table:table-cell office:value-type="float" office:value="98.233431666416195" table:style-name="ce27">
            <text:p>98.2</text:p>
          </table:table-cell>
          <table:table-cell table:number-columns-repeated="16371" table:style-name="ce3"/>
        </table:table-row>
        <table:table-row table:style-name="ro12">
          <table:table-cell table:number-columns-repeated="2" table:style-name="ce1"/>
          <table:table-cell table:style-name="ce8"/>
          <table:table-cell table:number-columns-repeated="2" table:style-name="ce18"/>
          <table:table-cell table:number-columns-repeated="8" table:style-name="ce2"/>
          <table:table-cell table:number-columns-repeated="16371" table:style-name="ce3"/>
        </table:table-row>
        <table:table-row table:style-name="ro10">
          <table:table-cell office:value-type="string" table:style-name="ce8">
            <text:p>1.Service users are the population of the local area for the relevant service. For example, for primary schools this is based on numbers of children aged between 5 and 10, for GP surgeries this is based on number of households etc..</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Please see the Notes &amp; Guidance for further information on the appropriate population for each service.</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2. The number and proportion of service users in a local area who can access a service within the given time limits.</text:p>
          </table:table-cell>
          <table:table-cell table:style-name="ce8"/>
          <table:table-cell table:style-name="ce1"/>
          <table:table-cell table:number-columns-repeated="10" table:style-name="ce2"/>
          <table:table-cell table:number-columns-repeated="16371" table:style-name="ce3"/>
        </table:table-row>
        <table:table-row table:style-name="ro10">
          <table:table-cell office:value-type="string" table:style-name="ce8">
            <text:p>The figures in this table are outside the scope of National Statistics.</text:p>
          </table:table-cell>
          <table:table-cell table:style-name="ce8"/>
          <table:table-cell table:style-name="ce1"/>
          <table:table-cell table:number-columns-repeated="2" table:style-name="ce2"/>
          <table:table-cell table:number-columns-repeated="3" table:style-name="ce8"/>
          <table:table-cell table:style-name="ce22"/>
          <table:table-cell table:style-name="ce8"/>
          <table:table-cell table:number-columns-repeated="3" table:style-name="ce2"/>
          <table:table-cell table:number-columns-repeated="16371" table:style-name="ce3"/>
        </table:table-row>
        <table:table-row table:style-name="ro1">
          <table:table-cell table:number-columns-repeated="3" table:style-name="ce1"/>
          <table:table-cell table:number-columns-repeated="2" table:style-name="ce2"/>
          <table:table-cell table:number-columns-repeated="3" table:style-name="ce8"/>
          <table:table-cell table:style-name="ce22"/>
          <table:table-cell table:style-name="ce8"/>
          <table:table-cell table:number-columns-repeated="3" table:style-name="ce2"/>
          <table:table-cell table:number-columns-repeated="16371" table:style-name="ce3"/>
        </table:table-row>
        <table:table-row table:style-name="ro1">
          <table:table-cell office:value-type="string" table:style-name="ce8">
            <text:p>Telephone: 020 7944 3077</text:p>
          </table:table-cell>
          <table:table-cell table:number-columns-repeated="7" table:style-name="ce8"/>
          <table:table-cell table:style-name="ce22"/>
          <table:table-cell table:style-name="ce8"/>
          <table:table-cell table:number-columns-repeated="2" table:style-name="ce2"/>
          <table:table-cell office:value-type="string" table:style-name="ce2">
            <text:p>Source: DfT Accessibility Statistics</text:p>
          </table:table-cell>
          <table:table-cell table:number-columns-repeated="16371" table:style-name="ce3"/>
        </table:table-row>
        <table:table-row table:style-name="ro10">
          <table:table-cell office:value-type="string" table:number-columns-spanned="5" table:number-rows-spanned="1" table:style-name="ce23">
            <text:p><text:a xlink:href="mailto:subnational.stats@dft.gov.uk"><text:span text:style-name="T1">Email:<text:s/></text:span><text:span text:style-name="T3">subnational.stats@dft.gov.uk</text:span></text:a></text:p>
          </table:table-cell>
          <table:covered-table-cell table:number-columns-repeated="4"/>
          <table:table-cell table:number-columns-repeated="5" table:style-name="ce8"/>
          <table:table-cell table:number-columns-repeated="2" table:style-name="ce2"/>
          <table:table-cell office:value-type="string" table:style-name="ce2">
            <text:p>Last updated: December 2015</text:p>
          </table:table-cell>
          <table:table-cell table:number-columns-repeated="16371" table:style-name="ce3"/>
        </table:table-row>
        <table:table-row table:style-name="ro10">
          <table:table-cell office:value-type="string" table:number-columns-spanned="5" table:number-rows-spanned="1" table:style-name="ce23">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number-columns-repeated="5" table:style-name="ce4"/>
          <table:table-cell table:number-columns-repeated="3" table:style-name="ce2"/>
          <table:table-cell table:number-columns-repeated="16371" table:style-name="ce3"/>
        </table:table-row>
        <table:table-row table:style-name="ro10">
          <table:table-cell table:number-columns-repeated="3" table:style-name="ce4"/>
          <table:table-cell table:number-columns-repeated="7" table:style-name="ce8"/>
          <table:table-cell table:number-columns-repeated="3" table:style-name="ce2"/>
          <table:table-cell table:number-columns-repeated="16371" table:style-name="ce3"/>
        </table:table-row>
        <table:table-row table:number-rows-repeated="1048484" table:style-name="ro17">
          <table:table-cell table:number-columns-repeated="16384"/>
        </table:table-row>
        <table:named-expressions>
          <table:named-range table:name="Print_Area" table:cell-range-address="2014.$A$1:2014.$M$90" table:base-cell-address="2014.$A$1"/>
          <table:named-range table:name="Print_Titles" table:cell-range-address="2014.$A$5:2014.$IV$8"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5748031496063in" fo:margin-bottom="0.15748031496063in" fo:margin-left="0.196850393700787in" fo:margin-right="0.196850393700787in" style:print-orientation="landscape" style:print-page-order="ttb" style:first-page-number="continue" style:scale-to="73%"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1:05:53Z</dc:date>
    <meta:print-date>2019-11-26T11:34:55Z</meta:print-date>
  </office:meta>
</office:document-meta>
</file>