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3"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Comma" style:data-style-name="N36">
      <style:table-cell-properties fo:background-color="#FFFFFF"/>
      <style:text-properties fo:font-size="11pt" style:font-size-asian="11pt" style:font-size-complex="11pt"/>
    </style:style>
    <style:style style:name="ce29" style:family="table-cell" style:parent-style-name="Default" style:data-style-name="N37">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30" style:family="table-cell" style:parent-style-name="Comma_32_2"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Comma_32_2" style:data-style-name="N36">
      <style:table-cell-properties fo:background-color="#FFFFFF"/>
      <style:text-properties fo:font-size="11pt" style:font-size-asian="11pt" style:font-size-complex="11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5.11527777777778cm"/>
    </style:style>
    <style:style style:name="co3" style:family="table-column">
      <style:table-column-properties fo:break-before="auto" style:column-width="6.26180555555556cm"/>
    </style:style>
    <style:style style:name="co4" style:family="table-column">
      <style:table-column-properties fo:break-before="auto" style:column-width="3.36902777777778cm"/>
    </style:style>
    <style:style style:name="co5" style:family="table-column">
      <style:table-column-properties fo:break-before="auto" style:column-width="3.68652777777778cm"/>
    </style:style>
    <style:style style:name="co6" style:family="table-column">
      <style:table-column-properties fo:break-before="auto" style:column-width="4.48027777777778cm"/>
    </style:style>
    <style:style style:name="co7" style:family="table-column">
      <style:table-column-properties fo:break-before="auto" style:column-width="2.96333333333333cm"/>
    </style:style>
    <style:style style:name="co8" style:family="table-column">
      <style:table-column-properties fo:break-before="auto" style:column-width="2.15194444444444cm"/>
    </style:style>
    <style:style style:name="co9" style:family="table-column">
      <style:table-column-properties fo:break-before="auto" style:column-width="2.98097222222222cm"/>
    </style:style>
    <style:style style:name="co10" style:family="table-column">
      <style:table-column-properties fo:break-before="auto" style:column-width="2.83986111111111cm"/>
    </style:style>
    <style:style style:name="ro1" style:family="table-row">
      <style:table-row-properties style:row-height="1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2.5pt" style:use-optimal-row-height="false" fo:break-before="auto"/>
    </style:style>
    <style:style style:name="ro13" style:family="table-row">
      <style:table-row-properties style:row-height="13.75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7pt" style:use-optimal-row-height="true" fo:break-before="auto"/>
    </style:style>
    <style:style style:name="ro17" style:family="table-row">
      <style:table-row-properties style:row-height="19.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2">
          <table:table-cell office:value-type="string" table:style-name="ce6">
            <text:p>Table JTS0203</text:p>
          </table:table-cell>
          <table:table-cell table:number-columns-repeated="9" table:style-name="ce6"/>
          <table:table-cell table:number-columns-repeated="3" table:style-name="ce3"/>
          <table:table-cell table:number-columns-repeated="16371" table:style-name="ce4"/>
        </table:table-row>
        <table:table-row table:style-name="ro3">
          <table:table-cell office:value-type="string" table:style-name="ce6">
            <text:p>Service users<text:span text:style-name="T4">1</text:span><text:s/>with access to key services within selected journey times by public transport / walking, regions, England, 2019</text:p>
          </table:table-cell>
          <table:table-cell table:number-columns-repeated="9" table:style-name="ce6"/>
          <table:table-cell table:number-columns-repeated="3" table:style-name="ce3"/>
          <table:table-cell table:number-columns-repeated="16371" table:style-name="ce4"/>
        </table:table-row>
        <table:table-row table:style-name="ro4">
          <table:table-cell table:number-columns-repeated="10"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6">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6">
            <text:p>Centre of employment</text:p>
          </table:table-cell>
          <table:covered-table-cell table:number-columns-repeated="2"/>
          <table:table-cell table:style-name="ce10"/>
          <table:table-cell table:number-columns-repeated="6" table:style-name="ce11"/>
          <table:table-cell table:number-columns-repeated="16371" table:style-name="ce4"/>
        </table:table-row>
        <table:table-row table:style-name="ro6">
          <table:table-cell office:value-type="string" table:style-name="ce12">
            <text:p>Year</text:p>
          </table:table-cell>
          <table:table-cell table:style-name="ce12"/>
          <table:table-cell office:value-type="string" table:style-name="ce12">
            <text:p>Regio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1" table:style-name="ce14"/>
        </table:table-row>
        <table:table-row table:style-name="ro7">
          <table:table-cell office:value-type="string" table:style-name="ce2">
            <text:p>Number of people with access within threshold</text:p>
          </table:table-cell>
          <table:table-cell table:style-name="ce2"/>
          <table:table-cell table:style-name="ce15"/>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1791576" table:style-name="ce18">
            <text:p><text:s/>1,791,576<text:s/></text:p>
          </table:table-cell>
          <table:table-cell office:value-type="float" office:value="1372916" table:style-name="ce18">
            <text:p><text:s/>1,372,916<text:s/></text:p>
          </table:table-cell>
          <table:table-cell office:value-type="float" office:value="285283" table:style-name="ce18">
            <text:p><text:s/>285,283<text:s/></text:p>
          </table:table-cell>
          <table:table-cell office:value-type="float" office:value="176202" table:style-name="ce18">
            <text:p><text:s/>176,202<text:s/></text:p>
          </table:table-cell>
          <table:table-cell office:value-type="float" office:value="59157" table:style-name="ce18">
            <text:p><text:s/>59,157<text:s/></text:p>
          </table:table-cell>
          <table:table-cell office:value-type="float" office:value="33087" table:style-name="ce18">
            <text:p><text:s/>33,087<text:s/></text:p>
          </table:table-cell>
          <table:table-cell office:value-type="float" office:value="832242.05179977405" table:style-name="ce18">
            <text:p><text:s/>832,242<text:s/></text:p>
          </table:table-cell>
          <table:table-cell office:value-type="float" office:value="53246.548248291001" table:style-name="ce18">
            <text:p><text:s/>53,247<text:s/></text:p>
          </table:table-cell>
          <table:table-cell office:value-type="float" office:value="1108274.59153748" table:style-name="ce18">
            <text:p><text:s/>1,108,275<text:s/></text:p>
          </table:table-cell>
          <table:table-cell office:value-type="float" office:value="316331.07962799101" table:style-name="ce18">
            <text:p><text:s/>316,331<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4804318" table:style-name="ce18">
            <text:p><text:s/>4,804,318<text:s/></text:p>
          </table:table-cell>
          <table:table-cell office:value-type="float" office:value="4183733" table:style-name="ce18">
            <text:p><text:s/>4,183,733<text:s/></text:p>
          </table:table-cell>
          <table:table-cell office:value-type="float" office:value="809725" table:style-name="ce18">
            <text:p><text:s/>809,725<text:s/></text:p>
          </table:table-cell>
          <table:table-cell office:value-type="float" office:value="519715" table:style-name="ce18">
            <text:p><text:s/>519,715<text:s/></text:p>
          </table:table-cell>
          <table:table-cell office:value-type="float" office:value="194940" table:style-name="ce18">
            <text:p><text:s/>194,940<text:s/></text:p>
          </table:table-cell>
          <table:table-cell office:value-type="float" office:value="78802" table:style-name="ce18">
            <text:p><text:s/>78,802<text:s/></text:p>
          </table:table-cell>
          <table:table-cell office:value-type="float" office:value="2399538.11066437" table:style-name="ce18">
            <text:p><text:s/>2,399,538<text:s/></text:p>
          </table:table-cell>
          <table:table-cell office:value-type="float" office:value="132354.31158447301" table:style-name="ce18">
            <text:p><text:s/>132,354<text:s/></text:p>
          </table:table-cell>
          <table:table-cell office:value-type="float" office:value="2938235.0490951501" table:style-name="ce18">
            <text:p><text:s/>2,938,235<text:s/></text:p>
          </table:table-cell>
          <table:table-cell office:value-type="float" office:value="1080691.41217422" table:style-name="ce18">
            <text:p><text:s/>1,080,691<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544534" table:style-name="ce18">
            <text:p><text:s/>3,544,534<text:s/></text:p>
          </table:table-cell>
          <table:table-cell office:value-type="float" office:value="2872711" table:style-name="ce18">
            <text:p><text:s/>2,872,711<text:s/></text:p>
          </table:table-cell>
          <table:table-cell office:value-type="float" office:value="637125" table:style-name="ce18">
            <text:p><text:s/>637,125<text:s/></text:p>
          </table:table-cell>
          <table:table-cell office:value-type="float" office:value="384851" table:style-name="ce18">
            <text:p><text:s/>384,851<text:s/></text:p>
          </table:table-cell>
          <table:table-cell office:value-type="float" office:value="122516" table:style-name="ce18">
            <text:p><text:s/>122,516<text:s/></text:p>
          </table:table-cell>
          <table:table-cell office:value-type="float" office:value="71725" table:style-name="ce18">
            <text:p><text:s/>71,725<text:s/></text:p>
          </table:table-cell>
          <table:table-cell office:value-type="float" office:value="1610668.4484786999" table:style-name="ce18">
            <text:p><text:s/>1,610,668<text:s/></text:p>
          </table:table-cell>
          <table:table-cell office:value-type="float" office:value="122427.272964478" table:style-name="ce18">
            <text:p><text:s/>122,427<text:s/></text:p>
          </table:table-cell>
          <table:table-cell office:value-type="float" office:value="2102974.6039047199" table:style-name="ce18">
            <text:p><text:s/>2,102,975<text:s/></text:p>
          </table:table-cell>
          <table:table-cell office:value-type="float" office:value="562853.36211013806" table:style-name="ce18">
            <text:p><text:s/>562,853<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2912251" table:style-name="ce18">
            <text:p><text:s/>2,912,251<text:s/></text:p>
          </table:table-cell>
          <table:table-cell office:value-type="float" office:value="2507124" table:style-name="ce18">
            <text:p><text:s/>2,507,124<text:s/></text:p>
          </table:table-cell>
          <table:table-cell office:value-type="float" office:value="463598" table:style-name="ce18">
            <text:p><text:s/>463,598<text:s/></text:p>
          </table:table-cell>
          <table:table-cell office:value-type="float" office:value="320238" table:style-name="ce18">
            <text:p><text:s/>320,238<text:s/></text:p>
          </table:table-cell>
          <table:table-cell office:value-type="float" office:value="96662" table:style-name="ce18">
            <text:p><text:s/>96,662<text:s/></text:p>
          </table:table-cell>
          <table:table-cell office:value-type="float" office:value="60829" table:style-name="ce18">
            <text:p><text:s/>60,829<text:s/></text:p>
          </table:table-cell>
          <table:table-cell office:value-type="float" office:value="1272674.4081115699" table:style-name="ce18">
            <text:p><text:s/>1,272,674<text:s/></text:p>
          </table:table-cell>
          <table:table-cell office:value-type="float" office:value="45221.703777313203" table:style-name="ce18">
            <text:p><text:s/>45,222<text:s/></text:p>
          </table:table-cell>
          <table:table-cell office:value-type="float" office:value="1779806.0190010101" table:style-name="ce18">
            <text:p><text:s/>1,779,806<text:s/></text:p>
          </table:table-cell>
          <table:table-cell office:value-type="float" office:value="509055.33522415202" table:style-name="ce18">
            <text:p><text:s/>509,055<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660846" table:style-name="ce18">
            <text:p><text:s/>3,660,846<text:s/></text:p>
          </table:table-cell>
          <table:table-cell office:value-type="float" office:value="3107378" table:style-name="ce18">
            <text:p><text:s/>3,107,378<text:s/></text:p>
          </table:table-cell>
          <table:table-cell office:value-type="float" office:value="571853" table:style-name="ce18">
            <text:p><text:s/>571,853<text:s/></text:p>
          </table:table-cell>
          <table:table-cell office:value-type="float" office:value="416524" table:style-name="ce18">
            <text:p><text:s/>416,524<text:s/></text:p>
          </table:table-cell>
          <table:table-cell office:value-type="float" office:value="156447" table:style-name="ce18">
            <text:p><text:s/>156,447<text:s/></text:p>
          </table:table-cell>
          <table:table-cell office:value-type="float" office:value="91621" table:style-name="ce18">
            <text:p><text:s/>91,621<text:s/></text:p>
          </table:table-cell>
          <table:table-cell office:value-type="float" office:value="1730216.75284576" table:style-name="ce18">
            <text:p><text:s/>1,730,217<text:s/></text:p>
          </table:table-cell>
          <table:table-cell office:value-type="float" office:value="81440.868137359605" table:style-name="ce18">
            <text:p><text:s/>81,441<text:s/></text:p>
          </table:table-cell>
          <table:table-cell office:value-type="float" office:value="2198643.3840522799" table:style-name="ce18">
            <text:p><text:s/>2,198,643<text:s/></text:p>
          </table:table-cell>
          <table:table-cell office:value-type="float" office:value="704127.11538696301" table:style-name="ce18">
            <text:p><text:s/>704,127<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3554000" table:style-name="ce18">
            <text:p><text:s/>3,554,000<text:s/></text:p>
          </table:table-cell>
          <table:table-cell office:value-type="float" office:value="3046392" table:style-name="ce18">
            <text:p><text:s/>3,046,392<text:s/></text:p>
          </table:table-cell>
          <table:table-cell office:value-type="float" office:value="612073" table:style-name="ce18">
            <text:p><text:s/>612,073<text:s/></text:p>
          </table:table-cell>
          <table:table-cell office:value-type="float" office:value="419217" table:style-name="ce18">
            <text:p><text:s/>419,217<text:s/></text:p>
          </table:table-cell>
          <table:table-cell office:value-type="float" office:value="130314" table:style-name="ce18">
            <text:p><text:s/>130,314<text:s/></text:p>
          </table:table-cell>
          <table:table-cell office:value-type="float" office:value="71562" table:style-name="ce18">
            <text:p><text:s/>71,562<text:s/></text:p>
          </table:table-cell>
          <table:table-cell office:value-type="float" office:value="1550675.6711692801" table:style-name="ce18">
            <text:p><text:s/>1,550,676<text:s/></text:p>
          </table:table-cell>
          <table:table-cell office:value-type="float" office:value="46614.400955200203" table:style-name="ce18">
            <text:p><text:s/>46,614<text:s/></text:p>
          </table:table-cell>
          <table:table-cell office:value-type="float" office:value="2213905.19975662" table:style-name="ce18">
            <text:p><text:s/>2,213,905<text:s/></text:p>
          </table:table-cell>
          <table:table-cell office:value-type="float" office:value="671778.25992584205" table:style-name="ce18">
            <text:p><text:s/>671,778<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87127" table:style-name="ce18">
            <text:p><text:s/>6,487,127<text:s/></text:p>
          </table:table-cell>
          <table:table-cell office:value-type="float" office:value="6197786" table:style-name="ce18">
            <text:p><text:s/>6,197,786<text:s/></text:p>
          </table:table-cell>
          <table:table-cell office:value-type="float" office:value="1557453" table:style-name="ce18">
            <text:p><text:s/>1,557,453<text:s/></text:p>
          </table:table-cell>
          <table:table-cell office:value-type="float" office:value="699460" table:style-name="ce18">
            <text:p><text:s/>699,460<text:s/></text:p>
          </table:table-cell>
          <table:table-cell office:value-type="float" office:value="352383" table:style-name="ce18">
            <text:p><text:s/>352,383<text:s/></text:p>
          </table:table-cell>
          <table:table-cell office:value-type="float" office:value="229017" table:style-name="ce18">
            <text:p><text:s/>229,017<text:s/></text:p>
          </table:table-cell>
          <table:table-cell office:value-type="float" office:value="3308590.4055328402" table:style-name="ce18">
            <text:p><text:s/>3,308,590<text:s/></text:p>
          </table:table-cell>
          <table:table-cell office:value-type="float" office:value="333992.28394699103" table:style-name="ce18">
            <text:p><text:s/>333,992<text:s/></text:p>
          </table:table-cell>
          <table:table-cell office:value-type="float" office:value="3486924.2932014498" table:style-name="ce18">
            <text:p><text:s/>3,486,924<text:s/></text:p>
          </table:table-cell>
          <table:table-cell office:value-type="float" office:value="1997969.84043884" table:style-name="ce18">
            <text:p><text:s/>1,997,970<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5511296" table:style-name="ce18">
            <text:p><text:s/>5,511,296<text:s/></text:p>
          </table:table-cell>
          <table:table-cell office:value-type="float" office:value="4910889" table:style-name="ce18">
            <text:p><text:s/>4,910,889<text:s/></text:p>
          </table:table-cell>
          <table:table-cell office:value-type="float" office:value="925699" table:style-name="ce18">
            <text:p><text:s/>925,699<text:s/></text:p>
          </table:table-cell>
          <table:table-cell office:value-type="float" office:value="607690" table:style-name="ce18">
            <text:p><text:s/>607,690<text:s/></text:p>
          </table:table-cell>
          <table:table-cell office:value-type="float" office:value="173460" table:style-name="ce18">
            <text:p><text:s/>173,460<text:s/></text:p>
          </table:table-cell>
          <table:table-cell office:value-type="float" office:value="97417" table:style-name="ce18">
            <text:p><text:s/>97,417<text:s/></text:p>
          </table:table-cell>
          <table:table-cell office:value-type="float" office:value="2344592.56991196" table:style-name="ce18">
            <text:p><text:s/>2,344,593<text:s/></text:p>
          </table:table-cell>
          <table:table-cell office:value-type="float" office:value="126212.55356979401" table:style-name="ce18">
            <text:p><text:s/>126,213<text:s/></text:p>
          </table:table-cell>
          <table:table-cell office:value-type="float" office:value="3353609.3419074998" table:style-name="ce18">
            <text:p><text:s/>3,353,609<text:s/></text:p>
          </table:table-cell>
          <table:table-cell office:value-type="float" office:value="1152782.3900566101" table:style-name="ce18">
            <text:p><text:s/>1,152,782<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088324" table:style-name="ce18">
            <text:p><text:s/>3,088,324<text:s/></text:p>
          </table:table-cell>
          <table:table-cell office:value-type="float" office:value="2825949" table:style-name="ce18">
            <text:p><text:s/>2,825,949<text:s/></text:p>
          </table:table-cell>
          <table:table-cell office:value-type="float" office:value="482802" table:style-name="ce18">
            <text:p><text:s/>482,802<text:s/></text:p>
          </table:table-cell>
          <table:table-cell office:value-type="float" office:value="334698" table:style-name="ce18">
            <text:p><text:s/>334,698<text:s/></text:p>
          </table:table-cell>
          <table:table-cell office:value-type="float" office:value="97360" table:style-name="ce18">
            <text:p><text:s/>97,360<text:s/></text:p>
          </table:table-cell>
          <table:table-cell office:value-type="float" office:value="63385" table:style-name="ce18">
            <text:p><text:s/>63,385<text:s/></text:p>
          </table:table-cell>
          <table:table-cell office:value-type="float" office:value="1401693.3015060399" table:style-name="ce18">
            <text:p><text:s/>1,401,693<text:s/></text:p>
          </table:table-cell>
          <table:table-cell office:value-type="float" office:value="71652.0439453125" table:style-name="ce18">
            <text:p><text:s/>71,652<text:s/></text:p>
          </table:table-cell>
          <table:table-cell office:value-type="float" office:value="2040095.3755683899" table:style-name="ce18">
            <text:p><text:s/>2,040,095<text:s/></text:p>
          </table:table-cell>
          <table:table-cell office:value-type="float" office:value="763351.50252151501" table:style-name="ce18">
            <text:p><text:s/>763,352<text:s/></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1927419" table:style-name="ce18">
            <text:p><text:s/>1,927,419<text:s/></text:p>
          </table:table-cell>
          <table:table-cell office:value-type="float" office:value="1898780" table:style-name="ce18">
            <text:p><text:s/>1,898,780<text:s/></text:p>
          </table:table-cell>
          <table:table-cell office:value-type="float" office:value="1119440" table:style-name="ce18">
            <text:p><text:s/>1,119,440<text:s/></text:p>
          </table:table-cell>
          <table:table-cell office:value-type="float" office:value="186361" table:style-name="ce18">
            <text:p><text:s/>186,361<text:s/></text:p>
          </table:table-cell>
          <table:table-cell office:value-type="float" office:value="141680" table:style-name="ce18">
            <text:p><text:s/>141,680<text:s/></text:p>
          </table:table-cell>
          <table:table-cell office:value-type="float" office:value="101963" table:style-name="ce18">
            <text:p><text:s/>101,963<text:s/></text:p>
          </table:table-cell>
          <table:table-cell office:value-type="float" office:value="1150697.7087173499" table:style-name="ce18">
            <text:p><text:s/>1,150,698<text:s/></text:p>
          </table:table-cell>
          <table:table-cell office:value-type="float" office:value="468798.21834945702" table:style-name="ce18">
            <text:p><text:s/>468,798<text:s/></text:p>
          </table:table-cell>
          <table:table-cell office:value-type="float" office:value="1158095.0180969201" table:style-name="ce18">
            <text:p><text:s/>1,158,095<text:s/></text:p>
          </table:table-cell>
          <table:table-cell office:value-type="float" office:value="1027495.33127213" table:style-name="ce18">
            <text:p><text:s/>1,027,495<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18868" table:style-name="ce18">
            <text:p><text:s/>5,218,868<text:s/></text:p>
          </table:table-cell>
          <table:table-cell office:value-type="float" office:value="5221768" table:style-name="ce18">
            <text:p><text:s/>5,221,768<text:s/></text:p>
          </table:table-cell>
          <table:table-cell office:value-type="float" office:value="3583635" table:style-name="ce18">
            <text:p><text:s/>3,583,635<text:s/></text:p>
          </table:table-cell>
          <table:table-cell office:value-type="float" office:value="543400" table:style-name="ce18">
            <text:p><text:s/>543,400<text:s/></text:p>
          </table:table-cell>
          <table:table-cell office:value-type="float" office:value="415613" table:style-name="ce18">
            <text:p><text:s/>415,613<text:s/></text:p>
          </table:table-cell>
          <table:table-cell office:value-type="float" office:value="268389" table:style-name="ce18">
            <text:p><text:s/>268,389<text:s/></text:p>
          </table:table-cell>
          <table:table-cell office:value-type="float" office:value="3075367.3231849698" table:style-name="ce18">
            <text:p><text:s/>3,075,367<text:s/></text:p>
          </table:table-cell>
          <table:table-cell office:value-type="float" office:value="1212816.93164825" table:style-name="ce18">
            <text:p><text:s/>1,212,817<text:s/></text:p>
          </table:table-cell>
          <table:table-cell office:value-type="float" office:value="3097621.4214363098" table:style-name="ce18">
            <text:p><text:s/>3,097,621<text:s/></text:p>
          </table:table-cell>
          <table:table-cell office:value-type="float" office:value="2948407.8874397301" table:style-name="ce18">
            <text:p><text:s/>2,948,408<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02001" table:style-name="ce18">
            <text:p><text:s/>3,902,001<text:s/></text:p>
          </table:table-cell>
          <table:table-cell office:value-type="float" office:value="3891656" table:style-name="ce18">
            <text:p><text:s/>3,891,656<text:s/></text:p>
          </table:table-cell>
          <table:table-cell office:value-type="float" office:value="2416074" table:style-name="ce18">
            <text:p><text:s/>2,416,074<text:s/></text:p>
          </table:table-cell>
          <table:table-cell office:value-type="float" office:value="406956" table:style-name="ce18">
            <text:p><text:s/>406,956<text:s/></text:p>
          </table:table-cell>
          <table:table-cell office:value-type="float" office:value="303709" table:style-name="ce18">
            <text:p><text:s/>303,709<text:s/></text:p>
          </table:table-cell>
          <table:table-cell office:value-type="float" office:value="217547" table:style-name="ce18">
            <text:p><text:s/>217,547<text:s/></text:p>
          </table:table-cell>
          <table:table-cell office:value-type="float" office:value="2244317.43763733" table:style-name="ce18">
            <text:p><text:s/>2,244,317<text:s/></text:p>
          </table:table-cell>
          <table:table-cell office:value-type="float" office:value="806322.39727783203" table:style-name="ce18">
            <text:p><text:s/>806,322<text:s/></text:p>
          </table:table-cell>
          <table:table-cell office:value-type="float" office:value="2280277.75432968" table:style-name="ce18">
            <text:p><text:s/>2,280,278<text:s/></text:p>
          </table:table-cell>
          <table:table-cell office:value-type="float" office:value="1928768.9398422199" table:style-name="ce18">
            <text:p><text:s/>1,928,769<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392804" table:style-name="ce18">
            <text:p><text:s/>3,392,804<text:s/></text:p>
          </table:table-cell>
          <table:table-cell office:value-type="float" office:value="3401510" table:style-name="ce18">
            <text:p><text:s/>3,401,510<text:s/></text:p>
          </table:table-cell>
          <table:table-cell office:value-type="float" office:value="1757215" table:style-name="ce18">
            <text:p><text:s/>1,757,215<text:s/></text:p>
          </table:table-cell>
          <table:table-cell office:value-type="float" office:value="349290" table:style-name="ce18">
            <text:p><text:s/>349,290<text:s/></text:p>
          </table:table-cell>
          <table:table-cell office:value-type="float" office:value="251104" table:style-name="ce18">
            <text:p><text:s/>251,104<text:s/></text:p>
          </table:table-cell>
          <table:table-cell office:value-type="float" office:value="185467" table:style-name="ce18">
            <text:p><text:s/>185,467<text:s/></text:p>
          </table:table-cell>
          <table:table-cell office:value-type="float" office:value="1932066.6938743601" table:style-name="ce18">
            <text:p><text:s/>1,932,067<text:s/></text:p>
          </table:table-cell>
          <table:table-cell office:value-type="float" office:value="478861.44639205898" table:style-name="ce18">
            <text:p><text:s/>478,861<text:s/></text:p>
          </table:table-cell>
          <table:table-cell office:value-type="float" office:value="1970299.7422180199" table:style-name="ce18">
            <text:p><text:s/>1,970,300<text:s/></text:p>
          </table:table-cell>
          <table:table-cell office:value-type="float" office:value="1602607.65168762" table:style-name="ce18">
            <text:p><text:s/>1,602,608<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20045" table:style-name="ce18">
            <text:p><text:s/>4,120,045<text:s/></text:p>
          </table:table-cell>
          <table:table-cell office:value-type="float" office:value="4114021" table:style-name="ce18">
            <text:p><text:s/>4,114,021<text:s/></text:p>
          </table:table-cell>
          <table:table-cell office:value-type="float" office:value="2821418" table:style-name="ce18">
            <text:p><text:s/>2,821,418<text:s/></text:p>
          </table:table-cell>
          <table:table-cell office:value-type="float" office:value="449000" table:style-name="ce18">
            <text:p><text:s/>449,000<text:s/></text:p>
          </table:table-cell>
          <table:table-cell office:value-type="float" office:value="333788" table:style-name="ce18">
            <text:p><text:s/>333,788<text:s/></text:p>
          </table:table-cell>
          <table:table-cell office:value-type="float" office:value="237459" table:style-name="ce18">
            <text:p><text:s/>237,459<text:s/></text:p>
          </table:table-cell>
          <table:table-cell office:value-type="float" office:value="2323982.3355598501" table:style-name="ce18">
            <text:p><text:s/>2,323,982<text:s/></text:p>
          </table:table-cell>
          <table:table-cell office:value-type="float" office:value="767068.624790192" table:style-name="ce18">
            <text:p><text:s/>767,069<text:s/></text:p>
          </table:table-cell>
          <table:table-cell office:value-type="float" office:value="2356408.3493576101" table:style-name="ce18">
            <text:p><text:s/>2,356,408<text:s/></text:p>
          </table:table-cell>
          <table:table-cell office:value-type="float" office:value="2165230.0530357398" table:style-name="ce18">
            <text:p><text:s/>2,165,230<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273510" table:style-name="ce18">
            <text:p><text:s/>4,273,510<text:s/></text:p>
          </table:table-cell>
          <table:table-cell office:value-type="float" office:value="4246309" table:style-name="ce18">
            <text:p><text:s/>4,246,309<text:s/></text:p>
          </table:table-cell>
          <table:table-cell office:value-type="float" office:value="2150997" table:style-name="ce18">
            <text:p><text:s/>2,150,997<text:s/></text:p>
          </table:table-cell>
          <table:table-cell office:value-type="float" office:value="469807" table:style-name="ce18">
            <text:p><text:s/>469,807<text:s/></text:p>
          </table:table-cell>
          <table:table-cell office:value-type="float" office:value="324193" table:style-name="ce18">
            <text:p><text:s/>324,193<text:s/></text:p>
          </table:table-cell>
          <table:table-cell office:value-type="float" office:value="209778" table:style-name="ce18">
            <text:p><text:s/>209,778<text:s/></text:p>
          </table:table-cell>
          <table:table-cell office:value-type="float" office:value="2425699.4681396498" table:style-name="ce18">
            <text:p><text:s/>2,425,699<text:s/></text:p>
          </table:table-cell>
          <table:table-cell office:value-type="float" office:value="498036.13249206502" table:style-name="ce18">
            <text:p><text:s/>498,036<text:s/></text:p>
          </table:table-cell>
          <table:table-cell office:value-type="float" office:value="2501771.7791595501" table:style-name="ce18">
            <text:p><text:s/>2,501,772<text:s/></text:p>
          </table:table-cell>
          <table:table-cell office:value-type="float" office:value="2053595.9265785201" table:style-name="ce18">
            <text:p><text:s/>2,053,596<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8">
            <text:p><text:s/>6,623,365<text:s/></text:p>
          </table:table-cell>
          <table:table-cell office:value-type="float" office:value="6623365" table:style-name="ce18">
            <text:p><text:s/>6,623,365<text:s/></text:p>
          </table:table-cell>
          <table:table-cell office:value-type="float" office:value="5316125" table:style-name="ce18">
            <text:p><text:s/>5,316,125<text:s/></text:p>
          </table:table-cell>
          <table:table-cell office:value-type="float" office:value="715154" table:style-name="ce18">
            <text:p><text:s/>715,154<text:s/></text:p>
          </table:table-cell>
          <table:table-cell office:value-type="float" office:value="521675" table:style-name="ce18">
            <text:p><text:s/>521,675<text:s/></text:p>
          </table:table-cell>
          <table:table-cell office:value-type="float" office:value="368410" table:style-name="ce18">
            <text:p><text:s/>368,410<text:s/></text:p>
          </table:table-cell>
          <table:table-cell office:value-type="float" office:value="3520545.9957122798" table:style-name="ce18">
            <text:p><text:s/>3,520,546<text:s/></text:p>
          </table:table-cell>
          <table:table-cell office:value-type="float" office:value="2222070.6240272499" table:style-name="ce18">
            <text:p><text:s/>2,222,071<text:s/></text:p>
          </table:table-cell>
          <table:table-cell office:value-type="float" office:value="3520545.9957122798" table:style-name="ce18">
            <text:p><text:s/>3,520,546<text:s/></text:p>
          </table:table-cell>
          <table:table-cell office:value-type="float" office:value="3495323.0658645602" table:style-name="ce18">
            <text:p><text:s/>3,495,323<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399315" table:style-name="ce18">
            <text:p><text:s/>6,399,315<text:s/></text:p>
          </table:table-cell>
          <table:table-cell office:value-type="float" office:value="6425403" table:style-name="ce18">
            <text:p><text:s/>6,425,403<text:s/></text:p>
          </table:table-cell>
          <table:table-cell office:value-type="float" office:value="3469836" table:style-name="ce18">
            <text:p><text:s/>3,469,836<text:s/></text:p>
          </table:table-cell>
          <table:table-cell office:value-type="float" office:value="688954" table:style-name="ce18">
            <text:p><text:s/>688,954<text:s/></text:p>
          </table:table-cell>
          <table:table-cell office:value-type="float" office:value="490113" table:style-name="ce18">
            <text:p><text:s/>490,113<text:s/></text:p>
          </table:table-cell>
          <table:table-cell office:value-type="float" office:value="316128" table:style-name="ce18">
            <text:p><text:s/>316,128<text:s/></text:p>
          </table:table-cell>
          <table:table-cell office:value-type="float" office:value="3632519.7283020001" table:style-name="ce18">
            <text:p><text:s/>3,632,520<text:s/></text:p>
          </table:table-cell>
          <table:table-cell office:value-type="float" office:value="920840.80128097499" table:style-name="ce18">
            <text:p><text:s/>920,841<text:s/></text:p>
          </table:table-cell>
          <table:table-cell office:value-type="float" office:value="3708438.8329048199" table:style-name="ce18">
            <text:p><text:s/>3,708,439<text:s/></text:p>
          </table:table-cell>
          <table:table-cell office:value-type="float" office:value="3290839.7516288799" table:style-name="ce18">
            <text:p><text:s/>3,290,840<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804364" table:style-name="ce18">
            <text:p><text:s/>3,804,364<text:s/></text:p>
          </table:table-cell>
          <table:table-cell office:value-type="float" office:value="3800489" table:style-name="ce18">
            <text:p><text:s/>3,800,489<text:s/></text:p>
          </table:table-cell>
          <table:table-cell office:value-type="float" office:value="1845379" table:style-name="ce18">
            <text:p><text:s/>1,845,379<text:s/></text:p>
          </table:table-cell>
          <table:table-cell office:value-type="float" office:value="383067" table:style-name="ce18">
            <text:p><text:s/>383,067<text:s/></text:p>
          </table:table-cell>
          <table:table-cell office:value-type="float" office:value="261043" table:style-name="ce18">
            <text:p><text:s/>261,043<text:s/></text:p>
          </table:table-cell>
          <table:table-cell office:value-type="float" office:value="182879" table:style-name="ce18">
            <text:p><text:s/>182,879<text:s/></text:p>
          </table:table-cell>
          <table:table-cell office:value-type="float" office:value="2233546.9501113901" table:style-name="ce18">
            <text:p><text:s/>2,233,547<text:s/></text:p>
          </table:table-cell>
          <table:table-cell office:value-type="float" office:value="517840.28668594401" table:style-name="ce18">
            <text:p><text:s/>517,840<text:s/></text:p>
          </table:table-cell>
          <table:table-cell office:value-type="float" office:value="2322282.86960983" table:style-name="ce18">
            <text:p><text:s/>2,322,283<text:s/></text:p>
          </table:table-cell>
          <table:table-cell office:value-type="float" office:value="1959242.19933701" table:style-name="ce18">
            <text:p><text:s/>1,959,242<text:s/></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1940731" table:style-name="ce18">
            <text:p><text:s/>1,940,731<text:s/></text:p>
          </table:table-cell>
          <table:table-cell office:value-type="float" office:value="1934111" table:style-name="ce18">
            <text:p><text:s/>1,934,111<text:s/></text:p>
          </table:table-cell>
          <table:table-cell office:value-type="float" office:value="1657835" table:style-name="ce18">
            <text:p><text:s/>1,657,835<text:s/></text:p>
          </table:table-cell>
          <table:table-cell office:value-type="float" office:value="186943" table:style-name="ce18">
            <text:p><text:s/>186,943<text:s/></text:p>
          </table:table-cell>
          <table:table-cell office:value-type="float" office:value="145893" table:style-name="ce18">
            <text:p><text:s/>145,893<text:s/></text:p>
          </table:table-cell>
          <table:table-cell office:value-type="float" office:value="115061" table:style-name="ce18">
            <text:p><text:s/>115,061<text:s/></text:p>
          </table:table-cell>
          <table:table-cell office:value-type="float" office:value="1160500.6707840001" table:style-name="ce18">
            <text:p><text:s/>1,160,501<text:s/></text:p>
          </table:table-cell>
          <table:table-cell office:value-type="float" office:value="904744.94740676903" table:style-name="ce18">
            <text:p><text:s/>904,745<text:s/></text:p>
          </table:table-cell>
          <table:table-cell office:value-type="float" office:value="1163895.60153961" table:style-name="ce18">
            <text:p><text:s/>1,163,896<text:s/></text:p>
          </table:table-cell>
          <table:table-cell office:value-type="float" office:value="1144346.67514801" table:style-name="ce18">
            <text:p><text:s/>1,144,347<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62235" table:style-name="ce18">
            <text:p><text:s/>5,262,235<text:s/></text:p>
          </table:table-cell>
          <table:table-cell office:value-type="float" office:value="5267521" table:style-name="ce18">
            <text:p><text:s/>5,267,521<text:s/></text:p>
          </table:table-cell>
          <table:table-cell office:value-type="float" office:value="4796716" table:style-name="ce18">
            <text:p><text:s/>4,796,716<text:s/></text:p>
          </table:table-cell>
          <table:table-cell office:value-type="float" office:value="545170" table:style-name="ce18">
            <text:p><text:s/>545,170<text:s/></text:p>
          </table:table-cell>
          <table:table-cell office:value-type="float" office:value="424757" table:style-name="ce18">
            <text:p><text:s/>424,757<text:s/></text:p>
          </table:table-cell>
          <table:table-cell office:value-type="float" office:value="311854" table:style-name="ce18">
            <text:p><text:s/>311,854<text:s/></text:p>
          </table:table-cell>
          <table:table-cell office:value-type="float" office:value="3111226.0006675702" table:style-name="ce18">
            <text:p><text:s/>3,111,226<text:s/></text:p>
          </table:table-cell>
          <table:table-cell office:value-type="float" office:value="2444046.5162849398" table:style-name="ce18">
            <text:p><text:s/>2,444,047<text:s/></text:p>
          </table:table-cell>
          <table:table-cell office:value-type="float" office:value="3117868.0968780499" table:style-name="ce18">
            <text:p><text:s/>3,117,868<text:s/></text:p>
          </table:table-cell>
          <table:table-cell office:value-type="float" office:value="3086651.1520309402" table:style-name="ce18">
            <text:p><text:s/>3,086,651<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9472" table:style-name="ce18">
            <text:p><text:s/>3,939,472<text:s/></text:p>
          </table:table-cell>
          <table:table-cell office:value-type="float" office:value="3937547" table:style-name="ce18">
            <text:p><text:s/>3,937,547<text:s/></text:p>
          </table:table-cell>
          <table:table-cell office:value-type="float" office:value="3448892" table:style-name="ce18">
            <text:p><text:s/>3,448,892<text:s/></text:p>
          </table:table-cell>
          <table:table-cell office:value-type="float" office:value="408315" table:style-name="ce18">
            <text:p><text:s/>408,315<text:s/></text:p>
          </table:table-cell>
          <table:table-cell office:value-type="float" office:value="316516" table:style-name="ce18">
            <text:p><text:s/>316,516<text:s/></text:p>
          </table:table-cell>
          <table:table-cell office:value-type="float" office:value="244564" table:style-name="ce18">
            <text:p><text:s/>244,564<text:s/></text:p>
          </table:table-cell>
          <table:table-cell office:value-type="float" office:value="2285707.99842072" table:style-name="ce18">
            <text:p><text:s/>2,285,708<text:s/></text:p>
          </table:table-cell>
          <table:table-cell office:value-type="float" office:value="1750171.7065582301" table:style-name="ce18">
            <text:p><text:s/>1,750,172<text:s/></text:p>
          </table:table-cell>
          <table:table-cell office:value-type="float" office:value="2294899.5987472502" table:style-name="ce18">
            <text:p><text:s/>2,294,900<text:s/></text:p>
          </table:table-cell>
          <table:table-cell office:value-type="float" office:value="2239389.2619590801" table:style-name="ce18">
            <text:p><text:s/>2,239,389<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54908" table:style-name="ce18">
            <text:p><text:s/>3,454,908<text:s/></text:p>
          </table:table-cell>
          <table:table-cell office:value-type="float" office:value="3473078" table:style-name="ce18">
            <text:p><text:s/>3,473,078<text:s/></text:p>
          </table:table-cell>
          <table:table-cell office:value-type="float" office:value="2693876" table:style-name="ce18">
            <text:p><text:s/>2,693,876<text:s/></text:p>
          </table:table-cell>
          <table:table-cell office:value-type="float" office:value="351160" table:style-name="ce18">
            <text:p><text:s/>351,160<text:s/></text:p>
          </table:table-cell>
          <table:table-cell office:value-type="float" office:value="270935" table:style-name="ce18">
            <text:p><text:s/>270,935<text:s/></text:p>
          </table:table-cell>
          <table:table-cell office:value-type="float" office:value="209405" table:style-name="ce18">
            <text:p><text:s/>209,405<text:s/></text:p>
          </table:table-cell>
          <table:table-cell office:value-type="float" office:value="1982204.1784935" table:style-name="ce18">
            <text:p><text:s/>1,982,204<text:s/></text:p>
          </table:table-cell>
          <table:table-cell office:value-type="float" office:value="1017771.14861679" table:style-name="ce18">
            <text:p><text:s/>1,017,771<text:s/></text:p>
          </table:table-cell>
          <table:table-cell office:value-type="float" office:value="1994846.9482421901" table:style-name="ce18">
            <text:p><text:s/>1,994,847<text:s/></text:p>
          </table:table-cell>
          <table:table-cell office:value-type="float" office:value="1941662.2092933699" table:style-name="ce18">
            <text:p><text:s/>1,941,662<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86022" table:style-name="ce18">
            <text:p><text:s/>4,186,022<text:s/></text:p>
          </table:table-cell>
          <table:table-cell office:value-type="float" office:value="4188321" table:style-name="ce18">
            <text:p><text:s/>4,188,321<text:s/></text:p>
          </table:table-cell>
          <table:table-cell office:value-type="float" office:value="3717962" table:style-name="ce18">
            <text:p><text:s/>3,717,962<text:s/></text:p>
          </table:table-cell>
          <table:table-cell office:value-type="float" office:value="452163" table:style-name="ce18">
            <text:p><text:s/>452,163<text:s/></text:p>
          </table:table-cell>
          <table:table-cell office:value-type="float" office:value="350568" table:style-name="ce18">
            <text:p><text:s/>350,568<text:s/></text:p>
          </table:table-cell>
          <table:table-cell office:value-type="float" office:value="260591" table:style-name="ce18">
            <text:p><text:s/>260,591<text:s/></text:p>
          </table:table-cell>
          <table:table-cell office:value-type="float" office:value="2377128.99120712" table:style-name="ce18">
            <text:p><text:s/>2,377,129<text:s/></text:p>
          </table:table-cell>
          <table:table-cell office:value-type="float" office:value="1663785.42358398" table:style-name="ce18">
            <text:p><text:s/>1,663,785<text:s/></text:p>
          </table:table-cell>
          <table:table-cell office:value-type="float" office:value="2384691.25612259" table:style-name="ce18">
            <text:p><text:s/>2,384,691<text:s/></text:p>
          </table:table-cell>
          <table:table-cell office:value-type="float" office:value="2341545.5606002798" table:style-name="ce18">
            <text:p><text:s/>2,341,546<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0118" table:style-name="ce18">
            <text:p><text:s/>4,380,118<text:s/></text:p>
          </table:table-cell>
          <table:table-cell office:value-type="float" office:value="4384526" table:style-name="ce18">
            <text:p><text:s/>4,384,526<text:s/></text:p>
          </table:table-cell>
          <table:table-cell office:value-type="float" office:value="3222982" table:style-name="ce18">
            <text:p><text:s/>3,222,982<text:s/></text:p>
          </table:table-cell>
          <table:table-cell office:value-type="float" office:value="473374" table:style-name="ce18">
            <text:p><text:s/>473,374<text:s/></text:p>
          </table:table-cell>
          <table:table-cell office:value-type="float" office:value="355050" table:style-name="ce18">
            <text:p><text:s/>355,050<text:s/></text:p>
          </table:table-cell>
          <table:table-cell office:value-type="float" office:value="244326" table:style-name="ce18">
            <text:p><text:s/>244,326<text:s/></text:p>
          </table:table-cell>
          <table:table-cell office:value-type="float" office:value="2518393.9365539602" table:style-name="ce18">
            <text:p><text:s/>2,518,394<text:s/></text:p>
          </table:table-cell>
          <table:table-cell office:value-type="float" office:value="1203476.4112091099" table:style-name="ce18">
            <text:p><text:s/>1,203,476<text:s/></text:p>
          </table:table-cell>
          <table:table-cell office:value-type="float" office:value="2543796.9261932401" table:style-name="ce18">
            <text:p><text:s/>2,543,797<text:s/></text:p>
          </table:table-cell>
          <table:table-cell office:value-type="float" office:value="2424205.7635498" table:style-name="ce18">
            <text:p><text:s/>2,424,206<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8">
            <text:p><text:s/>6,623,365<text:s/></text:p>
          </table:table-cell>
          <table:table-cell office:value-type="float" office:value="6623365" table:style-name="ce18">
            <text:p><text:s/>6,623,365<text:s/></text:p>
          </table:table-cell>
          <table:table-cell office:value-type="float" office:value="6568688" table:style-name="ce18">
            <text:p><text:s/>6,568,688<text:s/></text:p>
          </table:table-cell>
          <table:table-cell office:value-type="float" office:value="715167" table:style-name="ce18">
            <text:p><text:s/>715,167<text:s/></text:p>
          </table:table-cell>
          <table:table-cell office:value-type="float" office:value="522410" table:style-name="ce18">
            <text:p><text:s/>522,410<text:s/></text:p>
          </table:table-cell>
          <table:table-cell office:value-type="float" office:value="370599" table:style-name="ce18">
            <text:p><text:s/>370,599<text:s/></text:p>
          </table:table-cell>
          <table:table-cell office:value-type="float" office:value="3520545.9957122798" table:style-name="ce18">
            <text:p><text:s/>3,520,546<text:s/></text:p>
          </table:table-cell>
          <table:table-cell office:value-type="float" office:value="3416756.4778213501" table:style-name="ce18">
            <text:p><text:s/>3,416,756<text:s/></text:p>
          </table:table-cell>
          <table:table-cell office:value-type="float" office:value="3520545.9957122798" table:style-name="ce18">
            <text:p><text:s/>3,520,546<text:s/></text:p>
          </table:table-cell>
          <table:table-cell office:value-type="float" office:value="3520140.5701446501" table:style-name="ce18">
            <text:p><text:s/>3,520,141<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12575" table:style-name="ce18">
            <text:p><text:s/>6,512,575<text:s/></text:p>
          </table:table-cell>
          <table:table-cell office:value-type="float" office:value="6522096" table:style-name="ce18">
            <text:p><text:s/>6,522,096<text:s/></text:p>
          </table:table-cell>
          <table:table-cell office:value-type="float" office:value="5093158" table:style-name="ce18">
            <text:p><text:s/>5,093,158<text:s/></text:p>
          </table:table-cell>
          <table:table-cell office:value-type="float" office:value="693643" table:style-name="ce18">
            <text:p><text:s/>693,643<text:s/></text:p>
          </table:table-cell>
          <table:table-cell office:value-type="float" office:value="537541" table:style-name="ce18">
            <text:p><text:s/>537,541<text:s/></text:p>
          </table:table-cell>
          <table:table-cell office:value-type="float" office:value="382667" table:style-name="ce18">
            <text:p><text:s/>382,667<text:s/></text:p>
          </table:table-cell>
          <table:table-cell office:value-type="float" office:value="3736496.6266479502" table:style-name="ce18">
            <text:p><text:s/>3,736,497<text:s/></text:p>
          </table:table-cell>
          <table:table-cell office:value-type="float" office:value="2040621.8001442" table:style-name="ce18">
            <text:p><text:s/>2,040,622<text:s/></text:p>
          </table:table-cell>
          <table:table-cell office:value-type="float" office:value="3751613.6497612" table:style-name="ce18">
            <text:p><text:s/>3,751,614<text:s/></text:p>
          </table:table-cell>
          <table:table-cell office:value-type="float" office:value="3671332.61991882" table:style-name="ce18">
            <text:p><text:s/>3,671,333<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48389" table:style-name="ce18">
            <text:p><text:s/>3,948,389<text:s/></text:p>
          </table:table-cell>
          <table:table-cell office:value-type="float" office:value="3945429" table:style-name="ce18">
            <text:p><text:s/>3,945,429<text:s/></text:p>
          </table:table-cell>
          <table:table-cell office:value-type="float" office:value="2778901" table:style-name="ce18">
            <text:p><text:s/>2,778,901<text:s/></text:p>
          </table:table-cell>
          <table:table-cell office:value-type="float" office:value="387608" table:style-name="ce18">
            <text:p><text:s/>387,608<text:s/></text:p>
          </table:table-cell>
          <table:table-cell office:value-type="float" office:value="294330" table:style-name="ce18">
            <text:p><text:s/>294,330<text:s/></text:p>
          </table:table-cell>
          <table:table-cell office:value-type="float" office:value="220131" table:style-name="ce18">
            <text:p><text:s/>220,131<text:s/></text:p>
          </table:table-cell>
          <table:table-cell office:value-type="float" office:value="2343409.7940559401" table:style-name="ce18">
            <text:p><text:s/>2,343,410<text:s/></text:p>
          </table:table-cell>
          <table:table-cell office:value-type="float" office:value="1108177.03417206" table:style-name="ce18">
            <text:p><text:s/>1,108,177<text:s/></text:p>
          </table:table-cell>
          <table:table-cell office:value-type="float" office:value="2368900.2514152499" table:style-name="ce18">
            <text:p><text:s/>2,368,900<text:s/></text:p>
          </table:table-cell>
          <table:table-cell office:value-type="float" office:value="2275656.5883293198" table:style-name="ce18">
            <text:p><text:s/>2,275,657<text:s/></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1945073" table:style-name="ce18">
            <text:p><text:s/>1,945,073<text:s/></text:p>
          </table:table-cell>
          <table:table-cell office:value-type="float" office:value="1941070" table:style-name="ce18">
            <text:p><text:s/>1,941,070<text:s/></text:p>
          </table:table-cell>
          <table:table-cell office:value-type="float" office:value="1835282" table:style-name="ce18">
            <text:p><text:s/>1,835,282<text:s/></text:p>
          </table:table-cell>
          <table:table-cell office:value-type="float" office:value="187140" table:style-name="ce18">
            <text:p><text:s/>187,140<text:s/></text:p>
          </table:table-cell>
          <table:table-cell office:value-type="float" office:value="146805" table:style-name="ce18">
            <text:p><text:s/>146,805<text:s/></text:p>
          </table:table-cell>
          <table:table-cell office:value-type="float" office:value="116061" table:style-name="ce18">
            <text:p><text:s/>116,061<text:s/></text:p>
          </table:table-cell>
          <table:table-cell office:value-type="float" office:value="1164141.9288749699" table:style-name="ce18">
            <text:p><text:s/>1,164,142<text:s/></text:p>
          </table:table-cell>
          <table:table-cell office:value-type="float" office:value="1071816.8074493399" table:style-name="ce18">
            <text:p><text:s/>1,071,817<text:s/></text:p>
          </table:table-cell>
          <table:table-cell office:value-type="float" office:value="1164984.6664199801" table:style-name="ce18">
            <text:p><text:s/>1,164,985<text:s/></text:p>
          </table:table-cell>
          <table:table-cell office:value-type="float" office:value="1156712.9782218901" table:style-name="ce18">
            <text:p><text:s/>1,156,713<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78249" table:style-name="ce18">
            <text:p><text:s/>5,278,249<text:s/></text:p>
          </table:table-cell>
          <table:table-cell office:value-type="float" office:value="5282071" table:style-name="ce18">
            <text:p><text:s/>5,282,071<text:s/></text:p>
          </table:table-cell>
          <table:table-cell office:value-type="float" office:value="5093443" table:style-name="ce18">
            <text:p><text:s/>5,093,443<text:s/></text:p>
          </table:table-cell>
          <table:table-cell office:value-type="float" office:value="545826" table:style-name="ce18">
            <text:p><text:s/>545,826<text:s/></text:p>
          </table:table-cell>
          <table:table-cell office:value-type="float" office:value="426302" table:style-name="ce18">
            <text:p><text:s/>426,302<text:s/></text:p>
          </table:table-cell>
          <table:table-cell office:value-type="float" office:value="319699" table:style-name="ce18">
            <text:p><text:s/>319,699<text:s/></text:p>
          </table:table-cell>
          <table:table-cell office:value-type="float" office:value="3119013.7532768301" table:style-name="ce18">
            <text:p><text:s/>3,119,014<text:s/></text:p>
          </table:table-cell>
          <table:table-cell office:value-type="float" office:value="2931045.9381637601" table:style-name="ce18">
            <text:p><text:s/>2,931,046<text:s/></text:p>
          </table:table-cell>
          <table:table-cell office:value-type="float" office:value="3124100.6391220102" table:style-name="ce18">
            <text:p><text:s/>3,124,101<text:s/></text:p>
          </table:table-cell>
          <table:table-cell office:value-type="float" office:value="3105633.53040314" table:style-name="ce18">
            <text:p><text:s/>3,105,634<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53766" table:style-name="ce18">
            <text:p><text:s/>3,953,766<text:s/></text:p>
          </table:table-cell>
          <table:table-cell office:value-type="float" office:value="3950764" table:style-name="ce18">
            <text:p><text:s/>3,950,764<text:s/></text:p>
          </table:table-cell>
          <table:table-cell office:value-type="float" office:value="3696623" table:style-name="ce18">
            <text:p><text:s/>3,696,623<text:s/></text:p>
          </table:table-cell>
          <table:table-cell office:value-type="float" office:value="409191" table:style-name="ce18">
            <text:p><text:s/>409,191<text:s/></text:p>
          </table:table-cell>
          <table:table-cell office:value-type="float" office:value="318367" table:style-name="ce18">
            <text:p><text:s/>318,367<text:s/></text:p>
          </table:table-cell>
          <table:table-cell office:value-type="float" office:value="247149" table:style-name="ce18">
            <text:p><text:s/>247,149<text:s/></text:p>
          </table:table-cell>
          <table:table-cell office:value-type="float" office:value="2293921.4019508399" table:style-name="ce18">
            <text:p><text:s/>2,293,921<text:s/></text:p>
          </table:table-cell>
          <table:table-cell office:value-type="float" office:value="2125815.5987014798" table:style-name="ce18">
            <text:p><text:s/>2,125,816<text:s/></text:p>
          </table:table-cell>
          <table:table-cell office:value-type="float" office:value="2299146.8228568998" table:style-name="ce18">
            <text:p><text:s/>2,299,147<text:s/></text:p>
          </table:table-cell>
          <table:table-cell office:value-type="float" office:value="2275750.8878822299" table:style-name="ce18">
            <text:p><text:s/>2,275,751<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80383" table:style-name="ce18">
            <text:p><text:s/>3,480,383<text:s/></text:p>
          </table:table-cell>
          <table:table-cell office:value-type="float" office:value="3493452" table:style-name="ce18">
            <text:p><text:s/>3,493,452<text:s/></text:p>
          </table:table-cell>
          <table:table-cell office:value-type="float" office:value="3145570" table:style-name="ce18">
            <text:p><text:s/>3,145,570<text:s/></text:p>
          </table:table-cell>
          <table:table-cell office:value-type="float" office:value="352117" table:style-name="ce18">
            <text:p><text:s/>352,117<text:s/></text:p>
          </table:table-cell>
          <table:table-cell office:value-type="float" office:value="274075" table:style-name="ce18">
            <text:p><text:s/>274,075<text:s/></text:p>
          </table:table-cell>
          <table:table-cell office:value-type="float" office:value="215858" table:style-name="ce18">
            <text:p><text:s/>215,858<text:s/></text:p>
          </table:table-cell>
          <table:table-cell office:value-type="float" office:value="1997044.42570496" table:style-name="ce18">
            <text:p><text:s/>1,997,044<text:s/></text:p>
          </table:table-cell>
          <table:table-cell office:value-type="float" office:value="1526233.05218506" table:style-name="ce18">
            <text:p><text:s/>1,526,233<text:s/></text:p>
          </table:table-cell>
          <table:table-cell office:value-type="float" office:value="2004054.4471893299" table:style-name="ce18">
            <text:p><text:s/>2,004,054<text:s/></text:p>
          </table:table-cell>
          <table:table-cell office:value-type="float" office:value="1979403.0700111401" table:style-name="ce18">
            <text:p><text:s/>1,979,403<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16763" table:style-name="ce18">
            <text:p><text:s/>4,216,763<text:s/></text:p>
          </table:table-cell>
          <table:table-cell office:value-type="float" office:value="4212241" table:style-name="ce18">
            <text:p><text:s/>4,212,241<text:s/></text:p>
          </table:table-cell>
          <table:table-cell office:value-type="float" office:value="4007232" table:style-name="ce18">
            <text:p><text:s/>4,007,232<text:s/></text:p>
          </table:table-cell>
          <table:table-cell office:value-type="float" office:value="453284" table:style-name="ce18">
            <text:p><text:s/>453,284<text:s/></text:p>
          </table:table-cell>
          <table:table-cell office:value-type="float" office:value="353902" table:style-name="ce18">
            <text:p><text:s/>353,902<text:s/></text:p>
          </table:table-cell>
          <table:table-cell office:value-type="float" office:value="265733" table:style-name="ce18">
            <text:p><text:s/>265,733<text:s/></text:p>
          </table:table-cell>
          <table:table-cell office:value-type="float" office:value="2392427.59998322" table:style-name="ce18">
            <text:p><text:s/>2,392,428<text:s/></text:p>
          </table:table-cell>
          <table:table-cell office:value-type="float" office:value="2106848.1813583402" table:style-name="ce18">
            <text:p><text:s/>2,106,848<text:s/></text:p>
          </table:table-cell>
          <table:table-cell office:value-type="float" office:value="2398736.78513336" table:style-name="ce18">
            <text:p><text:s/>2,398,737<text:s/></text:p>
          </table:table-cell>
          <table:table-cell office:value-type="float" office:value="2372959.74345779" table:style-name="ce18">
            <text:p><text:s/>2,372,960<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13442" table:style-name="ce18">
            <text:p><text:s/>4,413,442<text:s/></text:p>
          </table:table-cell>
          <table:table-cell office:value-type="float" office:value="4412327" table:style-name="ce18">
            <text:p><text:s/>4,412,327<text:s/></text:p>
          </table:table-cell>
          <table:table-cell office:value-type="float" office:value="3766335" table:style-name="ce18">
            <text:p><text:s/>3,766,335<text:s/></text:p>
          </table:table-cell>
          <table:table-cell office:value-type="float" office:value="474867" table:style-name="ce18">
            <text:p><text:s/>474,867<text:s/></text:p>
          </table:table-cell>
          <table:table-cell office:value-type="float" office:value="361289" table:style-name="ce18">
            <text:p><text:s/>361,289<text:s/></text:p>
          </table:table-cell>
          <table:table-cell office:value-type="float" office:value="253596" table:style-name="ce18">
            <text:p><text:s/>253,596<text:s/></text:p>
          </table:table-cell>
          <table:table-cell office:value-type="float" office:value="2545582.5550613399" table:style-name="ce18">
            <text:p><text:s/>2,545,583<text:s/></text:p>
          </table:table-cell>
          <table:table-cell office:value-type="float" office:value="1870560.73329544" table:style-name="ce18">
            <text:p><text:s/>1,870,561<text:s/></text:p>
          </table:table-cell>
          <table:table-cell office:value-type="float" office:value="2560417.81732941" table:style-name="ce18">
            <text:p><text:s/>2,560,418<text:s/></text:p>
          </table:table-cell>
          <table:table-cell office:value-type="float" office:value="2509113.2647171002" table:style-name="ce18">
            <text:p><text:s/>2,509,113<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8">
            <text:p><text:s/>6,623,365<text:s/></text:p>
          </table:table-cell>
          <table:table-cell office:value-type="float" office:value="6623365" table:style-name="ce18">
            <text:p><text:s/>6,623,365<text:s/></text:p>
          </table:table-cell>
          <table:table-cell office:value-type="float" office:value="6623136" table:style-name="ce18">
            <text:p><text:s/>6,623,136<text:s/></text:p>
          </table:table-cell>
          <table:table-cell office:value-type="float" office:value="715167" table:style-name="ce18">
            <text:p><text:s/>715,167<text:s/></text:p>
          </table:table-cell>
          <table:table-cell office:value-type="float" office:value="522410" table:style-name="ce18">
            <text:p><text:s/>522,410<text:s/></text:p>
          </table:table-cell>
          <table:table-cell office:value-type="float" office:value="370622" table:style-name="ce18">
            <text:p><text:s/>370,622<text:s/></text:p>
          </table:table-cell>
          <table:table-cell office:value-type="float" office:value="3520545.9957122798" table:style-name="ce18">
            <text:p><text:s/>3,520,546<text:s/></text:p>
          </table:table-cell>
          <table:table-cell office:value-type="float" office:value="3518603.25744629" table:style-name="ce18">
            <text:p><text:s/>3,518,603<text:s/></text:p>
          </table:table-cell>
          <table:table-cell office:value-type="float" office:value="3520545.9957122798" table:style-name="ce18">
            <text:p><text:s/>3,520,546<text:s/></text:p>
          </table:table-cell>
          <table:table-cell office:value-type="float" office:value="3520545.9957122798" table:style-name="ce18">
            <text:p><text:s/>3,520,546<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37205" table:style-name="ce18">
            <text:p><text:s/>6,537,205<text:s/></text:p>
          </table:table-cell>
          <table:table-cell office:value-type="float" office:value="6547864" table:style-name="ce18">
            <text:p><text:s/>6,547,864<text:s/></text:p>
          </table:table-cell>
          <table:table-cell office:value-type="float" office:value="5951335" table:style-name="ce18">
            <text:p><text:s/>5,951,335<text:s/></text:p>
          </table:table-cell>
          <table:table-cell office:value-type="float" office:value="694916" table:style-name="ce18">
            <text:p><text:s/>694,916<text:s/></text:p>
          </table:table-cell>
          <table:table-cell office:value-type="float" office:value="544133" table:style-name="ce18">
            <text:p><text:s/>544,133<text:s/></text:p>
          </table:table-cell>
          <table:table-cell office:value-type="float" office:value="397962" table:style-name="ce18">
            <text:p><text:s/>397,962<text:s/></text:p>
          </table:table-cell>
          <table:table-cell office:value-type="float" office:value="3755348.2100448599" table:style-name="ce18">
            <text:p><text:s/>3,755,348<text:s/></text:p>
          </table:table-cell>
          <table:table-cell office:value-type="float" office:value="3035054.5410957299" table:style-name="ce18">
            <text:p><text:s/>3,035,055<text:s/></text:p>
          </table:table-cell>
          <table:table-cell office:value-type="float" office:value="3767954.5596427899" table:style-name="ce18">
            <text:p><text:s/>3,767,955<text:s/></text:p>
          </table:table-cell>
          <table:table-cell office:value-type="float" office:value="3730397.52841949" table:style-name="ce18">
            <text:p><text:s/>3,730,398<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89969" table:style-name="ce18">
            <text:p><text:s/>3,989,969<text:s/></text:p>
          </table:table-cell>
          <table:table-cell office:value-type="float" office:value="3982135" table:style-name="ce18">
            <text:p><text:s/>3,982,135<text:s/></text:p>
          </table:table-cell>
          <table:table-cell office:value-type="float" office:value="3318920" table:style-name="ce18">
            <text:p><text:s/>3,318,920<text:s/></text:p>
          </table:table-cell>
          <table:table-cell office:value-type="float" office:value="389530" table:style-name="ce18">
            <text:p><text:s/>389,530<text:s/></text:p>
          </table:table-cell>
          <table:table-cell office:value-type="float" office:value="301079" table:style-name="ce18">
            <text:p><text:s/>301,079<text:s/></text:p>
          </table:table-cell>
          <table:table-cell office:value-type="float" office:value="230906" table:style-name="ce18">
            <text:p><text:s/>230,906<text:s/></text:p>
          </table:table-cell>
          <table:table-cell office:value-type="float" office:value="2372373.4315109299" table:style-name="ce18">
            <text:p><text:s/>2,372,373<text:s/></text:p>
          </table:table-cell>
          <table:table-cell office:value-type="float" office:value="1586468.1099205001" table:style-name="ce18">
            <text:p><text:s/>1,586,468<text:s/></text:p>
          </table:table-cell>
          <table:table-cell office:value-type="float" office:value="2388338.34046173" table:style-name="ce18">
            <text:p><text:s/>2,388,338<text:s/></text:p>
          </table:table-cell>
          <table:table-cell office:value-type="float" office:value="2344382.2097206102" table:style-name="ce18">
            <text:p><text:s/>2,344,382<text:s/></text:p>
          </table:table-cell>
          <table:table-cell table:number-columns-repeated="16371" table:style-name="ce4"/>
        </table:table-row>
        <table:table-row table:style-name="ro7">
          <table:table-cell office:value-type="string" table:style-name="ce2">
            <text:p>Percentage of people with access within threshold</text:p>
          </table:table-cell>
          <table:table-cell table:style-name="ce2"/>
          <table:table-cell table:style-name="ce19"/>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91.651545527885901" table:style-name="ce20">
            <text:p>91.7</text:p>
          </table:table-cell>
          <table:table-cell office:value-type="float" office:value="70.234181123191505" table:style-name="ce20">
            <text:p>70.2</text:p>
          </table:table-cell>
          <table:table-cell office:value-type="float" office:value="14.5942052488043" table:style-name="ce20">
            <text:p>14.6</text:p>
          </table:table-cell>
          <table:table-cell office:value-type="float" office:value="94.018024363304605" table:style-name="ce20">
            <text:p>94.0</text:p>
          </table:table-cell>
          <table:table-cell office:value-type="float" office:value="39.935867143725098" table:style-name="ce20">
            <text:p>39.9</text:p>
          </table:table-cell>
          <table:table-cell office:value-type="float" office:value="28.214617673895098" table:style-name="ce20">
            <text:p>28.2</text:p>
          </table:table-cell>
          <table:table-cell office:value-type="float" office:value="71.027867972642298" table:style-name="ce20">
            <text:p>71.0</text:p>
          </table:table-cell>
          <table:table-cell office:value-type="float" office:value="4.5443375407428199" table:style-name="ce20">
            <text:p>4.5</text:p>
          </table:table-cell>
          <table:table-cell office:value-type="float" office:value="94.585921481526498" table:style-name="ce20">
            <text:p>94.6</text:p>
          </table:table-cell>
          <table:table-cell office:value-type="float" office:value="26.997340630494701" table:style-name="ce20">
            <text:p>27.0</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0.465877847890695" table:style-name="ce20">
            <text:p>90.5</text:p>
          </table:table-cell>
          <table:table-cell office:value-type="float" office:value="78.780188681554606" table:style-name="ce20">
            <text:p>78.8</text:p>
          </table:table-cell>
          <table:table-cell office:value-type="float" office:value="15.247217802898" table:style-name="ce20">
            <text:p>15.2</text:p>
          </table:table-cell>
          <table:table-cell office:value-type="float" office:value="95.114300407568706" table:style-name="ce20">
            <text:p>95.1</text:p>
          </table:table-cell>
          <table:table-cell office:value-type="float" office:value="45.370863871116399" table:style-name="ce20">
            <text:p>45.4</text:p>
          </table:table-cell>
          <table:table-cell office:value-type="float" office:value="24.344221020145302" table:style-name="ce20">
            <text:p>24.3</text:p>
          </table:table-cell>
          <table:table-cell office:value-type="float" office:value="76.361358976720695" table:style-name="ce20">
            <text:p>76.4</text:p>
          </table:table-cell>
          <table:table-cell office:value-type="float" office:value="4.2119585657342897" table:style-name="ce20">
            <text:p>4.2</text:p>
          </table:table-cell>
          <table:table-cell office:value-type="float" office:value="93.504504198025202" table:style-name="ce20">
            <text:p>93.5</text:p>
          </table:table-cell>
          <table:table-cell office:value-type="float" office:value="34.391229087520898" table:style-name="ce20">
            <text:p>34.4</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88.989776755676502" table:style-name="ce20">
            <text:p>89.0</text:p>
          </table:table-cell>
          <table:table-cell office:value-type="float" office:value="72.1228546752764" table:style-name="ce20">
            <text:p>72.1</text:p>
          </table:table-cell>
          <table:table-cell office:value-type="float" office:value="15.995787179770399" table:style-name="ce20">
            <text:p>16.0</text:p>
          </table:table-cell>
          <table:table-cell office:value-type="float" office:value="93.881668179112594" table:style-name="ce20">
            <text:p>93.9</text:p>
          </table:table-cell>
          <table:table-cell office:value-type="float" office:value="37.987690495015698" table:style-name="ce20">
            <text:p>38.0</text:p>
          </table:table-cell>
          <table:table-cell office:value-type="float" office:value="28.5494226429063" table:style-name="ce20">
            <text:p>28.5</text:p>
          </table:table-cell>
          <table:table-cell office:value-type="float" office:value="69.420935684136595" table:style-name="ce20">
            <text:p>69.4</text:p>
          </table:table-cell>
          <table:table-cell office:value-type="float" office:value="5.2767010184365901" table:style-name="ce20">
            <text:p>5.3</text:p>
          </table:table-cell>
          <table:table-cell office:value-type="float" office:value="90.639675012528301" table:style-name="ce20">
            <text:p>90.6</text:p>
          </table:table-cell>
          <table:table-cell office:value-type="float" office:value="24.259373235723199" table:style-name="ce20">
            <text:p>24.3</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82.949459308422902" table:style-name="ce20">
            <text:p>82.9</text:p>
          </table:table-cell>
          <table:table-cell office:value-type="float" office:value="71.410252831631098" table:style-name="ce20">
            <text:p>71.4</text:p>
          </table:table-cell>
          <table:table-cell office:value-type="float" office:value="13.2046322368732" table:style-name="ce20">
            <text:p>13.2</text:p>
          </table:table-cell>
          <table:table-cell office:value-type="float" office:value="90.818546111459298" table:style-name="ce20">
            <text:p>90.8</text:p>
          </table:table-cell>
          <table:table-cell office:value-type="float" office:value="34.7733805314828" table:style-name="ce20">
            <text:p>34.8</text:p>
          </table:table-cell>
          <table:table-cell office:value-type="float" office:value="27.558602067721999" table:style-name="ce20">
            <text:p>27.6</text:p>
          </table:table-cell>
          <table:table-cell office:value-type="float" office:value="62.957089134297597" table:style-name="ce20">
            <text:p>63.0</text:p>
          </table:table-cell>
          <table:table-cell office:value-type="float" office:value="2.2370425753571999" table:style-name="ce20">
            <text:p>2.2</text:p>
          </table:table-cell>
          <table:table-cell office:value-type="float" office:value="88.0440476101587" table:style-name="ce20">
            <text:p>88.0</text:p>
          </table:table-cell>
          <table:table-cell office:value-type="float" office:value="25.182121923510099" table:style-name="ce20">
            <text:p>25.2</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86.188941830258301" table:style-name="ce20">
            <text:p>86.2</text:p>
          </table:table-cell>
          <table:table-cell office:value-type="float" office:value="73.158396088397197" table:style-name="ce20">
            <text:p>73.2</text:p>
          </table:table-cell>
          <table:table-cell office:value-type="float" office:value="13.463392055404301" table:style-name="ce20">
            <text:p>13.5</text:p>
          </table:table-cell>
          <table:table-cell office:value-type="float" office:value="91.702552992875596" table:style-name="ce20">
            <text:p>91.7</text:p>
          </table:table-cell>
          <table:table-cell office:value-type="float" office:value="43.581222247602902" table:style-name="ce20">
            <text:p>43.6</text:p>
          </table:table-cell>
          <table:table-cell office:value-type="float" office:value="33.689393215128803" table:style-name="ce20">
            <text:p>33.7</text:p>
          </table:table-cell>
          <table:table-cell office:value-type="float" office:value="71.392657145756303" table:style-name="ce20">
            <text:p>71.4</text:p>
          </table:table-cell>
          <table:table-cell office:value-type="float" office:value="3.3604344467363698" table:style-name="ce20">
            <text:p>3.4</text:p>
          </table:table-cell>
          <table:table-cell office:value-type="float" office:value="90.720999577225797" table:style-name="ce20">
            <text:p>90.7</text:p>
          </table:table-cell>
          <table:table-cell office:value-type="float" office:value="29.053877586823301" table:style-name="ce20">
            <text:p>29.1</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79.942200484421804" table:style-name="ce20">
            <text:p>79.9</text:p>
          </table:table-cell>
          <table:table-cell office:value-type="float" office:value="68.524276876234893" table:style-name="ce20">
            <text:p>68.5</text:p>
          </table:table-cell>
          <table:table-cell office:value-type="float" office:value="13.7677159474118" table:style-name="ce20">
            <text:p>13.8</text:p>
          </table:table-cell>
          <table:table-cell office:value-type="float" office:value="88.106522182313398" table:style-name="ce20">
            <text:p>88.1</text:p>
          </table:table-cell>
          <table:table-cell office:value-type="float" office:value="35.391985920771802" table:style-name="ce20">
            <text:p>35.4</text:p>
          </table:table-cell>
          <table:table-cell office:value-type="float" office:value="27.269817317145701" table:style-name="ce20">
            <text:p>27.3</text:p>
          </table:table-cell>
          <table:table-cell office:value-type="float" office:value="60.102776285819203" table:style-name="ce20">
            <text:p>60.1</text:p>
          </table:table-cell>
          <table:table-cell office:value-type="float" office:value="1.8067317134054801" table:style-name="ce20">
            <text:p>1.8</text:p>
          </table:table-cell>
          <table:table-cell office:value-type="float" office:value="85.808948584747796" table:style-name="ce20">
            <text:p>85.8</text:p>
          </table:table-cell>
          <table:table-cell office:value-type="float" office:value="26.037513337366399" table:style-name="ce20">
            <text:p>26.0</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7.943069723622401" table:style-name="ce20">
            <text:p>97.9</text:p>
          </table:table-cell>
          <table:table-cell office:value-type="float" office:value="93.574580292645805" table:style-name="ce20">
            <text:p>93.6</text:p>
          </table:table-cell>
          <table:table-cell office:value-type="float" office:value="23.514527736279099" table:style-name="ce20">
            <text:p>23.5</text:p>
          </table:table-cell>
          <table:table-cell office:value-type="float" office:value="97.803729758224307" table:style-name="ce20">
            <text:p>97.8</text:p>
          </table:table-cell>
          <table:table-cell office:value-type="float" office:value="67.453341245382006" table:style-name="ce20">
            <text:p>67.5</text:p>
          </table:table-cell>
          <table:table-cell office:value-type="float" office:value="61.792608102055503" table:style-name="ce20">
            <text:p>61.8</text:p>
          </table:table-cell>
          <table:table-cell office:value-type="float" office:value="93.979468229144402" table:style-name="ce20">
            <text:p>94.0</text:p>
          </table:table-cell>
          <table:table-cell office:value-type="float" office:value="9.4869456145087891" table:style-name="ce20">
            <text:p>9.5</text:p>
          </table:table-cell>
          <table:table-cell office:value-type="float" office:value="99.044986131361995" table:style-name="ce20">
            <text:p>99.0</text:p>
          </table:table-cell>
          <table:table-cell office:value-type="float" office:value="56.751703936610902" table:style-name="ce20">
            <text:p>56.8</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83.911915339236501" table:style-name="ce20">
            <text:p>83.9</text:p>
          </table:table-cell>
          <table:table-cell office:value-type="float" office:value="74.7704536298519" table:style-name="ce20">
            <text:p>74.8</text:p>
          </table:table-cell>
          <table:table-cell office:value-type="float" office:value="14.0941760554352" table:style-name="ce20">
            <text:p>14.1</text:p>
          </table:table-cell>
          <table:table-cell office:value-type="float" office:value="87.367013629305902" table:style-name="ce20">
            <text:p>87.4</text:p>
          </table:table-cell>
          <table:table-cell office:value-type="float" office:value="31.470377459473699" table:style-name="ce20">
            <text:p>31.5</text:p>
          </table:table-cell>
          <table:table-cell office:value-type="float" office:value="23.989607959022901" table:style-name="ce20">
            <text:p>24.0</text:p>
          </table:table-cell>
          <table:table-cell office:value-type="float" office:value="61.987770382405998" table:style-name="ce20">
            <text:p>62.0</text:p>
          </table:table-cell>
          <table:table-cell office:value-type="float" office:value="3.3368845787800501" table:style-name="ce20">
            <text:p>3.3</text:p>
          </table:table-cell>
          <table:table-cell office:value-type="float" office:value="88.6647720828784" table:style-name="ce20">
            <text:p>88.7</text:p>
          </table:table-cell>
          <table:table-cell office:value-type="float" office:value="30.4779649192498" table:style-name="ce20">
            <text:p>30.5</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76.278060675696395" table:style-name="ce20">
            <text:p>76.3</text:p>
          </table:table-cell>
          <table:table-cell office:value-type="float" office:value="69.797699104246703" table:style-name="ce20">
            <text:p>69.8</text:p>
          </table:table-cell>
          <table:table-cell office:value-type="float" office:value="11.924655654765401" table:style-name="ce20">
            <text:p>11.9</text:p>
          </table:table-cell>
          <table:table-cell office:value-type="float" office:value="85.639060037254595" table:style-name="ce20">
            <text:p>85.6</text:p>
          </table:table-cell>
          <table:table-cell office:value-type="float" office:value="31.4016907114083" table:style-name="ce20">
            <text:p>31.4</text:p>
          </table:table-cell>
          <table:table-cell office:value-type="float" office:value="26.231713121029699" table:style-name="ce20">
            <text:p>26.2</text:p>
          </table:table-cell>
          <table:table-cell office:value-type="float" office:value="57.849950170733202" table:style-name="ce20">
            <text:p>57.8</text:p>
          </table:table-cell>
          <table:table-cell office:value-type="float" office:value="2.9571855465199599" table:style-name="ce20">
            <text:p>3.0</text:p>
          </table:table-cell>
          <table:table-cell office:value-type="float" office:value="84.197745464980997" table:style-name="ce20">
            <text:p>84.2</text:p>
          </table:table-cell>
          <table:table-cell office:value-type="float" office:value="31.504642517857999" table:style-name="ce20">
            <text:p>31.5</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98.600857697252195" table:style-name="ce20">
            <text:p>98.6</text:p>
          </table:table-cell>
          <table:table-cell office:value-type="float" office:value="97.135774099139098" table:style-name="ce20">
            <text:p>97.1</text:p>
          </table:table-cell>
          <table:table-cell office:value-type="float" office:value="57.267124657696101" table:style-name="ce20">
            <text:p>57.3</text:p>
          </table:table-cell>
          <table:table-cell office:value-type="float" office:value="99.438672877548498" table:style-name="ce20">
            <text:p>99.4</text:p>
          </table:table-cell>
          <table:table-cell office:value-type="float" office:value="95.645716600283507" table:style-name="ce20">
            <text:p>95.6</text:p>
          </table:table-cell>
          <table:table-cell office:value-type="float" office:value="86.947957260657105" table:style-name="ce20">
            <text:p>86.9</text:p>
          </table:table-cell>
          <table:table-cell office:value-type="float" office:value="98.206531086056202" table:style-name="ce20">
            <text:p>98.2</text:p>
          </table:table-cell>
          <table:table-cell office:value-type="float" office:value="40.009679740079001" table:style-name="ce20">
            <text:p>40.0</text:p>
          </table:table-cell>
          <table:table-cell office:value-type="float" office:value="98.837855966635303" table:style-name="ce20">
            <text:p>98.8</text:p>
          </table:table-cell>
          <table:table-cell office:value-type="float" office:value="87.691799007605397" table:style-name="ce20">
            <text:p>87.7</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8.271903523510602" table:style-name="ce20">
            <text:p>98.3</text:p>
          </table:table-cell>
          <table:table-cell office:value-type="float" office:value="98.326510867520497" table:style-name="ce20">
            <text:p>98.3</text:p>
          </table:table-cell>
          <table:table-cell office:value-type="float" office:value="67.480272155470502" table:style-name="ce20">
            <text:p>67.5</text:p>
          </table:table-cell>
          <table:table-cell office:value-type="float" office:value="99.448949600209403" table:style-name="ce20">
            <text:p>99.4</text:p>
          </table:table-cell>
          <table:table-cell office:value-type="float" office:value="96.730895896513303" table:style-name="ce20">
            <text:p>96.7</text:p>
          </table:table-cell>
          <table:table-cell office:value-type="float" office:value="82.9131384403412" table:style-name="ce20">
            <text:p>82.9</text:p>
          </table:table-cell>
          <table:table-cell office:value-type="float" office:value="97.868513572382199" table:style-name="ce20">
            <text:p>97.9</text:p>
          </table:table-cell>
          <table:table-cell office:value-type="float" office:value="38.595906720145997" table:style-name="ce20">
            <text:p>38.6</text:p>
          </table:table-cell>
          <table:table-cell office:value-type="float" office:value="98.576713695448205" table:style-name="ce20">
            <text:p>98.6</text:p>
          </table:table-cell>
          <table:table-cell office:value-type="float" office:value="93.828238068802094" table:style-name="ce20">
            <text:p>93.8</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7.964414473221694" table:style-name="ce20">
            <text:p>98.0</text:p>
          </table:table-cell>
          <table:table-cell office:value-type="float" office:value="97.704690842262806" table:style-name="ce20">
            <text:p>97.7</text:p>
          </table:table-cell>
          <table:table-cell office:value-type="float" office:value="60.658435180814799" table:style-name="ce20">
            <text:p>60.7</text:p>
          </table:table-cell>
          <table:table-cell office:value-type="float" office:value="99.274025936008897" table:style-name="ce20">
            <text:p>99.3</text:p>
          </table:table-cell>
          <table:table-cell office:value-type="float" office:value="94.1689533820132" table:style-name="ce20">
            <text:p>94.2</text:p>
          </table:table-cell>
          <table:table-cell office:value-type="float" office:value="86.592418929192704" table:style-name="ce20">
            <text:p>86.6</text:p>
          </table:table-cell>
          <table:table-cell office:value-type="float" office:value="96.731649918495194" table:style-name="ce20">
            <text:p>96.7</text:p>
          </table:table-cell>
          <table:table-cell office:value-type="float" office:value="34.753058790574201" table:style-name="ce20">
            <text:p>34.8</text:p>
          </table:table-cell>
          <table:table-cell office:value-type="float" office:value="98.281564697442306" table:style-name="ce20">
            <text:p>98.3</text:p>
          </table:table-cell>
          <table:table-cell office:value-type="float" office:value="83.131289154397393" table:style-name="ce20">
            <text:p>83.1</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6.637019727851197" table:style-name="ce20">
            <text:p>96.6</text:p>
          </table:table-cell>
          <table:table-cell office:value-type="float" office:value="96.884992170040803" table:style-name="ce20">
            <text:p>96.9</text:p>
          </table:table-cell>
          <table:table-cell office:value-type="float" office:value="50.050642660488499" table:style-name="ce20">
            <text:p>50.1</text:p>
          </table:table-cell>
          <table:table-cell office:value-type="float" office:value="99.057607064969204" table:style-name="ce20">
            <text:p>99.1</text:p>
          </table:table-cell>
          <table:table-cell office:value-type="float" office:value="90.332653420966494" table:style-name="ce20">
            <text:p>90.3</text:p>
          </table:table-cell>
          <table:table-cell office:value-type="float" office:value="84.025896360193201" table:style-name="ce20">
            <text:p>84.0</text:p>
          </table:table-cell>
          <table:table-cell office:value-type="float" office:value="95.576130300399697" table:style-name="ce20">
            <text:p>95.6</text:p>
          </table:table-cell>
          <table:table-cell office:value-type="float" office:value="23.688480393204099" table:style-name="ce20">
            <text:p>23.7</text:p>
          </table:table-cell>
          <table:table-cell office:value-type="float" office:value="97.467455699186701" table:style-name="ce20">
            <text:p>97.5</text:p>
          </table:table-cell>
          <table:table-cell office:value-type="float" office:value="79.278338694903397" table:style-name="ce20">
            <text:p>79.3</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7.000070159478597" table:style-name="ce20">
            <text:p>97.0</text:p>
          </table:table-cell>
          <table:table-cell office:value-type="float" office:value="96.858244421497403" table:style-name="ce20">
            <text:p>96.9</text:p>
          </table:table-cell>
          <table:table-cell office:value-type="float" office:value="66.425911355146795" table:style-name="ce20">
            <text:p>66.4</text:p>
          </table:table-cell>
          <table:table-cell office:value-type="float" office:value="98.852518207356894" table:style-name="ce20">
            <text:p>98.9</text:p>
          </table:table-cell>
          <table:table-cell office:value-type="float" office:value="92.982856888165799" table:style-name="ce20">
            <text:p>93.0</text:p>
          </table:table-cell>
          <table:table-cell office:value-type="float" office:value="87.314585340383402" table:style-name="ce20">
            <text:p>87.3</text:p>
          </table:table-cell>
          <table:table-cell office:value-type="float" office:value="95.892768245671903" table:style-name="ce20">
            <text:p>95.9</text:p>
          </table:table-cell>
          <table:table-cell office:value-type="float" office:value="31.6509866447898" table:style-name="ce20">
            <text:p>31.7</text:p>
          </table:table-cell>
          <table:table-cell office:value-type="float" office:value="97.2307389258538" table:style-name="ce20">
            <text:p>97.2</text:p>
          </table:table-cell>
          <table:table-cell office:value-type="float" office:value="89.3422899551867" table:style-name="ce20">
            <text:p>89.3</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6.126559705172099" table:style-name="ce20">
            <text:p>96.1</text:p>
          </table:table-cell>
          <table:table-cell office:value-type="float" office:value="95.514711704221995" table:style-name="ce20">
            <text:p>95.5</text:p>
          </table:table-cell>
          <table:table-cell office:value-type="float" office:value="48.383633487729298" table:style-name="ce20">
            <text:p>48.4</text:p>
          </table:table-cell>
          <table:table-cell office:value-type="float" office:value="98.738984504221307" table:style-name="ce20">
            <text:p>98.7</text:p>
          </table:table-cell>
          <table:table-cell office:value-type="float" office:value="88.047593440557094" table:style-name="ce20">
            <text:p>88.0</text:p>
          </table:table-cell>
          <table:table-cell office:value-type="float" office:value="79.939181928344397" table:style-name="ce20">
            <text:p>79.9</text:p>
          </table:table-cell>
          <table:table-cell office:value-type="float" office:value="94.017901474068097" table:style-name="ce20">
            <text:p>94.0</text:p>
          </table:table-cell>
          <table:table-cell office:value-type="float" office:value="19.3034267641886" table:style-name="ce20">
            <text:p>19.3</text:p>
          </table:table-cell>
          <table:table-cell office:value-type="float" office:value="96.9663949442252" table:style-name="ce20">
            <text:p>97.0</text:p>
          </table:table-cell>
          <table:table-cell office:value-type="float" office:value="79.595507204642601" table:style-name="ce20">
            <text:p>79.6</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100" table:style-name="ce20">
            <text:p>100.0</text:p>
          </table:table-cell>
          <table:table-cell office:value-type="float" office:value="100" table:style-name="ce20">
            <text:p>100.0</text:p>
          </table:table-cell>
          <table:table-cell office:value-type="float" office:value="80.263204579545302" table:style-name="ce20">
            <text:p>80.3</text:p>
          </table:table-cell>
          <table:table-cell office:value-type="float" office:value="99.998182242748896" table:style-name="ce20">
            <text:p>100.0</text:p>
          </table:table-cell>
          <table:table-cell office:value-type="float" office:value="99.8593059091518" table:style-name="ce20">
            <text:p>99.9</text:p>
          </table:table-cell>
          <table:table-cell office:value-type="float" office:value="99.403165489366501" table:style-name="ce20">
            <text:p>99.4</text:p>
          </table:table-cell>
          <table:table-cell office:value-type="float" office:value="100" table:style-name="ce20">
            <text:p>100.0</text:p>
          </table:table-cell>
          <table:table-cell office:value-type="float" office:value="63.117216100387303" table:style-name="ce20">
            <text:p>63.1</text:p>
          </table:table-cell>
          <table:table-cell office:value-type="float" office:value="100" table:style-name="ce20">
            <text:p>100.0</text:p>
          </table:table-cell>
          <table:table-cell office:value-type="float" office:value="99.283550623158007" table:style-name="ce20">
            <text:p>99.3</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7.432396755519306" table:style-name="ce20">
            <text:p>97.4</text:p>
          </table:table-cell>
          <table:table-cell office:value-type="float" office:value="97.829598075747796" table:style-name="ce20">
            <text:p>97.8</text:p>
          </table:table-cell>
          <table:table-cell office:value-type="float" office:value="52.829785348679401" table:style-name="ce20">
            <text:p>52.8</text:p>
          </table:table-cell>
          <table:table-cell office:value-type="float" office:value="99.0502616596699" table:style-name="ce20">
            <text:p>99.1</text:p>
          </table:table-cell>
          <table:table-cell office:value-type="float" office:value="88.919872638043501" table:style-name="ce20">
            <text:p>88.9</text:p>
          </table:table-cell>
          <table:table-cell office:value-type="float" office:value="77.848699763593402" table:style-name="ce20">
            <text:p>77.8</text:p>
          </table:table-cell>
          <table:table-cell office:value-type="float" office:value="96.038775229932497" table:style-name="ce20">
            <text:p>96.0</text:p>
          </table:table-cell>
          <table:table-cell office:value-type="float" office:value="24.345751531021602" table:style-name="ce20">
            <text:p>24.3</text:p>
          </table:table-cell>
          <table:table-cell office:value-type="float" office:value="98.045970886930505" table:style-name="ce20">
            <text:p>98.0</text:p>
          </table:table-cell>
          <table:table-cell office:value-type="float" office:value="87.005231316980897" table:style-name="ce20">
            <text:p>87.0</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3.963427420320897" table:style-name="ce20">
            <text:p>94.0</text:p>
          </table:table-cell>
          <table:table-cell office:value-type="float" office:value="93.867719364715896" table:style-name="ce20">
            <text:p>93.9</text:p>
          </table:table-cell>
          <table:table-cell office:value-type="float" office:value="45.578744759829597" table:style-name="ce20">
            <text:p>45.6</text:p>
          </table:table-cell>
          <table:table-cell office:value-type="float" office:value="98.015219126768102" table:style-name="ce20">
            <text:p>98.0</text:p>
          </table:table-cell>
          <table:table-cell office:value-type="float" office:value="84.194654358855303" table:style-name="ce20">
            <text:p>84.2</text:p>
          </table:table-cell>
          <table:table-cell office:value-type="float" office:value="75.683986177499094" table:style-name="ce20">
            <text:p>75.7</text:p>
          </table:table-cell>
          <table:table-cell office:value-type="float" office:value="92.181777303998999" table:style-name="ce20">
            <text:p>92.2</text:p>
          </table:table-cell>
          <table:table-cell office:value-type="float" office:value="21.372032490269401" table:style-name="ce20">
            <text:p>21.4</text:p>
          </table:table-cell>
          <table:table-cell office:value-type="float" office:value="95.844039594775097" table:style-name="ce20">
            <text:p>95.8</text:p>
          </table:table-cell>
          <table:table-cell office:value-type="float" office:value="80.860815616557304" table:style-name="ce20">
            <text:p>80.9</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99.281858879489107" table:style-name="ce20">
            <text:p>99.3</text:p>
          </table:table-cell>
          <table:table-cell office:value-type="float" office:value="98.943199938202397" table:style-name="ce20">
            <text:p>98.9</text:p>
          </table:table-cell>
          <table:table-cell office:value-type="float" office:value="84.809765245919095" table:style-name="ce20">
            <text:p>84.8</text:p>
          </table:table-cell>
          <table:table-cell office:value-type="float" office:value="99.749216970007396" table:style-name="ce20">
            <text:p>99.7</text:p>
          </table:table-cell>
          <table:table-cell office:value-type="float" office:value="98.489840005400694" table:style-name="ce20">
            <text:p>98.5</text:p>
          </table:table-cell>
          <table:table-cell office:value-type="float" office:value="98.117149459789005" table:style-name="ce20">
            <text:p>98.1</text:p>
          </table:table-cell>
          <table:table-cell office:value-type="float" office:value="99.043166886788796" table:style-name="ce20">
            <text:p>99.0</text:p>
          </table:table-cell>
          <table:table-cell office:value-type="float" office:value="77.215642413589293" table:style-name="ce20">
            <text:p>77.2</text:p>
          </table:table-cell>
          <table:table-cell office:value-type="float" office:value="99.332907945852796" table:style-name="ce20">
            <text:p>99.3</text:p>
          </table:table-cell>
          <table:table-cell office:value-type="float" office:value="97.664500828299893" table:style-name="ce20">
            <text:p>97.7</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088509277881897" table:style-name="ce20">
            <text:p>99.1</text:p>
          </table:table-cell>
          <table:table-cell office:value-type="float" office:value="99.188045284928904" table:style-name="ce20">
            <text:p>99.2</text:p>
          </table:table-cell>
          <table:table-cell office:value-type="float" office:value="90.322731286110297" table:style-name="ce20">
            <text:p>90.3</text:p>
          </table:table-cell>
          <table:table-cell office:value-type="float" office:value="99.772881585473201" table:style-name="ce20">
            <text:p>99.8</text:p>
          </table:table-cell>
          <table:table-cell office:value-type="float" office:value="98.8590952359895" table:style-name="ce20">
            <text:p>98.9</text:p>
          </table:table-cell>
          <table:table-cell office:value-type="float" office:value="96.340736301316994" table:style-name="ce20">
            <text:p>96.3</text:p>
          </table:table-cell>
          <table:table-cell office:value-type="float" office:value="99.009657083089607" table:style-name="ce20">
            <text:p>99.0</text:p>
          </table:table-cell>
          <table:table-cell office:value-type="float" office:value="77.777765877685994" table:style-name="ce20">
            <text:p>77.8</text:p>
          </table:table-cell>
          <table:table-cell office:value-type="float" office:value="99.221030884919301" table:style-name="ce20">
            <text:p>99.2</text:p>
          </table:table-cell>
          <table:table-cell office:value-type="float" office:value="98.227602890993197" table:style-name="ce20">
            <text:p>98.2</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8.905168864296002" table:style-name="ce20">
            <text:p>98.9</text:p>
          </table:table-cell>
          <table:table-cell office:value-type="float" office:value="98.856839430792206" table:style-name="ce20">
            <text:p>98.9</text:p>
          </table:table-cell>
          <table:table-cell office:value-type="float" office:value="86.588569649617895" table:style-name="ce20">
            <text:p>86.6</text:p>
          </table:table-cell>
          <table:table-cell office:value-type="float" office:value="99.605544334182298" table:style-name="ce20">
            <text:p>99.6</text:p>
          </table:table-cell>
          <table:table-cell office:value-type="float" office:value="98.139931476055395" table:style-name="ce20">
            <text:p>98.1</text:p>
          </table:table-cell>
          <table:table-cell office:value-type="float" office:value="97.346266981383707" table:style-name="ce20">
            <text:p>97.3</text:p>
          </table:table-cell>
          <table:table-cell office:value-type="float" office:value="98.5156120124865" table:style-name="ce20">
            <text:p>98.5</text:p>
          </table:table-cell>
          <table:table-cell office:value-type="float" office:value="75.433623593937995" table:style-name="ce20">
            <text:p>75.4</text:p>
          </table:table-cell>
          <table:table-cell office:value-type="float" office:value="98.911776409762396" table:style-name="ce20">
            <text:p>98.9</text:p>
          </table:table-cell>
          <table:table-cell office:value-type="float" office:value="96.519242102893301" table:style-name="ce20">
            <text:p>96.5</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8.405923994993799" table:style-name="ce20">
            <text:p>98.4</text:p>
          </table:table-cell>
          <table:table-cell office:value-type="float" office:value="98.923458944980695" table:style-name="ce20">
            <text:p>98.9</text:p>
          </table:table-cell>
          <table:table-cell office:value-type="float" office:value="76.729498124968302" table:style-name="ce20">
            <text:p>76.7</text:p>
          </table:table-cell>
          <table:table-cell office:value-type="float" office:value="99.587933513511999" table:style-name="ce20">
            <text:p>99.6</text:p>
          </table:table-cell>
          <table:table-cell office:value-type="float" office:value="97.466696884994093" table:style-name="ce20">
            <text:p>97.5</text:p>
          </table:table-cell>
          <table:table-cell office:value-type="float" office:value="94.871016554461207" table:style-name="ce20">
            <text:p>94.9</text:p>
          </table:table-cell>
          <table:table-cell office:value-type="float" office:value="98.0563483891884" table:style-name="ce20">
            <text:p>98.1</text:p>
          </table:table-cell>
          <table:table-cell office:value-type="float" office:value="50.3474482659404" table:style-name="ce20">
            <text:p>50.3</text:p>
          </table:table-cell>
          <table:table-cell office:value-type="float" office:value="98.681765209782398" table:style-name="ce20">
            <text:p>98.7</text:p>
          </table:table-cell>
          <table:table-cell office:value-type="float" office:value="96.050804510608998" table:style-name="ce20">
            <text:p>96.1</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8.553396307351306" table:style-name="ce20">
            <text:p>98.6</text:p>
          </table:table-cell>
          <table:table-cell office:value-type="float" office:value="98.607522697062194" table:style-name="ce20">
            <text:p>98.6</text:p>
          </table:table-cell>
          <table:table-cell office:value-type="float" office:value="87.533649474769206" table:style-name="ce20">
            <text:p>87.5</text:p>
          </table:table-cell>
          <table:table-cell office:value-type="float" office:value="99.548889065018102" table:style-name="ce20">
            <text:p>99.5</text:p>
          </table:table-cell>
          <table:table-cell office:value-type="float" office:value="97.657238048014094" table:style-name="ce20">
            <text:p>97.7</text:p>
          </table:table-cell>
          <table:table-cell office:value-type="float" office:value="95.820310489119606" table:style-name="ce20">
            <text:p>95.8</text:p>
          </table:table-cell>
          <table:table-cell office:value-type="float" office:value="98.085719480729097" table:style-name="ce20">
            <text:p>98.1</text:p>
          </table:table-cell>
          <table:table-cell office:value-type="float" office:value="68.651550226104405" table:style-name="ce20">
            <text:p>68.7</text:p>
          </table:table-cell>
          <table:table-cell office:value-type="float" office:value="98.397755637740801" table:style-name="ce20">
            <text:p>98.4</text:p>
          </table:table-cell>
          <table:table-cell office:value-type="float" office:value="96.617466640611894" table:style-name="ce20">
            <text:p>96.6</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8.524555796686798" table:style-name="ce20">
            <text:p>98.5</text:p>
          </table:table-cell>
          <table:table-cell office:value-type="float" office:value="98.623707518615703" table:style-name="ce20">
            <text:p>98.6</text:p>
          </table:table-cell>
          <table:table-cell office:value-type="float" office:value="72.496419021295097" table:style-name="ce20">
            <text:p>72.5</text:p>
          </table:table-cell>
          <table:table-cell office:value-type="float" office:value="99.488658216461701" table:style-name="ce20">
            <text:p>99.5</text:p>
          </table:table-cell>
          <table:table-cell office:value-type="float" office:value="96.428047647758603" table:style-name="ce20">
            <text:p>96.4</text:p>
          </table:table-cell>
          <table:table-cell office:value-type="float" office:value="93.104236687472806" table:style-name="ce20">
            <text:p>93.1</text:p>
          </table:table-cell>
          <table:table-cell office:value-type="float" office:value="97.610654621370102" table:style-name="ce20">
            <text:p>97.6</text:p>
          </table:table-cell>
          <table:table-cell office:value-type="float" office:value="46.645649282431599" table:style-name="ce20">
            <text:p>46.6</text:p>
          </table:table-cell>
          <table:table-cell office:value-type="float" office:value="98.5952513566303" table:style-name="ce20">
            <text:p>98.6</text:p>
          </table:table-cell>
          <table:table-cell office:value-type="float" office:value="93.960006844991497" table:style-name="ce20">
            <text:p>94.0</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100" table:style-name="ce20">
            <text:p>100.0</text:p>
          </table:table-cell>
          <table:table-cell office:value-type="float" office:value="100" table:style-name="ce20">
            <text:p>100.0</text:p>
          </table:table-cell>
          <table:table-cell office:value-type="float" office:value="99.174483061102606" table:style-name="ce20">
            <text:p>99.2</text:p>
          </table:table-cell>
          <table:table-cell office:value-type="float" office:value="100" table:style-name="ce20">
            <text:p>100.0</text:p>
          </table:table-cell>
          <table:table-cell office:value-type="float" office:value="100" table:style-name="ce20">
            <text:p>100.0</text:p>
          </table:table-cell>
          <table:table-cell office:value-type="float" office:value="99.993794216209494" table:style-name="ce20">
            <text:p>100.0</text:p>
          </table:table-cell>
          <table:table-cell office:value-type="float" office:value="100" table:style-name="ce20">
            <text:p>100.0</text:p>
          </table:table-cell>
          <table:table-cell office:value-type="float" office:value="97.051891439073998" table:style-name="ce20">
            <text:p>97.1</text:p>
          </table:table-cell>
          <table:table-cell office:value-type="float" office:value="100" table:style-name="ce20">
            <text:p>100.0</text:p>
          </table:table-cell>
          <table:table-cell office:value-type="float" office:value="99.988484014464802"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156830270126704" table:style-name="ce20">
            <text:p>99.2</text:p>
          </table:table-cell>
          <table:table-cell office:value-type="float" office:value="99.301791699515505" table:style-name="ce20">
            <text:p>99.3</text:p>
          </table:table-cell>
          <table:table-cell office:value-type="float" office:value="77.545579643219199" table:style-name="ce20">
            <text:p>77.5</text:p>
          </table:table-cell>
          <table:table-cell office:value-type="float" office:value="99.724394732302002" table:style-name="ce20">
            <text:p>99.7</text:p>
          </table:table-cell>
          <table:table-cell office:value-type="float" office:value="97.524606075999898" table:style-name="ce20">
            <text:p>97.5</text:p>
          </table:table-cell>
          <table:table-cell office:value-type="float" office:value="94.234387312844802" table:style-name="ce20">
            <text:p>94.2</text:p>
          </table:table-cell>
          <table:table-cell office:value-type="float" office:value="98.787779974917001" table:style-name="ce20">
            <text:p>98.8</text:p>
          </table:table-cell>
          <table:table-cell office:value-type="float" office:value="53.951205513468103" table:style-name="ce20">
            <text:p>54.0</text:p>
          </table:table-cell>
          <table:table-cell office:value-type="float" office:value="99.187453065088405" table:style-name="ce20">
            <text:p>99.2</text:p>
          </table:table-cell>
          <table:table-cell office:value-type="float" office:value="97.064934164450904" table:style-name="ce20">
            <text:p>97.1</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7.520679732195305" table:style-name="ce20">
            <text:p>97.5</text:p>
          </table:table-cell>
          <table:table-cell office:value-type="float" office:value="97.447571127139597" table:style-name="ce20">
            <text:p>97.4</text:p>
          </table:table-cell>
          <table:table-cell office:value-type="float" office:value="68.635667465509897" table:style-name="ce20">
            <text:p>68.6</text:p>
          </table:table-cell>
          <table:table-cell office:value-type="float" office:value="99.177123206353798" table:style-name="ce20">
            <text:p>99.2</text:p>
          </table:table-cell>
          <table:table-cell office:value-type="float" office:value="94.930768560895601" table:style-name="ce20">
            <text:p>94.9</text:p>
          </table:table-cell>
          <table:table-cell office:value-type="float" office:value="91.100626978707595" table:style-name="ce20">
            <text:p>91.1</text:p>
          </table:table-cell>
          <table:table-cell office:value-type="float" office:value="96.715978930687598" table:style-name="ce20">
            <text:p>96.7</text:p>
          </table:table-cell>
          <table:table-cell office:value-type="float" office:value="45.736100856245798" table:style-name="ce20">
            <text:p>45.7</text:p>
          </table:table-cell>
          <table:table-cell office:value-type="float" office:value="97.768007706512606" table:style-name="ce20">
            <text:p>97.8</text:p>
          </table:table-cell>
          <table:table-cell office:value-type="float" office:value="93.919704188572894" table:style-name="ce20">
            <text:p>93.9</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99.5039823119765" table:style-name="ce20">
            <text:p>99.5</text:p>
          </table:table-cell>
          <table:table-cell office:value-type="float" office:value="99.299201082071605" table:style-name="ce20">
            <text:p>99.3</text:p>
          </table:table-cell>
          <table:table-cell office:value-type="float" office:value="93.887410737534694" table:style-name="ce20">
            <text:p>93.9</text:p>
          </table:table-cell>
          <table:table-cell office:value-type="float" office:value="99.854332410238399" table:style-name="ce20">
            <text:p>99.9</text:p>
          </table:table-cell>
          <table:table-cell office:value-type="float" office:value="99.105515425639695" table:style-name="ce20">
            <text:p>99.1</text:p>
          </table:table-cell>
          <table:table-cell office:value-type="float" office:value="98.969889740681694" table:style-name="ce20">
            <text:p>99.0</text:p>
          </table:table-cell>
          <table:table-cell office:value-type="float" office:value="99.353930802623907" table:style-name="ce20">
            <text:p>99.4</text:p>
          </table:table-cell>
          <table:table-cell office:value-type="float" office:value="91.474424448677496" table:style-name="ce20">
            <text:p>91.5</text:p>
          </table:table-cell>
          <table:table-cell office:value-type="float" office:value="99.425854410609503" table:style-name="ce20">
            <text:p>99.4</text:p>
          </table:table-cell>
          <table:table-cell office:value-type="float" office:value="98.719905491092405" table:style-name="ce20">
            <text:p>98.7</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390054797528194" table:style-name="ce20">
            <text:p>99.4</text:p>
          </table:table-cell>
          <table:table-cell office:value-type="float" office:value="99.462023510909503" table:style-name="ce20">
            <text:p>99.5</text:p>
          </table:table-cell>
          <table:table-cell office:value-type="float" office:value="95.910135895083101" table:style-name="ce20">
            <text:p>95.9</text:p>
          </table:table-cell>
          <table:table-cell office:value-type="float" office:value="99.892937733683993" table:style-name="ce20">
            <text:p>99.9</text:p>
          </table:table-cell>
          <table:table-cell office:value-type="float" office:value="99.218682722810399" table:style-name="ce20">
            <text:p>99.2</text:p>
          </table:table-cell>
          <table:table-cell office:value-type="float" office:value="98.764284103441796" table:style-name="ce20">
            <text:p>98.8</text:p>
          </table:table-cell>
          <table:table-cell office:value-type="float" office:value="99.257489517996106" table:style-name="ce20">
            <text:p>99.3</text:p>
          </table:table-cell>
          <table:table-cell office:value-type="float" office:value="93.275722551209" table:style-name="ce20">
            <text:p>93.3</text:p>
          </table:table-cell>
          <table:table-cell office:value-type="float" office:value="99.419371304482993" table:style-name="ce20">
            <text:p>99.4</text:p>
          </table:table-cell>
          <table:table-cell office:value-type="float" office:value="98.831685902914899" table:style-name="ce20">
            <text:p>98.8</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9.264036875985397" table:style-name="ce20">
            <text:p>99.3</text:p>
          </table:table-cell>
          <table:table-cell office:value-type="float" office:value="99.188668065918804" table:style-name="ce20">
            <text:p>99.2</text:p>
          </table:table-cell>
          <table:table-cell office:value-type="float" office:value="92.808153489259595" table:style-name="ce20">
            <text:p>92.8</text:p>
          </table:table-cell>
          <table:table-cell office:value-type="float" office:value="99.819238312695802" table:style-name="ce20">
            <text:p>99.8</text:p>
          </table:table-cell>
          <table:table-cell office:value-type="float" office:value="98.713858270157999" table:style-name="ce20">
            <text:p>98.7</text:p>
          </table:table-cell>
          <table:table-cell office:value-type="float" office:value="98.375200512675605" table:style-name="ce20">
            <text:p>98.4</text:p>
          </table:table-cell>
          <table:table-cell office:value-type="float" office:value="98.869615444261001" table:style-name="ce20">
            <text:p>98.9</text:p>
          </table:table-cell>
          <table:table-cell office:value-type="float" office:value="91.624137849833403" table:style-name="ce20">
            <text:p>91.6</text:p>
          </table:table-cell>
          <table:table-cell office:value-type="float" office:value="99.094834736900097" table:style-name="ce20">
            <text:p>99.1</text:p>
          </table:table-cell>
          <table:table-cell office:value-type="float" office:value="98.086453590127903" table:style-name="ce20">
            <text:p>98.1</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9.131526793613205" table:style-name="ce20">
            <text:p>99.1</text:p>
          </table:table-cell>
          <table:table-cell office:value-type="float" office:value="99.503770286259197" table:style-name="ce20">
            <text:p>99.5</text:p>
          </table:table-cell>
          <table:table-cell office:value-type="float" office:value="89.595069489819394" table:style-name="ce20">
            <text:p>89.6</text:p>
          </table:table-cell>
          <table:table-cell office:value-type="float" office:value="99.859335872472101" table:style-name="ce20">
            <text:p>99.9</text:p>
          </table:table-cell>
          <table:table-cell office:value-type="float" office:value="98.5962867431478" table:style-name="ce20">
            <text:p>98.6</text:p>
          </table:table-cell>
          <table:table-cell office:value-type="float" office:value="97.794550709929993" table:style-name="ce20">
            <text:p>97.8</text:p>
          </table:table-cell>
          <table:table-cell office:value-type="float" office:value="98.790470769988801" table:style-name="ce20">
            <text:p>98.8</text:p>
          </table:table-cell>
          <table:table-cell office:value-type="float" office:value="75.500214111087899" table:style-name="ce20">
            <text:p>75.5</text:p>
          </table:table-cell>
          <table:table-cell office:value-type="float" office:value="99.137244889600396" table:style-name="ce20">
            <text:p>99.1</text:p>
          </table:table-cell>
          <table:table-cell office:value-type="float" office:value="97.917782205037199" table:style-name="ce20">
            <text:p>97.9</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9.277145479210404" table:style-name="ce20">
            <text:p>99.3</text:p>
          </table:table-cell>
          <table:table-cell office:value-type="float" office:value="99.170682001927702" table:style-name="ce20">
            <text:p>99.2</text:p>
          </table:table-cell>
          <table:table-cell office:value-type="float" office:value="94.344063024871801" table:style-name="ce20">
            <text:p>94.3</text:p>
          </table:table-cell>
          <table:table-cell office:value-type="float" office:value="99.795690118270798" table:style-name="ce20">
            <text:p>99.8</text:p>
          </table:table-cell>
          <table:table-cell office:value-type="float" office:value="98.585985770715794" table:style-name="ce20">
            <text:p>98.6</text:p>
          </table:table-cell>
          <table:table-cell office:value-type="float" office:value="97.711043617029105" table:style-name="ce20">
            <text:p>97.7</text:p>
          </table:table-cell>
          <table:table-cell office:value-type="float" office:value="98.716974685813796" table:style-name="ce20">
            <text:p>98.7</text:p>
          </table:table-cell>
          <table:table-cell office:value-type="float" office:value="86.933321864144602" table:style-name="ce20">
            <text:p>86.9</text:p>
          </table:table-cell>
          <table:table-cell office:value-type="float" office:value="98.977305937116597" table:style-name="ce20">
            <text:p>99.0</text:p>
          </table:table-cell>
          <table:table-cell office:value-type="float" office:value="97.913686887336397" table:style-name="ce20">
            <text:p>97.9</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9.274132017548595" table:style-name="ce20">
            <text:p>99.3</text:p>
          </table:table-cell>
          <table:table-cell office:value-type="float" office:value="99.249051670463601" table:style-name="ce20">
            <text:p>99.2</text:p>
          </table:table-cell>
          <table:table-cell office:value-type="float" office:value="84.718375819216405" table:style-name="ce20">
            <text:p>84.7</text:p>
          </table:table-cell>
          <table:table-cell office:value-type="float" office:value="99.8024409056613" table:style-name="ce20">
            <text:p>99.8</text:p>
          </table:table-cell>
          <table:table-cell office:value-type="float" office:value="98.122497976654103" table:style-name="ce20">
            <text:p>98.1</text:p>
          </table:table-cell>
          <table:table-cell office:value-type="float" office:value="96.636714909573101" table:style-name="ce20">
            <text:p>96.6</text:p>
          </table:table-cell>
          <table:table-cell office:value-type="float" office:value="98.664460704777298" table:style-name="ce20">
            <text:p>98.7</text:p>
          </table:table-cell>
          <table:table-cell office:value-type="float" office:value="72.501229865507298" table:style-name="ce20">
            <text:p>72.5</text:p>
          </table:table-cell>
          <table:table-cell office:value-type="float" office:value="99.239461954759406" table:style-name="ce20">
            <text:p>99.2</text:p>
          </table:table-cell>
          <table:table-cell office:value-type="float" office:value="97.250944236043694" table:style-name="ce20">
            <text:p>97.3</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100" table:style-name="ce20">
            <text:p>100.0</text:p>
          </table:table-cell>
          <table:table-cell office:value-type="float" office:value="100" table:style-name="ce20">
            <text:p>100.0</text:p>
          </table:table-cell>
          <table:table-cell office:value-type="float" office:value="99.996542542952099"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9.944817131537107" table:style-name="ce20">
            <text:p>99.9</text:p>
          </table:table-cell>
          <table:table-cell office:value-type="float" office:value="100" table:style-name="ce20">
            <text:p>100.0</text:p>
          </table:table-cell>
          <table:table-cell office:value-type="float" office:value="100"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531832896515397" table:style-name="ce20">
            <text:p>99.5</text:p>
          </table:table-cell>
          <table:table-cell office:value-type="float" office:value="99.694120878434902" table:style-name="ce20">
            <text:p>99.7</text:p>
          </table:table-cell>
          <table:table-cell office:value-type="float" office:value="90.611703431540505" table:style-name="ce20">
            <text:p>90.6</text:p>
          </table:table-cell>
          <table:table-cell office:value-type="float" office:value="99.907412732186998" table:style-name="ce20">
            <text:p>99.9</text:p>
          </table:table-cell>
          <table:table-cell office:value-type="float" office:value="98.7205747616499" table:style-name="ce20">
            <text:p>98.7</text:p>
          </table:table-cell>
          <table:table-cell office:value-type="float" office:value="98.000886524822704" table:style-name="ce20">
            <text:p>98.0</text:p>
          </table:table-cell>
          <table:table-cell office:value-type="float" office:value="99.286189650844804" table:style-name="ce20">
            <text:p>99.3</text:p>
          </table:table-cell>
          <table:table-cell office:value-type="float" office:value="80.242625693634096" table:style-name="ce20">
            <text:p>80.2</text:p>
          </table:table-cell>
          <table:table-cell office:value-type="float" office:value="99.619484021161" table:style-name="ce20">
            <text:p>99.6</text:p>
          </table:table-cell>
          <table:table-cell office:value-type="float" office:value="98.626528290774999" table:style-name="ce20">
            <text:p>98.6</text:p>
          </table:table-cell>
          <table:table-cell table:number-columns-repeated="16371" table:style-name="ce4"/>
        </table:table-row>
        <table:table-row table:style-name="ro11">
          <table:table-cell table:number-columns-repeated="2" table:style-name="ce21"/>
          <table:table-cell office:value-type="string" table:style-name="ce7">
            <text:p>South West</text:p>
          </table:table-cell>
          <table:table-cell office:value-type="float" office:value="98.547658042403498" table:style-name="ce22">
            <text:p>98.5</text:p>
          </table:table-cell>
          <table:table-cell office:value-type="float" office:value="98.354167227536493" table:style-name="ce22">
            <text:p>98.4</text:p>
          </table:table-cell>
          <table:table-cell office:value-type="float" office:value="81.973517395772703" table:style-name="ce22">
            <text:p>82.0</text:p>
          </table:table-cell>
          <table:table-cell office:value-type="float" office:value="99.668904673203301" table:style-name="ce22">
            <text:p>99.7</text:p>
          </table:table-cell>
          <table:table-cell office:value-type="float" office:value="97.107535309162799" table:style-name="ce22">
            <text:p>97.1</text:p>
          </table:table-cell>
          <table:table-cell office:value-type="float" office:value="95.559831977983293" table:style-name="ce22">
            <text:p>95.6</text:p>
          </table:table-cell>
          <table:table-cell office:value-type="float" office:value="97.911350972298905" table:style-name="ce22">
            <text:p>97.9</text:p>
          </table:table-cell>
          <table:table-cell office:value-type="float" office:value="65.475879072653697" table:style-name="ce22">
            <text:p>65.5</text:p>
          </table:table-cell>
          <table:table-cell office:value-type="float" office:value="98.570246314305606" table:style-name="ce22">
            <text:p>98.6</text:p>
          </table:table-cell>
          <table:table-cell office:value-type="float" office:value="96.756111959564905" table:style-name="ce22">
            <text:p>96.8</text:p>
          </table:table-cell>
          <table:table-cell table:number-columns-repeated="16371" table:style-name="ce4"/>
        </table:table-row>
        <table:table-row table:style-name="ro10">
          <table:table-cell table:number-columns-repeated="2" table:style-name="ce2"/>
          <table:table-cell table:style-name="ce9"/>
          <table:table-cell table:number-columns-repeated="10" table:style-name="ce23"/>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Please see the Notes &amp; Guidance for further information on the appropriate population for each service.</text:a></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2">
          <table:table-cell office:value-type="string" table:number-columns-spanned="13" table:number-rows-spanned="1" table:style-name="ce32">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24"/>
          <table:table-cell table:number-columns-repeated="16370"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4"/>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Last updated: 4 November 2021</text:p>
          </table:table-cell>
          <table:table-cell table:number-columns-repeated="16371" table:style-name="ce4"/>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4"/>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77" table:style-name="ro13">
          <table:table-cell table:number-columns-repeated="16384"/>
        </table:table-row>
        <table:named-expressions>
          <table:named-range table:name="Print_Area" table:cell-range-address="2019.$A$1:2019.$M$96" table:base-cell-address="2019.$A$1"/>
        </table:named-expressions>
      </table:table>
      <table:table table:name="2017"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2">
          <table:table-cell office:value-type="string" table:style-name="ce6">
            <text:p>Table JTS0203</text:p>
          </table:table-cell>
          <table:table-cell table:number-columns-repeated="9" table:style-name="ce6"/>
          <table:table-cell table:number-columns-repeated="3" table:style-name="ce3"/>
          <table:table-cell table:number-columns-repeated="16371" table:style-name="ce4"/>
        </table:table-row>
        <table:table-row table:style-name="ro3">
          <table:table-cell office:value-type="string" table:style-name="ce6">
            <text:p>Service users<text:span text:style-name="T4">1</text:span><text:s/>with access to key services within selected journey times by public transport / walking, regions, England, 2017</text:p>
          </table:table-cell>
          <table:table-cell table:number-columns-repeated="9" table:style-name="ce6"/>
          <table:table-cell table:number-columns-repeated="3" table:style-name="ce3"/>
          <table:table-cell table:number-columns-repeated="16371" table:style-name="ce4"/>
        </table:table-row>
        <table:table-row table:style-name="ro4">
          <table:table-cell table:number-columns-repeated="10" table:style-name="ce7"/>
          <table:table-cell table:number-columns-repeated="2" table:style-name="ce8"/>
          <table:table-cell office:value-type="string" table:style-name="ce8">
            <text:p>Number /<text:s/><text:span text:style-name="T5">Percentage</text:span><text:span text:style-name="T6">2</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6">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6">
            <text:p>Centre of employment</text:p>
          </table:table-cell>
          <table:covered-table-cell table:number-columns-repeated="2"/>
          <table:table-cell table:style-name="ce10"/>
          <table:table-cell table:number-columns-repeated="6" table:style-name="ce11"/>
          <table:table-cell table:number-columns-repeated="16371" table:style-name="ce4"/>
        </table:table-row>
        <table:table-row table:style-name="ro6">
          <table:table-cell office:value-type="string" table:style-name="ce12">
            <text:p>Year</text:p>
          </table:table-cell>
          <table:table-cell table:style-name="ce12"/>
          <table:table-cell office:value-type="string" table:style-name="ce12">
            <text:p>Regio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1" table:style-name="ce14"/>
        </table:table-row>
        <table:table-row table:style-name="ro7">
          <table:table-cell office:value-type="string" table:style-name="ce2">
            <text:p>Number of people with access within threshold</text:p>
          </table:table-cell>
          <table:table-cell table:style-name="ce2"/>
          <table:table-cell table:style-name="ce15"/>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1764057" table:style-name="ce18">
            <text:p><text:s/>1,764,057<text:s/></text:p>
          </table:table-cell>
          <table:table-cell office:value-type="float" office:value="1314120" table:style-name="ce18">
            <text:p><text:s/>1,314,120<text:s/></text:p>
          </table:table-cell>
          <table:table-cell office:value-type="float" office:value="251578" table:style-name="ce18">
            <text:p><text:s/>251,578<text:s/></text:p>
          </table:table-cell>
          <table:table-cell office:value-type="float" office:value="174496" table:style-name="ce18">
            <text:p><text:s/>174,496<text:s/></text:p>
          </table:table-cell>
          <table:table-cell office:value-type="float" office:value="55805" table:style-name="ce18">
            <text:p><text:s/>55,805<text:s/></text:p>
          </table:table-cell>
          <table:table-cell office:value-type="float" office:value="35023" table:style-name="ce18">
            <text:p><text:s/>35,023<text:s/></text:p>
          </table:table-cell>
          <table:table-cell office:value-type="float" office:value="837325.03657899995" table:style-name="ce18">
            <text:p><text:s/>837,325<text:s/></text:p>
          </table:table-cell>
          <table:table-cell office:value-type="float" office:value="70905.534736999994" table:style-name="ce18">
            <text:p><text:s/>70,906<text:s/></text:p>
          </table:table-cell>
          <table:table-cell office:value-type="float" office:value="1087919.340942" table:style-name="ce18">
            <text:p><text:s/>1,087,919<text:s/></text:p>
          </table:table-cell>
          <table:table-cell office:value-type="float" office:value="297693.00310999999" table:style-name="ce18">
            <text:p><text:s/>297,693<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4756767" table:style-name="ce18">
            <text:p><text:s/>4,756,767<text:s/></text:p>
          </table:table-cell>
          <table:table-cell office:value-type="float" office:value="3972107" table:style-name="ce18">
            <text:p><text:s/>3,972,107<text:s/></text:p>
          </table:table-cell>
          <table:table-cell office:value-type="float" office:value="665291" table:style-name="ce18">
            <text:p><text:s/>665,291<text:s/></text:p>
          </table:table-cell>
          <table:table-cell office:value-type="float" office:value="507880" table:style-name="ce18">
            <text:p><text:s/>507,880<text:s/></text:p>
          </table:table-cell>
          <table:table-cell office:value-type="float" office:value="178458" table:style-name="ce18">
            <text:p><text:s/>178,458<text:s/></text:p>
          </table:table-cell>
          <table:table-cell office:value-type="float" office:value="86366" table:style-name="ce18">
            <text:p><text:s/>86,366<text:s/></text:p>
          </table:table-cell>
          <table:table-cell office:value-type="float" office:value="2351696.5012170002" table:style-name="ce18">
            <text:p><text:s/>2,351,697<text:s/></text:p>
          </table:table-cell>
          <table:table-cell office:value-type="float" office:value="157113.11940900001" table:style-name="ce18">
            <text:p><text:s/>157,113<text:s/></text:p>
          </table:table-cell>
          <table:table-cell office:value-type="float" office:value="2881254.215299" table:style-name="ce18">
            <text:p><text:s/>2,881,254<text:s/></text:p>
          </table:table-cell>
          <table:table-cell office:value-type="float" office:value="1039768.406627" table:style-name="ce18">
            <text:p><text:s/>1,039,768<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476810" table:style-name="ce18">
            <text:p><text:s/>3,476,810<text:s/></text:p>
          </table:table-cell>
          <table:table-cell office:value-type="float" office:value="2802381" table:style-name="ce18">
            <text:p><text:s/>2,802,381<text:s/></text:p>
          </table:table-cell>
          <table:table-cell office:value-type="float" office:value="541585" table:style-name="ce18">
            <text:p><text:s/>541,585<text:s/></text:p>
          </table:table-cell>
          <table:table-cell office:value-type="float" office:value="377899" table:style-name="ce18">
            <text:p><text:s/>377,899<text:s/></text:p>
          </table:table-cell>
          <table:table-cell office:value-type="float" office:value="114756" table:style-name="ce18">
            <text:p><text:s/>114,756<text:s/></text:p>
          </table:table-cell>
          <table:table-cell office:value-type="float" office:value="76756" table:style-name="ce18">
            <text:p><text:s/>76,756<text:s/></text:p>
          </table:table-cell>
          <table:table-cell office:value-type="float" office:value="1580740.3902429999" table:style-name="ce18">
            <text:p><text:s/>1,580,740<text:s/></text:p>
          </table:table-cell>
          <table:table-cell office:value-type="float" office:value="134745.25447300001" table:style-name="ce18">
            <text:p><text:s/>134,745<text:s/></text:p>
          </table:table-cell>
          <table:table-cell office:value-type="float" office:value="1989863.4714810001" table:style-name="ce18">
            <text:p><text:s/>1,989,863<text:s/></text:p>
          </table:table-cell>
          <table:table-cell office:value-type="float" office:value="529238.65444399999" table:style-name="ce18">
            <text:p><text:s/>529,239<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2852154" table:style-name="ce18">
            <text:p><text:s/>2,852,154<text:s/></text:p>
          </table:table-cell>
          <table:table-cell office:value-type="float" office:value="2371405" table:style-name="ce18">
            <text:p><text:s/>2,371,405<text:s/></text:p>
          </table:table-cell>
          <table:table-cell office:value-type="float" office:value="420439" table:style-name="ce18">
            <text:p><text:s/>420,439<text:s/></text:p>
          </table:table-cell>
          <table:table-cell office:value-type="float" office:value="311848" table:style-name="ce18">
            <text:p><text:s/>311,848<text:s/></text:p>
          </table:table-cell>
          <table:table-cell office:value-type="float" office:value="89117" table:style-name="ce18">
            <text:p><text:s/>89,117<text:s/></text:p>
          </table:table-cell>
          <table:table-cell office:value-type="float" office:value="59350" table:style-name="ce18">
            <text:p><text:s/>59,350<text:s/></text:p>
          </table:table-cell>
          <table:table-cell office:value-type="float" office:value="1226132.7838290001" table:style-name="ce18">
            <text:p><text:s/>1,226,133<text:s/></text:p>
          </table:table-cell>
          <table:table-cell office:value-type="float" office:value="61798.970094999997" table:style-name="ce18">
            <text:p><text:s/>61,799<text:s/></text:p>
          </table:table-cell>
          <table:table-cell office:value-type="float" office:value="1679833.3005890001" table:style-name="ce18">
            <text:p><text:s/>1,679,833<text:s/></text:p>
          </table:table-cell>
          <table:table-cell office:value-type="float" office:value="474614.88306800002" table:style-name="ce18">
            <text:p><text:s/>474,615<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598357" table:style-name="ce18">
            <text:p><text:s/>3,598,357<text:s/></text:p>
          </table:table-cell>
          <table:table-cell office:value-type="float" office:value="2938965" table:style-name="ce18">
            <text:p><text:s/>2,938,965<text:s/></text:p>
          </table:table-cell>
          <table:table-cell office:value-type="float" office:value="552713" table:style-name="ce18">
            <text:p><text:s/>552,713<text:s/></text:p>
          </table:table-cell>
          <table:table-cell office:value-type="float" office:value="407205" table:style-name="ce18">
            <text:p><text:s/>407,205<text:s/></text:p>
          </table:table-cell>
          <table:table-cell office:value-type="float" office:value="145023" table:style-name="ce18">
            <text:p><text:s/>145,023<text:s/></text:p>
          </table:table-cell>
          <table:table-cell office:value-type="float" office:value="93845" table:style-name="ce18">
            <text:p><text:s/>93,845<text:s/></text:p>
          </table:table-cell>
          <table:table-cell office:value-type="float" office:value="1670588.3701899999" table:style-name="ce18">
            <text:p><text:s/>1,670,588<text:s/></text:p>
          </table:table-cell>
          <table:table-cell office:value-type="float" office:value="87829.163287000003" table:style-name="ce18">
            <text:p><text:s/>87,829<text:s/></text:p>
          </table:table-cell>
          <table:table-cell office:value-type="float" office:value="2059430.7274569999" table:style-name="ce18">
            <text:p><text:s/>2,059,431<text:s/></text:p>
          </table:table-cell>
          <table:table-cell office:value-type="float" office:value="639519.36747599998" table:style-name="ce18">
            <text:p><text:s/>639,519<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3487822" table:style-name="ce18">
            <text:p><text:s/>3,487,822<text:s/></text:p>
          </table:table-cell>
          <table:table-cell office:value-type="float" office:value="2881792" table:style-name="ce18">
            <text:p><text:s/>2,881,792<text:s/></text:p>
          </table:table-cell>
          <table:table-cell office:value-type="float" office:value="544312" table:style-name="ce18">
            <text:p><text:s/>544,312<text:s/></text:p>
          </table:table-cell>
          <table:table-cell office:value-type="float" office:value="406570" table:style-name="ce18">
            <text:p><text:s/>406,570<text:s/></text:p>
          </table:table-cell>
          <table:table-cell office:value-type="float" office:value="119766" table:style-name="ce18">
            <text:p><text:s/>119,766<text:s/></text:p>
          </table:table-cell>
          <table:table-cell office:value-type="float" office:value="75310" table:style-name="ce18">
            <text:p><text:s/>75,310<text:s/></text:p>
          </table:table-cell>
          <table:table-cell office:value-type="float" office:value="1582267.693613" table:style-name="ce18">
            <text:p><text:s/>1,582,268<text:s/></text:p>
          </table:table-cell>
          <table:table-cell office:value-type="float" office:value="69988.977383000005" table:style-name="ce18">
            <text:p><text:s/>69,989<text:s/></text:p>
          </table:table-cell>
          <table:table-cell office:value-type="float" office:value="2158619.5914730001" table:style-name="ce18">
            <text:p><text:s/>2,158,620<text:s/></text:p>
          </table:table-cell>
          <table:table-cell office:value-type="float" office:value="653144.19342599995" table:style-name="ce18">
            <text:p><text:s/>653,144<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398847" table:style-name="ce18">
            <text:p><text:s/>6,398,847<text:s/></text:p>
          </table:table-cell>
          <table:table-cell office:value-type="float" office:value="6091671" table:style-name="ce18">
            <text:p><text:s/>6,091,671<text:s/></text:p>
          </table:table-cell>
          <table:table-cell office:value-type="float" office:value="1423588" table:style-name="ce18">
            <text:p><text:s/>1,423,588<text:s/></text:p>
          </table:table-cell>
          <table:table-cell office:value-type="float" office:value="685712" table:style-name="ce18">
            <text:p><text:s/>685,712<text:s/></text:p>
          </table:table-cell>
          <table:table-cell office:value-type="float" office:value="329762" table:style-name="ce18">
            <text:p><text:s/>329,762<text:s/></text:p>
          </table:table-cell>
          <table:table-cell office:value-type="float" office:value="228968" table:style-name="ce18">
            <text:p><text:s/>228,968<text:s/></text:p>
          </table:table-cell>
          <table:table-cell office:value-type="float" office:value="3415535.755014" table:style-name="ce18">
            <text:p><text:s/>3,415,536<text:s/></text:p>
          </table:table-cell>
          <table:table-cell office:value-type="float" office:value="347681.14204599999" table:style-name="ce18">
            <text:p><text:s/>347,681<text:s/></text:p>
          </table:table-cell>
          <table:table-cell office:value-type="float" office:value="3561198.3465140001" table:style-name="ce18">
            <text:p><text:s/>3,561,198<text:s/></text:p>
          </table:table-cell>
          <table:table-cell office:value-type="float" office:value="2055745.479666" table:style-name="ce18">
            <text:p><text:s/>2,055,745<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5407142" table:style-name="ce18">
            <text:p><text:s/>5,407,142<text:s/></text:p>
          </table:table-cell>
          <table:table-cell office:value-type="float" office:value="4606996" table:style-name="ce18">
            <text:p><text:s/>4,606,996<text:s/></text:p>
          </table:table-cell>
          <table:table-cell office:value-type="float" office:value="802208" table:style-name="ce18">
            <text:p><text:s/>802,208<text:s/></text:p>
          </table:table-cell>
          <table:table-cell office:value-type="float" office:value="592756" table:style-name="ce18">
            <text:p><text:s/>592,756<text:s/></text:p>
          </table:table-cell>
          <table:table-cell office:value-type="float" office:value="159879" table:style-name="ce18">
            <text:p><text:s/>159,879<text:s/></text:p>
          </table:table-cell>
          <table:table-cell office:value-type="float" office:value="101393" table:style-name="ce18">
            <text:p><text:s/>101,393<text:s/></text:p>
          </table:table-cell>
          <table:table-cell office:value-type="float" office:value="2278734.6388269998" table:style-name="ce18">
            <text:p><text:s/>2,278,735<text:s/></text:p>
          </table:table-cell>
          <table:table-cell office:value-type="float" office:value="159755.05230899999" table:style-name="ce18">
            <text:p><text:s/>159,755<text:s/></text:p>
          </table:table-cell>
          <table:table-cell office:value-type="float" office:value="3168272.0540749999" table:style-name="ce18">
            <text:p><text:s/>3,168,272<text:s/></text:p>
          </table:table-cell>
          <table:table-cell office:value-type="float" office:value="1067948.4306960001" table:style-name="ce18">
            <text:p><text:s/>1,067,948<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028443" table:style-name="ce18">
            <text:p><text:s/>3,028,443<text:s/></text:p>
          </table:table-cell>
          <table:table-cell office:value-type="float" office:value="2692348" table:style-name="ce18">
            <text:p><text:s/>2,692,348<text:s/></text:p>
          </table:table-cell>
          <table:table-cell office:value-type="float" office:value="383460" table:style-name="ce18">
            <text:p><text:s/>383,460<text:s/></text:p>
          </table:table-cell>
          <table:table-cell office:value-type="float" office:value="325064" table:style-name="ce18">
            <text:p><text:s/>325,064<text:s/></text:p>
          </table:table-cell>
          <table:table-cell office:value-type="float" office:value="88471" table:style-name="ce18">
            <text:p><text:s/>88,471<text:s/></text:p>
          </table:table-cell>
          <table:table-cell office:value-type="float" office:value="61634" table:style-name="ce18">
            <text:p><text:s/>61,634<text:s/></text:p>
          </table:table-cell>
          <table:table-cell office:value-type="float" office:value="1382064.8017879999" table:style-name="ce18">
            <text:p><text:s/>1,382,065<text:s/></text:p>
          </table:table-cell>
          <table:table-cell office:value-type="float" office:value="139656.101807" table:style-name="ce18">
            <text:p><text:s/>139,656<text:s/></text:p>
          </table:table-cell>
          <table:table-cell office:value-type="float" office:value="1973784.040482" table:style-name="ce18">
            <text:p><text:s/>1,973,784<text:s/></text:p>
          </table:table-cell>
          <table:table-cell office:value-type="float" office:value="707169.93176800001" table:style-name="ce18">
            <text:p><text:s/>707,170<text:s/></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1913506" table:style-name="ce18">
            <text:p><text:s/>1,913,506<text:s/></text:p>
          </table:table-cell>
          <table:table-cell office:value-type="float" office:value="1887772" table:style-name="ce18">
            <text:p><text:s/>1,887,772<text:s/></text:p>
          </table:table-cell>
          <table:table-cell office:value-type="float" office:value="1087389" table:style-name="ce18">
            <text:p><text:s/>1,087,389<text:s/></text:p>
          </table:table-cell>
          <table:table-cell office:value-type="float" office:value="184332" table:style-name="ce18">
            <text:p><text:s/>184,332<text:s/></text:p>
          </table:table-cell>
          <table:table-cell office:value-type="float" office:value="133159" table:style-name="ce18">
            <text:p><text:s/>133,159<text:s/></text:p>
          </table:table-cell>
          <table:table-cell office:value-type="float" office:value="106514" table:style-name="ce18">
            <text:p><text:s/>106,514<text:s/></text:p>
          </table:table-cell>
          <table:table-cell office:value-type="float" office:value="1132990.6294849999" table:style-name="ce18">
            <text:p><text:s/>1,132,991<text:s/></text:p>
          </table:table-cell>
          <table:table-cell office:value-type="float" office:value="519594.76558499999" table:style-name="ce18">
            <text:p><text:s/>519,595<text:s/></text:p>
          </table:table-cell>
          <table:table-cell office:value-type="float" office:value="1139199.9383479999" table:style-name="ce18">
            <text:p><text:s/>1,139,200<text:s/></text:p>
          </table:table-cell>
          <table:table-cell office:value-type="float" office:value="1010501.289446" table:style-name="ce18">
            <text:p><text:s/>1,010,501<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86391" table:style-name="ce18">
            <text:p><text:s/>5,186,391<text:s/></text:p>
          </table:table-cell>
          <table:table-cell office:value-type="float" office:value="5185302" table:style-name="ce18">
            <text:p><text:s/>5,185,302<text:s/></text:p>
          </table:table-cell>
          <table:table-cell office:value-type="float" office:value="3318743" table:style-name="ce18">
            <text:p><text:s/>3,318,743<text:s/></text:p>
          </table:table-cell>
          <table:table-cell office:value-type="float" office:value="535266" table:style-name="ce18">
            <text:p><text:s/>535,266<text:s/></text:p>
          </table:table-cell>
          <table:table-cell office:value-type="float" office:value="390207" table:style-name="ce18">
            <text:p><text:s/>390,207<text:s/></text:p>
          </table:table-cell>
          <table:table-cell office:value-type="float" office:value="286444" table:style-name="ce18">
            <text:p><text:s/>286,444<text:s/></text:p>
          </table:table-cell>
          <table:table-cell office:value-type="float" office:value="3026401.3103029998" table:style-name="ce18">
            <text:p><text:s/>3,026,401<text:s/></text:p>
          </table:table-cell>
          <table:table-cell office:value-type="float" office:value="1329216.3737290001" table:style-name="ce18">
            <text:p><text:s/>1,329,216<text:s/></text:p>
          </table:table-cell>
          <table:table-cell office:value-type="float" office:value="3050555.766818" table:style-name="ce18">
            <text:p><text:s/>3,050,556<text:s/></text:p>
          </table:table-cell>
          <table:table-cell office:value-type="float" office:value="2893978.7919689999" table:style-name="ce18">
            <text:p><text:s/>2,893,979<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872053" table:style-name="ce18">
            <text:p><text:s/>3,872,053<text:s/></text:p>
          </table:table-cell>
          <table:table-cell office:value-type="float" office:value="3854388" table:style-name="ce18">
            <text:p><text:s/>3,854,388<text:s/></text:p>
          </table:table-cell>
          <table:table-cell office:value-type="float" office:value="2293633" table:style-name="ce18">
            <text:p><text:s/>2,293,633<text:s/></text:p>
          </table:table-cell>
          <table:table-cell office:value-type="float" office:value="402705" table:style-name="ce18">
            <text:p><text:s/>402,705<text:s/></text:p>
          </table:table-cell>
          <table:table-cell office:value-type="float" office:value="286226" table:style-name="ce18">
            <text:p><text:s/>286,226<text:s/></text:p>
          </table:table-cell>
          <table:table-cell office:value-type="float" office:value="226161" table:style-name="ce18">
            <text:p><text:s/>226,161<text:s/></text:p>
          </table:table-cell>
          <table:table-cell office:value-type="float" office:value="2131282.2728180001" table:style-name="ce18">
            <text:p><text:s/>2,131,282<text:s/></text:p>
          </table:table-cell>
          <table:table-cell office:value-type="float" office:value="786509.52737000003" table:style-name="ce18">
            <text:p><text:s/>786,510<text:s/></text:p>
          </table:table-cell>
          <table:table-cell office:value-type="float" office:value="2159664.3277329998" table:style-name="ce18">
            <text:p><text:s/>2,159,664<text:s/></text:p>
          </table:table-cell>
          <table:table-cell office:value-type="float" office:value="1833556.3749230001" table:style-name="ce18">
            <text:p><text:s/>1,833,556<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369245" table:style-name="ce18">
            <text:p><text:s/>3,369,245<text:s/></text:p>
          </table:table-cell>
          <table:table-cell office:value-type="float" office:value="3378460" table:style-name="ce18">
            <text:p><text:s/>3,378,460<text:s/></text:p>
          </table:table-cell>
          <table:table-cell office:value-type="float" office:value="1670371" table:style-name="ce18">
            <text:p><text:s/>1,670,371<text:s/></text:p>
          </table:table-cell>
          <table:table-cell office:value-type="float" office:value="343555" table:style-name="ce18">
            <text:p><text:s/>343,555<text:s/></text:p>
          </table:table-cell>
          <table:table-cell office:value-type="float" office:value="232991" table:style-name="ce18">
            <text:p><text:s/>232,991<text:s/></text:p>
          </table:table-cell>
          <table:table-cell office:value-type="float" office:value="188850" table:style-name="ce18">
            <text:p><text:s/>188,850<text:s/></text:p>
          </table:table-cell>
          <table:table-cell office:value-type="float" office:value="1833256.7959060001" table:style-name="ce18">
            <text:p><text:s/>1,833,257<text:s/></text:p>
          </table:table-cell>
          <table:table-cell office:value-type="float" office:value="502380.014394" table:style-name="ce18">
            <text:p><text:s/>502,380<text:s/></text:p>
          </table:table-cell>
          <table:table-cell office:value-type="float" office:value="1867768.21043" table:style-name="ce18">
            <text:p><text:s/>1,867,768<text:s/></text:p>
          </table:table-cell>
          <table:table-cell office:value-type="float" office:value="1541157.1276980001" table:style-name="ce18">
            <text:p><text:s/>1,541,157<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083214" table:style-name="ce18">
            <text:p><text:s/>4,083,214<text:s/></text:p>
          </table:table-cell>
          <table:table-cell office:value-type="float" office:value="4079231" table:style-name="ce18">
            <text:p><text:s/>4,079,231<text:s/></text:p>
          </table:table-cell>
          <table:table-cell office:value-type="float" office:value="2761119" table:style-name="ce18">
            <text:p><text:s/>2,761,119<text:s/></text:p>
          </table:table-cell>
          <table:table-cell office:value-type="float" office:value="440953" table:style-name="ce18">
            <text:p><text:s/>440,953<text:s/></text:p>
          </table:table-cell>
          <table:table-cell office:value-type="float" office:value="314883" table:style-name="ce18">
            <text:p><text:s/>314,883<text:s/></text:p>
          </table:table-cell>
          <table:table-cell office:value-type="float" office:value="243602" table:style-name="ce18">
            <text:p><text:s/>243,602<text:s/></text:p>
          </table:table-cell>
          <table:table-cell office:value-type="float" office:value="2197090.5982860001" table:style-name="ce18">
            <text:p><text:s/>2,197,091<text:s/></text:p>
          </table:table-cell>
          <table:table-cell office:value-type="float" office:value="769576.35788200004" table:style-name="ce18">
            <text:p><text:s/>769,576<text:s/></text:p>
          </table:table-cell>
          <table:table-cell office:value-type="float" office:value="2217876.456332" table:style-name="ce18">
            <text:p><text:s/>2,217,876<text:s/></text:p>
          </table:table-cell>
          <table:table-cell office:value-type="float" office:value="2037829.1535509999" table:style-name="ce18">
            <text:p><text:s/>2,037,829<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259265" table:style-name="ce18">
            <text:p><text:s/>4,259,265<text:s/></text:p>
          </table:table-cell>
          <table:table-cell office:value-type="float" office:value="4206173" table:style-name="ce18">
            <text:p><text:s/>4,206,173<text:s/></text:p>
          </table:table-cell>
          <table:table-cell office:value-type="float" office:value="2119781" table:style-name="ce18">
            <text:p><text:s/>2,119,781<text:s/></text:p>
          </table:table-cell>
          <table:table-cell office:value-type="float" office:value="460294" table:style-name="ce18">
            <text:p><text:s/>460,294<text:s/></text:p>
          </table:table-cell>
          <table:table-cell office:value-type="float" office:value="301658" table:style-name="ce18">
            <text:p><text:s/>301,658<text:s/></text:p>
          </table:table-cell>
          <table:table-cell office:value-type="float" office:value="218239" table:style-name="ce18">
            <text:p><text:s/>218,239<text:s/></text:p>
          </table:table-cell>
          <table:table-cell office:value-type="float" office:value="2383475.1941749998" table:style-name="ce18">
            <text:p><text:s/>2,383,475<text:s/></text:p>
          </table:table-cell>
          <table:table-cell office:value-type="float" office:value="623297.07907800004" table:style-name="ce18">
            <text:p><text:s/>623,297<text:s/></text:p>
          </table:table-cell>
          <table:table-cell office:value-type="float" office:value="2453485.7792219999" table:style-name="ce18">
            <text:p><text:s/>2,453,486<text:s/></text:p>
          </table:table-cell>
          <table:table-cell office:value-type="float" office:value="2024684.421323" table:style-name="ce18">
            <text:p><text:s/>2,024,684<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5286" table:style-name="ce18">
            <text:p><text:s/>6,535,286<text:s/></text:p>
          </table:table-cell>
          <table:table-cell office:value-type="float" office:value="6534665" table:style-name="ce18">
            <text:p><text:s/>6,534,665<text:s/></text:p>
          </table:table-cell>
          <table:table-cell office:value-type="float" office:value="5257935" table:style-name="ce18">
            <text:p><text:s/>5,257,935<text:s/></text:p>
          </table:table-cell>
          <table:table-cell office:value-type="float" office:value="702332" table:style-name="ce18">
            <text:p><text:s/>702,332<text:s/></text:p>
          </table:table-cell>
          <table:table-cell office:value-type="float" office:value="485811" table:style-name="ce18">
            <text:p><text:s/>485,811<text:s/></text:p>
          </table:table-cell>
          <table:table-cell office:value-type="float" office:value="369340" table:style-name="ce18">
            <text:p><text:s/>369,340<text:s/></text:p>
          </table:table-cell>
          <table:table-cell office:value-type="float" office:value="3607413.2373500001" table:style-name="ce18">
            <text:p><text:s/>3,607,413<text:s/></text:p>
          </table:table-cell>
          <table:table-cell office:value-type="float" office:value="2338861.1804050002" table:style-name="ce18">
            <text:p><text:s/>2,338,861<text:s/></text:p>
          </table:table-cell>
          <table:table-cell office:value-type="float" office:value="3607413.2373500001" table:style-name="ce18">
            <text:p><text:s/>3,607,413<text:s/></text:p>
          </table:table-cell>
          <table:table-cell office:value-type="float" office:value="3581777.4400479998" table:style-name="ce18">
            <text:p><text:s/>3,581,777<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380054" table:style-name="ce18">
            <text:p><text:s/>6,380,054<text:s/></text:p>
          </table:table-cell>
          <table:table-cell office:value-type="float" office:value="6361530" table:style-name="ce18">
            <text:p><text:s/>6,361,530<text:s/></text:p>
          </table:table-cell>
          <table:table-cell office:value-type="float" office:value="3326355" table:style-name="ce18">
            <text:p><text:s/>3,326,355<text:s/></text:p>
          </table:table-cell>
          <table:table-cell office:value-type="float" office:value="680777" table:style-name="ce18">
            <text:p><text:s/>680,777<text:s/></text:p>
          </table:table-cell>
          <table:table-cell office:value-type="float" office:value="453909" table:style-name="ce18">
            <text:p><text:s/>453,909<text:s/></text:p>
          </table:table-cell>
          <table:table-cell office:value-type="float" office:value="331071" table:style-name="ce18">
            <text:p><text:s/>331,071<text:s/></text:p>
          </table:table-cell>
          <table:table-cell office:value-type="float" office:value="3474133.5451480001" table:style-name="ce18">
            <text:p><text:s/>3,474,134<text:s/></text:p>
          </table:table-cell>
          <table:table-cell office:value-type="float" office:value="1079167.079718" table:style-name="ce18">
            <text:p><text:s/>1,079,167<text:s/></text:p>
          </table:table-cell>
          <table:table-cell office:value-type="float" office:value="3535782.1780699999" table:style-name="ce18">
            <text:p><text:s/>3,535,782<text:s/></text:p>
          </table:table-cell>
          <table:table-cell office:value-type="float" office:value="3128880.1202989998" table:style-name="ce18">
            <text:p><text:s/>3,128,880<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781774" table:style-name="ce18">
            <text:p><text:s/>3,781,774<text:s/></text:p>
          </table:table-cell>
          <table:table-cell office:value-type="float" office:value="3764968" table:style-name="ce18">
            <text:p><text:s/>3,764,968<text:s/></text:p>
          </table:table-cell>
          <table:table-cell office:value-type="float" office:value="1684997" table:style-name="ce18">
            <text:p><text:s/>1,684,997<text:s/></text:p>
          </table:table-cell>
          <table:table-cell office:value-type="float" office:value="376989" table:style-name="ce18">
            <text:p><text:s/>376,989<text:s/></text:p>
          </table:table-cell>
          <table:table-cell office:value-type="float" office:value="241505" table:style-name="ce18">
            <text:p><text:s/>241,505<text:s/></text:p>
          </table:table-cell>
          <table:table-cell office:value-type="float" office:value="191187" table:style-name="ce18">
            <text:p><text:s/>191,187<text:s/></text:p>
          </table:table-cell>
          <table:table-cell office:value-type="float" office:value="2171759.8710850002" table:style-name="ce18">
            <text:p><text:s/>2,171,760<text:s/></text:p>
          </table:table-cell>
          <table:table-cell office:value-type="float" office:value="771123.65009500005" table:style-name="ce18">
            <text:p><text:s/>771,124<text:s/></text:p>
          </table:table-cell>
          <table:table-cell office:value-type="float" office:value="2245560.4948" table:style-name="ce18">
            <text:p><text:s/>2,245,560<text:s/></text:p>
          </table:table-cell>
          <table:table-cell office:value-type="float" office:value="1884539.285344" table:style-name="ce18">
            <text:p><text:s/>1,884,539<text:s/></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1927981" table:style-name="ce18">
            <text:p><text:s/>1,927,981<text:s/></text:p>
          </table:table-cell>
          <table:table-cell office:value-type="float" office:value="1924250" table:style-name="ce18">
            <text:p><text:s/>1,924,250<text:s/></text:p>
          </table:table-cell>
          <table:table-cell office:value-type="float" office:value="1648684" table:style-name="ce18">
            <text:p><text:s/>1,648,684<text:s/></text:p>
          </table:table-cell>
          <table:table-cell office:value-type="float" office:value="184800" table:style-name="ce18">
            <text:p><text:s/>184,800<text:s/></text:p>
          </table:table-cell>
          <table:table-cell office:value-type="float" office:value="137698" table:style-name="ce18">
            <text:p><text:s/>137,698<text:s/></text:p>
          </table:table-cell>
          <table:table-cell office:value-type="float" office:value="119244" table:style-name="ce18">
            <text:p><text:s/>119,244<text:s/></text:p>
          </table:table-cell>
          <table:table-cell office:value-type="float" office:value="1142706.9034130001" table:style-name="ce18">
            <text:p><text:s/>1,142,707<text:s/></text:p>
          </table:table-cell>
          <table:table-cell office:value-type="float" office:value="951593.180605" table:style-name="ce18">
            <text:p><text:s/>951,593<text:s/></text:p>
          </table:table-cell>
          <table:table-cell office:value-type="float" office:value="1145508.206055" table:style-name="ce18">
            <text:p><text:s/>1,145,508<text:s/></text:p>
          </table:table-cell>
          <table:table-cell office:value-type="float" office:value="1128335.3678570001" table:style-name="ce18">
            <text:p><text:s/>1,128,335<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28886" table:style-name="ce18">
            <text:p><text:s/>5,228,886<text:s/></text:p>
          </table:table-cell>
          <table:table-cell office:value-type="float" office:value="5232164" table:style-name="ce18">
            <text:p><text:s/>5,232,164<text:s/></text:p>
          </table:table-cell>
          <table:table-cell office:value-type="float" office:value="4748113" table:style-name="ce18">
            <text:p><text:s/>4,748,113<text:s/></text:p>
          </table:table-cell>
          <table:table-cell office:value-type="float" office:value="536998" table:style-name="ce18">
            <text:p><text:s/>536,998<text:s/></text:p>
          </table:table-cell>
          <table:table-cell office:value-type="float" office:value="399651" table:style-name="ce18">
            <text:p><text:s/>399,651<text:s/></text:p>
          </table:table-cell>
          <table:table-cell office:value-type="float" office:value="324720" table:style-name="ce18">
            <text:p><text:s/>324,720<text:s/></text:p>
          </table:table-cell>
          <table:table-cell office:value-type="float" office:value="3062612.2644090001" table:style-name="ce18">
            <text:p><text:s/>3,062,612<text:s/></text:p>
          </table:table-cell>
          <table:table-cell office:value-type="float" office:value="2533840.9123940002" table:style-name="ce18">
            <text:p><text:s/>2,533,841<text:s/></text:p>
          </table:table-cell>
          <table:table-cell office:value-type="float" office:value="3069517.1341639999" table:style-name="ce18">
            <text:p><text:s/>3,069,517<text:s/></text:p>
          </table:table-cell>
          <table:table-cell office:value-type="float" office:value="3037574.345834" table:style-name="ce18">
            <text:p><text:s/>3,037,574<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18915" table:style-name="ce18">
            <text:p><text:s/>3,918,915<text:s/></text:p>
          </table:table-cell>
          <table:table-cell office:value-type="float" office:value="3916156" table:style-name="ce18">
            <text:p><text:s/>3,916,156<text:s/></text:p>
          </table:table-cell>
          <table:table-cell office:value-type="float" office:value="3402717" table:style-name="ce18">
            <text:p><text:s/>3,402,717<text:s/></text:p>
          </table:table-cell>
          <table:table-cell office:value-type="float" office:value="404214" table:style-name="ce18">
            <text:p><text:s/>404,214<text:s/></text:p>
          </table:table-cell>
          <table:table-cell office:value-type="float" office:value="298664" table:style-name="ce18">
            <text:p><text:s/>298,664<text:s/></text:p>
          </table:table-cell>
          <table:table-cell office:value-type="float" office:value="250485" table:style-name="ce18">
            <text:p><text:s/>250,485<text:s/></text:p>
          </table:table-cell>
          <table:table-cell office:value-type="float" office:value="2165596.053382" table:style-name="ce18">
            <text:p><text:s/>2,165,596<text:s/></text:p>
          </table:table-cell>
          <table:table-cell office:value-type="float" office:value="1688476.5207" table:style-name="ce18">
            <text:p><text:s/>1,688,477<text:s/></text:p>
          </table:table-cell>
          <table:table-cell office:value-type="float" office:value="2174631.7062570001" table:style-name="ce18">
            <text:p><text:s/>2,174,632<text:s/></text:p>
          </table:table-cell>
          <table:table-cell office:value-type="float" office:value="2126756.7118159998" table:style-name="ce18">
            <text:p><text:s/>2,126,757<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36546" table:style-name="ce18">
            <text:p><text:s/>3,436,546<text:s/></text:p>
          </table:table-cell>
          <table:table-cell office:value-type="float" office:value="3444243" table:style-name="ce18">
            <text:p><text:s/>3,444,243<text:s/></text:p>
          </table:table-cell>
          <table:table-cell office:value-type="float" office:value="2619699" table:style-name="ce18">
            <text:p><text:s/>2,619,699<text:s/></text:p>
          </table:table-cell>
          <table:table-cell office:value-type="float" office:value="345323" table:style-name="ce18">
            <text:p><text:s/>345,323<text:s/></text:p>
          </table:table-cell>
          <table:table-cell office:value-type="float" office:value="253875" table:style-name="ce18">
            <text:p><text:s/>253,875<text:s/></text:p>
          </table:table-cell>
          <table:table-cell office:value-type="float" office:value="214379" table:style-name="ce18">
            <text:p><text:s/>214,379<text:s/></text:p>
          </table:table-cell>
          <table:table-cell office:value-type="float" office:value="1883378.3231500001" table:style-name="ce18">
            <text:p><text:s/>1,883,378<text:s/></text:p>
          </table:table-cell>
          <table:table-cell office:value-type="float" office:value="1040812.045545" table:style-name="ce18">
            <text:p><text:s/>1,040,812<text:s/></text:p>
          </table:table-cell>
          <table:table-cell office:value-type="float" office:value="1891580.148147" table:style-name="ce18">
            <text:p><text:s/>1,891,580<text:s/></text:p>
          </table:table-cell>
          <table:table-cell office:value-type="float" office:value="1844665.093989" table:style-name="ce18">
            <text:p><text:s/>1,844,665<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7796" table:style-name="ce18">
            <text:p><text:s/>4,157,796<text:s/></text:p>
          </table:table-cell>
          <table:table-cell office:value-type="float" office:value="4156250" table:style-name="ce18">
            <text:p><text:s/>4,156,250<text:s/></text:p>
          </table:table-cell>
          <table:table-cell office:value-type="float" office:value="3670684" table:style-name="ce18">
            <text:p><text:s/>3,670,684<text:s/></text:p>
          </table:table-cell>
          <table:table-cell office:value-type="float" office:value="443957" table:style-name="ce18">
            <text:p><text:s/>443,957<text:s/></text:p>
          </table:table-cell>
          <table:table-cell office:value-type="float" office:value="330942" table:style-name="ce18">
            <text:p><text:s/>330,942<text:s/></text:p>
          </table:table-cell>
          <table:table-cell office:value-type="float" office:value="267562" table:style-name="ce18">
            <text:p><text:s/>267,562<text:s/></text:p>
          </table:table-cell>
          <table:table-cell office:value-type="float" office:value="2239388.8453449998" table:style-name="ce18">
            <text:p><text:s/>2,239,389<text:s/></text:p>
          </table:table-cell>
          <table:table-cell office:value-type="float" office:value="1566218.70839" table:style-name="ce18">
            <text:p><text:s/>1,566,219<text:s/></text:p>
          </table:table-cell>
          <table:table-cell office:value-type="float" office:value="2245941.0932780001" table:style-name="ce18">
            <text:p><text:s/>2,245,941<text:s/></text:p>
          </table:table-cell>
          <table:table-cell office:value-type="float" office:value="2204469.0327900001" table:style-name="ce18">
            <text:p><text:s/>2,204,469<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63266" table:style-name="ce18">
            <text:p><text:s/>4,363,266<text:s/></text:p>
          </table:table-cell>
          <table:table-cell office:value-type="float" office:value="4353802" table:style-name="ce18">
            <text:p><text:s/>4,353,802<text:s/></text:p>
          </table:table-cell>
          <table:table-cell office:value-type="float" office:value="3164257" table:style-name="ce18">
            <text:p><text:s/>3,164,257<text:s/></text:p>
          </table:table-cell>
          <table:table-cell office:value-type="float" office:value="464184" table:style-name="ce18">
            <text:p><text:s/>464,184<text:s/></text:p>
          </table:table-cell>
          <table:table-cell office:value-type="float" office:value="332668" table:style-name="ce18">
            <text:p><text:s/>332,668<text:s/></text:p>
          </table:table-cell>
          <table:table-cell office:value-type="float" office:value="255054" table:style-name="ce18">
            <text:p><text:s/>255,054<text:s/></text:p>
          </table:table-cell>
          <table:table-cell office:value-type="float" office:value="2473160.5635239999" table:style-name="ce18">
            <text:p><text:s/>2,473,161<text:s/></text:p>
          </table:table-cell>
          <table:table-cell office:value-type="float" office:value="1394278.0418499999" table:style-name="ce18">
            <text:p><text:s/>1,394,278<text:s/></text:p>
          </table:table-cell>
          <table:table-cell office:value-type="float" office:value="2493783.0390280001" table:style-name="ce18">
            <text:p><text:s/>2,493,783<text:s/></text:p>
          </table:table-cell>
          <table:table-cell office:value-type="float" office:value="2387945.6888700002" table:style-name="ce18">
            <text:p><text:s/>2,387,946<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5286" table:style-name="ce18">
            <text:p><text:s/>6,535,286<text:s/></text:p>
          </table:table-cell>
          <table:table-cell office:value-type="float" office:value="6535286" table:style-name="ce18">
            <text:p><text:s/>6,535,286<text:s/></text:p>
          </table:table-cell>
          <table:table-cell office:value-type="float" office:value="6488781" table:style-name="ce18">
            <text:p><text:s/>6,488,781<text:s/></text:p>
          </table:table-cell>
          <table:table-cell office:value-type="float" office:value="702332" table:style-name="ce18">
            <text:p><text:s/>702,332<text:s/></text:p>
          </table:table-cell>
          <table:table-cell office:value-type="float" office:value="486732" table:style-name="ce18">
            <text:p><text:s/>486,732<text:s/></text:p>
          </table:table-cell>
          <table:table-cell office:value-type="float" office:value="371735" table:style-name="ce18">
            <text:p><text:s/>371,735<text:s/></text:p>
          </table:table-cell>
          <table:table-cell office:value-type="float" office:value="3607484.6468500001" table:style-name="ce18">
            <text:p><text:s/>3,607,485<text:s/></text:p>
          </table:table-cell>
          <table:table-cell office:value-type="float" office:value="3482020.1039240002" table:style-name="ce18">
            <text:p><text:s/>3,482,020<text:s/></text:p>
          </table:table-cell>
          <table:table-cell office:value-type="float" office:value="3607484.6468500001" table:style-name="ce18">
            <text:p><text:s/>3,607,485<text:s/></text:p>
          </table:table-cell>
          <table:table-cell office:value-type="float" office:value="3606506.5737140002" table:style-name="ce18">
            <text:p><text:s/>3,606,507<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89667" table:style-name="ce18">
            <text:p><text:s/>6,489,667<text:s/></text:p>
          </table:table-cell>
          <table:table-cell office:value-type="float" office:value="6483639" table:style-name="ce18">
            <text:p><text:s/>6,483,639<text:s/></text:p>
          </table:table-cell>
          <table:table-cell office:value-type="float" office:value="5000852" table:style-name="ce18">
            <text:p><text:s/>5,000,852<text:s/></text:p>
          </table:table-cell>
          <table:table-cell office:value-type="float" office:value="686200" table:style-name="ce18">
            <text:p><text:s/>686,200<text:s/></text:p>
          </table:table-cell>
          <table:table-cell office:value-type="float" office:value="501274" table:style-name="ce18">
            <text:p><text:s/>501,274<text:s/></text:p>
          </table:table-cell>
          <table:table-cell office:value-type="float" office:value="397173" table:style-name="ce18">
            <text:p><text:s/>397,173<text:s/></text:p>
          </table:table-cell>
          <table:table-cell office:value-type="float" office:value="3567221.0879319999" table:style-name="ce18">
            <text:p><text:s/>3,567,221<text:s/></text:p>
          </table:table-cell>
          <table:table-cell office:value-type="float" office:value="2155328.7188869999" table:style-name="ce18">
            <text:p><text:s/>2,155,329<text:s/></text:p>
          </table:table-cell>
          <table:table-cell office:value-type="float" office:value="3580402.4682479999" table:style-name="ce18">
            <text:p><text:s/>3,580,402<text:s/></text:p>
          </table:table-cell>
          <table:table-cell office:value-type="float" office:value="3502500.5216029999" table:style-name="ce18">
            <text:p><text:s/>3,502,501<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25636" table:style-name="ce18">
            <text:p><text:s/>3,925,636<text:s/></text:p>
          </table:table-cell>
          <table:table-cell office:value-type="float" office:value="3913754" table:style-name="ce18">
            <text:p><text:s/>3,913,754<text:s/></text:p>
          </table:table-cell>
          <table:table-cell office:value-type="float" office:value="2637248" table:style-name="ce18">
            <text:p><text:s/>2,637,248<text:s/></text:p>
          </table:table-cell>
          <table:table-cell office:value-type="float" office:value="381728" table:style-name="ce18">
            <text:p><text:s/>381,728<text:s/></text:p>
          </table:table-cell>
          <table:table-cell office:value-type="float" office:value="275709" table:style-name="ce18">
            <text:p><text:s/>275,709<text:s/></text:p>
          </table:table-cell>
          <table:table-cell office:value-type="float" office:value="228268" table:style-name="ce18">
            <text:p><text:s/>228,268<text:s/></text:p>
          </table:table-cell>
          <table:table-cell office:value-type="float" office:value="2270330.8402849999" table:style-name="ce18">
            <text:p><text:s/>2,270,331<text:s/></text:p>
          </table:table-cell>
          <table:table-cell office:value-type="float" office:value="1379163.4537859999" table:style-name="ce18">
            <text:p><text:s/>1,379,163<text:s/></text:p>
          </table:table-cell>
          <table:table-cell office:value-type="float" office:value="2293698.3694250002" table:style-name="ce18">
            <text:p><text:s/>2,293,698<text:s/></text:p>
          </table:table-cell>
          <table:table-cell office:value-type="float" office:value="2197192.2761659999" table:style-name="ce18">
            <text:p><text:s/>2,197,192<text:s/></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1932124" table:style-name="ce18">
            <text:p><text:s/>1,932,124<text:s/></text:p>
          </table:table-cell>
          <table:table-cell office:value-type="float" office:value="1929919" table:style-name="ce18">
            <text:p><text:s/>1,929,919<text:s/></text:p>
          </table:table-cell>
          <table:table-cell office:value-type="float" office:value="1825777" table:style-name="ce18">
            <text:p><text:s/>1,825,777<text:s/></text:p>
          </table:table-cell>
          <table:table-cell office:value-type="float" office:value="184985" table:style-name="ce18">
            <text:p><text:s/>184,985<text:s/></text:p>
          </table:table-cell>
          <table:table-cell office:value-type="float" office:value="138579" table:style-name="ce18">
            <text:p><text:s/>138,579<text:s/></text:p>
          </table:table-cell>
          <table:table-cell office:value-type="float" office:value="120441" table:style-name="ce18">
            <text:p><text:s/>120,441<text:s/></text:p>
          </table:table-cell>
          <table:table-cell office:value-type="float" office:value="1145535.032143" table:style-name="ce18">
            <text:p><text:s/>1,145,535<text:s/></text:p>
          </table:table-cell>
          <table:table-cell office:value-type="float" office:value="1091138.37995" table:style-name="ce18">
            <text:p><text:s/>1,091,138<text:s/></text:p>
          </table:table-cell>
          <table:table-cell office:value-type="float" office:value="1146752.3663240001" table:style-name="ce18">
            <text:p><text:s/>1,146,752<text:s/></text:p>
          </table:table-cell>
          <table:table-cell office:value-type="float" office:value="1138681.076378" table:style-name="ce18">
            <text:p><text:s/>1,138,681<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46161" table:style-name="ce18">
            <text:p><text:s/>5,246,161<text:s/></text:p>
          </table:table-cell>
          <table:table-cell office:value-type="float" office:value="5249562" table:style-name="ce18">
            <text:p><text:s/>5,249,562<text:s/></text:p>
          </table:table-cell>
          <table:table-cell office:value-type="float" office:value="5057645" table:style-name="ce18">
            <text:p><text:s/>5,057,645<text:s/></text:p>
          </table:table-cell>
          <table:table-cell office:value-type="float" office:value="537723" table:style-name="ce18">
            <text:p><text:s/>537,723<text:s/></text:p>
          </table:table-cell>
          <table:table-cell office:value-type="float" office:value="401220" table:style-name="ce18">
            <text:p><text:s/>401,220<text:s/></text:p>
          </table:table-cell>
          <table:table-cell office:value-type="float" office:value="330400" table:style-name="ce18">
            <text:p><text:s/>330,400<text:s/></text:p>
          </table:table-cell>
          <table:table-cell office:value-type="float" office:value="3071680.5533309998" table:style-name="ce18">
            <text:p><text:s/>3,071,681<text:s/></text:p>
          </table:table-cell>
          <table:table-cell office:value-type="float" office:value="2923424.4418720002" table:style-name="ce18">
            <text:p><text:s/>2,923,424<text:s/></text:p>
          </table:table-cell>
          <table:table-cell office:value-type="float" office:value="3076514.86845" table:style-name="ce18">
            <text:p><text:s/>3,076,515<text:s/></text:p>
          </table:table-cell>
          <table:table-cell office:value-type="float" office:value="3055714.2379350001" table:style-name="ce18">
            <text:p><text:s/>3,055,714<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3225" table:style-name="ce18">
            <text:p><text:s/>3,933,225<text:s/></text:p>
          </table:table-cell>
          <table:table-cell office:value-type="float" office:value="3928707" table:style-name="ce18">
            <text:p><text:s/>3,928,707<text:s/></text:p>
          </table:table-cell>
          <table:table-cell office:value-type="float" office:value="3667935" table:style-name="ce18">
            <text:p><text:s/>3,667,935<text:s/></text:p>
          </table:table-cell>
          <table:table-cell office:value-type="float" office:value="405030" table:style-name="ce18">
            <text:p><text:s/>405,030<text:s/></text:p>
          </table:table-cell>
          <table:table-cell office:value-type="float" office:value="300610" table:style-name="ce18">
            <text:p><text:s/>300,610<text:s/></text:p>
          </table:table-cell>
          <table:table-cell office:value-type="float" office:value="253179" table:style-name="ce18">
            <text:p><text:s/>253,179<text:s/></text:p>
          </table:table-cell>
          <table:table-cell office:value-type="float" office:value="2174541.0081440001" table:style-name="ce18">
            <text:p><text:s/>2,174,541<text:s/></text:p>
          </table:table-cell>
          <table:table-cell office:value-type="float" office:value="2040156.8452029999" table:style-name="ce18">
            <text:p><text:s/>2,040,157<text:s/></text:p>
          </table:table-cell>
          <table:table-cell office:value-type="float" office:value="2179584.7286339998" table:style-name="ce18">
            <text:p><text:s/>2,179,585<text:s/></text:p>
          </table:table-cell>
          <table:table-cell office:value-type="float" office:value="2154243.0860370002" table:style-name="ce18">
            <text:p><text:s/>2,154,243<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58076" table:style-name="ce18">
            <text:p><text:s/>3,458,076<text:s/></text:p>
          </table:table-cell>
          <table:table-cell office:value-type="float" office:value="3466855" table:style-name="ce18">
            <text:p><text:s/>3,466,855<text:s/></text:p>
          </table:table-cell>
          <table:table-cell office:value-type="float" office:value="3123999" table:style-name="ce18">
            <text:p><text:s/>3,123,999<text:s/></text:p>
          </table:table-cell>
          <table:table-cell office:value-type="float" office:value="346373" table:style-name="ce18">
            <text:p><text:s/>346,373<text:s/></text:p>
          </table:table-cell>
          <table:table-cell office:value-type="float" office:value="257195" table:style-name="ce18">
            <text:p><text:s/>257,195<text:s/></text:p>
          </table:table-cell>
          <table:table-cell office:value-type="float" office:value="221255" table:style-name="ce18">
            <text:p><text:s/>221,255<text:s/></text:p>
          </table:table-cell>
          <table:table-cell office:value-type="float" office:value="1895083.002542" table:style-name="ce18">
            <text:p><text:s/>1,895,083<text:s/></text:p>
          </table:table-cell>
          <table:table-cell office:value-type="float" office:value="1531858.3141310001" table:style-name="ce18">
            <text:p><text:s/>1,531,858<text:s/></text:p>
          </table:table-cell>
          <table:table-cell office:value-type="float" office:value="1900797.9501050001" table:style-name="ce18">
            <text:p><text:s/>1,900,798<text:s/></text:p>
          </table:table-cell>
          <table:table-cell office:value-type="float" office:value="1877854.795709" table:style-name="ce18">
            <text:p><text:s/>1,877,855<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86404" table:style-name="ce18">
            <text:p><text:s/>4,186,404<text:s/></text:p>
          </table:table-cell>
          <table:table-cell office:value-type="float" office:value="4182448" table:style-name="ce18">
            <text:p><text:s/>4,182,448<text:s/></text:p>
          </table:table-cell>
          <table:table-cell office:value-type="float" office:value="3976234" table:style-name="ce18">
            <text:p><text:s/>3,976,234<text:s/></text:p>
          </table:table-cell>
          <table:table-cell office:value-type="float" office:value="445174" table:style-name="ce18">
            <text:p><text:s/>445,174<text:s/></text:p>
          </table:table-cell>
          <table:table-cell office:value-type="float" office:value="334098" table:style-name="ce18">
            <text:p><text:s/>334,098<text:s/></text:p>
          </table:table-cell>
          <table:table-cell office:value-type="float" office:value="272941" table:style-name="ce18">
            <text:p><text:s/>272,941<text:s/></text:p>
          </table:table-cell>
          <table:table-cell office:value-type="float" office:value="2252478.6674190001" table:style-name="ce18">
            <text:p><text:s/>2,252,479<text:s/></text:p>
          </table:table-cell>
          <table:table-cell office:value-type="float" office:value="1995251.924842" table:style-name="ce18">
            <text:p><text:s/>1,995,252<text:s/></text:p>
          </table:table-cell>
          <table:table-cell office:value-type="float" office:value="2256163.7787580001" table:style-name="ce18">
            <text:p><text:s/>2,256,164<text:s/></text:p>
          </table:table-cell>
          <table:table-cell office:value-type="float" office:value="2234503.684804" table:style-name="ce18">
            <text:p><text:s/>2,234,504<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98735" table:style-name="ce18">
            <text:p><text:s/>4,398,735<text:s/></text:p>
          </table:table-cell>
          <table:table-cell office:value-type="float" office:value="4391422" table:style-name="ce18">
            <text:p><text:s/>4,391,422<text:s/></text:p>
          </table:table-cell>
          <table:table-cell office:value-type="float" office:value="3711850" table:style-name="ce18">
            <text:p><text:s/>3,711,850<text:s/></text:p>
          </table:table-cell>
          <table:table-cell office:value-type="float" office:value="465480" table:style-name="ce18">
            <text:p><text:s/>465,480<text:s/></text:p>
          </table:table-cell>
          <table:table-cell office:value-type="float" office:value="338388" table:style-name="ce18">
            <text:p><text:s/>338,388<text:s/></text:p>
          </table:table-cell>
          <table:table-cell office:value-type="float" office:value="263468" table:style-name="ce18">
            <text:p><text:s/>263,468<text:s/></text:p>
          </table:table-cell>
          <table:table-cell office:value-type="float" office:value="2495722.855033" table:style-name="ce18">
            <text:p><text:s/>2,495,723<text:s/></text:p>
          </table:table-cell>
          <table:table-cell office:value-type="float" office:value="1940415.1684689999" table:style-name="ce18">
            <text:p><text:s/>1,940,415<text:s/></text:p>
          </table:table-cell>
          <table:table-cell office:value-type="float" office:value="2510001.5303509999" table:style-name="ce18">
            <text:p><text:s/>2,510,002<text:s/></text:p>
          </table:table-cell>
          <table:table-cell office:value-type="float" office:value="2458642.3694679998" table:style-name="ce18">
            <text:p><text:s/>2,458,642<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5286" table:style-name="ce18">
            <text:p><text:s/>6,535,286<text:s/></text:p>
          </table:table-cell>
          <table:table-cell office:value-type="float" office:value="6535286" table:style-name="ce18">
            <text:p><text:s/>6,535,286<text:s/></text:p>
          </table:table-cell>
          <table:table-cell office:value-type="float" office:value="6535286" table:style-name="ce18">
            <text:p><text:s/>6,535,286<text:s/></text:p>
          </table:table-cell>
          <table:table-cell office:value-type="float" office:value="702332" table:style-name="ce18">
            <text:p><text:s/>702,332<text:s/></text:p>
          </table:table-cell>
          <table:table-cell office:value-type="float" office:value="486732" table:style-name="ce18">
            <text:p><text:s/>486,732<text:s/></text:p>
          </table:table-cell>
          <table:table-cell office:value-type="float" office:value="371735" table:style-name="ce18">
            <text:p><text:s/>371,735<text:s/></text:p>
          </table:table-cell>
          <table:table-cell office:value-type="float" office:value="3607484.6468500001" table:style-name="ce18">
            <text:p><text:s/>3,607,485<text:s/></text:p>
          </table:table-cell>
          <table:table-cell office:value-type="float" office:value="3601547.5841839998" table:style-name="ce18">
            <text:p><text:s/>3,601,548<text:s/></text:p>
          </table:table-cell>
          <table:table-cell office:value-type="float" office:value="3607484.6468500001" table:style-name="ce18">
            <text:p><text:s/>3,607,485<text:s/></text:p>
          </table:table-cell>
          <table:table-cell office:value-type="float" office:value="3606781.7939610002" table:style-name="ce18">
            <text:p><text:s/>3,606,782<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15988" table:style-name="ce18">
            <text:p><text:s/>6,515,988<text:s/></text:p>
          </table:table-cell>
          <table:table-cell office:value-type="float" office:value="6515587" table:style-name="ce18">
            <text:p><text:s/>6,515,587<text:s/></text:p>
          </table:table-cell>
          <table:table-cell office:value-type="float" office:value="5929817" table:style-name="ce18">
            <text:p><text:s/>5,929,817<text:s/></text:p>
          </table:table-cell>
          <table:table-cell office:value-type="float" office:value="687757" table:style-name="ce18">
            <text:p><text:s/>687,757<text:s/></text:p>
          </table:table-cell>
          <table:table-cell office:value-type="float" office:value="508888" table:style-name="ce18">
            <text:p><text:s/>508,888<text:s/></text:p>
          </table:table-cell>
          <table:table-cell office:value-type="float" office:value="412226" table:style-name="ce18">
            <text:p><text:s/>412,226<text:s/></text:p>
          </table:table-cell>
          <table:table-cell office:value-type="float" office:value="3585549.0985869998" table:style-name="ce18">
            <text:p><text:s/>3,585,549<text:s/></text:p>
          </table:table-cell>
          <table:table-cell office:value-type="float" office:value="2990663.4370240001" table:style-name="ce18">
            <text:p><text:s/>2,990,663<text:s/></text:p>
          </table:table-cell>
          <table:table-cell office:value-type="float" office:value="3597216.384964" table:style-name="ce18">
            <text:p><text:s/>3,597,216<text:s/></text:p>
          </table:table-cell>
          <table:table-cell office:value-type="float" office:value="3563007.9469809998" table:style-name="ce18">
            <text:p><text:s/>3,563,008<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67312" table:style-name="ce18">
            <text:p><text:s/>3,967,312<text:s/></text:p>
          </table:table-cell>
          <table:table-cell office:value-type="float" office:value="3958396" table:style-name="ce18">
            <text:p><text:s/>3,958,396<text:s/></text:p>
          </table:table-cell>
          <table:table-cell office:value-type="float" office:value="3231570" table:style-name="ce18">
            <text:p><text:s/>3,231,570<text:s/></text:p>
          </table:table-cell>
          <table:table-cell office:value-type="float" office:value="383792" table:style-name="ce18">
            <text:p><text:s/>383,792<text:s/></text:p>
          </table:table-cell>
          <table:table-cell office:value-type="float" office:value="282690" table:style-name="ce18">
            <text:p><text:s/>282,690<text:s/></text:p>
          </table:table-cell>
          <table:table-cell office:value-type="float" office:value="239390" table:style-name="ce18">
            <text:p><text:s/>239,390<text:s/></text:p>
          </table:table-cell>
          <table:table-cell office:value-type="float" office:value="2299331.041526" table:style-name="ce18">
            <text:p><text:s/>2,299,331<text:s/></text:p>
          </table:table-cell>
          <table:table-cell office:value-type="float" office:value="1786556.4735350001" table:style-name="ce18">
            <text:p><text:s/>1,786,556<text:s/></text:p>
          </table:table-cell>
          <table:table-cell office:value-type="float" office:value="2312591.92618" table:style-name="ce18">
            <text:p><text:s/>2,312,592<text:s/></text:p>
          </table:table-cell>
          <table:table-cell office:value-type="float" office:value="2268119.86387" table:style-name="ce18">
            <text:p><text:s/>2,268,120<text:s/></text:p>
          </table:table-cell>
          <table:table-cell table:number-columns-repeated="16371" table:style-name="ce4"/>
        </table:table-row>
        <table:table-row table:style-name="ro7">
          <table:table-cell office:value-type="string" table:style-name="ce2">
            <text:p>Percentage of people with access within threshold</text:p>
          </table:table-cell>
          <table:table-cell table:style-name="ce2"/>
          <table:table-cell table:style-name="ce19"/>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90.728411424621498" table:style-name="ce20">
            <text:p>90.7</text:p>
          </table:table-cell>
          <table:table-cell office:value-type="float" office:value="67.5873965644668" table:style-name="ce20">
            <text:p>67.6</text:p>
          </table:table-cell>
          <table:table-cell office:value-type="float" office:value="12.9390786632084" table:style-name="ce20">
            <text:p>12.9</text:p>
          </table:table-cell>
          <table:table-cell office:value-type="float" office:value="94.144051793903401" table:style-name="ce20">
            <text:p>94.1</text:p>
          </table:table-cell>
          <table:table-cell office:value-type="float" office:value="39.913742543665201" table:style-name="ce20">
            <text:p>39.9</text:p>
          </table:table-cell>
          <table:table-cell office:value-type="float" office:value="28.816027645219702" table:style-name="ce20">
            <text:p>28.8</text:p>
          </table:table-cell>
          <table:table-cell office:value-type="float" office:value="72.617199999999997" table:style-name="ce20">
            <text:p>72.6</text:p>
          </table:table-cell>
          <table:table-cell office:value-type="float" office:value="6.1493000000000002" table:style-name="ce20">
            <text:p>6.1</text:p>
          </table:table-cell>
          <table:table-cell office:value-type="float" office:value="94.350099999999998" table:style-name="ce20">
            <text:p>94.4</text:p>
          </table:table-cell>
          <table:table-cell office:value-type="float" office:value="25.817499999999999" table:style-name="ce20">
            <text:p>25.8</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0.099652407040097" table:style-name="ce20">
            <text:p>90.1</text:p>
          </table:table-cell>
          <table:table-cell office:value-type="float" office:value="75.237122193197706" table:style-name="ce20">
            <text:p>75.2</text:p>
          </table:table-cell>
          <table:table-cell office:value-type="float" office:value="12.601518604870099" table:style-name="ce20">
            <text:p>12.6</text:p>
          </table:table-cell>
          <table:table-cell office:value-type="float" office:value="94.338360948064505" table:style-name="ce20">
            <text:p>94.3</text:p>
          </table:table-cell>
          <table:table-cell office:value-type="float" office:value="44.1175161802297" table:style-name="ce20">
            <text:p>44.1</text:p>
          </table:table-cell>
          <table:table-cell office:value-type="float" office:value="25.8935906122767" table:style-name="ce20">
            <text:p>25.9</text:p>
          </table:table-cell>
          <table:table-cell office:value-type="float" office:value="76.043700000000001" table:style-name="ce20">
            <text:p>76.0</text:p>
          </table:table-cell>
          <table:table-cell office:value-type="float" office:value="5.0803000000000003" table:style-name="ce20">
            <text:p>5.1</text:p>
          </table:table-cell>
          <table:table-cell office:value-type="float" office:value="93.167299999999997" table:style-name="ce20">
            <text:p>93.2</text:p>
          </table:table-cell>
          <table:table-cell office:value-type="float" office:value="33.621600000000001" table:style-name="ce20">
            <text:p>33.6</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87.7114954000034" table:style-name="ce20">
            <text:p>87.7</text:p>
          </table:table-cell>
          <table:table-cell office:value-type="float" office:value="70.697285209878302" table:style-name="ce20">
            <text:p>70.7</text:p>
          </table:table-cell>
          <table:table-cell office:value-type="float" office:value="13.662877820821601" table:style-name="ce20">
            <text:p>13.7</text:p>
          </table:table-cell>
          <table:table-cell office:value-type="float" office:value="93.087742634742298" table:style-name="ce20">
            <text:p>93.1</text:p>
          </table:table-cell>
          <table:table-cell office:value-type="float" office:value="37.651088625536403" table:style-name="ce20">
            <text:p>37.7</text:p>
          </table:table-cell>
          <table:table-cell office:value-type="float" office:value="29.736556640322299" table:style-name="ce20">
            <text:p>29.7</text:p>
          </table:table-cell>
          <table:table-cell office:value-type="float" office:value="69.088300000000004" table:style-name="ce20">
            <text:p>69.1</text:p>
          </table:table-cell>
          <table:table-cell office:value-type="float" office:value="5.8891999999999998" table:style-name="ce20">
            <text:p>5.9</text:p>
          </table:table-cell>
          <table:table-cell office:value-type="float" office:value="86.969499999999996" table:style-name="ce20">
            <text:p>87.0</text:p>
          </table:table-cell>
          <table:table-cell office:value-type="float" office:value="23.131" table:style-name="ce20">
            <text:p>23.1</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81.7374283904729" table:style-name="ce20">
            <text:p>81.7</text:p>
          </table:table-cell>
          <table:table-cell office:value-type="float" office:value="67.960056284586798" table:style-name="ce20">
            <text:p>68.0</text:p>
          </table:table-cell>
          <table:table-cell office:value-type="float" office:value="12.048999687626299" table:style-name="ce20">
            <text:p>12.0</text:p>
          </table:table-cell>
          <table:table-cell office:value-type="float" office:value="89.912494413770204" table:style-name="ce20">
            <text:p>89.9</text:p>
          </table:table-cell>
          <table:table-cell office:value-type="float" office:value="34.1845228505451" table:style-name="ce20">
            <text:p>34.2</text:p>
          </table:table-cell>
          <table:table-cell office:value-type="float" office:value="26.238306601354601" table:style-name="ce20">
            <text:p>26.2</text:p>
          </table:table-cell>
          <table:table-cell office:value-type="float" office:value="64.046199999999999" table:style-name="ce20">
            <text:p>64.0</text:p>
          </table:table-cell>
          <table:table-cell office:value-type="float" office:value="3.2280000000000002" table:style-name="ce20">
            <text:p>3.2</text:p>
          </table:table-cell>
          <table:table-cell office:value-type="float" office:value="87.744900000000001" table:style-name="ce20">
            <text:p>87.7</text:p>
          </table:table-cell>
          <table:table-cell office:value-type="float" office:value="24.7911" table:style-name="ce20">
            <text:p>24.8</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85.231072194309505" table:style-name="ce20">
            <text:p>85.2</text:p>
          </table:table-cell>
          <table:table-cell office:value-type="float" office:value="69.612642128490506" table:style-name="ce20">
            <text:p>69.6</text:p>
          </table:table-cell>
          <table:table-cell office:value-type="float" office:value="13.091619760277601" table:style-name="ce20">
            <text:p>13.1</text:p>
          </table:table-cell>
          <table:table-cell office:value-type="float" office:value="91.273941744090905" table:style-name="ce20">
            <text:p>91.3</text:p>
          </table:table-cell>
          <table:table-cell office:value-type="float" office:value="42.801741311886701" table:style-name="ce20">
            <text:p>42.8</text:p>
          </table:table-cell>
          <table:table-cell office:value-type="float" office:value="33.653811672057799" table:style-name="ce20">
            <text:p>33.7</text:p>
          </table:table-cell>
          <table:table-cell office:value-type="float" office:value="73.298699999999997" table:style-name="ce20">
            <text:p>73.3</text:p>
          </table:table-cell>
          <table:table-cell office:value-type="float" office:value="3.8534999999999999" table:style-name="ce20">
            <text:p>3.9</text:p>
          </table:table-cell>
          <table:table-cell office:value-type="float" office:value="90.3596" table:style-name="ce20">
            <text:p>90.4</text:p>
          </table:table-cell>
          <table:table-cell office:value-type="float" office:value="28.0595" table:style-name="ce20">
            <text:p>28.1</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78.665939811620603" table:style-name="ce20">
            <text:p>78.7</text:p>
          </table:table-cell>
          <table:table-cell office:value-type="float" office:value="64.997260760901796" table:style-name="ce20">
            <text:p>65.0</text:p>
          </table:table-cell>
          <table:table-cell office:value-type="float" office:value="12.276662923378201" table:style-name="ce20">
            <text:p>12.3</text:p>
          </table:table-cell>
          <table:table-cell office:value-type="float" office:value="87.172516118242598" table:style-name="ce20">
            <text:p>87.2</text:p>
          </table:table-cell>
          <table:table-cell office:value-type="float" office:value="34.689042333804501" table:style-name="ce20">
            <text:p>34.7</text:p>
          </table:table-cell>
          <table:table-cell office:value-type="float" office:value="27.811527141258601" table:style-name="ce20">
            <text:p>27.8</text:p>
          </table:table-cell>
          <table:table-cell office:value-type="float" office:value="62.5702" table:style-name="ce20">
            <text:p>62.6</text:p>
          </table:table-cell>
          <table:table-cell office:value-type="float" office:value="2.7675999999999998" table:style-name="ce20">
            <text:p>2.8</text:p>
          </table:table-cell>
          <table:table-cell office:value-type="float" office:value="85.361800000000002" table:style-name="ce20">
            <text:p>85.4</text:p>
          </table:table-cell>
          <table:table-cell office:value-type="float" office:value="25.828299999999999" table:style-name="ce20">
            <text:p>25.8</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7.891331445730003" table:style-name="ce20">
            <text:p>97.9</text:p>
          </table:table-cell>
          <table:table-cell office:value-type="float" office:value="93.192068027152601" table:style-name="ce20">
            <text:p>93.2</text:p>
          </table:table-cell>
          <table:table-cell office:value-type="float" office:value="21.778443014837499" table:style-name="ce20">
            <text:p>21.8</text:p>
          </table:table-cell>
          <table:table-cell office:value-type="float" office:value="97.633597785662602" table:style-name="ce20">
            <text:p>97.6</text:p>
          </table:table-cell>
          <table:table-cell office:value-type="float" office:value="67.750219833501802" table:style-name="ce20">
            <text:p>67.8</text:p>
          </table:table-cell>
          <table:table-cell office:value-type="float" office:value="61.594415376545101" table:style-name="ce20">
            <text:p>61.6</text:p>
          </table:table-cell>
          <table:table-cell office:value-type="float" office:value="94.679100000000005" table:style-name="ce20">
            <text:p>94.7</text:p>
          </table:table-cell>
          <table:table-cell office:value-type="float" office:value="9.6377000000000006" table:style-name="ce20">
            <text:p>9.6</text:p>
          </table:table-cell>
          <table:table-cell office:value-type="float" office:value="98.716899999999995" table:style-name="ce20">
            <text:p>98.7</text:p>
          </table:table-cell>
          <table:table-cell office:value-type="float" office:value="56.985500000000002" table:style-name="ce20">
            <text:p>57.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82.602861311192399" table:style-name="ce20">
            <text:p>82.6</text:p>
          </table:table-cell>
          <table:table-cell office:value-type="float" office:value="70.379333786539803" table:style-name="ce20">
            <text:p>70.4</text:p>
          </table:table-cell>
          <table:table-cell office:value-type="float" office:value="12.255027918025601" table:style-name="ce20">
            <text:p>12.3</text:p>
          </table:table-cell>
          <table:table-cell office:value-type="float" office:value="86.082324511466894" table:style-name="ce20">
            <text:p>86.1</text:p>
          </table:table-cell>
          <table:table-cell office:value-type="float" office:value="31.0012448663805" table:style-name="ce20">
            <text:p>31.0</text:p>
          </table:table-cell>
          <table:table-cell office:value-type="float" office:value="24.192109105832301" table:style-name="ce20">
            <text:p>24.2</text:p>
          </table:table-cell>
          <table:table-cell office:value-type="float" office:value="63.093899999999998" table:style-name="ce20">
            <text:p>63.1</text:p>
          </table:table-cell>
          <table:table-cell office:value-type="float" office:value="4.4233000000000002" table:style-name="ce20">
            <text:p>4.4</text:p>
          </table:table-cell>
          <table:table-cell office:value-type="float" office:value="87.723500000000001" table:style-name="ce20">
            <text:p>87.7</text:p>
          </table:table-cell>
          <table:table-cell office:value-type="float" office:value="29.569500000000001" table:style-name="ce20">
            <text:p>29.6</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75.132666169494101" table:style-name="ce20">
            <text:p>75.1</text:p>
          </table:table-cell>
          <table:table-cell office:value-type="float" office:value="66.794482675125593" table:style-name="ce20">
            <text:p>66.8</text:p>
          </table:table-cell>
          <table:table-cell office:value-type="float" office:value="9.513262151328" table:style-name="ce20">
            <text:p>9.5</text:p>
          </table:table-cell>
          <table:table-cell office:value-type="float" office:value="84.375446128448601" table:style-name="ce20">
            <text:p>84.4</text:p>
          </table:table-cell>
          <table:table-cell office:value-type="float" office:value="30.350986130027099" table:style-name="ce20">
            <text:p>30.4</text:p>
          </table:table-cell>
          <table:table-cell office:value-type="float" office:value="24.532507542768901" table:style-name="ce20">
            <text:p>24.5</text:p>
          </table:table-cell>
          <table:table-cell office:value-type="float" office:value="58.952100000000002" table:style-name="ce20">
            <text:p>59.0</text:p>
          </table:table-cell>
          <table:table-cell office:value-type="float" office:value="5.9569999999999999" table:style-name="ce20">
            <text:p>6.0</text:p>
          </table:table-cell>
          <table:table-cell office:value-type="float" office:value="84.191900000000004" table:style-name="ce20">
            <text:p>84.2</text:p>
          </table:table-cell>
          <table:table-cell office:value-type="float" office:value="30.164400000000001" table:style-name="ce20">
            <text:p>30.2</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98.414824255385" table:style-name="ce20">
            <text:p>98.4</text:p>
          </table:table-cell>
          <table:table-cell office:value-type="float" office:value="97.091281456257093" table:style-name="ce20">
            <text:p>97.1</text:p>
          </table:table-cell>
          <table:table-cell office:value-type="float" office:value="55.9262408020873" table:style-name="ce20">
            <text:p>55.9</text:p>
          </table:table-cell>
          <table:table-cell office:value-type="float" office:value="99.450768815754003" table:style-name="ce20">
            <text:p>99.5</text:p>
          </table:table-cell>
          <table:table-cell office:value-type="float" office:value="95.240104710544003" table:style-name="ce20">
            <text:p>95.2</text:p>
          </table:table-cell>
          <table:table-cell office:value-type="float" office:value="87.636991936810901" table:style-name="ce20">
            <text:p>87.6</text:p>
          </table:table-cell>
          <table:table-cell office:value-type="float" office:value="98.258899999999997" table:style-name="ce20">
            <text:p>98.3</text:p>
          </table:table-cell>
          <table:table-cell office:value-type="float" office:value="45.061999999999998" table:style-name="ce20">
            <text:p>45.1</text:p>
          </table:table-cell>
          <table:table-cell office:value-type="float" office:value="98.797399999999996" table:style-name="ce20">
            <text:p>98.8</text:p>
          </table:table-cell>
          <table:table-cell office:value-type="float" office:value="87.635999999999996" table:style-name="ce20">
            <text:p>87.6</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8.237316720999999" table:style-name="ce20">
            <text:p>98.2</text:p>
          </table:table-cell>
          <table:table-cell office:value-type="float" office:value="98.216689576245699" table:style-name="ce20">
            <text:p>98.2</text:p>
          </table:table-cell>
          <table:table-cell office:value-type="float" office:value="62.861517229727099" table:style-name="ce20">
            <text:p>62.9</text:p>
          </table:table-cell>
          <table:table-cell office:value-type="float" office:value="99.425291626421" table:style-name="ce20">
            <text:p>99.4</text:p>
          </table:table-cell>
          <table:table-cell office:value-type="float" office:value="96.465070975461401" table:style-name="ce20">
            <text:p>96.5</text:p>
          </table:table-cell>
          <table:table-cell office:value-type="float" office:value="85.879439470891199" table:style-name="ce20">
            <text:p>85.9</text:p>
          </table:table-cell>
          <table:table-cell office:value-type="float" office:value="97.860699999999994" table:style-name="ce20">
            <text:p>97.9</text:p>
          </table:table-cell>
          <table:table-cell office:value-type="float" office:value="42.981099999999998" table:style-name="ce20">
            <text:p>43.0</text:p>
          </table:table-cell>
          <table:table-cell office:value-type="float" office:value="98.641800000000003" table:style-name="ce20">
            <text:p>98.6</text:p>
          </table:table-cell>
          <table:table-cell office:value-type="float" office:value="93.578699999999998" table:style-name="ce20">
            <text:p>93.6</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7.682519003934502" table:style-name="ce20">
            <text:p>97.7</text:p>
          </table:table-cell>
          <table:table-cell office:value-type="float" office:value="97.236873838900706" table:style-name="ce20">
            <text:p>97.2</text:p>
          </table:table-cell>
          <table:table-cell office:value-type="float" office:value="57.862805367217703" table:style-name="ce20">
            <text:p>57.9</text:p>
          </table:table-cell>
          <table:table-cell office:value-type="float" office:value="99.198196866686402" table:style-name="ce20">
            <text:p>99.2</text:p>
          </table:table-cell>
          <table:table-cell office:value-type="float" office:value="93.909865217790696" table:style-name="ce20">
            <text:p>93.9</text:p>
          </table:table-cell>
          <table:table-cell office:value-type="float" office:value="87.618549511854994" table:style-name="ce20">
            <text:p>87.6</text:p>
          </table:table-cell>
          <table:table-cell office:value-type="float" office:value="93.150400000000005" table:style-name="ce20">
            <text:p>93.2</text:p>
          </table:table-cell>
          <table:table-cell office:value-type="float" office:value="34.375399999999999" table:style-name="ce20">
            <text:p>34.4</text:p>
          </table:table-cell>
          <table:table-cell office:value-type="float" office:value="94.390900000000002" table:style-name="ce20">
            <text:p>94.4</text:p>
          </table:table-cell>
          <table:table-cell office:value-type="float" office:value="80.137900000000002" table:style-name="ce20">
            <text:p>80.1</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6.556294617141603" table:style-name="ce20">
            <text:p>96.6</text:p>
          </table:table-cell>
          <table:table-cell office:value-type="float" office:value="96.820379376456202" table:style-name="ce20">
            <text:p>96.8</text:p>
          </table:table-cell>
          <table:table-cell office:value-type="float" office:value="47.869725827575401" table:style-name="ce20">
            <text:p>47.9</text:p>
          </table:table-cell>
          <table:table-cell office:value-type="float" office:value="99.054305361339004" table:style-name="ce20">
            <text:p>99.1</text:p>
          </table:table-cell>
          <table:table-cell office:value-type="float" office:value="89.373364941272101" table:style-name="ce20">
            <text:p>89.4</text:p>
          </table:table-cell>
          <table:table-cell office:value-type="float" office:value="83.489540044916794" table:style-name="ce20">
            <text:p>83.5</text:p>
          </table:table-cell>
          <table:table-cell office:value-type="float" office:value="95.758899999999997" table:style-name="ce20">
            <text:p>95.8</text:p>
          </table:table-cell>
          <table:table-cell office:value-type="float" office:value="26.241399999999999" table:style-name="ce20">
            <text:p>26.2</text:p>
          </table:table-cell>
          <table:table-cell office:value-type="float" office:value="97.561599999999999" table:style-name="ce20">
            <text:p>97.6</text:p>
          </table:table-cell>
          <table:table-cell office:value-type="float" office:value="80.501300000000001" table:style-name="ce20">
            <text:p>80.5</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6.7154474163667" table:style-name="ce20">
            <text:p>96.7</text:p>
          </table:table-cell>
          <table:table-cell office:value-type="float" office:value="96.621105648568303" table:style-name="ce20">
            <text:p>96.6</text:p>
          </table:table-cell>
          <table:table-cell office:value-type="float" office:value="65.400162581444704" table:style-name="ce20">
            <text:p>65.4</text:p>
          </table:table-cell>
          <table:table-cell office:value-type="float" office:value="98.838468176673004" table:style-name="ce20">
            <text:p>98.8</text:p>
          </table:table-cell>
          <table:table-cell office:value-type="float" office:value="92.933815391426293" table:style-name="ce20">
            <text:p>92.9</text:p>
          </table:table-cell>
          <table:table-cell office:value-type="float" office:value="87.358259160707703" table:style-name="ce20">
            <text:p>87.4</text:p>
          </table:table-cell>
          <table:table-cell office:value-type="float" office:value="96.399600000000007" table:style-name="ce20">
            <text:p>96.4</text:p>
          </table:table-cell>
          <table:table-cell office:value-type="float" office:value="33.765900000000002" table:style-name="ce20">
            <text:p>33.8</text:p>
          </table:table-cell>
          <table:table-cell office:value-type="float" office:value="97.311599999999999" table:style-name="ce20">
            <text:p>97.3</text:p>
          </table:table-cell>
          <table:table-cell office:value-type="float" office:value="89.411799999999999" table:style-name="ce20">
            <text:p>89.4</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6.065419660677193" table:style-name="ce20">
            <text:p>96.1</text:p>
          </table:table-cell>
          <table:table-cell office:value-type="float" office:value="94.867958300413207" table:style-name="ce20">
            <text:p>94.9</text:p>
          </table:table-cell>
          <table:table-cell office:value-type="float" office:value="47.810514573225603" table:style-name="ce20">
            <text:p>47.8</text:p>
          </table:table-cell>
          <table:table-cell office:value-type="float" office:value="98.6914581354511" table:style-name="ce20">
            <text:p>98.7</text:p>
          </table:table-cell>
          <table:table-cell office:value-type="float" office:value="87.372268693375403" table:style-name="ce20">
            <text:p>87.4</text:p>
          </table:table-cell>
          <table:table-cell office:value-type="float" office:value="80.594341678145597" table:style-name="ce20">
            <text:p>80.6</text:p>
          </table:table-cell>
          <table:table-cell office:value-type="float" office:value="94.253699999999995" table:style-name="ce20">
            <text:p>94.3</text:p>
          </table:table-cell>
          <table:table-cell office:value-type="float" office:value="24.648" table:style-name="ce20">
            <text:p>24.6</text:p>
          </table:table-cell>
          <table:table-cell office:value-type="float" office:value="97.022199999999998" table:style-name="ce20">
            <text:p>97.0</text:p>
          </table:table-cell>
          <table:table-cell office:value-type="float" office:value="80.065399999999997" table:style-name="ce20">
            <text:p>80.1</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78613009287301" table:style-name="ce20">
            <text:p>100.0</text:p>
          </table:table-cell>
          <table:table-cell office:value-type="float" office:value="99.969112779507199" table:style-name="ce20">
            <text:p>100.0</text:p>
          </table:table-cell>
          <table:table-cell office:value-type="float" office:value="80.437344072315597" table:style-name="ce20">
            <text:p>80.4</text:p>
          </table:table-cell>
          <table:table-cell office:value-type="float" office:value="100" table:style-name="ce20">
            <text:p>100.0</text:p>
          </table:table-cell>
          <table:table-cell office:value-type="float" office:value="99.810778826952003" table:style-name="ce20">
            <text:p>99.8</text:p>
          </table:table-cell>
          <table:table-cell office:value-type="float" office:value="99.355723835527996" table:style-name="ce20">
            <text:p>99.4</text:p>
          </table:table-cell>
          <table:table-cell office:value-type="float" office:value="99.998000000000005" table:style-name="ce20">
            <text:p>100.0</text:p>
          </table:table-cell>
          <table:table-cell office:value-type="float" office:value="64.833500000000001" table:style-name="ce20">
            <text:p>64.8</text:p>
          </table:table-cell>
          <table:table-cell office:value-type="float" office:value="99.998000000000005" table:style-name="ce20">
            <text:p>100.0</text:p>
          </table:table-cell>
          <table:table-cell office:value-type="float" office:value="99.287300000000002" table:style-name="ce20">
            <text:p>99.3</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7.465669612508506" table:style-name="ce20">
            <text:p>97.5</text:p>
          </table:table-cell>
          <table:table-cell office:value-type="float" office:value="97.182685477279804" table:style-name="ce20">
            <text:p>97.2</text:p>
          </table:table-cell>
          <table:table-cell office:value-type="float" office:value="50.815466051527999" table:style-name="ce20">
            <text:p>50.8</text:p>
          </table:table-cell>
          <table:table-cell office:value-type="float" office:value="98.865075400237004" table:style-name="ce20">
            <text:p>98.9</text:p>
          </table:table-cell>
          <table:table-cell office:value-type="float" office:value="88.014961665095996" table:style-name="ce20">
            <text:p>88.0</text:p>
          </table:table-cell>
          <table:table-cell office:value-type="float" office:value="78.992689374779303" table:style-name="ce20">
            <text:p>79.0</text:p>
          </table:table-cell>
          <table:table-cell office:value-type="float" office:value="96.1922" table:style-name="ce20">
            <text:p>96.2</text:p>
          </table:table-cell>
          <table:table-cell office:value-type="float" office:value="29.880099999999999" table:style-name="ce20">
            <text:p>29.9</text:p>
          </table:table-cell>
          <table:table-cell office:value-type="float" office:value="97.899199999999993" table:style-name="ce20">
            <text:p>97.9</text:p>
          </table:table-cell>
          <table:table-cell office:value-type="float" office:value="86.632800000000003" table:style-name="ce20">
            <text:p>86.6</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3.822060864435102" table:style-name="ce20">
            <text:p>93.8</text:p>
          </table:table-cell>
          <table:table-cell office:value-type="float" office:value="93.405120678456896" table:style-name="ce20">
            <text:p>93.4</text:p>
          </table:table-cell>
          <table:table-cell office:value-type="float" office:value="41.803103805354503" table:style-name="ce20">
            <text:p>41.8</text:p>
          </table:table-cell>
          <table:table-cell office:value-type="float" office:value="97.853392133603606" table:style-name="ce20">
            <text:p>97.9</text:p>
          </table:table-cell>
          <table:table-cell office:value-type="float" office:value="82.851046165774093" table:style-name="ce20">
            <text:p>82.9</text:p>
          </table:table-cell>
          <table:table-cell office:value-type="float" office:value="76.099174474792406" table:style-name="ce20">
            <text:p>76.1</text:p>
          </table:table-cell>
          <table:table-cell office:value-type="float" office:value="92.636600000000001" table:style-name="ce20">
            <text:p>92.6</text:p>
          </table:table-cell>
          <table:table-cell office:value-type="float" office:value="32.892299999999999" table:style-name="ce20">
            <text:p>32.9</text:p>
          </table:table-cell>
          <table:table-cell office:value-type="float" office:value="95.784599999999998" table:style-name="ce20">
            <text:p>95.8</text:p>
          </table:table-cell>
          <table:table-cell office:value-type="float" office:value="80.385199999999998" table:style-name="ce20">
            <text:p>80.4</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99.159297793015298" table:style-name="ce20">
            <text:p>99.2</text:p>
          </table:table-cell>
          <table:table-cell office:value-type="float" office:value="98.9674062027632" table:style-name="ce20">
            <text:p>99.0</text:p>
          </table:table-cell>
          <table:table-cell office:value-type="float" office:value="84.794584450043601" table:style-name="ce20">
            <text:p>84.8</text:p>
          </table:table-cell>
          <table:table-cell office:value-type="float" office:value="99.7032640949555" table:style-name="ce20">
            <text:p>99.7</text:p>
          </table:table-cell>
          <table:table-cell office:value-type="float" office:value="98.486560716380296" table:style-name="ce20">
            <text:p>98.5</text:p>
          </table:table-cell>
          <table:table-cell office:value-type="float" office:value="98.110909988481197" table:style-name="ce20">
            <text:p>98.1</text:p>
          </table:table-cell>
          <table:table-cell office:value-type="float" office:value="99.101600000000005" table:style-name="ce20">
            <text:p>99.1</text:p>
          </table:table-cell>
          <table:table-cell office:value-type="float" office:value="82.527199999999993" table:style-name="ce20">
            <text:p>82.5</text:p>
          </table:table-cell>
          <table:table-cell office:value-type="float" office:value="99.344499999999996" table:style-name="ce20">
            <text:p>99.3</text:p>
          </table:table-cell>
          <table:table-cell office:value-type="float" office:value="97.855199999999996" table:style-name="ce20">
            <text:p>97.9</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042229959137799" table:style-name="ce20">
            <text:p>99.0</text:p>
          </table:table-cell>
          <table:table-cell office:value-type="float" office:value="99.104319748398098" table:style-name="ce20">
            <text:p>99.1</text:p>
          </table:table-cell>
          <table:table-cell office:value-type="float" office:value="89.9357338480838" table:style-name="ce20">
            <text:p>89.9</text:p>
          </table:table-cell>
          <table:table-cell office:value-type="float" office:value="99.747009436065099" table:style-name="ce20">
            <text:p>99.7</text:p>
          </table:table-cell>
          <table:table-cell office:value-type="float" office:value="98.799770584367096" table:style-name="ce20">
            <text:p>98.8</text:p>
          </table:table-cell>
          <table:table-cell office:value-type="float" office:value="97.355055735109801" table:style-name="ce20">
            <text:p>97.4</text:p>
          </table:table-cell>
          <table:table-cell office:value-type="float" office:value="99.031599999999997" table:style-name="ce20">
            <text:p>99.0</text:p>
          </table:table-cell>
          <table:table-cell office:value-type="float" office:value="81.933400000000006" table:style-name="ce20">
            <text:p>81.9</text:p>
          </table:table-cell>
          <table:table-cell office:value-type="float" office:value="99.254900000000006" table:style-name="ce20">
            <text:p>99.3</text:p>
          </table:table-cell>
          <table:table-cell office:value-type="float" office:value="98.221999999999994" table:style-name="ce20">
            <text:p>98.2</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8.864733763278494" table:style-name="ce20">
            <text:p>98.9</text:p>
          </table:table-cell>
          <table:table-cell office:value-type="float" office:value="98.795130875628999" table:style-name="ce20">
            <text:p>98.8</text:p>
          </table:table-cell>
          <table:table-cell office:value-type="float" office:value="85.842308464659695" table:style-name="ce20">
            <text:p>85.8</text:p>
          </table:table-cell>
          <table:table-cell office:value-type="float" office:value="99.569908365356198" table:style-name="ce20">
            <text:p>99.6</text:p>
          </table:table-cell>
          <table:table-cell office:value-type="float" office:value="97.990734543354705" table:style-name="ce20">
            <text:p>98.0</text:p>
          </table:table-cell>
          <table:table-cell office:value-type="float" office:value="97.042073454207298" table:style-name="ce20">
            <text:p>97.0</text:p>
          </table:table-cell>
          <table:table-cell office:value-type="float" office:value="94.650099999999995" table:style-name="ce20">
            <text:p>94.7</text:p>
          </table:table-cell>
          <table:table-cell office:value-type="float" office:value="73.796999999999997" table:style-name="ce20">
            <text:p>73.8</text:p>
          </table:table-cell>
          <table:table-cell office:value-type="float" office:value="95.045000000000002" table:style-name="ce20">
            <text:p>95.0</text:p>
          </table:table-cell>
          <table:table-cell office:value-type="float" office:value="92.952600000000004" table:style-name="ce20">
            <text:p>93.0</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8.485016091545603" table:style-name="ce20">
            <text:p>98.5</text:p>
          </table:table-cell>
          <table:table-cell office:value-type="float" office:value="98.705597794469597" table:style-name="ce20">
            <text:p>98.7</text:p>
          </table:table-cell>
          <table:table-cell office:value-type="float" office:value="75.075700476584899" table:style-name="ce20">
            <text:p>75.1</text:p>
          </table:table-cell>
          <table:table-cell office:value-type="float" office:value="99.564057837300197" table:style-name="ce20">
            <text:p>99.6</text:p>
          </table:table-cell>
          <table:table-cell office:value-type="float" office:value="97.3842896269189" table:style-name="ce20">
            <text:p>97.4</text:p>
          </table:table-cell>
          <table:table-cell office:value-type="float" office:value="94.775769686466603" table:style-name="ce20">
            <text:p>94.8</text:p>
          </table:table-cell>
          <table:table-cell office:value-type="float" office:value="98.376999999999995" table:style-name="ce20">
            <text:p>98.4</text:p>
          </table:table-cell>
          <table:table-cell office:value-type="float" office:value="54.366100000000003" table:style-name="ce20">
            <text:p>54.4</text:p>
          </table:table-cell>
          <table:table-cell office:value-type="float" office:value="98.805400000000006" table:style-name="ce20">
            <text:p>98.8</text:p>
          </table:table-cell>
          <table:table-cell office:value-type="float" office:value="96.354799999999997" table:style-name="ce20">
            <text:p>96.4</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8.482004716377801" table:style-name="ce20">
            <text:p>98.5</text:p>
          </table:table-cell>
          <table:table-cell office:value-type="float" office:value="98.445385993551696" table:style-name="ce20">
            <text:p>98.4</text:p>
          </table:table-cell>
          <table:table-cell office:value-type="float" office:value="86.944217320987505" table:style-name="ce20">
            <text:p>86.9</text:p>
          </table:table-cell>
          <table:table-cell office:value-type="float" office:value="99.511806964259705" table:style-name="ce20">
            <text:p>99.5</text:p>
          </table:table-cell>
          <table:table-cell office:value-type="float" office:value="97.673430236847906" table:style-name="ce20">
            <text:p>97.7</text:p>
          </table:table-cell>
          <table:table-cell office:value-type="float" office:value="95.950569115020798" table:style-name="ce20">
            <text:p>96.0</text:p>
          </table:table-cell>
          <table:table-cell office:value-type="float" office:value="98.255499999999998" table:style-name="ce20">
            <text:p>98.3</text:p>
          </table:table-cell>
          <table:table-cell office:value-type="float" office:value="68.719399999999993" table:style-name="ce20">
            <text:p>68.7</text:p>
          </table:table-cell>
          <table:table-cell office:value-type="float" office:value="98.542900000000003" table:style-name="ce20">
            <text:p>98.5</text:p>
          </table:table-cell>
          <table:table-cell office:value-type="float" office:value="96.723299999999995" table:style-name="ce20">
            <text:p>96.7</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8.4111059962609" table:style-name="ce20">
            <text:p>98.4</text:p>
          </table:table-cell>
          <table:table-cell office:value-type="float" office:value="98.197650592178604" table:style-name="ce20">
            <text:p>98.2</text:p>
          </table:table-cell>
          <table:table-cell office:value-type="float" office:value="71.368106144894796" table:style-name="ce20">
            <text:p>71.4</text:p>
          </table:table-cell>
          <table:table-cell office:value-type="float" office:value="99.525511527732803" table:style-name="ce20">
            <text:p>99.5</text:p>
          </table:table-cell>
          <table:table-cell office:value-type="float" office:value="96.354009778251495" table:style-name="ce20">
            <text:p>96.4</text:p>
          </table:table-cell>
          <table:table-cell office:value-type="float" office:value="94.189898333376405" table:style-name="ce20">
            <text:p>94.2</text:p>
          </table:table-cell>
          <table:table-cell office:value-type="float" office:value="97.800299999999993" table:style-name="ce20">
            <text:p>97.8</text:p>
          </table:table-cell>
          <table:table-cell office:value-type="float" office:value="55.136200000000002" table:style-name="ce20">
            <text:p>55.1</text:p>
          </table:table-cell>
          <table:table-cell office:value-type="float" office:value="98.615799999999993" table:style-name="ce20">
            <text:p>98.6</text:p>
          </table:table-cell>
          <table:table-cell office:value-type="float" office:value="94.430499999999995" table:style-name="ce20">
            <text:p>94.4</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78613009287301" table:style-name="ce20">
            <text:p>100.0</text:p>
          </table:table-cell>
          <table:table-cell office:value-type="float" office:value="99.978613009287301" table:style-name="ce20">
            <text:p>100.0</text:p>
          </table:table-cell>
          <table:table-cell office:value-type="float" office:value="99.267166655142006" table:style-name="ce20">
            <text:p>99.3</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6.522099999999995" table:style-name="ce20">
            <text:p>96.5</text:p>
          </table:table-cell>
          <table:table-cell office:value-type="float" office:value="100" table:style-name="ce20">
            <text:p>100.0</text:p>
          </table:table-cell>
          <table:table-cell office:value-type="float" office:value="99.972800000000007"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140185916482693" table:style-name="ce20">
            <text:p>99.1</text:p>
          </table:table-cell>
          <table:table-cell office:value-type="float" office:value="99.048098442548493" table:style-name="ce20">
            <text:p>99.0</text:p>
          </table:table-cell>
          <table:table-cell office:value-type="float" office:value="76.396122793483002" table:style-name="ce20">
            <text:p>76.4</text:p>
          </table:table-cell>
          <table:table-cell office:value-type="float" office:value="99.652624485907495" table:style-name="ce20">
            <text:p>99.7</text:p>
          </table:table-cell>
          <table:table-cell office:value-type="float" office:value="97.199244548377195" table:style-name="ce20">
            <text:p>97.2</text:p>
          </table:table-cell>
          <table:table-cell office:value-type="float" office:value="94.764456618215505" table:style-name="ce20">
            <text:p>94.8</text:p>
          </table:table-cell>
          <table:table-cell office:value-type="float" office:value="98.7697" table:style-name="ce20">
            <text:p>98.8</text:p>
          </table:table-cell>
          <table:table-cell office:value-type="float" office:value="59.677" table:style-name="ce20">
            <text:p>59.7</text:p>
          </table:table-cell>
          <table:table-cell office:value-type="float" office:value="99.134600000000006" table:style-name="ce20">
            <text:p>99.1</text:p>
          </table:table-cell>
          <table:table-cell office:value-type="float" office:value="96.977699999999999" table:style-name="ce20">
            <text:p>97.0</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7.391134352189695" table:style-name="ce20">
            <text:p>97.4</text:p>
          </table:table-cell>
          <table:table-cell office:value-type="float" office:value="97.096353720879804" table:style-name="ce20">
            <text:p>97.1</text:p>
          </table:table-cell>
          <table:table-cell office:value-type="float" office:value="65.427506342422902" table:style-name="ce20">
            <text:p>65.4</text:p>
          </table:table-cell>
          <table:table-cell office:value-type="float" office:value="99.083473715085205" table:style-name="ce20">
            <text:p>99.1</text:p>
          </table:table-cell>
          <table:table-cell office:value-type="float" office:value="94.585118682095299" table:style-name="ce20">
            <text:p>94.6</text:p>
          </table:table-cell>
          <table:table-cell office:value-type="float" office:value="90.8587213514094" table:style-name="ce20">
            <text:p>90.9</text:p>
          </table:table-cell>
          <table:table-cell office:value-type="float" office:value="96.841200000000001" table:style-name="ce20">
            <text:p>96.8</text:p>
          </table:table-cell>
          <table:table-cell office:value-type="float" office:value="58.828299999999999" table:style-name="ce20">
            <text:p>58.8</text:p>
          </table:table-cell>
          <table:table-cell office:value-type="float" office:value="97.837900000000005" table:style-name="ce20">
            <text:p>97.8</text:p>
          </table:table-cell>
          <table:table-cell office:value-type="float" office:value="93.721400000000003" table:style-name="ce20">
            <text:p>93.7</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99.372379234562899" table:style-name="ce20">
            <text:p>99.4</text:p>
          </table:table-cell>
          <table:table-cell office:value-type="float" office:value="99.258972384789203" table:style-name="ce20">
            <text:p>99.3</text:p>
          </table:table-cell>
          <table:table-cell office:value-type="float" office:value="93.902774584727794" table:style-name="ce20">
            <text:p>93.9</text:p>
          </table:table-cell>
          <table:table-cell office:value-type="float" office:value="99.803075263015899" table:style-name="ce20">
            <text:p>99.8</text:p>
          </table:table-cell>
          <table:table-cell office:value-type="float" office:value="99.1166835939176" table:style-name="ce20">
            <text:p>99.1</text:p>
          </table:table-cell>
          <table:table-cell office:value-type="float" office:value="99.0957709396084" table:style-name="ce20">
            <text:p>99.1</text:p>
          </table:table-cell>
          <table:table-cell office:value-type="float" office:value="99.346900000000005" table:style-name="ce20">
            <text:p>99.3</text:p>
          </table:table-cell>
          <table:table-cell office:value-type="float" office:value="94.629300000000001" table:style-name="ce20">
            <text:p>94.6</text:p>
          </table:table-cell>
          <table:table-cell office:value-type="float" office:value="99.452399999999997" table:style-name="ce20">
            <text:p>99.5</text:p>
          </table:table-cell>
          <table:table-cell office:value-type="float" office:value="98.752399999999994" table:style-name="ce20">
            <text:p>98.8</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369442012057704" table:style-name="ce20">
            <text:p>99.4</text:p>
          </table:table-cell>
          <table:table-cell office:value-type="float" office:value="99.433861589017496" table:style-name="ce20">
            <text:p>99.4</text:p>
          </table:table-cell>
          <table:table-cell office:value-type="float" office:value="95.798691947325594" table:style-name="ce20">
            <text:p>95.8</text:p>
          </table:table-cell>
          <table:table-cell office:value-type="float" office:value="99.881677687792603" table:style-name="ce20">
            <text:p>99.9</text:p>
          </table:table-cell>
          <table:table-cell office:value-type="float" office:value="99.187651110243095" table:style-name="ce20">
            <text:p>99.2</text:p>
          </table:table-cell>
          <table:table-cell office:value-type="float" office:value="99.057989698448793" table:style-name="ce20">
            <text:p>99.1</text:p>
          </table:table-cell>
          <table:table-cell office:value-type="float" office:value="99.3249" table:style-name="ce20">
            <text:p>99.3</text:p>
          </table:table-cell>
          <table:table-cell office:value-type="float" office:value="94.530900000000003" table:style-name="ce20">
            <text:p>94.5</text:p>
          </table:table-cell>
          <table:table-cell office:value-type="float" office:value="99.481200000000001" table:style-name="ce20">
            <text:p>99.5</text:p>
          </table:table-cell>
          <table:table-cell office:value-type="float" office:value="98.808599999999998" table:style-name="ce20">
            <text:p>98.8</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9.225740404186197" table:style-name="ce20">
            <text:p>99.2</text:p>
          </table:table-cell>
          <table:table-cell office:value-type="float" office:value="99.111762206868207" table:style-name="ce20">
            <text:p>99.1</text:p>
          </table:table-cell>
          <table:table-cell office:value-type="float" office:value="92.533116241615602" table:style-name="ce20">
            <text:p>92.5</text:p>
          </table:table-cell>
          <table:table-cell office:value-type="float" office:value="99.770913390481795" table:style-name="ce20">
            <text:p>99.8</text:p>
          </table:table-cell>
          <table:table-cell office:value-type="float" office:value="98.629211123797504" table:style-name="ce20">
            <text:p>98.6</text:p>
          </table:table-cell>
          <table:table-cell office:value-type="float" office:value="98.0857740585774" table:style-name="ce20">
            <text:p>98.1</text:p>
          </table:table-cell>
          <table:table-cell office:value-type="float" office:value="95.0411" table:style-name="ce20">
            <text:p>95.0</text:p>
          </table:table-cell>
          <table:table-cell office:value-type="float" office:value="89.167599999999993" table:style-name="ce20">
            <text:p>89.2</text:p>
          </table:table-cell>
          <table:table-cell office:value-type="float" office:value="95.261499999999998" table:style-name="ce20">
            <text:p>95.3</text:p>
          </table:table-cell>
          <table:table-cell office:value-type="float" office:value="94.153899999999993" table:style-name="ce20">
            <text:p>94.2</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9.102025843910596" table:style-name="ce20">
            <text:p>99.1</text:p>
          </table:table-cell>
          <table:table-cell office:value-type="float" office:value="99.353615654222395" table:style-name="ce20">
            <text:p>99.4</text:p>
          </table:table-cell>
          <table:table-cell office:value-type="float" office:value="89.528000435603701" table:style-name="ce20">
            <text:p>89.5</text:p>
          </table:table-cell>
          <table:table-cell office:value-type="float" office:value="99.866795450286205" table:style-name="ce20">
            <text:p>99.9</text:p>
          </table:table-cell>
          <table:table-cell office:value-type="float" office:value="98.657813375068102" table:style-name="ce20">
            <text:p>98.7</text:p>
          </table:table-cell>
          <table:table-cell office:value-type="float" office:value="97.815611239809698" table:style-name="ce20">
            <text:p>97.8</text:p>
          </table:table-cell>
          <table:table-cell office:value-type="float" office:value="98.988399999999999" table:style-name="ce20">
            <text:p>99.0</text:p>
          </table:table-cell>
          <table:table-cell office:value-type="float" office:value="80.015600000000006" table:style-name="ce20">
            <text:p>80.0</text:p>
          </table:table-cell>
          <table:table-cell office:value-type="float" office:value="99.286900000000003" table:style-name="ce20">
            <text:p>99.3</text:p>
          </table:table-cell>
          <table:table-cell office:value-type="float" office:value="98.088499999999996" table:style-name="ce20">
            <text:p>98.1</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9.159616891416206" table:style-name="ce20">
            <text:p>99.2</text:p>
          </table:table-cell>
          <table:table-cell office:value-type="float" office:value="99.065914648531304" table:style-name="ce20">
            <text:p>99.1</text:p>
          </table:table-cell>
          <table:table-cell office:value-type="float" office:value="94.181507592345" table:style-name="ce20">
            <text:p>94.2</text:p>
          </table:table-cell>
          <table:table-cell office:value-type="float" office:value="99.784594349244102" table:style-name="ce20">
            <text:p>99.8</text:p>
          </table:table-cell>
          <table:table-cell office:value-type="float" office:value="98.604884527410903" table:style-name="ce20">
            <text:p>98.6</text:p>
          </table:table-cell>
          <table:table-cell office:value-type="float" office:value="97.879535527552093" table:style-name="ce20">
            <text:p>97.9</text:p>
          </table:table-cell>
          <table:table-cell office:value-type="float" office:value="98.829800000000006" table:style-name="ce20">
            <text:p>98.8</text:p>
          </table:table-cell>
          <table:table-cell office:value-type="float" office:value="87.543700000000001" table:style-name="ce20">
            <text:p>87.5</text:p>
          </table:table-cell>
          <table:table-cell office:value-type="float" office:value="98.991500000000002" table:style-name="ce20">
            <text:p>99.0</text:p>
          </table:table-cell>
          <table:table-cell office:value-type="float" office:value="98.0411" table:style-name="ce20">
            <text:p>98.0</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9.211090117921501" table:style-name="ce20">
            <text:p>99.2</text:p>
          </table:table-cell>
          <table:table-cell office:value-type="float" office:value="99.0461493560815" table:style-name="ce20">
            <text:p>99.0</text:p>
          </table:table-cell>
          <table:table-cell office:value-type="float" office:value="83.7187702496756" table:style-name="ce20">
            <text:p>83.7</text:p>
          </table:table-cell>
          <table:table-cell office:value-type="float" office:value="99.803386385418406" table:style-name="ce20">
            <text:p>99.8</text:p>
          </table:table-cell>
          <table:table-cell office:value-type="float" office:value="98.010751442407994" table:style-name="ce20">
            <text:p>98.0</text:p>
          </table:table-cell>
          <table:table-cell office:value-type="float" office:value="97.297137602617596" table:style-name="ce20">
            <text:p>97.3</text:p>
          </table:table-cell>
          <table:table-cell office:value-type="float" office:value="98.692499999999995" table:style-name="ce20">
            <text:p>98.7</text:p>
          </table:table-cell>
          <table:table-cell office:value-type="float" office:value="76.733000000000004" table:style-name="ce20">
            <text:p>76.7</text:p>
          </table:table-cell>
          <table:table-cell office:value-type="float" office:value="99.257099999999994" table:style-name="ce20">
            <text:p>99.3</text:p>
          </table:table-cell>
          <table:table-cell office:value-type="float" office:value="97.226100000000002" table:style-name="ce20">
            <text:p>97.2</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78613009287301" table:style-name="ce20">
            <text:p>100.0</text:p>
          </table:table-cell>
          <table:table-cell office:value-type="float" office:value="99.978613009287301" table:style-name="ce20">
            <text:p>100.0</text:p>
          </table:table-cell>
          <table:table-cell office:value-type="float" office:value="99.978613009287301"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9.835400000000007" table:style-name="ce20">
            <text:p>99.8</text:p>
          </table:table-cell>
          <table:table-cell office:value-type="float" office:value="100" table:style-name="ce20">
            <text:p>100.0</text:p>
          </table:table-cell>
          <table:table-cell office:value-type="float" office:value="99.980500000000006"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542281868941899" table:style-name="ce20">
            <text:p>99.5</text:p>
          </table:table-cell>
          <table:table-cell office:value-type="float" office:value="99.536155943751496" table:style-name="ce20">
            <text:p>99.5</text:p>
          </table:table-cell>
          <table:table-cell office:value-type="float" office:value="90.5875694131486" table:style-name="ce20">
            <text:p>90.6</text:p>
          </table:table-cell>
          <table:table-cell office:value-type="float" office:value="99.878738062597293" table:style-name="ce20">
            <text:p>99.9</text:p>
          </table:table-cell>
          <table:table-cell office:value-type="float" office:value="98.675632807076695" table:style-name="ce20">
            <text:p>98.7</text:p>
          </table:table-cell>
          <table:table-cell office:value-type="float" office:value="98.356063715057402" table:style-name="ce20">
            <text:p>98.4</text:p>
          </table:table-cell>
          <table:table-cell office:value-type="float" office:value="99.277100000000004" table:style-name="ce20">
            <text:p>99.3</text:p>
          </table:table-cell>
          <table:table-cell office:value-type="float" office:value="82.805899999999994" table:style-name="ce20">
            <text:p>82.8</text:p>
          </table:table-cell>
          <table:table-cell office:value-type="float" office:value="99.600200000000001" table:style-name="ce20">
            <text:p>99.6</text:p>
          </table:table-cell>
          <table:table-cell office:value-type="float" office:value="98.653000000000006" table:style-name="ce20">
            <text:p>98.7</text:p>
          </table:table-cell>
          <table:table-cell table:number-columns-repeated="16371" table:style-name="ce4"/>
        </table:table-row>
        <table:table-row table:style-name="ro11">
          <table:table-cell table:number-columns-repeated="2" table:style-name="ce21"/>
          <table:table-cell office:value-type="string" table:style-name="ce7">
            <text:p>South West</text:p>
          </table:table-cell>
          <table:table-cell office:value-type="float" office:value="98.425074563473103" table:style-name="ce22">
            <text:p>98.4</text:p>
          </table:table-cell>
          <table:table-cell office:value-type="float" office:value="98.203877449455405" table:style-name="ce22">
            <text:p>98.2</text:p>
          </table:table-cell>
          <table:table-cell office:value-type="float" office:value="80.172045507659305" table:style-name="ce22">
            <text:p>80.2</text:p>
          </table:table-cell>
          <table:table-cell office:value-type="float" office:value="99.619217201934305" table:style-name="ce22">
            <text:p>99.6</text:p>
          </table:table-cell>
          <table:table-cell office:value-type="float" office:value="96.980030395241101" table:style-name="ce22">
            <text:p>97.0</text:p>
          </table:table-cell>
          <table:table-cell office:value-type="float" office:value="95.285669933209704" table:style-name="ce22">
            <text:p>95.3</text:p>
          </table:table-cell>
          <table:table-cell office:value-type="float" office:value="98.078199999999995" table:style-name="ce22">
            <text:p>98.1</text:p>
          </table:table-cell>
          <table:table-cell office:value-type="float" office:value="76.205699999999993" table:style-name="ce22">
            <text:p>76.2</text:p>
          </table:table-cell>
          <table:table-cell office:value-type="float" office:value="98.643799999999999" table:style-name="ce22">
            <text:p>98.6</text:p>
          </table:table-cell>
          <table:table-cell office:value-type="float" office:value="96.746799999999993" table:style-name="ce22">
            <text:p>96.7</text:p>
          </table:table-cell>
          <table:table-cell table:number-columns-repeated="16371" table:style-name="ce4"/>
        </table:table-row>
        <table:table-row table:style-name="ro10">
          <table:table-cell table:number-columns-repeated="2" table:style-name="ce2"/>
          <table:table-cell table:style-name="ce9"/>
          <table:table-cell table:number-columns-repeated="10" table:style-name="ce23"/>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Please see the Notes &amp; Guidance for further information on the appropriate population for each service.</text:a></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4">
          <table:table-cell office:value-type="string" table:number-columns-spanned="13" table:number-rows-spanned="1" table:style-name="ce27">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24"/>
          <table:table-cell table:number-columns-repeated="16370"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24"/>
          <table:table-cell table:number-columns-repeated="16370"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4"/>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Last updated: 27 November 2019</text:p>
          </table:table-cell>
          <table:table-cell table:number-columns-repeated="16371" table:style-name="ce4"/>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4"/>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79" table:style-name="ro15">
          <table:table-cell table:number-columns-repeated="16384"/>
        </table:table-row>
        <table:named-expressions>
          <table:named-range table:name="Print_Area" table:cell-range-address="2017.$A$1:2017.$M$94" table:base-cell-address="2017.$A$1"/>
        </table:named-expressions>
      </table:table>
      <table:table table:name="2016" table:style-name="ta2">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2">
          <table:table-cell office:value-type="string" table:style-name="ce6">
            <text:p>Table JTS0203</text:p>
          </table:table-cell>
          <table:table-cell table:number-columns-repeated="9" table:style-name="ce6"/>
          <table:table-cell table:number-columns-repeated="3" table:style-name="ce3"/>
          <table:table-cell table:number-columns-repeated="16371" table:style-name="ce4"/>
        </table:table-row>
        <table:table-row table:style-name="ro3">
          <table:table-cell office:value-type="string" table:style-name="ce6">
            <text:p>Service users<text:span text:style-name="T4">1</text:span><text:s/>with access to key services within selected journey times by public transport / walking, regions, England, 2016</text:p>
          </table:table-cell>
          <table:table-cell table:number-columns-repeated="9" table:style-name="ce6"/>
          <table:table-cell table:number-columns-repeated="3" table:style-name="ce3"/>
          <table:table-cell table:number-columns-repeated="16371" table:style-name="ce4"/>
        </table:table-row>
        <table:table-row table:style-name="ro16">
          <table:table-cell table:number-columns-repeated="10" table:style-name="ce7"/>
          <table:table-cell table:number-columns-repeated="2" table:style-name="ce8"/>
          <table:table-cell office:value-type="string" table:style-name="ce8">
            <text:p>Number/Percentage<text:span text:style-name="T6">2</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6">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6">
            <text:p>Centre of employment</text:p>
          </table:table-cell>
          <table:covered-table-cell table:number-columns-repeated="2"/>
          <table:table-cell table:style-name="ce10"/>
          <table:table-cell table:number-columns-repeated="6" table:style-name="ce11"/>
          <table:table-cell table:number-columns-repeated="16371" table:style-name="ce4"/>
        </table:table-row>
        <table:table-row table:style-name="ro6">
          <table:table-cell office:value-type="string" table:style-name="ce12">
            <text:p>Year</text:p>
          </table:table-cell>
          <table:table-cell table:style-name="ce12"/>
          <table:table-cell office:value-type="string" table:style-name="ce12">
            <text:p>Regio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1" table:style-name="ce14"/>
        </table:table-row>
        <table:table-row table:style-name="ro7">
          <table:table-cell office:value-type="string" table:style-name="ce2">
            <text:p>Number of people with access within threshold</text:p>
          </table:table-cell>
          <table:table-cell table:style-name="ce2"/>
          <table:table-cell table:style-name="ce15"/>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1454853" table:style-name="ce18">
            <text:p><text:s/>1,454,853<text:s/></text:p>
          </table:table-cell>
          <table:table-cell office:value-type="float" office:value="1187693" table:style-name="ce18">
            <text:p><text:s/>1,187,693<text:s/></text:p>
          </table:table-cell>
          <table:table-cell office:value-type="float" office:value="238895" table:style-name="ce18">
            <text:p><text:s/>238,895<text:s/></text:p>
          </table:table-cell>
          <table:table-cell office:value-type="float" office:value="164247" table:style-name="ce18">
            <text:p><text:s/>164,247<text:s/></text:p>
          </table:table-cell>
          <table:table-cell office:value-type="float" office:value="52550" table:style-name="ce18">
            <text:p><text:s/>52,550<text:s/></text:p>
          </table:table-cell>
          <table:table-cell office:value-type="float" office:value="33095" table:style-name="ce18">
            <text:p><text:s/>33,095<text:s/></text:p>
          </table:table-cell>
          <table:table-cell office:value-type="float" office:value="958395.036631" table:style-name="ce18">
            <text:p><text:s/>958,395<text:s/></text:p>
          </table:table-cell>
          <table:table-cell office:value-type="float" office:value="71167.824280000001" table:style-name="ce18">
            <text:p><text:s/>71,168<text:s/></text:p>
          </table:table-cell>
          <table:table-cell office:value-type="float" office:value="1070211.9415750001" table:style-name="ce18">
            <text:p><text:s/>1,070,212<text:s/></text:p>
          </table:table-cell>
          <table:table-cell office:value-type="float" office:value="294051.71929799998" table:style-name="ce18">
            <text:p><text:s/>294,052<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4245346" table:style-name="ce18">
            <text:p><text:s/>4,245,346<text:s/></text:p>
          </table:table-cell>
          <table:table-cell office:value-type="float" office:value="3684367" table:style-name="ce18">
            <text:p><text:s/>3,684,367<text:s/></text:p>
          </table:table-cell>
          <table:table-cell office:value-type="float" office:value="598923" table:style-name="ce18">
            <text:p><text:s/>598,923<text:s/></text:p>
          </table:table-cell>
          <table:table-cell office:value-type="float" office:value="481530" table:style-name="ce18">
            <text:p><text:s/>481,530<text:s/></text:p>
          </table:table-cell>
          <table:table-cell office:value-type="float" office:value="169381" table:style-name="ce18">
            <text:p><text:s/>169,381<text:s/></text:p>
          </table:table-cell>
          <table:table-cell office:value-type="float" office:value="92791" table:style-name="ce18">
            <text:p><text:s/>92,791<text:s/></text:p>
          </table:table-cell>
          <table:table-cell office:value-type="float" office:value="2594476.8239190001" table:style-name="ce18">
            <text:p><text:s/>2,594,477<text:s/></text:p>
          </table:table-cell>
          <table:table-cell office:value-type="float" office:value="149369.447231" table:style-name="ce18">
            <text:p><text:s/>149,369<text:s/></text:p>
          </table:table-cell>
          <table:table-cell office:value-type="float" office:value="2842689.6028849999" table:style-name="ce18">
            <text:p><text:s/>2,842,690<text:s/></text:p>
          </table:table-cell>
          <table:table-cell office:value-type="float" office:value="1004456.662032" table:style-name="ce18">
            <text:p><text:s/>1,004,457<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014623" table:style-name="ce18">
            <text:p><text:s/>3,014,623<text:s/></text:p>
          </table:table-cell>
          <table:table-cell office:value-type="float" office:value="2558970" table:style-name="ce18">
            <text:p><text:s/>2,558,970<text:s/></text:p>
          </table:table-cell>
          <table:table-cell office:value-type="float" office:value="470487" table:style-name="ce18">
            <text:p><text:s/>470,487<text:s/></text:p>
          </table:table-cell>
          <table:table-cell office:value-type="float" office:value="360385" table:style-name="ce18">
            <text:p><text:s/>360,385<text:s/></text:p>
          </table:table-cell>
          <table:table-cell office:value-type="float" office:value="106748" table:style-name="ce18">
            <text:p><text:s/>106,748<text:s/></text:p>
          </table:table-cell>
          <table:table-cell office:value-type="float" office:value="75301" table:style-name="ce18">
            <text:p><text:s/>75,301<text:s/></text:p>
          </table:table-cell>
          <table:table-cell office:value-type="float" office:value="1901926.55113" table:style-name="ce18">
            <text:p><text:s/>1,901,927<text:s/></text:p>
          </table:table-cell>
          <table:table-cell office:value-type="float" office:value="146611.185707" table:style-name="ce18">
            <text:p><text:s/>146,611<text:s/></text:p>
          </table:table-cell>
          <table:table-cell office:value-type="float" office:value="2049102.3050840001" table:style-name="ce18">
            <text:p><text:s/>2,049,102<text:s/></text:p>
          </table:table-cell>
          <table:table-cell office:value-type="float" office:value="539335.24742200004" table:style-name="ce18">
            <text:p><text:s/>539,335<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2418629" table:style-name="ce18">
            <text:p><text:s/>2,418,629<text:s/></text:p>
          </table:table-cell>
          <table:table-cell office:value-type="float" office:value="2035571" table:style-name="ce18">
            <text:p><text:s/>2,035,571<text:s/></text:p>
          </table:table-cell>
          <table:table-cell office:value-type="float" office:value="306927" table:style-name="ce18">
            <text:p><text:s/>306,927<text:s/></text:p>
          </table:table-cell>
          <table:table-cell office:value-type="float" office:value="291652" table:style-name="ce18">
            <text:p><text:s/>291,652<text:s/></text:p>
          </table:table-cell>
          <table:table-cell office:value-type="float" office:value="85812" table:style-name="ce18">
            <text:p><text:s/>85,812<text:s/></text:p>
          </table:table-cell>
          <table:table-cell office:value-type="float" office:value="57861" table:style-name="ce18">
            <text:p><text:s/>57,861<text:s/></text:p>
          </table:table-cell>
          <table:table-cell office:value-type="float" office:value="1439896.0580239999" table:style-name="ce18">
            <text:p><text:s/>1,439,896<text:s/></text:p>
          </table:table-cell>
          <table:table-cell office:value-type="float" office:value="77534.204066999999" table:style-name="ce18">
            <text:p><text:s/>77,534<text:s/></text:p>
          </table:table-cell>
          <table:table-cell office:value-type="float" office:value="1664979.616495" table:style-name="ce18">
            <text:p><text:s/>1,664,980<text:s/></text:p>
          </table:table-cell>
          <table:table-cell office:value-type="float" office:value="457041.76533299999" table:style-name="ce18">
            <text:p><text:s/>457,042<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112606" table:style-name="ce18">
            <text:p><text:s/>3,112,606<text:s/></text:p>
          </table:table-cell>
          <table:table-cell office:value-type="float" office:value="2582338" table:style-name="ce18">
            <text:p><text:s/>2,582,338<text:s/></text:p>
          </table:table-cell>
          <table:table-cell office:value-type="float" office:value="414265" table:style-name="ce18">
            <text:p><text:s/>414,265<text:s/></text:p>
          </table:table-cell>
          <table:table-cell office:value-type="float" office:value="382883" table:style-name="ce18">
            <text:p><text:s/>382,883<text:s/></text:p>
          </table:table-cell>
          <table:table-cell office:value-type="float" office:value="145353" table:style-name="ce18">
            <text:p><text:s/>145,353<text:s/></text:p>
          </table:table-cell>
          <table:table-cell office:value-type="float" office:value="95990" table:style-name="ce18">
            <text:p><text:s/>95,990<text:s/></text:p>
          </table:table-cell>
          <table:table-cell office:value-type="float" office:value="1853890.6472670001" table:style-name="ce18">
            <text:p><text:s/>1,853,891<text:s/></text:p>
          </table:table-cell>
          <table:table-cell office:value-type="float" office:value="92924.951268000004" table:style-name="ce18">
            <text:p><text:s/>92,925<text:s/></text:p>
          </table:table-cell>
          <table:table-cell office:value-type="float" office:value="2039191.241249" table:style-name="ce18">
            <text:p><text:s/>2,039,191<text:s/></text:p>
          </table:table-cell>
          <table:table-cell office:value-type="float" office:value="629686.73334200005" table:style-name="ce18">
            <text:p><text:s/>629,687<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2936481" table:style-name="ce18">
            <text:p><text:s/>2,936,481<text:s/></text:p>
          </table:table-cell>
          <table:table-cell office:value-type="float" office:value="2485190" table:style-name="ce18">
            <text:p><text:s/>2,485,190<text:s/></text:p>
          </table:table-cell>
          <table:table-cell office:value-type="float" office:value="443301" table:style-name="ce18">
            <text:p><text:s/>443,301<text:s/></text:p>
          </table:table-cell>
          <table:table-cell office:value-type="float" office:value="375326" table:style-name="ce18">
            <text:p><text:s/>375,326<text:s/></text:p>
          </table:table-cell>
          <table:table-cell office:value-type="float" office:value="113364" table:style-name="ce18">
            <text:p><text:s/>113,364<text:s/></text:p>
          </table:table-cell>
          <table:table-cell office:value-type="float" office:value="73183" table:style-name="ce18">
            <text:p><text:s/>73,183<text:s/></text:p>
          </table:table-cell>
          <table:table-cell office:value-type="float" office:value="1851638.18251" table:style-name="ce18">
            <text:p><text:s/>1,851,638<text:s/></text:p>
          </table:table-cell>
          <table:table-cell office:value-type="float" office:value="70626.278703999997" table:style-name="ce18">
            <text:p><text:s/>70,626<text:s/></text:p>
          </table:table-cell>
          <table:table-cell office:value-type="float" office:value="2130734.4298950001" table:style-name="ce18">
            <text:p><text:s/>2,130,734<text:s/></text:p>
          </table:table-cell>
          <table:table-cell office:value-type="float" office:value="635441.65455700003" table:style-name="ce18">
            <text:p><text:s/>635,442<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112142" table:style-name="ce18">
            <text:p><text:s/>6,112,142<text:s/></text:p>
          </table:table-cell>
          <table:table-cell office:value-type="float" office:value="5677101" table:style-name="ce18">
            <text:p><text:s/>5,677,101<text:s/></text:p>
          </table:table-cell>
          <table:table-cell office:value-type="float" office:value="1248239" table:style-name="ce18">
            <text:p><text:s/>1,248,239<text:s/></text:p>
          </table:table-cell>
          <table:table-cell office:value-type="float" office:value="642275" table:style-name="ce18">
            <text:p><text:s/>642,275<text:s/></text:p>
          </table:table-cell>
          <table:table-cell office:value-type="float" office:value="300274" table:style-name="ce18">
            <text:p><text:s/>300,274<text:s/></text:p>
          </table:table-cell>
          <table:table-cell office:value-type="float" office:value="213715" table:style-name="ce18">
            <text:p><text:s/>213,715<text:s/></text:p>
          </table:table-cell>
          <table:table-cell office:value-type="float" office:value="3420613.436894" table:style-name="ce18">
            <text:p><text:s/>3,420,613<text:s/></text:p>
          </table:table-cell>
          <table:table-cell office:value-type="float" office:value="311584.02726" table:style-name="ce18">
            <text:p><text:s/>311,584<text:s/></text:p>
          </table:table-cell>
          <table:table-cell office:value-type="float" office:value="3478755.311578" table:style-name="ce18">
            <text:p><text:s/>3,478,755<text:s/></text:p>
          </table:table-cell>
          <table:table-cell office:value-type="float" office:value="1976416.8868150001" table:style-name="ce18">
            <text:p><text:s/>1,976,417<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4610880" table:style-name="ce18">
            <text:p><text:s/>4,610,880<text:s/></text:p>
          </table:table-cell>
          <table:table-cell office:value-type="float" office:value="4034773" table:style-name="ce18">
            <text:p><text:s/>4,034,773<text:s/></text:p>
          </table:table-cell>
          <table:table-cell office:value-type="float" office:value="647790" table:style-name="ce18">
            <text:p><text:s/>647,790<text:s/></text:p>
          </table:table-cell>
          <table:table-cell office:value-type="float" office:value="550108" table:style-name="ce18">
            <text:p><text:s/>550,108<text:s/></text:p>
          </table:table-cell>
          <table:table-cell office:value-type="float" office:value="153984" table:style-name="ce18">
            <text:p><text:s/>153,984<text:s/></text:p>
          </table:table-cell>
          <table:table-cell office:value-type="float" office:value="103671" table:style-name="ce18">
            <text:p><text:s/>103,671<text:s/></text:p>
          </table:table-cell>
          <table:table-cell office:value-type="float" office:value="2700466.2820080002" table:style-name="ce18">
            <text:p><text:s/>2,700,466<text:s/></text:p>
          </table:table-cell>
          <table:table-cell office:value-type="float" office:value="157269.298912" table:style-name="ce18">
            <text:p><text:s/>157,269<text:s/></text:p>
          </table:table-cell>
          <table:table-cell office:value-type="float" office:value="3109337.2141450001" table:style-name="ce18">
            <text:p><text:s/>3,109,337<text:s/></text:p>
          </table:table-cell>
          <table:table-cell office:value-type="float" office:value="1037956.8887970001" table:style-name="ce18">
            <text:p><text:s/>1,037,957<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2521916" table:style-name="ce18">
            <text:p><text:s/>2,521,916<text:s/></text:p>
          </table:table-cell>
          <table:table-cell office:value-type="float" office:value="2387460" table:style-name="ce18">
            <text:p><text:s/>2,387,460<text:s/></text:p>
          </table:table-cell>
          <table:table-cell office:value-type="float" office:value="389319" table:style-name="ce18">
            <text:p><text:s/>389,319<text:s/></text:p>
          </table:table-cell>
          <table:table-cell office:value-type="float" office:value="302413" table:style-name="ce18">
            <text:p><text:s/>302,413<text:s/></text:p>
          </table:table-cell>
          <table:table-cell office:value-type="float" office:value="88849" table:style-name="ce18">
            <text:p><text:s/>88,849<text:s/></text:p>
          </table:table-cell>
          <table:table-cell office:value-type="float" office:value="63187" table:style-name="ce18">
            <text:p><text:s/>63,187<text:s/></text:p>
          </table:table-cell>
          <table:table-cell office:value-type="float" office:value="1708549.5091270001" table:style-name="ce18">
            <text:p><text:s/>1,708,550<text:s/></text:p>
          </table:table-cell>
          <table:table-cell office:value-type="float" office:value="131152.879109" table:style-name="ce18">
            <text:p><text:s/>131,153<text:s/></text:p>
          </table:table-cell>
          <table:table-cell office:value-type="float" office:value="1943671.356349" table:style-name="ce18">
            <text:p><text:s/>1,943,671<text:s/></text:p>
          </table:table-cell>
          <table:table-cell office:value-type="float" office:value="697171.27139400004" table:style-name="ce18">
            <text:p><text:s/>697,171<text:s/></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1822886" table:style-name="ce18">
            <text:p><text:s/>1,822,886<text:s/></text:p>
          </table:table-cell>
          <table:table-cell office:value-type="float" office:value="1874790" table:style-name="ce18">
            <text:p><text:s/>1,874,790<text:s/></text:p>
          </table:table-cell>
          <table:table-cell office:value-type="float" office:value="1155190" table:style-name="ce18">
            <text:p><text:s/>1,155,190<text:s/></text:p>
          </table:table-cell>
          <table:table-cell office:value-type="float" office:value="177763" table:style-name="ce18">
            <text:p><text:s/>177,763<text:s/></text:p>
          </table:table-cell>
          <table:table-cell office:value-type="float" office:value="130908" table:style-name="ce18">
            <text:p><text:s/>130,908<text:s/></text:p>
          </table:table-cell>
          <table:table-cell office:value-type="float" office:value="111723" table:style-name="ce18">
            <text:p><text:s/>111,723<text:s/></text:p>
          </table:table-cell>
          <table:table-cell office:value-type="float" office:value="1132626.0108990001" table:style-name="ce18">
            <text:p><text:s/>1,132,626<text:s/></text:p>
          </table:table-cell>
          <table:table-cell office:value-type="float" office:value="519117.657534" table:style-name="ce18">
            <text:p><text:s/>519,118<text:s/></text:p>
          </table:table-cell>
          <table:table-cell office:value-type="float" office:value="1132357.721293" table:style-name="ce18">
            <text:p><text:s/>1,132,358<text:s/></text:p>
          </table:table-cell>
          <table:table-cell office:value-type="float" office:value="1011203.716787" table:style-name="ce18">
            <text:p><text:s/>1,011,204<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4995918" table:style-name="ce18">
            <text:p><text:s/>4,995,918<text:s/></text:p>
          </table:table-cell>
          <table:table-cell office:value-type="float" office:value="5123257" table:style-name="ce18">
            <text:p><text:s/>5,123,257<text:s/></text:p>
          </table:table-cell>
          <table:table-cell office:value-type="float" office:value="3206792" table:style-name="ce18">
            <text:p><text:s/>3,206,792<text:s/></text:p>
          </table:table-cell>
          <table:table-cell office:value-type="float" office:value="514203" table:style-name="ce18">
            <text:p><text:s/>514,203<text:s/></text:p>
          </table:table-cell>
          <table:table-cell office:value-type="float" office:value="379010" table:style-name="ce18">
            <text:p><text:s/>379,010<text:s/></text:p>
          </table:table-cell>
          <table:table-cell office:value-type="float" office:value="304612" table:style-name="ce18">
            <text:p><text:s/>304,612<text:s/></text:p>
          </table:table-cell>
          <table:table-cell office:value-type="float" office:value="3023149.7610249999" table:style-name="ce18">
            <text:p><text:s/>3,023,150<text:s/></text:p>
          </table:table-cell>
          <table:table-cell office:value-type="float" office:value="1347607.7388899999" table:style-name="ce18">
            <text:p><text:s/>1,347,608<text:s/></text:p>
          </table:table-cell>
          <table:table-cell office:value-type="float" office:value="3026472.5122639998" table:style-name="ce18">
            <text:p><text:s/>3,026,473<text:s/></text:p>
          </table:table-cell>
          <table:table-cell office:value-type="float" office:value="2876151.7515719999" table:style-name="ce18">
            <text:p><text:s/>2,876,152<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675862" table:style-name="ce18">
            <text:p><text:s/>3,675,862<text:s/></text:p>
          </table:table-cell>
          <table:table-cell office:value-type="float" office:value="3812986" table:style-name="ce18">
            <text:p><text:s/>3,812,986<text:s/></text:p>
          </table:table-cell>
          <table:table-cell office:value-type="float" office:value="2210103" table:style-name="ce18">
            <text:p><text:s/>2,210,103<text:s/></text:p>
          </table:table-cell>
          <table:table-cell office:value-type="float" office:value="388953" table:style-name="ce18">
            <text:p><text:s/>388,953<text:s/></text:p>
          </table:table-cell>
          <table:table-cell office:value-type="float" office:value="277560" table:style-name="ce18">
            <text:p><text:s/>277,560<text:s/></text:p>
          </table:table-cell>
          <table:table-cell office:value-type="float" office:value="236365" table:style-name="ce18">
            <text:p><text:s/>236,365<text:s/></text:p>
          </table:table-cell>
          <table:table-cell office:value-type="float" office:value="2233894.99388" table:style-name="ce18">
            <text:p><text:s/>2,233,895<text:s/></text:p>
          </table:table-cell>
          <table:table-cell office:value-type="float" office:value="883172.63467699999" table:style-name="ce18">
            <text:p><text:s/>883,173<text:s/></text:p>
          </table:table-cell>
          <table:table-cell office:value-type="float" office:value="2231203.9368099999" table:style-name="ce18">
            <text:p><text:s/>2,231,204<text:s/></text:p>
          </table:table-cell>
          <table:table-cell office:value-type="float" office:value="1896975.54183" table:style-name="ce18">
            <text:p><text:s/>1,896,976<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049037" table:style-name="ce18">
            <text:p><text:s/>3,049,037<text:s/></text:p>
          </table:table-cell>
          <table:table-cell office:value-type="float" office:value="3274933" table:style-name="ce18">
            <text:p><text:s/>3,274,933<text:s/></text:p>
          </table:table-cell>
          <table:table-cell office:value-type="float" office:value="1544605" table:style-name="ce18">
            <text:p><text:s/>1,544,605<text:s/></text:p>
          </table:table-cell>
          <table:table-cell office:value-type="float" office:value="326277" table:style-name="ce18">
            <text:p><text:s/>326,277<text:s/></text:p>
          </table:table-cell>
          <table:table-cell office:value-type="float" office:value="230940" table:style-name="ce18">
            <text:p><text:s/>230,940<text:s/></text:p>
          </table:table-cell>
          <table:table-cell office:value-type="float" office:value="197342" table:style-name="ce18">
            <text:p><text:s/>197,342<text:s/></text:p>
          </table:table-cell>
          <table:table-cell office:value-type="float" office:value="1850734.0344980001" table:style-name="ce18">
            <text:p><text:s/>1,850,734<text:s/></text:p>
          </table:table-cell>
          <table:table-cell office:value-type="float" office:value="536358.01829599997" table:style-name="ce18">
            <text:p><text:s/>536,358<text:s/></text:p>
          </table:table-cell>
          <table:table-cell office:value-type="float" office:value="1854647.972357" table:style-name="ce18">
            <text:p><text:s/>1,854,648<text:s/></text:p>
          </table:table-cell>
          <table:table-cell office:value-type="float" office:value="1544735.7850800001" table:style-name="ce18">
            <text:p><text:s/>1,544,736<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813322" table:style-name="ce18">
            <text:p><text:s/>3,813,322<text:s/></text:p>
          </table:table-cell>
          <table:table-cell office:value-type="float" office:value="3971995" table:style-name="ce18">
            <text:p><text:s/>3,971,995<text:s/></text:p>
          </table:table-cell>
          <table:table-cell office:value-type="float" office:value="2550419" table:style-name="ce18">
            <text:p><text:s/>2,550,419<text:s/></text:p>
          </table:table-cell>
          <table:table-cell office:value-type="float" office:value="423539" table:style-name="ce18">
            <text:p><text:s/>423,539<text:s/></text:p>
          </table:table-cell>
          <table:table-cell office:value-type="float" office:value="308548" table:style-name="ce18">
            <text:p><text:s/>308,548<text:s/></text:p>
          </table:table-cell>
          <table:table-cell office:value-type="float" office:value="256854" table:style-name="ce18">
            <text:p><text:s/>256,854<text:s/></text:p>
          </table:table-cell>
          <table:table-cell office:value-type="float" office:value="2202364.8711299999" table:style-name="ce18">
            <text:p><text:s/>2,202,365<text:s/></text:p>
          </table:table-cell>
          <table:table-cell office:value-type="float" office:value="776897.23172599997" table:style-name="ce18">
            <text:p><text:s/>776,897<text:s/></text:p>
          </table:table-cell>
          <table:table-cell office:value-type="float" office:value="2202844.668211" table:style-name="ce18">
            <text:p><text:s/>2,202,845<text:s/></text:p>
          </table:table-cell>
          <table:table-cell office:value-type="float" office:value="2022386.6351600001" table:style-name="ce18">
            <text:p><text:s/>2,022,387<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3801397" table:style-name="ce18">
            <text:p><text:s/>3,801,397<text:s/></text:p>
          </table:table-cell>
          <table:table-cell office:value-type="float" office:value="4091205" table:style-name="ce18">
            <text:p><text:s/>4,091,205<text:s/></text:p>
          </table:table-cell>
          <table:table-cell office:value-type="float" office:value="2045635" table:style-name="ce18">
            <text:p><text:s/>2,045,635<text:s/></text:p>
          </table:table-cell>
          <table:table-cell office:value-type="float" office:value="437621" table:style-name="ce18">
            <text:p><text:s/>437,621<text:s/></text:p>
          </table:table-cell>
          <table:table-cell office:value-type="float" office:value="297281" table:style-name="ce18">
            <text:p><text:s/>297,281<text:s/></text:p>
          </table:table-cell>
          <table:table-cell office:value-type="float" office:value="225094" table:style-name="ce18">
            <text:p><text:s/>225,094<text:s/></text:p>
          </table:table-cell>
          <table:table-cell office:value-type="float" office:value="2419086.0241760002" table:style-name="ce18">
            <text:p><text:s/>2,419,086<text:s/></text:p>
          </table:table-cell>
          <table:table-cell office:value-type="float" office:value="636296.62899300002" table:style-name="ce18">
            <text:p><text:s/>636,297<text:s/></text:p>
          </table:table-cell>
          <table:table-cell office:value-type="float" office:value="2436073.4935639999" table:style-name="ce18">
            <text:p><text:s/>2,436,073<text:s/></text:p>
          </table:table-cell>
          <table:table-cell office:value-type="float" office:value="2034074.452916" table:style-name="ce18">
            <text:p><text:s/>2,034,074<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37748" table:style-name="ce18">
            <text:p><text:s/>6,437,748<text:s/></text:p>
          </table:table-cell>
          <table:table-cell office:value-type="float" office:value="6442200" table:style-name="ce18">
            <text:p><text:s/>6,442,200<text:s/></text:p>
          </table:table-cell>
          <table:table-cell office:value-type="float" office:value="4886890" table:style-name="ce18">
            <text:p><text:s/>4,886,890<text:s/></text:p>
          </table:table-cell>
          <table:table-cell office:value-type="float" office:value="666365" table:style-name="ce18">
            <text:p><text:s/>666,365<text:s/></text:p>
          </table:table-cell>
          <table:table-cell office:value-type="float" office:value="464115" table:style-name="ce18">
            <text:p><text:s/>464,115<text:s/></text:p>
          </table:table-cell>
          <table:table-cell office:value-type="float" office:value="372531" table:style-name="ce18">
            <text:p><text:s/>372,531<text:s/></text:p>
          </table:table-cell>
          <table:table-cell office:value-type="float" office:value="3545036.5305389999" table:style-name="ce18">
            <text:p><text:s/>3,545,037<text:s/></text:p>
          </table:table-cell>
          <table:table-cell office:value-type="float" office:value="2370529.0191919999" table:style-name="ce18">
            <text:p><text:s/>2,370,529<text:s/></text:p>
          </table:table-cell>
          <table:table-cell office:value-type="float" office:value="3545313.955883" table:style-name="ce18">
            <text:p><text:s/>3,545,314<text:s/></text:p>
          </table:table-cell>
          <table:table-cell office:value-type="float" office:value="3524241.361238" table:style-name="ce18">
            <text:p><text:s/>3,524,241<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5891694" table:style-name="ce18">
            <text:p><text:s/>5,891,694<text:s/></text:p>
          </table:table-cell>
          <table:table-cell office:value-type="float" office:value="6250377" table:style-name="ce18">
            <text:p><text:s/>6,250,377<text:s/></text:p>
          </table:table-cell>
          <table:table-cell office:value-type="float" office:value="3169300" table:style-name="ce18">
            <text:p><text:s/>3,169,300<text:s/></text:p>
          </table:table-cell>
          <table:table-cell office:value-type="float" office:value="649011" table:style-name="ce18">
            <text:p><text:s/>649,011<text:s/></text:p>
          </table:table-cell>
          <table:table-cell office:value-type="float" office:value="447052" table:style-name="ce18">
            <text:p><text:s/>447,052<text:s/></text:p>
          </table:table-cell>
          <table:table-cell office:value-type="float" office:value="333597" table:style-name="ce18">
            <text:p><text:s/>333,597<text:s/></text:p>
          </table:table-cell>
          <table:table-cell office:value-type="float" office:value="3488057.5949670002" table:style-name="ce18">
            <text:p><text:s/>3,488,058<text:s/></text:p>
          </table:table-cell>
          <table:table-cell office:value-type="float" office:value="1103255.6351620001" table:style-name="ce18">
            <text:p><text:s/>1,103,256<text:s/></text:p>
          </table:table-cell>
          <table:table-cell office:value-type="float" office:value="3501434.7500539999" table:style-name="ce18">
            <text:p><text:s/>3,501,435<text:s/></text:p>
          </table:table-cell>
          <table:table-cell office:value-type="float" office:value="3125484.5848019999" table:style-name="ce18">
            <text:p><text:s/>3,125,485<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346786" table:style-name="ce18">
            <text:p><text:s/>3,346,786<text:s/></text:p>
          </table:table-cell>
          <table:table-cell office:value-type="float" office:value="3664148" table:style-name="ce18">
            <text:p><text:s/>3,664,148<text:s/></text:p>
          </table:table-cell>
          <table:table-cell office:value-type="float" office:value="1733080" table:style-name="ce18">
            <text:p><text:s/>1,733,080<text:s/></text:p>
          </table:table-cell>
          <table:table-cell office:value-type="float" office:value="357382" table:style-name="ce18">
            <text:p><text:s/>357,382<text:s/></text:p>
          </table:table-cell>
          <table:table-cell office:value-type="float" office:value="242436" table:style-name="ce18">
            <text:p><text:s/>242,436<text:s/></text:p>
          </table:table-cell>
          <table:table-cell office:value-type="float" office:value="200663" table:style-name="ce18">
            <text:p><text:s/>200,663<text:s/></text:p>
          </table:table-cell>
          <table:table-cell office:value-type="float" office:value="2213703.803233" table:style-name="ce18">
            <text:p><text:s/>2,213,704<text:s/></text:p>
          </table:table-cell>
          <table:table-cell office:value-type="float" office:value="758795.81028199999" table:style-name="ce18">
            <text:p><text:s/>758,796<text:s/></text:p>
          </table:table-cell>
          <table:table-cell office:value-type="float" office:value="2224505.7640399998" table:style-name="ce18">
            <text:p><text:s/>2,224,506<text:s/></text:p>
          </table:table-cell>
          <table:table-cell office:value-type="float" office:value="1879684.6520720001" table:style-name="ce18">
            <text:p><text:s/>1,879,685<text:s/></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1879807" table:style-name="ce28">
            <text:p><text:s/>1,879,807<text:s/></text:p>
          </table:table-cell>
          <table:table-cell office:value-type="float" office:value="1911810" table:style-name="ce28">
            <text:p><text:s/>1,911,810<text:s/></text:p>
          </table:table-cell>
          <table:table-cell office:value-type="float" office:value="1625105" table:style-name="ce28">
            <text:p><text:s/>1,625,105<text:s/></text:p>
          </table:table-cell>
          <table:table-cell office:value-type="float" office:value="178221" table:style-name="ce28">
            <text:p><text:s/>178,221<text:s/></text:p>
          </table:table-cell>
          <table:table-cell office:value-type="float" office:value="134501" table:style-name="ce28">
            <text:p><text:s/>134,501<text:s/></text:p>
          </table:table-cell>
          <table:table-cell office:value-type="float" office:value="124726" table:style-name="ce28">
            <text:p><text:s/>124,726<text:s/></text:p>
          </table:table-cell>
          <table:table-cell office:value-type="float" office:value="1137698.819835" table:style-name="ce28">
            <text:p><text:s/>1,137,699<text:s/></text:p>
          </table:table-cell>
          <table:table-cell office:value-type="float" office:value="941851.22861899994" table:style-name="ce28">
            <text:p><text:s/>941,851<text:s/></text:p>
          </table:table-cell>
          <table:table-cell office:value-type="float" office:value="1138000.822566" table:style-name="ce28">
            <text:p><text:s/>1,138,001<text:s/></text:p>
          </table:table-cell>
          <table:table-cell office:value-type="float" office:value="1122220.820906" table:style-name="ce28">
            <text:p><text:s/>1,122,221<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13849" table:style-name="ce28">
            <text:p><text:s/>5,113,849<text:s/></text:p>
          </table:table-cell>
          <table:table-cell office:value-type="float" office:value="5181113" table:style-name="ce28">
            <text:p><text:s/>5,181,113<text:s/></text:p>
          </table:table-cell>
          <table:table-cell office:value-type="float" office:value="4561101" table:style-name="ce28">
            <text:p><text:s/>4,561,101<text:s/></text:p>
          </table:table-cell>
          <table:table-cell office:value-type="float" office:value="516060" table:style-name="ce28">
            <text:p><text:s/>516,060<text:s/></text:p>
          </table:table-cell>
          <table:table-cell office:value-type="float" office:value="387825" table:style-name="ce28">
            <text:p><text:s/>387,825<text:s/></text:p>
          </table:table-cell>
          <table:table-cell office:value-type="float" office:value="339155" table:style-name="ce28">
            <text:p><text:s/>339,155<text:s/></text:p>
          </table:table-cell>
          <table:table-cell office:value-type="float" office:value="3042198.0508079999" table:style-name="ce28">
            <text:p><text:s/>3,042,198<text:s/></text:p>
          </table:table-cell>
          <table:table-cell office:value-type="float" office:value="2513254.0353669999" table:style-name="ce28">
            <text:p><text:s/>2,513,254<text:s/></text:p>
          </table:table-cell>
          <table:table-cell office:value-type="float" office:value="3044678.8844619999" table:style-name="ce28">
            <text:p><text:s/>3,044,679<text:s/></text:p>
          </table:table-cell>
          <table:table-cell office:value-type="float" office:value="3016651.4890990001" table:style-name="ce28">
            <text:p><text:s/>3,016,651<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788609" table:style-name="ce28">
            <text:p><text:s/>3,788,609<text:s/></text:p>
          </table:table-cell>
          <table:table-cell office:value-type="float" office:value="3884446" table:style-name="ce28">
            <text:p><text:s/>3,884,446<text:s/></text:p>
          </table:table-cell>
          <table:table-cell office:value-type="float" office:value="3310721" table:style-name="ce28">
            <text:p><text:s/>3,310,721<text:s/></text:p>
          </table:table-cell>
          <table:table-cell office:value-type="float" office:value="390351" table:style-name="ce28">
            <text:p><text:s/>390,351<text:s/></text:p>
          </table:table-cell>
          <table:table-cell office:value-type="float" office:value="289353" table:style-name="ce28">
            <text:p><text:s/>289,353<text:s/></text:p>
          </table:table-cell>
          <table:table-cell office:value-type="float" office:value="260561" table:style-name="ce28">
            <text:p><text:s/>260,561<text:s/></text:p>
          </table:table-cell>
          <table:table-cell office:value-type="float" office:value="2249772.5954149999" table:style-name="ce28">
            <text:p><text:s/>2,249,773<text:s/></text:p>
          </table:table-cell>
          <table:table-cell office:value-type="float" office:value="1829637.7716600001" table:style-name="ce28">
            <text:p><text:s/>1,829,638<text:s/></text:p>
          </table:table-cell>
          <table:table-cell office:value-type="float" office:value="2247294.5459599998" table:style-name="ce28">
            <text:p><text:s/>2,247,295<text:s/></text:p>
          </table:table-cell>
          <table:table-cell office:value-type="float" office:value="2203091.1167210001" table:style-name="ce28">
            <text:p><text:s/>2,203,091<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188713" table:style-name="ce28">
            <text:p><text:s/>3,188,713<text:s/></text:p>
          </table:table-cell>
          <table:table-cell office:value-type="float" office:value="3379077" table:style-name="ce28">
            <text:p><text:s/>3,379,077<text:s/></text:p>
          </table:table-cell>
          <table:table-cell office:value-type="float" office:value="2505982" table:style-name="ce28">
            <text:p><text:s/>2,505,982<text:s/></text:p>
          </table:table-cell>
          <table:table-cell office:value-type="float" office:value="328092" table:style-name="ce28">
            <text:p><text:s/>328,092<text:s/></text:p>
          </table:table-cell>
          <table:table-cell office:value-type="float" office:value="247629" table:style-name="ce28">
            <text:p><text:s/>247,629<text:s/></text:p>
          </table:table-cell>
          <table:table-cell office:value-type="float" office:value="223400" table:style-name="ce28">
            <text:p><text:s/>223,400<text:s/></text:p>
          </table:table-cell>
          <table:table-cell office:value-type="float" office:value="1877059.8400280001" table:style-name="ce28">
            <text:p><text:s/>1,877,060<text:s/></text:p>
          </table:table-cell>
          <table:table-cell office:value-type="float" office:value="1071637.4027760001" table:style-name="ce28">
            <text:p><text:s/>1,071,637<text:s/></text:p>
          </table:table-cell>
          <table:table-cell office:value-type="float" office:value="1877118.837143" table:style-name="ce28">
            <text:p><text:s/>1,877,119<text:s/></text:p>
          </table:table-cell>
          <table:table-cell office:value-type="float" office:value="1835691.1439340001" table:style-name="ce28">
            <text:p><text:s/>1,835,691<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968531" table:style-name="ce28">
            <text:p><text:s/>3,968,531<text:s/></text:p>
          </table:table-cell>
          <table:table-cell office:value-type="float" office:value="4074887" table:style-name="ce28">
            <text:p><text:s/>4,074,887<text:s/></text:p>
          </table:table-cell>
          <table:table-cell office:value-type="float" office:value="3607921" table:style-name="ce28">
            <text:p><text:s/>3,607,921<text:s/></text:p>
          </table:table-cell>
          <table:table-cell office:value-type="float" office:value="426400" table:style-name="ce28">
            <text:p><text:s/>426,400<text:s/></text:p>
          </table:table-cell>
          <table:table-cell office:value-type="float" office:value="321152" table:style-name="ce28">
            <text:p><text:s/>321,152<text:s/></text:p>
          </table:table-cell>
          <table:table-cell office:value-type="float" office:value="276886" table:style-name="ce28">
            <text:p><text:s/>276,886<text:s/></text:p>
          </table:table-cell>
          <table:table-cell office:value-type="float" office:value="2234780.2474019998" table:style-name="ce28">
            <text:p><text:s/>2,234,780<text:s/></text:p>
          </table:table-cell>
          <table:table-cell office:value-type="float" office:value="1524441.4197" table:style-name="ce28">
            <text:p><text:s/>1,524,441<text:s/></text:p>
          </table:table-cell>
          <table:table-cell office:value-type="float" office:value="2229457.5534529998" table:style-name="ce28">
            <text:p><text:s/>2,229,458<text:s/></text:p>
          </table:table-cell>
          <table:table-cell office:value-type="float" office:value="2192660.4142749999" table:style-name="ce28">
            <text:p><text:s/>2,192,660<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063279" table:style-name="ce28">
            <text:p><text:s/>4,063,279<text:s/></text:p>
          </table:table-cell>
          <table:table-cell office:value-type="float" office:value="4303731" table:style-name="ce28">
            <text:p><text:s/>4,303,731<text:s/></text:p>
          </table:table-cell>
          <table:table-cell office:value-type="float" office:value="3155857" table:style-name="ce28">
            <text:p><text:s/>3,155,857<text:s/></text:p>
          </table:table-cell>
          <table:table-cell office:value-type="float" office:value="441085" table:style-name="ce28">
            <text:p><text:s/>441,085<text:s/></text:p>
          </table:table-cell>
          <table:table-cell office:value-type="float" office:value="325456" table:style-name="ce28">
            <text:p><text:s/>325,456<text:s/></text:p>
          </table:table-cell>
          <table:table-cell office:value-type="float" office:value="265649" table:style-name="ce28">
            <text:p><text:s/>265,649<text:s/></text:p>
          </table:table-cell>
          <table:table-cell office:value-type="float" office:value="2469307.0140820001" table:style-name="ce28">
            <text:p><text:s/>2,469,307<text:s/></text:p>
          </table:table-cell>
          <table:table-cell office:value-type="float" office:value="1436366.1678170001" table:style-name="ce28">
            <text:p><text:s/>1,436,366<text:s/></text:p>
          </table:table-cell>
          <table:table-cell office:value-type="float" office:value="2472082.6921089999" table:style-name="ce28">
            <text:p><text:s/>2,472,083<text:s/></text:p>
          </table:table-cell>
          <table:table-cell office:value-type="float" office:value="2379601.69973" table:style-name="ce28">
            <text:p><text:s/>2,379,602<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3364" table:style-name="ce28">
            <text:p><text:s/>6,443,364<text:s/></text:p>
          </table:table-cell>
          <table:table-cell office:value-type="float" office:value="6444098" table:style-name="ce28">
            <text:p><text:s/>6,444,098<text:s/></text:p>
          </table:table-cell>
          <table:table-cell office:value-type="float" office:value="6372169" table:style-name="ce28">
            <text:p><text:s/>6,372,169<text:s/></text:p>
          </table:table-cell>
          <table:table-cell office:value-type="float" office:value="666365" table:style-name="ce28">
            <text:p><text:s/>666,365<text:s/></text:p>
          </table:table-cell>
          <table:table-cell office:value-type="float" office:value="464950" table:style-name="ce28">
            <text:p><text:s/>464,950<text:s/></text:p>
          </table:table-cell>
          <table:table-cell office:value-type="float" office:value="375461" table:style-name="ce28">
            <text:p><text:s/>375,461<text:s/></text:p>
          </table:table-cell>
          <table:table-cell office:value-type="float" office:value="3545242.7999229999" table:style-name="ce28">
            <text:p><text:s/>3,545,243<text:s/></text:p>
          </table:table-cell>
          <table:table-cell office:value-type="float" office:value="3491439.0364259998" table:style-name="ce28">
            <text:p><text:s/>3,491,439<text:s/></text:p>
          </table:table-cell>
          <table:table-cell office:value-type="float" office:value="3545384.2652480002" table:style-name="ce28">
            <text:p><text:s/>3,545,384<text:s/></text:p>
          </table:table-cell>
          <table:table-cell office:value-type="float" office:value="3545112.3452110002" table:style-name="ce28">
            <text:p><text:s/>3,545,112<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207859" table:style-name="ce28">
            <text:p><text:s/>6,207,859<text:s/></text:p>
          </table:table-cell>
          <table:table-cell office:value-type="float" office:value="6403352" table:style-name="ce28">
            <text:p><text:s/>6,403,352<text:s/></text:p>
          </table:table-cell>
          <table:table-cell office:value-type="float" office:value="4853361" table:style-name="ce28">
            <text:p><text:s/>4,853,361<text:s/></text:p>
          </table:table-cell>
          <table:table-cell office:value-type="float" office:value="654489" table:style-name="ce28">
            <text:p><text:s/>654,489<text:s/></text:p>
          </table:table-cell>
          <table:table-cell office:value-type="float" office:value="488319" table:style-name="ce28">
            <text:p><text:s/>488,319<text:s/></text:p>
          </table:table-cell>
          <table:table-cell office:value-type="float" office:value="398724" table:style-name="ce28">
            <text:p><text:s/>398,724<text:s/></text:p>
          </table:table-cell>
          <table:table-cell office:value-type="float" office:value="3547527.6830079998" table:style-name="ce28">
            <text:p><text:s/>3,547,528<text:s/></text:p>
          </table:table-cell>
          <table:table-cell office:value-type="float" office:value="2197612.9456520001" table:style-name="ce28">
            <text:p><text:s/>2,197,613<text:s/></text:p>
          </table:table-cell>
          <table:table-cell office:value-type="float" office:value="3548115.2392270002" table:style-name="ce28">
            <text:p><text:s/>3,548,115<text:s/></text:p>
          </table:table-cell>
          <table:table-cell office:value-type="float" office:value="3474238.3650810001" table:style-name="ce28">
            <text:p><text:s/>3,474,238<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607810" table:style-name="ce28">
            <text:p><text:s/>3,607,810<text:s/></text:p>
          </table:table-cell>
          <table:table-cell office:value-type="float" office:value="3851666" table:style-name="ce28">
            <text:p><text:s/>3,851,666<text:s/></text:p>
          </table:table-cell>
          <table:table-cell office:value-type="float" office:value="2630339" table:style-name="ce28">
            <text:p><text:s/>2,630,339<text:s/></text:p>
          </table:table-cell>
          <table:table-cell office:value-type="float" office:value="361981" table:style-name="ce28">
            <text:p><text:s/>361,981<text:s/></text:p>
          </table:table-cell>
          <table:table-cell office:value-type="float" office:value="271336" table:style-name="ce28">
            <text:p><text:s/>271,336<text:s/></text:p>
          </table:table-cell>
          <table:table-cell office:value-type="float" office:value="237928" table:style-name="ce28">
            <text:p><text:s/>237,928<text:s/></text:p>
          </table:table-cell>
          <table:table-cell office:value-type="float" office:value="2271547.258256" table:style-name="ce28">
            <text:p><text:s/>2,271,547<text:s/></text:p>
          </table:table-cell>
          <table:table-cell office:value-type="float" office:value="1345838.5922399999" table:style-name="ce28">
            <text:p><text:s/>1,345,839<text:s/></text:p>
          </table:table-cell>
          <table:table-cell office:value-type="float" office:value="2272576.8571930001" table:style-name="ce28">
            <text:p><text:s/>2,272,577<text:s/></text:p>
          </table:table-cell>
          <table:table-cell office:value-type="float" office:value="2187909.882214" table:style-name="ce28">
            <text:p><text:s/>2,187,910<text:s/></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1903919" table:style-name="ce28">
            <text:p><text:s/>1,903,919<text:s/></text:p>
          </table:table-cell>
          <table:table-cell office:value-type="float" office:value="1916608" table:style-name="ce28">
            <text:p><text:s/>1,916,608<text:s/></text:p>
          </table:table-cell>
          <table:table-cell office:value-type="float" office:value="1808489" table:style-name="ce28">
            <text:p><text:s/>1,808,489<text:s/></text:p>
          </table:table-cell>
          <table:table-cell office:value-type="float" office:value="178444" table:style-name="ce28">
            <text:p><text:s/>178,444<text:s/></text:p>
          </table:table-cell>
          <table:table-cell office:value-type="float" office:value="134997" table:style-name="ce28">
            <text:p><text:s/>134,997<text:s/></text:p>
          </table:table-cell>
          <table:table-cell office:value-type="float" office:value="126038" table:style-name="ce28">
            <text:p><text:s/>126,038<text:s/></text:p>
          </table:table-cell>
          <table:table-cell office:value-type="float" office:value="1140351.8375289999" table:style-name="ce28">
            <text:p><text:s/>1,140,352<text:s/></text:p>
          </table:table-cell>
          <table:table-cell office:value-type="float" office:value="1075141.276598" table:style-name="ce28">
            <text:p><text:s/>1,075,141<text:s/></text:p>
          </table:table-cell>
          <table:table-cell office:value-type="float" office:value="1139926.4787920001" table:style-name="ce28">
            <text:p><text:s/>1,139,926<text:s/></text:p>
          </table:table-cell>
          <table:table-cell office:value-type="float" office:value="1132509.38827" table:style-name="ce28">
            <text:p><text:s/>1,132,509<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63773" table:style-name="ce28">
            <text:p><text:s/>5,163,773<text:s/></text:p>
          </table:table-cell>
          <table:table-cell office:value-type="float" office:value="5203810" table:style-name="ce28">
            <text:p><text:s/>5,203,810<text:s/></text:p>
          </table:table-cell>
          <table:table-cell office:value-type="float" office:value="4976069" table:style-name="ce28">
            <text:p><text:s/>4,976,069<text:s/></text:p>
          </table:table-cell>
          <table:table-cell office:value-type="float" office:value="516725" table:style-name="ce28">
            <text:p><text:s/>516,725<text:s/></text:p>
          </table:table-cell>
          <table:table-cell office:value-type="float" office:value="389234" table:style-name="ce28">
            <text:p><text:s/>389,234<text:s/></text:p>
          </table:table-cell>
          <table:table-cell office:value-type="float" office:value="342495" table:style-name="ce28">
            <text:p><text:s/>342,495<text:s/></text:p>
          </table:table-cell>
          <table:table-cell office:value-type="float" office:value="3049856.8982179998" table:style-name="ce28">
            <text:p><text:s/>3,049,857<text:s/></text:p>
          </table:table-cell>
          <table:table-cell office:value-type="float" office:value="2916221.4267190001" table:style-name="ce28">
            <text:p><text:s/>2,916,221<text:s/></text:p>
          </table:table-cell>
          <table:table-cell office:value-type="float" office:value="3051510.7864910001" table:style-name="ce28">
            <text:p><text:s/>3,051,511<text:s/></text:p>
          </table:table-cell>
          <table:table-cell office:value-type="float" office:value="3032814.884662" table:style-name="ce28">
            <text:p><text:s/>3,032,815<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841688" table:style-name="ce28">
            <text:p><text:s/>3,841,688<text:s/></text:p>
          </table:table-cell>
          <table:table-cell office:value-type="float" office:value="3896837" table:style-name="ce28">
            <text:p><text:s/>3,896,837<text:s/></text:p>
          </table:table-cell>
          <table:table-cell office:value-type="float" office:value="3631326" table:style-name="ce28">
            <text:p><text:s/>3,631,326<text:s/></text:p>
          </table:table-cell>
          <table:table-cell office:value-type="float" office:value="391164" table:style-name="ce28">
            <text:p><text:s/>391,164<text:s/></text:p>
          </table:table-cell>
          <table:table-cell office:value-type="float" office:value="290891" table:style-name="ce28">
            <text:p><text:s/>290,891<text:s/></text:p>
          </table:table-cell>
          <table:table-cell office:value-type="float" office:value="263199" table:style-name="ce28">
            <text:p><text:s/>263,199<text:s/></text:p>
          </table:table-cell>
          <table:table-cell office:value-type="float" office:value="2255162.6370720002" table:style-name="ce28">
            <text:p><text:s/>2,255,163<text:s/></text:p>
          </table:table-cell>
          <table:table-cell office:value-type="float" office:value="2132761.9883269998" table:style-name="ce28">
            <text:p><text:s/>2,132,762<text:s/></text:p>
          </table:table-cell>
          <table:table-cell office:value-type="float" office:value="2252977.1890989998" table:style-name="ce28">
            <text:p><text:s/>2,252,977<text:s/></text:p>
          </table:table-cell>
          <table:table-cell office:value-type="float" office:value="2232389.0634409999" table:style-name="ce28">
            <text:p><text:s/>2,232,389<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292034" table:style-name="ce28">
            <text:p><text:s/>3,292,034<text:s/></text:p>
          </table:table-cell>
          <table:table-cell office:value-type="float" office:value="3405206" table:style-name="ce28">
            <text:p><text:s/>3,405,206<text:s/></text:p>
          </table:table-cell>
          <table:table-cell office:value-type="float" office:value="3018504" table:style-name="ce28">
            <text:p><text:s/>3,018,504<text:s/></text:p>
          </table:table-cell>
          <table:table-cell office:value-type="float" office:value="329239" table:style-name="ce28">
            <text:p><text:s/>329,239<text:s/></text:p>
          </table:table-cell>
          <table:table-cell office:value-type="float" office:value="249934" table:style-name="ce28">
            <text:p><text:s/>249,934<text:s/></text:p>
          </table:table-cell>
          <table:table-cell office:value-type="float" office:value="227329" table:style-name="ce28">
            <text:p><text:s/>227,329<text:s/></text:p>
          </table:table-cell>
          <table:table-cell office:value-type="float" office:value="1886271.4532639999" table:style-name="ce28">
            <text:p><text:s/>1,886,271<text:s/></text:p>
          </table:table-cell>
          <table:table-cell office:value-type="float" office:value="1565329.594425" table:style-name="ce28">
            <text:p><text:s/>1,565,330<text:s/></text:p>
          </table:table-cell>
          <table:table-cell office:value-type="float" office:value="1885166.0944650001" table:style-name="ce28">
            <text:p><text:s/>1,885,166<text:s/></text:p>
          </table:table-cell>
          <table:table-cell office:value-type="float" office:value="1866612.5048159999" table:style-name="ce28">
            <text:p><text:s/>1,866,613<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050754" table:style-name="ce28">
            <text:p><text:s/>4,050,754<text:s/></text:p>
          </table:table-cell>
          <table:table-cell office:value-type="float" office:value="4109348" table:style-name="ce28">
            <text:p><text:s/>4,109,348<text:s/></text:p>
          </table:table-cell>
          <table:table-cell office:value-type="float" office:value="3926234" table:style-name="ce28">
            <text:p><text:s/>3,926,234<text:s/></text:p>
          </table:table-cell>
          <table:table-cell office:value-type="float" office:value="427601" table:style-name="ce28">
            <text:p><text:s/>427,601<text:s/></text:p>
          </table:table-cell>
          <table:table-cell office:value-type="float" office:value="323917" table:style-name="ce28">
            <text:p><text:s/>323,917<text:s/></text:p>
          </table:table-cell>
          <table:table-cell office:value-type="float" office:value="281163" table:style-name="ce28">
            <text:p><text:s/>281,163<text:s/></text:p>
          </table:table-cell>
          <table:table-cell office:value-type="float" office:value="2244745.694325" table:style-name="ce28">
            <text:p><text:s/>2,244,746<text:s/></text:p>
          </table:table-cell>
          <table:table-cell office:value-type="float" office:value="1909085.340693" table:style-name="ce28">
            <text:p><text:s/>1,909,085<text:s/></text:p>
          </table:table-cell>
          <table:table-cell office:value-type="float" office:value="2239701.4605319998" table:style-name="ce28">
            <text:p><text:s/>2,239,701<text:s/></text:p>
          </table:table-cell>
          <table:table-cell office:value-type="float" office:value="2221730.7062249999" table:style-name="ce28">
            <text:p><text:s/>2,221,731<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204827" table:style-name="ce28">
            <text:p><text:s/>4,204,827<text:s/></text:p>
          </table:table-cell>
          <table:table-cell office:value-type="float" office:value="4344821" table:style-name="ce28">
            <text:p><text:s/>4,344,821<text:s/></text:p>
          </table:table-cell>
          <table:table-cell office:value-type="float" office:value="3730029" table:style-name="ce28">
            <text:p><text:s/>3,730,029<text:s/></text:p>
          </table:table-cell>
          <table:table-cell office:value-type="float" office:value="442284" table:style-name="ce28">
            <text:p><text:s/>442,284<text:s/></text:p>
          </table:table-cell>
          <table:table-cell office:value-type="float" office:value="330761" table:style-name="ce28">
            <text:p><text:s/>330,761<text:s/></text:p>
          </table:table-cell>
          <table:table-cell office:value-type="float" office:value="273651" table:style-name="ce28">
            <text:p><text:s/>273,651<text:s/></text:p>
          </table:table-cell>
          <table:table-cell office:value-type="float" office:value="2484731.0405779998" table:style-name="ce28">
            <text:p><text:s/>2,484,731<text:s/></text:p>
          </table:table-cell>
          <table:table-cell office:value-type="float" office:value="1967485.633833" table:style-name="ce28">
            <text:p><text:s/>1,967,486<text:s/></text:p>
          </table:table-cell>
          <table:table-cell office:value-type="float" office:value="2484645.502723" table:style-name="ce28">
            <text:p><text:s/>2,484,646<text:s/></text:p>
          </table:table-cell>
          <table:table-cell office:value-type="float" office:value="2446675.8852840001" table:style-name="ce28">
            <text:p><text:s/>2,446,676<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28">
            <text:p><text:s/>6,444,098<text:s/></text:p>
          </table:table-cell>
          <table:table-cell office:value-type="float" office:value="6444098" table:style-name="ce28">
            <text:p><text:s/>6,444,098<text:s/></text:p>
          </table:table-cell>
          <table:table-cell office:value-type="float" office:value="6443833" table:style-name="ce28">
            <text:p><text:s/>6,443,833<text:s/></text:p>
          </table:table-cell>
          <table:table-cell office:value-type="float" office:value="666365" table:style-name="ce28">
            <text:p><text:s/>666,365<text:s/></text:p>
          </table:table-cell>
          <table:table-cell office:value-type="float" office:value="464950" table:style-name="ce28">
            <text:p><text:s/>464,950<text:s/></text:p>
          </table:table-cell>
          <table:table-cell office:value-type="float" office:value="375461" table:style-name="ce28">
            <text:p><text:s/>375,461<text:s/></text:p>
          </table:table-cell>
          <table:table-cell office:value-type="float" office:value="3545242.7999229999" table:style-name="ce28">
            <text:p><text:s/>3,545,243<text:s/></text:p>
          </table:table-cell>
          <table:table-cell office:value-type="float" office:value="3544863.9307030002" table:style-name="ce28">
            <text:p><text:s/>3,544,864<text:s/></text:p>
          </table:table-cell>
          <table:table-cell office:value-type="float" office:value="3545384.2652480002" table:style-name="ce28">
            <text:p><text:s/>3,545,384<text:s/></text:p>
          </table:table-cell>
          <table:table-cell office:value-type="float" office:value="3545384.2652480002" table:style-name="ce28">
            <text:p><text:s/>3,545,384<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345004" table:style-name="ce28">
            <text:p><text:s/>6,345,004<text:s/></text:p>
          </table:table-cell>
          <table:table-cell office:value-type="float" office:value="6436535" table:style-name="ce28">
            <text:p><text:s/>6,436,535<text:s/></text:p>
          </table:table-cell>
          <table:table-cell office:value-type="float" office:value="5818185" table:style-name="ce28">
            <text:p><text:s/>5,818,185<text:s/></text:p>
          </table:table-cell>
          <table:table-cell office:value-type="float" office:value="655971" table:style-name="ce28">
            <text:p><text:s/>655,971<text:s/></text:p>
          </table:table-cell>
          <table:table-cell office:value-type="float" office:value="495082" table:style-name="ce28">
            <text:p><text:s/>495,082<text:s/></text:p>
          </table:table-cell>
          <table:table-cell office:value-type="float" office:value="410070" table:style-name="ce28">
            <text:p><text:s/>410,070<text:s/></text:p>
          </table:table-cell>
          <table:table-cell office:value-type="float" office:value="3561277.7656709999" table:style-name="ce28">
            <text:p><text:s/>3,561,278<text:s/></text:p>
          </table:table-cell>
          <table:table-cell office:value-type="float" office:value="2974363.1408790001" table:style-name="ce28">
            <text:p><text:s/>2,974,363<text:s/></text:p>
          </table:table-cell>
          <table:table-cell office:value-type="float" office:value="3562693.874578" table:style-name="ce28">
            <text:p><text:s/>3,562,694<text:s/></text:p>
          </table:table-cell>
          <table:table-cell office:value-type="float" office:value="3530289.9292390002" table:style-name="ce28">
            <text:p><text:s/>3,530,290<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776566" table:style-name="ce28">
            <text:p><text:s/>3,776,566<text:s/></text:p>
          </table:table-cell>
          <table:table-cell office:value-type="float" office:value="3900454" table:style-name="ce28">
            <text:p><text:s/>3,900,454<text:s/></text:p>
          </table:table-cell>
          <table:table-cell office:value-type="float" office:value="3208286" table:style-name="ce28">
            <text:p><text:s/>3,208,286<text:s/></text:p>
          </table:table-cell>
          <table:table-cell office:value-type="float" office:value="363848" table:style-name="ce28">
            <text:p><text:s/>363,848<text:s/></text:p>
          </table:table-cell>
          <table:table-cell office:value-type="float" office:value="277320" table:style-name="ce28">
            <text:p><text:s/>277,320<text:s/></text:p>
          </table:table-cell>
          <table:table-cell office:value-type="float" office:value="248887" table:style-name="ce28">
            <text:p><text:s/>248,887<text:s/></text:p>
          </table:table-cell>
          <table:table-cell office:value-type="float" office:value="2290977.2256470001" table:style-name="ce28">
            <text:p><text:s/>2,290,977<text:s/></text:p>
          </table:table-cell>
          <table:table-cell office:value-type="float" office:value="1751982.538281" table:style-name="ce28">
            <text:p><text:s/>1,751,983<text:s/></text:p>
          </table:table-cell>
          <table:table-cell office:value-type="float" office:value="2290328.3139650002" table:style-name="ce28">
            <text:p><text:s/>2,290,328<text:s/></text:p>
          </table:table-cell>
          <table:table-cell office:value-type="float" office:value="2254326.5466450001" table:style-name="ce28">
            <text:p><text:s/>2,254,327<text:s/></text:p>
          </table:table-cell>
          <table:table-cell table:number-columns-repeated="16371" table:style-name="ce4"/>
        </table:table-row>
        <table:table-row table:style-name="ro7">
          <table:table-cell office:value-type="string" table:style-name="ce2">
            <text:p>Percentage of people with access within threshold</text:p>
          </table:table-cell>
          <table:table-cell table:style-name="ce2"/>
          <table:table-cell table:style-name="ce19"/>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75.224260750012505" table:style-name="ce20">
            <text:p>75.2</text:p>
          </table:table-cell>
          <table:table-cell office:value-type="float" office:value="61.410553453142398" table:style-name="ce20">
            <text:p>61.4</text:p>
          </table:table-cell>
          <table:table-cell office:value-type="float" office:value="12.352244365495499" table:style-name="ce20">
            <text:p>12.4</text:p>
          </table:table-cell>
          <table:table-cell office:value-type="float" office:value="91.853546142919498" table:style-name="ce20">
            <text:p>91.9</text:p>
          </table:table-cell>
          <table:table-cell office:value-type="float" office:value="38.610464133781001" table:style-name="ce20">
            <text:p>38.6</text:p>
          </table:table-cell>
          <table:table-cell office:value-type="float" office:value="26.001728472658701" table:style-name="ce20">
            <text:p>26.0</text:p>
          </table:table-cell>
          <table:table-cell office:value-type="float" office:value="83.577500000000001" table:style-name="ce20">
            <text:p>83.6</text:p>
          </table:table-cell>
          <table:table-cell office:value-type="float" office:value="6.2061999999999999" table:style-name="ce20">
            <text:p>6.2</text:p>
          </table:table-cell>
          <table:table-cell office:value-type="float" office:value="93.328599999999994" table:style-name="ce20">
            <text:p>93.3</text:p>
          </table:table-cell>
          <table:table-cell office:value-type="float" office:value="25.643000000000001" table:style-name="ce20">
            <text:p>25.6</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81.059635171630006" table:style-name="ce20">
            <text:p>81.1</text:p>
          </table:table-cell>
          <table:table-cell office:value-type="float" office:value="70.348434464091497" table:style-name="ce20">
            <text:p>70.3</text:p>
          </table:table-cell>
          <table:table-cell office:value-type="float" office:value="11.435694493663901" table:style-name="ce20">
            <text:p>11.4</text:p>
          </table:table-cell>
          <table:table-cell office:value-type="float" office:value="93.078952709559601" table:style-name="ce20">
            <text:p>93.1</text:p>
          </table:table-cell>
          <table:table-cell office:value-type="float" office:value="43.133844512296101" table:style-name="ce20">
            <text:p>43.1</text:p>
          </table:table-cell>
          <table:table-cell office:value-type="float" office:value="26.840626997694599" table:style-name="ce20">
            <text:p>26.8</text:p>
          </table:table-cell>
          <table:table-cell office:value-type="float" office:value="84.557299999999998" table:style-name="ce20">
            <text:p>84.6</text:p>
          </table:table-cell>
          <table:table-cell office:value-type="float" office:value="4.8681000000000001" table:style-name="ce20">
            <text:p>4.9</text:p>
          </table:table-cell>
          <table:table-cell office:value-type="float" office:value="92.646900000000002" table:style-name="ce20">
            <text:p>92.6</text:p>
          </table:table-cell>
          <table:table-cell office:value-type="float" office:value="32.736499999999999" table:style-name="ce20">
            <text:p>32.7</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76.684763820818603" table:style-name="ce20">
            <text:p>76.7</text:p>
          </table:table-cell>
          <table:table-cell office:value-type="float" office:value="65.094046610325805" table:style-name="ce20">
            <text:p>65.1</text:p>
          </table:table-cell>
          <table:table-cell office:value-type="float" office:value="11.9680585186823" table:style-name="ce20">
            <text:p>12.0</text:p>
          </table:table-cell>
          <table:table-cell office:value-type="float" office:value="91.941047110267505" table:style-name="ce20">
            <text:p>91.9</text:p>
          </table:table-cell>
          <table:table-cell office:value-type="float" office:value="36.202207104244003" table:style-name="ce20">
            <text:p>36.2</text:p>
          </table:table-cell>
          <table:table-cell office:value-type="float" office:value="28.083451123136701" table:style-name="ce20">
            <text:p>28.1</text:p>
          </table:table-cell>
          <table:table-cell office:value-type="float" office:value="83.713800000000006" table:style-name="ce20">
            <text:p>83.7</text:p>
          </table:table-cell>
          <table:table-cell office:value-type="float" office:value="6.4531000000000001" table:style-name="ce20">
            <text:p>6.5</text:p>
          </table:table-cell>
          <table:table-cell office:value-type="float" office:value="90.191699999999997" table:style-name="ce20">
            <text:p>90.2</text:p>
          </table:table-cell>
          <table:table-cell office:value-type="float" office:value="23.738900000000001" table:style-name="ce20">
            <text:p>23.7</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70.559880365298895" table:style-name="ce20">
            <text:p>70.6</text:p>
          </table:table-cell>
          <table:table-cell office:value-type="float" office:value="59.384736656623197" table:style-name="ce20">
            <text:p>59.4</text:p>
          </table:table-cell>
          <table:table-cell office:value-type="float" office:value="8.9541357524780008" table:style-name="ce20">
            <text:p>9.0</text:p>
          </table:table-cell>
          <table:table-cell office:value-type="float" office:value="88.479670899747006" table:style-name="ce20">
            <text:p>88.5</text:p>
          </table:table-cell>
          <table:table-cell office:value-type="float" office:value="33.863444433044201" table:style-name="ce20">
            <text:p>33.9</text:p>
          </table:table-cell>
          <table:table-cell office:value-type="float" office:value="25.0955270359945" table:style-name="ce20">
            <text:p>25.1</text:p>
          </table:table-cell>
          <table:table-cell office:value-type="float" office:value="75.838399999999993" table:style-name="ce20">
            <text:p>75.8</text:p>
          </table:table-cell>
          <table:table-cell office:value-type="float" office:value="4.0835999999999997" table:style-name="ce20">
            <text:p>4.1</text:p>
          </table:table-cell>
          <table:table-cell office:value-type="float" office:value="87.6935" table:style-name="ce20">
            <text:p>87.7</text:p>
          </table:table-cell>
          <table:table-cell office:value-type="float" office:value="24.072099999999999" table:style-name="ce20">
            <text:p>24.1</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74.966299430612693" table:style-name="ce20">
            <text:p>75.0</text:p>
          </table:table-cell>
          <table:table-cell office:value-type="float" office:value="62.194933679061698" table:style-name="ce20">
            <text:p>62.2</text:p>
          </table:table-cell>
          <table:table-cell office:value-type="float" office:value="9.9774639108267404" table:style-name="ce20">
            <text:p>10.0</text:p>
          </table:table-cell>
          <table:table-cell office:value-type="float" office:value="89.352173811579704" table:style-name="ce20">
            <text:p>89.4</text:p>
          </table:table-cell>
          <table:table-cell office:value-type="float" office:value="44.234292357226799" table:style-name="ce20">
            <text:p>44.2</text:p>
          </table:table-cell>
          <table:table-cell office:value-type="float" office:value="33.495828288080197" table:style-name="ce20">
            <text:p>33.5</text:p>
          </table:table-cell>
          <table:table-cell office:value-type="float" office:value="81.936300000000003" table:style-name="ce20">
            <text:p>81.9</text:p>
          </table:table-cell>
          <table:table-cell office:value-type="float" office:value="4.1070000000000002" table:style-name="ce20">
            <text:p>4.1</text:p>
          </table:table-cell>
          <table:table-cell office:value-type="float" office:value="90.126000000000005" table:style-name="ce20">
            <text:p>90.1</text:p>
          </table:table-cell>
          <table:table-cell office:value-type="float" office:value="27.830200000000001" table:style-name="ce20">
            <text:p>27.8</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66.976335863237395" table:style-name="ce20">
            <text:p>67.0</text:p>
          </table:table-cell>
          <table:table-cell office:value-type="float" office:value="56.683125184177598" table:style-name="ce20">
            <text:p>56.7</text:p>
          </table:table-cell>
          <table:table-cell office:value-type="float" office:value="10.1109718280176" table:style-name="ce20">
            <text:p>10.1</text:p>
          </table:table-cell>
          <table:table-cell office:value-type="float" office:value="84.709360717711405" table:style-name="ce20">
            <text:p>84.7</text:p>
          </table:table-cell>
          <table:table-cell office:value-type="float" office:value="33.749430632422197" table:style-name="ce20">
            <text:p>33.7</text:p>
          </table:table-cell>
          <table:table-cell office:value-type="float" office:value="26.1638840227378" table:style-name="ce20">
            <text:p>26.2</text:p>
          </table:table-cell>
          <table:table-cell office:value-type="float" office:value="73.984300000000005" table:style-name="ce20">
            <text:p>74.0</text:p>
          </table:table-cell>
          <table:table-cell office:value-type="float" office:value="2.8218999999999999" table:style-name="ce20">
            <text:p>2.8</text:p>
          </table:table-cell>
          <table:table-cell office:value-type="float" office:value="85.135900000000007" table:style-name="ce20">
            <text:p>85.1</text:p>
          </table:table-cell>
          <table:table-cell office:value-type="float" office:value="25.389800000000001" table:style-name="ce20">
            <text:p>25.4</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4.848681692922696" table:style-name="ce20">
            <text:p>94.8</text:p>
          </table:table-cell>
          <table:table-cell office:value-type="float" office:value="88.097682561624595" table:style-name="ce20">
            <text:p>88.1</text:p>
          </table:table-cell>
          <table:table-cell office:value-type="float" office:value="19.370267180915" table:style-name="ce20">
            <text:p>19.4</text:p>
          </table:table-cell>
          <table:table-cell office:value-type="float" office:value="96.384864151028296" table:style-name="ce20">
            <text:p>96.4</text:p>
          </table:table-cell>
          <table:table-cell office:value-type="float" office:value="64.581998064307996" table:style-name="ce20">
            <text:p>64.6</text:p>
          </table:table-cell>
          <table:table-cell office:value-type="float" office:value="56.920692162435003" table:style-name="ce20">
            <text:p>56.9</text:p>
          </table:table-cell>
          <table:table-cell office:value-type="float" office:value="96.480699999999999" table:style-name="ce20">
            <text:p>96.5</text:p>
          </table:table-cell>
          <table:table-cell office:value-type="float" office:value="8.7883999999999993" table:style-name="ce20">
            <text:p>8.8</text:p>
          </table:table-cell>
          <table:table-cell office:value-type="float" office:value="98.120599999999996" table:style-name="ce20">
            <text:p>98.1</text:p>
          </table:table-cell>
          <table:table-cell office:value-type="float" office:value="55.746099999999998" table:style-name="ce20">
            <text:p>55.7</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71.293808332640097" table:style-name="ce20">
            <text:p>71.3</text:p>
          </table:table-cell>
          <table:table-cell office:value-type="float" office:value="62.385994198008099" table:style-name="ce20">
            <text:p>62.4</text:p>
          </table:table-cell>
          <table:table-cell office:value-type="float" office:value="10.0161826158566" table:style-name="ce20">
            <text:p>10.0</text:p>
          </table:table-cell>
          <table:table-cell office:value-type="float" office:value="83.776831877679399" table:style-name="ce20">
            <text:p>83.8</text:p>
          </table:table-cell>
          <table:table-cell office:value-type="float" office:value="30.706155429173101" table:style-name="ce20">
            <text:p>30.7</text:p>
          </table:table-cell>
          <table:table-cell office:value-type="float" office:value="24.8512582521107" table:style-name="ce20">
            <text:p>24.9</text:p>
          </table:table-cell>
          <table:table-cell office:value-type="float" office:value="75.514300000000006" table:style-name="ce20">
            <text:p>75.5</text:p>
          </table:table-cell>
          <table:table-cell office:value-type="float" office:value="4.3977000000000004" table:style-name="ce20">
            <text:p>4.4</text:p>
          </table:table-cell>
          <table:table-cell office:value-type="float" office:value="86.947699999999998" table:style-name="ce20">
            <text:p>86.9</text:p>
          </table:table-cell>
          <table:table-cell office:value-type="float" office:value="29.024799999999999" table:style-name="ce20">
            <text:p>29.0</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63.409157824415203" table:style-name="ce20">
            <text:p>63.4</text:p>
          </table:table-cell>
          <table:table-cell office:value-type="float" office:value="60.028497356564699" table:style-name="ce20">
            <text:p>60.0</text:p>
          </table:table-cell>
          <table:table-cell office:value-type="float" office:value="9.7887439213056595" table:style-name="ce20">
            <text:p>9.8</text:p>
          </table:table-cell>
          <table:table-cell office:value-type="float" office:value="82.807049249456497" table:style-name="ce20">
            <text:p>82.8</text:p>
          </table:table-cell>
          <table:table-cell office:value-type="float" office:value="31.184607230979299" table:style-name="ce20">
            <text:p>31.2</text:p>
          </table:table-cell>
          <table:table-cell office:value-type="float" office:value="24.379393630730501" table:style-name="ce20">
            <text:p>24.4</text:p>
          </table:table-cell>
          <table:table-cell office:value-type="float" office:value="73.512500000000003" table:style-name="ce20">
            <text:p>73.5</text:p>
          </table:table-cell>
          <table:table-cell office:value-type="float" office:value="5.6429999999999998" table:style-name="ce20">
            <text:p>5.6</text:p>
          </table:table-cell>
          <table:table-cell office:value-type="float" office:value="83.628900000000002" table:style-name="ce20">
            <text:p>83.6</text:p>
          </table:table-cell>
          <table:table-cell office:value-type="float" office:value="29.996600000000001" table:style-name="ce20">
            <text:p>30.0</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94.253681836960396" table:style-name="ce23">
            <text:p>94.3</text:p>
          </table:table-cell>
          <table:table-cell office:value-type="float" office:value="96.9374169153282" table:style-name="ce23">
            <text:p>96.9</text:p>
          </table:table-cell>
          <table:table-cell office:value-type="float" office:value="59.729961567118501" table:style-name="ce23">
            <text:p>59.7</text:p>
          </table:table-cell>
          <table:table-cell office:value-type="float" office:value="99.412238415336603" table:style-name="ce23">
            <text:p>99.4</text:p>
          </table:table-cell>
          <table:table-cell office:value-type="float" office:value="96.183037846337001" table:style-name="ce23">
            <text:p>96.2</text:p>
          </table:table-cell>
          <table:table-cell office:value-type="float" office:value="87.777341294783199" table:style-name="ce23">
            <text:p>87.8</text:p>
          </table:table-cell>
          <table:table-cell office:value-type="float" office:value="98.771500000000003" table:style-name="ce23">
            <text:p>98.8</text:p>
          </table:table-cell>
          <table:table-cell office:value-type="float" office:value="45.27" table:style-name="ce23">
            <text:p>45.3</text:p>
          </table:table-cell>
          <table:table-cell office:value-type="float" office:value="98.748099999999994" table:style-name="ce23">
            <text:p>98.7</text:p>
          </table:table-cell>
          <table:table-cell office:value-type="float" office:value="88.1828" table:style-name="ce23">
            <text:p>88.2</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5.390879901751106" table:style-name="ce20">
            <text:p>95.4</text:p>
          </table:table-cell>
          <table:table-cell office:value-type="float" office:value="97.822260732222901" table:style-name="ce20">
            <text:p>97.8</text:p>
          </table:table-cell>
          <table:table-cell office:value-type="float" office:value="61.2297300600002" table:style-name="ce20">
            <text:p>61.2</text:p>
          </table:table-cell>
          <table:table-cell office:value-type="float" office:value="99.394589579286105" table:style-name="ce20">
            <text:p>99.4</text:p>
          </table:table-cell>
          <table:table-cell office:value-type="float" office:value="96.517073394331902" table:style-name="ce20">
            <text:p>96.5</text:p>
          </table:table-cell>
          <table:table-cell office:value-type="float" office:value="88.111746516599098" table:style-name="ce20">
            <text:p>88.1</text:p>
          </table:table-cell>
          <table:table-cell office:value-type="float" office:value="98.528300000000002" table:style-name="ce20">
            <text:p>98.5</text:p>
          </table:table-cell>
          <table:table-cell office:value-type="float" office:value="43.920200000000001" table:style-name="ce20">
            <text:p>43.9</text:p>
          </table:table-cell>
          <table:table-cell office:value-type="float" office:value="98.636600000000001" table:style-name="ce20">
            <text:p>98.6</text:p>
          </table:table-cell>
          <table:table-cell office:value-type="float" office:value="93.737399999999994" table:style-name="ce20">
            <text:p>93.7</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3.505094769038095" table:style-name="ce20">
            <text:p>93.5</text:p>
          </table:table-cell>
          <table:table-cell office:value-type="float" office:value="96.9931997672969" table:style-name="ce20">
            <text:p>97.0</text:p>
          </table:table-cell>
          <table:table-cell office:value-type="float" office:value="56.219708591980698" table:style-name="ce20">
            <text:p>56.2</text:p>
          </table:table-cell>
          <table:table-cell office:value-type="float" office:value="99.229285615882702" table:style-name="ce20">
            <text:p>99.2</text:p>
          </table:table-cell>
          <table:table-cell office:value-type="float" office:value="94.130893354947702" table:style-name="ce20">
            <text:p>94.1</text:p>
          </table:table-cell>
          <table:table-cell office:value-type="float" office:value="88.152148374127805" table:style-name="ce20">
            <text:p>88.2</text:p>
          </table:table-cell>
          <table:table-cell office:value-type="float" office:value="98.325400000000002" table:style-name="ce20">
            <text:p>98.3</text:p>
          </table:table-cell>
          <table:table-cell office:value-type="float" office:value="38.872999999999998" table:style-name="ce20">
            <text:p>38.9</text:p>
          </table:table-cell>
          <table:table-cell office:value-type="float" office:value="98.206999999999994" table:style-name="ce20">
            <text:p>98.2</text:p>
          </table:table-cell>
          <table:table-cell office:value-type="float" office:value="83.495800000000003" table:style-name="ce20">
            <text:p>83.5</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88.951090038765699" table:style-name="ce20">
            <text:p>89.0</text:p>
          </table:table-cell>
          <table:table-cell office:value-type="float" office:value="95.541267670390795" table:style-name="ce20">
            <text:p>95.5</text:p>
          </table:table-cell>
          <table:table-cell office:value-type="float" office:value="45.061538587208901" table:style-name="ce20">
            <text:p>45.1</text:p>
          </table:table-cell>
          <table:table-cell office:value-type="float" office:value="98.984000048539897" table:style-name="ce20">
            <text:p>99.0</text:p>
          </table:table-cell>
          <table:table-cell office:value-type="float" office:value="91.134385136894906" table:style-name="ce20">
            <text:p>91.1</text:p>
          </table:table-cell>
          <table:table-cell office:value-type="float" office:value="85.591356809201798" table:style-name="ce20">
            <text:p>85.6</text:p>
          </table:table-cell>
          <table:table-cell office:value-type="float" office:value="97.477099999999993" table:style-name="ce20">
            <text:p>97.5</text:p>
          </table:table-cell>
          <table:table-cell office:value-type="float" office:value="28.249600000000001" table:style-name="ce20">
            <text:p>28.2</text:p>
          </table:table-cell>
          <table:table-cell office:value-type="float" office:value="97.683199999999999" table:style-name="ce20">
            <text:p>97.7</text:p>
          </table:table-cell>
          <table:table-cell office:value-type="float" office:value="81.360299999999995" table:style-name="ce20">
            <text:p>81.4</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1.842860573211993" table:style-name="ce20">
            <text:p>91.8</text:p>
          </table:table-cell>
          <table:table-cell office:value-type="float" office:value="95.664458176491493" table:style-name="ce20">
            <text:p>95.7</text:p>
          </table:table-cell>
          <table:table-cell office:value-type="float" office:value="61.426172932752799" table:style-name="ce20">
            <text:p>61.4</text:p>
          </table:table-cell>
          <table:table-cell office:value-type="float" office:value="98.839933723833795" table:style-name="ce20">
            <text:p>98.8</text:p>
          </table:table-cell>
          <table:table-cell office:value-type="float" office:value="93.898319527203498" table:style-name="ce20">
            <text:p>93.9</text:p>
          </table:table-cell>
          <table:table-cell office:value-type="float" office:value="89.629518482201703" table:style-name="ce20">
            <text:p>89.6</text:p>
          </table:table-cell>
          <table:table-cell office:value-type="float" office:value="97.337800000000001" table:style-name="ce20">
            <text:p>97.3</text:p>
          </table:table-cell>
          <table:table-cell office:value-type="float" office:value="34.336500000000001" table:style-name="ce20">
            <text:p>34.3</text:p>
          </table:table-cell>
          <table:table-cell office:value-type="float" office:value="97.358999999999995" table:style-name="ce20">
            <text:p>97.4</text:p>
          </table:table-cell>
          <table:table-cell office:value-type="float" office:value="89.383300000000006" table:style-name="ce20">
            <text:p>89.4</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86.703657276005899" table:style-name="ce20">
            <text:p>86.7</text:p>
          </table:table-cell>
          <table:table-cell office:value-type="float" office:value="93.3137044528318" table:style-name="ce20">
            <text:p>93.3</text:p>
          </table:table-cell>
          <table:table-cell office:value-type="float" office:value="46.657593498338201" table:style-name="ce20">
            <text:p>46.7</text:p>
          </table:table-cell>
          <table:table-cell office:value-type="float" office:value="98.769057157366106" table:style-name="ce20">
            <text:p>98.8</text:p>
          </table:table-cell>
          <table:table-cell office:value-type="float" office:value="88.503091703160806" table:style-name="ce20">
            <text:p>88.5</text:p>
          </table:table-cell>
          <table:table-cell office:value-type="float" office:value="80.474062421794002" table:style-name="ce20">
            <text:p>80.5</text:p>
          </table:table-cell>
          <table:table-cell office:value-type="float" office:value="96.657300000000006" table:style-name="ce20">
            <text:p>96.7</text:p>
          </table:table-cell>
          <table:table-cell office:value-type="float" office:value="25.4239" table:style-name="ce20">
            <text:p>25.4</text:p>
          </table:table-cell>
          <table:table-cell office:value-type="float" office:value="97.336100000000002" table:style-name="ce20">
            <text:p>97.3</text:p>
          </table:table-cell>
          <table:table-cell office:value-type="float" office:value="81.273700000000005" table:style-name="ce20">
            <text:p>81.3</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014602198787" table:style-name="ce20">
            <text:p>99.9</text:p>
          </table:table-cell>
          <table:table-cell office:value-type="float" office:value="99.970546692492903" table:style-name="ce20">
            <text:p>100.0</text:p>
          </table:table-cell>
          <table:table-cell office:value-type="float" office:value="75.835128516046794" table:style-name="ce20">
            <text:p>75.8</text:p>
          </table:table-cell>
          <table:table-cell office:value-type="float" office:value="100" table:style-name="ce20">
            <text:p>100.0</text:p>
          </table:table-cell>
          <table:table-cell office:value-type="float" office:value="99.820410796859903" table:style-name="ce20">
            <text:p>99.8</text:p>
          </table:table-cell>
          <table:table-cell office:value-type="float" office:value="99.219626006429394" table:style-name="ce20">
            <text:p>99.2</text:p>
          </table:table-cell>
          <table:table-cell office:value-type="float" office:value="99.990099999999998" table:style-name="ce20">
            <text:p>100.0</text:p>
          </table:table-cell>
          <table:table-cell office:value-type="float" office:value="66.862399999999994" table:style-name="ce20">
            <text:p>66.9</text:p>
          </table:table-cell>
          <table:table-cell office:value-type="float" office:value="99.998000000000005" table:style-name="ce20">
            <text:p>100.0</text:p>
          </table:table-cell>
          <table:table-cell office:value-type="float" office:value="99.403599999999997" table:style-name="ce20">
            <text:p>99.4</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1.097860449754904" table:style-name="ce20">
            <text:p>91.1</text:p>
          </table:table-cell>
          <table:table-cell office:value-type="float" office:value="96.643846694067506" table:style-name="ce20">
            <text:p>96.6</text:p>
          </table:table-cell>
          <table:table-cell office:value-type="float" office:value="49.003979012387298" table:style-name="ce20">
            <text:p>49.0</text:p>
          </table:table-cell>
          <table:table-cell office:value-type="float" office:value="98.838928780829505" table:style-name="ce20">
            <text:p>98.8</text:p>
          </table:table-cell>
          <table:table-cell office:value-type="float" office:value="89.147237355327107" table:style-name="ce20">
            <text:p>89.1</text:p>
          </table:table-cell>
          <table:table-cell office:value-type="float" office:value="79.967447011501406" table:style-name="ce20">
            <text:p>80.0</text:p>
          </table:table-cell>
          <table:table-cell office:value-type="float" office:value="97.5381" table:style-name="ce20">
            <text:p>97.5</text:p>
          </table:table-cell>
          <table:table-cell office:value-type="float" office:value="30.8508" table:style-name="ce20">
            <text:p>30.9</text:p>
          </table:table-cell>
          <table:table-cell office:value-type="float" office:value="97.912099999999995" table:style-name="ce20">
            <text:p>97.9</text:p>
          </table:table-cell>
          <table:table-cell office:value-type="float" office:value="87.399299999999997" table:style-name="ce20">
            <text:p>87.4</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84.149068279253996" table:style-name="ce20">
            <text:p>84.1</text:p>
          </table:table-cell>
          <table:table-cell office:value-type="float" office:value="92.128579549840296" table:style-name="ce20">
            <text:p>92.1</text:p>
          </table:table-cell>
          <table:table-cell office:value-type="float" office:value="43.5752591451648" table:style-name="ce20">
            <text:p>43.6</text:p>
          </table:table-cell>
          <table:table-cell office:value-type="float" office:value="97.858719284122202" table:style-name="ce20">
            <text:p>97.9</text:p>
          </table:table-cell>
          <table:table-cell office:value-type="float" office:value="85.091238378031207" table:style-name="ce20">
            <text:p>85.1</text:p>
          </table:table-cell>
          <table:table-cell office:value-type="float" office:value="77.4216573681814" table:style-name="ce20">
            <text:p>77.4</text:p>
          </table:table-cell>
          <table:table-cell office:value-type="float" office:value="95.247399999999999" table:style-name="ce20">
            <text:p>95.2</text:p>
          </table:table-cell>
          <table:table-cell office:value-type="float" office:value="32.648099999999999" table:style-name="ce20">
            <text:p>32.6</text:p>
          </table:table-cell>
          <table:table-cell office:value-type="float" office:value="95.712199999999996" table:style-name="ce20">
            <text:p>95.7</text:p>
          </table:table-cell>
          <table:table-cell office:value-type="float" office:value="80.875799999999998" table:style-name="ce20">
            <text:p>80.9</text:p>
          </table:table-cell>
          <table:table-cell table:number-columns-repeated="16371" table:style-name="ce4"/>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97.196824646681705" table:style-name="ce23">
            <text:p>97.2</text:p>
          </table:table-cell>
          <table:table-cell office:value-type="float" office:value="98.851563659339803" table:style-name="ce23">
            <text:p>98.9</text:p>
          </table:table-cell>
          <table:table-cell office:value-type="float" office:value="84.027267542596505" table:style-name="ce23">
            <text:p>84.0</text:p>
          </table:table-cell>
          <table:table-cell office:value-type="float" office:value="99.668370485532407" table:style-name="ce23">
            <text:p>99.7</text:p>
          </table:table-cell>
          <table:table-cell office:value-type="float" office:value="98.822950265607702" table:style-name="ce23">
            <text:p>98.8</text:p>
          </table:table-cell>
          <table:table-cell office:value-type="float" office:value="97.993400377121304" table:style-name="ce23">
            <text:p>98.0</text:p>
          </table:table-cell>
          <table:table-cell office:value-type="float" office:value="99.213899999999995" table:style-name="ce23">
            <text:p>99.2</text:p>
          </table:table-cell>
          <table:table-cell office:value-type="float" office:value="82.134799999999998" table:style-name="ce23">
            <text:p>82.1</text:p>
          </table:table-cell>
          <table:table-cell office:value-type="float" office:value="99.240200000000002" table:style-name="ce23">
            <text:p>99.2</text:p>
          </table:table-cell>
          <table:table-cell office:value-type="float" office:value="97.864099999999993" table:style-name="ce23">
            <text:p>97.9</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7.642626599293706" table:style-name="ce20">
            <text:p>97.6</text:p>
          </table:table-cell>
          <table:table-cell office:value-type="float" office:value="98.926949549692694" table:style-name="ce20">
            <text:p>98.9</text:p>
          </table:table-cell>
          <table:table-cell office:value-type="float" office:value="87.088586664304103" table:style-name="ce20">
            <text:p>87.1</text:p>
          </table:table-cell>
          <table:table-cell office:value-type="float" office:value="99.753544608425898" table:style-name="ce20">
            <text:p>99.8</text:p>
          </table:table-cell>
          <table:table-cell office:value-type="float" office:value="98.761863774456501" table:style-name="ce20">
            <text:p>98.8</text:p>
          </table:table-cell>
          <table:table-cell office:value-type="float" office:value="98.103618340174293" table:style-name="ce20">
            <text:p>98.1</text:p>
          </table:table-cell>
          <table:table-cell office:value-type="float" office:value="99.149100000000004" table:style-name="ce20">
            <text:p>99.1</text:p>
          </table:table-cell>
          <table:table-cell office:value-type="float" office:value="81.9101" table:style-name="ce20">
            <text:p>81.9</text:p>
          </table:table-cell>
          <table:table-cell office:value-type="float" office:value="99.23" table:style-name="ce20">
            <text:p>99.2</text:p>
          </table:table-cell>
          <table:table-cell office:value-type="float" office:value="98.316500000000005" table:style-name="ce20">
            <text:p>98.3</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6.373107474608801" table:style-name="ce20">
            <text:p>96.4</text:p>
          </table:table-cell>
          <table:table-cell office:value-type="float" office:value="98.810970421416997" table:style-name="ce20">
            <text:p>98.8</text:p>
          </table:table-cell>
          <table:table-cell office:value-type="float" office:value="84.216785303377705" table:style-name="ce20">
            <text:p>84.2</text:p>
          </table:table-cell>
          <table:table-cell office:value-type="float" office:value="99.585941924719506" table:style-name="ce20">
            <text:p>99.6</text:p>
          </table:table-cell>
          <table:table-cell office:value-type="float" office:value="98.130337170104397" table:style-name="ce20">
            <text:p>98.1</text:p>
          </table:table-cell>
          <table:table-cell office:value-type="float" office:value="97.176028314306706" table:style-name="ce20">
            <text:p>97.2</text:p>
          </table:table-cell>
          <table:table-cell office:value-type="float" office:value="99.024299999999997" table:style-name="ce20">
            <text:p>99.0</text:p>
          </table:table-cell>
          <table:table-cell office:value-type="float" office:value="80.531999999999996" table:style-name="ce20">
            <text:p>80.5</text:p>
          </table:table-cell>
          <table:table-cell office:value-type="float" office:value="98.915199999999999" table:style-name="ce20">
            <text:p>98.9</text:p>
          </table:table-cell>
          <table:table-cell office:value-type="float" office:value="96.9696" table:style-name="ce20">
            <text:p>97.0</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3.025928242518205" table:style-name="ce20">
            <text:p>93.0</text:p>
          </table:table-cell>
          <table:table-cell office:value-type="float" office:value="98.5795129658717" table:style-name="ce20">
            <text:p>98.6</text:p>
          </table:table-cell>
          <table:table-cell office:value-type="float" office:value="73.108273372060196" table:style-name="ce20">
            <text:p>73.1</text:p>
          </table:table-cell>
          <table:table-cell office:value-type="float" office:value="99.534624089119205" table:style-name="ce20">
            <text:p>99.5</text:p>
          </table:table-cell>
          <table:table-cell office:value-type="float" office:value="97.720259188811596" table:style-name="ce20">
            <text:p>97.7</text:p>
          </table:table-cell>
          <table:table-cell office:value-type="float" office:value="96.893256940619295" table:style-name="ce20">
            <text:p>96.9</text:p>
          </table:table-cell>
          <table:table-cell office:value-type="float" office:value="98.863600000000005" table:style-name="ce20">
            <text:p>98.9</text:p>
          </table:table-cell>
          <table:table-cell office:value-type="float" office:value="56.442500000000003" table:style-name="ce20">
            <text:p>56.4</text:p>
          </table:table-cell>
          <table:table-cell office:value-type="float" office:value="98.866699999999994" table:style-name="ce20">
            <text:p>98.9</text:p>
          </table:table-cell>
          <table:table-cell office:value-type="float" office:value="96.684799999999996" table:style-name="ce20">
            <text:p>96.7</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5.581028644701206" table:style-name="ce20">
            <text:p>95.6</text:p>
          </table:table-cell>
          <table:table-cell office:value-type="float" office:value="98.142585019726596" table:style-name="ce20">
            <text:p>98.1</text:p>
          </table:table-cell>
          <table:table-cell office:value-type="float" office:value="86.895831341324794" table:style-name="ce20">
            <text:p>86.9</text:p>
          </table:table-cell>
          <table:table-cell office:value-type="float" office:value="99.507596088772701" table:style-name="ce20">
            <text:p>99.5</text:p>
          </table:table-cell>
          <table:table-cell office:value-type="float" office:value="97.734009336636205" table:style-name="ce20">
            <text:p>97.7</text:p>
          </table:table-cell>
          <table:table-cell office:value-type="float" office:value="96.619709463208295" table:style-name="ce20">
            <text:p>96.6</text:p>
          </table:table-cell>
          <table:table-cell office:value-type="float" office:value="98.770499999999998" table:style-name="ce20">
            <text:p>98.8</text:p>
          </table:table-cell>
          <table:table-cell office:value-type="float" office:value="67.375600000000006" table:style-name="ce20">
            <text:p>67.4</text:p>
          </table:table-cell>
          <table:table-cell office:value-type="float" office:value="98.535200000000003" table:style-name="ce20">
            <text:p>98.5</text:p>
          </table:table-cell>
          <table:table-cell office:value-type="float" office:value="96.908900000000003" table:style-name="ce20">
            <text:p>96.9</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2.676758000490807" table:style-name="ce20">
            <text:p>92.7</text:p>
          </table:table-cell>
          <table:table-cell office:value-type="float" office:value="98.161075423619806" table:style-name="ce20">
            <text:p>98.2</text:p>
          </table:table-cell>
          <table:table-cell office:value-type="float" office:value="71.979944146871304" table:style-name="ce20">
            <text:p>72.0</text:p>
          </table:table-cell>
          <table:table-cell office:value-type="float" office:value="99.550866106189702" table:style-name="ce20">
            <text:p>99.6</text:p>
          </table:table-cell>
          <table:table-cell office:value-type="float" office:value="96.891029744060006" table:style-name="ce20">
            <text:p>96.9</text:p>
          </table:table-cell>
          <table:table-cell office:value-type="float" office:value="94.973007758035095" table:style-name="ce20">
            <text:p>95.0</text:p>
          </table:table-cell>
          <table:table-cell office:value-type="float" office:value="98.664000000000001" table:style-name="ce20">
            <text:p>98.7</text:p>
          </table:table-cell>
          <table:table-cell office:value-type="float" office:value="57.391599999999997" table:style-name="ce20">
            <text:p>57.4</text:p>
          </table:table-cell>
          <table:table-cell office:value-type="float" office:value="98.774900000000002" table:style-name="ce20">
            <text:p>98.8</text:p>
          </table:table-cell>
          <table:table-cell office:value-type="float" office:value="95.079700000000003" table:style-name="ce20">
            <text:p>95.1</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88609732502496" table:style-name="ce20">
            <text:p>100.0</text:p>
          </table:table-cell>
          <table:table-cell office:value-type="float" office:value="100" table:style-name="ce20">
            <text:p>100.0</text:p>
          </table:table-cell>
          <table:table-cell office:value-type="float" office:value="98.883800339473396" table:style-name="ce20">
            <text:p>98.9</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9.995999999999995" table:style-name="ce20">
            <text:p>100.0</text:p>
          </table:table-cell>
          <table:table-cell office:value-type="float" office:value="98.478399999999993" table:style-name="ce20">
            <text:p>98.5</text:p>
          </table:table-cell>
          <table:table-cell office:value-type="float" office:value="100" table:style-name="ce20">
            <text:p>100.0</text:p>
          </table:table-cell>
          <table:table-cell office:value-type="float" office:value="99.9923"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5.986429857652993" table:style-name="ce20">
            <text:p>96.0</text:p>
          </table:table-cell>
          <table:table-cell office:value-type="float" office:value="99.009158810124703" table:style-name="ce20">
            <text:p>99.0</text:p>
          </table:table-cell>
          <table:table-cell office:value-type="float" office:value="75.043069631634395" table:style-name="ce20">
            <text:p>75.0</text:p>
          </table:table-cell>
          <table:table-cell office:value-type="float" office:value="99.673182209294396" table:style-name="ce20">
            <text:p>99.7</text:p>
          </table:table-cell>
          <table:table-cell office:value-type="float" office:value="97.376345029473001" table:style-name="ce20">
            <text:p>97.4</text:p>
          </table:table-cell>
          <table:table-cell office:value-type="float" office:value="95.579217865310198" table:style-name="ce20">
            <text:p>95.6</text:p>
          </table:table-cell>
          <table:table-cell office:value-type="float" office:value="99.201099999999997" table:style-name="ce20">
            <text:p>99.2</text:p>
          </table:table-cell>
          <table:table-cell office:value-type="float" office:value="61.452800000000003" table:style-name="ce20">
            <text:p>61.5</text:p>
          </table:table-cell>
          <table:table-cell office:value-type="float" office:value="99.217500000000001" table:style-name="ce20">
            <text:p>99.2</text:p>
          </table:table-cell>
          <table:table-cell office:value-type="float" office:value="97.151600000000002" table:style-name="ce20">
            <text:p>97.2</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0.712059279731406" table:style-name="ce20">
            <text:p>90.7</text:p>
          </table:table-cell>
          <table:table-cell office:value-type="float" office:value="96.843391009428501" table:style-name="ce20">
            <text:p>96.8</text:p>
          </table:table-cell>
          <table:table-cell office:value-type="float" office:value="66.135264133585096" table:style-name="ce20">
            <text:p>66.1</text:p>
          </table:table-cell>
          <table:table-cell office:value-type="float" office:value="99.118022354751602" table:style-name="ce20">
            <text:p>99.1</text:p>
          </table:table-cell>
          <table:table-cell office:value-type="float" office:value="95.234685675978298" table:style-name="ce20">
            <text:p>95.2</text:p>
          </table:table-cell>
          <table:table-cell office:value-type="float" office:value="91.799584847713206" table:style-name="ce20">
            <text:p>91.8</text:p>
          </table:table-cell>
          <table:table-cell office:value-type="float" office:value="97.736199999999997" table:style-name="ce20">
            <text:p>97.7</text:p>
          </table:table-cell>
          <table:table-cell office:value-type="float" office:value="57.906399999999998" table:style-name="ce20">
            <text:p>57.9</text:p>
          </table:table-cell>
          <table:table-cell office:value-type="float" office:value="97.780500000000004" table:style-name="ce20">
            <text:p>97.8</text:p>
          </table:table-cell>
          <table:table-cell office:value-type="float" office:value="94.137600000000006" table:style-name="ce20">
            <text:p>94.1</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98.443553611879096" table:style-name="ce23">
            <text:p>98.4</text:p>
          </table:table-cell>
          <table:table-cell office:value-type="float" office:value="99.099647832158993" table:style-name="ce23">
            <text:p>99.1</text:p>
          </table:table-cell>
          <table:table-cell office:value-type="float" office:value="93.5092742012625" table:style-name="ce23">
            <text:p>93.5</text:p>
          </table:table-cell>
          <table:table-cell office:value-type="float" office:value="99.793081078662794" table:style-name="ce23">
            <text:p>99.8</text:p>
          </table:table-cell>
          <table:table-cell office:value-type="float" office:value="99.187380145918894" table:style-name="ce23">
            <text:p>99.2</text:p>
          </table:table-cell>
          <table:table-cell office:value-type="float" office:value="99.024198617221899" table:style-name="ce23">
            <text:p>99.0</text:p>
          </table:table-cell>
          <table:table-cell office:value-type="float" office:value="99.4452" table:style-name="ce23">
            <text:p>99.4</text:p>
          </table:table-cell>
          <table:table-cell office:value-type="float" office:value="93.758499999999998" table:style-name="ce23">
            <text:p>93.8</text:p>
          </table:table-cell>
          <table:table-cell office:value-type="float" office:value="99.408100000000005" table:style-name="ce23">
            <text:p>99.4</text:p>
          </table:table-cell>
          <table:table-cell office:value-type="float" office:value="98.761300000000006" table:style-name="ce23">
            <text:p>98.8</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8.595863679689103" table:style-name="ce23">
            <text:p>98.6</text:p>
          </table:table-cell>
          <table:table-cell office:value-type="float" office:value="99.360320714137302" table:style-name="ce23">
            <text:p>99.4</text:p>
          </table:table-cell>
          <table:table-cell office:value-type="float" office:value="95.011887777547003" table:style-name="ce23">
            <text:p>95.0</text:p>
          </table:table-cell>
          <table:table-cell office:value-type="float" office:value="99.882088008737099" table:style-name="ce23">
            <text:p>99.9</text:p>
          </table:table-cell>
          <table:table-cell office:value-type="float" office:value="99.120673717235306" table:style-name="ce23">
            <text:p>99.1</text:p>
          </table:table-cell>
          <table:table-cell office:value-type="float" office:value="99.069743224832294" table:style-name="ce23">
            <text:p>99.1</text:p>
          </table:table-cell>
          <table:table-cell office:value-type="float" office:value="99.398700000000005" table:style-name="ce23">
            <text:p>99.4</text:p>
          </table:table-cell>
          <table:table-cell office:value-type="float" office:value="95.043400000000005" table:style-name="ce23">
            <text:p>95.0</text:p>
          </table:table-cell>
          <table:table-cell office:value-type="float" office:value="99.452600000000004" table:style-name="ce23">
            <text:p>99.5</text:p>
          </table:table-cell>
          <table:table-cell office:value-type="float" office:value="98.843299999999999" table:style-name="ce23">
            <text:p>98.8</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7.723309665345496" table:style-name="ce23">
            <text:p>97.7</text:p>
          </table:table-cell>
          <table:table-cell office:value-type="float" office:value="99.1261676810756" table:style-name="ce23">
            <text:p>99.1</text:p>
          </table:table-cell>
          <table:table-cell office:value-type="float" office:value="92.372205966184794" table:style-name="ce23">
            <text:p>92.4</text:p>
          </table:table-cell>
          <table:table-cell office:value-type="float" office:value="99.793353640802707" table:style-name="ce23">
            <text:p>99.8</text:p>
          </table:table-cell>
          <table:table-cell office:value-type="float" office:value="98.651930029233597" table:style-name="ce23">
            <text:p>98.7</text:p>
          </table:table-cell>
          <table:table-cell office:value-type="float" office:value="98.159868423506296" table:style-name="ce23">
            <text:p>98.2</text:p>
          </table:table-cell>
          <table:table-cell office:value-type="float" office:value="99.261499999999998" table:style-name="ce23">
            <text:p>99.3</text:p>
          </table:table-cell>
          <table:table-cell office:value-type="float" office:value="93.873999999999995" table:style-name="ce23">
            <text:p>93.9</text:p>
          </table:table-cell>
          <table:table-cell office:value-type="float" office:value="99.165400000000005" table:style-name="ce23">
            <text:p>99.2</text:p>
          </table:table-cell>
          <table:table-cell office:value-type="float" office:value="98.259200000000007" table:style-name="ce23">
            <text:p>98.3</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6.040163745037603" table:style-name="ce23">
            <text:p>96.0</text:p>
          </table:table-cell>
          <table:table-cell office:value-type="float" office:value="99.341787425519996" table:style-name="ce23">
            <text:p>99.3</text:p>
          </table:table-cell>
          <table:table-cell office:value-type="float" office:value="88.060335471945606" table:style-name="ce23">
            <text:p>88.1</text:p>
          </table:table-cell>
          <table:table-cell office:value-type="float" office:value="99.882594212835201" table:style-name="ce23">
            <text:p>99.9</text:p>
          </table:table-cell>
          <table:table-cell office:value-type="float" office:value="98.629866696131899" table:style-name="ce23">
            <text:p>98.6</text:p>
          </table:table-cell>
          <table:table-cell office:value-type="float" office:value="98.597346495318007" table:style-name="ce23">
            <text:p>98.6</text:p>
          </table:table-cell>
          <table:table-cell office:value-type="float" office:value="99.348799999999997" table:style-name="ce23">
            <text:p>99.3</text:p>
          </table:table-cell>
          <table:table-cell office:value-type="float" office:value="82.444999999999993" table:style-name="ce23">
            <text:p>82.4</text:p>
          </table:table-cell>
          <table:table-cell office:value-type="float" office:value="99.290599999999998" table:style-name="ce23">
            <text:p>99.3</text:p>
          </table:table-cell>
          <table:table-cell office:value-type="float" office:value="98.313400000000001" table:style-name="ce23">
            <text:p>98.3</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7.561348042043306" table:style-name="ce23">
            <text:p>97.6</text:p>
          </table:table-cell>
          <table:table-cell office:value-type="float" office:value="98.9725691695607" table:style-name="ce23">
            <text:p>99.0</text:p>
          </table:table-cell>
          <table:table-cell office:value-type="float" office:value="94.562316489350806" table:style-name="ce23">
            <text:p>94.6</text:p>
          </table:table-cell>
          <table:table-cell office:value-type="float" office:value="99.787869594641904" table:style-name="ce23">
            <text:p>99.8</text:p>
          </table:table-cell>
          <table:table-cell office:value-type="float" office:value="98.5754630277725" table:style-name="ce23">
            <text:p>98.6</text:p>
          </table:table-cell>
          <table:table-cell office:value-type="float" office:value="98.112173861459397" table:style-name="ce23">
            <text:p>98.1</text:p>
          </table:table-cell>
          <table:table-cell office:value-type="float" office:value="99.210899999999995" table:style-name="ce23">
            <text:p>99.2</text:p>
          </table:table-cell>
          <table:table-cell office:value-type="float" office:value="84.375699999999995" table:style-name="ce23">
            <text:p>84.4</text:p>
          </table:table-cell>
          <table:table-cell office:value-type="float" office:value="98.988" table:style-name="ce23">
            <text:p>99.0</text:p>
          </table:table-cell>
          <table:table-cell office:value-type="float" office:value="98.193700000000007" table:style-name="ce23">
            <text:p>98.2</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5.905236709792703" table:style-name="ce23">
            <text:p>95.9</text:p>
          </table:table-cell>
          <table:table-cell office:value-type="float" office:value="99.098271217027104" table:style-name="ce23">
            <text:p>99.1</text:p>
          </table:table-cell>
          <table:table-cell office:value-type="float" office:value="85.0758697514527" table:style-name="ce23">
            <text:p>85.1</text:p>
          </table:table-cell>
          <table:table-cell office:value-type="float" office:value="99.821474919596" table:style-name="ce23">
            <text:p>99.8</text:p>
          </table:table-cell>
          <table:table-cell office:value-type="float" office:value="98.470373534901896" table:style-name="ce23">
            <text:p>98.5</text:p>
          </table:table-cell>
          <table:table-cell office:value-type="float" office:value="97.833827893175098" table:style-name="ce23">
            <text:p>97.8</text:p>
          </table:table-cell>
          <table:table-cell office:value-type="float" office:value="99.280199999999994" table:style-name="ce23">
            <text:p>99.3</text:p>
          </table:table-cell>
          <table:table-cell office:value-type="float" office:value="78.613100000000003" table:style-name="ce23">
            <text:p>78.6</text:p>
          </table:table-cell>
          <table:table-cell office:value-type="float" office:value="99.276799999999994" table:style-name="ce23">
            <text:p>99.3</text:p>
          </table:table-cell>
          <table:table-cell office:value-type="float" office:value="97.759699999999995" table:style-name="ce23">
            <text:p>97.8</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100" table:style-name="ce23">
            <text:p>100.0</text:p>
          </table:table-cell>
          <table:table-cell office:value-type="float" office:value="100" table:style-name="ce23">
            <text:p>100.0</text:p>
          </table:table-cell>
          <table:table-cell office:value-type="float" office:value="99.995887709963398"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95999999999995" table:style-name="ce23">
            <text:p>100.0</text:p>
          </table:table-cell>
          <table:table-cell office:value-type="float" office:value="99.985299999999995"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8.106977203014395" table:style-name="ce23">
            <text:p>98.1</text:p>
          </table:table-cell>
          <table:table-cell office:value-type="float" office:value="99.522237103617897" table:style-name="ce23">
            <text:p>99.5</text:p>
          </table:table-cell>
          <table:table-cell office:value-type="float" office:value="89.961258205340798" table:style-name="ce23">
            <text:p>90.0</text:p>
          </table:table-cell>
          <table:table-cell office:value-type="float" office:value="99.898878372307294" table:style-name="ce23">
            <text:p>99.9</text:p>
          </table:table-cell>
          <table:table-cell office:value-type="float" office:value="98.724963906547899" table:style-name="ce23">
            <text:p>98.7</text:p>
          </table:table-cell>
          <table:table-cell office:value-type="float" office:value="98.2989984802213" table:style-name="ce23">
            <text:p>98.3</text:p>
          </table:table-cell>
          <table:table-cell office:value-type="float" office:value="99.585599999999999" table:style-name="ce23">
            <text:p>99.6</text:p>
          </table:table-cell>
          <table:table-cell office:value-type="float" office:value="83.173400000000001" table:style-name="ce23">
            <text:p>83.2</text:p>
          </table:table-cell>
          <table:table-cell office:value-type="float" office:value="99.625200000000007" table:style-name="ce23">
            <text:p>99.6</text:p>
          </table:table-cell>
          <table:table-cell office:value-type="float" office:value="98.718999999999994" table:style-name="ce23">
            <text:p>98.7</text:p>
          </table:table-cell>
          <table:table-cell table:number-columns-repeated="16371" table:style-name="ce4"/>
        </table:table-row>
        <table:table-row table:style-name="ro11">
          <table:table-cell table:number-columns-repeated="2" table:style-name="ce21"/>
          <table:table-cell office:value-type="string" table:style-name="ce7">
            <text:p>South West</text:p>
          </table:table-cell>
          <table:table-cell office:value-type="float" office:value="94.955133132237606" table:style-name="ce29">
            <text:p>95.0</text:p>
          </table:table-cell>
          <table:table-cell office:value-type="float" office:value="98.070079761923594" table:style-name="ce29">
            <text:p>98.1</text:p>
          </table:table-cell>
          <table:table-cell office:value-type="float" office:value="80.666728519055198" table:style-name="ce29">
            <text:p>80.7</text:p>
          </table:table-cell>
          <table:table-cell office:value-type="float" office:value="99.629246280140805" table:style-name="ce29">
            <text:p>99.6</text:p>
          </table:table-cell>
          <table:table-cell office:value-type="float" office:value="97.334975940023796" table:style-name="ce29">
            <text:p>97.3</text:p>
          </table:table-cell>
          <table:table-cell office:value-type="float" office:value="96.027887739117702" table:style-name="ce29">
            <text:p>96.0</text:p>
          </table:table-cell>
          <table:table-cell office:value-type="float" office:value="98.572199999999995" table:style-name="ce29">
            <text:p>98.6</text:p>
          </table:table-cell>
          <table:table-cell office:value-type="float" office:value="75.381299999999996" table:style-name="ce29">
            <text:p>75.4</text:p>
          </table:table-cell>
          <table:table-cell office:value-type="float" office:value="98.544300000000007" table:style-name="ce29">
            <text:p>98.5</text:p>
          </table:table-cell>
          <table:table-cell office:value-type="float" office:value="96.9953" table:style-name="ce29">
            <text:p>97.0</text:p>
          </table:table-cell>
          <table:table-cell table:number-columns-repeated="16371" table:style-name="ce4"/>
        </table:table-row>
        <table:table-row table:style-name="ro10">
          <table:table-cell table:number-columns-repeated="2" table:style-name="ce2"/>
          <table:table-cell table:style-name="ce9"/>
          <table:table-cell table:number-columns-repeated="10" table:style-name="ce23"/>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4139</text:p>
          </table:table-cell>
          <table:table-cell table:number-columns-repeated="7" table:style-name="ce9"/>
          <table:table-cell table:style-name="ce24"/>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Last updated: 24 May 2018</text:p>
          </table:table-cell>
          <table:table-cell table:number-columns-repeated="16371" table:style-name="ce4"/>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Next update: April 2019</text:p>
          </table:table-cell>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82" table:style-name="ro15">
          <table:table-cell table:number-columns-repeated="16384"/>
        </table:table-row>
      </table:table>
      <table:table table:name="2015_REVISED"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9"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2">
          <table:table-cell office:value-type="string" table:style-name="ce6">
            <text:p>Table JTS0203 - REVISED</text:p>
          </table:table-cell>
          <table:table-cell table:number-columns-repeated="9" table:style-name="ce6"/>
          <table:table-cell table:number-columns-repeated="3" table:style-name="ce3"/>
          <table:table-cell table:number-columns-repeated="16371" table:style-name="ce4"/>
        </table:table-row>
        <table:table-row table:style-name="ro3">
          <table:table-cell office:value-type="string" table:style-name="ce6">
            <text:p>Service users<text:span text:style-name="T4">1</text:span><text:s/>with access to key services within selected journey times by public transport / walking, regions, England, 2015</text:p>
          </table:table-cell>
          <table:table-cell table:number-columns-repeated="9" table:style-name="ce6"/>
          <table:table-cell table:number-columns-repeated="3" table:style-name="ce3"/>
          <table:table-cell table:number-columns-repeated="16371" table:style-name="ce4"/>
        </table:table-row>
        <table:table-row table:style-name="ro17">
          <table:table-cell office:value-type="string" table:style-name="ce2">
            <text:p>Some journey times tables have been revised to correct data originally published for 2015.</text:p>
          </table:table-cell>
          <table:table-cell table:number-columns-repeated="9" table:style-name="ce6"/>
          <table:table-cell table:number-columns-repeated="3" table:style-name="ce3"/>
          <table:table-cell table:number-columns-repeated="16371" table:style-name="ce4"/>
        </table:table-row>
        <table:table-row table:style-name="ro1">
          <table:table-cell office:value-type="string" table:style-name="ce2">
            <text:p>Due to processing errors, incorrect values for the number of households in a given geographic area were used in the original calculations.</text:p>
          </table:table-cell>
          <table:table-cell table:number-columns-repeated="9" table:style-name="ce6"/>
          <table:table-cell table:number-columns-repeated="3" table:style-name="ce3"/>
          <table:table-cell table:number-columns-repeated="16371" table:style-name="ce4"/>
        </table:table-row>
        <table:table-row table:style-name="ro16">
          <table:table-cell table:number-columns-repeated="10" table:style-name="ce7"/>
          <table:table-cell table:number-columns-repeated="2" table:style-name="ce8"/>
          <table:table-cell office:value-type="string" table:style-name="ce8">
            <text:p>Number/Percentage<text:span text:style-name="T6">2</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6">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6">
            <text:p>Centre of employment</text:p>
          </table:table-cell>
          <table:covered-table-cell table:number-columns-repeated="2"/>
          <table:table-cell table:number-columns-repeated="7" table:style-name="ce11"/>
          <table:table-cell table:number-columns-repeated="16371" table:style-name="ce4"/>
        </table:table-row>
        <table:table-row table:style-name="ro6">
          <table:table-cell office:value-type="string" table:style-name="ce12">
            <text:p>Year</text:p>
          </table:table-cell>
          <table:table-cell table:style-name="ce12"/>
          <table:table-cell office:value-type="string" table:style-name="ce12">
            <text:p>Regio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1" table:style-name="ce14"/>
        </table:table-row>
        <table:table-row table:style-name="ro7">
          <table:table-cell office:value-type="string" table:style-name="ce2">
            <text:p>Number of people with access within threshold</text:p>
          </table:table-cell>
          <table:table-cell table:style-name="ce2"/>
          <table:table-cell table:style-name="ce15"/>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1689643" table:style-name="ce18">
            <text:p><text:s/>1,689,643<text:s/></text:p>
          </table:table-cell>
          <table:table-cell office:value-type="float" office:value="1261570" table:style-name="ce18">
            <text:p><text:s/>1,261,570<text:s/></text:p>
          </table:table-cell>
          <table:table-cell office:value-type="float" office:value="265867" table:style-name="ce18">
            <text:p><text:s/>265,867<text:s/></text:p>
          </table:table-cell>
          <table:table-cell office:value-type="float" office:value="167767" table:style-name="ce18">
            <text:p><text:s/>167,767<text:s/></text:p>
          </table:table-cell>
          <table:table-cell office:value-type="float" office:value="58536" table:style-name="ce18">
            <text:p><text:s/>58,536<text:s/></text:p>
          </table:table-cell>
          <table:table-cell office:value-type="float" office:value="38879" table:style-name="ce18">
            <text:p><text:s/>38,879<text:s/></text:p>
          </table:table-cell>
          <table:table-cell office:value-type="float" office:value="951328.7" table:style-name="ce18">
            <text:p><text:s/>951,329<text:s/></text:p>
          </table:table-cell>
          <table:table-cell office:value-type="float" office:value="70626.8" table:style-name="ce18">
            <text:p><text:s/>70,627<text:s/></text:p>
          </table:table-cell>
          <table:table-cell office:value-type="float" office:value="1071855.6000000001" table:style-name="ce18">
            <text:p><text:s/>1,071,856<text:s/></text:p>
          </table:table-cell>
          <table:table-cell office:value-type="float" office:value="299688" table:style-name="ce18">
            <text:p><text:s/>299,688<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4650418" table:style-name="ce18">
            <text:p><text:s/>4,650,418<text:s/></text:p>
          </table:table-cell>
          <table:table-cell office:value-type="float" office:value="3866286" table:style-name="ce18">
            <text:p><text:s/>3,866,286<text:s/></text:p>
          </table:table-cell>
          <table:table-cell office:value-type="float" office:value="629351" table:style-name="ce18">
            <text:p><text:s/>629,351<text:s/></text:p>
          </table:table-cell>
          <table:table-cell office:value-type="float" office:value="488673" table:style-name="ce18">
            <text:p><text:s/>488,673<text:s/></text:p>
          </table:table-cell>
          <table:table-cell office:value-type="float" office:value="182826" table:style-name="ce18">
            <text:p><text:s/>182,826<text:s/></text:p>
          </table:table-cell>
          <table:table-cell office:value-type="float" office:value="108490" table:style-name="ce18">
            <text:p><text:s/>108,490<text:s/></text:p>
          </table:table-cell>
          <table:table-cell office:value-type="float" office:value="2577277.1" table:style-name="ce18">
            <text:p><text:s/>2,577,277<text:s/></text:p>
          </table:table-cell>
          <table:table-cell office:value-type="float" office:value="148482.20000000001" table:style-name="ce18">
            <text:p><text:s/>148,482<text:s/></text:p>
          </table:table-cell>
          <table:table-cell office:value-type="float" office:value="2831093.1" table:style-name="ce18">
            <text:p><text:s/>2,831,093<text:s/></text:p>
          </table:table-cell>
          <table:table-cell office:value-type="float" office:value="1057801.2" table:style-name="ce18">
            <text:p><text:s/>1,057,801<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400474" table:style-name="ce18">
            <text:p><text:s/>3,400,474<text:s/></text:p>
          </table:table-cell>
          <table:table-cell office:value-type="float" office:value="2630140" table:style-name="ce18">
            <text:p><text:s/>2,630,140<text:s/></text:p>
          </table:table-cell>
          <table:table-cell office:value-type="float" office:value="491595" table:style-name="ce18">
            <text:p><text:s/>491,595<text:s/></text:p>
          </table:table-cell>
          <table:table-cell office:value-type="float" office:value="364134" table:style-name="ce18">
            <text:p><text:s/>364,134<text:s/></text:p>
          </table:table-cell>
          <table:table-cell office:value-type="float" office:value="112034" table:style-name="ce18">
            <text:p><text:s/>112,034<text:s/></text:p>
          </table:table-cell>
          <table:table-cell office:value-type="float" office:value="85850" table:style-name="ce18">
            <text:p><text:s/>85,850<text:s/></text:p>
          </table:table-cell>
          <table:table-cell office:value-type="float" office:value="1886996.4" table:style-name="ce18">
            <text:p><text:s/>1,886,996<text:s/></text:p>
          </table:table-cell>
          <table:table-cell office:value-type="float" office:value="145435.20000000001" table:style-name="ce18">
            <text:p><text:s/>145,435<text:s/></text:p>
          </table:table-cell>
          <table:table-cell office:value-type="float" office:value="2034783.1" table:style-name="ce18">
            <text:p><text:s/>2,034,783<text:s/></text:p>
          </table:table-cell>
          <table:table-cell office:value-type="float" office:value="553366.69999999995" table:style-name="ce18">
            <text:p><text:s/>553,367<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2733875" table:style-name="ce18">
            <text:p><text:s/>2,733,875<text:s/></text:p>
          </table:table-cell>
          <table:table-cell office:value-type="float" office:value="2155893" table:style-name="ce18">
            <text:p><text:s/>2,155,893<text:s/></text:p>
          </table:table-cell>
          <table:table-cell office:value-type="float" office:value="347497" table:style-name="ce18">
            <text:p><text:s/>347,497<text:s/></text:p>
          </table:table-cell>
          <table:table-cell office:value-type="float" office:value="295238" table:style-name="ce18">
            <text:p><text:s/>295,238<text:s/></text:p>
          </table:table-cell>
          <table:table-cell office:value-type="float" office:value="90445" table:style-name="ce18">
            <text:p><text:s/>90,445<text:s/></text:p>
          </table:table-cell>
          <table:table-cell office:value-type="float" office:value="64700" table:style-name="ce18">
            <text:p><text:s/>64,700<text:s/></text:p>
          </table:table-cell>
          <table:table-cell office:value-type="float" office:value="1425118.3" table:style-name="ce18">
            <text:p><text:s/>1,425,118<text:s/></text:p>
          </table:table-cell>
          <table:table-cell office:value-type="float" office:value="76836.800000000003" table:style-name="ce18">
            <text:p><text:s/>76,837<text:s/></text:p>
          </table:table-cell>
          <table:table-cell office:value-type="float" office:value="1653348" table:style-name="ce18">
            <text:p><text:s/>1,653,348<text:s/></text:p>
          </table:table-cell>
          <table:table-cell office:value-type="float" office:value="470336.2" table:style-name="ce18">
            <text:p><text:s/>470,336<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3492928" table:style-name="ce18">
            <text:p><text:s/>3,492,928<text:s/></text:p>
          </table:table-cell>
          <table:table-cell office:value-type="float" office:value="2791212" table:style-name="ce18">
            <text:p><text:s/>2,791,212<text:s/></text:p>
          </table:table-cell>
          <table:table-cell office:value-type="float" office:value="436630" table:style-name="ce18">
            <text:p><text:s/>436,630<text:s/></text:p>
          </table:table-cell>
          <table:table-cell office:value-type="float" office:value="390040" table:style-name="ce18">
            <text:p><text:s/>390,040<text:s/></text:p>
          </table:table-cell>
          <table:table-cell office:value-type="float" office:value="157310" table:style-name="ce18">
            <text:p><text:s/>157,310<text:s/></text:p>
          </table:table-cell>
          <table:table-cell office:value-type="float" office:value="109919" table:style-name="ce18">
            <text:p><text:s/>109,919<text:s/></text:p>
          </table:table-cell>
          <table:table-cell office:value-type="float" office:value="1836709.5" table:style-name="ce18">
            <text:p><text:s/>1,836,710<text:s/></text:p>
          </table:table-cell>
          <table:table-cell office:value-type="float" office:value="91939.9" table:style-name="ce18">
            <text:p><text:s/>91,940<text:s/></text:p>
          </table:table-cell>
          <table:table-cell office:value-type="float" office:value="2033111.7" table:style-name="ce18">
            <text:p><text:s/>2,033,112<text:s/></text:p>
          </table:table-cell>
          <table:table-cell office:value-type="float" office:value="658042.69999999995" table:style-name="ce18">
            <text:p><text:s/>658,043<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3385802" table:style-name="ce18">
            <text:p><text:s/>3,385,802<text:s/></text:p>
          </table:table-cell>
          <table:table-cell office:value-type="float" office:value="2685411" table:style-name="ce18">
            <text:p><text:s/>2,685,411<text:s/></text:p>
          </table:table-cell>
          <table:table-cell office:value-type="float" office:value="490895" table:style-name="ce18">
            <text:p><text:s/>490,895<text:s/></text:p>
          </table:table-cell>
          <table:table-cell office:value-type="float" office:value="386086" table:style-name="ce18">
            <text:p><text:s/>386,086<text:s/></text:p>
          </table:table-cell>
          <table:table-cell office:value-type="float" office:value="125781" table:style-name="ce18">
            <text:p><text:s/>125,781<text:s/></text:p>
          </table:table-cell>
          <table:table-cell office:value-type="float" office:value="83953" table:style-name="ce18">
            <text:p><text:s/>83,953<text:s/></text:p>
          </table:table-cell>
          <table:table-cell office:value-type="float" office:value="1829610.2" table:style-name="ce18">
            <text:p><text:s/>1,829,610<text:s/></text:p>
          </table:table-cell>
          <table:table-cell office:value-type="float" office:value="69842.100000000006" table:style-name="ce18">
            <text:p><text:s/>69,842<text:s/></text:p>
          </table:table-cell>
          <table:table-cell office:value-type="float" office:value="2120913.7999999998" table:style-name="ce18">
            <text:p><text:s/>2,120,914<text:s/></text:p>
          </table:table-cell>
          <table:table-cell office:value-type="float" office:value="658102.80000000005" table:style-name="ce18">
            <text:p><text:s/>658,103<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292699" table:style-name="ce18">
            <text:p><text:s/>6,292,699<text:s/></text:p>
          </table:table-cell>
          <table:table-cell office:value-type="float" office:value="5865401" table:style-name="ce18">
            <text:p><text:s/>5,865,401<text:s/></text:p>
          </table:table-cell>
          <table:table-cell office:value-type="float" office:value="1300667" table:style-name="ce18">
            <text:p><text:s/>1,300,667<text:s/></text:p>
          </table:table-cell>
          <table:table-cell office:value-type="float" office:value="648311" table:style-name="ce18">
            <text:p><text:s/>648,311<text:s/></text:p>
          </table:table-cell>
          <table:table-cell office:value-type="float" office:value="314609" table:style-name="ce18">
            <text:p><text:s/>314,609<text:s/></text:p>
          </table:table-cell>
          <table:table-cell office:value-type="float" office:value="241236" table:style-name="ce18">
            <text:p><text:s/>241,236<text:s/></text:p>
          </table:table-cell>
          <table:table-cell office:value-type="float" office:value="3357891.7" table:style-name="ce18">
            <text:p><text:s/>3,357,892<text:s/></text:p>
          </table:table-cell>
          <table:table-cell office:value-type="float" office:value="305524.5" table:style-name="ce18">
            <text:p><text:s/>305,525<text:s/></text:p>
          </table:table-cell>
          <table:table-cell office:value-type="float" office:value="3427651" table:style-name="ce18">
            <text:p><text:s/>3,427,651<text:s/></text:p>
          </table:table-cell>
          <table:table-cell office:value-type="float" office:value="2005984.7" table:style-name="ce18">
            <text:p><text:s/>2,005,985<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5231249" table:style-name="ce18">
            <text:p><text:s/>5,231,249<text:s/></text:p>
          </table:table-cell>
          <table:table-cell office:value-type="float" office:value="4244355" table:style-name="ce18">
            <text:p><text:s/>4,244,355<text:s/></text:p>
          </table:table-cell>
          <table:table-cell office:value-type="float" office:value="715384" table:style-name="ce18">
            <text:p><text:s/>715,384<text:s/></text:p>
          </table:table-cell>
          <table:table-cell office:value-type="float" office:value="563984" table:style-name="ce18">
            <text:p><text:s/>563,984<text:s/></text:p>
          </table:table-cell>
          <table:table-cell office:value-type="float" office:value="169639" table:style-name="ce18">
            <text:p><text:s/>169,639<text:s/></text:p>
          </table:table-cell>
          <table:table-cell office:value-type="float" office:value="121581" table:style-name="ce18">
            <text:p><text:s/>121,581<text:s/></text:p>
          </table:table-cell>
          <table:table-cell office:value-type="float" office:value="2670341.2999999998" table:style-name="ce18">
            <text:p><text:s/>2,670,341<text:s/></text:p>
          </table:table-cell>
          <table:table-cell office:value-type="float" office:value="155461.20000000001" table:style-name="ce18">
            <text:p><text:s/>155,461<text:s/></text:p>
          </table:table-cell>
          <table:table-cell office:value-type="float" office:value="3089785.2" table:style-name="ce18">
            <text:p><text:s/>3,089,785<text:s/></text:p>
          </table:table-cell>
          <table:table-cell office:value-type="float" office:value="1066111.2" table:style-name="ce18">
            <text:p><text:s/>1,066,111<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2887378" table:style-name="ce18">
            <text:p><text:s/>2,887,378<text:s/></text:p>
          </table:table-cell>
          <table:table-cell office:value-type="float" office:value="2550514" table:style-name="ce18">
            <text:p><text:s/>2,550,514<text:s/></text:p>
          </table:table-cell>
          <table:table-cell office:value-type="float" office:value="416212" table:style-name="ce18">
            <text:p><text:s/>416,212<text:s/></text:p>
          </table:table-cell>
          <table:table-cell office:value-type="float" office:value="309901" table:style-name="ce18">
            <text:p><text:s/>309,901<text:s/></text:p>
          </table:table-cell>
          <table:table-cell office:value-type="float" office:value="97732" table:style-name="ce18">
            <text:p><text:s/>97,732<text:s/></text:p>
          </table:table-cell>
          <table:table-cell office:value-type="float" office:value="76750" table:style-name="ce18">
            <text:p><text:s/>76,750<text:s/></text:p>
          </table:table-cell>
          <table:table-cell office:value-type="float" office:value="1690431.5" table:style-name="ce18">
            <text:p><text:s/>1,690,432<text:s/></text:p>
          </table:table-cell>
          <table:table-cell office:value-type="float" office:value="129735.4" table:style-name="ce18">
            <text:p><text:s/>129,735<text:s/></text:p>
          </table:table-cell>
          <table:table-cell office:value-type="float" office:value="1939307.3" table:style-name="ce18">
            <text:p><text:s/>1,939,307<text:s/></text:p>
          </table:table-cell>
          <table:table-cell office:value-type="float" office:value="716365.3" table:style-name="ce18">
            <text:p><text:s/>716,365<text:s/></text:p>
          </table:table-cell>
          <table:table-cell table:number-columns-repeated="16371" table:style-name="ce4"/>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1901195" table:style-name="ce28">
            <text:p><text:s/>1,901,195<text:s/></text:p>
          </table:table-cell>
          <table:table-cell office:value-type="float" office:value="1870695" table:style-name="ce28">
            <text:p><text:s/>1,870,695<text:s/></text:p>
          </table:table-cell>
          <table:table-cell office:value-type="float" office:value="1172907" table:style-name="ce28">
            <text:p><text:s/>1,172,907<text:s/></text:p>
          </table:table-cell>
          <table:table-cell office:value-type="float" office:value="177655" table:style-name="ce28">
            <text:p><text:s/>177,655<text:s/></text:p>
          </table:table-cell>
          <table:table-cell office:value-type="float" office:value="130250" table:style-name="ce28">
            <text:p><text:s/>130,250<text:s/></text:p>
          </table:table-cell>
          <table:table-cell office:value-type="float" office:value="112634" table:style-name="ce28">
            <text:p><text:s/>112,634<text:s/></text:p>
          </table:table-cell>
          <table:table-cell office:value-type="float" office:value="1124460.8" table:style-name="ce28">
            <text:p><text:s/>1,124,461<text:s/></text:p>
          </table:table-cell>
          <table:table-cell office:value-type="float" office:value="515026.6" table:style-name="ce28">
            <text:p><text:s/>515,027<text:s/></text:p>
          </table:table-cell>
          <table:table-cell office:value-type="float" office:value="1123864.8999999999" table:style-name="ce28">
            <text:p><text:s/>1,123,865<text:s/></text:p>
          </table:table-cell>
          <table:table-cell office:value-type="float" office:value="1001959.3" table:style-name="ce28">
            <text:p><text:s/>1,001,959<text:s/></text:p>
          </table:table-cell>
          <table:table-cell table:number-columns-repeated="16371" table:style-name="ce1"/>
        </table:table-row>
        <table:table-row table:style-name="ro1">
          <table:table-cell table:number-columns-repeated="2" table:style-name="ce2"/>
          <table:table-cell office:value-type="string" table:style-name="ce9">
            <text:p>North West</text:p>
          </table:table-cell>
          <table:table-cell office:value-type="float" office:value="5142380" table:style-name="ce28">
            <text:p><text:s/>5,142,380<text:s/></text:p>
          </table:table-cell>
          <table:table-cell office:value-type="float" office:value="5126599" table:style-name="ce28">
            <text:p><text:s/>5,126,599<text:s/></text:p>
          </table:table-cell>
          <table:table-cell office:value-type="float" office:value="3210983" table:style-name="ce28">
            <text:p><text:s/>3,210,983<text:s/></text:p>
          </table:table-cell>
          <table:table-cell office:value-type="float" office:value="514320" table:style-name="ce28">
            <text:p><text:s/>514,320<text:s/></text:p>
          </table:table-cell>
          <table:table-cell office:value-type="float" office:value="379471" table:style-name="ce28">
            <text:p><text:s/>379,471<text:s/></text:p>
          </table:table-cell>
          <table:table-cell office:value-type="float" office:value="314538" table:style-name="ce28">
            <text:p><text:s/>314,538<text:s/></text:p>
          </table:table-cell>
          <table:table-cell office:value-type="float" office:value="3003668.2" table:style-name="ce28">
            <text:p><text:s/>3,003,668<text:s/></text:p>
          </table:table-cell>
          <table:table-cell office:value-type="float" office:value="1338488.2" table:style-name="ce28">
            <text:p><text:s/>1,338,488<text:s/></text:p>
          </table:table-cell>
          <table:table-cell office:value-type="float" office:value="3006311" table:style-name="ce28">
            <text:p><text:s/>3,006,311<text:s/></text:p>
          </table:table-cell>
          <table:table-cell office:value-type="float" office:value="2876672.7" table:style-name="ce28">
            <text:p><text:s/>2,876,673<text:s/></text:p>
          </table:table-cell>
          <table:table-cell table:number-columns-repeated="16371" table:style-name="ce1"/>
        </table:table-row>
        <table:table-row table:style-name="ro1">
          <table:table-cell table:number-columns-repeated="2" table:style-name="ce2"/>
          <table:table-cell office:value-type="string" table:style-name="ce9">
            <text:p>Yorkshire and the Humber</text:p>
          </table:table-cell>
          <table:table-cell office:value-type="float" office:value="3835472" table:style-name="ce28">
            <text:p><text:s/>3,835,472<text:s/></text:p>
          </table:table-cell>
          <table:table-cell office:value-type="float" office:value="3820794" table:style-name="ce28">
            <text:p><text:s/>3,820,794<text:s/></text:p>
          </table:table-cell>
          <table:table-cell office:value-type="float" office:value="2185666" table:style-name="ce28">
            <text:p><text:s/>2,185,666<text:s/></text:p>
          </table:table-cell>
          <table:table-cell office:value-type="float" office:value="388985" table:style-name="ce28">
            <text:p><text:s/>388,985<text:s/></text:p>
          </table:table-cell>
          <table:table-cell office:value-type="float" office:value="277843" table:style-name="ce28">
            <text:p><text:s/>277,843<text:s/></text:p>
          </table:table-cell>
          <table:table-cell office:value-type="float" office:value="239119" table:style-name="ce28">
            <text:p><text:s/>239,119<text:s/></text:p>
          </table:table-cell>
          <table:table-cell office:value-type="float" office:value="2216706.4" table:style-name="ce28">
            <text:p><text:s/>2,216,706<text:s/></text:p>
          </table:table-cell>
          <table:table-cell office:value-type="float" office:value="876036.2" table:style-name="ce28">
            <text:p><text:s/>876,036<text:s/></text:p>
          </table:table-cell>
          <table:table-cell office:value-type="float" office:value="2214116.7999999998" table:style-name="ce28">
            <text:p><text:s/>2,214,117<text:s/></text:p>
          </table:table-cell>
          <table:table-cell office:value-type="float" office:value="1896062.4" table:style-name="ce28">
            <text:p><text:s/>1,896,062<text:s/></text:p>
          </table:table-cell>
          <table:table-cell table:number-columns-repeated="16371" table:style-name="ce1"/>
        </table:table-row>
        <table:table-row table:style-name="ro1">
          <table:table-cell table:number-columns-repeated="2" table:style-name="ce2"/>
          <table:table-cell office:value-type="string" table:style-name="ce9">
            <text:p>East Midlands</text:p>
          </table:table-cell>
          <table:table-cell office:value-type="float" office:value="3313010" table:style-name="ce28">
            <text:p><text:s/>3,313,010<text:s/></text:p>
          </table:table-cell>
          <table:table-cell office:value-type="float" office:value="3294217" table:style-name="ce28">
            <text:p><text:s/>3,294,217<text:s/></text:p>
          </table:table-cell>
          <table:table-cell office:value-type="float" office:value="1528075" table:style-name="ce28">
            <text:p><text:s/>1,528,075<text:s/></text:p>
          </table:table-cell>
          <table:table-cell office:value-type="float" office:value="326541" table:style-name="ce28">
            <text:p><text:s/>326,541<text:s/></text:p>
          </table:table-cell>
          <table:table-cell office:value-type="float" office:value="231763" table:style-name="ce28">
            <text:p><text:s/>231,763<text:s/></text:p>
          </table:table-cell>
          <table:table-cell office:value-type="float" office:value="202633" table:style-name="ce28">
            <text:p><text:s/>202,633<text:s/></text:p>
          </table:table-cell>
          <table:table-cell office:value-type="float" office:value="1832242.6" table:style-name="ce28">
            <text:p><text:s/>1,832,243<text:s/></text:p>
          </table:table-cell>
          <table:table-cell office:value-type="float" office:value="530854.69999999995" table:style-name="ce28">
            <text:p><text:s/>530,855<text:s/></text:p>
          </table:table-cell>
          <table:table-cell office:value-type="float" office:value="1837935.2" table:style-name="ce28">
            <text:p><text:s/>1,837,935<text:s/></text:p>
          </table:table-cell>
          <table:table-cell office:value-type="float" office:value="1517075.6" table:style-name="ce28">
            <text:p><text:s/>1,517,076<text:s/></text:p>
          </table:table-cell>
          <table:table-cell table:number-columns-repeated="16371" table:style-name="ce1"/>
        </table:table-row>
        <table:table-row table:style-name="ro1">
          <table:table-cell table:number-columns-repeated="2" table:style-name="ce2"/>
          <table:table-cell office:value-type="string" table:style-name="ce9">
            <text:p>West Midlands</text:p>
          </table:table-cell>
          <table:table-cell office:value-type="float" office:value="4018031" table:style-name="ce28">
            <text:p><text:s/>4,018,031<text:s/></text:p>
          </table:table-cell>
          <table:table-cell office:value-type="float" office:value="3991153" table:style-name="ce28">
            <text:p><text:s/>3,991,153<text:s/></text:p>
          </table:table-cell>
          <table:table-cell office:value-type="float" office:value="2527922" table:style-name="ce28">
            <text:p><text:s/>2,527,922<text:s/></text:p>
          </table:table-cell>
          <table:table-cell office:value-type="float" office:value="423738" table:style-name="ce28">
            <text:p><text:s/>423,738<text:s/></text:p>
          </table:table-cell>
          <table:table-cell office:value-type="float" office:value="309277" table:style-name="ce28">
            <text:p><text:s/>309,277<text:s/></text:p>
          </table:table-cell>
          <table:table-cell office:value-type="float" office:value="259101" table:style-name="ce28">
            <text:p><text:s/>259,101<text:s/></text:p>
          </table:table-cell>
          <table:table-cell office:value-type="float" office:value="2181835.2000000002" table:style-name="ce28">
            <text:p><text:s/>2,181,835<text:s/></text:p>
          </table:table-cell>
          <table:table-cell office:value-type="float" office:value="769132.1" table:style-name="ce28">
            <text:p><text:s/>769,132<text:s/></text:p>
          </table:table-cell>
          <table:table-cell office:value-type="float" office:value="2184779.7999999998" table:style-name="ce28">
            <text:p><text:s/>2,184,780<text:s/></text:p>
          </table:table-cell>
          <table:table-cell office:value-type="float" office:value="2014078.6" table:style-name="ce28">
            <text:p><text:s/>2,014,079<text:s/></text:p>
          </table:table-cell>
          <table:table-cell table:number-columns-repeated="16371" table:style-name="ce1"/>
        </table:table-row>
        <table:table-row table:style-name="ro1">
          <table:table-cell table:number-columns-repeated="2" table:style-name="ce2"/>
          <table:table-cell office:value-type="string" table:style-name="ce9">
            <text:p>East</text:p>
          </table:table-cell>
          <table:table-cell office:value-type="float" office:value="4209536" table:style-name="ce28">
            <text:p><text:s/>4,209,536<text:s/></text:p>
          </table:table-cell>
          <table:table-cell office:value-type="float" office:value="4114152" table:style-name="ce28">
            <text:p><text:s/>4,114,152<text:s/></text:p>
          </table:table-cell>
          <table:table-cell office:value-type="float" office:value="2026288" table:style-name="ce28">
            <text:p><text:s/>2,026,288<text:s/></text:p>
          </table:table-cell>
          <table:table-cell office:value-type="float" office:value="437874" table:style-name="ce28">
            <text:p><text:s/>437,874<text:s/></text:p>
          </table:table-cell>
          <table:table-cell office:value-type="float" office:value="298265" table:style-name="ce28">
            <text:p><text:s/>298,265<text:s/></text:p>
          </table:table-cell>
          <table:table-cell office:value-type="float" office:value="231173" table:style-name="ce28">
            <text:p><text:s/>231,173<text:s/></text:p>
          </table:table-cell>
          <table:table-cell office:value-type="float" office:value="2390392.7000000002" table:style-name="ce28">
            <text:p><text:s/>2,390,393<text:s/></text:p>
          </table:table-cell>
          <table:table-cell office:value-type="float" office:value="628989.80000000005" table:style-name="ce28">
            <text:p><text:s/>628,990<text:s/></text:p>
          </table:table-cell>
          <table:table-cell office:value-type="float" office:value="2405204.6" table:style-name="ce28">
            <text:p><text:s/>2,405,205<text:s/></text:p>
          </table:table-cell>
          <table:table-cell office:value-type="float" office:value="2018603.4" table:style-name="ce28">
            <text:p><text:s/>2,018,603<text:s/></text:p>
          </table:table-cell>
          <table:table-cell table:number-columns-repeated="16371" table:style-name="ce1"/>
        </table:table-row>
        <table:table-row table:style-name="ro1">
          <table:table-cell table:number-columns-repeated="2" table:style-name="ce2"/>
          <table:table-cell office:value-type="string" table:style-name="ce9">
            <text:p>London</text:p>
          </table:table-cell>
          <table:table-cell office:value-type="float" office:value="6443755" table:style-name="ce28">
            <text:p><text:s/>6,443,755<text:s/></text:p>
          </table:table-cell>
          <table:table-cell office:value-type="float" office:value="6442109" table:style-name="ce28">
            <text:p><text:s/>6,442,109<text:s/></text:p>
          </table:table-cell>
          <table:table-cell office:value-type="float" office:value="4879906" table:style-name="ce28">
            <text:p><text:s/>4,879,906<text:s/></text:p>
          </table:table-cell>
          <table:table-cell office:value-type="float" office:value="666332" table:style-name="ce28">
            <text:p><text:s/>666,332<text:s/></text:p>
          </table:table-cell>
          <table:table-cell office:value-type="float" office:value="464069" table:style-name="ce28">
            <text:p><text:s/>464,069<text:s/></text:p>
          </table:table-cell>
          <table:table-cell office:value-type="float" office:value="373310" table:style-name="ce28">
            <text:p><text:s/>373,310<text:s/></text:p>
          </table:table-cell>
          <table:table-cell office:value-type="float" office:value="3480252.1" table:style-name="ce28">
            <text:p><text:s/>3,480,252<text:s/></text:p>
          </table:table-cell>
          <table:table-cell office:value-type="float" office:value="2325966.6" table:style-name="ce28">
            <text:p><text:s/>2,325,967<text:s/></text:p>
          </table:table-cell>
          <table:table-cell office:value-type="float" office:value="3480386.4" table:style-name="ce28">
            <text:p><text:s/>3,480,386<text:s/></text:p>
          </table:table-cell>
          <table:table-cell office:value-type="float" office:value="3459039.2" table:style-name="ce28">
            <text:p><text:s/>3,459,039<text:s/></text:p>
          </table:table-cell>
          <table:table-cell table:number-columns-repeated="16371" table:style-name="ce1"/>
        </table:table-row>
        <table:table-row table:style-name="ro1">
          <table:table-cell table:number-columns-repeated="2" table:style-name="ce2"/>
          <table:table-cell office:value-type="string" table:style-name="ce9">
            <text:p>South East</text:p>
          </table:table-cell>
          <table:table-cell office:value-type="float" office:value="6309651" table:style-name="ce28">
            <text:p><text:s/>6,309,651<text:s/></text:p>
          </table:table-cell>
          <table:table-cell office:value-type="float" office:value="6272040" table:style-name="ce28">
            <text:p><text:s/>6,272,040<text:s/></text:p>
          </table:table-cell>
          <table:table-cell office:value-type="float" office:value="3223077" table:style-name="ce28">
            <text:p><text:s/>3,223,077<text:s/></text:p>
          </table:table-cell>
          <table:table-cell office:value-type="float" office:value="649645" table:style-name="ce28">
            <text:p><text:s/>649,645<text:s/></text:p>
          </table:table-cell>
          <table:table-cell office:value-type="float" office:value="450322" table:style-name="ce28">
            <text:p><text:s/>450,322<text:s/></text:p>
          </table:table-cell>
          <table:table-cell office:value-type="float" office:value="355672" table:style-name="ce28">
            <text:p><text:s/>355,672<text:s/></text:p>
          </table:table-cell>
          <table:table-cell office:value-type="float" office:value="3449091.4" table:style-name="ce28">
            <text:p><text:s/>3,449,091<text:s/></text:p>
          </table:table-cell>
          <table:table-cell office:value-type="float" office:value="1090389.3999999999" table:style-name="ce28">
            <text:p><text:s/>1,090,389<text:s/></text:p>
          </table:table-cell>
          <table:table-cell office:value-type="float" office:value="3466049.3" table:style-name="ce28">
            <text:p><text:s/>3,466,049<text:s/></text:p>
          </table:table-cell>
          <table:table-cell office:value-type="float" office:value="3105356.8" table:style-name="ce28">
            <text:p><text:s/>3,105,357<text:s/></text:p>
          </table:table-cell>
          <table:table-cell table:number-columns-repeated="16371" table:style-name="ce1"/>
        </table:table-row>
        <table:table-row table:style-name="ro1">
          <table:table-cell table:number-columns-repeated="2" table:style-name="ce2"/>
          <table:table-cell office:value-type="string" table:style-name="ce9">
            <text:p>South West</text:p>
          </table:table-cell>
          <table:table-cell office:value-type="float" office:value="3732011" table:style-name="ce28">
            <text:p><text:s/>3,732,011<text:s/></text:p>
          </table:table-cell>
          <table:table-cell office:value-type="float" office:value="3684898" table:style-name="ce28">
            <text:p><text:s/>3,684,898<text:s/></text:p>
          </table:table-cell>
          <table:table-cell office:value-type="float" office:value="1710001" table:style-name="ce28">
            <text:p><text:s/>1,710,001<text:s/></text:p>
          </table:table-cell>
          <table:table-cell office:value-type="float" office:value="357698" table:style-name="ce28">
            <text:p><text:s/>357,698<text:s/></text:p>
          </table:table-cell>
          <table:table-cell office:value-type="float" office:value="244881" table:style-name="ce28">
            <text:p><text:s/>244,881<text:s/></text:p>
          </table:table-cell>
          <table:table-cell office:value-type="float" office:value="208067" table:style-name="ce28">
            <text:p><text:s/>208,067<text:s/></text:p>
          </table:table-cell>
          <table:table-cell office:value-type="float" office:value="2190440" table:style-name="ce28">
            <text:p><text:s/>2,190,440<text:s/></text:p>
          </table:table-cell>
          <table:table-cell office:value-type="float" office:value="750146" table:style-name="ce28">
            <text:p><text:s/>750,146<text:s/></text:p>
          </table:table-cell>
          <table:table-cell office:value-type="float" office:value="2203784.6" table:style-name="ce28">
            <text:p><text:s/>2,203,785<text:s/></text:p>
          </table:table-cell>
          <table:table-cell office:value-type="float" office:value="1868481.1" table:style-name="ce28">
            <text:p><text:s/>1,868,481<text:s/></text:p>
          </table:table-cell>
          <table:table-cell table:number-columns-repeated="16371" table:style-name="ce1"/>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1914796" table:style-name="ce28">
            <text:p><text:s/>1,914,796<text:s/></text:p>
          </table:table-cell>
          <table:table-cell office:value-type="float" office:value="1913019" table:style-name="ce28">
            <text:p><text:s/>1,913,019<text:s/></text:p>
          </table:table-cell>
          <table:table-cell office:value-type="float" office:value="1629231" table:style-name="ce28">
            <text:p><text:s/>1,629,231<text:s/></text:p>
          </table:table-cell>
          <table:table-cell office:value-type="float" office:value="178258" table:style-name="ce28">
            <text:p><text:s/>178,258<text:s/></text:p>
          </table:table-cell>
          <table:table-cell office:value-type="float" office:value="134697" table:style-name="ce28">
            <text:p><text:s/>134,697<text:s/></text:p>
          </table:table-cell>
          <table:table-cell office:value-type="float" office:value="125301" table:style-name="ce28">
            <text:p><text:s/>125,301<text:s/></text:p>
          </table:table-cell>
          <table:table-cell office:value-type="float" office:value="1129493.3" table:style-name="ce28">
            <text:p><text:s/>1,129,493<text:s/></text:p>
          </table:table-cell>
          <table:table-cell office:value-type="float" office:value="934666.5" table:style-name="ce28">
            <text:p><text:s/>934,667<text:s/></text:p>
          </table:table-cell>
          <table:table-cell office:value-type="float" office:value="1130336" table:style-name="ce28">
            <text:p><text:s/>1,130,336<text:s/></text:p>
          </table:table-cell>
          <table:table-cell office:value-type="float" office:value="1114695" table:style-name="ce28">
            <text:p><text:s/>1,114,695<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85627" table:style-name="ce28">
            <text:p><text:s/>5,185,627<text:s/></text:p>
          </table:table-cell>
          <table:table-cell office:value-type="float" office:value="5182596" table:style-name="ce28">
            <text:p><text:s/>5,182,596<text:s/></text:p>
          </table:table-cell>
          <table:table-cell office:value-type="float" office:value="4603087" table:style-name="ce28">
            <text:p><text:s/>4,603,087<text:s/></text:p>
          </table:table-cell>
          <table:table-cell office:value-type="float" office:value="515991" table:style-name="ce28">
            <text:p><text:s/>515,991<text:s/></text:p>
          </table:table-cell>
          <table:table-cell office:value-type="float" office:value="387889" table:style-name="ce28">
            <text:p><text:s/>387,889<text:s/></text:p>
          </table:table-cell>
          <table:table-cell office:value-type="float" office:value="340415" table:style-name="ce28">
            <text:p><text:s/>340,415<text:s/></text:p>
          </table:table-cell>
          <table:table-cell office:value-type="float" office:value="3022669.7" table:style-name="ce28">
            <text:p><text:s/>3,022,670<text:s/></text:p>
          </table:table-cell>
          <table:table-cell office:value-type="float" office:value="2496311.2000000002" table:style-name="ce28">
            <text:p><text:s/>2,496,311<text:s/></text:p>
          </table:table-cell>
          <table:table-cell office:value-type="float" office:value="3024239.5" table:style-name="ce28">
            <text:p><text:s/>3,024,240<text:s/></text:p>
          </table:table-cell>
          <table:table-cell office:value-type="float" office:value="2996919.1" table:style-name="ce28">
            <text:p><text:s/>2,996,919<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886687" table:style-name="ce28">
            <text:p><text:s/>3,886,687<text:s/></text:p>
          </table:table-cell>
          <table:table-cell office:value-type="float" office:value="3885177" table:style-name="ce28">
            <text:p><text:s/>3,885,177<text:s/></text:p>
          </table:table-cell>
          <table:table-cell office:value-type="float" office:value="3294977" table:style-name="ce28">
            <text:p><text:s/>3,294,977<text:s/></text:p>
          </table:table-cell>
          <table:table-cell office:value-type="float" office:value="390413" table:style-name="ce28">
            <text:p><text:s/>390,413<text:s/></text:p>
          </table:table-cell>
          <table:table-cell office:value-type="float" office:value="289411" table:style-name="ce28">
            <text:p><text:s/>289,411<text:s/></text:p>
          </table:table-cell>
          <table:table-cell office:value-type="float" office:value="260936" table:style-name="ce28">
            <text:p><text:s/>260,936<text:s/></text:p>
          </table:table-cell>
          <table:table-cell office:value-type="float" office:value="2232525.5" table:style-name="ce28">
            <text:p><text:s/>2,232,526<text:s/></text:p>
          </table:table-cell>
          <table:table-cell office:value-type="float" office:value="1814901.1" table:style-name="ce28">
            <text:p><text:s/>1,814,901<text:s/></text:p>
          </table:table-cell>
          <table:table-cell office:value-type="float" office:value="2229602.7000000002" table:style-name="ce28">
            <text:p><text:s/>2,229,603<text:s/></text:p>
          </table:table-cell>
          <table:table-cell office:value-type="float" office:value="2192094.2999999998" table:style-name="ce28">
            <text:p><text:s/>2,192,094<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387633" table:style-name="ce28">
            <text:p><text:s/>3,387,633<text:s/></text:p>
          </table:table-cell>
          <table:table-cell office:value-type="float" office:value="3381246" table:style-name="ce28">
            <text:p><text:s/>3,381,246<text:s/></text:p>
          </table:table-cell>
          <table:table-cell office:value-type="float" office:value="2468982" table:style-name="ce28">
            <text:p><text:s/>2,468,982<text:s/></text:p>
          </table:table-cell>
          <table:table-cell office:value-type="float" office:value="328224" table:style-name="ce28">
            <text:p><text:s/>328,224<text:s/></text:p>
          </table:table-cell>
          <table:table-cell office:value-type="float" office:value="247975" table:style-name="ce28">
            <text:p><text:s/>247,975<text:s/></text:p>
          </table:table-cell>
          <table:table-cell office:value-type="float" office:value="224991" table:style-name="ce28">
            <text:p><text:s/>224,991<text:s/></text:p>
          </table:table-cell>
          <table:table-cell office:value-type="float" office:value="1858347" table:style-name="ce28">
            <text:p><text:s/>1,858,347<text:s/></text:p>
          </table:table-cell>
          <table:table-cell office:value-type="float" office:value="1060716.7" table:style-name="ce28">
            <text:p><text:s/>1,060,717<text:s/></text:p>
          </table:table-cell>
          <table:table-cell office:value-type="float" office:value="1858963.1" table:style-name="ce28">
            <text:p><text:s/>1,858,963<text:s/></text:p>
          </table:table-cell>
          <table:table-cell office:value-type="float" office:value="1813764.5" table:style-name="ce28">
            <text:p><text:s/>1,813,765<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098623" table:style-name="ce28">
            <text:p><text:s/>4,098,623<text:s/></text:p>
          </table:table-cell>
          <table:table-cell office:value-type="float" office:value="4083218" table:style-name="ce28">
            <text:p><text:s/>4,083,218<text:s/></text:p>
          </table:table-cell>
          <table:table-cell office:value-type="float" office:value="3604653" table:style-name="ce28">
            <text:p><text:s/>3,604,653<text:s/></text:p>
          </table:table-cell>
          <table:table-cell office:value-type="float" office:value="426764" table:style-name="ce28">
            <text:p><text:s/>426,764<text:s/></text:p>
          </table:table-cell>
          <table:table-cell office:value-type="float" office:value="321498" table:style-name="ce28">
            <text:p><text:s/>321,498<text:s/></text:p>
          </table:table-cell>
          <table:table-cell office:value-type="float" office:value="277742" table:style-name="ce28">
            <text:p><text:s/>277,742<text:s/></text:p>
          </table:table-cell>
          <table:table-cell office:value-type="float" office:value="2213868.1" table:style-name="ce28">
            <text:p><text:s/>2,213,868<text:s/></text:p>
          </table:table-cell>
          <table:table-cell office:value-type="float" office:value="1509215.5" table:style-name="ce28">
            <text:p><text:s/>1,509,216<text:s/></text:p>
          </table:table-cell>
          <table:table-cell office:value-type="float" office:value="2211127.2000000002" table:style-name="ce28">
            <text:p><text:s/>2,211,127<text:s/></text:p>
          </table:table-cell>
          <table:table-cell office:value-type="float" office:value="2176521" table:style-name="ce28">
            <text:p><text:s/>2,176,521<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25068" table:style-name="ce28">
            <text:p><text:s/>4,325,068<text:s/></text:p>
          </table:table-cell>
          <table:table-cell office:value-type="float" office:value="4309938" table:style-name="ce28">
            <text:p><text:s/>4,309,938<text:s/></text:p>
          </table:table-cell>
          <table:table-cell office:value-type="float" office:value="3137208" table:style-name="ce28">
            <text:p><text:s/>3,137,208<text:s/></text:p>
          </table:table-cell>
          <table:table-cell office:value-type="float" office:value="441276" table:style-name="ce28">
            <text:p><text:s/>441,276<text:s/></text:p>
          </table:table-cell>
          <table:table-cell office:value-type="float" office:value="325856" table:style-name="ce28">
            <text:p><text:s/>325,856<text:s/></text:p>
          </table:table-cell>
          <table:table-cell office:value-type="float" office:value="266332" table:style-name="ce28">
            <text:p><text:s/>266,332<text:s/></text:p>
          </table:table-cell>
          <table:table-cell office:value-type="float" office:value="2439981.2999999998" table:style-name="ce28">
            <text:p><text:s/>2,439,981<text:s/></text:p>
          </table:table-cell>
          <table:table-cell office:value-type="float" office:value="1419258.9" table:style-name="ce28">
            <text:p><text:s/>1,419,259<text:s/></text:p>
          </table:table-cell>
          <table:table-cell office:value-type="float" office:value="2443510.9" table:style-name="ce28">
            <text:p><text:s/>2,443,511<text:s/></text:p>
          </table:table-cell>
          <table:table-cell office:value-type="float" office:value="2353673.5" table:style-name="ce28">
            <text:p><text:s/>2,353,674<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3755" table:style-name="ce28">
            <text:p><text:s/>6,443,755<text:s/></text:p>
          </table:table-cell>
          <table:table-cell office:value-type="float" office:value="6443755" table:style-name="ce28">
            <text:p><text:s/>6,443,755<text:s/></text:p>
          </table:table-cell>
          <table:table-cell office:value-type="float" office:value="6372086" table:style-name="ce28">
            <text:p><text:s/>6,372,086<text:s/></text:p>
          </table:table-cell>
          <table:table-cell office:value-type="float" office:value="666332" table:style-name="ce28">
            <text:p><text:s/>666,332<text:s/></text:p>
          </table:table-cell>
          <table:table-cell office:value-type="float" office:value="464917" table:style-name="ce28">
            <text:p><text:s/>464,917<text:s/></text:p>
          </table:table-cell>
          <table:table-cell office:value-type="float" office:value="375439" table:style-name="ce28">
            <text:p><text:s/>375,439<text:s/></text:p>
          </table:table-cell>
          <table:table-cell office:value-type="float" office:value="3480456.2" table:style-name="ce28">
            <text:p><text:s/>3,480,456<text:s/></text:p>
          </table:table-cell>
          <table:table-cell office:value-type="float" office:value="3427542.5" table:style-name="ce28">
            <text:p><text:s/>3,427,543<text:s/></text:p>
          </table:table-cell>
          <table:table-cell office:value-type="float" office:value="3480456.2" table:style-name="ce28">
            <text:p><text:s/>3,480,456<text:s/></text:p>
          </table:table-cell>
          <table:table-cell office:value-type="float" office:value="3480329.2" table:style-name="ce28">
            <text:p><text:s/>3,480,329<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25359" table:style-name="ce28">
            <text:p><text:s/>6,425,359<text:s/></text:p>
          </table:table-cell>
          <table:table-cell office:value-type="float" office:value="6412696" table:style-name="ce28">
            <text:p><text:s/>6,412,696<text:s/></text:p>
          </table:table-cell>
          <table:table-cell office:value-type="float" office:value="4910092" table:style-name="ce28">
            <text:p><text:s/>4,910,092<text:s/></text:p>
          </table:table-cell>
          <table:table-cell office:value-type="float" office:value="654554" table:style-name="ce28">
            <text:p><text:s/>654,554<text:s/></text:p>
          </table:table-cell>
          <table:table-cell office:value-type="float" office:value="490571" table:style-name="ce28">
            <text:p><text:s/>490,571<text:s/></text:p>
          </table:table-cell>
          <table:table-cell office:value-type="float" office:value="411743" table:style-name="ce28">
            <text:p><text:s/>411,743<text:s/></text:p>
          </table:table-cell>
          <table:table-cell office:value-type="float" office:value="3507871.6" table:style-name="ce28">
            <text:p><text:s/>3,507,872<text:s/></text:p>
          </table:table-cell>
          <table:table-cell office:value-type="float" office:value="2171779.9" table:style-name="ce28">
            <text:p><text:s/>2,171,780<text:s/></text:p>
          </table:table-cell>
          <table:table-cell office:value-type="float" office:value="3510928.7" table:style-name="ce28">
            <text:p><text:s/>3,510,929<text:s/></text:p>
          </table:table-cell>
          <table:table-cell office:value-type="float" office:value="3447576.6" table:style-name="ce28">
            <text:p><text:s/>3,447,577<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879990" table:style-name="ce28">
            <text:p><text:s/>3,879,990<text:s/></text:p>
          </table:table-cell>
          <table:table-cell office:value-type="float" office:value="3860021" table:style-name="ce28">
            <text:p><text:s/>3,860,021<text:s/></text:p>
          </table:table-cell>
          <table:table-cell office:value-type="float" office:value="2608500" table:style-name="ce28">
            <text:p><text:s/>2,608,500<text:s/></text:p>
          </table:table-cell>
          <table:table-cell office:value-type="float" office:value="362037" table:style-name="ce28">
            <text:p><text:s/>362,037<text:s/></text:p>
          </table:table-cell>
          <table:table-cell office:value-type="float" office:value="271408" table:style-name="ce28">
            <text:p><text:s/>271,408<text:s/></text:p>
          </table:table-cell>
          <table:table-cell office:value-type="float" office:value="238181" table:style-name="ce28">
            <text:p><text:s/>238,181<text:s/></text:p>
          </table:table-cell>
          <table:table-cell office:value-type="float" office:value="2247700.7000000002" table:style-name="ce28">
            <text:p><text:s/>2,247,701<text:s/></text:p>
          </table:table-cell>
          <table:table-cell office:value-type="float" office:value="1330621.8" table:style-name="ce28">
            <text:p><text:s/>1,330,622<text:s/></text:p>
          </table:table-cell>
          <table:table-cell office:value-type="float" office:value="2249114.1" table:style-name="ce28">
            <text:p><text:s/>2,249,114<text:s/></text:p>
          </table:table-cell>
          <table:table-cell office:value-type="float" office:value="2168654.7000000002" table:style-name="ce28">
            <text:p><text:s/>2,168,655<text:s/></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1921676" table:style-name="ce28">
            <text:p><text:s/>1,921,676<text:s/></text:p>
          </table:table-cell>
          <table:table-cell office:value-type="float" office:value="1920514" table:style-name="ce28">
            <text:p><text:s/>1,920,514<text:s/></text:p>
          </table:table-cell>
          <table:table-cell office:value-type="float" office:value="1812156" table:style-name="ce28">
            <text:p><text:s/>1,812,156<text:s/></text:p>
          </table:table-cell>
          <table:table-cell office:value-type="float" office:value="178462" table:style-name="ce28">
            <text:p><text:s/>178,462<text:s/></text:p>
          </table:table-cell>
          <table:table-cell office:value-type="float" office:value="135084" table:style-name="ce28">
            <text:p><text:s/>135,084<text:s/></text:p>
          </table:table-cell>
          <table:table-cell office:value-type="float" office:value="126194" table:style-name="ce28">
            <text:p><text:s/>126,194<text:s/></text:p>
          </table:table-cell>
          <table:table-cell office:value-type="float" office:value="1132125.8999999999" table:style-name="ce28">
            <text:p><text:s/>1,132,126<text:s/></text:p>
          </table:table-cell>
          <table:table-cell office:value-type="float" office:value="1067176.3" table:style-name="ce28">
            <text:p><text:s/>1,067,176<text:s/></text:p>
          </table:table-cell>
          <table:table-cell office:value-type="float" office:value="1132178.6000000001" table:style-name="ce28">
            <text:p><text:s/>1,132,179<text:s/></text:p>
          </table:table-cell>
          <table:table-cell office:value-type="float" office:value="1126170.8" table:style-name="ce28">
            <text:p><text:s/>1,126,171<text:s/></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01067" table:style-name="ce28">
            <text:p><text:s/>5,201,067<text:s/></text:p>
          </table:table-cell>
          <table:table-cell office:value-type="float" office:value="5200621" table:style-name="ce28">
            <text:p><text:s/>5,200,621<text:s/></text:p>
          </table:table-cell>
          <table:table-cell office:value-type="float" office:value="4998770" table:style-name="ce28">
            <text:p><text:s/>4,998,770<text:s/></text:p>
          </table:table-cell>
          <table:table-cell office:value-type="float" office:value="516676" table:style-name="ce28">
            <text:p><text:s/>516,676<text:s/></text:p>
          </table:table-cell>
          <table:table-cell office:value-type="float" office:value="389227" table:style-name="ce28">
            <text:p><text:s/>389,227<text:s/></text:p>
          </table:table-cell>
          <table:table-cell office:value-type="float" office:value="342728" table:style-name="ce28">
            <text:p><text:s/>342,728<text:s/></text:p>
          </table:table-cell>
          <table:table-cell office:value-type="float" office:value="3030305.4" table:style-name="ce28">
            <text:p><text:s/>3,030,305<text:s/></text:p>
          </table:table-cell>
          <table:table-cell office:value-type="float" office:value="2897035.6" table:style-name="ce28">
            <text:p><text:s/>2,897,036<text:s/></text:p>
          </table:table-cell>
          <table:table-cell office:value-type="float" office:value="3031594" table:style-name="ce28">
            <text:p><text:s/>3,031,594<text:s/></text:p>
          </table:table-cell>
          <table:table-cell office:value-type="float" office:value="3012508" table:style-name="ce28">
            <text:p><text:s/>3,012,508<text:s/></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00051" table:style-name="ce28">
            <text:p><text:s/>3,900,051<text:s/></text:p>
          </table:table-cell>
          <table:table-cell office:value-type="float" office:value="3897700" table:style-name="ce28">
            <text:p><text:s/>3,897,700<text:s/></text:p>
          </table:table-cell>
          <table:table-cell office:value-type="float" office:value="3628066" table:style-name="ce28">
            <text:p><text:s/>3,628,066<text:s/></text:p>
          </table:table-cell>
          <table:table-cell office:value-type="float" office:value="391200" table:style-name="ce28">
            <text:p><text:s/>391,200<text:s/></text:p>
          </table:table-cell>
          <table:table-cell office:value-type="float" office:value="291078" table:style-name="ce28">
            <text:p><text:s/>291,078<text:s/></text:p>
          </table:table-cell>
          <table:table-cell office:value-type="float" office:value="263371" table:style-name="ce28">
            <text:p><text:s/>263,371<text:s/></text:p>
          </table:table-cell>
          <table:table-cell office:value-type="float" office:value="2237912.2000000002" table:style-name="ce28">
            <text:p><text:s/>2,237,912<text:s/></text:p>
          </table:table-cell>
          <table:table-cell office:value-type="float" office:value="2115880.4" table:style-name="ce28">
            <text:p><text:s/>2,115,880<text:s/></text:p>
          </table:table-cell>
          <table:table-cell office:value-type="float" office:value="2235627.6" table:style-name="ce28">
            <text:p><text:s/>2,235,628<text:s/></text:p>
          </table:table-cell>
          <table:table-cell office:value-type="float" office:value="2216849.6" table:style-name="ce28">
            <text:p><text:s/>2,216,850<text:s/></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04396" table:style-name="ce28">
            <text:p><text:s/>3,404,396<text:s/></text:p>
          </table:table-cell>
          <table:table-cell office:value-type="float" office:value="3407514" table:style-name="ce28">
            <text:p><text:s/>3,407,514<text:s/></text:p>
          </table:table-cell>
          <table:table-cell office:value-type="float" office:value="2994950" table:style-name="ce28">
            <text:p><text:s/>2,994,950<text:s/></text:p>
          </table:table-cell>
          <table:table-cell office:value-type="float" office:value="329239" table:style-name="ce28">
            <text:p><text:s/>329,239<text:s/></text:p>
          </table:table-cell>
          <table:table-cell office:value-type="float" office:value="250194" table:style-name="ce28">
            <text:p><text:s/>250,194<text:s/></text:p>
          </table:table-cell>
          <table:table-cell office:value-type="float" office:value="227710" table:style-name="ce28">
            <text:p><text:s/>227,710<text:s/></text:p>
          </table:table-cell>
          <table:table-cell office:value-type="float" office:value="1867467.2" table:style-name="ce28">
            <text:p><text:s/>1,867,467<text:s/></text:p>
          </table:table-cell>
          <table:table-cell office:value-type="float" office:value="1549466.1" table:style-name="ce28">
            <text:p><text:s/>1,549,466<text:s/></text:p>
          </table:table-cell>
          <table:table-cell office:value-type="float" office:value="1865969.4" table:style-name="ce28">
            <text:p><text:s/>1,865,969<text:s/></text:p>
          </table:table-cell>
          <table:table-cell office:value-type="float" office:value="1847280.6" table:style-name="ce28">
            <text:p><text:s/>1,847,281<text:s/></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25614" table:style-name="ce28">
            <text:p><text:s/>4,125,614<text:s/></text:p>
          </table:table-cell>
          <table:table-cell office:value-type="float" office:value="4114979" table:style-name="ce28">
            <text:p><text:s/>4,114,979<text:s/></text:p>
          </table:table-cell>
          <table:table-cell office:value-type="float" office:value="3926230" table:style-name="ce28">
            <text:p><text:s/>3,926,230<text:s/></text:p>
          </table:table-cell>
          <table:table-cell office:value-type="float" office:value="427744" table:style-name="ce28">
            <text:p><text:s/>427,744<text:s/></text:p>
          </table:table-cell>
          <table:table-cell office:value-type="float" office:value="324223" table:style-name="ce28">
            <text:p><text:s/>324,223<text:s/></text:p>
          </table:table-cell>
          <table:table-cell office:value-type="float" office:value="281941" table:style-name="ce28">
            <text:p><text:s/>281,941<text:s/></text:p>
          </table:table-cell>
          <table:table-cell office:value-type="float" office:value="2223711.9" table:style-name="ce28">
            <text:p><text:s/>2,223,712<text:s/></text:p>
          </table:table-cell>
          <table:table-cell office:value-type="float" office:value="1890536.7" table:style-name="ce28">
            <text:p><text:s/>1,890,537<text:s/></text:p>
          </table:table-cell>
          <table:table-cell office:value-type="float" office:value="2221808.5" table:style-name="ce28">
            <text:p><text:s/>2,221,809<text:s/></text:p>
          </table:table-cell>
          <table:table-cell office:value-type="float" office:value="2204887.6" table:style-name="ce28">
            <text:p><text:s/>2,204,888<text:s/></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59433" table:style-name="ce28">
            <text:p><text:s/>4,359,433<text:s/></text:p>
          </table:table-cell>
          <table:table-cell office:value-type="float" office:value="4348237" table:style-name="ce28">
            <text:p><text:s/>4,348,237<text:s/></text:p>
          </table:table-cell>
          <table:table-cell office:value-type="float" office:value="3735464" table:style-name="ce28">
            <text:p><text:s/>3,735,464<text:s/></text:p>
          </table:table-cell>
          <table:table-cell office:value-type="float" office:value="442438" table:style-name="ce28">
            <text:p><text:s/>442,438<text:s/></text:p>
          </table:table-cell>
          <table:table-cell office:value-type="float" office:value="330862" table:style-name="ce28">
            <text:p><text:s/>330,862<text:s/></text:p>
          </table:table-cell>
          <table:table-cell office:value-type="float" office:value="274029" table:style-name="ce28">
            <text:p><text:s/>274,029<text:s/></text:p>
          </table:table-cell>
          <table:table-cell office:value-type="float" office:value="2455210.9" table:style-name="ce28">
            <text:p><text:s/>2,455,211<text:s/></text:p>
          </table:table-cell>
          <table:table-cell office:value-type="float" office:value="1944268.4" table:style-name="ce28">
            <text:p><text:s/>1,944,268<text:s/></text:p>
          </table:table-cell>
          <table:table-cell office:value-type="float" office:value="2456840.2000000002" table:style-name="ce28">
            <text:p><text:s/>2,456,840<text:s/></text:p>
          </table:table-cell>
          <table:table-cell office:value-type="float" office:value="2420084.2000000002" table:style-name="ce28">
            <text:p><text:s/>2,420,084<text:s/></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3755" table:style-name="ce28">
            <text:p><text:s/>6,443,755<text:s/></text:p>
          </table:table-cell>
          <table:table-cell office:value-type="float" office:value="6443755" table:style-name="ce28">
            <text:p><text:s/>6,443,755<text:s/></text:p>
          </table:table-cell>
          <table:table-cell office:value-type="float" office:value="6443490" table:style-name="ce28">
            <text:p><text:s/>6,443,490<text:s/></text:p>
          </table:table-cell>
          <table:table-cell office:value-type="float" office:value="666332" table:style-name="ce28">
            <text:p><text:s/>666,332<text:s/></text:p>
          </table:table-cell>
          <table:table-cell office:value-type="float" office:value="464917" table:style-name="ce28">
            <text:p><text:s/>464,917<text:s/></text:p>
          </table:table-cell>
          <table:table-cell office:value-type="float" office:value="375439" table:style-name="ce28">
            <text:p><text:s/>375,439<text:s/></text:p>
          </table:table-cell>
          <table:table-cell office:value-type="float" office:value="3480456.2" table:style-name="ce28">
            <text:p><text:s/>3,480,456<text:s/></text:p>
          </table:table-cell>
          <table:table-cell office:value-type="float" office:value="3480085.5" table:style-name="ce28">
            <text:p><text:s/>3,480,086<text:s/></text:p>
          </table:table-cell>
          <table:table-cell office:value-type="float" office:value="3480456.2" table:style-name="ce28">
            <text:p><text:s/>3,480,456<text:s/></text:p>
          </table:table-cell>
          <table:table-cell office:value-type="float" office:value="3480456.2" table:style-name="ce28">
            <text:p><text:s/>3,480,456<text:s/></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45611" table:style-name="ce28">
            <text:p><text:s/>6,445,611<text:s/></text:p>
          </table:table-cell>
          <table:table-cell office:value-type="float" office:value="6441359" table:style-name="ce28">
            <text:p><text:s/>6,441,359<text:s/></text:p>
          </table:table-cell>
          <table:table-cell office:value-type="float" office:value="5845354" table:style-name="ce28">
            <text:p><text:s/>5,845,354<text:s/></text:p>
          </table:table-cell>
          <table:table-cell office:value-type="float" office:value="655962" table:style-name="ce28">
            <text:p><text:s/>655,962<text:s/></text:p>
          </table:table-cell>
          <table:table-cell office:value-type="float" office:value="496327" table:style-name="ce28">
            <text:p><text:s/>496,327<text:s/></text:p>
          </table:table-cell>
          <table:table-cell office:value-type="float" office:value="421633" table:style-name="ce28">
            <text:p><text:s/>421,633<text:s/></text:p>
          </table:table-cell>
          <table:table-cell office:value-type="float" office:value="3521461.6" table:style-name="ce28">
            <text:p><text:s/>3,521,462<text:s/></text:p>
          </table:table-cell>
          <table:table-cell office:value-type="float" office:value="2940368.1" table:style-name="ce28">
            <text:p><text:s/>2,940,368<text:s/></text:p>
          </table:table-cell>
          <table:table-cell office:value-type="float" office:value="3523618.9" table:style-name="ce28">
            <text:p><text:s/>3,523,619<text:s/></text:p>
          </table:table-cell>
          <table:table-cell office:value-type="float" office:value="3496912.6" table:style-name="ce28">
            <text:p><text:s/>3,496,913<text:s/></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29380" table:style-name="ce28">
            <text:p><text:s/>3,929,380<text:s/></text:p>
          </table:table-cell>
          <table:table-cell office:value-type="float" office:value="3907658" table:style-name="ce28">
            <text:p><text:s/>3,907,658<text:s/></text:p>
          </table:table-cell>
          <table:table-cell office:value-type="float" office:value="3201973" table:style-name="ce28">
            <text:p><text:s/>3,201,973<text:s/></text:p>
          </table:table-cell>
          <table:table-cell office:value-type="float" office:value="363843" table:style-name="ce28">
            <text:p><text:s/>363,843<text:s/></text:p>
          </table:table-cell>
          <table:table-cell office:value-type="float" office:value="277542" table:style-name="ce28">
            <text:p><text:s/>277,542<text:s/></text:p>
          </table:table-cell>
          <table:table-cell office:value-type="float" office:value="249000" table:style-name="ce28">
            <text:p><text:s/>249,000<text:s/></text:p>
          </table:table-cell>
          <table:table-cell office:value-type="float" office:value="2266925.6" table:style-name="ce28">
            <text:p><text:s/>2,266,926<text:s/></text:p>
          </table:table-cell>
          <table:table-cell office:value-type="float" office:value="1732877.6" table:style-name="ce28">
            <text:p><text:s/>1,732,878<text:s/></text:p>
          </table:table-cell>
          <table:table-cell office:value-type="float" office:value="2266175.7000000002" table:style-name="ce28">
            <text:p><text:s/>2,266,176<text:s/></text:p>
          </table:table-cell>
          <table:table-cell office:value-type="float" office:value="2231935" table:style-name="ce28">
            <text:p><text:s/>2,231,935<text:s/></text:p>
          </table:table-cell>
          <table:table-cell table:number-columns-repeated="16371" table:style-name="ce4"/>
        </table:table-row>
        <table:table-row table:style-name="ro7">
          <table:table-cell office:value-type="string" table:style-name="ce2">
            <text:p>Percentage of people with access within threshold</text:p>
          </table:table-cell>
          <table:table-cell table:style-name="ce2"/>
          <table:table-cell table:style-name="ce19"/>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87.364253025173994" table:style-name="ce20">
            <text:p>87.4</text:p>
          </table:table-cell>
          <table:table-cell office:value-type="float" office:value="65.2304189044483" table:style-name="ce20">
            <text:p>65.2</text:p>
          </table:table-cell>
          <table:table-cell office:value-type="float" office:value="13.7468517663459" table:style-name="ce20">
            <text:p>13.7</text:p>
          </table:table-cell>
          <table:table-cell office:value-type="float" office:value="93.822072097263103" table:style-name="ce20">
            <text:p>93.8</text:p>
          </table:table-cell>
          <table:table-cell office:value-type="float" office:value="43.008603778021097" table:style-name="ce20">
            <text:p>43.0</text:p>
          </table:table-cell>
          <table:table-cell office:value-type="float" office:value="30.546040226272801" table:style-name="ce20">
            <text:p>30.5</text:p>
          </table:table-cell>
          <table:table-cell office:value-type="float" office:value="83.564640741298703" table:style-name="ce20">
            <text:p>83.6</text:p>
          </table:table-cell>
          <table:table-cell office:value-type="float" office:value="6.2038527469081499" table:style-name="ce20">
            <text:p>6.2</text:p>
          </table:table-cell>
          <table:table-cell office:value-type="float" office:value="94.151714481597296" table:style-name="ce20">
            <text:p>94.2</text:p>
          </table:table-cell>
          <table:table-cell office:value-type="float" office:value="26.324571154510899" table:style-name="ce20">
            <text:p>26.3</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88.793984395048497" table:style-name="ce20">
            <text:p>88.8</text:p>
          </table:table-cell>
          <table:table-cell office:value-type="float" office:value="73.821952940745206" table:style-name="ce20">
            <text:p>73.8</text:p>
          </table:table-cell>
          <table:table-cell office:value-type="float" office:value="12.016679548592901" table:style-name="ce20">
            <text:p>12.0</text:p>
          </table:table-cell>
          <table:table-cell office:value-type="float" office:value="94.459682797413706" table:style-name="ce20">
            <text:p>94.5</text:p>
          </table:table-cell>
          <table:table-cell office:value-type="float" office:value="46.557690985441297" table:style-name="ce20">
            <text:p>46.6</text:p>
          </table:table-cell>
          <table:table-cell office:value-type="float" office:value="31.381703214534699" table:style-name="ce20">
            <text:p>31.4</text:p>
          </table:table-cell>
          <table:table-cell office:value-type="float" office:value="84.533817911167205" table:style-name="ce20">
            <text:p>84.5</text:p>
          </table:table-cell>
          <table:table-cell office:value-type="float" office:value="4.8701659817058598" table:style-name="ce20">
            <text:p>4.9</text:p>
          </table:table-cell>
          <table:table-cell office:value-type="float" office:value="92.858896936213" table:style-name="ce20">
            <text:p>92.9</text:p>
          </table:table-cell>
          <table:table-cell office:value-type="float" office:value="34.695521885098998" table:style-name="ce20">
            <text:p>34.7</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86.499885912379199" table:style-name="ce20">
            <text:p>86.5</text:p>
          </table:table-cell>
          <table:table-cell office:value-type="float" office:value="66.904440361427504" table:style-name="ce20">
            <text:p>66.9</text:p>
          </table:table-cell>
          <table:table-cell office:value-type="float" office:value="12.5049953080353" table:style-name="ce20">
            <text:p>12.5</text:p>
          </table:table-cell>
          <table:table-cell office:value-type="float" office:value="92.897488098700407" table:style-name="ce20">
            <text:p>92.9</text:p>
          </table:table-cell>
          <table:table-cell office:value-type="float" office:value="37.994885812538598" table:style-name="ce20">
            <text:p>38.0</text:p>
          </table:table-cell>
          <table:table-cell office:value-type="float" office:value="32.017692712198802" table:style-name="ce20">
            <text:p>32.0</text:p>
          </table:table-cell>
          <table:table-cell office:value-type="float" office:value="83.692036667560401" table:style-name="ce20">
            <text:p>83.7</text:p>
          </table:table-cell>
          <table:table-cell office:value-type="float" office:value="6.4503398581756599" table:style-name="ce20">
            <text:p>6.5</text:p>
          </table:table-cell>
          <table:table-cell office:value-type="float" office:value="90.246670219260693" table:style-name="ce20">
            <text:p>90.2</text:p>
          </table:table-cell>
          <table:table-cell office:value-type="float" office:value="24.542911765495099" table:style-name="ce20">
            <text:p>24.5</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79.756710489157996" table:style-name="ce20">
            <text:p>79.8</text:p>
          </table:table-cell>
          <table:table-cell office:value-type="float" office:value="62.894950883490402" table:style-name="ce20">
            <text:p>62.9</text:p>
          </table:table-cell>
          <table:table-cell office:value-type="float" office:value="10.1377047688175" table:style-name="ce20">
            <text:p>10.1</text:p>
          </table:table-cell>
          <table:table-cell office:value-type="float" office:value="89.567570519315794" table:style-name="ce20">
            <text:p>89.6</text:p>
          </table:table-cell>
          <table:table-cell office:value-type="float" office:value="35.691735791575603" table:style-name="ce20">
            <text:p>35.7</text:p>
          </table:table-cell>
          <table:table-cell office:value-type="float" office:value="28.0617445123459" table:style-name="ce20">
            <text:p>28.1</text:p>
          </table:table-cell>
          <table:table-cell office:value-type="float" office:value="75.8155614242864" table:style-name="ce20">
            <text:p>75.8</text:p>
          </table:table-cell>
          <table:table-cell office:value-type="float" office:value="4.0876782861083303" table:style-name="ce20">
            <text:p>4.1</text:p>
          </table:table-cell>
          <table:table-cell office:value-type="float" office:value="87.957264214290902" table:style-name="ce20">
            <text:p>88.0</text:p>
          </table:table-cell>
          <table:table-cell office:value-type="float" office:value="25.021644210986199" table:style-name="ce20">
            <text:p>25.0</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84.126255085793403" table:style-name="ce20">
            <text:p>84.1</text:p>
          </table:table-cell>
          <table:table-cell office:value-type="float" office:value="67.225609205379499" table:style-name="ce20">
            <text:p>67.2</text:p>
          </table:table-cell>
          <table:table-cell office:value-type="float" office:value="10.5161190720536" table:style-name="ce20">
            <text:p>10.5</text:p>
          </table:table-cell>
          <table:table-cell office:value-type="float" office:value="91.022379874448703" table:style-name="ce20">
            <text:p>91.0</text:p>
          </table:table-cell>
          <table:table-cell office:value-type="float" office:value="47.873085046165798" table:style-name="ce20">
            <text:p>47.9</text:p>
          </table:table-cell>
          <table:table-cell office:value-type="float" office:value="38.3563699301749" table:style-name="ce20">
            <text:p>38.4</text:p>
          </table:table-cell>
          <table:table-cell office:value-type="float" office:value="81.946444414056103" table:style-name="ce20">
            <text:p>81.9</text:p>
          </table:table-cell>
          <table:table-cell office:value-type="float" office:value="4.1019812358916203" table:style-name="ce20">
            <text:p>4.1</text:p>
          </table:table-cell>
          <table:table-cell office:value-type="float" office:value="90.709105011770802" table:style-name="ce20">
            <text:p>90.7</text:p>
          </table:table-cell>
          <table:table-cell office:value-type="float" office:value="29.359166235937401" table:style-name="ce20">
            <text:p>29.4</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77.224614059624699" table:style-name="ce20">
            <text:p>77.2</text:p>
          </table:table-cell>
          <table:table-cell office:value-type="float" office:value="61.249839201013799" table:style-name="ce20">
            <text:p>61.2</text:p>
          </table:table-cell>
          <table:table-cell office:value-type="float" office:value="11.196513239344601" table:style-name="ce20">
            <text:p>11.2</text:p>
          </table:table-cell>
          <table:table-cell office:value-type="float" office:value="87.137843480223395" table:style-name="ce20">
            <text:p>87.1</text:p>
          </table:table-cell>
          <table:table-cell office:value-type="float" office:value="37.4460775411656" table:style-name="ce20">
            <text:p>37.4</text:p>
          </table:table-cell>
          <table:table-cell office:value-type="float" office:value="30.0143005255443" table:style-name="ce20">
            <text:p>30.0</text:p>
          </table:table-cell>
          <table:table-cell office:value-type="float" office:value="73.983252526813601" table:style-name="ce20">
            <text:p>74.0</text:p>
          </table:table-cell>
          <table:table-cell office:value-type="float" office:value="2.8241784623320099" table:style-name="ce20">
            <text:p>2.8</text:p>
          </table:table-cell>
          <table:table-cell office:value-type="float" office:value="85.762585523956901" table:style-name="ce20">
            <text:p>85.8</text:p>
          </table:table-cell>
          <table:table-cell office:value-type="float" office:value="26.611452888163299" table:style-name="ce20">
            <text:p>26.6</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7.650578870774495" table:style-name="ce20">
            <text:p>97.7</text:p>
          </table:table-cell>
          <table:table-cell office:value-type="float" office:value="91.019736198921905" table:style-name="ce20">
            <text:p>91.0</text:p>
          </table:table-cell>
          <table:table-cell office:value-type="float" office:value="20.183848848977799" table:style-name="ce20">
            <text:p>20.2</text:p>
          </table:table-cell>
          <table:table-cell office:value-type="float" office:value="97.290674029998598" table:style-name="ce20">
            <text:p>97.3</text:p>
          </table:table-cell>
          <table:table-cell office:value-type="float" office:value="67.6651252822884" table:style-name="ce20">
            <text:p>67.7</text:p>
          </table:table-cell>
          <table:table-cell office:value-type="float" office:value="64.2506145778123" table:style-name="ce20">
            <text:p>64.3</text:p>
          </table:table-cell>
          <table:table-cell office:value-type="float" office:value="96.474618140111602" table:style-name="ce20">
            <text:p>96.5</text:p>
          </table:table-cell>
          <table:table-cell office:value-type="float" office:value="8.7779363074599903" table:style-name="ce20">
            <text:p>8.8</text:p>
          </table:table-cell>
          <table:table-cell office:value-type="float" office:value="98.478852472392703" table:style-name="ce20">
            <text:p>98.5</text:p>
          </table:table-cell>
          <table:table-cell office:value-type="float" office:value="57.633367963417797" table:style-name="ce20">
            <text:p>57.6</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80.886005176086798" table:style-name="ce20">
            <text:p>80.9</text:p>
          </table:table-cell>
          <table:table-cell office:value-type="float" office:value="65.626568435023799" table:style-name="ce20">
            <text:p>65.6</text:p>
          </table:table-cell>
          <table:table-cell office:value-type="float" office:value="11.061326640519299" table:style-name="ce20">
            <text:p>11.1</text:p>
          </table:table-cell>
          <table:table-cell office:value-type="float" office:value="85.890030229884204" table:style-name="ce20">
            <text:p>85.9</text:p>
          </table:table-cell>
          <table:table-cell office:value-type="float" office:value="33.827939921352197" table:style-name="ce20">
            <text:p>33.8</text:p>
          </table:table-cell>
          <table:table-cell office:value-type="float" office:value="28.406775700934599" table:style-name="ce20">
            <text:p>28.4</text:p>
          </table:table-cell>
          <table:table-cell office:value-type="float" office:value="75.516184005063806" table:style-name="ce20">
            <text:p>75.5</text:p>
          </table:table-cell>
          <table:table-cell office:value-type="float" office:value="4.3963805618585301" table:style-name="ce20">
            <text:p>4.4</text:p>
          </table:table-cell>
          <table:table-cell office:value-type="float" office:value="87.377889747397901" table:style-name="ce20">
            <text:p>87.4</text:p>
          </table:table-cell>
          <table:table-cell office:value-type="float" office:value="30.1491983624189" table:style-name="ce20">
            <text:p>30.1</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72.598059293308793" table:style-name="ce20">
            <text:p>72.6</text:p>
          </table:table-cell>
          <table:table-cell office:value-type="float" office:value="64.128204412589596" table:style-name="ce20">
            <text:p>64.1</text:p>
          </table:table-cell>
          <table:table-cell office:value-type="float" office:value="10.464921272721" table:style-name="ce20">
            <text:p>10.5</text:p>
          </table:table-cell>
          <table:table-cell office:value-type="float" office:value="84.857421372281607" table:style-name="ce20">
            <text:p>84.9</text:p>
          </table:table-cell>
          <table:table-cell office:value-type="float" office:value="34.302401083839598" table:style-name="ce20">
            <text:p>34.3</text:p>
          </table:table-cell>
          <table:table-cell office:value-type="float" office:value="29.612395922556299" table:style-name="ce20">
            <text:p>29.6</text:p>
          </table:table-cell>
          <table:table-cell office:value-type="float" office:value="73.505059357577593" table:style-name="ce20">
            <text:p>73.5</text:p>
          </table:table-cell>
          <table:table-cell office:value-type="float" office:value="5.64128642762459" table:style-name="ce20">
            <text:p>5.6</text:p>
          </table:table-cell>
          <table:table-cell office:value-type="float" office:value="84.326929662091302" table:style-name="ce20">
            <text:p>84.3</text:p>
          </table:table-cell>
          <table:table-cell office:value-type="float" office:value="31.149723545857299" table:style-name="ce20">
            <text:p>31.1</text:p>
          </table:table-cell>
          <table:table-cell table:number-columns-repeated="16371" table:style-name="ce4"/>
        </table:table-row>
        <table:table-row table:style-name="ro18">
          <table:table-cell table:style-name="ce2"/>
          <table:table-cell office:value-type="string" table:style-name="ce9">
            <text:p>Within 30 minutes</text:p>
          </table:table-cell>
          <table:table-cell office:value-type="string" table:style-name="ce9">
            <text:p>North East</text:p>
          </table:table-cell>
          <table:table-cell office:value-type="float" office:value="98.302707157781597" table:style-name="ce20">
            <text:p>98.3</text:p>
          </table:table-cell>
          <table:table-cell office:value-type="float" office:value="96.725681882461501" table:style-name="ce20">
            <text:p>96.7</text:p>
          </table:table-cell>
          <table:table-cell office:value-type="float" office:value="60.646032281965901" table:style-name="ce20">
            <text:p>60.6</text:p>
          </table:table-cell>
          <table:table-cell office:value-type="float" office:value="99.351840459919202" table:style-name="ce20">
            <text:p>99.4</text:p>
          </table:table-cell>
          <table:table-cell office:value-type="float" office:value="95.699580464795005" table:style-name="ce20">
            <text:p>95.7</text:p>
          </table:table-cell>
          <table:table-cell office:value-type="float" office:value="88.493086109365194" table:style-name="ce20">
            <text:p>88.5</text:p>
          </table:table-cell>
          <table:table-cell office:value-type="float" office:value="98.772551253497696" table:style-name="ce20">
            <text:p>98.8</text:p>
          </table:table-cell>
          <table:table-cell office:value-type="float" office:value="45.2398974205367" table:style-name="ce20">
            <text:p>45.2</text:p>
          </table:table-cell>
          <table:table-cell office:value-type="float" office:value="98.720207442764604" table:style-name="ce20">
            <text:p>98.7</text:p>
          </table:table-cell>
          <table:table-cell office:value-type="float" office:value="88.012028799197495" table:style-name="ce20">
            <text:p>88.0</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8.187390783669201" table:style-name="ce20">
            <text:p>98.2</text:p>
          </table:table-cell>
          <table:table-cell office:value-type="float" office:value="97.886072091943305" table:style-name="ce20">
            <text:p>97.9</text:p>
          </table:table-cell>
          <table:table-cell office:value-type="float" office:value="61.309752025466501" table:style-name="ce20">
            <text:p>61.3</text:p>
          </table:table-cell>
          <table:table-cell office:value-type="float" office:value="99.417205485807102" table:style-name="ce20">
            <text:p>99.4</text:p>
          </table:table-cell>
          <table:table-cell office:value-type="float" office:value="96.634469692146695" table:style-name="ce20">
            <text:p>96.6</text:p>
          </table:table-cell>
          <table:table-cell office:value-type="float" office:value="90.982930829507893" table:style-name="ce20">
            <text:p>91.0</text:p>
          </table:table-cell>
          <table:table-cell office:value-type="float" office:value="98.519301895928706" table:style-name="ce20">
            <text:p>98.5</text:p>
          </table:table-cell>
          <table:table-cell office:value-type="float" office:value="43.901960629319298" table:style-name="ce20">
            <text:p>43.9</text:p>
          </table:table-cell>
          <table:table-cell office:value-type="float" office:value="98.605984842816994" table:style-name="ce20">
            <text:p>98.6</text:p>
          </table:table-cell>
          <table:table-cell office:value-type="float" office:value="94.353892412975696" table:style-name="ce20">
            <text:p>94.4</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7.565189564785598" table:style-name="ce20">
            <text:p>97.6</text:p>
          </table:table-cell>
          <table:table-cell office:value-type="float" office:value="97.191816521668102" table:style-name="ce20">
            <text:p>97.2</text:p>
          </table:table-cell>
          <table:table-cell office:value-type="float" office:value="55.598090043495802" table:style-name="ce20">
            <text:p>55.6</text:p>
          </table:table-cell>
          <table:table-cell office:value-type="float" office:value="99.237449422665804" table:style-name="ce20">
            <text:p>99.2</text:p>
          </table:table-cell>
          <table:table-cell office:value-type="float" office:value="94.226869154124202" table:style-name="ce20">
            <text:p>94.2</text:p>
          </table:table-cell>
          <table:table-cell office:value-type="float" office:value="89.179250595786399" table:style-name="ce20">
            <text:p>89.2</text:p>
          </table:table-cell>
          <table:table-cell office:value-type="float" office:value="98.315329753684594" table:style-name="ce20">
            <text:p>98.3</text:p>
          </table:table-cell>
          <table:table-cell office:value-type="float" office:value="38.853944698840102" table:style-name="ce20">
            <text:p>38.9</text:p>
          </table:table-cell>
          <table:table-cell office:value-type="float" office:value="98.200475852450694" table:style-name="ce20">
            <text:p>98.2</text:p>
          </table:table-cell>
          <table:table-cell office:value-type="float" office:value="84.094131766643898" table:style-name="ce20">
            <text:p>84.1</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6.652107143774003" table:style-name="ce20">
            <text:p>96.7</text:p>
          </table:table-cell>
          <table:table-cell office:value-type="float" office:value="96.103849502066694" table:style-name="ce20">
            <text:p>96.1</text:p>
          </table:table-cell>
          <table:table-cell office:value-type="float" office:value="44.579300582769903" table:style-name="ce20">
            <text:p>44.6</text:p>
          </table:table-cell>
          <table:table-cell office:value-type="float" office:value="99.064090818078697" table:style-name="ce20">
            <text:p>99.1</text:p>
          </table:table-cell>
          <table:table-cell office:value-type="float" office:value="91.459160398727704" table:style-name="ce20">
            <text:p>91.5</text:p>
          </table:table-cell>
          <table:table-cell office:value-type="float" office:value="87.886174277746207" table:style-name="ce20">
            <text:p>87.9</text:p>
          </table:table-cell>
          <table:table-cell office:value-type="float" office:value="97.474365029551805" table:style-name="ce20">
            <text:p>97.5</text:p>
          </table:table-cell>
          <table:table-cell office:value-type="float" office:value="28.2411973204057" table:style-name="ce20">
            <text:p>28.2</text:p>
          </table:table-cell>
          <table:table-cell office:value-type="float" office:value="97.777208425053701" table:style-name="ce20">
            <text:p>97.8</text:p>
          </table:table-cell>
          <table:table-cell office:value-type="float" office:value="80.707642542437497" table:style-name="ce20">
            <text:p>80.7</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6.773223166531295" table:style-name="ce20">
            <text:p>96.8</text:p>
          </table:table-cell>
          <table:table-cell office:value-type="float" office:value="96.125873583546493" table:style-name="ce20">
            <text:p>96.1</text:p>
          </table:table-cell>
          <table:table-cell office:value-type="float" office:value="60.884338586134398" table:style-name="ce20">
            <text:p>60.9</text:p>
          </table:table-cell>
          <table:table-cell office:value-type="float" office:value="98.886373713565604" table:style-name="ce20">
            <text:p>98.9</text:p>
          </table:table-cell>
          <table:table-cell office:value-type="float" office:value="94.120171151376496" table:style-name="ce20">
            <text:p>94.1</text:p>
          </table:table-cell>
          <table:table-cell office:value-type="float" office:value="90.413611889466196" table:style-name="ce20">
            <text:p>90.4</text:p>
          </table:table-cell>
          <table:table-cell office:value-type="float" office:value="97.344537575174996" table:style-name="ce20">
            <text:p>97.3</text:p>
          </table:table-cell>
          <table:table-cell office:value-type="float" office:value="34.3155196179451" table:style-name="ce20">
            <text:p>34.3</text:p>
          </table:table-cell>
          <table:table-cell office:value-type="float" office:value="97.4759135495583" table:style-name="ce20">
            <text:p>97.5</text:p>
          </table:table-cell>
          <table:table-cell office:value-type="float" office:value="89.859926156226607" table:style-name="ce20">
            <text:p>89.9</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6.012641309236699" table:style-name="ce20">
            <text:p>96.0</text:p>
          </table:table-cell>
          <table:table-cell office:value-type="float" office:value="93.837088046682297" table:style-name="ce20">
            <text:p>93.8</text:p>
          </table:table-cell>
          <table:table-cell office:value-type="float" office:value="46.2163200251075" table:style-name="ce20">
            <text:p>46.2</text:p>
          </table:table-cell>
          <table:table-cell office:value-type="float" office:value="98.826158099644502" table:style-name="ce20">
            <text:p>98.8</text:p>
          </table:table-cell>
          <table:table-cell office:value-type="float" office:value="88.796036903950295" table:style-name="ce20">
            <text:p>88.8</text:p>
          </table:table-cell>
          <table:table-cell office:value-type="float" office:value="82.647384791391104" table:style-name="ce20">
            <text:p>82.6</text:p>
          </table:table-cell>
          <table:table-cell office:value-type="float" office:value="96.6594014191394" table:style-name="ce20">
            <text:p>96.7</text:p>
          </table:table-cell>
          <table:table-cell office:value-type="float" office:value="25.434221568173399" table:style-name="ce20">
            <text:p>25.4</text:p>
          </table:table-cell>
          <table:table-cell office:value-type="float" office:value="97.258344591899302" table:style-name="ce20">
            <text:p>97.3</text:p>
          </table:table-cell>
          <table:table-cell office:value-type="float" office:value="81.6254987503265" table:style-name="ce20">
            <text:p>81.6</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94677300065902" table:style-name="ce20">
            <text:p>100.0</text:p>
          </table:table-cell>
          <table:table-cell office:value-type="float" office:value="99.969134547612398" table:style-name="ce20">
            <text:p>100.0</text:p>
          </table:table-cell>
          <table:table-cell office:value-type="float" office:value="75.726750275989005" table:style-name="ce20">
            <text:p>75.7</text:p>
          </table:table-cell>
          <table:table-cell office:value-type="float" office:value="99.995047759111003" table:style-name="ce20">
            <text:p>100.0</text:p>
          </table:table-cell>
          <table:table-cell office:value-type="float" office:value="99.810517259920402" table:style-name="ce20">
            <text:p>99.8</text:p>
          </table:table-cell>
          <table:table-cell office:value-type="float" office:value="99.427104279805405" table:style-name="ce20">
            <text:p>99.4</text:p>
          </table:table-cell>
          <table:table-cell office:value-type="float" office:value="99.990119508268094" table:style-name="ce20">
            <text:p>100.0</text:p>
          </table:table-cell>
          <table:table-cell office:value-type="float" office:value="66.8266756612948" table:style-name="ce20">
            <text:p>66.8</text:p>
          </table:table-cell>
          <table:table-cell office:value-type="float" office:value="99.993978042840894" table:style-name="ce20">
            <text:p>100.0</text:p>
          </table:table-cell>
          <table:table-cell office:value-type="float" office:value="99.380657795389098" table:style-name="ce20">
            <text:p>99.4</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7.560346189849" table:style-name="ce20">
            <text:p>97.6</text:p>
          </table:table-cell>
          <table:table-cell office:value-type="float" office:value="96.978801793725296" table:style-name="ce20">
            <text:p>97.0</text:p>
          </table:table-cell>
          <table:table-cell office:value-type="float" office:value="49.835483439027001" table:style-name="ce20">
            <text:p>49.8</text:p>
          </table:table-cell>
          <table:table-cell office:value-type="float" office:value="98.935481660283102" table:style-name="ce20">
            <text:p>98.9</text:p>
          </table:table-cell>
          <table:table-cell office:value-type="float" office:value="89.799312429707498" table:style-name="ce20">
            <text:p>89.8</text:p>
          </table:table-cell>
          <table:table-cell office:value-type="float" office:value="83.100934579439297" table:style-name="ce20">
            <text:p>83.1</text:p>
          </table:table-cell>
          <table:table-cell office:value-type="float" office:value="97.538925384812501" table:style-name="ce20">
            <text:p>97.5</text:p>
          </table:table-cell>
          <table:table-cell office:value-type="float" office:value="30.8357761487534" table:style-name="ce20">
            <text:p>30.8</text:p>
          </table:table-cell>
          <table:table-cell office:value-type="float" office:value="98.018488014780303" table:style-name="ce20">
            <text:p>98.0</text:p>
          </table:table-cell>
          <table:table-cell office:value-type="float" office:value="87.818248367793402" table:style-name="ce20">
            <text:p>87.8</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3.834875745842993" table:style-name="ce20">
            <text:p>93.8</text:p>
          </table:table-cell>
          <table:table-cell office:value-type="float" office:value="92.650301932686006" table:style-name="ce20">
            <text:p>92.7</text:p>
          </table:table-cell>
          <table:table-cell office:value-type="float" office:value="42.994978139203603" table:style-name="ce20">
            <text:p>43.0</text:p>
          </table:table-cell>
          <table:table-cell office:value-type="float" office:value="97.945246740160201" table:style-name="ce20">
            <text:p>97.9</text:p>
          </table:table-cell>
          <table:table-cell office:value-type="float" office:value="85.949395078497602" table:style-name="ce20">
            <text:p>85.9</text:p>
          </table:table-cell>
          <table:table-cell office:value-type="float" office:value="80.278337230208905" table:style-name="ce20">
            <text:p>80.3</text:p>
          </table:table-cell>
          <table:table-cell office:value-type="float" office:value="95.246936784609304" table:style-name="ce20">
            <text:p>95.2</text:p>
          </table:table-cell>
          <table:table-cell office:value-type="float" office:value="32.618610252381998" table:style-name="ce20">
            <text:p>32.6</text:p>
          </table:table-cell>
          <table:table-cell office:value-type="float" office:value="95.827200235156099" table:style-name="ce20">
            <text:p>95.8</text:p>
          </table:table-cell>
          <table:table-cell office:value-type="float" office:value="81.247192899571402" table:style-name="ce20">
            <text:p>81.2</text:p>
          </table:table-cell>
          <table:table-cell table:number-columns-repeated="16371" table:style-name="ce4"/>
        </table:table-row>
        <table:table-row table:style-name="ro2">
          <table:table-cell table:style-name="ce2"/>
          <table:table-cell office:value-type="string" table:style-name="ce9">
            <text:p>Within 45 minutes</text:p>
          </table:table-cell>
          <table:table-cell office:value-type="string" table:style-name="ce9">
            <text:p>North East</text:p>
          </table:table-cell>
          <table:table-cell office:value-type="float" office:value="99.005957019080995" table:style-name="ce20">
            <text:p>99.0</text:p>
          </table:table-cell>
          <table:table-cell office:value-type="float" office:value="98.914075907138496" table:style-name="ce20">
            <text:p>98.9</text:p>
          </table:table-cell>
          <table:table-cell office:value-type="float" office:value="84.240605453611906" table:style-name="ce20">
            <text:p>84.2</text:p>
          </table:table-cell>
          <table:table-cell office:value-type="float" office:value="99.689062377666204" table:style-name="ce20">
            <text:p>99.7</text:p>
          </table:table-cell>
          <table:table-cell office:value-type="float" office:value="98.966958847343605" table:style-name="ce20">
            <text:p>99.0</text:p>
          </table:table-cell>
          <table:table-cell office:value-type="float" office:value="98.445160276555598" table:style-name="ce20">
            <text:p>98.4</text:p>
          </table:table-cell>
          <table:table-cell office:value-type="float" office:value="99.2146056712091" table:style-name="ce20">
            <text:p>99.2</text:p>
          </table:table-cell>
          <table:table-cell office:value-type="float" office:value="82.101034359025505" table:style-name="ce20">
            <text:p>82.1</text:p>
          </table:table-cell>
          <table:table-cell office:value-type="float" office:value="99.288628375194193" table:style-name="ce20">
            <text:p>99.3</text:p>
          </table:table-cell>
          <table:table-cell office:value-type="float" office:value="97.914724123346602" table:style-name="ce20">
            <text:p>97.9</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013138800972698" table:style-name="ce20">
            <text:p>99.0</text:p>
          </table:table-cell>
          <table:table-cell office:value-type="float" office:value="98.9552656018965" table:style-name="ce20">
            <text:p>99.0</text:p>
          </table:table-cell>
          <table:table-cell office:value-type="float" office:value="87.890257445040504" table:style-name="ce20">
            <text:p>87.9</text:p>
          </table:table-cell>
          <table:table-cell office:value-type="float" office:value="99.740207022528907" table:style-name="ce20">
            <text:p>99.7</text:p>
          </table:table-cell>
          <table:table-cell office:value-type="float" office:value="98.778161742048994" table:style-name="ce20">
            <text:p>98.8</text:p>
          </table:table-cell>
          <table:table-cell office:value-type="float" office:value="98.468084614027305" table:style-name="ce20">
            <text:p>98.5</text:p>
          </table:table-cell>
          <table:table-cell office:value-type="float" office:value="99.142544674533696" table:style-name="ce20">
            <text:p>99.1</text:p>
          </table:table-cell>
          <table:table-cell office:value-type="float" office:value="81.878163752903205" table:style-name="ce20">
            <text:p>81.9</text:p>
          </table:table-cell>
          <table:table-cell office:value-type="float" office:value="99.194033584033207" table:style-name="ce20">
            <text:p>99.2</text:p>
          </table:table-cell>
          <table:table-cell office:value-type="float" office:value="98.297933696729601" table:style-name="ce20">
            <text:p>98.3</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8.867976075431599" table:style-name="ce20">
            <text:p>98.9</text:p>
          </table:table-cell>
          <table:table-cell office:value-type="float" office:value="98.829565304542697" table:style-name="ce20">
            <text:p>98.8</text:p>
          </table:table-cell>
          <table:table-cell office:value-type="float" office:value="83.816295782268398" table:style-name="ce20">
            <text:p>83.8</text:p>
          </table:table-cell>
          <table:table-cell office:value-type="float" office:value="99.601759300361806" table:style-name="ce20">
            <text:p>99.6</text:p>
          </table:table-cell>
          <table:table-cell office:value-type="float" office:value="98.150007121879099" table:style-name="ce20">
            <text:p>98.2</text:p>
          </table:table-cell>
          <table:table-cell office:value-type="float" office:value="97.3158842813082" table:style-name="ce20">
            <text:p>97.3</text:p>
          </table:table-cell>
          <table:table-cell office:value-type="float" office:value="99.016938244960897" table:style-name="ce20">
            <text:p>99.0</text:p>
          </table:table-cell>
          <table:table-cell office:value-type="float" office:value="80.494466978949006" table:style-name="ce20">
            <text:p>80.5</text:p>
          </table:table-cell>
          <table:table-cell office:value-type="float" office:value="98.887306262212107" table:style-name="ce20">
            <text:p>98.9</text:p>
          </table:table-cell>
          <table:table-cell office:value-type="float" office:value="97.223734255322498" table:style-name="ce20">
            <text:p>97.2</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8.829121457461497" table:style-name="ce20">
            <text:p>98.8</text:p>
          </table:table-cell>
          <table:table-cell office:value-type="float" office:value="98.642790293858894" table:style-name="ce20">
            <text:p>98.6</text:p>
          </table:table-cell>
          <table:table-cell office:value-type="float" office:value="72.028853761398096" table:style-name="ce20">
            <text:p>72.0</text:p>
          </table:table-cell>
          <table:table-cell office:value-type="float" office:value="99.574669473888605" table:style-name="ce20">
            <text:p>99.6</text:p>
          </table:table-cell>
          <table:table-cell office:value-type="float" office:value="97.856798970821501" table:style-name="ce20">
            <text:p>97.9</text:p>
          </table:table-cell>
          <table:table-cell office:value-type="float" office:value="97.583306948643099" table:style-name="ce20">
            <text:p>97.6</text:p>
          </table:table-cell>
          <table:table-cell office:value-type="float" office:value="98.863105698760904" table:style-name="ce20">
            <text:p>98.9</text:p>
          </table:table-cell>
          <table:table-cell office:value-type="float" office:value="56.429583510797897" table:style-name="ce20">
            <text:p>56.4</text:p>
          </table:table-cell>
          <table:table-cell office:value-type="float" office:value="98.895881902247595" table:style-name="ce20">
            <text:p>98.9</text:p>
          </table:table-cell>
          <table:table-cell office:value-type="float" office:value="96.491339602431793" table:style-name="ce20">
            <text:p>96.5</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8.714260356497505" table:style-name="ce20">
            <text:p>98.7</text:p>
          </table:table-cell>
          <table:table-cell office:value-type="float" office:value="98.343234970461296" table:style-name="ce20">
            <text:p>98.3</text:p>
          </table:table-cell>
          <table:table-cell office:value-type="float" office:value="86.817122418146198" table:style-name="ce20">
            <text:p>86.8</text:p>
          </table:table-cell>
          <table:table-cell office:value-type="float" office:value="99.592541597628994" table:style-name="ce20">
            <text:p>99.6</text:p>
          </table:table-cell>
          <table:table-cell office:value-type="float" office:value="97.839305169234095" table:style-name="ce20">
            <text:p>97.8</text:p>
          </table:table-cell>
          <table:table-cell office:value-type="float" office:value="96.918411713594793" table:style-name="ce20">
            <text:p>96.9</text:p>
          </table:table-cell>
          <table:table-cell office:value-type="float" office:value="98.773714186539493" table:style-name="ce20">
            <text:p>98.8</text:p>
          </table:table-cell>
          <table:table-cell office:value-type="float" office:value="67.3350053884852" table:style-name="ce20">
            <text:p>67.3</text:p>
          </table:table-cell>
          <table:table-cell office:value-type="float" office:value="98.651426470657199" table:style-name="ce20">
            <text:p>98.7</text:p>
          </table:table-cell>
          <table:table-cell office:value-type="float" office:value="97.1074397679795" table:style-name="ce20">
            <text:p>97.1</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8.647737546859801" table:style-name="ce20">
            <text:p>98.6</text:p>
          </table:table-cell>
          <table:table-cell office:value-type="float" office:value="98.302646956588404" table:style-name="ce20">
            <text:p>98.3</text:p>
          </table:table-cell>
          <table:table-cell office:value-type="float" office:value="71.554590913694099" table:style-name="ce20">
            <text:p>71.6</text:p>
          </table:table-cell>
          <table:table-cell office:value-type="float" office:value="99.5939739321785" table:style-name="ce20">
            <text:p>99.6</text:p>
          </table:table-cell>
          <table:table-cell office:value-type="float" office:value="97.010113159015106" table:style-name="ce20">
            <text:p>97.0</text:p>
          </table:table-cell>
          <table:table-cell office:value-type="float" office:value="95.217189231704296" table:style-name="ce20">
            <text:p>95.2</text:p>
          </table:table-cell>
          <table:table-cell office:value-type="float" office:value="98.664596796958705" table:style-name="ce20">
            <text:p>98.7</text:p>
          </table:table-cell>
          <table:table-cell office:value-type="float" office:value="57.390032915004298" table:style-name="ce20">
            <text:p>57.4</text:p>
          </table:table-cell>
          <table:table-cell office:value-type="float" office:value="98.807321891144696" table:style-name="ce20">
            <text:p>98.8</text:p>
          </table:table-cell>
          <table:table-cell office:value-type="float" office:value="95.174601079601103" table:style-name="ce20">
            <text:p>95.2</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94677300065902" table:style-name="ce20">
            <text:p>100.0</text:p>
          </table:table-cell>
          <table:table-cell office:value-type="float" office:value="99.994677300065902" table:style-name="ce20">
            <text:p>100.0</text:p>
          </table:table-cell>
          <table:table-cell office:value-type="float" office:value="98.882512339197802" table:style-name="ce20">
            <text:p>98.9</text:p>
          </table:table-cell>
          <table:table-cell office:value-type="float" office:value="99.995047759111003" table:style-name="ce20">
            <text:p>100.0</text:p>
          </table:table-cell>
          <table:table-cell office:value-type="float" office:value="99.992902462630397" table:style-name="ce20">
            <text:p>100.0</text:p>
          </table:table-cell>
          <table:table-cell office:value-type="float" office:value="99.994140536567002" table:style-name="ce20">
            <text:p>100.0</text:p>
          </table:table-cell>
          <table:table-cell office:value-type="float" office:value="99.995983446513193" table:style-name="ce20">
            <text:p>100.0</text:p>
          </table:table-cell>
          <table:table-cell office:value-type="float" office:value="98.475735190180103" table:style-name="ce20">
            <text:p>98.5</text:p>
          </table:table-cell>
          <table:table-cell office:value-type="float" office:value="99.995983446513193" table:style-name="ce20">
            <text:p>100.0</text:p>
          </table:table-cell>
          <table:table-cell office:value-type="float" office:value="99.992334646135305" table:style-name="ce20">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349432866265005" table:style-name="ce20">
            <text:p>99.3</text:p>
          </table:table-cell>
          <table:table-cell office:value-type="float" office:value="99.153636511791206" table:style-name="ce20">
            <text:p>99.2</text:p>
          </table:table-cell>
          <table:table-cell office:value-type="float" office:value="75.920249050860093" table:style-name="ce20">
            <text:p>75.9</text:p>
          </table:table-cell>
          <table:table-cell office:value-type="float" office:value="99.683081163812503" table:style-name="ce20">
            <text:p>99.7</text:p>
          </table:table-cell>
          <table:table-cell office:value-type="float" office:value="97.825419362043206" table:style-name="ce20">
            <text:p>97.8</text:p>
          </table:table-cell>
          <table:table-cell office:value-type="float" office:value="96.201635514018704" table:style-name="ce20">
            <text:p>96.2</text:p>
          </table:table-cell>
          <table:table-cell office:value-type="float" office:value="99.2012059326415" table:style-name="ce20">
            <text:p>99.2</text:p>
          </table:table-cell>
          <table:table-cell office:value-type="float" office:value="61.4170670044684" table:style-name="ce20">
            <text:p>61.4</text:p>
          </table:table-cell>
          <table:table-cell office:value-type="float" office:value="99.287659498004899" table:style-name="ce20">
            <text:p>99.3</text:p>
          </table:table-cell>
          <table:table-cell office:value-type="float" office:value="97.496087446631805" table:style-name="ce20">
            <text:p>97.5</text:p>
          </table:table-cell>
          <table:table-cell table:number-columns-repeated="16371" table:style-name="ce4"/>
        </table:table-row>
        <table:table-row table:style-name="ro10">
          <table:table-cell table:number-columns-repeated="2" table:style-name="ce2"/>
          <table:table-cell office:value-type="string" table:style-name="ce9">
            <text:p>South West</text:p>
          </table:table-cell>
          <table:table-cell office:value-type="float" office:value="97.555548347824597" table:style-name="ce20">
            <text:p>97.6</text:p>
          </table:table-cell>
          <table:table-cell office:value-type="float" office:value="97.053462841171907" table:style-name="ce20">
            <text:p>97.1</text:p>
          </table:table-cell>
          <table:table-cell office:value-type="float" office:value="65.586160754357806" table:style-name="ce20">
            <text:p>65.6</text:p>
          </table:table-cell>
          <table:table-cell office:value-type="float" office:value="99.133356334302704" table:style-name="ce20">
            <text:p>99.1</text:p>
          </table:table-cell>
          <table:table-cell office:value-type="float" office:value="95.2599565481393" table:style-name="ce20">
            <text:p>95.3</text:p>
          </table:table-cell>
          <table:table-cell office:value-type="float" office:value="91.8971996512103" table:style-name="ce20">
            <text:p>91.9</text:p>
          </table:table-cell>
          <table:table-cell office:value-type="float" office:value="97.736804698426795" table:style-name="ce20">
            <text:p>97.7</text:p>
          </table:table-cell>
          <table:table-cell office:value-type="float" office:value="57.859448544047403" table:style-name="ce20">
            <text:p>57.9</text:p>
          </table:table-cell>
          <table:table-cell office:value-type="float" office:value="97.798263592736305" table:style-name="ce20">
            <text:p>97.8</text:p>
          </table:table-cell>
          <table:table-cell office:value-type="float" office:value="94.299646243926205" table:style-name="ce20">
            <text:p>94.3</text:p>
          </table:table-cell>
          <table:table-cell table:number-columns-repeated="16371" table:style-name="ce4"/>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99.361692556595798" table:style-name="ce23">
            <text:p>99.4</text:p>
          </table:table-cell>
          <table:table-cell office:value-type="float" office:value="99.301610478893494" table:style-name="ce23">
            <text:p>99.3</text:p>
          </table:table-cell>
          <table:table-cell office:value-type="float" office:value="93.698879174528102" table:style-name="ce23">
            <text:p>93.7</text:p>
          </table:table-cell>
          <table:table-cell office:value-type="float" office:value="99.803147404565607" table:style-name="ce23">
            <text:p>99.8</text:p>
          </table:table-cell>
          <table:table-cell office:value-type="float" office:value="99.251302322505794" table:style-name="ce23">
            <text:p>99.3</text:p>
          </table:table-cell>
          <table:table-cell office:value-type="float" office:value="99.1467630421119" table:style-name="ce23">
            <text:p>99.1</text:p>
          </table:table-cell>
          <table:table-cell office:value-type="float" office:value="99.445853055226294" table:style-name="ce23">
            <text:p>99.4</text:p>
          </table:table-cell>
          <table:table-cell office:value-type="float" office:value="93.740685125055506" table:style-name="ce23">
            <text:p>93.7</text:p>
          </table:table-cell>
          <table:table-cell office:value-type="float" office:value="99.450482219223005" table:style-name="ce23">
            <text:p>99.5</text:p>
          </table:table-cell>
          <table:table-cell office:value-type="float" office:value="98.922757523599302" table:style-name="ce23">
            <text:p>98.9</text:p>
          </table:table-cell>
          <table:table-cell table:number-columns-repeated="16371" table:style-name="ce4"/>
        </table:table-row>
        <table:table-row table:style-name="ro10">
          <table:table-cell table:number-columns-repeated="2" table:style-name="ce2"/>
          <table:table-cell office:value-type="string" table:style-name="ce9">
            <text:p>North West</text:p>
          </table:table-cell>
          <table:table-cell office:value-type="float" office:value="99.307946519130397" table:style-name="ce23">
            <text:p>99.3</text:p>
          </table:table-cell>
          <table:table-cell office:value-type="float" office:value="99.299430700328699" table:style-name="ce23">
            <text:p>99.3</text:p>
          </table:table-cell>
          <table:table-cell office:value-type="float" office:value="95.445335317048105" table:style-name="ce23">
            <text:p>95.4</text:p>
          </table:table-cell>
          <table:table-cell office:value-type="float" office:value="99.872616389766804" table:style-name="ce23">
            <text:p>99.9</text:p>
          </table:table-cell>
          <table:table-cell office:value-type="float" office:value="99.118891127029897" table:style-name="ce23">
            <text:p>99.1</text:p>
          </table:table-cell>
          <table:table-cell office:value-type="float" office:value="99.137140559600397" table:style-name="ce23">
            <text:p>99.1</text:p>
          </table:table-cell>
          <table:table-cell office:value-type="float" office:value="99.392993054114001" table:style-name="ce23">
            <text:p>99.4</text:p>
          </table:table-cell>
          <table:table-cell office:value-type="float" office:value="95.021788651507194" table:style-name="ce23">
            <text:p>95.0</text:p>
          </table:table-cell>
          <table:table-cell office:value-type="float" office:value="99.435258698642599" table:style-name="ce23">
            <text:p>99.4</text:p>
          </table:table-cell>
          <table:table-cell office:value-type="float" office:value="98.809244348593694" table:style-name="ce23">
            <text:p>98.8</text:p>
          </table:table-cell>
          <table:table-cell table:number-columns-repeated="16371" table:style-name="ce4"/>
        </table:table-row>
        <table:table-row table:style-name="ro10">
          <table:table-cell table:number-columns-repeated="2" table:style-name="ce2"/>
          <table:table-cell office:value-type="string" table:style-name="ce9">
            <text:p>Yorkshire and the Humber</text:p>
          </table:table-cell>
          <table:table-cell office:value-type="float" office:value="99.2079241165968" table:style-name="ce23">
            <text:p>99.2</text:p>
          </table:table-cell>
          <table:table-cell office:value-type="float" office:value="99.148120326954498" table:style-name="ce23">
            <text:p>99.1</text:p>
          </table:table-cell>
          <table:table-cell office:value-type="float" office:value="92.289279401219304" table:style-name="ce23">
            <text:p>92.3</text:p>
          </table:table-cell>
          <table:table-cell office:value-type="float" office:value="99.802537923433704" table:style-name="ce23">
            <text:p>99.8</text:p>
          </table:table-cell>
          <table:table-cell office:value-type="float" office:value="98.715348666852094" table:style-name="ce23">
            <text:p>98.7</text:p>
          </table:table-cell>
          <table:table-cell office:value-type="float" office:value="98.224015693704203" table:style-name="ce23">
            <text:p>98.2</text:p>
          </table:table-cell>
          <table:table-cell office:value-type="float" office:value="99.255849084386597" table:style-name="ce23">
            <text:p>99.3</text:p>
          </table:table-cell>
          <table:table-cell office:value-type="float" office:value="93.843496479893901" table:style-name="ce23">
            <text:p>93.8</text:p>
          </table:table-cell>
          <table:table-cell office:value-type="float" office:value="99.154522538680993" table:style-name="ce23">
            <text:p>99.2</text:p>
          </table:table-cell>
          <table:table-cell office:value-type="float" office:value="98.321680957985194" table:style-name="ce23">
            <text:p>98.3</text:p>
          </table:table-cell>
          <table:table-cell table:number-columns-repeated="16371" table:style-name="ce4"/>
        </table:table-row>
        <table:table-row table:style-name="ro10">
          <table:table-cell table:number-columns-repeated="2" table:style-name="ce2"/>
          <table:table-cell office:value-type="string" table:style-name="ce9">
            <text:p>East Midlands</text:p>
          </table:table-cell>
          <table:table-cell office:value-type="float" office:value="99.318156888097405" table:style-name="ce23">
            <text:p>99.3</text:p>
          </table:table-cell>
          <table:table-cell office:value-type="float" office:value="99.409119870422998" table:style-name="ce23">
            <text:p>99.4</text:p>
          </table:table-cell>
          <table:table-cell office:value-type="float" office:value="87.373182782498702" table:style-name="ce23">
            <text:p>87.4</text:p>
          </table:table-cell>
          <table:table-cell office:value-type="float" office:value="99.882594212835201" table:style-name="ce23">
            <text:p>99.9</text:p>
          </table:table-cell>
          <table:table-cell office:value-type="float" office:value="98.732468844463" table:style-name="ce23">
            <text:p>98.7</text:p>
          </table:table-cell>
          <table:table-cell office:value-type="float" office:value="98.762594171658094" table:style-name="ce23">
            <text:p>98.8</text:p>
          </table:table-cell>
          <table:table-cell office:value-type="float" office:value="99.348295653378599" table:style-name="ce23">
            <text:p>99.3</text:p>
          </table:table-cell>
          <table:table-cell office:value-type="float" office:value="82.430800502245702" table:style-name="ce23">
            <text:p>82.4</text:p>
          </table:table-cell>
          <table:table-cell office:value-type="float" office:value="99.268613462853494" table:style-name="ce23">
            <text:p>99.3</text:p>
          </table:table-cell>
          <table:table-cell office:value-type="float" office:value="98.274378903977805" table:style-name="ce23">
            <text:p>98.3</text:p>
          </table:table-cell>
          <table:table-cell table:number-columns-repeated="16371" table:style-name="ce4"/>
        </table:table-row>
        <table:table-row table:style-name="ro10">
          <table:table-cell table:number-columns-repeated="2" table:style-name="ce2"/>
          <table:table-cell office:value-type="string" table:style-name="ce9">
            <text:p>West Midlands</text:p>
          </table:table-cell>
          <table:table-cell office:value-type="float" office:value="99.364331514855294" table:style-name="ce23">
            <text:p>99.4</text:p>
          </table:table-cell>
          <table:table-cell office:value-type="float" office:value="99.108190328195505" table:style-name="ce23">
            <text:p>99.1</text:p>
          </table:table-cell>
          <table:table-cell office:value-type="float" office:value="94.562220150399597" table:style-name="ce23">
            <text:p>94.6</text:p>
          </table:table-cell>
          <table:table-cell office:value-type="float" office:value="99.821241044549694" table:style-name="ce23">
            <text:p>99.8</text:p>
          </table:table-cell>
          <table:table-cell office:value-type="float" office:value="98.668585931746406" table:style-name="ce23">
            <text:p>98.7</text:p>
          </table:table-cell>
          <table:table-cell office:value-type="float" office:value="98.383657916133103" table:style-name="ce23">
            <text:p>98.4</text:p>
          </table:table-cell>
          <table:table-cell office:value-type="float" office:value="99.212904167057999" table:style-name="ce23">
            <text:p>99.2</text:p>
          </table:table-cell>
          <table:table-cell office:value-type="float" office:value="84.347993299584402" table:style-name="ce23">
            <text:p>84.3</text:p>
          </table:table-cell>
          <table:table-cell office:value-type="float" office:value="99.127982266072706" table:style-name="ce23">
            <text:p>99.1</text:p>
          </table:table-cell>
          <table:table-cell office:value-type="float" office:value="98.373041111096498" table:style-name="ce23">
            <text:p>98.4</text:p>
          </table:table-cell>
          <table:table-cell table:number-columns-repeated="16371" table:style-name="ce4"/>
        </table:table-row>
        <table:table-row table:style-name="ro10">
          <table:table-cell table:number-columns-repeated="2" table:style-name="ce2"/>
          <table:table-cell office:value-type="string" table:style-name="ce9">
            <text:p>East</text:p>
          </table:table-cell>
          <table:table-cell office:value-type="float" office:value="99.431547073275993" table:style-name="ce23">
            <text:p>99.4</text:p>
          </table:table-cell>
          <table:table-cell office:value-type="float" office:value="99.176184598148495" table:style-name="ce23">
            <text:p>99.2</text:p>
          </table:table-cell>
          <table:table-cell office:value-type="float" office:value="85.199833225221695" table:style-name="ce23">
            <text:p>85.2</text:p>
          </table:table-cell>
          <table:table-cell office:value-type="float" office:value="99.856232014895895" table:style-name="ce23">
            <text:p>99.9</text:p>
          </table:table-cell>
          <table:table-cell office:value-type="float" office:value="98.500442097177995" table:style-name="ce23">
            <text:p>98.5</text:p>
          </table:table-cell>
          <table:table-cell office:value-type="float" office:value="97.968967859568806" table:style-name="ce23">
            <text:p>98.0</text:p>
          </table:table-cell>
          <table:table-cell office:value-type="float" office:value="99.280430345920394" table:style-name="ce23">
            <text:p>99.3</text:p>
          </table:table-cell>
          <table:table-cell office:value-type="float" office:value="78.619642597698601" table:style-name="ce23">
            <text:p>78.6</text:p>
          </table:table-cell>
          <table:table-cell office:value-type="float" office:value="99.346313730994396" table:style-name="ce23">
            <text:p>99.3</text:p>
          </table:table-cell>
          <table:table-cell office:value-type="float" office:value="97.860025323837704" table:style-name="ce23">
            <text:p>97.9</text:p>
          </table:table-cell>
          <table:table-cell table:number-columns-repeated="16371" table:style-name="ce4"/>
        </table:table-row>
        <table:table-row table:style-name="ro10">
          <table:table-cell table:number-columns-repeated="2" table:style-name="ce2"/>
          <table:table-cell office:value-type="string" table:style-name="ce9">
            <text:p>London</text:p>
          </table:table-cell>
          <table:table-cell office:value-type="float" office:value="99.994677300065902" table:style-name="ce23">
            <text:p>100.0</text:p>
          </table:table-cell>
          <table:table-cell office:value-type="float" office:value="99.994677300065902" table:style-name="ce23">
            <text:p>100.0</text:p>
          </table:table-cell>
          <table:table-cell office:value-type="float" office:value="99.9905650100293" table:style-name="ce23">
            <text:p>100.0</text:p>
          </table:table-cell>
          <table:table-cell office:value-type="float" office:value="99.995047759111003" table:style-name="ce23">
            <text:p>100.0</text:p>
          </table:table-cell>
          <table:table-cell office:value-type="float" office:value="99.992902462630397" table:style-name="ce23">
            <text:p>100.0</text:p>
          </table:table-cell>
          <table:table-cell office:value-type="float" office:value="99.994140536567002" table:style-name="ce23">
            <text:p>100.0</text:p>
          </table:table-cell>
          <table:table-cell office:value-type="float" office:value="99.995983446513193" table:style-name="ce23">
            <text:p>100.0</text:p>
          </table:table-cell>
          <table:table-cell office:value-type="float" office:value="99.985332971709397" table:style-name="ce23">
            <text:p>100.0</text:p>
          </table:table-cell>
          <table:table-cell office:value-type="float" office:value="99.995983446513193" table:style-name="ce23">
            <text:p>100.0</text:p>
          </table:table-cell>
          <table:table-cell office:value-type="float" office:value="99.995983446513193" table:style-name="ce23">
            <text:p>100.0</text:p>
          </table:table-cell>
          <table:table-cell table:number-columns-repeated="16371" table:style-name="ce4"/>
        </table:table-row>
        <table:table-row table:style-name="ro10">
          <table:table-cell table:number-columns-repeated="2" table:style-name="ce2"/>
          <table:table-cell office:value-type="string" table:style-name="ce9">
            <text:p>South East</text:p>
          </table:table-cell>
          <table:table-cell office:value-type="float" office:value="99.662570967094496" table:style-name="ce23">
            <text:p>99.7</text:p>
          </table:table-cell>
          <table:table-cell office:value-type="float" office:value="99.596826191036499" table:style-name="ce23">
            <text:p>99.6</text:p>
          </table:table-cell>
          <table:table-cell office:value-type="float" office:value="90.381347532885499" table:style-name="ce23">
            <text:p>90.4</text:p>
          </table:table-cell>
          <table:table-cell office:value-type="float" office:value="99.897507747835604" table:style-name="ce23">
            <text:p>99.9</text:p>
          </table:table-cell>
          <table:table-cell office:value-type="float" office:value="98.973231022023" table:style-name="ce23">
            <text:p>99.0</text:p>
          </table:table-cell>
          <table:table-cell office:value-type="float" office:value="98.512383177570101" table:style-name="ce23">
            <text:p>98.5</text:p>
          </table:table-cell>
          <table:table-cell office:value-type="float" office:value="99.585525697545293" table:style-name="ce23">
            <text:p>99.6</text:p>
          </table:table-cell>
          <table:table-cell office:value-type="float" office:value="83.152433916301305" table:style-name="ce23">
            <text:p>83.2</text:p>
          </table:table-cell>
          <table:table-cell office:value-type="float" office:value="99.6465332787688" table:style-name="ce23">
            <text:p>99.6</text:p>
          </table:table-cell>
          <table:table-cell office:value-type="float" office:value="98.891289795512805" table:style-name="ce23">
            <text:p>98.9</text:p>
          </table:table-cell>
          <table:table-cell table:number-columns-repeated="16371" table:style-name="ce4"/>
        </table:table-row>
        <table:table-row table:style-name="ro11">
          <table:table-cell table:number-columns-repeated="2" table:style-name="ce21"/>
          <table:table-cell office:value-type="string" table:style-name="ce7">
            <text:p>South West</text:p>
          </table:table-cell>
          <table:table-cell office:value-type="float" office:value="98.797373335234198" table:style-name="ce29">
            <text:p>98.8</text:p>
          </table:table-cell>
          <table:table-cell office:value-type="float" office:value="98.251211715948699" table:style-name="ce29">
            <text:p>98.3</text:p>
          </table:table-cell>
          <table:table-cell office:value-type="float" office:value="80.507999198433296" table:style-name="ce29">
            <text:p>80.5</text:p>
          </table:table-cell>
          <table:table-cell office:value-type="float" office:value="99.627877174823794" table:style-name="ce29">
            <text:p>99.6</text:p>
          </table:table-cell>
          <table:table-cell office:value-type="float" office:value="97.4128944625201" table:style-name="ce29">
            <text:p>97.4</text:p>
          </table:table-cell>
          <table:table-cell office:value-type="float" office:value="96.071486445817996" table:style-name="ce29">
            <text:p>96.1</text:p>
          </table:table-cell>
          <table:table-cell office:value-type="float" office:value="98.572761325857996" table:style-name="ce29">
            <text:p>98.6</text:p>
          </table:table-cell>
          <table:table-cell office:value-type="float" office:value="75.350743787853403" table:style-name="ce29">
            <text:p>75.4</text:p>
          </table:table-cell>
          <table:table-cell office:value-type="float" office:value="98.5401534124275" table:style-name="ce29">
            <text:p>98.5</text:p>
          </table:table-cell>
          <table:table-cell office:value-type="float" office:value="97.0512645187071" table:style-name="ce29">
            <text:p>97.1</text:p>
          </table:table-cell>
          <table:table-cell table:number-columns-repeated="16371" table:style-name="ce4"/>
        </table:table-row>
        <table:table-row table:style-name="ro10">
          <table:table-cell table:number-columns-repeated="2" table:style-name="ce2"/>
          <table:table-cell table:style-name="ce9"/>
          <table:table-cell table:number-columns-repeated="10" table:style-name="ce23"/>
          <table:table-cell table:number-columns-repeated="16371" table:style-name="ce4"/>
        </table:table-row>
        <table:table-row table:style-name="ro1">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4"/>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Last updated: Jan 2020</text:p>
          </table:table-cell>
          <table:table-cell table:number-columns-repeated="16371" table:style-name="ce4"/>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Next update: To be advised</text:p>
          </table:table-cell>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80" table:style-name="ro1">
          <table:table-cell table:number-columns-repeated="16384"/>
        </table:table-row>
        <table:named-expressions>
          <table:named-range table:name="Print_Area" table:cell-range-address="2015_REVISED.$A$1:2015_REVISED.$M$94" table:base-cell-address="2015_REVISED.$A$1"/>
          <table:named-range table:name="Print_Titles" table:cell-range-address="2015_REVISED.$A$7:2015_REVISED.$HR$10" table:base-cell-address="2015_REVISED.$A$1"/>
        </table:named-expressions>
      </table:table>
      <table:table table:name="2014"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0"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table-row>
        <table:table-row table:style-name="ro19">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table-row>
        <table:table-row table:style-name="ro2">
          <table:table-cell office:value-type="string" table:style-name="ce6">
            <text:p>Table JTS0203</text:p>
          </table:table-cell>
          <table:table-cell table:number-columns-repeated="9" table:style-name="ce6"/>
          <table:table-cell table:number-columns-repeated="3" table:style-name="ce3"/>
          <table:table-cell table:number-columns-repeated="16371"/>
        </table:table-row>
        <table:table-row table:style-name="ro1">
          <table:table-cell office:value-type="string" table:style-name="ce6">
            <text:p>Service users with access to key services within selected journey times by public transport / walking, regions, England, 2014</text:p>
          </table:table-cell>
          <table:table-cell table:number-columns-repeated="9" table:style-name="ce6"/>
          <table:table-cell table:number-columns-repeated="3" table:style-name="ce3"/>
          <table:table-cell table:number-columns-repeated="16371"/>
        </table:table-row>
        <table:table-row table:style-name="ro16">
          <table:table-cell table:number-columns-repeated="10" table:style-name="ce7"/>
          <table:table-cell table:number-columns-repeated="2" table:style-name="ce8"/>
          <table:table-cell office:value-type="string" table:style-name="ce8">
            <text:p>Number/Percentage<text:span text:style-name="T6">2</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6">
            <text:p>Key services</text:p>
          </table:table-cell>
          <table:covered-table-cell table:number-columns-repeated="9"/>
          <table:table-cell table:number-columns-repeated="16371"/>
        </table:table-row>
        <table:table-row table:style-name="ro5">
          <table:table-cell table:number-columns-repeated="3" table:style-name="ce9"/>
          <table:table-cell office:value-type="string" table:number-columns-spanned="3" table:number-rows-spanned="1" table:style-name="ce26">
            <text:p>Centre of employment</text:p>
          </table:table-cell>
          <table:covered-table-cell table:number-columns-repeated="2"/>
          <table:table-cell table:number-columns-repeated="7" table:style-name="ce11"/>
          <table:table-cell table:number-columns-repeated="16371"/>
        </table:table-row>
        <table:table-row table:style-name="ro6">
          <table:table-cell office:value-type="string" table:style-name="ce12">
            <text:p>Year</text:p>
          </table:table-cell>
          <table:table-cell table:style-name="ce12"/>
          <table:table-cell office:value-type="string" table:style-name="ce12">
            <text:p>Regio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1" table:style-name="ce14"/>
        </table:table-row>
        <table:table-row table:style-name="ro7">
          <table:table-cell office:value-type="string" table:style-name="ce2">
            <text:p>Number of people with access within threshold</text:p>
          </table:table-cell>
          <table:table-cell table:style-name="ce2"/>
          <table:table-cell table:style-name="ce15"/>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1684218" table:style-name="ce30">
            <text:p><text:s/>1,684,218<text:s/></text:p>
          </table:table-cell>
          <table:table-cell office:value-type="float" office:value="1228843" table:style-name="ce30">
            <text:p><text:s/>1,228,843<text:s/></text:p>
          </table:table-cell>
          <table:table-cell office:value-type="float" office:value="221244" table:style-name="ce30">
            <text:p><text:s/>221,244<text:s/></text:p>
          </table:table-cell>
          <table:table-cell office:value-type="float" office:value="160034" table:style-name="ce30">
            <text:p><text:s/>160,034<text:s/></text:p>
          </table:table-cell>
          <table:table-cell office:value-type="float" office:value="57924" table:style-name="ce30">
            <text:p><text:s/>57,924<text:s/></text:p>
          </table:table-cell>
          <table:table-cell office:value-type="float" office:value="38949" table:style-name="ce30">
            <text:p><text:s/>38,949<text:s/></text:p>
          </table:table-cell>
          <table:table-cell office:value-type="float" office:value="919066" table:style-name="ce30">
            <text:p><text:s/>919,066<text:s/></text:p>
          </table:table-cell>
          <table:table-cell office:value-type="float" office:value="70041" table:style-name="ce30">
            <text:p><text:s/>70,041<text:s/></text:p>
          </table:table-cell>
          <table:table-cell office:value-type="float" office:value="1060367" table:style-name="ce30">
            <text:p><text:s/>1,060,367<text:s/></text:p>
          </table:table-cell>
          <table:table-cell office:value-type="float" office:value="281579" table:style-name="ce30">
            <text:p><text:s/>281,579<text:s/></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4619040" table:style-name="ce30">
            <text:p><text:s/>4,619,040<text:s/></text:p>
          </table:table-cell>
          <table:table-cell office:value-type="float" office:value="3817571" table:style-name="ce30">
            <text:p><text:s/>3,817,571<text:s/></text:p>
          </table:table-cell>
          <table:table-cell office:value-type="float" office:value="582445" table:style-name="ce30">
            <text:p><text:s/>582,445<text:s/></text:p>
          </table:table-cell>
          <table:table-cell office:value-type="float" office:value="466071" table:style-name="ce30">
            <text:p><text:s/>466,071<text:s/></text:p>
          </table:table-cell>
          <table:table-cell office:value-type="float" office:value="187353" table:style-name="ce30">
            <text:p><text:s/>187,353<text:s/></text:p>
          </table:table-cell>
          <table:table-cell office:value-type="float" office:value="112551" table:style-name="ce30">
            <text:p><text:s/>112,551<text:s/></text:p>
          </table:table-cell>
          <table:table-cell office:value-type="float" office:value="2517001" table:style-name="ce30">
            <text:p><text:s/>2,517,001<text:s/></text:p>
          </table:table-cell>
          <table:table-cell office:value-type="float" office:value="170700" table:style-name="ce30">
            <text:p><text:s/>170,700<text:s/></text:p>
          </table:table-cell>
          <table:table-cell office:value-type="float" office:value="2809045" table:style-name="ce30">
            <text:p><text:s/>2,809,045<text:s/></text:p>
          </table:table-cell>
          <table:table-cell office:value-type="float" office:value="1063888" table:style-name="ce30">
            <text:p><text:s/>1,063,888<text:s/></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353558" table:style-name="ce30">
            <text:p><text:s/>3,353,558<text:s/></text:p>
          </table:table-cell>
          <table:table-cell office:value-type="float" office:value="2601870" table:style-name="ce30">
            <text:p><text:s/>2,601,870<text:s/></text:p>
          </table:table-cell>
          <table:table-cell office:value-type="float" office:value="432232" table:style-name="ce30">
            <text:p><text:s/>432,232<text:s/></text:p>
          </table:table-cell>
          <table:table-cell office:value-type="float" office:value="346679" table:style-name="ce30">
            <text:p><text:s/>346,679<text:s/></text:p>
          </table:table-cell>
          <table:table-cell office:value-type="float" office:value="115225" table:style-name="ce30">
            <text:p><text:s/>115,225<text:s/></text:p>
          </table:table-cell>
          <table:table-cell office:value-type="float" office:value="87930" table:style-name="ce30">
            <text:p><text:s/>87,930<text:s/></text:p>
          </table:table-cell>
          <table:table-cell office:value-type="float" office:value="1860349" table:style-name="ce30">
            <text:p><text:s/>1,860,349<text:s/></text:p>
          </table:table-cell>
          <table:table-cell office:value-type="float" office:value="149254" table:style-name="ce30">
            <text:p><text:s/>149,254<text:s/></text:p>
          </table:table-cell>
          <table:table-cell office:value-type="float" office:value="2033118" table:style-name="ce30">
            <text:p><text:s/>2,033,118<text:s/></text:p>
          </table:table-cell>
          <table:table-cell office:value-type="float" office:value="551471" table:style-name="ce30">
            <text:p><text:s/>551,471<text:s/></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2702345" table:style-name="ce30">
            <text:p><text:s/>2,702,345<text:s/></text:p>
          </table:table-cell>
          <table:table-cell office:value-type="float" office:value="2107154" table:style-name="ce30">
            <text:p><text:s/>2,107,154<text:s/></text:p>
          </table:table-cell>
          <table:table-cell office:value-type="float" office:value="308428" table:style-name="ce30">
            <text:p><text:s/>308,428<text:s/></text:p>
          </table:table-cell>
          <table:table-cell office:value-type="float" office:value="281672" table:style-name="ce30">
            <text:p><text:s/>281,672<text:s/></text:p>
          </table:table-cell>
          <table:table-cell office:value-type="float" office:value="95037" table:style-name="ce30">
            <text:p><text:s/>95,037<text:s/></text:p>
          </table:table-cell>
          <table:table-cell office:value-type="float" office:value="68522" table:style-name="ce30">
            <text:p><text:s/>68,522<text:s/></text:p>
          </table:table-cell>
          <table:table-cell office:value-type="float" office:value="1414038" table:style-name="ce30">
            <text:p><text:s/>1,414,038<text:s/></text:p>
          </table:table-cell>
          <table:table-cell office:value-type="float" office:value="79611" table:style-name="ce30">
            <text:p><text:s/>79,611<text:s/></text:p>
          </table:table-cell>
          <table:table-cell office:value-type="float" office:value="1641992" table:style-name="ce30">
            <text:p><text:s/>1,641,992<text:s/></text:p>
          </table:table-cell>
          <table:table-cell office:value-type="float" office:value="481722" table:style-name="ce30">
            <text:p><text:s/>481,722<text:s/></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3445673" table:style-name="ce30">
            <text:p><text:s/>3,445,673<text:s/></text:p>
          </table:table-cell>
          <table:table-cell office:value-type="float" office:value="2754770" table:style-name="ce30">
            <text:p><text:s/>2,754,770<text:s/></text:p>
          </table:table-cell>
          <table:table-cell office:value-type="float" office:value="415583" table:style-name="ce30">
            <text:p><text:s/>415,583<text:s/></text:p>
          </table:table-cell>
          <table:table-cell office:value-type="float" office:value="373236" table:style-name="ce30">
            <text:p><text:s/>373,236<text:s/></text:p>
          </table:table-cell>
          <table:table-cell office:value-type="float" office:value="157947" table:style-name="ce30">
            <text:p><text:s/>157,947<text:s/></text:p>
          </table:table-cell>
          <table:table-cell office:value-type="float" office:value="111420" table:style-name="ce30">
            <text:p><text:s/>111,420<text:s/></text:p>
          </table:table-cell>
          <table:table-cell office:value-type="float" office:value="1785726" table:style-name="ce30">
            <text:p><text:s/>1,785,726<text:s/></text:p>
          </table:table-cell>
          <table:table-cell office:value-type="float" office:value="97772" table:style-name="ce30">
            <text:p><text:s/>97,772<text:s/></text:p>
          </table:table-cell>
          <table:table-cell office:value-type="float" office:value="2007380" table:style-name="ce30">
            <text:p><text:s/>2,007,380<text:s/></text:p>
          </table:table-cell>
          <table:table-cell office:value-type="float" office:value="660188" table:style-name="ce30">
            <text:p><text:s/>660,188<text:s/></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3344430" table:style-name="ce30">
            <text:p><text:s/>3,344,430<text:s/></text:p>
          </table:table-cell>
          <table:table-cell office:value-type="float" office:value="2634076" table:style-name="ce30">
            <text:p><text:s/>2,634,076<text:s/></text:p>
          </table:table-cell>
          <table:table-cell office:value-type="float" office:value="448946" table:style-name="ce30">
            <text:p><text:s/>448,946<text:s/></text:p>
          </table:table-cell>
          <table:table-cell office:value-type="float" office:value="364856" table:style-name="ce30">
            <text:p><text:s/>364,856<text:s/></text:p>
          </table:table-cell>
          <table:table-cell office:value-type="float" office:value="129342" table:style-name="ce30">
            <text:p><text:s/>129,342<text:s/></text:p>
          </table:table-cell>
          <table:table-cell office:value-type="float" office:value="85354" table:style-name="ce30">
            <text:p><text:s/>85,354<text:s/></text:p>
          </table:table-cell>
          <table:table-cell office:value-type="float" office:value="1792438" table:style-name="ce30">
            <text:p><text:s/>1,792,438<text:s/></text:p>
          </table:table-cell>
          <table:table-cell office:value-type="float" office:value="81007" table:style-name="ce30">
            <text:p><text:s/>81,007<text:s/></text:p>
          </table:table-cell>
          <table:table-cell office:value-type="float" office:value="2100363" table:style-name="ce30">
            <text:p><text:s/>2,100,363<text:s/></text:p>
          </table:table-cell>
          <table:table-cell office:value-type="float" office:value="658222" table:style-name="ce30">
            <text:p><text:s/>658,222<text:s/></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133004" table:style-name="ce30">
            <text:p><text:s/>6,133,004<text:s/></text:p>
          </table:table-cell>
          <table:table-cell office:value-type="float" office:value="5629061" table:style-name="ce30">
            <text:p><text:s/>5,629,061<text:s/></text:p>
          </table:table-cell>
          <table:table-cell office:value-type="float" office:value="1301009" table:style-name="ce30">
            <text:p><text:s/>1,301,009<text:s/></text:p>
          </table:table-cell>
          <table:table-cell office:value-type="float" office:value="607545" table:style-name="ce30">
            <text:p><text:s/>607,545<text:s/></text:p>
          </table:table-cell>
          <table:table-cell office:value-type="float" office:value="305455" table:style-name="ce30">
            <text:p><text:s/>305,455<text:s/></text:p>
          </table:table-cell>
          <table:table-cell office:value-type="float" office:value="235824" table:style-name="ce30">
            <text:p><text:s/>235,824<text:s/></text:p>
          </table:table-cell>
          <table:table-cell office:value-type="float" office:value="3276743" table:style-name="ce30">
            <text:p><text:s/>3,276,743<text:s/></text:p>
          </table:table-cell>
          <table:table-cell office:value-type="float" office:value="360282" table:style-name="ce30">
            <text:p><text:s/>360,282<text:s/></text:p>
          </table:table-cell>
          <table:table-cell office:value-type="float" office:value="3332300" table:style-name="ce30">
            <text:p><text:s/>3,332,300<text:s/></text:p>
          </table:table-cell>
          <table:table-cell office:value-type="float" office:value="1968136" table:style-name="ce30">
            <text:p><text:s/>1,968,136<text:s/></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5158786" table:style-name="ce30">
            <text:p><text:s/>5,158,786<text:s/></text:p>
          </table:table-cell>
          <table:table-cell office:value-type="float" office:value="4210091" table:style-name="ce30">
            <text:p><text:s/>4,210,091<text:s/></text:p>
          </table:table-cell>
          <table:table-cell office:value-type="float" office:value="689535" table:style-name="ce30">
            <text:p><text:s/>689,535<text:s/></text:p>
          </table:table-cell>
          <table:table-cell office:value-type="float" office:value="535044" table:style-name="ce30">
            <text:p><text:s/>535,044<text:s/></text:p>
          </table:table-cell>
          <table:table-cell office:value-type="float" office:value="173085" table:style-name="ce30">
            <text:p><text:s/>173,085<text:s/></text:p>
          </table:table-cell>
          <table:table-cell office:value-type="float" office:value="124302" table:style-name="ce30">
            <text:p><text:s/>124,302<text:s/></text:p>
          </table:table-cell>
          <table:table-cell office:value-type="float" office:value="2598756" table:style-name="ce30">
            <text:p><text:s/>2,598,756<text:s/></text:p>
          </table:table-cell>
          <table:table-cell office:value-type="float" office:value="182445" table:style-name="ce30">
            <text:p><text:s/>182,445<text:s/></text:p>
          </table:table-cell>
          <table:table-cell office:value-type="float" office:value="3055548" table:style-name="ce30">
            <text:p><text:s/>3,055,548<text:s/></text:p>
          </table:table-cell>
          <table:table-cell office:value-type="float" office:value="1066902" table:style-name="ce30">
            <text:p><text:s/>1,066,902<text:s/></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2828584" table:style-name="ce30">
            <text:p><text:s/>2,828,584<text:s/></text:p>
          </table:table-cell>
          <table:table-cell office:value-type="float" office:value="2473700" table:style-name="ce30">
            <text:p><text:s/>2,473,700<text:s/></text:p>
          </table:table-cell>
          <table:table-cell office:value-type="float" office:value="407750" table:style-name="ce30">
            <text:p><text:s/>407,750<text:s/></text:p>
          </table:table-cell>
          <table:table-cell office:value-type="float" office:value="293148" table:style-name="ce30">
            <text:p><text:s/>293,148<text:s/></text:p>
          </table:table-cell>
          <table:table-cell office:value-type="float" office:value="101435" table:style-name="ce30">
            <text:p><text:s/>101,435<text:s/></text:p>
          </table:table-cell>
          <table:table-cell office:value-type="float" office:value="79643" table:style-name="ce30">
            <text:p><text:s/>79,643<text:s/></text:p>
          </table:table-cell>
          <table:table-cell office:value-type="float" office:value="1646626" table:style-name="ce30">
            <text:p><text:s/>1,646,626<text:s/></text:p>
          </table:table-cell>
          <table:table-cell office:value-type="float" office:value="152802" table:style-name="ce30">
            <text:p><text:s/>152,802<text:s/></text:p>
          </table:table-cell>
          <table:table-cell office:value-type="float" office:value="1919071" table:style-name="ce30">
            <text:p><text:s/>1,919,071<text:s/></text:p>
          </table:table-cell>
          <table:table-cell office:value-type="float" office:value="715808" table:style-name="ce30">
            <text:p><text:s/>715,808<text:s/></text:p>
          </table:table-cell>
          <table:table-cell table:number-columns-repeated="16371"/>
        </table:table-row>
        <table:table-row table:style-name="ro9">
          <table:table-cell table:style-name="ce2"/>
          <table:table-cell office:value-type="string" table:style-name="ce9">
            <text:p>Within 30 minutes</text:p>
          </table:table-cell>
          <table:table-cell office:value-type="string" table:style-name="ce9">
            <text:p>North East</text:p>
          </table:table-cell>
          <table:table-cell office:value-type="float" office:value="1893411" table:style-name="ce31">
            <text:p><text:s/>1,893,411<text:s/></text:p>
          </table:table-cell>
          <table:table-cell office:value-type="float" office:value="1867951" table:style-name="ce31">
            <text:p><text:s/>1,867,951<text:s/></text:p>
          </table:table-cell>
          <table:table-cell office:value-type="float" office:value="1073035" table:style-name="ce31">
            <text:p><text:s/>1,073,035<text:s/></text:p>
          </table:table-cell>
          <table:table-cell office:value-type="float" office:value="170018" table:style-name="ce31">
            <text:p><text:s/>170,018<text:s/></text:p>
          </table:table-cell>
          <table:table-cell office:value-type="float" office:value="134010" table:style-name="ce31">
            <text:p><text:s/>134,010<text:s/></text:p>
          </table:table-cell>
          <table:table-cell office:value-type="float" office:value="117915" table:style-name="ce31">
            <text:p><text:s/>117,915<text:s/></text:p>
          </table:table-cell>
          <table:table-cell office:value-type="float" office:value="1117437" table:style-name="ce31">
            <text:p><text:s/>1,117,437<text:s/></text:p>
          </table:table-cell>
          <table:table-cell office:value-type="float" office:value="518652" table:style-name="ce31">
            <text:p><text:s/>518,652<text:s/></text:p>
          </table:table-cell>
          <table:table-cell office:value-type="float" office:value="1116431" table:style-name="ce31">
            <text:p><text:s/>1,116,431<text:s/></text:p>
          </table:table-cell>
          <table:table-cell office:value-type="float" office:value="983187" table:style-name="ce31">
            <text:p><text:s/>983,187<text:s/></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118493" table:style-name="ce31">
            <text:p><text:s/>5,118,493<text:s/></text:p>
          </table:table-cell>
          <table:table-cell office:value-type="float" office:value="5092118" table:style-name="ce31">
            <text:p><text:s/>5,092,118<text:s/></text:p>
          </table:table-cell>
          <table:table-cell office:value-type="float" office:value="3032709" table:style-name="ce31">
            <text:p><text:s/>3,032,709<text:s/></text:p>
          </table:table-cell>
          <table:table-cell office:value-type="float" office:value="491043" table:style-name="ce31">
            <text:p><text:s/>491,043<text:s/></text:p>
          </table:table-cell>
          <table:table-cell office:value-type="float" office:value="386491" table:style-name="ce31">
            <text:p><text:s/>386,491<text:s/></text:p>
          </table:table-cell>
          <table:table-cell office:value-type="float" office:value="319396" table:style-name="ce31">
            <text:p><text:s/>319,396<text:s/></text:p>
          </table:table-cell>
          <table:table-cell office:value-type="float" office:value="2987370" table:style-name="ce31">
            <text:p><text:s/>2,987,370<text:s/></text:p>
          </table:table-cell>
          <table:table-cell office:value-type="float" office:value="1454103" table:style-name="ce31">
            <text:p><text:s/>1,454,103<text:s/></text:p>
          </table:table-cell>
          <table:table-cell office:value-type="float" office:value="2989542" table:style-name="ce31">
            <text:p><text:s/>2,989,542<text:s/></text:p>
          </table:table-cell>
          <table:table-cell office:value-type="float" office:value="2855635" table:style-name="ce31">
            <text:p><text:s/>2,855,635<text:s/></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804225" table:style-name="ce31">
            <text:p><text:s/>3,804,225<text:s/></text:p>
          </table:table-cell>
          <table:table-cell office:value-type="float" office:value="3785794" table:style-name="ce31">
            <text:p><text:s/>3,785,794<text:s/></text:p>
          </table:table-cell>
          <table:table-cell office:value-type="float" office:value="2071168" table:style-name="ce31">
            <text:p><text:s/>2,071,168<text:s/></text:p>
          </table:table-cell>
          <table:table-cell office:value-type="float" office:value="370699" table:style-name="ce31">
            <text:p><text:s/>370,699<text:s/></text:p>
          </table:table-cell>
          <table:table-cell office:value-type="float" office:value="281422" table:style-name="ce31">
            <text:p><text:s/>281,422<text:s/></text:p>
          </table:table-cell>
          <table:table-cell office:value-type="float" office:value="240442" table:style-name="ce31">
            <text:p><text:s/>240,442<text:s/></text:p>
          </table:table-cell>
          <table:table-cell office:value-type="float" office:value="2206326" table:style-name="ce31">
            <text:p><text:s/>2,206,326<text:s/></text:p>
          </table:table-cell>
          <table:table-cell office:value-type="float" office:value="867831" table:style-name="ce31">
            <text:p><text:s/>867,831<text:s/></text:p>
          </table:table-cell>
          <table:table-cell office:value-type="float" office:value="2206319" table:style-name="ce31">
            <text:p><text:s/>2,206,319<text:s/></text:p>
          </table:table-cell>
          <table:table-cell office:value-type="float" office:value="1864097" table:style-name="ce31">
            <text:p><text:s/>1,864,097<text:s/></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287106" table:style-name="ce31">
            <text:p><text:s/>3,287,106<text:s/></text:p>
          </table:table-cell>
          <table:table-cell office:value-type="float" office:value="3266438" table:style-name="ce31">
            <text:p><text:s/>3,266,438<text:s/></text:p>
          </table:table-cell>
          <table:table-cell office:value-type="float" office:value="1548799" table:style-name="ce31">
            <text:p><text:s/>1,548,799<text:s/></text:p>
          </table:table-cell>
          <table:table-cell office:value-type="float" office:value="311324" table:style-name="ce31">
            <text:p><text:s/>311,324<text:s/></text:p>
          </table:table-cell>
          <table:table-cell office:value-type="float" office:value="238891" table:style-name="ce31">
            <text:p><text:s/>238,891<text:s/></text:p>
          </table:table-cell>
          <table:table-cell office:value-type="float" office:value="205814" table:style-name="ce31">
            <text:p><text:s/>205,814<text:s/></text:p>
          </table:table-cell>
          <table:table-cell office:value-type="float" office:value="1826741" table:style-name="ce31">
            <text:p><text:s/>1,826,741<text:s/></text:p>
          </table:table-cell>
          <table:table-cell office:value-type="float" office:value="564178" table:style-name="ce31">
            <text:p><text:s/>564,178<text:s/></text:p>
          </table:table-cell>
          <table:table-cell office:value-type="float" office:value="1833460" table:style-name="ce31">
            <text:p><text:s/>1,833,460<text:s/></text:p>
          </table:table-cell>
          <table:table-cell office:value-type="float" office:value="1531068" table:style-name="ce31">
            <text:p><text:s/>1,531,068<text:s/></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3980485" table:style-name="ce31">
            <text:p><text:s/>3,980,485<text:s/></text:p>
          </table:table-cell>
          <table:table-cell office:value-type="float" office:value="3945087" table:style-name="ce31">
            <text:p><text:s/>3,945,087<text:s/></text:p>
          </table:table-cell>
          <table:table-cell office:value-type="float" office:value="2435878" table:style-name="ce31">
            <text:p><text:s/>2,435,878<text:s/></text:p>
          </table:table-cell>
          <table:table-cell office:value-type="float" office:value="406110" table:style-name="ce31">
            <text:p><text:s/>406,110<text:s/></text:p>
          </table:table-cell>
          <table:table-cell office:value-type="float" office:value="312471" table:style-name="ce31">
            <text:p><text:s/>312,471<text:s/></text:p>
          </table:table-cell>
          <table:table-cell office:value-type="float" office:value="262233" table:style-name="ce31">
            <text:p><text:s/>262,233<text:s/></text:p>
          </table:table-cell>
          <table:table-cell office:value-type="float" office:value="2155874" table:style-name="ce31">
            <text:p><text:s/>2,155,874<text:s/></text:p>
          </table:table-cell>
          <table:table-cell office:value-type="float" office:value="814749" table:style-name="ce31">
            <text:p><text:s/>814,749<text:s/></text:p>
          </table:table-cell>
          <table:table-cell office:value-type="float" office:value="2158720" table:style-name="ce31">
            <text:p><text:s/>2,158,720<text:s/></text:p>
          </table:table-cell>
          <table:table-cell office:value-type="float" office:value="1996225" table:style-name="ce31">
            <text:p><text:s/>1,996,225<text:s/></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176503" table:style-name="ce31">
            <text:p><text:s/>4,176,503<text:s/></text:p>
          </table:table-cell>
          <table:table-cell office:value-type="float" office:value="4069612" table:style-name="ce31">
            <text:p><text:s/>4,069,612<text:s/></text:p>
          </table:table-cell>
          <table:table-cell office:value-type="float" office:value="2044036" table:style-name="ce31">
            <text:p><text:s/>2,044,036<text:s/></text:p>
          </table:table-cell>
          <table:table-cell office:value-type="float" office:value="413156" table:style-name="ce31">
            <text:p><text:s/>413,156<text:s/></text:p>
          </table:table-cell>
          <table:table-cell office:value-type="float" office:value="304600" table:style-name="ce31">
            <text:p><text:s/>304,600<text:s/></text:p>
          </table:table-cell>
          <table:table-cell office:value-type="float" office:value="236912" table:style-name="ce31">
            <text:p><text:s/>236,912<text:s/></text:p>
          </table:table-cell>
          <table:table-cell office:value-type="float" office:value="2368166" table:style-name="ce31">
            <text:p><text:s/>2,368,166<text:s/></text:p>
          </table:table-cell>
          <table:table-cell office:value-type="float" office:value="688092" table:style-name="ce31">
            <text:p><text:s/>688,092<text:s/></text:p>
          </table:table-cell>
          <table:table-cell office:value-type="float" office:value="2384204" table:style-name="ce31">
            <text:p><text:s/>2,384,204<text:s/></text:p>
          </table:table-cell>
          <table:table-cell office:value-type="float" office:value="2038388" table:style-name="ce31">
            <text:p><text:s/>2,038,388<text:s/></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363" table:style-name="ce31">
            <text:p><text:s/>6,267,363<text:s/></text:p>
          </table:table-cell>
          <table:table-cell office:value-type="float" office:value="6267095" table:style-name="ce31">
            <text:p><text:s/>6,267,095<text:s/></text:p>
          </table:table-cell>
          <table:table-cell office:value-type="float" office:value="4979237" table:style-name="ce31">
            <text:p><text:s/>4,979,237<text:s/></text:p>
          </table:table-cell>
          <table:table-cell office:value-type="float" office:value="623642" table:style-name="ce31">
            <text:p><text:s/>623,642<text:s/></text:p>
          </table:table-cell>
          <table:table-cell office:value-type="float" office:value="454223" table:style-name="ce31">
            <text:p><text:s/>454,223<text:s/></text:p>
          </table:table-cell>
          <table:table-cell office:value-type="float" office:value="368111" table:style-name="ce31">
            <text:p><text:s/>368,111<text:s/></text:p>
          </table:table-cell>
          <table:table-cell office:value-type="float" office:value="3392596" table:style-name="ce31">
            <text:p><text:s/>3,392,596<text:s/></text:p>
          </table:table-cell>
          <table:table-cell office:value-type="float" office:value="2442136" table:style-name="ce31">
            <text:p><text:s/>2,442,136<text:s/></text:p>
          </table:table-cell>
          <table:table-cell office:value-type="float" office:value="3392728" table:style-name="ce31">
            <text:p><text:s/>3,392,728<text:s/></text:p>
          </table:table-cell>
          <table:table-cell office:value-type="float" office:value="3370047" table:style-name="ce31">
            <text:p><text:s/>3,370,047<text:s/></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217676" table:style-name="ce31">
            <text:p><text:s/>6,217,676<text:s/></text:p>
          </table:table-cell>
          <table:table-cell office:value-type="float" office:value="6164485" table:style-name="ce31">
            <text:p><text:s/>6,164,485<text:s/></text:p>
          </table:table-cell>
          <table:table-cell office:value-type="float" office:value="3192934" table:style-name="ce31">
            <text:p><text:s/>3,192,934<text:s/></text:p>
          </table:table-cell>
          <table:table-cell office:value-type="float" office:value="615732" table:style-name="ce31">
            <text:p><text:s/>615,732<text:s/></text:p>
          </table:table-cell>
          <table:table-cell office:value-type="float" office:value="454233" table:style-name="ce31">
            <text:p><text:s/>454,233<text:s/></text:p>
          </table:table-cell>
          <table:table-cell office:value-type="float" office:value="355178" table:style-name="ce31">
            <text:p><text:s/>355,178<text:s/></text:p>
          </table:table-cell>
          <table:table-cell office:value-type="float" office:value="3411815" table:style-name="ce31">
            <text:p><text:s/>3,411,815<text:s/></text:p>
          </table:table-cell>
          <table:table-cell office:value-type="float" office:value="1190465" table:style-name="ce31">
            <text:p><text:s/>1,190,465<text:s/></text:p>
          </table:table-cell>
          <table:table-cell office:value-type="float" office:value="3432499" table:style-name="ce31">
            <text:p><text:s/>3,432,499<text:s/></text:p>
          </table:table-cell>
          <table:table-cell office:value-type="float" office:value="3085664" table:style-name="ce31">
            <text:p><text:s/>3,085,664<text:s/></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682664" table:style-name="ce31">
            <text:p><text:s/>3,682,664<text:s/></text:p>
          </table:table-cell>
          <table:table-cell office:value-type="float" office:value="3612795" table:style-name="ce31">
            <text:p><text:s/>3,612,795<text:s/></text:p>
          </table:table-cell>
          <table:table-cell office:value-type="float" office:value="1705775" table:style-name="ce31">
            <text:p><text:s/>1,705,775<text:s/></text:p>
          </table:table-cell>
          <table:table-cell office:value-type="float" office:value="338886" table:style-name="ce31">
            <text:p><text:s/>338,886<text:s/></text:p>
          </table:table-cell>
          <table:table-cell office:value-type="float" office:value="250106" table:style-name="ce31">
            <text:p><text:s/>250,106<text:s/></text:p>
          </table:table-cell>
          <table:table-cell office:value-type="float" office:value="210687" table:style-name="ce31">
            <text:p><text:s/>210,687<text:s/></text:p>
          </table:table-cell>
          <table:table-cell office:value-type="float" office:value="2162823" table:style-name="ce31">
            <text:p><text:s/>2,162,823<text:s/></text:p>
          </table:table-cell>
          <table:table-cell office:value-type="float" office:value="828420" table:style-name="ce31">
            <text:p><text:s/>828,420<text:s/></text:p>
          </table:table-cell>
          <table:table-cell office:value-type="float" office:value="2179210" table:style-name="ce31">
            <text:p><text:s/>2,179,210<text:s/></text:p>
          </table:table-cell>
          <table:table-cell office:value-type="float" office:value="1854235" table:style-name="ce31">
            <text:p><text:s/>1,854,235<text:s/></text:p>
          </table:table-cell>
          <table:table-cell table:number-columns-repeated="16371"/>
        </table:table-row>
        <table:table-row table:style-name="ro9">
          <table:table-cell table:style-name="ce2"/>
          <table:table-cell office:value-type="string" table:style-name="ce9">
            <text:p>Within 45 minutes</text:p>
          </table:table-cell>
          <table:table-cell office:value-type="string" table:style-name="ce9">
            <text:p>North East</text:p>
          </table:table-cell>
          <table:table-cell office:value-type="float" office:value="1909580" table:style-name="ce31">
            <text:p><text:s/>1,909,580<text:s/></text:p>
          </table:table-cell>
          <table:table-cell office:value-type="float" office:value="1909573" table:style-name="ce31">
            <text:p><text:s/>1,909,573<text:s/></text:p>
          </table:table-cell>
          <table:table-cell office:value-type="float" office:value="1628760" table:style-name="ce31">
            <text:p><text:s/>1,628,760<text:s/></text:p>
          </table:table-cell>
          <table:table-cell office:value-type="float" office:value="170500" table:style-name="ce31">
            <text:p><text:s/>170,500<text:s/></text:p>
          </table:table-cell>
          <table:table-cell office:value-type="float" office:value="138512" table:style-name="ce31">
            <text:p><text:s/>138,512<text:s/></text:p>
          </table:table-cell>
          <table:table-cell office:value-type="float" office:value="129594" table:style-name="ce31">
            <text:p><text:s/>129,594<text:s/></text:p>
          </table:table-cell>
          <table:table-cell office:value-type="float" office:value="1123211" table:style-name="ce31">
            <text:p><text:s/>1,123,211<text:s/></text:p>
          </table:table-cell>
          <table:table-cell office:value-type="float" office:value="966677" table:style-name="ce31">
            <text:p><text:s/>966,677<text:s/></text:p>
          </table:table-cell>
          <table:table-cell office:value-type="float" office:value="1123175" table:style-name="ce31">
            <text:p><text:s/>1,123,175<text:s/></text:p>
          </table:table-cell>
          <table:table-cell office:value-type="float" office:value="1103518" table:style-name="ce31">
            <text:p><text:s/>1,103,518<text:s/></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160982" table:style-name="ce31">
            <text:p><text:s/>5,160,982<text:s/></text:p>
          </table:table-cell>
          <table:table-cell office:value-type="float" office:value="5159301" table:style-name="ce31">
            <text:p><text:s/>5,159,301<text:s/></text:p>
          </table:table-cell>
          <table:table-cell office:value-type="float" office:value="4555127" table:style-name="ce31">
            <text:p><text:s/>4,555,127<text:s/></text:p>
          </table:table-cell>
          <table:table-cell office:value-type="float" office:value="492754" table:style-name="ce31">
            <text:p><text:s/>492,754<text:s/></text:p>
          </table:table-cell>
          <table:table-cell office:value-type="float" office:value="396461" table:style-name="ce31">
            <text:p><text:s/>396,461<text:s/></text:p>
          </table:table-cell>
          <table:table-cell office:value-type="float" office:value="347095" table:style-name="ce31">
            <text:p><text:s/>347,095<text:s/></text:p>
          </table:table-cell>
          <table:table-cell office:value-type="float" office:value="3008892" table:style-name="ce31">
            <text:p><text:s/>3,008,892<text:s/></text:p>
          </table:table-cell>
          <table:table-cell office:value-type="float" office:value="2629516" table:style-name="ce31">
            <text:p><text:s/>2,629,516<text:s/></text:p>
          </table:table-cell>
          <table:table-cell office:value-type="float" office:value="3010586" table:style-name="ce31">
            <text:p><text:s/>3,010,586<text:s/></text:p>
          </table:table-cell>
          <table:table-cell office:value-type="float" office:value="2986138" table:style-name="ce31">
            <text:p><text:s/>2,986,138<text:s/></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860465" table:style-name="ce31">
            <text:p><text:s/>3,860,465<text:s/></text:p>
          </table:table-cell>
          <table:table-cell office:value-type="float" office:value="3859924" table:style-name="ce31">
            <text:p><text:s/>3,859,924<text:s/></text:p>
          </table:table-cell>
          <table:table-cell office:value-type="float" office:value="3221510" table:style-name="ce31">
            <text:p><text:s/>3,221,510<text:s/></text:p>
          </table:table-cell>
          <table:table-cell office:value-type="float" office:value="372235" table:style-name="ce31">
            <text:p><text:s/>372,235<text:s/></text:p>
          </table:table-cell>
          <table:table-cell office:value-type="float" office:value="293746" table:style-name="ce31">
            <text:p><text:s/>293,746<text:s/></text:p>
          </table:table-cell>
          <table:table-cell office:value-type="float" office:value="264131" table:style-name="ce31">
            <text:p><text:s/>264,131<text:s/></text:p>
          </table:table-cell>
          <table:table-cell office:value-type="float" office:value="2224369" table:style-name="ce31">
            <text:p><text:s/>2,224,369<text:s/></text:p>
          </table:table-cell>
          <table:table-cell office:value-type="float" office:value="1724926" table:style-name="ce31">
            <text:p><text:s/>1,724,926<text:s/></text:p>
          </table:table-cell>
          <table:table-cell office:value-type="float" office:value="2222265" table:style-name="ce31">
            <text:p><text:s/>2,222,265<text:s/></text:p>
          </table:table-cell>
          <table:table-cell office:value-type="float" office:value="2180897" table:style-name="ce31">
            <text:p><text:s/>2,180,897<text:s/></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49695" table:style-name="ce31">
            <text:p><text:s/>3,349,695<text:s/></text:p>
          </table:table-cell>
          <table:table-cell office:value-type="float" office:value="3347099" table:style-name="ce31">
            <text:p><text:s/>3,347,099<text:s/></text:p>
          </table:table-cell>
          <table:table-cell office:value-type="float" office:value="2464955" table:style-name="ce31">
            <text:p><text:s/>2,464,955<text:s/></text:p>
          </table:table-cell>
          <table:table-cell office:value-type="float" office:value="312748" table:style-name="ce31">
            <text:p><text:s/>312,748<text:s/></text:p>
          </table:table-cell>
          <table:table-cell office:value-type="float" office:value="254749" table:style-name="ce31">
            <text:p><text:s/>254,749<text:s/></text:p>
          </table:table-cell>
          <table:table-cell office:value-type="float" office:value="228478" table:style-name="ce31">
            <text:p><text:s/>228,478<text:s/></text:p>
          </table:table-cell>
          <table:table-cell office:value-type="float" office:value="1848762" table:style-name="ce31">
            <text:p><text:s/>1,848,762<text:s/></text:p>
          </table:table-cell>
          <table:table-cell office:value-type="float" office:value="1122438" table:style-name="ce31">
            <text:p><text:s/>1,122,438<text:s/></text:p>
          </table:table-cell>
          <table:table-cell office:value-type="float" office:value="1848072" table:style-name="ce31">
            <text:p><text:s/>1,848,072<text:s/></text:p>
          </table:table-cell>
          <table:table-cell office:value-type="float" office:value="1820929" table:style-name="ce31">
            <text:p><text:s/>1,820,929<text:s/></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057880" table:style-name="ce31">
            <text:p><text:s/>4,057,880<text:s/></text:p>
          </table:table-cell>
          <table:table-cell office:value-type="float" office:value="4044478" table:style-name="ce31">
            <text:p><text:s/>4,044,478<text:s/></text:p>
          </table:table-cell>
          <table:table-cell office:value-type="float" office:value="3548935" table:style-name="ce31">
            <text:p><text:s/>3,548,935<text:s/></text:p>
          </table:table-cell>
          <table:table-cell office:value-type="float" office:value="409465" table:style-name="ce31">
            <text:p><text:s/>409,465<text:s/></text:p>
          </table:table-cell>
          <table:table-cell office:value-type="float" office:value="325439" table:style-name="ce31">
            <text:p><text:s/>325,439<text:s/></text:p>
          </table:table-cell>
          <table:table-cell office:value-type="float" office:value="281873" table:style-name="ce31">
            <text:p><text:s/>281,873<text:s/></text:p>
          </table:table-cell>
          <table:table-cell office:value-type="float" office:value="2190403" table:style-name="ce31">
            <text:p><text:s/>2,190,403<text:s/></text:p>
          </table:table-cell>
          <table:table-cell office:value-type="float" office:value="1602483" table:style-name="ce31">
            <text:p><text:s/>1,602,483<text:s/></text:p>
          </table:table-cell>
          <table:table-cell office:value-type="float" office:value="2189424" table:style-name="ce31">
            <text:p><text:s/>2,189,424<text:s/></text:p>
          </table:table-cell>
          <table:table-cell office:value-type="float" office:value="2155122" table:style-name="ce31">
            <text:p><text:s/>2,155,122<text:s/></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277112" table:style-name="ce31">
            <text:p><text:s/>4,277,112<text:s/></text:p>
          </table:table-cell>
          <table:table-cell office:value-type="float" office:value="4251346" table:style-name="ce31">
            <text:p><text:s/>4,251,346<text:s/></text:p>
          </table:table-cell>
          <table:table-cell office:value-type="float" office:value="3134833" table:style-name="ce31">
            <text:p><text:s/>3,134,833<text:s/></text:p>
          </table:table-cell>
          <table:table-cell office:value-type="float" office:value="416511" table:style-name="ce31">
            <text:p><text:s/>416,511<text:s/></text:p>
          </table:table-cell>
          <table:table-cell office:value-type="float" office:value="331197" table:style-name="ce31">
            <text:p><text:s/>331,197<text:s/></text:p>
          </table:table-cell>
          <table:table-cell office:value-type="float" office:value="273998" table:style-name="ce31">
            <text:p><text:s/>273,998<text:s/></text:p>
          </table:table-cell>
          <table:table-cell office:value-type="float" office:value="2415150" table:style-name="ce31">
            <text:p><text:s/>2,415,150<text:s/></text:p>
          </table:table-cell>
          <table:table-cell office:value-type="float" office:value="1470074" table:style-name="ce31">
            <text:p><text:s/>1,470,074<text:s/></text:p>
          </table:table-cell>
          <table:table-cell office:value-type="float" office:value="2420416" table:style-name="ce31">
            <text:p><text:s/>2,420,416<text:s/></text:p>
          </table:table-cell>
          <table:table-cell office:value-type="float" office:value="2351715" table:style-name="ce31">
            <text:p><text:s/>2,351,715<text:s/></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680" table:style-name="ce31">
            <text:p><text:s/>6,267,680<text:s/></text:p>
          </table:table-cell>
          <table:table-cell office:value-type="float" office:value="6267680" table:style-name="ce31">
            <text:p><text:s/>6,267,680<text:s/></text:p>
          </table:table-cell>
          <table:table-cell office:value-type="float" office:value="6238825" table:style-name="ce31">
            <text:p><text:s/>6,238,825<text:s/></text:p>
          </table:table-cell>
          <table:table-cell office:value-type="float" office:value="623642" table:style-name="ce31">
            <text:p><text:s/>623,642<text:s/></text:p>
          </table:table-cell>
          <table:table-cell office:value-type="float" office:value="455079" table:style-name="ce31">
            <text:p><text:s/>455,079<text:s/></text:p>
          </table:table-cell>
          <table:table-cell office:value-type="float" office:value="370193" table:style-name="ce31">
            <text:p><text:s/>370,193<text:s/></text:p>
          </table:table-cell>
          <table:table-cell office:value-type="float" office:value="3392797" table:style-name="ce31">
            <text:p><text:s/>3,392,797<text:s/></text:p>
          </table:table-cell>
          <table:table-cell office:value-type="float" office:value="3359353" table:style-name="ce31">
            <text:p><text:s/>3,359,353<text:s/></text:p>
          </table:table-cell>
          <table:table-cell office:value-type="float" office:value="3392797" table:style-name="ce31">
            <text:p><text:s/>3,392,797<text:s/></text:p>
          </table:table-cell>
          <table:table-cell office:value-type="float" office:value="3392537" table:style-name="ce31">
            <text:p><text:s/>3,392,537<text:s/></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30217" table:style-name="ce31">
            <text:p><text:s/>6,330,217<text:s/></text:p>
          </table:table-cell>
          <table:table-cell office:value-type="float" office:value="6315238" table:style-name="ce31">
            <text:p><text:s/>6,315,238<text:s/></text:p>
          </table:table-cell>
          <table:table-cell office:value-type="float" office:value="4828626" table:style-name="ce31">
            <text:p><text:s/>4,828,626<text:s/></text:p>
          </table:table-cell>
          <table:table-cell office:value-type="float" office:value="620703" table:style-name="ce31">
            <text:p><text:s/>620,703<text:s/></text:p>
          </table:table-cell>
          <table:table-cell office:value-type="float" office:value="495491" table:style-name="ce31">
            <text:p><text:s/>495,491<text:s/></text:p>
          </table:table-cell>
          <table:table-cell office:value-type="float" office:value="413795" table:style-name="ce31">
            <text:p><text:s/>413,795<text:s/></text:p>
          </table:table-cell>
          <table:table-cell office:value-type="float" office:value="3474574" table:style-name="ce31">
            <text:p><text:s/>3,474,574<text:s/></text:p>
          </table:table-cell>
          <table:table-cell office:value-type="float" office:value="2310873" table:style-name="ce31">
            <text:p><text:s/>2,310,873<text:s/></text:p>
          </table:table-cell>
          <table:table-cell office:value-type="float" office:value="3475427" table:style-name="ce31">
            <text:p><text:s/>3,475,427<text:s/></text:p>
          </table:table-cell>
          <table:table-cell office:value-type="float" office:value="3414237" table:style-name="ce31">
            <text:p><text:s/>3,414,237<text:s/></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826540" table:style-name="ce31">
            <text:p><text:s/>3,826,540<text:s/></text:p>
          </table:table-cell>
          <table:table-cell office:value-type="float" office:value="3798946" table:style-name="ce31">
            <text:p><text:s/>3,798,946<text:s/></text:p>
          </table:table-cell>
          <table:table-cell office:value-type="float" office:value="2567345" table:style-name="ce31">
            <text:p><text:s/>2,567,345<text:s/></text:p>
          </table:table-cell>
          <table:table-cell office:value-type="float" office:value="343397" table:style-name="ce31">
            <text:p><text:s/>343,397<text:s/></text:p>
          </table:table-cell>
          <table:table-cell office:value-type="float" office:value="277540" table:style-name="ce31">
            <text:p><text:s/>277,540<text:s/></text:p>
          </table:table-cell>
          <table:table-cell office:value-type="float" office:value="240895" table:style-name="ce31">
            <text:p><text:s/>240,895<text:s/></text:p>
          </table:table-cell>
          <table:table-cell office:value-type="float" office:value="2227217" table:style-name="ce31">
            <text:p><text:s/>2,227,217<text:s/></text:p>
          </table:table-cell>
          <table:table-cell office:value-type="float" office:value="1410744" table:style-name="ce31">
            <text:p><text:s/>1,410,744<text:s/></text:p>
          </table:table-cell>
          <table:table-cell office:value-type="float" office:value="2232091" table:style-name="ce31">
            <text:p><text:s/>2,232,091<text:s/></text:p>
          </table:table-cell>
          <table:table-cell office:value-type="float" office:value="2151752" table:style-name="ce31">
            <text:p><text:s/>2,151,752<text:s/></text:p>
          </table:table-cell>
          <table:table-cell table:number-columns-repeated="16371"/>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1917134" table:style-name="ce31">
            <text:p><text:s/>1,917,134<text:s/></text:p>
          </table:table-cell>
          <table:table-cell office:value-type="float" office:value="1919265" table:style-name="ce31">
            <text:p><text:s/>1,919,265<text:s/></text:p>
          </table:table-cell>
          <table:table-cell office:value-type="float" office:value="1809466" table:style-name="ce31">
            <text:p><text:s/>1,809,466<text:s/></text:p>
          </table:table-cell>
          <table:table-cell office:value-type="float" office:value="170794" table:style-name="ce31">
            <text:p><text:s/>170,794<text:s/></text:p>
          </table:table-cell>
          <table:table-cell office:value-type="float" office:value="138955" table:style-name="ce31">
            <text:p><text:s/>138,955<text:s/></text:p>
          </table:table-cell>
          <table:table-cell office:value-type="float" office:value="130442" table:style-name="ce31">
            <text:p><text:s/>130,442<text:s/></text:p>
          </table:table-cell>
          <table:table-cell office:value-type="float" office:value="1125715" table:style-name="ce31">
            <text:p><text:s/>1,125,715<text:s/></text:p>
          </table:table-cell>
          <table:table-cell office:value-type="float" office:value="1084835" table:style-name="ce31">
            <text:p><text:s/>1,084,835<text:s/></text:p>
          </table:table-cell>
          <table:table-cell office:value-type="float" office:value="1125841" table:style-name="ce31">
            <text:p><text:s/>1,125,841<text:s/></text:p>
          </table:table-cell>
          <table:table-cell office:value-type="float" office:value="1120127" table:style-name="ce31">
            <text:p><text:s/>1,120,127<text:s/></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176786" table:style-name="ce31">
            <text:p><text:s/>5,176,786<text:s/></text:p>
          </table:table-cell>
          <table:table-cell office:value-type="float" office:value="5178212" table:style-name="ce31">
            <text:p><text:s/>5,178,212<text:s/></text:p>
          </table:table-cell>
          <table:table-cell office:value-type="float" office:value="4969273" table:style-name="ce31">
            <text:p><text:s/>4,969,273<text:s/></text:p>
          </table:table-cell>
          <table:table-cell office:value-type="float" office:value="493447" table:style-name="ce31">
            <text:p><text:s/>493,447<text:s/></text:p>
          </table:table-cell>
          <table:table-cell office:value-type="float" office:value="397993" table:style-name="ce31">
            <text:p><text:s/>397,993<text:s/></text:p>
          </table:table-cell>
          <table:table-cell office:value-type="float" office:value="349494" table:style-name="ce31">
            <text:p><text:s/>349,494<text:s/></text:p>
          </table:table-cell>
          <table:table-cell office:value-type="float" office:value="3015284" table:style-name="ce31">
            <text:p><text:s/>3,015,284<text:s/></text:p>
          </table:table-cell>
          <table:table-cell office:value-type="float" office:value="2921447" table:style-name="ce31">
            <text:p><text:s/>2,921,447<text:s/></text:p>
          </table:table-cell>
          <table:table-cell office:value-type="float" office:value="3016496" table:style-name="ce31">
            <text:p><text:s/>3,016,496<text:s/></text:p>
          </table:table-cell>
          <table:table-cell office:value-type="float" office:value="3002594" table:style-name="ce31">
            <text:p><text:s/>3,002,594<text:s/></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880687" table:style-name="ce31">
            <text:p><text:s/>3,880,687<text:s/></text:p>
          </table:table-cell>
          <table:table-cell office:value-type="float" office:value="3873555" table:style-name="ce31">
            <text:p><text:s/>3,873,555<text:s/></text:p>
          </table:table-cell>
          <table:table-cell office:value-type="float" office:value="3577515" table:style-name="ce31">
            <text:p><text:s/>3,577,515<text:s/></text:p>
          </table:table-cell>
          <table:table-cell office:value-type="float" office:value="373024" table:style-name="ce31">
            <text:p><text:s/>373,024<text:s/></text:p>
          </table:table-cell>
          <table:table-cell office:value-type="float" office:value="295893" table:style-name="ce31">
            <text:p><text:s/>295,893<text:s/></text:p>
          </table:table-cell>
          <table:table-cell office:value-type="float" office:value="267317" table:style-name="ce31">
            <text:p><text:s/>267,317<text:s/></text:p>
          </table:table-cell>
          <table:table-cell office:value-type="float" office:value="2230188" table:style-name="ce31">
            <text:p><text:s/>2,230,188<text:s/></text:p>
          </table:table-cell>
          <table:table-cell office:value-type="float" office:value="2085106" table:style-name="ce31">
            <text:p><text:s/>2,085,106<text:s/></text:p>
          </table:table-cell>
          <table:table-cell office:value-type="float" office:value="2228567" table:style-name="ce31">
            <text:p><text:s/>2,228,567<text:s/></text:p>
          </table:table-cell>
          <table:table-cell office:value-type="float" office:value="2211666" table:style-name="ce31">
            <text:p><text:s/>2,211,666<text:s/></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63948" table:style-name="ce31">
            <text:p><text:s/>3,363,948<text:s/></text:p>
          </table:table-cell>
          <table:table-cell office:value-type="float" office:value="3364274" table:style-name="ce31">
            <text:p><text:s/>3,364,274<text:s/></text:p>
          </table:table-cell>
          <table:table-cell office:value-type="float" office:value="2978228" table:style-name="ce31">
            <text:p><text:s/>2,978,228<text:s/></text:p>
          </table:table-cell>
          <table:table-cell office:value-type="float" office:value="313367" table:style-name="ce31">
            <text:p><text:s/>313,367<text:s/></text:p>
          </table:table-cell>
          <table:table-cell office:value-type="float" office:value="256927" table:style-name="ce31">
            <text:p><text:s/>256,927<text:s/></text:p>
          </table:table-cell>
          <table:table-cell office:value-type="float" office:value="231876" table:style-name="ce31">
            <text:p><text:s/>231,876<text:s/></text:p>
          </table:table-cell>
          <table:table-cell office:value-type="float" office:value="1855314" table:style-name="ce31">
            <text:p><text:s/>1,855,314<text:s/></text:p>
          </table:table-cell>
          <table:table-cell office:value-type="float" office:value="1604058" table:style-name="ce31">
            <text:p><text:s/>1,604,058<text:s/></text:p>
          </table:table-cell>
          <table:table-cell office:value-type="float" office:value="1853475" table:style-name="ce31">
            <text:p><text:s/>1,853,475<text:s/></text:p>
          </table:table-cell>
          <table:table-cell office:value-type="float" office:value="1846476" table:style-name="ce31">
            <text:p><text:s/>1,846,476<text:s/></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086436" table:style-name="ce31">
            <text:p><text:s/>4,086,436<text:s/></text:p>
          </table:table-cell>
          <table:table-cell office:value-type="float" office:value="4077228" table:style-name="ce31">
            <text:p><text:s/>4,077,228<text:s/></text:p>
          </table:table-cell>
          <table:table-cell office:value-type="float" office:value="3877322" table:style-name="ce31">
            <text:p><text:s/>3,877,322<text:s/></text:p>
          </table:table-cell>
          <table:table-cell office:value-type="float" office:value="410445" table:style-name="ce31">
            <text:p><text:s/>410,445<text:s/></text:p>
          </table:table-cell>
          <table:table-cell office:value-type="float" office:value="328838" table:style-name="ce31">
            <text:p><text:s/>328,838<text:s/></text:p>
          </table:table-cell>
          <table:table-cell office:value-type="float" office:value="286186" table:style-name="ce31">
            <text:p><text:s/>286,186<text:s/></text:p>
          </table:table-cell>
          <table:table-cell office:value-type="float" office:value="2203874" table:style-name="ce31">
            <text:p><text:s/>2,203,874<text:s/></text:p>
          </table:table-cell>
          <table:table-cell office:value-type="float" office:value="1995591" table:style-name="ce31">
            <text:p><text:s/>1,995,591<text:s/></text:p>
          </table:table-cell>
          <table:table-cell office:value-type="float" office:value="2202837" table:style-name="ce31">
            <text:p><text:s/>2,202,837<text:s/></text:p>
          </table:table-cell>
          <table:table-cell office:value-type="float" office:value="2188376" table:style-name="ce31">
            <text:p><text:s/>2,188,376<text:s/></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297304" table:style-name="ce31">
            <text:p><text:s/>4,297,304<text:s/></text:p>
          </table:table-cell>
          <table:table-cell office:value-type="float" office:value="4289501" table:style-name="ce31">
            <text:p><text:s/>4,289,501<text:s/></text:p>
          </table:table-cell>
          <table:table-cell office:value-type="float" office:value="3688484" table:style-name="ce31">
            <text:p><text:s/>3,688,484<text:s/></text:p>
          </table:table-cell>
          <table:table-cell office:value-type="float" office:value="417070" table:style-name="ce31">
            <text:p><text:s/>417,070<text:s/></text:p>
          </table:table-cell>
          <table:table-cell office:value-type="float" office:value="336333" table:style-name="ce31">
            <text:p><text:s/>336,333<text:s/></text:p>
          </table:table-cell>
          <table:table-cell office:value-type="float" office:value="281218" table:style-name="ce31">
            <text:p><text:s/>281,218<text:s/></text:p>
          </table:table-cell>
          <table:table-cell office:value-type="float" office:value="2426650" table:style-name="ce31">
            <text:p><text:s/>2,426,650<text:s/></text:p>
          </table:table-cell>
          <table:table-cell office:value-type="float" office:value="1991153" table:style-name="ce31">
            <text:p><text:s/>1,991,153<text:s/></text:p>
          </table:table-cell>
          <table:table-cell office:value-type="float" office:value="2430830" table:style-name="ce31">
            <text:p><text:s/>2,430,830<text:s/></text:p>
          </table:table-cell>
          <table:table-cell office:value-type="float" office:value="2408792" table:style-name="ce31">
            <text:p><text:s/>2,408,792<text:s/></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680" table:style-name="ce31">
            <text:p><text:s/>6,267,680<text:s/></text:p>
          </table:table-cell>
          <table:table-cell office:value-type="float" office:value="6267680" table:style-name="ce31">
            <text:p><text:s/>6,267,680<text:s/></text:p>
          </table:table-cell>
          <table:table-cell office:value-type="float" office:value="6266492" table:style-name="ce31">
            <text:p><text:s/>6,266,492<text:s/></text:p>
          </table:table-cell>
          <table:table-cell office:value-type="float" office:value="623642" table:style-name="ce31">
            <text:p><text:s/>623,642<text:s/></text:p>
          </table:table-cell>
          <table:table-cell office:value-type="float" office:value="455079" table:style-name="ce31">
            <text:p><text:s/>455,079<text:s/></text:p>
          </table:table-cell>
          <table:table-cell office:value-type="float" office:value="370193" table:style-name="ce31">
            <text:p><text:s/>370,193<text:s/></text:p>
          </table:table-cell>
          <table:table-cell office:value-type="float" office:value="3392797" table:style-name="ce31">
            <text:p><text:s/>3,392,797<text:s/></text:p>
          </table:table-cell>
          <table:table-cell office:value-type="float" office:value="3392492" table:style-name="ce31">
            <text:p><text:s/>3,392,492<text:s/></text:p>
          </table:table-cell>
          <table:table-cell office:value-type="float" office:value="3392797" table:style-name="ce31">
            <text:p><text:s/>3,392,797<text:s/></text:p>
          </table:table-cell>
          <table:table-cell office:value-type="float" office:value="3392797" table:style-name="ce31">
            <text:p><text:s/>3,392,797<text:s/></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54595" table:style-name="ce31">
            <text:p><text:s/>6,354,595<text:s/></text:p>
          </table:table-cell>
          <table:table-cell office:value-type="float" office:value="6348746" table:style-name="ce31">
            <text:p><text:s/>6,348,746<text:s/></text:p>
          </table:table-cell>
          <table:table-cell office:value-type="float" office:value="5726760" table:style-name="ce31">
            <text:p><text:s/>5,726,760<text:s/></text:p>
          </table:table-cell>
          <table:table-cell office:value-type="float" office:value="621978" table:style-name="ce31">
            <text:p><text:s/>621,978<text:s/></text:p>
          </table:table-cell>
          <table:table-cell office:value-type="float" office:value="502414" table:style-name="ce31">
            <text:p><text:s/>502,414<text:s/></text:p>
          </table:table-cell>
          <table:table-cell office:value-type="float" office:value="424575" table:style-name="ce31">
            <text:p><text:s/>424,575<text:s/></text:p>
          </table:table-cell>
          <table:table-cell office:value-type="float" office:value="3487535" table:style-name="ce31">
            <text:p><text:s/>3,487,535<text:s/></text:p>
          </table:table-cell>
          <table:table-cell office:value-type="float" office:value="3022919" table:style-name="ce31">
            <text:p><text:s/>3,022,919<text:s/></text:p>
          </table:table-cell>
          <table:table-cell office:value-type="float" office:value="3489084" table:style-name="ce31">
            <text:p><text:s/>3,489,084<text:s/></text:p>
          </table:table-cell>
          <table:table-cell office:value-type="float" office:value="3469800" table:style-name="ce31">
            <text:p><text:s/>3,469,800<text:s/></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878916" table:style-name="ce31">
            <text:p><text:s/>3,878,916<text:s/></text:p>
          </table:table-cell>
          <table:table-cell office:value-type="float" office:value="3858123" table:style-name="ce31">
            <text:p><text:s/>3,858,123<text:s/></text:p>
          </table:table-cell>
          <table:table-cell office:value-type="float" office:value="3145950" table:style-name="ce31">
            <text:p><text:s/>3,145,950<text:s/></text:p>
          </table:table-cell>
          <table:table-cell office:value-type="float" office:value="345096" table:style-name="ce31">
            <text:p><text:s/>345,096<text:s/></text:p>
          </table:table-cell>
          <table:table-cell office:value-type="float" office:value="284355" table:style-name="ce31">
            <text:p><text:s/>284,355<text:s/></text:p>
          </table:table-cell>
          <table:table-cell office:value-type="float" office:value="252182" table:style-name="ce31">
            <text:p><text:s/>252,182<text:s/></text:p>
          </table:table-cell>
          <table:table-cell office:value-type="float" office:value="2249770" table:style-name="ce31">
            <text:p><text:s/>2,249,770<text:s/></text:p>
          </table:table-cell>
          <table:table-cell office:value-type="float" office:value="1775464" table:style-name="ce31">
            <text:p><text:s/>1,775,464<text:s/></text:p>
          </table:table-cell>
          <table:table-cell office:value-type="float" office:value="2249296" table:style-name="ce31">
            <text:p><text:s/>2,249,296<text:s/></text:p>
          </table:table-cell>
          <table:table-cell office:value-type="float" office:value="2222402" table:style-name="ce31">
            <text:p><text:s/>2,222,402<text:s/></text:p>
          </table:table-cell>
          <table:table-cell table:number-columns-repeated="16371"/>
        </table:table-row>
        <table:table-row table:style-name="ro7">
          <table:table-cell office:value-type="string" table:style-name="ce2">
            <text:p>Percentage of people with access within threshold</text:p>
          </table:table-cell>
          <table:table-cell table:style-name="ce2"/>
          <table:table-cell table:style-name="ce19"/>
          <table:table-cell table:number-columns-repeated="3" table:style-name="ce16"/>
          <table:table-cell table:number-columns-repeated="7" table:style-name="ce17"/>
          <table:table-cell table:number-columns-repeated="16371" table:style-name="ce14"/>
        </table:table-row>
        <table:table-row table:style-name="ro8">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87.337585563161198" table:style-name="ce20">
            <text:p>87.3</text:p>
          </table:table-cell>
          <table:table-cell office:value-type="float" office:value="63.723449491806697" table:style-name="ce20">
            <text:p>63.7</text:p>
          </table:table-cell>
          <table:table-cell office:value-type="float" office:value="11.4729309271935" table:style-name="ce20">
            <text:p>11.5</text:p>
          </table:table-cell>
          <table:table-cell office:value-type="float" office:value="93.498556922681402" table:style-name="ce20">
            <text:p>93.5</text:p>
          </table:table-cell>
          <table:table-cell office:value-type="float" office:value="41.409779811266802" table:style-name="ce20">
            <text:p>41.4</text:p>
          </table:table-cell>
          <table:table-cell office:value-type="float" office:value="29.637718103441699" table:style-name="ce20">
            <text:p>29.6</text:p>
          </table:table-cell>
          <table:table-cell office:value-type="float" office:value="81.267253682406704" table:style-name="ce20">
            <text:p>81.3</text:p>
          </table:table-cell>
          <table:table-cell office:value-type="float" office:value="6.1932872233000102" table:style-name="ce20">
            <text:p>6.2</text:p>
          </table:table-cell>
          <table:table-cell office:value-type="float" office:value="93.761616668936199" table:style-name="ce20">
            <text:p>93.8</text:p>
          </table:table-cell>
          <table:table-cell office:value-type="float" office:value="24.898268486309401" table:style-name="ce20">
            <text:p>24.9</text:p>
          </table:table-cell>
          <table:table-cell table:number-columns-repeated="16371"/>
        </table:table-row>
        <table:table-row table:style-name="ro10">
          <table:table-cell table:number-columns-repeated="2" table:style-name="ce2"/>
          <table:table-cell office:value-type="string" table:style-name="ce9">
            <text:p>North West</text:p>
          </table:table-cell>
          <table:table-cell office:value-type="float" office:value="88.763628865551496" table:style-name="ce20">
            <text:p>88.8</text:p>
          </table:table-cell>
          <table:table-cell office:value-type="float" office:value="73.361879397427202" table:style-name="ce20">
            <text:p>73.4</text:p>
          </table:table-cell>
          <table:table-cell office:value-type="float" office:value="11.1927872056956" table:style-name="ce20">
            <text:p>11.2</text:p>
          </table:table-cell>
          <table:table-cell office:value-type="float" office:value="94.363165908097002" table:style-name="ce20">
            <text:p>94.4</text:p>
          </table:table-cell>
          <table:table-cell office:value-type="float" office:value="46.792159722673198" table:style-name="ce20">
            <text:p>46.8</text:p>
          </table:table-cell>
          <table:table-cell office:value-type="float" office:value="31.995258319261801" table:style-name="ce20">
            <text:p>32.0</text:p>
          </table:table-cell>
          <table:table-cell office:value-type="float" office:value="83.090427900678407" table:style-name="ce20">
            <text:p>83.1</text:p>
          </table:table-cell>
          <table:table-cell office:value-type="float" office:value="5.6350935270370597" table:style-name="ce20">
            <text:p>5.6</text:p>
          </table:table-cell>
          <table:table-cell office:value-type="float" office:value="92.731290548657398" table:style-name="ce20">
            <text:p>92.7</text:p>
          </table:table-cell>
          <table:table-cell office:value-type="float" office:value="35.120728660178102" table:style-name="ce20">
            <text:p>35.1</text:p>
          </table:table-cell>
          <table:table-cell table:number-columns-repeated="16371"/>
        </table:table-row>
        <table:table-row table:style-name="ro10">
          <table:table-cell table:number-columns-repeated="2" table:style-name="ce2"/>
          <table:table-cell office:value-type="string" table:style-name="ce9">
            <text:p>Yorkshire and the Humber</text:p>
          </table:table-cell>
          <table:table-cell office:value-type="float" office:value="85.914009595251699" table:style-name="ce20">
            <text:p>85.9</text:p>
          </table:table-cell>
          <table:table-cell office:value-type="float" office:value="66.656692428041396" table:style-name="ce20">
            <text:p>66.7</text:p>
          </table:table-cell>
          <table:table-cell office:value-type="float" office:value="11.0732494250509" table:style-name="ce20">
            <text:p>11.1</text:p>
          </table:table-cell>
          <table:table-cell office:value-type="float" office:value="92.789942641796301" table:style-name="ce20">
            <text:p>92.8</text:p>
          </table:table-cell>
          <table:table-cell office:value-type="float" office:value="38.475408796000998" table:style-name="ce20">
            <text:p>38.5</text:p>
          </table:table-cell>
          <table:table-cell office:value-type="float" office:value="32.391751210132" table:style-name="ce20">
            <text:p>32.4</text:p>
          </table:table-cell>
          <table:table-cell office:value-type="float" office:value="82.926941251935204" table:style-name="ce20">
            <text:p>82.9</text:p>
          </table:table-cell>
          <table:table-cell office:value-type="float" office:value="6.6531482477837898" table:style-name="ce20">
            <text:p>6.7</text:p>
          </table:table-cell>
          <table:table-cell office:value-type="float" office:value="90.628294445962496" table:style-name="ce20">
            <text:p>90.6</text:p>
          </table:table-cell>
          <table:table-cell office:value-type="float" office:value="24.582378477987699" table:style-name="ce20">
            <text:p>24.6</text:p>
          </table:table-cell>
          <table:table-cell table:number-columns-repeated="16371"/>
        </table:table-row>
        <table:table-row table:style-name="ro10">
          <table:table-cell table:number-columns-repeated="2" table:style-name="ce2"/>
          <table:table-cell office:value-type="string" table:style-name="ce9">
            <text:p>East Midlands</text:p>
          </table:table-cell>
          <table:table-cell office:value-type="float" office:value="80.060253795932894" table:style-name="ce20">
            <text:p>80.1</text:p>
          </table:table-cell>
          <table:table-cell office:value-type="float" office:value="62.426997303125702" table:style-name="ce20">
            <text:p>62.4</text:p>
          </table:table-cell>
          <table:table-cell office:value-type="float" office:value="9.1375542196766109" table:style-name="ce20">
            <text:p>9.1</text:p>
          </table:table-cell>
          <table:table-cell office:value-type="float" office:value="89.841796376626704" table:style-name="ce20">
            <text:p>89.8</text:p>
          </table:table-cell>
          <table:table-cell office:value-type="float" office:value="36.743617798638297" table:style-name="ce20">
            <text:p>36.7</text:p>
          </table:table-cell>
          <table:table-cell office:value-type="float" office:value="29.359818670277299" table:style-name="ce20">
            <text:p>29.4</text:p>
          </table:table-cell>
          <table:table-cell office:value-type="float" office:value="75.996581858050405" table:style-name="ce20">
            <text:p>76.0</text:p>
          </table:table-cell>
          <table:table-cell office:value-type="float" office:value="4.2786430621392402" table:style-name="ce20">
            <text:p>4.3</text:p>
          </table:table-cell>
          <table:table-cell office:value-type="float" office:value="88.247826040222293" table:style-name="ce20">
            <text:p>88.2</text:p>
          </table:table-cell>
          <table:table-cell office:value-type="float" office:value="25.889845538679801" table:style-name="ce20">
            <text:p>25.9</text:p>
          </table:table-cell>
          <table:table-cell table:number-columns-repeated="16371"/>
        </table:table-row>
        <table:table-row table:style-name="ro10">
          <table:table-cell table:number-columns-repeated="2" table:style-name="ce2"/>
          <table:table-cell office:value-type="string" table:style-name="ce9">
            <text:p>West Midlands</text:p>
          </table:table-cell>
          <table:table-cell office:value-type="float" office:value="83.901119745516397" table:style-name="ce20">
            <text:p>83.9</text:p>
          </table:table-cell>
          <table:table-cell office:value-type="float" office:value="67.077835778774201" table:style-name="ce20">
            <text:p>67.1</text:p>
          </table:table-cell>
          <table:table-cell office:value-type="float" office:value="10.119323292489099" table:style-name="ce20">
            <text:p>10.1</text:p>
          </table:table-cell>
          <table:table-cell office:value-type="float" office:value="90.811015977985605" table:style-name="ce20">
            <text:p>90.8</text:p>
          </table:table-cell>
          <table:table-cell office:value-type="float" office:value="47.480295077827698" table:style-name="ce20">
            <text:p>47.5</text:p>
          </table:table-cell>
          <table:table-cell office:value-type="float" office:value="38.346377021083299" table:style-name="ce20">
            <text:p>38.3</text:p>
          </table:table-cell>
          <table:table-cell office:value-type="float" office:value="80.516375828395397" table:style-name="ce20">
            <text:p>80.5</text:p>
          </table:table-cell>
          <table:table-cell office:value-type="float" office:value="4.4084294552993404" table:style-name="ce20">
            <text:p>4.4</text:p>
          </table:table-cell>
          <table:table-cell office:value-type="float" office:value="90.510505256911898" table:style-name="ce20">
            <text:p>90.5</text:p>
          </table:table-cell>
          <table:table-cell office:value-type="float" office:value="29.767133997823102" table:style-name="ce20">
            <text:p>29.8</text:p>
          </table:table-cell>
          <table:table-cell table:number-columns-repeated="16371"/>
        </table:table-row>
        <table:table-row table:style-name="ro10">
          <table:table-cell table:number-columns-repeated="2" table:style-name="ce2"/>
          <table:table-cell office:value-type="string" table:style-name="ce9">
            <text:p>East</text:p>
          </table:table-cell>
          <table:table-cell office:value-type="float" office:value="77.640776038642699" table:style-name="ce20">
            <text:p>77.6</text:p>
          </table:table-cell>
          <table:table-cell office:value-type="float" office:value="61.149943274269098" table:style-name="ce20">
            <text:p>61.1</text:p>
          </table:table-cell>
          <table:table-cell office:value-type="float" office:value="10.4222590514511" table:style-name="ce20">
            <text:p>10.4</text:p>
          </table:table-cell>
          <table:table-cell office:value-type="float" office:value="87.380193988743898" table:style-name="ce20">
            <text:p>87.4</text:p>
          </table:table-cell>
          <table:table-cell office:value-type="float" office:value="38.1224946946475" table:style-name="ce20">
            <text:p>38.1</text:p>
          </table:table-cell>
          <table:table-cell office:value-type="float" office:value="29.964121971255398" table:style-name="ce20">
            <text:p>30.0</text:p>
          </table:table-cell>
          <table:table-cell office:value-type="float" office:value="73.5128160750304" table:style-name="ce20">
            <text:p>73.5</text:p>
          </table:table-cell>
          <table:table-cell office:value-type="float" office:value="3.3223200421939199" table:style-name="ce20">
            <text:p>3.3</text:p>
          </table:table-cell>
          <table:table-cell office:value-type="float" office:value="86.141667890213796" table:style-name="ce20">
            <text:p>86.1</text:p>
          </table:table-cell>
          <table:table-cell office:value-type="float" office:value="26.995495979519902" table:style-name="ce20">
            <text:p>27.0</text:p>
          </table:table-cell>
          <table:table-cell table:number-columns-repeated="16371"/>
        </table:table-row>
        <table:table-row table:style-name="ro10">
          <table:table-cell table:number-columns-repeated="2" table:style-name="ce2"/>
          <table:table-cell office:value-type="string" table:style-name="ce9">
            <text:p>London</text:p>
          </table:table-cell>
          <table:table-cell office:value-type="float" office:value="97.851262349066999" table:style-name="ce20">
            <text:p>97.9</text:p>
          </table:table-cell>
          <table:table-cell office:value-type="float" office:value="89.810918872692895" table:style-name="ce20">
            <text:p>89.8</text:p>
          </table:table-cell>
          <table:table-cell office:value-type="float" office:value="20.7574253950425" table:style-name="ce20">
            <text:p>20.8</text:p>
          </table:table-cell>
          <table:table-cell office:value-type="float" office:value="97.418871724482997" table:style-name="ce20">
            <text:p>97.4</text:p>
          </table:table-cell>
          <table:table-cell office:value-type="float" office:value="67.121313002797294" table:style-name="ce20">
            <text:p>67.1</text:p>
          </table:table-cell>
          <table:table-cell office:value-type="float" office:value="63.702987360647001" table:style-name="ce20">
            <text:p>63.7</text:p>
          </table:table-cell>
          <table:table-cell office:value-type="float" office:value="96.579400418003203" table:style-name="ce20">
            <text:p>96.6</text:p>
          </table:table-cell>
          <table:table-cell office:value-type="float" office:value="10.6190261309474" table:style-name="ce20">
            <text:p>10.6</text:p>
          </table:table-cell>
          <table:table-cell office:value-type="float" office:value="98.216898918502906" table:style-name="ce20">
            <text:p>98.2</text:p>
          </table:table-cell>
          <table:table-cell office:value-type="float" office:value="58.009247237603702" table:style-name="ce20">
            <text:p>58.0</text:p>
          </table:table-cell>
          <table:table-cell table:number-columns-repeated="16371"/>
        </table:table-row>
        <table:table-row table:style-name="ro10">
          <table:table-cell table:number-columns-repeated="2" table:style-name="ce2"/>
          <table:table-cell office:value-type="string" table:style-name="ce9">
            <text:p>South East</text:p>
          </table:table-cell>
          <table:table-cell office:value-type="float" office:value="81.0257318808723" table:style-name="ce20">
            <text:p>81.0</text:p>
          </table:table-cell>
          <table:table-cell office:value-type="float" office:value="66.125190027280397" table:style-name="ce20">
            <text:p>66.1</text:p>
          </table:table-cell>
          <table:table-cell office:value-type="float" office:value="10.8300825102025" table:style-name="ce20">
            <text:p>10.8</text:p>
          </table:table-cell>
          <table:table-cell office:value-type="float" office:value="85.955676222759493" table:style-name="ce20">
            <text:p>86.0</text:p>
          </table:table-cell>
          <table:table-cell office:value-type="float" office:value="34.200506235069298" table:style-name="ce20">
            <text:p>34.2</text:p>
          </table:table-cell>
          <table:table-cell office:value-type="float" office:value="28.967532649123299" table:style-name="ce20">
            <text:p>29.0</text:p>
          </table:table-cell>
          <table:table-cell office:value-type="float" office:value="74.3004409840715" table:style-name="ce20">
            <text:p>74.3</text:p>
          </table:table-cell>
          <table:table-cell office:value-type="float" office:value="5.2162434469949996" table:style-name="ce20">
            <text:p>5.2</text:p>
          </table:table-cell>
          <table:table-cell office:value-type="float" office:value="87.360477031317203" table:style-name="ce20">
            <text:p>87.4</text:p>
          </table:table-cell>
          <table:table-cell office:value-type="float" office:value="30.503552117546999" table:style-name="ce20">
            <text:p>30.5</text:p>
          </table:table-cell>
          <table:table-cell table:number-columns-repeated="16371"/>
        </table:table-row>
        <table:table-row table:style-name="ro10">
          <table:table-cell table:number-columns-repeated="2" table:style-name="ce2"/>
          <table:table-cell office:value-type="string" table:style-name="ce9">
            <text:p>South West</text:p>
          </table:table-cell>
          <table:table-cell office:value-type="float" office:value="72.247733018519497" table:style-name="ce20">
            <text:p>72.2</text:p>
          </table:table-cell>
          <table:table-cell office:value-type="float" office:value="63.1832808104379" table:style-name="ce20">
            <text:p>63.2</text:p>
          </table:table-cell>
          <table:table-cell office:value-type="float" office:value="10.414756336846001" table:style-name="ce20">
            <text:p>10.4</text:p>
          </table:table-cell>
          <table:table-cell office:value-type="float" office:value="84.6817803660566" table:style-name="ce20">
            <text:p>84.7</text:p>
          </table:table-cell>
          <table:table-cell office:value-type="float" office:value="34.910774207981298" table:style-name="ce20">
            <text:p>34.9</text:p>
          </table:table-cell>
          <table:table-cell office:value-type="float" office:value="30.490844285862" table:style-name="ce20">
            <text:p>30.5</text:p>
          </table:table-cell>
          <table:table-cell office:value-type="float" office:value="72.349334647956098" table:style-name="ce20">
            <text:p>72.3</text:p>
          </table:table-cell>
          <table:table-cell office:value-type="float" office:value="6.7138032758361597" table:style-name="ce20">
            <text:p>6.7</text:p>
          </table:table-cell>
          <table:table-cell office:value-type="float" office:value="84.320003444733601" table:style-name="ce20">
            <text:p>84.3</text:p>
          </table:table-cell>
          <table:table-cell office:value-type="float" office:value="31.451120373226299" table:style-name="ce20">
            <text:p>31.5</text:p>
          </table:table-cell>
          <table:table-cell table:number-columns-repeated="16371"/>
        </table:table-row>
        <table:table-row table:style-name="ro18">
          <table:table-cell table:style-name="ce2"/>
          <table:table-cell office:value-type="string" table:style-name="ce9">
            <text:p>Within 30 minutes</text:p>
          </table:table-cell>
          <table:table-cell office:value-type="string" table:style-name="ce9">
            <text:p>North East</text:p>
          </table:table-cell>
          <table:table-cell office:value-type="float" office:value="98.185594275046697" table:style-name="ce20">
            <text:p>98.2</text:p>
          </table:table-cell>
          <table:table-cell office:value-type="float" office:value="96.865328769964705" table:style-name="ce20">
            <text:p>96.9</text:p>
          </table:table-cell>
          <table:table-cell office:value-type="float" office:value="55.643797967226703" table:style-name="ce20">
            <text:p>55.6</text:p>
          </table:table-cell>
          <table:table-cell office:value-type="float" office:value="99.331627347191599" table:style-name="ce20">
            <text:p>99.3</text:p>
          </table:table-cell>
          <table:table-cell office:value-type="float" office:value="95.803545896482703" table:style-name="ce20">
            <text:p>95.8</text:p>
          </table:table-cell>
          <table:table-cell office:value-type="float" office:value="89.725834557173002" table:style-name="ce20">
            <text:p>89.7</text:p>
          </table:table-cell>
          <table:table-cell office:value-type="float" office:value="98.807959551444" table:style-name="ce20">
            <text:p>98.8</text:p>
          </table:table-cell>
          <table:table-cell office:value-type="float" office:value="45.861149968432699" table:style-name="ce20">
            <text:p>45.9</text:p>
          </table:table-cell>
          <table:table-cell office:value-type="float" office:value="98.719005268286494" table:style-name="ce20">
            <text:p>98.7</text:p>
          </table:table-cell>
          <table:table-cell office:value-type="float" office:value="86.937072360683999" table:style-name="ce20">
            <text:p>86.9</text:p>
          </table:table-cell>
          <table:table-cell table:number-columns-repeated="16371"/>
        </table:table-row>
        <table:table-row table:style-name="ro10">
          <table:table-cell table:number-columns-repeated="2" table:style-name="ce2"/>
          <table:table-cell office:value-type="string" table:style-name="ce9">
            <text:p>North West</text:p>
          </table:table-cell>
          <table:table-cell office:value-type="float" office:value="98.361567122805397" table:style-name="ce20">
            <text:p>98.4</text:p>
          </table:table-cell>
          <table:table-cell office:value-type="float" office:value="97.854721390504096" table:style-name="ce20">
            <text:p>97.9</text:p>
          </table:table-cell>
          <table:table-cell office:value-type="float" office:value="58.2792649843296" table:style-name="ce20">
            <text:p>58.3</text:p>
          </table:table-cell>
          <table:table-cell office:value-type="float" office:value="99.419127293930899" table:style-name="ce20">
            <text:p>99.4</text:p>
          </table:table-cell>
          <table:table-cell office:value-type="float" office:value="96.527670244808903" table:style-name="ce20">
            <text:p>96.5</text:p>
          </table:table-cell>
          <table:table-cell office:value-type="float" office:value="90.795795027489206" table:style-name="ce20">
            <text:p>90.8</text:p>
          </table:table-cell>
          <table:table-cell office:value-type="float" office:value="98.618098124573507" table:style-name="ce20">
            <text:p>98.6</text:p>
          </table:table-cell>
          <table:table-cell office:value-type="float" office:value="48.002380802256397" table:style-name="ce20">
            <text:p>48.0</text:p>
          </table:table-cell>
          <table:table-cell office:value-type="float" office:value="98.689799490365701" table:style-name="ce20">
            <text:p>98.7</text:p>
          </table:table-cell>
          <table:table-cell office:value-type="float" office:value="94.269304651906694" table:style-name="ce20">
            <text:p>94.3</text:p>
          </table:table-cell>
          <table:table-cell table:number-columns-repeated="16371"/>
        </table:table-row>
        <table:table-row table:style-name="ro10">
          <table:table-cell table:number-columns-repeated="2" table:style-name="ce2"/>
          <table:table-cell office:value-type="string" table:style-name="ce9">
            <text:p>Yorkshire and the Humber</text:p>
          </table:table-cell>
          <table:table-cell office:value-type="float" office:value="97.459540927127705" table:style-name="ce20">
            <text:p>97.5</text:p>
          </table:table-cell>
          <table:table-cell office:value-type="float" office:value="96.987361495357007" table:style-name="ce20">
            <text:p>97.0</text:p>
          </table:table-cell>
          <table:table-cell office:value-type="float" office:value="53.060763352051303" table:style-name="ce20">
            <text:p>53.1</text:p>
          </table:table-cell>
          <table:table-cell office:value-type="float" office:value="99.218986288097199" table:style-name="ce20">
            <text:p>99.2</text:p>
          </table:table-cell>
          <table:table-cell office:value-type="float" office:value="93.971156382627001" table:style-name="ce20">
            <text:p>94.0</text:p>
          </table:table-cell>
          <table:table-cell office:value-type="float" office:value="88.5742914189304" table:style-name="ce20">
            <text:p>88.6</text:p>
          </table:table-cell>
          <table:table-cell office:value-type="float" office:value="98.349216509707105" table:style-name="ce20">
            <text:p>98.3</text:p>
          </table:table-cell>
          <table:table-cell office:value-type="float" office:value="38.684445958047696" table:style-name="ce20">
            <text:p>38.7</text:p>
          </table:table-cell>
          <table:table-cell office:value-type="float" office:value="98.348904477615903" table:style-name="ce20">
            <text:p>98.3</text:p>
          </table:table-cell>
          <table:table-cell office:value-type="float" office:value="83.0940121487466" table:style-name="ce20">
            <text:p>83.1</text:p>
          </table:table-cell>
          <table:table-cell table:number-columns-repeated="16371"/>
        </table:table-row>
        <table:table-row table:style-name="ro10">
          <table:table-cell table:number-columns-repeated="2" table:style-name="ce2"/>
          <table:table-cell office:value-type="string" table:style-name="ce9">
            <text:p>East Midlands</text:p>
          </table:table-cell>
          <table:table-cell office:value-type="float" office:value="97.384508866977995" table:style-name="ce20">
            <text:p>97.4</text:p>
          </table:table-cell>
          <table:table-cell office:value-type="float" office:value="96.772194256721207" table:style-name="ce20">
            <text:p>96.8</text:p>
          </table:table-cell>
          <table:table-cell office:value-type="float" office:value="45.885052063628798" table:style-name="ce20">
            <text:p>45.9</text:p>
          </table:table-cell>
          <table:table-cell office:value-type="float" office:value="99.299566215871394" table:style-name="ce20">
            <text:p>99.3</text:p>
          </table:table-cell>
          <table:table-cell office:value-type="float" office:value="92.361076207524505" table:style-name="ce20">
            <text:p>92.4</text:p>
          </table:table-cell>
          <table:table-cell office:value-type="float" office:value="88.185717285024495" table:style-name="ce20">
            <text:p>88.2</text:p>
          </table:table-cell>
          <table:table-cell office:value-type="float" office:value="98.177044704567194" table:style-name="ce20">
            <text:p>98.2</text:p>
          </table:table-cell>
          <table:table-cell office:value-type="float" office:value="30.321391334257701" table:style-name="ce20">
            <text:p>30.3</text:p>
          </table:table-cell>
          <table:table-cell office:value-type="float" office:value="98.538153128459797" table:style-name="ce20">
            <text:p>98.5</text:p>
          </table:table-cell>
          <table:table-cell office:value-type="float" office:value="82.286285511592695" table:style-name="ce20">
            <text:p>82.3</text:p>
          </table:table-cell>
          <table:table-cell table:number-columns-repeated="16371"/>
        </table:table-row>
        <table:table-row table:style-name="ro10">
          <table:table-cell table:number-columns-repeated="2" table:style-name="ce2"/>
          <table:table-cell office:value-type="string" table:style-name="ce9">
            <text:p>West Midlands</text:p>
          </table:table-cell>
          <table:table-cell office:value-type="float" office:value="96.923633969396306" table:style-name="ce20">
            <text:p>96.9</text:p>
          </table:table-cell>
          <table:table-cell office:value-type="float" office:value="96.061703125479397" table:style-name="ce20">
            <text:p>96.1</text:p>
          </table:table-cell>
          <table:table-cell office:value-type="float" office:value="59.312909775091498" table:style-name="ce20">
            <text:p>59.3</text:p>
          </table:table-cell>
          <table:table-cell office:value-type="float" office:value="98.809497740892397" table:style-name="ce20">
            <text:p>98.8</text:p>
          </table:table-cell>
          <table:table-cell office:value-type="float" office:value="93.931605432606503" table:style-name="ce20">
            <text:p>93.9</text:p>
          </table:table-cell>
          <table:table-cell office:value-type="float" office:value="90.250273607698205" table:style-name="ce20">
            <text:p>90.3</text:p>
          </table:table-cell>
          <table:table-cell office:value-type="float" office:value="97.205932613775005" table:style-name="ce20">
            <text:p>97.2</text:p>
          </table:table-cell>
          <table:table-cell office:value-type="float" office:value="36.736115557375101" table:style-name="ce20">
            <text:p>36.7</text:p>
          </table:table-cell>
          <table:table-cell office:value-type="float" office:value="97.334255551116797" table:style-name="ce20">
            <text:p>97.3</text:p>
          </table:table-cell>
          <table:table-cell office:value-type="float" office:value="90.007538859846605" table:style-name="ce20">
            <text:p>90.0</text:p>
          </table:table-cell>
          <table:table-cell table:number-columns-repeated="16371"/>
        </table:table-row>
        <table:table-row table:style-name="ro10">
          <table:table-cell table:number-columns-repeated="2" table:style-name="ce2"/>
          <table:table-cell office:value-type="string" table:style-name="ce9">
            <text:p>East</text:p>
          </table:table-cell>
          <table:table-cell office:value-type="float" office:value="96.957309331551002" table:style-name="ce20">
            <text:p>97.0</text:p>
          </table:table-cell>
          <table:table-cell office:value-type="float" office:value="94.475840085208105" table:style-name="ce20">
            <text:p>94.5</text:p>
          </table:table-cell>
          <table:table-cell office:value-type="float" office:value="47.4521940333399" table:style-name="ce20">
            <text:p>47.5</text:p>
          </table:table-cell>
          <table:table-cell office:value-type="float" office:value="98.947670937612301" table:style-name="ce20">
            <text:p>98.9</text:p>
          </table:table-cell>
          <table:table-cell office:value-type="float" office:value="89.778354161754294" table:style-name="ce20">
            <text:p>89.8</text:p>
          </table:table-cell>
          <table:table-cell office:value-type="float" office:value="83.1696237370723" table:style-name="ce20">
            <text:p>83.2</text:p>
          </table:table-cell>
          <table:table-cell office:value-type="float" office:value="97.125006049381" table:style-name="ce20">
            <text:p>97.1</text:p>
          </table:table-cell>
          <table:table-cell office:value-type="float" office:value="28.220546896852099" table:style-name="ce20">
            <text:p>28.2</text:p>
          </table:table-cell>
          <table:table-cell office:value-type="float" office:value="97.782768574060398" table:style-name="ce20">
            <text:p>97.8</text:p>
          </table:table-cell>
          <table:table-cell office:value-type="float" office:value="83.599902553700005" table:style-name="ce20">
            <text:p>83.6</text:p>
          </table:table-cell>
          <table:table-cell table:number-columns-repeated="16371"/>
        </table:table-row>
        <table:table-row table:style-name="ro10">
          <table:table-cell table:number-columns-repeated="2" table:style-name="ce2"/>
          <table:table-cell office:value-type="string" table:style-name="ce9">
            <text:p>London</text:p>
          </table:table-cell>
          <table:table-cell office:value-type="float" office:value="99.994942307201399" table:style-name="ce20">
            <text:p>100.0</text:p>
          </table:table-cell>
          <table:table-cell office:value-type="float" office:value="99.990666402879498" table:style-name="ce20">
            <text:p>100.0</text:p>
          </table:table-cell>
          <table:table-cell office:value-type="float" office:value="79.443063462078499" table:style-name="ce20">
            <text:p>79.4</text:p>
          </table:table-cell>
          <table:table-cell office:value-type="float" office:value="100" table:style-name="ce20">
            <text:p>100.0</text:p>
          </table:table-cell>
          <table:table-cell office:value-type="float" office:value="99.811900790851695" table:style-name="ce20">
            <text:p>99.8</text:p>
          </table:table-cell>
          <table:table-cell office:value-type="float" office:value="99.437590662168105" table:style-name="ce20">
            <text:p>99.4</text:p>
          </table:table-cell>
          <table:table-cell office:value-type="float" office:value="99.9940756844574" table:style-name="ce20">
            <text:p>100.0</text:p>
          </table:table-cell>
          <table:table-cell office:value-type="float" office:value="71.9800212037443" table:style-name="ce20">
            <text:p>72.0</text:p>
          </table:table-cell>
          <table:table-cell office:value-type="float" office:value="99.997966279739103" table:style-name="ce20">
            <text:p>100.0</text:p>
          </table:table-cell>
          <table:table-cell office:value-type="float" office:value="99.329461798038594" table:style-name="ce20">
            <text:p>99.3</text:p>
          </table:table-cell>
          <table:table-cell table:number-columns-repeated="16371"/>
        </table:table-row>
        <table:table-row table:style-name="ro10">
          <table:table-cell table:number-columns-repeated="2" table:style-name="ce2"/>
          <table:table-cell office:value-type="string" table:style-name="ce9">
            <text:p>South East</text:p>
          </table:table-cell>
          <table:table-cell office:value-type="float" office:value="97.657035685941395" table:style-name="ce20">
            <text:p>97.7</text:p>
          </table:table-cell>
          <table:table-cell office:value-type="float" office:value="96.821598878817497" table:style-name="ce20">
            <text:p>96.8</text:p>
          </table:table-cell>
          <table:table-cell office:value-type="float" office:value="50.149359596874397" table:style-name="ce20">
            <text:p>50.1</text:p>
          </table:table-cell>
          <table:table-cell office:value-type="float" office:value="98.918332757665098" table:style-name="ce20">
            <text:p>98.9</text:p>
          </table:table-cell>
          <table:table-cell office:value-type="float" office:value="89.753580891898494" table:style-name="ce20">
            <text:p>89.8</text:p>
          </table:table-cell>
          <table:table-cell office:value-type="float" office:value="82.7712370778452" table:style-name="ce20">
            <text:p>82.8</text:p>
          </table:table-cell>
          <table:table-cell office:value-type="float" office:value="97.546425696013799" table:style-name="ce20">
            <text:p>97.5</text:p>
          </table:table-cell>
          <table:table-cell office:value-type="float" office:value="34.036313711676897" table:style-name="ce20">
            <text:p>34.0</text:p>
          </table:table-cell>
          <table:table-cell office:value-type="float" office:value="98.137797229668493" table:style-name="ce20">
            <text:p>98.1</text:p>
          </table:table-cell>
          <table:table-cell office:value-type="float" office:value="88.2215167290327" table:style-name="ce20">
            <text:p>88.2</text:p>
          </table:table-cell>
          <table:table-cell table:number-columns-repeated="16371"/>
        </table:table-row>
        <table:table-row table:style-name="ro10">
          <table:table-cell table:number-columns-repeated="2" table:style-name="ce2"/>
          <table:table-cell office:value-type="string" table:style-name="ce9">
            <text:p>South West</text:p>
          </table:table-cell>
          <table:table-cell office:value-type="float" office:value="94.062656604475293" table:style-name="ce20">
            <text:p>94.1</text:p>
          </table:table-cell>
          <table:table-cell office:value-type="float" office:value="92.278061606316797" table:style-name="ce20">
            <text:p>92.3</text:p>
          </table:table-cell>
          <table:table-cell office:value-type="float" office:value="43.568929467770801" table:style-name="ce20">
            <text:p>43.6</text:p>
          </table:table-cell>
          <table:table-cell office:value-type="float" office:value="97.894134775374397" table:style-name="ce20">
            <text:p>97.9</text:p>
          </table:table-cell>
          <table:table-cell office:value-type="float" office:value="86.078711431570596" table:style-name="ce20">
            <text:p>86.1</text:p>
          </table:table-cell>
          <table:table-cell office:value-type="float" office:value="80.660252753605405" table:style-name="ce20">
            <text:p>80.7</text:p>
          </table:table-cell>
          <table:table-cell office:value-type="float" office:value="95.029961273110203" table:style-name="ce20">
            <text:p>95.0</text:p>
          </table:table-cell>
          <table:table-cell office:value-type="float" office:value="36.399058322326901" table:style-name="ce20">
            <text:p>36.4</text:p>
          </table:table-cell>
          <table:table-cell office:value-type="float" office:value="95.7499720994157" table:style-name="ce20">
            <text:p>95.7</text:p>
          </table:table-cell>
          <table:table-cell office:value-type="float" office:value="81.471243944255093" table:style-name="ce20">
            <text:p>81.5</text:p>
          </table:table-cell>
          <table:table-cell table:number-columns-repeated="16371"/>
        </table:table-row>
        <table:table-row table:style-name="ro2">
          <table:table-cell table:style-name="ce2"/>
          <table:table-cell office:value-type="string" table:style-name="ce9">
            <text:p>Within 45 minutes</text:p>
          </table:table-cell>
          <table:table-cell office:value-type="string" table:style-name="ce9">
            <text:p>North East</text:p>
          </table:table-cell>
          <table:table-cell office:value-type="float" office:value="99.024061398050193" table:style-name="ce20">
            <text:p>99.0</text:p>
          </table:table-cell>
          <table:table-cell office:value-type="float" office:value="99.023698402820997" table:style-name="ce20">
            <text:p>99.0</text:p>
          </table:table-cell>
          <table:table-cell office:value-type="float" office:value="84.461729931549499" table:style-name="ce20">
            <text:p>84.5</text:p>
          </table:table-cell>
          <table:table-cell office:value-type="float" office:value="99.613231908951704" table:style-name="ce20">
            <text:p>99.6</text:p>
          </table:table-cell>
          <table:table-cell office:value-type="float" office:value="99.022018873319993" table:style-name="ce20">
            <text:p>99.0</text:p>
          </table:table-cell>
          <table:table-cell office:value-type="float" office:value="98.612812649809399" table:style-name="ce20">
            <text:p>98.6</text:p>
          </table:table-cell>
          <table:table-cell office:value-type="float" office:value="99.318518230322596" table:style-name="ce20">
            <text:p>99.3</text:p>
          </table:table-cell>
          <table:table-cell office:value-type="float" office:value="85.477196401507499" table:style-name="ce20">
            <text:p>85.5</text:p>
          </table:table-cell>
          <table:table-cell office:value-type="float" office:value="99.315334975656896" table:style-name="ce20">
            <text:p>99.3</text:p>
          </table:table-cell>
          <table:table-cell office:value-type="float" office:value="97.577189504455703" table:style-name="ce20">
            <text:p>97.6</text:p>
          </table:table-cell>
          <table:table-cell table:number-columns-repeated="16371"/>
        </table:table-row>
        <table:table-row table:style-name="ro10">
          <table:table-cell table:number-columns-repeated="2" table:style-name="ce2"/>
          <table:table-cell office:value-type="string" table:style-name="ce9">
            <text:p>North West</text:p>
          </table:table-cell>
          <table:table-cell office:value-type="float" office:value="99.178073978530506" table:style-name="ce20">
            <text:p>99.2</text:p>
          </table:table-cell>
          <table:table-cell office:value-type="float" office:value="99.145770369961795" table:style-name="ce20">
            <text:p>99.1</text:p>
          </table:table-cell>
          <table:table-cell office:value-type="float" office:value="87.535419148449193" table:style-name="ce20">
            <text:p>87.5</text:p>
          </table:table-cell>
          <table:table-cell office:value-type="float" office:value="99.765545279321003" table:style-name="ce20">
            <text:p>99.8</text:p>
          </table:table-cell>
          <table:table-cell office:value-type="float" office:value="99.017717548215003" table:style-name="ce20">
            <text:p>99.0</text:p>
          </table:table-cell>
          <table:table-cell office:value-type="float" office:value="98.669884641843893" table:style-name="ce20">
            <text:p>98.7</text:p>
          </table:table-cell>
          <table:table-cell office:value-type="float" office:value="99.328575470144102" table:style-name="ce20">
            <text:p>99.3</text:p>
          </table:table-cell>
          <table:table-cell office:value-type="float" office:value="86.804736911777297" table:style-name="ce20">
            <text:p>86.8</text:p>
          </table:table-cell>
          <table:table-cell office:value-type="float" office:value="99.384497253593395" table:style-name="ce20">
            <text:p>99.4</text:p>
          </table:table-cell>
          <table:table-cell office:value-type="float" office:value="98.577427736610403" table:style-name="ce20">
            <text:p>98.6</text:p>
          </table:table-cell>
          <table:table-cell table:number-columns-repeated="16371"/>
        </table:table-row>
        <table:table-row table:style-name="ro10">
          <table:table-cell table:number-columns-repeated="2" table:style-name="ce2"/>
          <table:table-cell office:value-type="string" table:style-name="ce9">
            <text:p>Yorkshire and the Humber</text:p>
          </table:table-cell>
          <table:table-cell office:value-type="float" office:value="98.900340191561696" table:style-name="ce20">
            <text:p>98.9</text:p>
          </table:table-cell>
          <table:table-cell office:value-type="float" office:value="98.8864804404583" table:style-name="ce20">
            <text:p>98.9</text:p>
          </table:table-cell>
          <table:table-cell office:value-type="float" office:value="82.531103100408401" table:style-name="ce20">
            <text:p>82.5</text:p>
          </table:table-cell>
          <table:table-cell office:value-type="float" office:value="99.630102484630001" table:style-name="ce20">
            <text:p>99.6</text:p>
          </table:table-cell>
          <table:table-cell office:value-type="float" office:value="98.086330502843296" table:style-name="ce20">
            <text:p>98.1</text:p>
          </table:table-cell>
          <table:table-cell office:value-type="float" office:value="97.300871589711903" table:style-name="ce20">
            <text:p>97.3</text:p>
          </table:table-cell>
          <table:table-cell office:value-type="float" office:value="99.153501512687001" table:style-name="ce20">
            <text:p>99.2</text:p>
          </table:table-cell>
          <table:table-cell office:value-type="float" office:value="76.890323840277006" table:style-name="ce20">
            <text:p>76.9</text:p>
          </table:table-cell>
          <table:table-cell office:value-type="float" office:value="99.059713581285905" table:style-name="ce20">
            <text:p>99.1</text:p>
          </table:table-cell>
          <table:table-cell office:value-type="float" office:value="97.215693074536901" table:style-name="ce20">
            <text:p>97.2</text:p>
          </table:table-cell>
          <table:table-cell table:number-columns-repeated="16371"/>
        </table:table-row>
        <table:table-row table:style-name="ro10">
          <table:table-cell table:number-columns-repeated="2" table:style-name="ce2"/>
          <table:table-cell office:value-type="string" table:style-name="ce9">
            <text:p>East Midlands</text:p>
          </table:table-cell>
          <table:table-cell office:value-type="float" office:value="99.238784033484706" table:style-name="ce20">
            <text:p>99.2</text:p>
          </table:table-cell>
          <table:table-cell office:value-type="float" office:value="99.161874379515993" table:style-name="ce20">
            <text:p>99.2</text:p>
          </table:table-cell>
          <table:table-cell office:value-type="float" office:value="73.027286632740697" table:style-name="ce20">
            <text:p>73.0</text:p>
          </table:table-cell>
          <table:table-cell office:value-type="float" office:value="99.753763715233504" table:style-name="ce20">
            <text:p>99.8</text:p>
          </table:table-cell>
          <table:table-cell office:value-type="float" office:value="98.492165057665005" table:style-name="ce20">
            <text:p>98.5</text:p>
          </table:table-cell>
          <table:table-cell office:value-type="float" office:value="97.896626633017306" table:style-name="ce20">
            <text:p>97.9</text:p>
          </table:table-cell>
          <table:table-cell office:value-type="float" office:value="99.360549482441698" table:style-name="ce20">
            <text:p>99.4</text:p>
          </table:table-cell>
          <table:table-cell office:value-type="float" office:value="60.324723485214903" table:style-name="ce20">
            <text:p>60.3</text:p>
          </table:table-cell>
          <table:table-cell office:value-type="float" office:value="99.3234658669504" table:style-name="ce20">
            <text:p>99.3</text:p>
          </table:table-cell>
          <table:table-cell office:value-type="float" office:value="97.864682424516005" table:style-name="ce20">
            <text:p>97.9</text:p>
          </table:table-cell>
          <table:table-cell table:number-columns-repeated="16371"/>
        </table:table-row>
        <table:table-row table:style-name="ro10">
          <table:table-cell table:number-columns-repeated="2" table:style-name="ce2"/>
          <table:table-cell office:value-type="string" table:style-name="ce9">
            <text:p>West Midlands</text:p>
          </table:table-cell>
          <table:table-cell office:value-type="float" office:value="98.808179357976201" table:style-name="ce20">
            <text:p>98.8</text:p>
          </table:table-cell>
          <table:table-cell office:value-type="float" office:value="98.481844616742904" table:style-name="ce20">
            <text:p>98.5</text:p>
          </table:table-cell>
          <table:table-cell office:value-type="float" office:value="86.415518943339706" table:style-name="ce20">
            <text:p>86.4</text:p>
          </table:table-cell>
          <table:table-cell office:value-type="float" office:value="99.625793485692299" table:style-name="ce20">
            <text:p>99.6</text:p>
          </table:table-cell>
          <table:table-cell office:value-type="float" office:value="97.829903384256497" table:style-name="ce20">
            <text:p>97.8</text:p>
          </table:table-cell>
          <table:table-cell office:value-type="float" office:value="97.009588315058394" table:style-name="ce20">
            <text:p>97.0</text:p>
          </table:table-cell>
          <table:table-cell office:value-type="float" office:value="98.7628063676312" table:style-name="ce20">
            <text:p>98.8</text:p>
          </table:table-cell>
          <table:table-cell office:value-type="float" office:value="72.254155165246203" table:style-name="ce20">
            <text:p>72.3</text:p>
          </table:table-cell>
          <table:table-cell office:value-type="float" office:value="98.718664359318694" table:style-name="ce20">
            <text:p>98.7</text:p>
          </table:table-cell>
          <table:table-cell office:value-type="float" office:value="97.172025780015005" table:style-name="ce20">
            <text:p>97.2</text:p>
          </table:table-cell>
          <table:table-cell table:number-columns-repeated="16371"/>
        </table:table-row>
        <table:table-row table:style-name="ro10">
          <table:table-cell table:number-columns-repeated="2" table:style-name="ce2"/>
          <table:table-cell office:value-type="string" table:style-name="ce9">
            <text:p>East</text:p>
          </table:table-cell>
          <table:table-cell office:value-type="float" office:value="99.292942260472202" table:style-name="ce20">
            <text:p>99.3</text:p>
          </table:table-cell>
          <table:table-cell office:value-type="float" office:value="98.6947858525307" table:style-name="ce20">
            <text:p>98.7</text:p>
          </table:table-cell>
          <table:table-cell office:value-type="float" office:value="72.774992112720696" table:style-name="ce20">
            <text:p>72.8</text:p>
          </table:table-cell>
          <table:table-cell office:value-type="float" office:value="99.751167524847304" table:style-name="ce20">
            <text:p>99.8</text:p>
          </table:table-cell>
          <table:table-cell office:value-type="float" office:value="97.617601980664901" table:style-name="ce20">
            <text:p>97.6</text:p>
          </table:table-cell>
          <table:table-cell office:value-type="float" office:value="96.188924852731603" table:style-name="ce20">
            <text:p>96.2</text:p>
          </table:table-cell>
          <table:table-cell office:value-type="float" office:value="99.051949213088307" table:style-name="ce20">
            <text:p>99.1</text:p>
          </table:table-cell>
          <table:table-cell office:value-type="float" office:value="60.291781126423501" table:style-name="ce20">
            <text:p>60.3</text:p>
          </table:table-cell>
          <table:table-cell office:value-type="float" office:value="99.267922367780997" table:style-name="ce20">
            <text:p>99.3</text:p>
          </table:table-cell>
          <table:table-cell office:value-type="float" office:value="96.450305257916895" table:style-name="ce20">
            <text:p>96.5</text:p>
          </table:table-cell>
          <table:table-cell table:number-columns-repeated="16371"/>
        </table:table-row>
        <table:table-row table:style-name="ro10">
          <table:table-cell table:number-columns-repeated="2" table:style-name="ce2"/>
          <table:table-cell office:value-type="string" table:style-name="ce9">
            <text:p>London</text:p>
          </table:table-cell>
          <table:table-cell office:value-type="float" office:value="100" table:style-name="ce20">
            <text:p>100.0</text:p>
          </table:table-cell>
          <table:table-cell office:value-type="float" office:value="100" table:style-name="ce20">
            <text:p>100.0</text:p>
          </table:table-cell>
          <table:table-cell office:value-type="float" office:value="99.539622316391402" table:style-name="ce20">
            <text:p>99.5</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9.014264631806697" table:style-name="ce20">
            <text:p>99.0</text:p>
          </table:table-cell>
          <table:table-cell office:value-type="float" office:value="100" table:style-name="ce20">
            <text:p>100.0</text:p>
          </table:table-cell>
          <table:table-cell office:value-type="float" office:value="99.992336706263302" table:style-name="ce20">
            <text:p>100.0</text:p>
          </table:table-cell>
          <table:table-cell table:number-columns-repeated="16371"/>
        </table:table-row>
        <table:table-row table:style-name="ro10">
          <table:table-cell table:number-columns-repeated="2" table:style-name="ce2"/>
          <table:table-cell office:value-type="string" table:style-name="ce9">
            <text:p>South East</text:p>
          </table:table-cell>
          <table:table-cell office:value-type="float" office:value="99.424644749702694" table:style-name="ce20">
            <text:p>99.4</text:p>
          </table:table-cell>
          <table:table-cell office:value-type="float" office:value="99.189379236102496" table:style-name="ce20">
            <text:p>99.2</text:p>
          </table:table-cell>
          <table:table-cell office:value-type="float" office:value="75.840121227941793" table:style-name="ce20">
            <text:p>75.8</text:p>
          </table:table-cell>
          <table:table-cell office:value-type="float" office:value="99.716931875687806" table:style-name="ce20">
            <text:p>99.7</text:p>
          </table:table-cell>
          <table:table-cell office:value-type="float" office:value="97.905901926341002" table:style-name="ce20">
            <text:p>97.9</text:p>
          </table:table-cell>
          <table:table-cell office:value-type="float" office:value="96.431434510659301" table:style-name="ce20">
            <text:p>96.4</text:p>
          </table:table-cell>
          <table:table-cell office:value-type="float" office:value="99.340753972973701" table:style-name="ce20">
            <text:p>99.3</text:p>
          </table:table-cell>
          <table:table-cell office:value-type="float" office:value="66.069643690359598" table:style-name="ce20">
            <text:p>66.1</text:p>
          </table:table-cell>
          <table:table-cell office:value-type="float" office:value="99.365141901720904" table:style-name="ce20">
            <text:p>99.4</text:p>
          </table:table-cell>
          <table:table-cell office:value-type="float" office:value="97.615672546454306" table:style-name="ce20">
            <text:p>97.6</text:p>
          </table:table-cell>
          <table:table-cell table:number-columns-repeated="16371"/>
        </table:table-row>
        <table:table-row table:style-name="ro10">
          <table:table-cell table:number-columns-repeated="2" table:style-name="ce2"/>
          <table:table-cell office:value-type="string" table:style-name="ce9">
            <text:p>South West</text:p>
          </table:table-cell>
          <table:table-cell office:value-type="float" office:value="97.737539456026596" table:style-name="ce20">
            <text:p>97.7</text:p>
          </table:table-cell>
          <table:table-cell office:value-type="float" office:value="97.032733113024904" table:style-name="ce20">
            <text:p>97.0</text:p>
          </table:table-cell>
          <table:table-cell office:value-type="float" office:value="65.575162740944194" table:style-name="ce20">
            <text:p>65.6</text:p>
          </table:table-cell>
          <table:table-cell office:value-type="float" office:value="99.197229155111899" table:style-name="ce20">
            <text:p>99.2</text:p>
          </table:table-cell>
          <table:table-cell office:value-type="float" office:value="95.520641530863301" table:style-name="ce20">
            <text:p>95.5</text:p>
          </table:table-cell>
          <table:table-cell office:value-type="float" office:value="92.225204151560305" table:style-name="ce20">
            <text:p>92.2</text:p>
          </table:table-cell>
          <table:table-cell office:value-type="float" office:value="97.859300209408204" table:style-name="ce20">
            <text:p>97.9</text:p>
          </table:table-cell>
          <table:table-cell office:value-type="float" office:value="61.9851683130208" table:style-name="ce20">
            <text:p>62.0</text:p>
          </table:table-cell>
          <table:table-cell office:value-type="float" office:value="98.073453670530597" table:style-name="ce20">
            <text:p>98.1</text:p>
          </table:table-cell>
          <table:table-cell office:value-type="float" office:value="94.543524472107805" table:style-name="ce20">
            <text:p>94.5</text:p>
          </table:table-cell>
          <table:table-cell table:number-columns-repeated="16371"/>
        </table:table-row>
        <table:table-row table:style-name="ro9">
          <table:table-cell table:style-name="ce2"/>
          <table:table-cell office:value-type="string" table:style-name="ce9">
            <text:p>Within 60 minutes</text:p>
          </table:table-cell>
          <table:table-cell office:value-type="string" table:style-name="ce9">
            <text:p>North East</text:p>
          </table:table-cell>
          <table:table-cell office:value-type="float" office:value="99.415785106824302" table:style-name="ce20">
            <text:p>99.4</text:p>
          </table:table-cell>
          <table:table-cell office:value-type="float" office:value="99.526291225886695" table:style-name="ce20">
            <text:p>99.5</text:p>
          </table:table-cell>
          <table:table-cell office:value-type="float" office:value="93.832503629952299" table:style-name="ce20">
            <text:p>93.8</text:p>
          </table:table-cell>
          <table:table-cell office:value-type="float" office:value="99.784999006788894" table:style-name="ce20">
            <text:p>99.8</text:p>
          </table:table-cell>
          <table:table-cell office:value-type="float" office:value="99.338718901915897" table:style-name="ce20">
            <text:p>99.3</text:p>
          </table:table-cell>
          <table:table-cell office:value-type="float" office:value="99.258086853299005" table:style-name="ce20">
            <text:p>99.3</text:p>
          </table:table-cell>
          <table:table-cell office:value-type="float" office:value="99.539931277068703" table:style-name="ce20">
            <text:p>99.5</text:p>
          </table:table-cell>
          <table:table-cell office:value-type="float" office:value="95.925168756709198" table:style-name="ce20">
            <text:p>95.9</text:p>
          </table:table-cell>
          <table:table-cell office:value-type="float" office:value="99.551072668398604" table:style-name="ce20">
            <text:p>99.6</text:p>
          </table:table-cell>
          <table:table-cell office:value-type="float" office:value="99.045819413962803" table:style-name="ce20">
            <text:p>99.0</text:p>
          </table:table-cell>
          <table:table-cell table:number-columns-repeated="16371"/>
        </table:table-row>
        <table:table-row table:style-name="ro10">
          <table:table-cell table:number-columns-repeated="2" table:style-name="ce2"/>
          <table:table-cell office:value-type="string" table:style-name="ce9">
            <text:p>North West</text:p>
          </table:table-cell>
          <table:table-cell office:value-type="float" office:value="99.481777863015395" table:style-name="ce20">
            <text:p>99.5</text:p>
          </table:table-cell>
          <table:table-cell office:value-type="float" office:value="99.509181162134297" table:style-name="ce20">
            <text:p>99.5</text:p>
          </table:table-cell>
          <table:table-cell office:value-type="float" office:value="95.494021334217805" table:style-name="ce20">
            <text:p>95.5</text:p>
          </table:table-cell>
          <table:table-cell office:value-type="float" office:value="99.9058536743388" table:style-name="ce20">
            <text:p>99.9</text:p>
          </table:table-cell>
          <table:table-cell office:value-type="float" office:value="99.400340664445494" table:style-name="ce20">
            <text:p>99.4</text:p>
          </table:table-cell>
          <table:table-cell office:value-type="float" office:value="99.351856589742297" table:style-name="ce20">
            <text:p>99.4</text:p>
          </table:table-cell>
          <table:table-cell office:value-type="float" office:value="99.539586119381497" table:style-name="ce20">
            <text:p>99.5</text:p>
          </table:table-cell>
          <table:table-cell office:value-type="float" office:value="96.441869240081104" table:style-name="ce20">
            <text:p>96.4</text:p>
          </table:table-cell>
          <table:table-cell office:value-type="float" office:value="99.579596273773802" table:style-name="ce20">
            <text:p>99.6</text:p>
          </table:table-cell>
          <table:table-cell office:value-type="float" office:value="99.120667918689605" table:style-name="ce20">
            <text:p>99.1</text:p>
          </table:table-cell>
          <table:table-cell table:number-columns-repeated="16371"/>
        </table:table-row>
        <table:table-row table:style-name="ro10">
          <table:table-cell table:number-columns-repeated="2" table:style-name="ce2"/>
          <table:table-cell office:value-type="string" table:style-name="ce9">
            <text:p>Yorkshire and the Humber</text:p>
          </table:table-cell>
          <table:table-cell office:value-type="float" office:value="99.418402828926403" table:style-name="ce20">
            <text:p>99.4</text:p>
          </table:table-cell>
          <table:table-cell office:value-type="float" office:value="99.235689806985704" table:style-name="ce20">
            <text:p>99.2</text:p>
          </table:table-cell>
          <table:table-cell office:value-type="float" office:value="91.651511033104796" table:style-name="ce20">
            <text:p>91.7</text:p>
          </table:table-cell>
          <table:table-cell office:value-type="float" office:value="99.841281312145895" table:style-name="ce20">
            <text:p>99.8</text:p>
          </table:table-cell>
          <table:table-cell office:value-type="float" office:value="98.803246993926095" table:style-name="ce20">
            <text:p>98.8</text:p>
          </table:table-cell>
          <table:table-cell office:value-type="float" office:value="98.474533813702294" table:style-name="ce20">
            <text:p>98.5</text:p>
          </table:table-cell>
          <table:table-cell office:value-type="float" office:value="99.412889332469703" table:style-name="ce20">
            <text:p>99.4</text:p>
          </table:table-cell>
          <table:table-cell office:value-type="float" office:value="92.945712211019298" table:style-name="ce20">
            <text:p>92.9</text:p>
          </table:table-cell>
          <table:table-cell office:value-type="float" office:value="99.340631615358902" table:style-name="ce20">
            <text:p>99.3</text:p>
          </table:table-cell>
          <table:table-cell office:value-type="float" office:value="98.587252419251698" table:style-name="ce20">
            <text:p>98.6</text:p>
          </table:table-cell>
          <table:table-cell table:number-columns-repeated="16371"/>
        </table:table-row>
        <table:table-row table:style-name="ro10">
          <table:table-cell table:number-columns-repeated="2" table:style-name="ce2"/>
          <table:table-cell office:value-type="string" table:style-name="ce9">
            <text:p>East Midlands</text:p>
          </table:table-cell>
          <table:table-cell office:value-type="float" office:value="99.661046474939596" table:style-name="ce20">
            <text:p>99.7</text:p>
          </table:table-cell>
          <table:table-cell office:value-type="float" office:value="99.670704621008099" table:style-name="ce20">
            <text:p>99.7</text:p>
          </table:table-cell>
          <table:table-cell office:value-type="float" office:value="88.233622850581099" table:style-name="ce20">
            <text:p>88.2</text:p>
          </table:table-cell>
          <table:table-cell office:value-type="float" office:value="99.951199285531999" table:style-name="ce20">
            <text:p>100.0</text:p>
          </table:table-cell>
          <table:table-cell office:value-type="float" office:value="99.334232879307507" table:style-name="ce20">
            <text:p>99.3</text:p>
          </table:table-cell>
          <table:table-cell office:value-type="float" office:value="99.352577478608495" table:style-name="ce20">
            <text:p>99.4</text:p>
          </table:table-cell>
          <table:table-cell office:value-type="float" office:value="99.712682596497999" table:style-name="ce20">
            <text:p>99.7</text:p>
          </table:table-cell>
          <table:table-cell office:value-type="float" office:value="86.209087098126503" table:style-name="ce20">
            <text:p>86.2</text:p>
          </table:table-cell>
          <table:table-cell office:value-type="float" office:value="99.613846699558195" table:style-name="ce20">
            <text:p>99.6</text:p>
          </table:table-cell>
          <table:table-cell office:value-type="float" office:value="99.237689851987994" table:style-name="ce20">
            <text:p>99.2</text:p>
          </table:table-cell>
          <table:table-cell table:number-columns-repeated="16371"/>
        </table:table-row>
        <table:table-row table:style-name="ro10">
          <table:table-cell table:number-columns-repeated="2" table:style-name="ce2"/>
          <table:table-cell office:value-type="string" table:style-name="ce9">
            <text:p>West Midlands</text:p>
          </table:table-cell>
          <table:table-cell office:value-type="float" office:value="99.503509522925995" table:style-name="ce20">
            <text:p>99.5</text:p>
          </table:table-cell>
          <table:table-cell office:value-type="float" office:value="99.279297442842704" table:style-name="ce20">
            <text:p>99.3</text:p>
          </table:table-cell>
          <table:table-cell office:value-type="float" office:value="94.411645392329703" table:style-name="ce20">
            <text:p>94.4</text:p>
          </table:table-cell>
          <table:table-cell office:value-type="float" office:value="99.864234567630902" table:style-name="ce20">
            <text:p>99.9</text:p>
          </table:table-cell>
          <table:table-cell office:value-type="float" office:value="98.851673490491706" table:style-name="ce20">
            <text:p>98.9</text:p>
          </table:table-cell>
          <table:table-cell office:value-type="float" office:value="98.493953097789799" table:style-name="ce20">
            <text:p>98.5</text:p>
          </table:table-cell>
          <table:table-cell office:value-type="float" office:value="99.370198598457407" table:style-name="ce20">
            <text:p>99.4</text:p>
          </table:table-cell>
          <table:table-cell office:value-type="float" office:value="89.978952513299006" table:style-name="ce20">
            <text:p>90.0</text:p>
          </table:table-cell>
          <table:table-cell office:value-type="float" office:value="99.323441435413301" table:style-name="ce20">
            <text:p>99.3</text:p>
          </table:table-cell>
          <table:table-cell office:value-type="float" office:value="98.671411218653105" table:style-name="ce20">
            <text:p>98.7</text:p>
          </table:table-cell>
          <table:table-cell table:number-columns-repeated="16371"/>
        </table:table-row>
        <table:table-row table:style-name="ro10">
          <table:table-cell table:number-columns-repeated="2" table:style-name="ce2"/>
          <table:table-cell office:value-type="string" table:style-name="ce9">
            <text:p>East</text:p>
          </table:table-cell>
          <table:table-cell office:value-type="float" office:value="99.761698535763401" table:style-name="ce20">
            <text:p>99.8</text:p>
          </table:table-cell>
          <table:table-cell office:value-type="float" office:value="99.580552279023294" table:style-name="ce20">
            <text:p>99.6</text:p>
          </table:table-cell>
          <table:table-cell office:value-type="float" office:value="85.627972529285103" table:style-name="ce20">
            <text:p>85.6</text:p>
          </table:table-cell>
          <table:table-cell office:value-type="float" office:value="99.885043707340401" table:style-name="ce20">
            <text:p>99.9</text:p>
          </table:table-cell>
          <table:table-cell office:value-type="float" office:value="99.131395897194096" table:style-name="ce20">
            <text:p>99.1</text:p>
          </table:table-cell>
          <table:table-cell office:value-type="float" office:value="98.723556629009906" table:style-name="ce20">
            <text:p>98.7</text:p>
          </table:table-cell>
          <table:table-cell office:value-type="float" office:value="99.523595866898802" table:style-name="ce20">
            <text:p>99.5</text:p>
          </table:table-cell>
          <table:table-cell office:value-type="float" office:value="81.662665189113895" table:style-name="ce20">
            <text:p>81.7</text:p>
          </table:table-cell>
          <table:table-cell office:value-type="float" office:value="99.695029172370894" table:style-name="ce20">
            <text:p>99.7</text:p>
          </table:table-cell>
          <table:table-cell office:value-type="float" office:value="98.791190132659906" table:style-name="ce20">
            <text:p>98.8</text:p>
          </table:table-cell>
          <table:table-cell table:number-columns-repeated="16371"/>
        </table:table-row>
        <table:table-row table:style-name="ro10">
          <table:table-cell table:number-columns-repeated="2" table:style-name="ce2"/>
          <table:table-cell office:value-type="string" table:style-name="ce9">
            <text:p>London</text:p>
          </table:table-cell>
          <table:table-cell office:value-type="float" office:value="100" table:style-name="ce20">
            <text:p>100.0</text:p>
          </table:table-cell>
          <table:table-cell office:value-type="float" office:value="100" table:style-name="ce20">
            <text:p>100.0</text:p>
          </table:table-cell>
          <table:table-cell office:value-type="float" office:value="99.981045618155406"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99.991010366962698" table:style-name="ce20">
            <text:p>100.0</text:p>
          </table:table-cell>
          <table:table-cell office:value-type="float" office:value="100" table:style-name="ce20">
            <text:p>100.0</text:p>
          </table:table-cell>
          <table:table-cell office:value-type="float" office:value="100" table:style-name="ce20">
            <text:p>100.0</text:p>
          </table:table-cell>
          <table:table-cell table:number-columns-repeated="16371"/>
        </table:table-row>
        <table:table-row table:style-name="ro10">
          <table:table-cell table:number-columns-repeated="2" table:style-name="ce2"/>
          <table:table-cell office:value-type="string" table:style-name="ce9">
            <text:p>South East</text:p>
          </table:table-cell>
          <table:table-cell office:value-type="float" office:value="99.807534307787094" table:style-name="ce20">
            <text:p>99.8</text:p>
          </table:table-cell>
          <table:table-cell office:value-type="float" office:value="99.715667828779999" table:style-name="ce20">
            <text:p>99.7</text:p>
          </table:table-cell>
          <table:table-cell office:value-type="float" office:value="89.946533991932299" table:style-name="ce20">
            <text:p>89.9</text:p>
          </table:table-cell>
          <table:table-cell office:value-type="float" office:value="99.921762669386993" table:style-name="ce20">
            <text:p>99.9</text:p>
          </table:table-cell>
          <table:table-cell office:value-type="float" office:value="99.273843138262194" table:style-name="ce20">
            <text:p>99.3</text:p>
          </table:table-cell>
          <table:table-cell office:value-type="float" office:value="98.943622584524206" table:style-name="ce20">
            <text:p>98.9</text:p>
          </table:table-cell>
          <table:table-cell office:value-type="float" office:value="99.711318972379004" table:style-name="ce20">
            <text:p>99.7</text:p>
          </table:table-cell>
          <table:table-cell office:value-type="float" office:value="86.427588722884494" table:style-name="ce20">
            <text:p>86.4</text:p>
          </table:table-cell>
          <table:table-cell office:value-type="float" office:value="99.755606078626897" table:style-name="ce20">
            <text:p>99.8</text:p>
          </table:table-cell>
          <table:table-cell office:value-type="float" office:value="99.204261626151606" table:style-name="ce20">
            <text:p>99.2</text:p>
          </table:table-cell>
          <table:table-cell table:number-columns-repeated="16371"/>
        </table:table-row>
        <table:table-row table:style-name="ro11">
          <table:table-cell table:number-columns-repeated="2" table:style-name="ce21"/>
          <table:table-cell office:value-type="string" table:style-name="ce7">
            <text:p>South West</text:p>
          </table:table-cell>
          <table:table-cell office:value-type="float" office:value="99.075327997776796" table:style-name="ce22">
            <text:p>99.1</text:p>
          </table:table-cell>
          <table:table-cell office:value-type="float" office:value="98.544232894129905" table:style-name="ce22">
            <text:p>98.5</text:p>
          </table:table-cell>
          <table:table-cell office:value-type="float" office:value="80.353899933539694" table:style-name="ce22">
            <text:p>80.4</text:p>
          </table:table-cell>
          <table:table-cell office:value-type="float" office:value="99.688019966722095" table:style-name="ce22">
            <text:p>99.7</text:p>
          </table:table-cell>
          <table:table-cell office:value-type="float" office:value="97.866152707748995" table:style-name="ce22">
            <text:p>97.9</text:p>
          </table:table-cell>
          <table:table-cell office:value-type="float" office:value="96.546364322002404" table:style-name="ce22">
            <text:p>96.5</text:p>
          </table:table-cell>
          <table:table-cell office:value-type="float" office:value="98.850232299825393" table:style-name="ce22">
            <text:p>98.9</text:p>
          </table:table-cell>
          <table:table-cell office:value-type="float" office:value="78.010209416952506" table:style-name="ce22">
            <text:p>78.0</text:p>
          </table:table-cell>
          <table:table-cell office:value-type="float" office:value="98.829405721948504" table:style-name="ce22">
            <text:p>98.8</text:p>
          </table:table-cell>
          <table:table-cell office:value-type="float" office:value="97.647739086038399" table:style-name="ce22">
            <text:p>97.6</text:p>
          </table:table-cell>
          <table:table-cell table:number-columns-repeated="16371"/>
        </table:table-row>
        <table:table-row table:style-name="ro10">
          <table:table-cell table:number-columns-repeated="2" table:style-name="ce2"/>
          <table:table-cell table:style-name="ce9"/>
          <table:table-cell table:number-columns-repeated="10" table:style-name="ce20"/>
          <table:table-cell table:number-columns-repeated="16371"/>
        </table:table-row>
        <table:table-row table:style-name="ro1">
          <table:table-cell office:value-type="string" table:style-name="ce9">
            <text:p>1. Service users are the population of the local area for the relevant service. For example, for primary schools based on numbers of children aged between 5 and 10, for GP surgeries based on number of households etc..</text:p>
          </table:table-cell>
          <table:table-cell table:style-name="ce9"/>
          <table:table-cell table:style-name="ce2"/>
          <table:table-cell table:number-columns-repeated="10" table:style-name="ce3"/>
          <table:table-cell table:number-columns-repeated="16371" table:style-name="ce1"/>
        </table:table-row>
        <table:table-row table:style-name="ro1">
          <table:table-cell office:value-type="string" table:style-name="ce9">
            <text:p>Please see the Notes &amp; Guidance (hyperlinked) for further information on the appropriate population for each service.</text:p>
          </table:table-cell>
          <table:table-cell table:style-name="ce9"/>
          <table:table-cell table:style-name="ce2"/>
          <table:table-cell table:number-columns-repeated="10" table:style-name="ce3"/>
          <table:table-cell table:number-columns-repeated="16371" table:style-name="ce1"/>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1"/>
        </table:table-row>
        <table:table-row table:style-name="ro1">
          <table:table-cell office:value-type="string" table:style-name="ce9">
            <text:p>The figures in this table are outside the scope of National Statistics.</text:p>
          </table:table-cell>
          <table:table-cell table:style-name="ce9"/>
          <table:table-cell table:style-name="ce2"/>
          <table:table-cell table:number-columns-repeated="10" table:style-name="ce3"/>
          <table:table-cell table:number-columns-repeated="16371" table:style-name="ce1"/>
        </table:table-row>
        <table:table-row table:style-name="ro1">
          <table:table-cell table:number-columns-repeated="3" table:style-name="ce2"/>
          <table:table-cell table:number-columns-repeated="10" table:style-name="ce3"/>
          <table:table-cell table:number-columns-repeated="16371" table:style-name="ce1"/>
        </table:table-row>
        <table:table-row table:style-name="ro1">
          <table:table-cell office:value-type="string" table:style-name="ce9">
            <text:p>Telephone: 020 7944 4139</text:p>
          </table:table-cell>
          <table:table-cell table:number-columns-repeated="7" table:style-name="ce9"/>
          <table:table-cell table:style-name="ce24"/>
          <table:table-cell table:style-name="ce9"/>
          <table:table-cell table:number-columns-repeated="2" table:style-name="ce3"/>
          <table:table-cell office:value-type="string" table:style-name="ce3">
            <text:p>Source: DfT Accessibility Statistics</text:p>
          </table:table-cell>
          <table:table-cell table:number-columns-repeated="16371" table:style-name="ce1"/>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Last updated: December 2015</text:p>
          </table:table-cell>
          <table:table-cell table:number-columns-repeated="16371" table:style-name="ce1"/>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4"/>
          <table:table-cell table:style-name="ce9"/>
          <table:table-cell table:number-columns-repeated="2" table:style-name="ce3"/>
          <table:table-cell office:value-type="string" table:style-name="ce3">
            <text:p>Next update: To be advised</text:p>
          </table:table-cell>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1"/>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1"/>
        </table:table-row>
        <table:table-row table:number-rows-repeated="1048483" table:style-name="ro15">
          <table:table-cell table:number-columns-repeated="16384"/>
        </table:table-row>
        <table:named-expressions>
          <table:named-range table:name="Print_Area" table:cell-range-address="2014.$A$1:2014.$M$91" table:base-cell-address="2014.$A$1"/>
          <table:named-range table:name="Print_Titles" table:cell-range-address="2014.$A$5:2014.$IV$8"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5748031496063in" fo:margin-bottom="0.15748031496063in" fo:margin-left="0.196850393700787in" fo:margin-right="0.196850393700787in" style:print-orientation="landscape" style:print-page-order="ttb" style:first-page-number="continue" style:scale-to="7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achel Moyce</meta:initial-creator>
    <dc:creator>Jeni Martin</dc:creator>
    <meta:creation-date>2011-02-16T11:28:03Z</meta:creation-date>
    <dc:date>2021-10-15T11:02:57Z</dc:date>
    <meta:print-date>2019-12-09T11:19:52Z</meta:print-date>
  </office:meta>
</office:document-meta>
</file>