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7" style:family="table-cell" style:parent-style-name="Default" style:data-style-name="N3">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18" style:family="table-cell" style:parent-style-name="Comma" style:data-style-name="N36">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19" style:family="table-cell" style:parent-style-name="Comma" style:data-style-name="N36">
      <style:table-cell-properties style:vertical-align="automatic" fo:wrap-option="wrap" fo:background-color="#FFFFFF"/>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22" style:family="table-cell" style:parent-style-name="Comma" style:data-style-name="N36">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text-underline-style="solid" style:text-underline-type="single" fo:font-weight="bold" style:font-weight-asian="bold" style:font-weight-complex="bold"/>
    </style:style>
    <style:style style:name="ce25"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26" style:family="table-cell" style:parent-style-name="Comma" style:data-style-name="N38">
      <style:table-cell-properties style:vertical-align="automatic" fo:wrap-option="wrap"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2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8" style:family="table-cell" style:parent-style-name="Comma" style:data-style-name="N38">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29"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31"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3" style:family="table-cell" style:parent-style-name="Comma" style:data-style-name="N36">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34" style:family="table-cell" style:parent-style-name="Default" style:data-style-name="N37">
      <style:table-cell-properties style:vertical-align="automatic" fo:wrap-option="wrap"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5"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7" style:family="table-cell" style:parent-style-name="Comma_32_2" style:data-style-name="N36">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38" style:family="table-cell" style:parent-style-name="Comma_32_2" style:data-style-name="N36">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5.53861111111111cm" style:use-optimal-column-width="true"/>
    </style:style>
    <style:style style:name="co3" style:family="table-column">
      <style:table-column-properties fo:break-before="auto" style:column-width="2.62819444444444cm"/>
    </style:style>
    <style:style style:name="co4" style:family="table-column">
      <style:table-column-properties fo:break-before="auto" style:column-width="4.85069444444444cm"/>
    </style:style>
    <style:style style:name="co5" style:family="table-column">
      <style:table-column-properties fo:break-before="auto" style:column-width="3.36902777777778cm" style:use-optimal-column-width="true"/>
    </style:style>
    <style:style style:name="co6" style:family="table-column">
      <style:table-column-properties fo:break-before="auto" style:column-width="3.40430555555556cm"/>
    </style:style>
    <style:style style:name="co7" style:family="table-column">
      <style:table-column-properties fo:break-before="auto" style:column-width="4.25097222222222cm"/>
    </style:style>
    <style:style style:name="co8" style:family="table-column">
      <style:table-column-properties fo:break-before="auto" style:column-width="2.41652777777778cm"/>
    </style:style>
    <style:style style:name="co9" style:family="table-column">
      <style:table-column-properties fo:break-before="auto" style:column-width="3.08680555555556cm" style:use-optimal-column-width="true"/>
    </style:style>
    <style:style style:name="co10" style:family="table-column">
      <style:table-column-properties fo:break-before="auto" style:column-width="3.31611111111111cm" style:use-optimal-column-width="true"/>
    </style:style>
    <style:style style:name="co11" style:family="table-column">
      <style:table-column-properties fo:break-before="auto" style:column-width="2.15194444444444cm"/>
    </style:style>
    <style:style style:name="ro1" style:family="table-row">
      <style:table-row-properties style:row-height="14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21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9.5pt" style:use-optimal-row-height="false" fo:break-before="auto"/>
    </style:style>
    <style:style style:name="ro17" style:family="table-row">
      <style:table-row-properties style:row-height="13.75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17pt" style:use-optimal-row-height="true" fo:break-before="auto"/>
    </style:style>
    <style:style style:name="ro21" style:family="table-row">
      <style:table-row-properties style:row-height="19.2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number-columns-repeated="2" table:default-cell-style-name="ce9"/>
        <table:table-column table:style-name="co10" table:default-cell-style-name="ce9"/>
        <table:table-column table:style-name="co10" table:number-columns-repeated="3" table:default-cell-style-name="ce5"/>
        <table:table-column table:style-name="co11" table:number-columns-repeated="16370" table:default-cell-style-name="ce3"/>
        <table:table-row table:style-name="ro1">
          <table:table-cell office:value-type="string" table:style-name="ce2">
            <text:p>Department for Transport statistics</text:p>
          </table:table-cell>
          <table:table-cell table:number-columns-repeated="4" table:style-name="ce2"/>
          <table:table-cell table:number-columns-repeated="16379" table:style-name="ce3"/>
        </table:table-row>
        <table:table-row table:style-name="ro2">
          <table:table-cell office:value-type="string" table:number-columns-spanned="5" table:number-rows-spanned="1" table:style-name="ce30">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16379" table:style-name="ce3"/>
        </table:table-row>
        <table:table-row table:style-name="ro3">
          <table:table-cell office:value-type="string" table:style-name="ce4">
            <text:p>Table JTS0202</text:p>
          </table:table-cell>
          <table:table-cell table:number-columns-repeated="10" table:style-name="ce4"/>
          <table:table-cell table:number-columns-repeated="3" table:style-name="ce5"/>
          <table:table-cell table:number-columns-repeated="16370" table:style-name="ce6"/>
        </table:table-row>
        <table:table-row table:style-name="ro4">
          <table:table-cell office:value-type="string" table:style-name="ce4">
            <text:p>Service users<text:span text:style-name="T4">1</text:span><text:s/>with access to key services within selected journey times by mode of travel, rural and urban areas, England, 2019</text:p>
          </table:table-cell>
          <table:table-cell table:number-columns-repeated="10" table:style-name="ce4"/>
          <table:table-cell table:number-columns-repeated="3" table:style-name="ce5"/>
          <table:table-cell table:number-columns-repeated="16370" table:style-name="ce6"/>
        </table:table-row>
        <table:table-row table:style-name="ro5">
          <table:table-cell table:number-columns-repeated="11" table:style-name="ce7"/>
          <table:table-cell table:number-columns-repeated="2" table:style-name="ce8"/>
          <table:table-cell office:value-type="string" table:style-name="ce8">
            <text:p>Number /<text:s/><text:span text:style-name="T5">Percentage</text:span><text:span text:style-name="T6">2</text:span></text:p>
          </table:table-cell>
          <table:table-cell table:number-columns-repeated="16370" table:style-name="ce6"/>
        </table:table-row>
        <table:table-row table:style-name="ro6">
          <table:table-cell table:number-columns-repeated="4" table:style-name="ce9"/>
          <table:table-cell office:value-type="string" table:style-name="ce10">
            <text:p><text:s text:c="206"/>Key services</text:p>
          </table:table-cell>
          <table:table-cell table:number-columns-repeated="9" table:style-name="ce10"/>
          <table:table-cell table:number-columns-repeated="16370" table:style-name="ce6"/>
        </table:table-row>
        <table:table-row table:style-name="ro6">
          <table:table-cell table:number-columns-repeated="4" table:style-name="ce9"/>
          <table:table-cell office:value-type="string" table:number-columns-spanned="3" table:number-rows-spanned="1" table:style-name="ce31">
            <text:p>Centre of employment</text:p>
          </table:table-cell>
          <table:covered-table-cell table:number-columns-repeated="2"/>
          <table:table-cell table:number-columns-repeated="7" table:style-name="ce11"/>
          <table:table-cell table:number-columns-repeated="16370" table:style-name="ce6"/>
        </table:table-row>
        <table:table-row table:style-name="ro7">
          <table:table-cell office:value-type="string" table:style-name="ce12">
            <text:p>Year</text:p>
          </table:table-cell>
          <table:table-cell office:value-type="string" table:style-name="ce12">
            <text:p>Mode</text:p>
          </table:table-cell>
          <table:table-cell office:value-type="string" table:style-name="ce12">
            <text:p>Area type<text:span text:style-name="T7">3</text:span></text:p>
          </table:table-cell>
          <table:table-cell office:value-type="string" table:style-name="ce12">
            <text:p>Journey time</text:p>
          </table:table-cell>
          <table:table-cell office:value-type="string" table:style-name="ce13">
            <text:p>Places with 100-499 jobs</text:p>
          </table:table-cell>
          <table:table-cell office:value-type="string" table:style-name="ce13">
            <text:p>Places with 500-4999 jobs</text:p>
          </table:table-cell>
          <table:table-cell office:value-type="string" table:style-name="ce13">
            <text:p>Places with 5000 or more jobs</text:p>
          </table:table-cell>
          <table:table-cell office:value-type="string" table:style-name="ce13">
            <text:p>Primary school</text:p>
          </table:table-cell>
          <table:table-cell office:value-type="string" table:style-name="ce13">
            <text:p>Secondary school</text:p>
          </table:table-cell>
          <table:table-cell office:value-type="string" table:style-name="ce13">
            <text:p>Further Education</text:p>
          </table:table-cell>
          <table:table-cell office:value-type="string" table:style-name="ce13">
            <text:p>GP</text:p>
          </table:table-cell>
          <table:table-cell office:value-type="string" table:style-name="ce13">
            <text:p>Hospital</text:p>
          </table:table-cell>
          <table:table-cell office:value-type="string" table:style-name="ce13">
            <text:p>Food store</text:p>
          </table:table-cell>
          <table:table-cell office:value-type="string" table:style-name="ce13">
            <text:p>Town Centres</text:p>
          </table:table-cell>
          <table:table-cell table:number-columns-repeated="16370" table:style-name="ce14"/>
        </table:table-row>
        <table:table-row table:style-name="ro8">
          <table:table-cell office:value-type="string" table:style-name="ce2">
            <text:p>Number of potential service users with access</text:p>
          </table:table-cell>
          <table:table-cell table:number-columns-repeated="2" table:style-name="ce2"/>
          <table:table-cell table:style-name="ce15"/>
          <table:table-cell table:number-columns-repeated="10" table:style-name="ce16"/>
          <table:table-cell table:number-columns-repeated="16370" table:style-name="ce14"/>
        </table:table-row>
        <table:table-row table:style-name="ro8">
          <table:table-cell office:value-type="float" office:value="2019" table:style-name="ce2">
            <text:p>2019</text:p>
          </table:table-cell>
          <table:table-cell office:value-type="string" table:style-name="ce9">
            <text:p>Public Transport / Walking</text:p>
          </table:table-cell>
          <table:table-cell office:value-type="string" table:style-name="ce9">
            <text:p>Urban</text:p>
          </table:table-cell>
          <table:table-cell office:value-type="string" table:style-name="ce9">
            <text:p>Within 15 minutes</text:p>
          </table:table-cell>
          <table:table-cell office:value-type="float" office:value="31621754" table:style-name="ce17">
            <text:p>31,621,754</text:p>
          </table:table-cell>
          <table:table-cell office:value-type="float" office:value="27850398" table:style-name="ce17">
            <text:p>27,850,398</text:p>
          </table:table-cell>
          <table:table-cell office:value-type="float" office:value="6269899" table:style-name="ce17">
            <text:p>6,269,899</text:p>
          </table:table-cell>
          <table:table-cell office:value-type="float" office:value="3399430" table:style-name="ce17">
            <text:p>3,399,430</text:p>
          </table:table-cell>
          <table:table-cell office:value-type="float" office:value="1300877" table:style-name="ce17">
            <text:p>1,300,877</text:p>
          </table:table-cell>
          <table:table-cell office:value-type="float" office:value="763405" table:style-name="ce17">
            <text:p>763,405</text:p>
          </table:table-cell>
          <table:table-cell office:value-type="float" office:value="14949821.291774699" table:style-name="ce17">
            <text:p>14,949,821</text:p>
          </table:table-cell>
          <table:table-cell office:value-type="float" office:value="1004636.32345581" table:style-name="ce17">
            <text:p>1,004,636</text:p>
          </table:table-cell>
          <table:table-cell office:value-type="float" office:value="18669368.547859199" table:style-name="ce17">
            <text:p>18,669,369</text:p>
          </table:table-cell>
          <table:table-cell office:value-type="float" office:value="7330251.6479949998" table:style-name="ce17">
            <text:p>7,330,252</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33598461" table:style-name="ce17">
            <text:p>33,598,461</text:p>
          </table:table-cell>
          <table:table-cell office:value-type="float" office:value="33582149" table:style-name="ce17">
            <text:p>33,582,149</text:p>
          </table:table-cell>
          <table:table-cell office:value-type="float" office:value="23248954" table:style-name="ce17">
            <text:p>23,248,954</text:p>
          </table:table-cell>
          <table:table-cell office:value-type="float" office:value="3568369" table:style-name="ce17">
            <text:p>3,568,369</text:p>
          </table:table-cell>
          <table:table-cell office:value-type="float" office:value="2683321" table:style-name="ce17">
            <text:p>2,683,321</text:p>
          </table:table-cell>
          <table:table-cell office:value-type="float" office:value="1894616" table:style-name="ce17">
            <text:p>1,894,616</text:p>
          </table:table-cell>
          <table:table-cell office:value-type="float" office:value="19161099.461010002" table:style-name="ce17">
            <text:p>19,161,099</text:p>
          </table:table-cell>
          <table:table-cell office:value-type="float" office:value="7644509.5631599398" table:style-name="ce17">
            <text:p>7,644,510</text:p>
          </table:table-cell>
          <table:table-cell office:value-type="float" office:value="19206226.9975967" table:style-name="ce17">
            <text:p>19,206,227</text:p>
          </table:table-cell>
          <table:table-cell office:value-type="float" office:value="18265401.741752598" table:style-name="ce17">
            <text:p>18,265,402</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33610976" table:style-name="ce17">
            <text:p>33,610,976</text:p>
          </table:table-cell>
          <table:table-cell office:value-type="float" office:value="33611249" table:style-name="ce17">
            <text:p>33,611,249</text:p>
          </table:table-cell>
          <table:table-cell office:value-type="float" office:value="30635148" table:style-name="ce17">
            <text:p>30,635,148</text:p>
          </table:table-cell>
          <table:table-cell office:value-type="float" office:value="3568601" table:style-name="ce17">
            <text:p>3,568,601</text:p>
          </table:table-cell>
          <table:table-cell office:value-type="float" office:value="2725559" table:style-name="ce17">
            <text:p>2,725,559</text:p>
          </table:table-cell>
          <table:table-cell office:value-type="float" office:value="2041394" table:style-name="ce17">
            <text:p>2,041,394</text:p>
          </table:table-cell>
          <table:table-cell office:value-type="float" office:value="19207129.951461799" table:style-name="ce17">
            <text:p>19,207,130</text:p>
          </table:table-cell>
          <table:table-cell office:value-type="float" office:value="14537140.266994501" table:style-name="ce17">
            <text:p>14,537,140</text:p>
          </table:table-cell>
          <table:table-cell office:value-type="float" office:value="19208195.0258331" table:style-name="ce17">
            <text:p>19,208,195</text:p>
          </table:table-cell>
          <table:table-cell office:value-type="float" office:value="19176253.577346802" table:style-name="ce17">
            <text:p>19,176,254</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33611249" table:style-name="ce17">
            <text:p>33,611,249</text:p>
          </table:table-cell>
          <table:table-cell office:value-type="float" office:value="33611249" table:style-name="ce17">
            <text:p>33,611,249</text:p>
          </table:table-cell>
          <table:table-cell office:value-type="float" office:value="32655693" table:style-name="ce17">
            <text:p>32,655,693</text:p>
          </table:table-cell>
          <table:table-cell office:value-type="float" office:value="3568601" table:style-name="ce17">
            <text:p>3,568,601</text:p>
          </table:table-cell>
          <table:table-cell office:value-type="float" office:value="2726118" table:style-name="ce17">
            <text:p>2,726,118</text:p>
          </table:table-cell>
          <table:table-cell office:value-type="float" office:value="2058178" table:style-name="ce17">
            <text:p>2,058,178</text:p>
          </table:table-cell>
          <table:table-cell office:value-type="float" office:value="19207946.394691501" table:style-name="ce17">
            <text:p>19,207,946</text:p>
          </table:table-cell>
          <table:table-cell office:value-type="float" office:value="17718689.267089799" table:style-name="ce17">
            <text:p>17,718,689</text:p>
          </table:table-cell>
          <table:table-cell office:value-type="float" office:value="19208195.0258331" table:style-name="ce17">
            <text:p>19,208,195</text:p>
          </table:table-cell>
          <table:table-cell office:value-type="float" office:value="19206638.373977698" table:style-name="ce17">
            <text:p>19,206,638</text:p>
          </table:table-cell>
          <table:table-cell table:number-columns-repeated="16370" table:style-name="ce14"/>
        </table:table-row>
        <table:table-row table:style-name="ro10">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3732518" table:style-name="ce17">
            <text:p>3,732,518</text:p>
          </table:table-cell>
          <table:table-cell office:value-type="float" office:value="3174480" table:style-name="ce17">
            <text:p>3,174,480</text:p>
          </table:table-cell>
          <table:table-cell office:value-type="float" office:value="75712" table:style-name="ce17">
            <text:p>75,712</text:p>
          </table:table-cell>
          <table:table-cell office:value-type="float" office:value="479165" table:style-name="ce17">
            <text:p>479,165</text:p>
          </table:table-cell>
          <table:table-cell office:value-type="float" office:value="82362" table:style-name="ce17">
            <text:p>82,362</text:p>
          </table:table-cell>
          <table:table-cell office:value-type="float" office:value="34040" table:style-name="ce17">
            <text:p>34,040</text:p>
          </table:table-cell>
          <table:table-cell office:value-type="float" office:value="1501070.42824554" table:style-name="ce17">
            <text:p>1,501,070</text:p>
          </table:table-cell>
          <table:table-cell office:value-type="float" office:value="8525.6636734008807" table:style-name="ce17">
            <text:p>8,526</text:p>
          </table:table-cell>
          <table:table-cell office:value-type="float" office:value="2553099.3101654099" table:style-name="ce17">
            <text:p>2,553,099</text:p>
          </table:table-cell>
          <table:table-cell office:value-type="float" office:value="428688.64947128302" table:style-name="ce17">
            <text:p>428,689</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6063230" table:style-name="ce17">
            <text:p>6,063,230</text:p>
          </table:table-cell>
          <table:table-cell office:value-type="float" office:value="6041152" table:style-name="ce17">
            <text:p>6,041,152</text:p>
          </table:table-cell>
          <table:table-cell office:value-type="float" office:value="1231165" table:style-name="ce17">
            <text:p>1,231,165</text:p>
          </table:table-cell>
          <table:table-cell office:value-type="float" office:value="623620" table:style-name="ce17">
            <text:p>623,620</text:p>
          </table:table-cell>
          <table:table-cell office:value-type="float" office:value="359597" table:style-name="ce17">
            <text:p>359,597</text:p>
          </table:table-cell>
          <table:table-cell office:value-type="float" office:value="193404" table:style-name="ce17">
            <text:p>193,404</text:p>
          </table:table-cell>
          <table:table-cell office:value-type="float" office:value="3377644.1802291898" table:style-name="ce17">
            <text:p>3,377,644</text:p>
          </table:table-cell>
          <table:table-cell office:value-type="float" office:value="248145.89978408799" table:style-name="ce17">
            <text:p>248,146</text:p>
          </table:table-cell>
          <table:table-cell office:value-type="float" office:value="3709514.7652282701" table:style-name="ce17">
            <text:p>3,709,515</text:p>
          </table:table-cell>
          <table:table-cell office:value-type="float" office:value="2206109.0649337801" table:style-name="ce17">
            <text:p>2,206,109</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6636839" table:style-name="ce17">
            <text:p>6,636,839</text:p>
          </table:table-cell>
          <table:table-cell office:value-type="float" office:value="6664745" table:style-name="ce17">
            <text:p>6,664,745</text:p>
          </table:table-cell>
          <table:table-cell office:value-type="float" office:value="3343862" table:style-name="ce17">
            <text:p>3,343,862</text:p>
          </table:table-cell>
          <table:table-cell office:value-type="float" office:value="644942" table:style-name="ce17">
            <text:p>644,942</text:p>
          </table:table-cell>
          <table:table-cell office:value-type="float" office:value="492441" table:style-name="ce17">
            <text:p>492,441</text:p>
          </table:table-cell>
          <table:table-cell office:value-type="float" office:value="317804" table:style-name="ce17">
            <text:p>317,804</text:p>
          </table:table-cell>
          <table:table-cell office:value-type="float" office:value="3828484.2410812401" table:style-name="ce17">
            <text:p>3,828,484</text:p>
          </table:table-cell>
          <table:table-cell office:value-type="float" office:value="1012411.19880295" table:style-name="ce17">
            <text:p>1,012,411</text:p>
          </table:table-cell>
          <table:table-cell office:value-type="float" office:value="3932863.2987785302" table:style-name="ce17">
            <text:p>3,932,863</text:p>
          </table:table-cell>
          <table:table-cell office:value-type="float" office:value="3468676.8236274701" table:style-name="ce17">
            <text:p>3,468,677</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6826966" table:style-name="ce17">
            <text:p>6,826,966</text:p>
          </table:table-cell>
          <table:table-cell office:value-type="float" office:value="6834040" table:style-name="ce17">
            <text:p>6,834,040</text:p>
          </table:table-cell>
          <table:table-cell office:value-type="float" office:value="4782183" table:style-name="ce17">
            <text:p>4,782,183</text:p>
          </table:table-cell>
          <table:table-cell office:value-type="float" office:value="653437" table:style-name="ce17">
            <text:p>653,437</text:p>
          </table:table-cell>
          <table:table-cell office:value-type="float" office:value="522244" table:style-name="ce17">
            <text:p>522,244</text:p>
          </table:table-cell>
          <table:table-cell office:value-type="float" office:value="359408" table:style-name="ce17">
            <text:p>359,408</text:p>
          </table:table-cell>
          <table:table-cell office:value-type="float" office:value="3952452.9074287401" table:style-name="ce17">
            <text:p>3,952,453</text:p>
          </table:table-cell>
          <table:table-cell office:value-type="float" office:value="2053756.95252609" table:style-name="ce17">
            <text:p>2,053,757</text:p>
          </table:table-cell>
          <table:table-cell office:value-type="float" office:value="4020085.0480346698" table:style-name="ce17">
            <text:p>4,020,085</text:p>
          </table:table-cell>
          <table:table-cell office:value-type="float" office:value="3788260.83456802" table:style-name="ce17">
            <text:p>3,788,261</text:p>
          </table:table-cell>
          <table:table-cell table:number-columns-repeated="16370" table:style-name="ce14"/>
        </table:table-row>
        <table:table-row table:style-name="ro10">
          <table:table-cell table:style-name="ce2"/>
          <table:table-cell office:value-type="string" table:style-name="ce9">
            <text:p>Cycle</text:p>
          </table:table-cell>
          <table:table-cell office:value-type="string" table:style-name="ce9">
            <text:p>Urban</text:p>
          </table:table-cell>
          <table:table-cell office:value-type="string" table:style-name="ce9">
            <text:p>Within 15 minutes</text:p>
          </table:table-cell>
          <table:table-cell office:value-type="float" office:value="33401642" table:style-name="ce17">
            <text:p>33,401,642</text:p>
          </table:table-cell>
          <table:table-cell office:value-type="float" office:value="32752107" table:style-name="ce17">
            <text:p>32,752,107</text:p>
          </table:table-cell>
          <table:table-cell office:value-type="float" office:value="13430460" table:style-name="ce17">
            <text:p>13,430,460</text:p>
          </table:table-cell>
          <table:table-cell office:value-type="float" office:value="3561438" table:style-name="ce17">
            <text:p>3,561,438</text:p>
          </table:table-cell>
          <table:table-cell office:value-type="float" office:value="2268179" table:style-name="ce17">
            <text:p>2,268,179</text:p>
          </table:table-cell>
          <table:table-cell office:value-type="float" office:value="1422516" table:style-name="ce17">
            <text:p>1,422,516</text:p>
          </table:table-cell>
          <table:table-cell office:value-type="float" office:value="18265576.999107402" table:style-name="ce17">
            <text:p>18,265,577</text:p>
          </table:table-cell>
          <table:table-cell office:value-type="float" office:value="3057647.5095176701" table:style-name="ce17">
            <text:p>3,057,648</text:p>
          </table:table-cell>
          <table:table-cell office:value-type="float" office:value="19141109.354702" table:style-name="ce17">
            <text:p>19,141,109</text:p>
          </table:table-cell>
          <table:table-cell office:value-type="float" office:value="12791485.855442001" table:style-name="ce17">
            <text:p>12,791,486</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33611011" table:style-name="ce17">
            <text:p>33,611,011</text:p>
          </table:table-cell>
          <table:table-cell office:value-type="float" office:value="33608500" table:style-name="ce17">
            <text:p>33,608,500</text:p>
          </table:table-cell>
          <table:table-cell office:value-type="float" office:value="27120564" table:style-name="ce17">
            <text:p>27,120,564</text:p>
          </table:table-cell>
          <table:table-cell office:value-type="float" office:value="3568601" table:style-name="ce17">
            <text:p>3,568,601</text:p>
          </table:table-cell>
          <table:table-cell office:value-type="float" office:value="2723006" table:style-name="ce17">
            <text:p>2,723,006</text:p>
          </table:table-cell>
          <table:table-cell office:value-type="float" office:value="1995736" table:style-name="ce17">
            <text:p>1,995,736</text:p>
          </table:table-cell>
          <table:table-cell office:value-type="float" office:value="19192840.7806473" table:style-name="ce17">
            <text:p>19,192,841</text:p>
          </table:table-cell>
          <table:table-cell office:value-type="float" office:value="12190790.437095599" table:style-name="ce17">
            <text:p>12,190,790</text:p>
          </table:table-cell>
          <table:table-cell office:value-type="float" office:value="19208195.0258331" table:style-name="ce17">
            <text:p>19,208,195</text:p>
          </table:table-cell>
          <table:table-cell office:value-type="float" office:value="18782045.170089699" table:style-name="ce17">
            <text:p>18,782,045</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33611249" table:style-name="ce17">
            <text:p>33,611,249</text:p>
          </table:table-cell>
          <table:table-cell office:value-type="float" office:value="33608500" table:style-name="ce17">
            <text:p>33,608,500</text:p>
          </table:table-cell>
          <table:table-cell office:value-type="float" office:value="30006850" table:style-name="ce17">
            <text:p>30,006,850</text:p>
          </table:table-cell>
          <table:table-cell office:value-type="float" office:value="3568601" table:style-name="ce17">
            <text:p>3,568,601</text:p>
          </table:table-cell>
          <table:table-cell office:value-type="float" office:value="2725593" table:style-name="ce17">
            <text:p>2,725,593</text:p>
          </table:table-cell>
          <table:table-cell office:value-type="float" office:value="2042972" table:style-name="ce17">
            <text:p>2,042,972</text:p>
          </table:table-cell>
          <table:table-cell office:value-type="float" office:value="19205482.019210801" table:style-name="ce17">
            <text:p>19,205,482</text:p>
          </table:table-cell>
          <table:table-cell office:value-type="float" office:value="15930937.140651699" table:style-name="ce17">
            <text:p>15,930,937</text:p>
          </table:table-cell>
          <table:table-cell office:value-type="float" office:value="19208195.0258331" table:style-name="ce17">
            <text:p>19,208,195</text:p>
          </table:table-cell>
          <table:table-cell office:value-type="float" office:value="19133343.0174332" table:style-name="ce17">
            <text:p>19,133,343</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33611249" table:style-name="ce17">
            <text:p>33,611,249</text:p>
          </table:table-cell>
          <table:table-cell office:value-type="float" office:value="33611249" table:style-name="ce17">
            <text:p>33,611,249</text:p>
          </table:table-cell>
          <table:table-cell office:value-type="float" office:value="31409425" table:style-name="ce17">
            <text:p>31,409,425</text:p>
          </table:table-cell>
          <table:table-cell office:value-type="float" office:value="3568601" table:style-name="ce17">
            <text:p>3,568,601</text:p>
          </table:table-cell>
          <table:table-cell office:value-type="float" office:value="2726126" table:style-name="ce17">
            <text:p>2,726,126</text:p>
          </table:table-cell>
          <table:table-cell office:value-type="float" office:value="2053189" table:style-name="ce17">
            <text:p>2,053,189</text:p>
          </table:table-cell>
          <table:table-cell office:value-type="float" office:value="19207938.384323101" table:style-name="ce17">
            <text:p>19,207,938</text:p>
          </table:table-cell>
          <table:table-cell office:value-type="float" office:value="17376064.4103394" table:style-name="ce17">
            <text:p>17,376,064</text:p>
          </table:table-cell>
          <table:table-cell office:value-type="float" office:value="19208195.0258331" table:style-name="ce17">
            <text:p>19,208,195</text:p>
          </table:table-cell>
          <table:table-cell office:value-type="float" office:value="19207691.307601899" table:style-name="ce17">
            <text:p>19,207,691</text:p>
          </table:table-cell>
          <table:table-cell table:number-columns-repeated="16370" table:style-name="ce14"/>
        </table:table-row>
        <table:table-row table:style-name="ro10">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4539122" table:style-name="ce18">
            <text:p><text:s/>4,539,122<text:s/></text:p>
          </table:table-cell>
          <table:table-cell office:value-type="float" office:value="4019106" table:style-name="ce18">
            <text:p><text:s/>4,019,106<text:s/></text:p>
          </table:table-cell>
          <table:table-cell office:value-type="float" office:value="156624" table:style-name="ce18">
            <text:p><text:s/>156,624<text:s/></text:p>
          </table:table-cell>
          <table:table-cell office:value-type="float" office:value="569387" table:style-name="ce18">
            <text:p><text:s/>569,387<text:s/></text:p>
          </table:table-cell>
          <table:table-cell office:value-type="float" office:value="134226" table:style-name="ce18">
            <text:p><text:s/>134,226<text:s/></text:p>
          </table:table-cell>
          <table:table-cell office:value-type="float" office:value="57984" table:style-name="ce18">
            <text:p><text:s/>57,984<text:s/></text:p>
          </table:table-cell>
          <table:table-cell office:value-type="float" office:value="1832212.0929489101" table:style-name="ce18">
            <text:p><text:s/>1,832,212<text:s/></text:p>
          </table:table-cell>
          <table:table-cell office:value-type="float" office:value="9626.5983734130896" table:style-name="ce18">
            <text:p><text:s/>9,627<text:s/></text:p>
          </table:table-cell>
          <table:table-cell office:value-type="float" office:value="2771501.3060874902" table:style-name="ce18">
            <text:p><text:s/>2,771,501<text:s/></text:p>
          </table:table-cell>
          <table:table-cell office:value-type="float" office:value="516430.99330139201" table:style-name="ce18">
            <text:p><text:s/>516,431<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6652647" table:style-name="ce18">
            <text:p><text:s/>6,652,647<text:s/></text:p>
          </table:table-cell>
          <table:table-cell office:value-type="float" office:value="6541467" table:style-name="ce18">
            <text:p><text:s/>6,541,467<text:s/></text:p>
          </table:table-cell>
          <table:table-cell office:value-type="float" office:value="1394724" table:style-name="ce18">
            <text:p><text:s/>1,394,724<text:s/></text:p>
          </table:table-cell>
          <table:table-cell office:value-type="float" office:value="656740" table:style-name="ce18">
            <text:p><text:s/>656,740<text:s/></text:p>
          </table:table-cell>
          <table:table-cell office:value-type="float" office:value="390610" table:style-name="ce18">
            <text:p><text:s/>390,610<text:s/></text:p>
          </table:table-cell>
          <table:table-cell office:value-type="float" office:value="212426" table:style-name="ce18">
            <text:p><text:s/>212,426<text:s/></text:p>
          </table:table-cell>
          <table:table-cell office:value-type="float" office:value="3625537.08441925" table:style-name="ce18">
            <text:p><text:s/>3,625,537<text:s/></text:p>
          </table:table-cell>
          <table:table-cell office:value-type="float" office:value="327267.607578278" table:style-name="ce18">
            <text:p><text:s/>327,268<text:s/></text:p>
          </table:table-cell>
          <table:table-cell office:value-type="float" office:value="3954108.3410453801" table:style-name="ce18">
            <text:p><text:s/>3,954,108<text:s/></text:p>
          </table:table-cell>
          <table:table-cell office:value-type="float" office:value="1993092.8311920201" table:style-name="ce18">
            <text:p><text:s/>1,993,093<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7027231" table:style-name="ce18">
            <text:p><text:s/>7,027,231<text:s/></text:p>
          </table:table-cell>
          <table:table-cell office:value-type="float" office:value="7001245" table:style-name="ce18">
            <text:p><text:s/>7,001,245<text:s/></text:p>
          </table:table-cell>
          <table:table-cell office:value-type="float" office:value="2992518" table:style-name="ce18">
            <text:p><text:s/>2,992,518<text:s/></text:p>
          </table:table-cell>
          <table:table-cell office:value-type="float" office:value="659234" table:style-name="ce18">
            <text:p><text:s/>659,234<text:s/></text:p>
          </table:table-cell>
          <table:table-cell office:value-type="float" office:value="525575" table:style-name="ce18">
            <text:p><text:s/>525,575<text:s/></text:p>
          </table:table-cell>
          <table:table-cell office:value-type="float" office:value="329371" table:style-name="ce18">
            <text:p><text:s/>329,371<text:s/></text:p>
          </table:table-cell>
          <table:table-cell office:value-type="float" office:value="4113615.7648544302" table:style-name="ce18">
            <text:p><text:s/>4,113,616<text:s/></text:p>
          </table:table-cell>
          <table:table-cell office:value-type="float" office:value="1076608.04171753" table:style-name="ce18">
            <text:p><text:s/>1,076,608<text:s/></text:p>
          </table:table-cell>
          <table:table-cell office:value-type="float" office:value="4150903.79119873" table:style-name="ce18">
            <text:p><text:s/>4,150,904<text:s/></text:p>
          </table:table-cell>
          <table:table-cell office:value-type="float" office:value="3364537.6407928499" table:style-name="ce18">
            <text:p><text:s/>3,364,538<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7068659" table:style-name="ce18">
            <text:p><text:s/>7,068,659<text:s/></text:p>
          </table:table-cell>
          <table:table-cell office:value-type="float" office:value="7058620" table:style-name="ce18">
            <text:p><text:s/>7,058,620<text:s/></text:p>
          </table:table-cell>
          <table:table-cell office:value-type="float" office:value="4275880" table:style-name="ce18">
            <text:p><text:s/>4,275,880<text:s/></text:p>
          </table:table-cell>
          <table:table-cell office:value-type="float" office:value="659295" table:style-name="ce18">
            <text:p><text:s/>659,295<text:s/></text:p>
          </table:table-cell>
          <table:table-cell office:value-type="float" office:value="557561" table:style-name="ce18">
            <text:p><text:s/>557,561<text:s/></text:p>
          </table:table-cell>
          <table:table-cell office:value-type="float" office:value="378881" table:style-name="ce18">
            <text:p><text:s/>378,881<text:s/></text:p>
          </table:table-cell>
          <table:table-cell office:value-type="float" office:value="4169809.0694618202" table:style-name="ce18">
            <text:p><text:s/>4,169,809<text:s/></text:p>
          </table:table-cell>
          <table:table-cell office:value-type="float" office:value="1960752.6230430601" table:style-name="ce18">
            <text:p><text:s/>1,960,753<text:s/></text:p>
          </table:table-cell>
          <table:table-cell office:value-type="float" office:value="4172839.9876556401" table:style-name="ce18">
            <text:p><text:s/>4,172,840<text:s/></text:p>
          </table:table-cell>
          <table:table-cell office:value-type="float" office:value="3960162.2421989399" table:style-name="ce18">
            <text:p><text:s/>3,960,162<text:s/></text:p>
          </table:table-cell>
          <table:table-cell table:number-columns-repeated="16370" table:style-name="ce14"/>
        </table:table-row>
        <table:table-row table:style-name="ro10">
          <table:table-cell table:style-name="ce2"/>
          <table:table-cell office:value-type="string" table:style-name="ce9">
            <text:p>Car</text:p>
          </table:table-cell>
          <table:table-cell office:value-type="string" table:style-name="ce9">
            <text:p>Urban</text:p>
          </table:table-cell>
          <table:table-cell office:value-type="string" table:style-name="ce9">
            <text:p>Within 15 minutes</text:p>
          </table:table-cell>
          <table:table-cell office:value-type="float" office:value="33608280" table:style-name="ce18">
            <text:p><text:s/>33,608,280<text:s/></text:p>
          </table:table-cell>
          <table:table-cell office:value-type="float" office:value="33606372" table:style-name="ce18">
            <text:p><text:s/>33,606,372<text:s/></text:p>
          </table:table-cell>
          <table:table-cell office:value-type="float" office:value="23788210" table:style-name="ce18">
            <text:p><text:s/>23,788,210<text:s/></text:p>
          </table:table-cell>
          <table:table-cell office:value-type="float" office:value="3568601" table:style-name="ce18">
            <text:p><text:s/>3,568,601<text:s/></text:p>
          </table:table-cell>
          <table:table-cell office:value-type="float" office:value="2714336" table:style-name="ce18">
            <text:p><text:s/>2,714,336<text:s/></text:p>
          </table:table-cell>
          <table:table-cell office:value-type="float" office:value="1936056" table:style-name="ce18">
            <text:p><text:s/>1,936,056<text:s/></text:p>
          </table:table-cell>
          <table:table-cell office:value-type="float" office:value="19191346.3622742" table:style-name="ce18">
            <text:p><text:s/>19,191,346<text:s/></text:p>
          </table:table-cell>
          <table:table-cell office:value-type="float" office:value="8193981.6336479196" table:style-name="ce18">
            <text:p><text:s/>8,193,982<text:s/></text:p>
          </table:table-cell>
          <table:table-cell office:value-type="float" office:value="19208195.0258331" table:style-name="ce18">
            <text:p><text:s/>19,208,195<text:s/></text:p>
          </table:table-cell>
          <table:table-cell office:value-type="float" office:value="18035658.8713913" table:style-name="ce18">
            <text:p><text:s/>18,035,659<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33611249" table:style-name="ce19">
            <text:p><text:s/>33,611,249<text:s/></text:p>
          </table:table-cell>
          <table:table-cell office:value-type="float" office:value="33611249" table:style-name="ce19">
            <text:p><text:s/>33,611,249<text:s/></text:p>
          </table:table-cell>
          <table:table-cell office:value-type="float" office:value="32272749" table:style-name="ce19">
            <text:p><text:s/>32,272,749<text:s/></text:p>
          </table:table-cell>
          <table:table-cell office:value-type="float" office:value="3568601" table:style-name="ce19">
            <text:p><text:s/>3,568,601<text:s/></text:p>
          </table:table-cell>
          <table:table-cell office:value-type="float" office:value="2726126" table:style-name="ce19">
            <text:p><text:s/>2,726,126<text:s/></text:p>
          </table:table-cell>
          <table:table-cell office:value-type="float" office:value="2057407" table:style-name="ce19">
            <text:p><text:s/>2,057,407<text:s/></text:p>
          </table:table-cell>
          <table:table-cell office:value-type="float" office:value="19208195.0258331" table:style-name="ce19">
            <text:p><text:s/>19,208,195<text:s/></text:p>
          </table:table-cell>
          <table:table-cell office:value-type="float" office:value="18019528.461612701" table:style-name="ce19">
            <text:p><text:s/>18,019,528<text:s/></text:p>
          </table:table-cell>
          <table:table-cell office:value-type="float" office:value="19208195.0258331" table:style-name="ce19">
            <text:p><text:s/>19,208,195<text:s/></text:p>
          </table:table-cell>
          <table:table-cell office:value-type="float" office:value="19208195.0258331" table:style-name="ce19">
            <text:p><text:s/>19,208,195<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33611249" table:style-name="ce19">
            <text:p><text:s/>33,611,249<text:s/></text:p>
          </table:table-cell>
          <table:table-cell office:value-type="float" office:value="33611249" table:style-name="ce19">
            <text:p><text:s/>33,611,249<text:s/></text:p>
          </table:table-cell>
          <table:table-cell office:value-type="float" office:value="33262876" table:style-name="ce19">
            <text:p><text:s/>33,262,876<text:s/></text:p>
          </table:table-cell>
          <table:table-cell office:value-type="float" office:value="3568601" table:style-name="ce19">
            <text:p><text:s/>3,568,601<text:s/></text:p>
          </table:table-cell>
          <table:table-cell office:value-type="float" office:value="2726126" table:style-name="ce19">
            <text:p><text:s/>2,726,126<text:s/></text:p>
          </table:table-cell>
          <table:table-cell office:value-type="float" office:value="2060523" table:style-name="ce19">
            <text:p><text:s/>2,060,523<text:s/></text:p>
          </table:table-cell>
          <table:table-cell office:value-type="float" office:value="19208195.0258331" table:style-name="ce19">
            <text:p><text:s/>19,208,195<text:s/></text:p>
          </table:table-cell>
          <table:table-cell office:value-type="float" office:value="19086806.595756501" table:style-name="ce19">
            <text:p><text:s/>19,086,807<text:s/></text:p>
          </table:table-cell>
          <table:table-cell office:value-type="float" office:value="19208195.0258331" table:style-name="ce19">
            <text:p><text:s/>19,208,195<text:s/></text:p>
          </table:table-cell>
          <table:table-cell office:value-type="float" office:value="19208195.0258331" table:style-name="ce19">
            <text:p><text:s/>19,208,195<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33611249" table:style-name="ce19">
            <text:p><text:s/>33,611,249<text:s/></text:p>
          </table:table-cell>
          <table:table-cell office:value-type="float" office:value="33611249" table:style-name="ce19">
            <text:p><text:s/>33,611,249<text:s/></text:p>
          </table:table-cell>
          <table:table-cell office:value-type="float" office:value="33512265" table:style-name="ce19">
            <text:p><text:s/>33,512,265<text:s/></text:p>
          </table:table-cell>
          <table:table-cell office:value-type="float" office:value="3568601" table:style-name="ce19">
            <text:p><text:s/>3,568,601<text:s/></text:p>
          </table:table-cell>
          <table:table-cell office:value-type="float" office:value="2726126" table:style-name="ce19">
            <text:p><text:s/>2,726,126<text:s/></text:p>
          </table:table-cell>
          <table:table-cell office:value-type="float" office:value="2060745" table:style-name="ce19">
            <text:p><text:s/>2,060,745<text:s/></text:p>
          </table:table-cell>
          <table:table-cell office:value-type="float" office:value="19208195.0258331" table:style-name="ce19">
            <text:p><text:s/>19,208,195<text:s/></text:p>
          </table:table-cell>
          <table:table-cell office:value-type="float" office:value="19188126.957637802" table:style-name="ce19">
            <text:p><text:s/>19,188,127<text:s/></text:p>
          </table:table-cell>
          <table:table-cell office:value-type="float" office:value="19208195.0258331" table:style-name="ce19">
            <text:p><text:s/>19,208,195<text:s/></text:p>
          </table:table-cell>
          <table:table-cell office:value-type="float" office:value="19208195.0258331" table:style-name="ce19">
            <text:p><text:s/>19,208,195<text:s/></text:p>
          </table:table-cell>
          <table:table-cell table:number-columns-repeated="16370" table:style-name="ce14"/>
        </table:table-row>
        <table:table-row table:style-name="ro10">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6623521" table:style-name="ce18">
            <text:p><text:s/>6,623,521<text:s/></text:p>
          </table:table-cell>
          <table:table-cell office:value-type="float" office:value="6502458" table:style-name="ce18">
            <text:p><text:s/>6,502,458<text:s/></text:p>
          </table:table-cell>
          <table:table-cell office:value-type="float" office:value="1108485" table:style-name="ce18">
            <text:p><text:s/>1,108,485<text:s/></text:p>
          </table:table-cell>
          <table:table-cell office:value-type="float" office:value="654870" table:style-name="ce18">
            <text:p><text:s/>654,870<text:s/></text:p>
          </table:table-cell>
          <table:table-cell office:value-type="float" office:value="367366" table:style-name="ce18">
            <text:p><text:s/>367,366<text:s/></text:p>
          </table:table-cell>
          <table:table-cell office:value-type="float" office:value="194333" table:style-name="ce18">
            <text:p><text:s/>194,333<text:s/></text:p>
          </table:table-cell>
          <table:table-cell office:value-type="float" office:value="3578908.8462943998" table:style-name="ce18">
            <text:p><text:s/>3,578,909<text:s/></text:p>
          </table:table-cell>
          <table:table-cell office:value-type="float" office:value="184454.17603301999" table:style-name="ce18">
            <text:p><text:s/>184,454<text:s/></text:p>
          </table:table-cell>
          <table:table-cell office:value-type="float" office:value="3944416.1373672499" table:style-name="ce18">
            <text:p><text:s/>3,944,416<text:s/></text:p>
          </table:table-cell>
          <table:table-cell office:value-type="float" office:value="1759614.36903381" table:style-name="ce18">
            <text:p><text:s/>1,759,614<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7074628" table:style-name="ce19">
            <text:p><text:s/>7,074,628<text:s/></text:p>
          </table:table-cell>
          <table:table-cell office:value-type="float" office:value="7072872" table:style-name="ce19">
            <text:p><text:s/>7,072,872<text:s/></text:p>
          </table:table-cell>
          <table:table-cell office:value-type="float" office:value="5191676" table:style-name="ce19">
            <text:p><text:s/>5,191,676<text:s/></text:p>
          </table:table-cell>
          <table:table-cell office:value-type="float" office:value="659295" table:style-name="ce19">
            <text:p><text:s/>659,295<text:s/></text:p>
          </table:table-cell>
          <table:table-cell office:value-type="float" office:value="560258" table:style-name="ce19">
            <text:p><text:s/>560,258<text:s/></text:p>
          </table:table-cell>
          <table:table-cell office:value-type="float" office:value="391651" table:style-name="ce19">
            <text:p><text:s/>391,651<text:s/></text:p>
          </table:table-cell>
          <table:table-cell office:value-type="float" office:value="4174079.6770057702" table:style-name="ce19">
            <text:p><text:s/>4,174,080<text:s/></text:p>
          </table:table-cell>
          <table:table-cell office:value-type="float" office:value="2611958.3560905498" table:style-name="ce19">
            <text:p><text:s/>2,611,958<text:s/></text:p>
          </table:table-cell>
          <table:table-cell office:value-type="float" office:value="4174858.1098060599" table:style-name="ce19">
            <text:p><text:s/>4,174,858<text:s/></text:p>
          </table:table-cell>
          <table:table-cell office:value-type="float" office:value="4074088.54080963" table:style-name="ce19">
            <text:p><text:s/>4,074,089<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7079334" table:style-name="ce19">
            <text:p><text:s/>7,079,334<text:s/></text:p>
          </table:table-cell>
          <table:table-cell office:value-type="float" office:value="7080386" table:style-name="ce19">
            <text:p><text:s/>7,080,386<text:s/></text:p>
          </table:table-cell>
          <table:table-cell office:value-type="float" office:value="6583712" table:style-name="ce19">
            <text:p><text:s/>6,583,712<text:s/></text:p>
          </table:table-cell>
          <table:table-cell office:value-type="float" office:value="659295" table:style-name="ce19">
            <text:p><text:s/>659,295<text:s/></text:p>
          </table:table-cell>
          <table:table-cell office:value-type="float" office:value="562722" table:style-name="ce19">
            <text:p><text:s/>562,722<text:s/></text:p>
          </table:table-cell>
          <table:table-cell office:value-type="float" office:value="403494" table:style-name="ce19">
            <text:p><text:s/>403,494<text:s/></text:p>
          </table:table-cell>
          <table:table-cell office:value-type="float" office:value="4176624.9115447998" table:style-name="ce19">
            <text:p><text:s/>4,176,625<text:s/></text:p>
          </table:table-cell>
          <table:table-cell office:value-type="float" office:value="3836259.7119293199" table:style-name="ce19">
            <text:p><text:s/>3,836,260<text:s/></text:p>
          </table:table-cell>
          <table:table-cell office:value-type="float" office:value="4176624.9115447998" table:style-name="ce19">
            <text:p><text:s/>4,176,625<text:s/></text:p>
          </table:table-cell>
          <table:table-cell office:value-type="float" office:value="4167511.4676780701" table:style-name="ce19">
            <text:p><text:s/>4,167,511<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7079599" table:style-name="ce19">
            <text:p><text:s/>7,079,599<text:s/></text:p>
          </table:table-cell>
          <table:table-cell office:value-type="float" office:value="7080891" table:style-name="ce19">
            <text:p><text:s/>7,080,891<text:s/></text:p>
          </table:table-cell>
          <table:table-cell office:value-type="float" office:value="6969487" table:style-name="ce19">
            <text:p><text:s/>6,969,487<text:s/></text:p>
          </table:table-cell>
          <table:table-cell office:value-type="float" office:value="659295" table:style-name="ce19">
            <text:p><text:s/>659,295<text:s/></text:p>
          </table:table-cell>
          <table:table-cell office:value-type="float" office:value="562927" table:style-name="ce19">
            <text:p><text:s/>562,927<text:s/></text:p>
          </table:table-cell>
          <table:table-cell office:value-type="float" office:value="404808" table:style-name="ce19">
            <text:p><text:s/>404,808<text:s/></text:p>
          </table:table-cell>
          <table:table-cell office:value-type="float" office:value="4176733.30249786" table:style-name="ce19">
            <text:p><text:s/>4,176,733<text:s/></text:p>
          </table:table-cell>
          <table:table-cell office:value-type="float" office:value="4122671.9384689298" table:style-name="ce19">
            <text:p><text:s/>4,122,672<text:s/></text:p>
          </table:table-cell>
          <table:table-cell office:value-type="float" office:value="4176733.30249786" table:style-name="ce19">
            <text:p><text:s/>4,176,733<text:s/></text:p>
          </table:table-cell>
          <table:table-cell office:value-type="float" office:value="4175596.60227203" table:style-name="ce19">
            <text:p><text:s/>4,175,597<text:s/></text:p>
          </table:table-cell>
          <table:table-cell table:number-columns-repeated="16370" table:style-name="ce14"/>
        </table:table-row>
        <table:table-row table:style-name="ro10">
          <table:table-cell table:style-name="ce2"/>
          <table:table-cell office:value-type="string" table:style-name="ce9">
            <text:p>Walking</text:p>
          </table:table-cell>
          <table:table-cell office:value-type="string" table:style-name="ce9">
            <text:p>Urban</text:p>
          </table:table-cell>
          <table:table-cell office:value-type="string" table:style-name="ce9">
            <text:p>Within 15 minutes</text:p>
          </table:table-cell>
          <table:table-cell office:value-type="float" office:value="30728017" table:style-name="ce19">
            <text:p><text:s/>30,728,017<text:s/></text:p>
          </table:table-cell>
          <table:table-cell office:value-type="float" office:value="25692634" table:style-name="ce19">
            <text:p><text:s/>25,692,634<text:s/></text:p>
          </table:table-cell>
          <table:table-cell office:value-type="float" office:value="5118893" table:style-name="ce19">
            <text:p><text:s/>5,118,893<text:s/></text:p>
          </table:table-cell>
          <table:table-cell office:value-type="float" office:value="3319660" table:style-name="ce19">
            <text:p><text:s/>3,319,660<text:s/></text:p>
          </table:table-cell>
          <table:table-cell office:value-type="float" office:value="1124376" table:style-name="ce19">
            <text:p><text:s/>1,124,376<text:s/></text:p>
          </table:table-cell>
          <table:table-cell office:value-type="float" office:value="652158" table:style-name="ce19">
            <text:p><text:s/>652,158<text:s/></text:p>
          </table:table-cell>
          <table:table-cell office:value-type="float" office:value="13195637.244812001" table:style-name="ce19">
            <text:p><text:s/>13,195,637<text:s/></text:p>
          </table:table-cell>
          <table:table-cell office:value-type="float" office:value="761556.35476684605" table:style-name="ce19">
            <text:p><text:s/>761,556<text:s/></text:p>
          </table:table-cell>
          <table:table-cell office:value-type="float" office:value="18073013.594059002" table:style-name="ce19">
            <text:p><text:s/>18,073,014<text:s/></text:p>
          </table:table-cell>
          <table:table-cell office:value-type="float" office:value="5448274.8486328097" table:style-name="ce19">
            <text:p><text:s/>5,448,275<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33404166" table:style-name="ce19">
            <text:p><text:s/>33,404,166<text:s/></text:p>
          </table:table-cell>
          <table:table-cell office:value-type="float" office:value="32726580" table:style-name="ce19">
            <text:p><text:s/>32,726,580<text:s/></text:p>
          </table:table-cell>
          <table:table-cell office:value-type="float" office:value="12942199" table:style-name="ce19">
            <text:p><text:s/>12,942,199<text:s/></text:p>
          </table:table-cell>
          <table:table-cell office:value-type="float" office:value="3564393" table:style-name="ce19">
            <text:p><text:s/>3,564,393<text:s/></text:p>
          </table:table-cell>
          <table:table-cell office:value-type="float" office:value="2392814" table:style-name="ce19">
            <text:p><text:s/>2,392,814<text:s/></text:p>
          </table:table-cell>
          <table:table-cell office:value-type="float" office:value="1511088" table:style-name="ce19">
            <text:p><text:s/>1,511,088<text:s/></text:p>
          </table:table-cell>
          <table:table-cell office:value-type="float" office:value="18306538.142967202" table:style-name="ce19">
            <text:p><text:s/>18,306,538<text:s/></text:p>
          </table:table-cell>
          <table:table-cell office:value-type="float" office:value="3359150.8718643198" table:style-name="ce19">
            <text:p><text:s/>3,359,151<text:s/></text:p>
          </table:table-cell>
          <table:table-cell office:value-type="float" office:value="19146847.1605759" table:style-name="ce19">
            <text:p><text:s/>19,146,847<text:s/></text:p>
          </table:table-cell>
          <table:table-cell office:value-type="float" office:value="12657320.529487601" table:style-name="ce19">
            <text:p><text:s/>12,657,321<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33584182" table:style-name="ce19">
            <text:p><text:s/>33,584,182<text:s/></text:p>
          </table:table-cell>
          <table:table-cell office:value-type="float" office:value="33491623" table:style-name="ce19">
            <text:p><text:s/>33,491,623<text:s/></text:p>
          </table:table-cell>
          <table:table-cell office:value-type="float" office:value="19550559" table:style-name="ce19">
            <text:p><text:s/>19,550,559<text:s/></text:p>
          </table:table-cell>
          <table:table-cell office:value-type="float" office:value="3568440" table:style-name="ce19">
            <text:p><text:s/>3,568,440<text:s/></text:p>
          </table:table-cell>
          <table:table-cell office:value-type="float" office:value="2668346" table:style-name="ce19">
            <text:p><text:s/>2,668,346<text:s/></text:p>
          </table:table-cell>
          <table:table-cell office:value-type="float" office:value="1825604" table:style-name="ce19">
            <text:p><text:s/>1,825,604<text:s/></text:p>
          </table:table-cell>
          <table:table-cell office:value-type="float" office:value="19046017.7008591" table:style-name="ce19">
            <text:p><text:s/>19,046,018<text:s/></text:p>
          </table:table-cell>
          <table:table-cell office:value-type="float" office:value="6574842.2633018503" table:style-name="ce19">
            <text:p><text:s/>6,574,842<text:s/></text:p>
          </table:table-cell>
          <table:table-cell office:value-type="float" office:value="19204004.341278099" table:style-name="ce19">
            <text:p><text:s/>19,204,004<text:s/></text:p>
          </table:table-cell>
          <table:table-cell office:value-type="float" office:value="16366235.1713867" table:style-name="ce19">
            <text:p><text:s/>16,366,235<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33606232" table:style-name="ce19">
            <text:p><text:s/>33,606,232<text:s/></text:p>
          </table:table-cell>
          <table:table-cell office:value-type="float" office:value="33586795" table:style-name="ce19">
            <text:p><text:s/>33,586,795<text:s/></text:p>
          </table:table-cell>
          <table:table-cell office:value-type="float" office:value="24014385" table:style-name="ce19">
            <text:p><text:s/>24,014,385<text:s/></text:p>
          </table:table-cell>
          <table:table-cell office:value-type="float" office:value="3568601" table:style-name="ce19">
            <text:p><text:s/>3,568,601<text:s/></text:p>
          </table:table-cell>
          <table:table-cell office:value-type="float" office:value="2715429" table:style-name="ce19">
            <text:p><text:s/>2,715,429<text:s/></text:p>
          </table:table-cell>
          <table:table-cell office:value-type="float" office:value="1941268" table:style-name="ce19">
            <text:p><text:s/>1,941,268<text:s/></text:p>
          </table:table-cell>
          <table:table-cell office:value-type="float" office:value="19168243.871780399" table:style-name="ce19">
            <text:p><text:s/>19,168,244<text:s/></text:p>
          </table:table-cell>
          <table:table-cell office:value-type="float" office:value="9612377.0385093708" table:style-name="ce19">
            <text:p><text:s/>9,612,377<text:s/></text:p>
          </table:table-cell>
          <table:table-cell office:value-type="float" office:value="19208195.0258331" table:style-name="ce19">
            <text:p><text:s/>19,208,195<text:s/></text:p>
          </table:table-cell>
          <table:table-cell office:value-type="float" office:value="17996438.288536102" table:style-name="ce19">
            <text:p><text:s/>17,996,438<text:s/></text:p>
          </table:table-cell>
          <table:table-cell table:number-columns-repeated="16370" table:style-name="ce14"/>
        </table:table-row>
        <table:table-row table:style-name="ro10">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3201559" table:style-name="ce19">
            <text:p><text:s/>3,201,559<text:s/></text:p>
          </table:table-cell>
          <table:table-cell office:value-type="float" office:value="2640347" table:style-name="ce19">
            <text:p><text:s/>2,640,347<text:s/></text:p>
          </table:table-cell>
          <table:table-cell office:value-type="float" office:value="51573" table:style-name="ce19">
            <text:p><text:s/>51,573<text:s/></text:p>
          </table:table-cell>
          <table:table-cell office:value-type="float" office:value="426426" table:style-name="ce19">
            <text:p><text:s/>426,426<text:s/></text:p>
          </table:table-cell>
          <table:table-cell office:value-type="float" office:value="59885" table:style-name="ce19">
            <text:p><text:s/>59,885<text:s/></text:p>
          </table:table-cell>
          <table:table-cell office:value-type="float" office:value="24474" table:style-name="ce19">
            <text:p><text:s/>24,474<text:s/></text:p>
          </table:table-cell>
          <table:table-cell office:value-type="float" office:value="1166613.5837822" table:style-name="ce19">
            <text:p><text:s/>1,166,614<text:s/></text:p>
          </table:table-cell>
          <table:table-cell office:value-type="float" office:value="1391.41843414307" table:style-name="ce19">
            <text:p><text:s/>1,391<text:s/></text:p>
          </table:table-cell>
          <table:table-cell office:value-type="float" office:value="2106689.9608497601" table:style-name="ce19">
            <text:p><text:s/>2,106,690<text:s/></text:p>
          </table:table-cell>
          <table:table-cell office:value-type="float" office:value="323837.58538436901" table:style-name="ce19">
            <text:p><text:s/>323,838<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4442930" table:style-name="ce19">
            <text:p><text:s/>4,442,930<text:s/></text:p>
          </table:table-cell>
          <table:table-cell office:value-type="float" office:value="3920537" table:style-name="ce19">
            <text:p><text:s/>3,920,537<text:s/></text:p>
          </table:table-cell>
          <table:table-cell office:value-type="float" office:value="149175" table:style-name="ce19">
            <text:p><text:s/>149,175<text:s/></text:p>
          </table:table-cell>
          <table:table-cell office:value-type="float" office:value="567600" table:style-name="ce19">
            <text:p><text:s/>567,600<text:s/></text:p>
          </table:table-cell>
          <table:table-cell office:value-type="float" office:value="141393" table:style-name="ce19">
            <text:p><text:s/>141,393<text:s/></text:p>
          </table:table-cell>
          <table:table-cell office:value-type="float" office:value="61728" table:style-name="ce19">
            <text:p><text:s/>61,728<text:s/></text:p>
          </table:table-cell>
          <table:table-cell office:value-type="float" office:value="1801772.0019378699" table:style-name="ce19">
            <text:p><text:s/>1,801,772<text:s/></text:p>
          </table:table-cell>
          <table:table-cell office:value-type="float" office:value="11850.787303924601" table:style-name="ce19">
            <text:p><text:s/>11,851<text:s/></text:p>
          </table:table-cell>
          <table:table-cell office:value-type="float" office:value="2731528.30628586" table:style-name="ce19">
            <text:p><text:s/>2,731,528<text:s/></text:p>
          </table:table-cell>
          <table:table-cell office:value-type="float" office:value="505049.09032058698" table:style-name="ce19">
            <text:p><text:s/>505,049<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5370926" table:style-name="ce19">
            <text:p><text:s/>5,370,926<text:s/></text:p>
          </table:table-cell>
          <table:table-cell office:value-type="float" office:value="5044445" table:style-name="ce19">
            <text:p><text:s/>5,044,445<text:s/></text:p>
          </table:table-cell>
          <table:table-cell office:value-type="float" office:value="354423" table:style-name="ce19">
            <text:p><text:s/>354,423<text:s/></text:p>
          </table:table-cell>
          <table:table-cell office:value-type="float" office:value="621573" table:style-name="ce19">
            <text:p><text:s/>621,573<text:s/></text:p>
          </table:table-cell>
          <table:table-cell office:value-type="float" office:value="213652" table:style-name="ce19">
            <text:p><text:s/>213,652<text:s/></text:p>
          </table:table-cell>
          <table:table-cell office:value-type="float" office:value="101672" table:style-name="ce19">
            <text:p><text:s/>101,672<text:s/></text:p>
          </table:table-cell>
          <table:table-cell office:value-type="float" office:value="2403403.2875709501" table:style-name="ce19">
            <text:p><text:s/>2,403,403<text:s/></text:p>
          </table:table-cell>
          <table:table-cell office:value-type="float" office:value="55738.382774352998" table:style-name="ce19">
            <text:p><text:s/>55,738<text:s/></text:p>
          </table:table-cell>
          <table:table-cell office:value-type="float" office:value="3256699.3547134399" table:style-name="ce19">
            <text:p><text:s/>3,256,699<text:s/></text:p>
          </table:table-cell>
          <table:table-cell office:value-type="float" office:value="762649.37273025501" table:style-name="ce19">
            <text:p><text:s/>762,649<text:s/></text:p>
          </table:table-cell>
          <table:table-cell table:number-columns-repeated="16370" table:style-name="ce14"/>
        </table:table-row>
        <table:table-row table:style-name="ro9">
          <table:table-cell table:style-name="ce20"/>
          <table:table-cell table:number-columns-repeated="2" table:style-name="ce21"/>
          <table:table-cell office:value-type="string" table:style-name="ce21">
            <text:p>Within 60 minutes</text:p>
          </table:table-cell>
          <table:table-cell office:value-type="float" office:value="6069833" table:style-name="ce22">
            <text:p><text:s/>6,069,833<text:s/></text:p>
          </table:table-cell>
          <table:table-cell office:value-type="float" office:value="5905402" table:style-name="ce22">
            <text:p><text:s/>5,905,402<text:s/></text:p>
          </table:table-cell>
          <table:table-cell office:value-type="float" office:value="722818" table:style-name="ce22">
            <text:p><text:s/>722,818<text:s/></text:p>
          </table:table-cell>
          <table:table-cell office:value-type="float" office:value="646401" table:style-name="ce22">
            <text:p><text:s/>646,401<text:s/></text:p>
          </table:table-cell>
          <table:table-cell office:value-type="float" office:value="299090" table:style-name="ce22">
            <text:p><text:s/>299,090<text:s/></text:p>
          </table:table-cell>
          <table:table-cell office:value-type="float" office:value="154971" table:style-name="ce22">
            <text:p><text:s/>154,971<text:s/></text:p>
          </table:table-cell>
          <table:table-cell office:value-type="float" office:value="3029720.7242240901" table:style-name="ce22">
            <text:p><text:s/>3,029,721<text:s/></text:p>
          </table:table-cell>
          <table:table-cell office:value-type="float" office:value="143637.30892562901" table:style-name="ce22">
            <text:p><text:s/>143,637<text:s/></text:p>
          </table:table-cell>
          <table:table-cell office:value-type="float" office:value="3633163.0090675401" table:style-name="ce22">
            <text:p><text:s/>3,633,163<text:s/></text:p>
          </table:table-cell>
          <table:table-cell office:value-type="float" office:value="1234379.80605698" table:style-name="ce22">
            <text:p><text:s/>1,234,380<text:s/></text:p>
          </table:table-cell>
          <table:table-cell table:number-columns-repeated="16370" table:style-name="ce14"/>
        </table:table-row>
        <table:table-row table:style-name="ro11">
          <table:table-cell office:value-type="string" table:style-name="ce2">
            <text:p>Percentage of potential service users with access<text:span text:style-name="T7"><text:s/></text:span></text:p>
          </table:table-cell>
          <table:table-cell table:number-columns-repeated="2" table:style-name="ce2"/>
          <table:table-cell table:style-name="ce23"/>
          <table:table-cell table:number-columns-repeated="3" table:style-name="ce16"/>
          <table:table-cell table:style-name="ce24"/>
          <table:table-cell table:number-columns-repeated="6" table:style-name="ce16"/>
          <table:table-cell table:number-columns-repeated="16370" table:style-name="ce14"/>
        </table:table-row>
        <table:table-row table:style-name="ro8">
          <table:table-cell office:value-type="float" office:value="2019" table:style-name="ce2">
            <text:p>2019</text:p>
          </table:table-cell>
          <table:table-cell office:value-type="string" table:style-name="ce9">
            <text:p>Public Transport / Walking</text:p>
          </table:table-cell>
          <table:table-cell office:value-type="string" table:style-name="ce9">
            <text:p>Urban</text:p>
          </table:table-cell>
          <table:table-cell office:value-type="string" table:style-name="ce9">
            <text:p>Within 15 minutes</text:p>
          </table:table-cell>
          <table:table-cell office:value-type="float" office:value="94.080865605440593" table:style-name="ce25">
            <text:p>94.1</text:p>
          </table:table-cell>
          <table:table-cell office:value-type="float" office:value="82.860348331595802" table:style-name="ce25">
            <text:p>82.9</text:p>
          </table:table-cell>
          <table:table-cell office:value-type="float" office:value="18.654168430337101" table:style-name="ce25">
            <text:p>18.7</text:p>
          </table:table-cell>
          <table:table-cell office:value-type="float" office:value="95.259458818735993" table:style-name="ce25">
            <text:p>95.3</text:p>
          </table:table-cell>
          <table:table-cell office:value-type="float" office:value="47.718887534912199" table:style-name="ce25">
            <text:p>47.7</text:p>
          </table:table-cell>
          <table:table-cell office:value-type="float" office:value="37.0450977680402" table:style-name="ce25">
            <text:p>37.0</text:p>
          </table:table-cell>
          <table:table-cell office:value-type="float" office:value="77.830432644341201" table:style-name="ce25">
            <text:p>77.8</text:p>
          </table:table-cell>
          <table:table-cell office:value-type="float" office:value="5.2302484543949799" table:style-name="ce25">
            <text:p>5.2</text:p>
          </table:table-cell>
          <table:table-cell office:value-type="float" office:value="97.194809417286393" table:style-name="ce25">
            <text:p>97.2</text:p>
          </table:table-cell>
          <table:table-cell office:value-type="float" office:value="38.162105487457502" table:style-name="ce25">
            <text:p>38.2</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99.961953213937406" table:style-name="ce25">
            <text:p>100.0</text:p>
          </table:table-cell>
          <table:table-cell office:value-type="float" office:value="99.913421842788395" table:style-name="ce25">
            <text:p>99.9</text:p>
          </table:table-cell>
          <table:table-cell office:value-type="float" office:value="69.170157883748999" table:style-name="ce25">
            <text:p>69.2</text:p>
          </table:table-cell>
          <table:table-cell office:value-type="float" office:value="99.993498852911799" table:style-name="ce25">
            <text:p>100.0</text:p>
          </table:table-cell>
          <table:table-cell office:value-type="float" office:value="98.429823126297194" table:style-name="ce25">
            <text:p>98.4</text:p>
          </table:table-cell>
          <table:table-cell office:value-type="float" office:value="91.938400918114596" table:style-name="ce25">
            <text:p>91.9</text:p>
          </table:table-cell>
          <table:table-cell office:value-type="float" office:value="99.754815250679101" table:style-name="ce25">
            <text:p>99.8</text:p>
          </table:table-cell>
          <table:table-cell office:value-type="float" office:value="39.798167151462302" table:style-name="ce25">
            <text:p>39.8</text:p>
          </table:table-cell>
          <table:table-cell office:value-type="float" office:value="99.989754226080393" table:style-name="ce25">
            <text:p>100.0</text:p>
          </table:table-cell>
          <table:table-cell office:value-type="float" office:value="95.091713287934994" table:style-name="ce25">
            <text:p>95.1</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9.999187771927197" table:style-name="ce25">
            <text:p>100.0</text:p>
          </table:table-cell>
          <table:table-cell office:value-type="float" office:value="100" table:style-name="ce25">
            <text:p>100.0</text:p>
          </table:table-cell>
          <table:table-cell office:value-type="float" office:value="91.145520953416494" table:style-name="ce25">
            <text:p>91.1</text:p>
          </table:table-cell>
          <table:table-cell office:value-type="float" office:value="100" table:style-name="ce25">
            <text:p>100.0</text:p>
          </table:table-cell>
          <table:table-cell office:value-type="float" office:value="99.979201254821007" table:style-name="ce25">
            <text:p>100.0</text:p>
          </table:table-cell>
          <table:table-cell office:value-type="float" office:value="99.060970668374793" table:style-name="ce25">
            <text:p>99.1</text:p>
          </table:table-cell>
          <table:table-cell office:value-type="float" office:value="99.994455104345306" table:style-name="ce25">
            <text:p>100.0</text:p>
          </table:table-cell>
          <table:table-cell office:value-type="float" office:value="75.681969323215696" table:style-name="ce25">
            <text:p>75.7</text:p>
          </table:table-cell>
          <table:table-cell office:value-type="float" office:value="100" table:style-name="ce25">
            <text:p>100.0</text:p>
          </table:table-cell>
          <table:table-cell office:value-type="float" office:value="99.833709266053503" table:style-name="ce25">
            <text:p>99.8</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100" table:style-name="ce25">
            <text:p>100.0</text:p>
          </table:table-cell>
          <table:table-cell office:value-type="float" office:value="100" table:style-name="ce25">
            <text:p>100.0</text:p>
          </table:table-cell>
          <table:table-cell office:value-type="float" office:value="97.157035134278999" table:style-name="ce25">
            <text:p>97.2</text:p>
          </table:table-cell>
          <table:table-cell office:value-type="float" office:value="100" table:style-name="ce25">
            <text:p>100.0</text:p>
          </table:table-cell>
          <table:table-cell office:value-type="float" office:value="99.999706543277895" table:style-name="ce25">
            <text:p>100.0</text:p>
          </table:table-cell>
          <table:table-cell office:value-type="float" office:value="99.875433399086305" table:style-name="ce25">
            <text:p>99.9</text:p>
          </table:table-cell>
          <table:table-cell office:value-type="float" office:value="99.998705598619097" table:style-name="ce25">
            <text:p>100.0</text:p>
          </table:table-cell>
          <table:table-cell office:value-type="float" office:value="92.245467329230806" table:style-name="ce25">
            <text:p>92.2</text:p>
          </table:table-cell>
          <table:table-cell office:value-type="float" office:value="100" table:style-name="ce25">
            <text:p>100.0</text:p>
          </table:table-cell>
          <table:table-cell office:value-type="float" office:value="99.991895897280401" table:style-name="ce25">
            <text:p>100.0</text:p>
          </table:table-cell>
          <table:table-cell table:number-columns-repeated="16370" table:style-name="ce6"/>
        </table:table-row>
        <table:table-row table:style-name="ro13">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52.708884691027201" table:style-name="ce25">
            <text:p>52.7</text:p>
          </table:table-cell>
          <table:table-cell office:value-type="float" office:value="44.828531375862603" table:style-name="ce25">
            <text:p>44.8</text:p>
          </table:table-cell>
          <table:table-cell office:value-type="float" office:value="1.0691696805553399" table:style-name="ce25">
            <text:p>1.1</text:p>
          </table:table-cell>
          <table:table-cell office:value-type="float" office:value="72.673651450394203" table:style-name="ce25">
            <text:p>72.7</text:p>
          </table:table-cell>
          <table:table-cell office:value-type="float" office:value="14.629727324562101" table:style-name="ce25">
            <text:p>14.6</text:p>
          </table:table-cell>
          <table:table-cell office:value-type="float" office:value="8.4070763675700206" table:style-name="ce25">
            <text:p>8.4</text:p>
          </table:table-cell>
          <table:table-cell office:value-type="float" office:value="35.937066899632804" table:style-name="ce25">
            <text:p>35.9</text:p>
          </table:table-cell>
          <table:table-cell office:value-type="float" office:value="0.20411257195499" table:style-name="ce25">
            <text:p>0.2</text:p>
          </table:table-cell>
          <table:table-cell office:value-type="float" office:value="61.123648154243703" table:style-name="ce25">
            <text:p>61.1</text:p>
          </table:table-cell>
          <table:table-cell office:value-type="float" office:value="10.263217757989599" table:style-name="ce25">
            <text:p>10.3</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85.622116470751493" table:style-name="ce25">
            <text:p>85.6</text:p>
          </table:table-cell>
          <table:table-cell office:value-type="float" office:value="85.310341214421001" table:style-name="ce25">
            <text:p>85.3</text:p>
          </table:table-cell>
          <table:table-cell office:value-type="float" office:value="17.385940006351898" table:style-name="ce25">
            <text:p>17.4</text:p>
          </table:table-cell>
          <table:table-cell office:value-type="float" office:value="94.582748150417501" table:style-name="ce25">
            <text:p>94.6</text:p>
          </table:table-cell>
          <table:table-cell office:value-type="float" office:value="63.8741902422301" table:style-name="ce25">
            <text:p>63.9</text:p>
          </table:table-cell>
          <table:table-cell office:value-type="float" office:value="47.766222026836502" table:style-name="ce25">
            <text:p>47.8</text:p>
          </table:table-cell>
          <table:table-cell office:value-type="float" office:value="80.864043807674094" table:style-name="ce25">
            <text:p>80.9</text:p>
          </table:table-cell>
          <table:table-cell office:value-type="float" office:value="5.9408510311093901" table:style-name="ce25">
            <text:p>5.9</text:p>
          </table:table-cell>
          <table:table-cell office:value-type="float" office:value="88.809344168478702" table:style-name="ce25">
            <text:p>88.8</text:p>
          </table:table-cell>
          <table:table-cell office:value-type="float" office:value="52.816368614413101" table:style-name="ce25">
            <text:p>52.8</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3.722356212056297" table:style-name="ce25">
            <text:p>93.7</text:p>
          </table:table-cell>
          <table:table-cell office:value-type="float" office:value="94.116431776109295" table:style-name="ce25">
            <text:p>94.1</text:p>
          </table:table-cell>
          <table:table-cell office:value-type="float" office:value="47.2204652678721" table:style-name="ce25">
            <text:p>47.2</text:p>
          </table:table-cell>
          <table:table-cell office:value-type="float" office:value="97.816597860277994" table:style-name="ce25">
            <text:p>97.8</text:p>
          </table:table-cell>
          <table:table-cell office:value-type="float" office:value="87.470891350801196" table:style-name="ce25">
            <text:p>87.5</text:p>
          </table:table-cell>
          <table:table-cell office:value-type="float" office:value="78.490085132762204" table:style-name="ce25">
            <text:p>78.5</text:p>
          </table:table-cell>
          <table:table-cell office:value-type="float" office:value="91.657587616815306" table:style-name="ce25">
            <text:p>91.7</text:p>
          </table:table-cell>
          <table:table-cell office:value-type="float" office:value="24.2380958925716" table:style-name="ce25">
            <text:p>24.2</text:p>
          </table:table-cell>
          <table:table-cell office:value-type="float" office:value="94.156522449455196" table:style-name="ce25">
            <text:p>94.2</text:p>
          </table:table-cell>
          <table:table-cell office:value-type="float" office:value="83.043452671039901" table:style-name="ce25">
            <text:p>83.0</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96.407241353842906" table:style-name="ce25">
            <text:p>96.4</text:p>
          </table:table-cell>
          <table:table-cell office:value-type="float" office:value="96.507137094547801" table:style-name="ce25">
            <text:p>96.5</text:p>
          </table:table-cell>
          <table:table-cell office:value-type="float" office:value="67.531766040616603" table:style-name="ce25">
            <text:p>67.5</text:p>
          </table:table-cell>
          <table:table-cell office:value-type="float" office:value="99.105011390212596" table:style-name="ce25">
            <text:p>99.1</text:p>
          </table:table-cell>
          <table:table-cell office:value-type="float" office:value="92.764713300898606" table:style-name="ce25">
            <text:p>92.8</text:p>
          </table:table-cell>
          <table:table-cell office:value-type="float" office:value="88.765290925840404" table:style-name="ce25">
            <text:p>88.8</text:p>
          </table:table-cell>
          <table:table-cell office:value-type="float" office:value="94.625516484214103" table:style-name="ce25">
            <text:p>94.6</text:p>
          </table:table-cell>
          <table:table-cell office:value-type="float" office:value="49.168912803632402" table:style-name="ce25">
            <text:p>49.2</text:p>
          </table:table-cell>
          <table:table-cell office:value-type="float" office:value="96.244694849056899" table:style-name="ce25">
            <text:p>96.2</text:p>
          </table:table-cell>
          <table:table-cell office:value-type="float" office:value="90.694600655246802" table:style-name="ce25">
            <text:p>90.7</text:p>
          </table:table-cell>
          <table:table-cell table:number-columns-repeated="16370" table:style-name="ce6"/>
        </table:table-row>
        <table:table-row table:style-name="ro14">
          <table:table-cell table:style-name="ce2"/>
          <table:table-cell office:value-type="string" table:style-name="ce9">
            <text:p>Cycle</text:p>
          </table:table-cell>
          <table:table-cell office:value-type="string" table:style-name="ce9">
            <text:p>Urban</text:p>
          </table:table-cell>
          <table:table-cell office:value-type="string" table:style-name="ce9">
            <text:p>Within 15 minutes</text:p>
          </table:table-cell>
          <table:table-cell office:value-type="float" office:value="99.3763784261632" table:style-name="ce25">
            <text:p>99.4</text:p>
          </table:table-cell>
          <table:table-cell office:value-type="float" office:value="97.443885527729094" table:style-name="ce25">
            <text:p>97.4</text:p>
          </table:table-cell>
          <table:table-cell office:value-type="float" office:value="39.958229460619002" table:style-name="ce25">
            <text:p>40.0</text:p>
          </table:table-cell>
          <table:table-cell office:value-type="float" office:value="99.799277083652697" table:style-name="ce25">
            <text:p>99.8</text:p>
          </table:table-cell>
          <table:table-cell office:value-type="float" office:value="83.201546810382197" table:style-name="ce25">
            <text:p>83.2</text:p>
          </table:table-cell>
          <table:table-cell office:value-type="float" office:value="69.0292103098637" table:style-name="ce25">
            <text:p>69.0</text:p>
          </table:table-cell>
          <table:table-cell office:value-type="float" office:value="95.092625697219106" table:style-name="ce25">
            <text:p>95.1</text:p>
          </table:table-cell>
          <table:table-cell office:value-type="float" office:value="15.9184530634213" table:style-name="ce25">
            <text:p>15.9</text:p>
          </table:table-cell>
          <table:table-cell office:value-type="float" office:value="99.650744533565401" table:style-name="ce25">
            <text:p>99.7</text:p>
          </table:table-cell>
          <table:table-cell office:value-type="float" office:value="66.593898272267396" table:style-name="ce25">
            <text:p>66.6</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99.999291903731404" table:style-name="ce25">
            <text:p>100.0</text:p>
          </table:table-cell>
          <table:table-cell office:value-type="float" office:value="99.991821190578193" table:style-name="ce25">
            <text:p>100.0</text:p>
          </table:table-cell>
          <table:table-cell office:value-type="float" office:value="80.688950297562599" table:style-name="ce25">
            <text:p>80.7</text:p>
          </table:table-cell>
          <table:table-cell office:value-type="float" office:value="100" table:style-name="ce25">
            <text:p>100.0</text:p>
          </table:table-cell>
          <table:table-cell office:value-type="float" office:value="99.8855518783798" table:style-name="ce25">
            <text:p>99.9</text:p>
          </table:table-cell>
          <table:table-cell office:value-type="float" office:value="96.845364176547804" table:style-name="ce25">
            <text:p>96.8</text:p>
          </table:table-cell>
          <table:table-cell office:value-type="float" office:value="99.920064091575497" table:style-name="ce25">
            <text:p>99.9</text:p>
          </table:table-cell>
          <table:table-cell office:value-type="float" office:value="63.466611103751397" table:style-name="ce25">
            <text:p>63.5</text:p>
          </table:table-cell>
          <table:table-cell office:value-type="float" office:value="100" table:style-name="ce25">
            <text:p>100.0</text:p>
          </table:table-cell>
          <table:table-cell office:value-type="float" office:value="97.781416446624604" table:style-name="ce25">
            <text:p>97.8</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100" table:style-name="ce25">
            <text:p>100.0</text:p>
          </table:table-cell>
          <table:table-cell office:value-type="float" office:value="99.991821190578193" table:style-name="ce25">
            <text:p>100.0</text:p>
          </table:table-cell>
          <table:table-cell office:value-type="float" office:value="89.2762122585805" table:style-name="ce25">
            <text:p>89.3</text:p>
          </table:table-cell>
          <table:table-cell office:value-type="float" office:value="100" table:style-name="ce25">
            <text:p>100.0</text:p>
          </table:table-cell>
          <table:table-cell office:value-type="float" office:value="99.980448445889905" table:style-name="ce25">
            <text:p>100.0</text:p>
          </table:table-cell>
          <table:table-cell office:value-type="float" office:value="99.137544917008199" table:style-name="ce25">
            <text:p>99.1</text:p>
          </table:table-cell>
          <table:table-cell office:value-type="float" office:value="99.985875785732802" table:style-name="ce25">
            <text:p>100.0</text:p>
          </table:table-cell>
          <table:table-cell office:value-type="float" office:value="82.938230891690594" table:style-name="ce25">
            <text:p>82.9</text:p>
          </table:table-cell>
          <table:table-cell office:value-type="float" office:value="100" table:style-name="ce25">
            <text:p>100.0</text:p>
          </table:table-cell>
          <table:table-cell office:value-type="float" office:value="99.610312117826297" table:style-name="ce25">
            <text:p>99.6</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100" table:style-name="ce25">
            <text:p>100.0</text:p>
          </table:table-cell>
          <table:table-cell office:value-type="float" office:value="100" table:style-name="ce25">
            <text:p>100.0</text:p>
          </table:table-cell>
          <table:table-cell office:value-type="float" office:value="93.449145552431006" table:style-name="ce25">
            <text:p>93.4</text:p>
          </table:table-cell>
          <table:table-cell office:value-type="float" office:value="100" table:style-name="ce25">
            <text:p>100.0</text:p>
          </table:table-cell>
          <table:table-cell office:value-type="float" office:value="100" table:style-name="ce25">
            <text:p>100.0</text:p>
          </table:table-cell>
          <table:table-cell office:value-type="float" office:value="99.633336487532404" table:style-name="ce25">
            <text:p>99.6</text:p>
          </table:table-cell>
          <table:table-cell office:value-type="float" office:value="99.998663895750397" table:style-name="ce25">
            <text:p>100.0</text:p>
          </table:table-cell>
          <table:table-cell office:value-type="float" office:value="90.461724211828695" table:style-name="ce25">
            <text:p>90.5</text:p>
          </table:table-cell>
          <table:table-cell office:value-type="float" office:value="100" table:style-name="ce25">
            <text:p>100.0</text:p>
          </table:table-cell>
          <table:table-cell office:value-type="float" office:value="99.997377586855393" table:style-name="ce25">
            <text:p>100.0</text:p>
          </table:table-cell>
          <table:table-cell table:number-columns-repeated="16370" table:style-name="ce6"/>
        </table:table-row>
        <table:table-row table:style-name="ro13">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64.099371549314597" table:style-name="ce25">
            <text:p>64.1</text:p>
          </table:table-cell>
          <table:table-cell office:value-type="float" office:value="56.755947249287303" table:style-name="ce25">
            <text:p>56.8</text:p>
          </table:table-cell>
          <table:table-cell office:value-type="float" office:value="2.2117713446653" table:style-name="ce25">
            <text:p>2.2</text:p>
          </table:table-cell>
          <table:table-cell office:value-type="float" office:value="86.357376641419094" table:style-name="ce25">
            <text:p>86.4</text:p>
          </table:table-cell>
          <table:table-cell office:value-type="float" office:value="23.8421818298083" table:style-name="ce25">
            <text:p>23.8</text:p>
          </table:table-cell>
          <table:table-cell office:value-type="float" office:value="14.3206790862861" table:style-name="ce25">
            <text:p>14.3</text:p>
          </table:table-cell>
          <table:table-cell office:value-type="float" office:value="43.864916208882001" table:style-name="ce25">
            <text:p>43.9</text:p>
          </table:table-cell>
          <table:table-cell office:value-type="float" office:value="0.23047000543844701" table:style-name="ce25">
            <text:p>0.2</text:p>
          </table:table-cell>
          <table:table-cell office:value-type="float" office:value="66.352401576319394" table:style-name="ce25">
            <text:p>66.4</text:p>
          </table:table-cell>
          <table:table-cell office:value-type="float" office:value="12.3638536914006" table:style-name="ce25">
            <text:p>12.4</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93.945589442062399" table:style-name="ce25">
            <text:p>93.9</text:p>
          </table:table-cell>
          <table:table-cell office:value-type="float" office:value="92.375557147523295" table:style-name="ce25">
            <text:p>92.4</text:p>
          </table:table-cell>
          <table:table-cell office:value-type="float" office:value="19.695644198315499" table:style-name="ce25">
            <text:p>19.7</text:p>
          </table:table-cell>
          <table:table-cell office:value-type="float" office:value="99.605968410739294" table:style-name="ce25">
            <text:p>99.6</text:p>
          </table:table-cell>
          <table:table-cell office:value-type="float" office:value="69.382941043772703" table:style-name="ce25">
            <text:p>69.4</text:p>
          </table:table-cell>
          <table:table-cell office:value-type="float" office:value="52.464206946457999" table:style-name="ce25">
            <text:p>52.5</text:p>
          </table:table-cell>
          <table:table-cell office:value-type="float" office:value="86.7988378814171" table:style-name="ce25">
            <text:p>86.8</text:p>
          </table:table-cell>
          <table:table-cell office:value-type="float" office:value="7.8351006630446296" table:style-name="ce25">
            <text:p>7.8</text:p>
          </table:table-cell>
          <table:table-cell office:value-type="float" office:value="94.665149154013903" table:style-name="ce25">
            <text:p>94.7</text:p>
          </table:table-cell>
          <table:table-cell office:value-type="float" office:value="47.716555508619699" table:style-name="ce25">
            <text:p>47.7</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9.235290620490403" table:style-name="ce25">
            <text:p>99.2</text:p>
          </table:table-cell>
          <table:table-cell office:value-type="float" office:value="98.868328404211397" table:style-name="ce25">
            <text:p>98.9</text:p>
          </table:table-cell>
          <table:table-cell office:value-type="float" office:value="42.258948569792103" table:style-name="ce25">
            <text:p>42.3</text:p>
          </table:table-cell>
          <table:table-cell office:value-type="float" office:value="99.984226603047304" table:style-name="ce25">
            <text:p>100.0</text:p>
          </table:table-cell>
          <table:table-cell office:value-type="float" office:value="93.356389337397403" table:style-name="ce25">
            <text:p>93.4</text:p>
          </table:table-cell>
          <table:table-cell office:value-type="float" office:value="81.346861053551905" table:style-name="ce25">
            <text:p>81.3</text:p>
          </table:table-cell>
          <table:table-cell office:value-type="float" office:value="98.483909987983495" table:style-name="ce25">
            <text:p>98.5</text:p>
          </table:table-cell>
          <table:table-cell office:value-type="float" office:value="25.775029933210199" table:style-name="ce25">
            <text:p>25.8</text:p>
          </table:table-cell>
          <table:table-cell office:value-type="float" office:value="99.376621130695497" table:style-name="ce25">
            <text:p>99.4</text:p>
          </table:table-cell>
          <table:table-cell office:value-type="float" office:value="80.550260672863402" table:style-name="ce25">
            <text:p>80.6</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99.820317584855999" table:style-name="ce25">
            <text:p>99.8</text:p>
          </table:table-cell>
          <table:table-cell office:value-type="float" office:value="99.678551491989595" table:style-name="ce25">
            <text:p>99.7</text:p>
          </table:table-cell>
          <table:table-cell office:value-type="float" office:value="60.381990354144101" table:style-name="ce25">
            <text:p>60.4</text:p>
          </table:table-cell>
          <table:table-cell office:value-type="float" office:value="99.993478307029207" table:style-name="ce25">
            <text:p>100.0</text:p>
          </table:table-cell>
          <table:table-cell office:value-type="float" office:value="99.037971355845798" table:style-name="ce25">
            <text:p>99.0</text:p>
          </table:table-cell>
          <table:table-cell office:value-type="float" office:value="93.5746621980405" table:style-name="ce25">
            <text:p>93.6</text:p>
          </table:table-cell>
          <table:table-cell office:value-type="float" office:value="99.829231639111896" table:style-name="ce25">
            <text:p>99.8</text:p>
          </table:table-cell>
          <table:table-cell office:value-type="float" office:value="46.942299882815803" table:style-name="ce25">
            <text:p>46.9</text:p>
          </table:table-cell>
          <table:table-cell office:value-type="float" office:value="99.901794729989504" table:style-name="ce25">
            <text:p>99.9</text:p>
          </table:table-cell>
          <table:table-cell office:value-type="float" office:value="94.810085358648706" table:style-name="ce25">
            <text:p>94.8</text:p>
          </table:table-cell>
          <table:table-cell table:number-columns-repeated="16370" table:style-name="ce6"/>
        </table:table-row>
        <table:table-row table:style-name="ro13">
          <table:table-cell table:style-name="ce2"/>
          <table:table-cell office:value-type="string" table:style-name="ce9">
            <text:p>Car</text:p>
          </table:table-cell>
          <table:table-cell office:value-type="string" table:style-name="ce9">
            <text:p>Urban</text:p>
          </table:table-cell>
          <table:table-cell office:value-type="string" table:style-name="ce9">
            <text:p>Within 15 minutes</text:p>
          </table:table-cell>
          <table:table-cell office:value-type="float" office:value="99.991166647808896" table:style-name="ce26">
            <text:p><text:s/>100.0<text:s/></text:p>
          </table:table-cell>
          <table:table-cell office:value-type="float" office:value="99.985489976882405" table:style-name="ce26">
            <text:p><text:s/>100.0<text:s/></text:p>
          </table:table-cell>
          <table:table-cell office:value-type="float" office:value="70.7745493182952" table:style-name="ce26">
            <text:p><text:s/>70.8<text:s/></text:p>
          </table:table-cell>
          <table:table-cell office:value-type="float" office:value="100" table:style-name="ce26">
            <text:p><text:s/>100.0<text:s/></text:p>
          </table:table-cell>
          <table:table-cell office:value-type="float" office:value="99.567518155800599" table:style-name="ce26">
            <text:p><text:s/>99.6<text:s/></text:p>
          </table:table-cell>
          <table:table-cell office:value-type="float" office:value="93.9493241521877" table:style-name="ce26">
            <text:p><text:s/>93.9<text:s/></text:p>
          </table:table-cell>
          <table:table-cell office:value-type="float" office:value="99.912283983287907" table:style-name="ce26">
            <text:p><text:s/>99.9<text:s/></text:p>
          </table:table-cell>
          <table:table-cell office:value-type="float" office:value="42.658779873006402" table:style-name="ce26">
            <text:p><text:s/>42.7<text:s/></text:p>
          </table:table-cell>
          <table:table-cell office:value-type="float" office:value="100" table:style-name="ce26">
            <text:p><text:s/>100.0<text:s/></text:p>
          </table:table-cell>
          <table:table-cell office:value-type="float" office:value="93.895646348525304" table:style-name="ce26">
            <text:p><text:s/>93.9<text:s/></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100" table:style-name="ce26">
            <text:p><text:s/>100.0<text:s/></text:p>
          </table:table-cell>
          <table:table-cell office:value-type="float" office:value="100" table:style-name="ce26">
            <text:p><text:s/>100.0<text:s/></text:p>
          </table:table-cell>
          <table:table-cell office:value-type="float" office:value="96.017702287707294" table:style-name="ce26">
            <text:p><text:s/>96.0<text:s/></text:p>
          </table:table-cell>
          <table:table-cell office:value-type="float" office:value="100" table:style-name="ce26">
            <text:p><text:s/>100.0<text:s/></text:p>
          </table:table-cell>
          <table:table-cell office:value-type="float" office:value="100" table:style-name="ce26">
            <text:p><text:s/>100.0<text:s/></text:p>
          </table:table-cell>
          <table:table-cell office:value-type="float" office:value="99.838019745286303" table:style-name="ce26">
            <text:p><text:s/>99.8<text:s/></text:p>
          </table:table-cell>
          <table:table-cell office:value-type="float" office:value="100" table:style-name="ce26">
            <text:p><text:s/>100.0<text:s/></text:p>
          </table:table-cell>
          <table:table-cell office:value-type="float" office:value="93.811669640891395" table:style-name="ce26">
            <text:p><text:s/>93.8<text:s/></text:p>
          </table:table-cell>
          <table:table-cell office:value-type="float" office:value="100" table:style-name="ce26">
            <text:p><text:s/>100.0<text:s/></text:p>
          </table:table-cell>
          <table:table-cell office:value-type="float" office:value="100" table:style-name="ce26">
            <text:p><text:s/>100.0<text:s/></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100" table:style-name="ce26">
            <text:p><text:s/>100.0<text:s/></text:p>
          </table:table-cell>
          <table:table-cell office:value-type="float" office:value="100" table:style-name="ce26">
            <text:p><text:s/>100.0<text:s/></text:p>
          </table:table-cell>
          <table:table-cell office:value-type="float" office:value="98.963522599234594" table:style-name="ce26">
            <text:p><text:s/>99.0<text:s/></text:p>
          </table:table-cell>
          <table:table-cell office:value-type="float" office:value="100" table:style-name="ce26">
            <text:p><text:s/>100.0<text:s/></text:p>
          </table:table-cell>
          <table:table-cell office:value-type="float" office:value="100" table:style-name="ce26">
            <text:p><text:s/>100.0<text:s/></text:p>
          </table:table-cell>
          <table:table-cell office:value-type="float" office:value="99.9892271969603" table:style-name="ce26">
            <text:p><text:s/>100.0<text:s/></text:p>
          </table:table-cell>
          <table:table-cell office:value-type="float" office:value="100" table:style-name="ce26">
            <text:p><text:s/>100.0<text:s/></text:p>
          </table:table-cell>
          <table:table-cell office:value-type="float" office:value="99.368038329924602" table:style-name="ce26">
            <text:p><text:s/>99.4<text:s/></text:p>
          </table:table-cell>
          <table:table-cell office:value-type="float" office:value="100" table:style-name="ce26">
            <text:p><text:s/>100.0<text:s/></text:p>
          </table:table-cell>
          <table:table-cell office:value-type="float" office:value="100" table:style-name="ce26">
            <text:p><text:s/>100.0<text:s/></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100" table:style-name="ce26">
            <text:p><text:s/>100.0<text:s/></text:p>
          </table:table-cell>
          <table:table-cell office:value-type="float" office:value="100" table:style-name="ce26">
            <text:p><text:s/>100.0<text:s/></text:p>
          </table:table-cell>
          <table:table-cell office:value-type="float" office:value="99.705503356926698" table:style-name="ce26">
            <text:p><text:s/>99.7<text:s/></text:p>
          </table:table-cell>
          <table:table-cell office:value-type="float" office:value="100" table:style-name="ce26">
            <text:p><text:s/>100.0<text:s/></text:p>
          </table:table-cell>
          <table:table-cell office:value-type="float" office:value="100" table:style-name="ce26">
            <text:p><text:s/>100.0<text:s/></text:p>
          </table:table-cell>
          <table:table-cell office:value-type="float" office:value="100" table:style-name="ce26">
            <text:p><text:s/>100.0<text:s/></text:p>
          </table:table-cell>
          <table:table-cell office:value-type="float" office:value="100" table:style-name="ce26">
            <text:p><text:s/>100.0<text:s/></text:p>
          </table:table-cell>
          <table:table-cell office:value-type="float" office:value="99.895523404628307" table:style-name="ce26">
            <text:p><text:s/>99.9<text:s/></text:p>
          </table:table-cell>
          <table:table-cell office:value-type="float" office:value="100" table:style-name="ce26">
            <text:p><text:s/>100.0<text:s/></text:p>
          </table:table-cell>
          <table:table-cell office:value-type="float" office:value="100" table:style-name="ce26">
            <text:p><text:s/>100.0<text:s/></text:p>
          </table:table-cell>
          <table:table-cell table:number-columns-repeated="16370" table:style-name="ce6"/>
        </table:table-row>
        <table:table-row table:style-name="ro13">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93.534285604944699" table:style-name="ce26">
            <text:p><text:s/>93.5<text:s/></text:p>
          </table:table-cell>
          <table:table-cell office:value-type="float" office:value="91.824690177045895" table:style-name="ce26">
            <text:p><text:s/>91.8<text:s/></text:p>
          </table:table-cell>
          <table:table-cell office:value-type="float" office:value="15.653510055874699" table:style-name="ce26">
            <text:p><text:s/>15.7<text:s/></text:p>
          </table:table-cell>
          <table:table-cell office:value-type="float" office:value="99.322350600147402" table:style-name="ce26">
            <text:p><text:s/>99.3<text:s/></text:p>
          </table:table-cell>
          <table:table-cell office:value-type="float" office:value="65.254175570227602" table:style-name="ce26">
            <text:p><text:s/>65.3<text:s/></text:p>
          </table:table-cell>
          <table:table-cell office:value-type="float" office:value="47.995663094564797" table:style-name="ce26">
            <text:p><text:s/>48.0<text:s/></text:p>
          </table:table-cell>
          <table:table-cell office:value-type="float" office:value="85.682513103196598" table:style-name="ce26">
            <text:p><text:s/>85.7<text:s/></text:p>
          </table:table-cell>
          <table:table-cell office:value-type="float" office:value="4.4160100280990697" table:style-name="ce26">
            <text:p><text:s/>4.4<text:s/></text:p>
          </table:table-cell>
          <table:table-cell office:value-type="float" office:value="94.433108494607296" table:style-name="ce26">
            <text:p><text:s/>94.4<text:s/></text:p>
          </table:table-cell>
          <table:table-cell office:value-type="float" office:value="42.126857013253598" table:style-name="ce26">
            <text:p><text:s/>42.1<text:s/></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99.904609029055507" table:style-name="ce26">
            <text:p><text:s/>99.9<text:s/></text:p>
          </table:table-cell>
          <table:table-cell office:value-type="float" office:value="99.879811613070501" table:style-name="ce26">
            <text:p><text:s/>99.9<text:s/></text:p>
          </table:table-cell>
          <table:table-cell office:value-type="float" office:value="73.314435894796304" table:style-name="ce26">
            <text:p><text:s/>73.3<text:s/></text:p>
          </table:table-cell>
          <table:table-cell office:value-type="float" office:value="99.993478307029207" table:style-name="ce26">
            <text:p><text:s/>100.0<text:s/></text:p>
          </table:table-cell>
          <table:table-cell office:value-type="float" office:value="99.517031779273395" table:style-name="ce26">
            <text:p><text:s/>99.5<text:s/></text:p>
          </table:table-cell>
          <table:table-cell office:value-type="float" office:value="96.728550717836896" table:style-name="ce26">
            <text:p><text:s/>96.7<text:s/></text:p>
          </table:table-cell>
          <table:table-cell office:value-type="float" office:value="99.931474082984494" table:style-name="ce26">
            <text:p><text:s/>99.9<text:s/></text:p>
          </table:table-cell>
          <table:table-cell office:value-type="float" office:value="62.532790211310697" table:style-name="ce26">
            <text:p><text:s/>62.5<text:s/></text:p>
          </table:table-cell>
          <table:table-cell office:value-type="float" office:value="99.950110511425606" table:style-name="ce26">
            <text:p><text:s/>100.0<text:s/></text:p>
          </table:table-cell>
          <table:table-cell office:value-type="float" office:value="97.537590302960396" table:style-name="ce26">
            <text:p><text:s/>97.5<text:s/></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9.971064974172407" table:style-name="ce26">
            <text:p><text:s/>100.0<text:s/></text:p>
          </table:table-cell>
          <table:table-cell office:value-type="float" office:value="99.985920829306906" table:style-name="ce26">
            <text:p><text:s/>100.0<text:s/></text:p>
          </table:table-cell>
          <table:table-cell office:value-type="float" office:value="92.972121406228098" table:style-name="ce26">
            <text:p><text:s/>93.0<text:s/></text:p>
          </table:table-cell>
          <table:table-cell office:value-type="float" office:value="99.993478307029207" table:style-name="ce26">
            <text:p><text:s/>100.0<text:s/></text:p>
          </table:table-cell>
          <table:table-cell office:value-type="float" office:value="99.954705076761599" table:style-name="ce26">
            <text:p><text:s/>100.0<text:s/></text:p>
          </table:table-cell>
          <table:table-cell office:value-type="float" office:value="99.653492122687993" table:style-name="ce26">
            <text:p><text:s/>99.7<text:s/></text:p>
          </table:table-cell>
          <table:table-cell office:value-type="float" office:value="99.992409440968601" table:style-name="ce26">
            <text:p><text:s/>100.0<text:s/></text:p>
          </table:table-cell>
          <table:table-cell office:value-type="float" office:value="91.843739852437196" table:style-name="ce26">
            <text:p><text:s/>91.8<text:s/></text:p>
          </table:table-cell>
          <table:table-cell office:value-type="float" office:value="99.992409440968601" table:style-name="ce26">
            <text:p><text:s/>100.0<text:s/></text:p>
          </table:table-cell>
          <table:table-cell office:value-type="float" office:value="99.774224846986897" table:style-name="ce26">
            <text:p><text:s/>99.8<text:s/></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99.974807181026605" table:style-name="ce26">
            <text:p><text:s/>100.0<text:s/></text:p>
          </table:table-cell>
          <table:table-cell office:value-type="float" office:value="99.993052204632903" table:style-name="ce26">
            <text:p><text:s/>100.0<text:s/></text:p>
          </table:table-cell>
          <table:table-cell office:value-type="float" office:value="98.419856686186904" table:style-name="ce26">
            <text:p><text:s/>98.4<text:s/></text:p>
          </table:table-cell>
          <table:table-cell office:value-type="float" office:value="99.993478307029207" table:style-name="ce26">
            <text:p><text:s/>100.0<text:s/></text:p>
          </table:table-cell>
          <table:table-cell office:value-type="float" office:value="99.9911186425023" table:style-name="ce26">
            <text:p><text:s/>100.0<text:s/></text:p>
          </table:table-cell>
          <table:table-cell office:value-type="float" office:value="99.978019101154104" table:style-name="ce26">
            <text:p><text:s/>100.0<text:s/></text:p>
          </table:table-cell>
          <table:table-cell office:value-type="float" office:value="99.995004424427293" table:style-name="ce26">
            <text:p><text:s/>100.0<text:s/></text:p>
          </table:table-cell>
          <table:table-cell office:value-type="float" office:value="98.700723477154298" table:style-name="ce26">
            <text:p><text:s/>98.7<text:s/></text:p>
          </table:table-cell>
          <table:table-cell office:value-type="float" office:value="99.995004424427293" table:style-name="ce26">
            <text:p><text:s/>100.0<text:s/></text:p>
          </table:table-cell>
          <table:table-cell office:value-type="float" office:value="99.967790729925099" table:style-name="ce26">
            <text:p><text:s/>100.0<text:s/></text:p>
          </table:table-cell>
          <table:table-cell table:number-columns-repeated="16370" table:style-name="ce6"/>
        </table:table-row>
        <table:table-row table:style-name="ro11">
          <table:table-cell table:style-name="ce2"/>
          <table:table-cell office:value-type="string" table:style-name="ce9">
            <text:p>Walking</text:p>
          </table:table-cell>
          <table:table-cell office:value-type="string" table:style-name="ce9">
            <text:p>Urban</text:p>
          </table:table-cell>
          <table:table-cell office:value-type="string" table:style-name="ce9">
            <text:p>Within 15 minutes</text:p>
          </table:table-cell>
          <table:table-cell office:value-type="float" office:value="91.421824282697699" table:style-name="ce26">
            <text:p><text:s/>91.4<text:s/></text:p>
          </table:table-cell>
          <table:table-cell office:value-type="float" office:value="76.440580949550593" table:style-name="ce26">
            <text:p><text:s/>76.4<text:s/></text:p>
          </table:table-cell>
          <table:table-cell office:value-type="float" office:value="15.229701817983599" table:style-name="ce26">
            <text:p><text:s/>15.2<text:s/></text:p>
          </table:table-cell>
          <table:table-cell office:value-type="float" office:value="93.024129063462098" table:style-name="ce26">
            <text:p><text:s/>93.0<text:s/></text:p>
          </table:table-cell>
          <table:table-cell office:value-type="float" office:value="41.244461921422598" table:style-name="ce26">
            <text:p><text:s/>41.2<text:s/></text:p>
          </table:table-cell>
          <table:table-cell office:value-type="float" office:value="31.646710291666398" table:style-name="ce26">
            <text:p><text:s/>31.6<text:s/></text:p>
          </table:table-cell>
          <table:table-cell office:value-type="float" office:value="68.697955362620903" table:style-name="ce26">
            <text:p><text:s/>68.7<text:s/></text:p>
          </table:table-cell>
          <table:table-cell office:value-type="float" office:value="3.96474709748952" table:style-name="ce26">
            <text:p><text:s/>4.0<text:s/></text:p>
          </table:table-cell>
          <table:table-cell office:value-type="float" office:value="94.090119190025803" table:style-name="ce26">
            <text:p><text:s/>94.1<text:s/></text:p>
          </table:table-cell>
          <table:table-cell office:value-type="float" office:value="28.3643249212402" table:style-name="ce26">
            <text:p><text:s/>28.4<text:s/></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99.383887816843696" table:style-name="ce26">
            <text:p><text:s/>99.4<text:s/></text:p>
          </table:table-cell>
          <table:table-cell office:value-type="float" office:value="97.367937740129804" table:style-name="ce26">
            <text:p><text:s/>97.4<text:s/></text:p>
          </table:table-cell>
          <table:table-cell office:value-type="float" office:value="38.505558064801498" table:style-name="ce26">
            <text:p><text:s/>38.5<text:s/></text:p>
          </table:table-cell>
          <table:table-cell office:value-type="float" office:value="99.882082642469697" table:style-name="ce26">
            <text:p><text:s/>99.9<text:s/></text:p>
          </table:table-cell>
          <table:table-cell office:value-type="float" office:value="87.773419130297" table:style-name="ce26">
            <text:p><text:s/>87.8<text:s/></text:p>
          </table:table-cell>
          <table:table-cell office:value-type="float" office:value="73.327267565856005" table:style-name="ce26">
            <text:p><text:s/>73.3<text:s/></text:p>
          </table:table-cell>
          <table:table-cell office:value-type="float" office:value="95.305873968619807" table:style-name="ce26">
            <text:p><text:s/>95.3<text:s/></text:p>
          </table:table-cell>
          <table:table-cell office:value-type="float" office:value="17.488113106653699" table:style-name="ce26">
            <text:p><text:s/>17.5<text:s/></text:p>
          </table:table-cell>
          <table:table-cell office:value-type="float" office:value="99.680616189211094" table:style-name="ce26">
            <text:p><text:s/>99.7<text:s/></text:p>
          </table:table-cell>
          <table:table-cell office:value-type="float" office:value="65.895418660966101" table:style-name="ce26">
            <text:p><text:s/>65.9<text:s/></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9.919470413015603" table:style-name="ce26">
            <text:p><text:s/>99.9<text:s/></text:p>
          </table:table-cell>
          <table:table-cell office:value-type="float" office:value="99.644089394000204" table:style-name="ce26">
            <text:p><text:s/>99.6<text:s/></text:p>
          </table:table-cell>
          <table:table-cell office:value-type="float" office:value="58.166713768952803" table:style-name="ce26">
            <text:p><text:s/>58.2<text:s/></text:p>
          </table:table-cell>
          <table:table-cell office:value-type="float" office:value="99.995488428098298" table:style-name="ce26">
            <text:p><text:s/>100.0<text:s/></text:p>
          </table:table-cell>
          <table:table-cell office:value-type="float" office:value="97.880508824610502" table:style-name="ce26">
            <text:p><text:s/>97.9<text:s/></text:p>
          </table:table-cell>
          <table:table-cell office:value-type="float" office:value="88.589514956969495" table:style-name="ce26">
            <text:p><text:s/>88.6<text:s/></text:p>
          </table:table-cell>
          <table:table-cell office:value-type="float" office:value="99.155686805782906" table:style-name="ce26">
            <text:p><text:s/>99.2<text:s/></text:p>
          </table:table-cell>
          <table:table-cell office:value-type="float" office:value="34.2293601999529" table:style-name="ce26">
            <text:p><text:s/>34.2<text:s/></text:p>
          </table:table-cell>
          <table:table-cell office:value-type="float" office:value="99.978182830039898" table:style-name="ce26">
            <text:p><text:s/>100.0<text:s/></text:p>
          </table:table-cell>
          <table:table-cell office:value-type="float" office:value="85.204440861703802" table:style-name="ce26">
            <text:p><text:s/>85.2<text:s/></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99.985073449665606" table:style-name="ce26">
            <text:p><text:s/>100.0<text:s/></text:p>
          </table:table-cell>
          <table:table-cell office:value-type="float" office:value="99.927244595998204" table:style-name="ce26">
            <text:p><text:s/>99.9<text:s/></text:p>
          </table:table-cell>
          <table:table-cell office:value-type="float" office:value="71.447463913048907" table:style-name="ce26">
            <text:p><text:s/>71.4<text:s/></text:p>
          </table:table-cell>
          <table:table-cell office:value-type="float" office:value="100" table:style-name="ce26">
            <text:p><text:s/>100.0<text:s/></text:p>
          </table:table-cell>
          <table:table-cell office:value-type="float" office:value="99.607611680457893" table:style-name="ce26">
            <text:p><text:s/>99.6<text:s/></text:p>
          </table:table-cell>
          <table:table-cell office:value-type="float" office:value="94.202242392920994" table:style-name="ce26">
            <text:p><text:s/>94.2<text:s/></text:p>
          </table:table-cell>
          <table:table-cell office:value-type="float" office:value="99.792009847885197" table:style-name="ce26">
            <text:p><text:s/>99.8<text:s/></text:p>
          </table:table-cell>
          <table:table-cell office:value-type="float" office:value="50.043104131240199" table:style-name="ce26">
            <text:p><text:s/>50.0<text:s/></text:p>
          </table:table-cell>
          <table:table-cell office:value-type="float" office:value="100" table:style-name="ce26">
            <text:p><text:s/>100.0<text:s/></text:p>
          </table:table-cell>
          <table:table-cell office:value-type="float" office:value="93.691459631332506" table:style-name="ce26">
            <text:p><text:s/>93.7<text:s/></text:p>
          </table:table-cell>
          <table:table-cell table:number-columns-repeated="16370" table:style-name="ce6"/>
        </table:table-row>
        <table:table-row table:style-name="ro11">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45.210928430223298" table:style-name="ce26">
            <text:p><text:s/>45.2<text:s/></text:p>
          </table:table-cell>
          <table:table-cell office:value-type="float" office:value="37.285753362019797" table:style-name="ce26">
            <text:p><text:s/>37.3<text:s/></text:p>
          </table:table-cell>
          <table:table-cell office:value-type="float" office:value="0.72828993997359004" table:style-name="ce26">
            <text:p><text:s/>0.7<text:s/></text:p>
          </table:table-cell>
          <table:table-cell office:value-type="float" office:value="64.674870855312406" table:style-name="ce26">
            <text:p><text:s/>64.7<text:s/></text:p>
          </table:table-cell>
          <table:table-cell office:value-type="float" office:value="10.637201875032201" table:style-name="ce26">
            <text:p><text:s/>10.6<text:s/></text:p>
          </table:table-cell>
          <table:table-cell office:value-type="float" office:value="6.0445002062252904" table:style-name="ce26">
            <text:p><text:s/>6.0<text:s/></text:p>
          </table:table-cell>
          <table:table-cell office:value-type="float" office:value="27.929849004755098" table:style-name="ce26">
            <text:p><text:s/>27.9<text:s/></text:p>
          </table:table-cell>
          <table:table-cell office:value-type="float" office:value="3.3311892908066902E-2" table:style-name="ce26">
            <text:p><text:s/>0.0<text:s/></text:p>
          </table:table-cell>
          <table:table-cell office:value-type="float" office:value="50.436179832235297" table:style-name="ce26">
            <text:p><text:s/>50.4<text:s/></text:p>
          </table:table-cell>
          <table:table-cell office:value-type="float" office:value="7.7529826393128598" table:style-name="ce26">
            <text:p><text:s/>7.8<text:s/></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62.7409928258364" table:style-name="ce26">
            <text:p><text:s/>62.7<text:s/></text:p>
          </table:table-cell>
          <table:table-cell office:value-type="float" office:value="55.364001636403501" table:style-name="ce26">
            <text:p><text:s/>55.4<text:s/></text:p>
          </table:table-cell>
          <table:table-cell office:value-type="float" office:value="2.1065800282232998" table:style-name="ce26">
            <text:p><text:s/>2.1<text:s/></text:p>
          </table:table-cell>
          <table:table-cell office:value-type="float" office:value="86.086347214933795" table:style-name="ce26">
            <text:p><text:s/>86.1<text:s/></text:p>
          </table:table-cell>
          <table:table-cell office:value-type="float" office:value="25.115235613533098" table:style-name="ce26">
            <text:p><text:s/>25.1<text:s/></text:p>
          </table:table-cell>
          <table:table-cell office:value-type="float" office:value="15.245358696162199" table:style-name="ce26">
            <text:p><text:s/>15.2<text:s/></text:p>
          </table:table-cell>
          <table:table-cell office:value-type="float" office:value="43.136151211243899" table:style-name="ce26">
            <text:p><text:s/>43.1<text:s/></text:p>
          </table:table-cell>
          <table:table-cell office:value-type="float" office:value="0.28371922338929101" table:style-name="ce26">
            <text:p><text:s/>0.3<text:s/></text:p>
          </table:table-cell>
          <table:table-cell office:value-type="float" office:value="65.395409591786404" table:style-name="ce26">
            <text:p><text:s/>65.4<text:s/></text:p>
          </table:table-cell>
          <table:table-cell office:value-type="float" office:value="12.0913600087795" table:style-name="ce26">
            <text:p><text:s/>12.1<text:s/></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75.845721097136007" table:style-name="ce26">
            <text:p><text:s/>75.8<text:s/></text:p>
          </table:table-cell>
          <table:table-cell office:value-type="float" office:value="71.235308131194103" table:style-name="ce26">
            <text:p><text:s/>71.2<text:s/></text:p>
          </table:table-cell>
          <table:table-cell office:value-type="float" office:value="5.0049969052655401" table:style-name="ce26">
            <text:p><text:s/>5.0<text:s/></text:p>
          </table:table-cell>
          <table:table-cell office:value-type="float" office:value="94.272285231550399" table:style-name="ce26">
            <text:p><text:s/>94.3<text:s/></text:p>
          </table:table-cell>
          <table:table-cell office:value-type="float" office:value="37.950395842103703" table:style-name="ce26">
            <text:p><text:s/>38.0<text:s/></text:p>
          </table:table-cell>
          <table:table-cell office:value-type="float" office:value="25.110583679306099" table:style-name="ce26">
            <text:p><text:s/>25.1<text:s/></text:p>
          </table:table-cell>
          <table:table-cell office:value-type="float" office:value="57.539781683119202" table:style-name="ce26">
            <text:p><text:s/>57.5<text:s/></text:p>
          </table:table-cell>
          <table:table-cell office:value-type="float" office:value="1.3344303857750801" table:style-name="ce26">
            <text:p><text:s/>1.3<text:s/></text:p>
          </table:table-cell>
          <table:table-cell office:value-type="float" office:value="77.968508592311906" table:style-name="ce26">
            <text:p><text:s/>78.0<text:s/></text:p>
          </table:table-cell>
          <table:table-cell office:value-type="float" office:value="18.2585580350177" table:style-name="ce26">
            <text:p><text:s/>18.3<text:s/></text:p>
          </table:table-cell>
          <table:table-cell table:number-columns-repeated="16370" table:style-name="ce6"/>
        </table:table-row>
        <table:table-row table:style-name="ro15">
          <table:table-cell table:number-columns-repeated="3" table:style-name="ce27"/>
          <table:table-cell office:value-type="string" table:style-name="ce7">
            <text:p>Within 60 minutes</text:p>
          </table:table-cell>
          <table:table-cell office:value-type="float" office:value="85.7153609683306" table:style-name="ce28">
            <text:p><text:s/>85.7<text:s/></text:p>
          </table:table-cell>
          <table:table-cell office:value-type="float" office:value="83.3933427975863" table:style-name="ce28">
            <text:p><text:s/>83.4<text:s/></text:p>
          </table:table-cell>
          <table:table-cell office:value-type="float" office:value="10.2072999017282" table:style-name="ce28">
            <text:p><text:s/>10.2<text:s/></text:p>
          </table:table-cell>
          <table:table-cell office:value-type="float" office:value="98.037880419451" table:style-name="ce28">
            <text:p><text:s/>98.0<text:s/></text:p>
          </table:table-cell>
          <table:table-cell office:value-type="float" office:value="53.126504279926202" table:style-name="ce28">
            <text:p><text:s/>53.1<text:s/></text:p>
          </table:table-cell>
          <table:table-cell office:value-type="float" office:value="38.274178371289501" table:style-name="ce28">
            <text:p><text:s/>38.3<text:s/></text:p>
          </table:table-cell>
          <table:table-cell office:value-type="float" office:value="72.534422306156301" table:style-name="ce28">
            <text:p><text:s/>72.5<text:s/></text:p>
          </table:table-cell>
          <table:table-cell office:value-type="float" office:value="3.4388150502550299" table:style-name="ce28">
            <text:p><text:s/>3.4<text:s/></text:p>
          </table:table-cell>
          <table:table-cell office:value-type="float" office:value="86.9814098374694" table:style-name="ce28">
            <text:p><text:s/>87.0<text:s/></text:p>
          </table:table-cell>
          <table:table-cell office:value-type="float" office:value="29.552237413452598" table:style-name="ce28">
            <text:p><text:s/>29.6<text:s/></text:p>
          </table:table-cell>
          <table:table-cell table:number-columns-repeated="16370" table:style-name="ce6"/>
        </table:table-row>
        <table:table-row table:style-name="ro12">
          <table:table-cell table:number-columns-repeated="3" table:style-name="ce2"/>
          <table:table-cell table:style-name="ce9"/>
          <table:table-cell table:number-columns-repeated="10" table:style-name="ce25"/>
          <table:table-cell table:number-columns-repeated="16370" table:style-name="ce6"/>
        </table:table-row>
        <table:table-row table:style-name="ro12">
          <table:table-cell office:value-type="string" table:style-name="ce9">
            <text:p>1. Service users are the population of the local area for the relevant service. For example, for primary schools based on numbers of children aged between 5 and 10, for GP surgeries based on number of households etc..</text:p>
          </table:table-cell>
          <table:table-cell table:number-columns-repeated="2" table:style-name="ce2"/>
          <table:table-cell table:style-name="ce9"/>
          <table:table-cell table:number-columns-repeated="10" table:style-name="ce25"/>
          <table:table-cell table:number-columns-repeated="16370" table:style-name="ce6"/>
        </table:table-row>
        <table:table-row table:style-name="ro12">
          <table:table-cell office:value-type="string" table:style-name="ce29">
            <text:p><text:a xlink:href="https://www.gov.uk/government/publications/journey-time-statistics-guidance"><text:s/>Please see the Notes &amp; Guidance for further information on the appropriate population for each service</text:a></text:p>
          </table:table-cell>
          <table:table-cell table:number-columns-repeated="2" table:style-name="ce2"/>
          <table:table-cell table:style-name="ce9"/>
          <table:table-cell table:number-columns-repeated="10" table:style-name="ce25"/>
          <table:table-cell table:number-columns-repeated="16370" table:style-name="ce6"/>
        </table:table-row>
        <table:table-row table:style-name="ro12">
          <table:table-cell office:value-type="string" table:style-name="ce9">
            <text:p>2. The number and proportion of service users in a local area who can access a service within the given time limits.</text:p>
          </table:table-cell>
          <table:table-cell table:number-columns-repeated="2" table:style-name="ce2"/>
          <table:table-cell table:style-name="ce9"/>
          <table:table-cell table:number-columns-repeated="10" table:style-name="ce25"/>
          <table:table-cell table:number-columns-repeated="16370" table:style-name="ce6"/>
        </table:table-row>
        <table:table-row table:style-name="ro9">
          <table:table-cell office:value-type="string" table:number-columns-spanned="9" table:number-rows-spanned="1" table:style-name="ce32">
            <text:p><text:a xlink:href="https://www.gov.uk/government/collections/rural-urban-classification">3. Defra's Rural Definition and Local Authority Classification has been used. For further information, see:<text:s/><text:span text:style-name="T8">https://www.gov.uk/government/collections/rural-urban-classification</text:span>.<text:s/></text:a></text:p>
          </table:table-cell>
          <table:covered-table-cell table:number-columns-repeated="8"/>
          <table:table-cell table:number-columns-repeated="5" table:style-name="ce25"/>
          <table:table-cell table:number-columns-repeated="16370" table:style-name="ce6"/>
        </table:table-row>
        <table:table-row table:style-name="ro9">
          <table:table-cell table:number-columns-repeated="9" table:style-name="ce23"/>
          <table:table-cell table:number-columns-repeated="5" table:style-name="ce25"/>
          <table:table-cell table:number-columns-repeated="16370" table:style-name="ce6"/>
        </table:table-row>
        <table:table-row table:style-name="ro1">
          <table:table-cell office:value-type="string" table:style-name="ce9">
            <text:p>The figures in this table are outside the scope of National Statistics.</text:p>
          </table:table-cell>
          <table:table-cell table:number-columns-repeated="2" table:style-name="ce9"/>
          <table:table-cell table:style-name="ce2"/>
          <table:table-cell table:number-columns-repeated="10" table:style-name="ce5"/>
          <table:table-cell table:number-columns-repeated="16370" table:style-name="ce6"/>
        </table:table-row>
        <table:table-row table:style-name="ro1">
          <table:table-cell table:number-columns-repeated="3" table:style-name="ce9"/>
          <table:table-cell table:style-name="ce2"/>
          <table:table-cell table:number-columns-repeated="10" table:style-name="ce5"/>
          <table:table-cell table:number-columns-repeated="16370" table:style-name="ce6"/>
        </table:table-row>
        <table:table-row table:style-name="ro16">
          <table:table-cell office:value-type="string" table:number-columns-spanned="13" table:number-rows-spanned="1" table:style-name="ce32">
            <text:p>Changes in journey times over time may result from changes in the number or locations of key service destinations from year to year, or from changes to the road network or to public transport service timetables and coverage. Although a consistent method has been used to produce these statistics, it is also still possible that changes to underlying data sets could affect the results, therefore robust conclusions cannot be made about changes over time.</text:p>
          </table:table-cell>
          <table:covered-table-cell table:number-columns-repeated="12"/>
          <table:table-cell table:style-name="ce5"/>
          <table:table-cell table:number-columns-repeated="16370" table:style-name="ce6"/>
        </table:table-row>
        <table:table-row table:style-name="ro1">
          <table:table-cell table:number-columns-repeated="3" table:style-name="ce9"/>
          <table:table-cell table:style-name="ce2"/>
          <table:table-cell table:number-columns-repeated="10" table:style-name="ce5"/>
          <table:table-cell table:number-columns-repeated="16370" table:style-name="ce6"/>
        </table:table-row>
        <table:table-row table:style-name="ro1">
          <table:table-cell office:value-type="string" table:style-name="ce29">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8" table:style-name="ce9"/>
          <table:table-cell table:number-columns-repeated="4" table:style-name="ce5"/>
          <table:table-cell table:style-name="ce3"/>
          <table:table-cell table:number-columns-repeated="16370" table:style-name="ce6"/>
        </table:table-row>
        <table:table-row table:style-name="ro1">
          <table:table-cell table:number-columns-repeated="3" table:style-name="ce9"/>
          <table:table-cell table:style-name="ce2"/>
          <table:table-cell table:number-columns-repeated="10" table:style-name="ce5"/>
          <table:table-cell table:number-columns-repeated="16370" table:style-name="ce6"/>
        </table:table-row>
        <table:table-row table:style-name="ro1">
          <table:table-cell office:value-type="string" table:style-name="ce9">
            <text:p>Telephone: 020 7944 3077</text:p>
          </table:table-cell>
          <table:table-cell table:number-columns-repeated="8" table:style-name="ce9"/>
          <table:table-cell table:style-name="ce3"/>
          <table:table-cell table:style-name="ce9"/>
          <table:table-cell table:number-columns-repeated="2" table:style-name="ce5"/>
          <table:table-cell office:value-type="string" table:style-name="ce5">
            <text:p>Source: Journey Time Statistics</text:p>
          </table:table-cell>
          <table:table-cell table:number-columns-repeated="16370" table:style-name="ce6"/>
        </table:table-row>
        <table:table-row table:style-name="ro1">
          <table:table-cell office:value-type="string" table:number-columns-spanned="5" table:number-rows-spanned="1" table:style-name="ce30">
            <text:p><text:a xlink:href="mailto:subnational.stats@dft.gov.uk"><text:span text:style-name="T1">Email:<text:s/></text:span><text:span text:style-name="T3">subnational.stats@dft.gov.uk</text:span></text:a></text:p>
          </table:table-cell>
          <table:covered-table-cell table:number-columns-repeated="4"/>
          <table:table-cell table:number-columns-repeated="4" table:style-name="ce9"/>
          <table:table-cell table:style-name="ce3"/>
          <table:table-cell table:style-name="ce9"/>
          <table:table-cell table:number-columns-repeated="2" table:style-name="ce5"/>
          <table:table-cell office:value-type="string" table:style-name="ce5">
            <text:p>Last updated: 4 November 2021</text:p>
          </table:table-cell>
          <table:table-cell table:number-columns-repeated="16370" table:style-name="ce6"/>
        </table:table-row>
        <table:table-row table:style-name="ro1">
          <table:table-cell office:value-type="string" table:number-columns-spanned="5" table:number-rows-spanned="1" table:style-name="ce30">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4" table:style-name="ce9"/>
          <table:table-cell table:style-name="ce3"/>
          <table:table-cell table:style-name="ce9"/>
          <table:table-cell table:number-columns-repeated="3" table:style-name="ce5"/>
          <table:table-cell table:number-columns-repeated="16370" table:style-name="ce6"/>
        </table:table-row>
        <table:table-row table:style-name="ro1">
          <table:table-cell table:number-columns-repeated="11" table:style-name="ce9"/>
          <table:table-cell table:number-columns-repeated="3" table:style-name="ce5"/>
          <table:table-cell table:number-columns-repeated="16370" table:style-name="ce1"/>
        </table:table-row>
        <table:table-row table:style-name="ro1">
          <table:table-cell table:number-columns-repeated="4" table:style-name="ce9"/>
          <table:table-cell table:number-columns-repeated="7" table:style-name="ce29"/>
          <table:table-cell table:number-columns-repeated="3" table:style-name="ce5"/>
          <table:table-cell table:number-columns-repeated="16370" table:style-name="ce6"/>
        </table:table-row>
        <table:table-row table:style-name="ro1">
          <table:table-cell table:number-columns-repeated="4" table:style-name="ce29"/>
          <table:table-cell table:number-columns-repeated="7" table:style-name="ce9"/>
          <table:table-cell table:number-columns-repeated="3" table:style-name="ce5"/>
          <table:table-cell table:number-columns-repeated="16370" table:style-name="ce6"/>
        </table:table-row>
        <table:table-row table:number-rows-repeated="1048484" table:style-name="ro17">
          <table:table-cell table:number-columns-repeated="16384"/>
        </table:table-row>
        <table:named-expressions>
          <table:named-range table:name="Print_Area" table:cell-range-address="2019.$A$1:2019.$N$89" table:base-cell-address="2019.$A$1"/>
        </table:named-expressions>
      </table:table>
      <table:table table:name="2017"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number-columns-repeated="2" table:default-cell-style-name="ce9"/>
        <table:table-column table:style-name="co10" table:default-cell-style-name="ce9"/>
        <table:table-column table:style-name="co10" table:number-columns-repeated="3" table:default-cell-style-name="ce5"/>
        <table:table-column table:style-name="co11" table:number-columns-repeated="16370" table:default-cell-style-name="ce3"/>
        <table:table-row table:style-name="ro1">
          <table:table-cell office:value-type="string" table:style-name="ce2">
            <text:p>Department for Transport statistics</text:p>
          </table:table-cell>
          <table:table-cell table:number-columns-repeated="4" table:style-name="ce2"/>
          <table:table-cell table:number-columns-repeated="16379" table:style-name="ce3"/>
        </table:table-row>
        <table:table-row table:style-name="ro2">
          <table:table-cell office:value-type="string" table:number-columns-spanned="5" table:number-rows-spanned="1" table:style-name="ce30">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16379" table:style-name="ce3"/>
        </table:table-row>
        <table:table-row table:style-name="ro3">
          <table:table-cell office:value-type="string" table:style-name="ce4">
            <text:p>Table JTS0202</text:p>
          </table:table-cell>
          <table:table-cell table:number-columns-repeated="10" table:style-name="ce4"/>
          <table:table-cell table:number-columns-repeated="3" table:style-name="ce5"/>
          <table:table-cell table:number-columns-repeated="16370" table:style-name="ce6"/>
        </table:table-row>
        <table:table-row table:style-name="ro4">
          <table:table-cell office:value-type="string" table:style-name="ce4">
            <text:p>Service users<text:span text:style-name="T4">1</text:span><text:s/>with access to key services within selected journey times by mode of travel, rural and urban areas, England, 2017</text:p>
          </table:table-cell>
          <table:table-cell table:number-columns-repeated="10" table:style-name="ce4"/>
          <table:table-cell table:number-columns-repeated="3" table:style-name="ce5"/>
          <table:table-cell table:number-columns-repeated="16370" table:style-name="ce6"/>
        </table:table-row>
        <table:table-row table:style-name="ro5">
          <table:table-cell table:number-columns-repeated="11" table:style-name="ce7"/>
          <table:table-cell table:number-columns-repeated="2" table:style-name="ce8"/>
          <table:table-cell office:value-type="string" table:style-name="ce8">
            <text:p>Number /<text:s/><text:span text:style-name="T5">Percentage</text:span><text:span text:style-name="T6">2</text:span></text:p>
          </table:table-cell>
          <table:table-cell table:number-columns-repeated="16370" table:style-name="ce6"/>
        </table:table-row>
        <table:table-row table:style-name="ro6">
          <table:table-cell table:number-columns-repeated="4" table:style-name="ce9"/>
          <table:table-cell office:value-type="string" table:style-name="ce10">
            <text:p><text:s text:c="206"/>Key services</text:p>
          </table:table-cell>
          <table:table-cell table:number-columns-repeated="9" table:style-name="ce10"/>
          <table:table-cell table:number-columns-repeated="16370" table:style-name="ce6"/>
        </table:table-row>
        <table:table-row table:style-name="ro6">
          <table:table-cell table:number-columns-repeated="4" table:style-name="ce9"/>
          <table:table-cell office:value-type="string" table:number-columns-spanned="3" table:number-rows-spanned="1" table:style-name="ce31">
            <text:p>Centre of employment</text:p>
          </table:table-cell>
          <table:covered-table-cell table:number-columns-repeated="2"/>
          <table:table-cell table:number-columns-repeated="7" table:style-name="ce11"/>
          <table:table-cell table:number-columns-repeated="16370" table:style-name="ce6"/>
        </table:table-row>
        <table:table-row table:style-name="ro7">
          <table:table-cell office:value-type="string" table:style-name="ce12">
            <text:p>Year</text:p>
          </table:table-cell>
          <table:table-cell office:value-type="string" table:style-name="ce12">
            <text:p>Mode</text:p>
          </table:table-cell>
          <table:table-cell office:value-type="string" table:style-name="ce12">
            <text:p>Area type<text:span text:style-name="T7">3</text:span></text:p>
          </table:table-cell>
          <table:table-cell office:value-type="string" table:style-name="ce12">
            <text:p>Journey time</text:p>
          </table:table-cell>
          <table:table-cell office:value-type="string" table:style-name="ce13">
            <text:p>Places with 100-499 jobs</text:p>
          </table:table-cell>
          <table:table-cell office:value-type="string" table:style-name="ce13">
            <text:p>Places with 500-4999 jobs</text:p>
          </table:table-cell>
          <table:table-cell office:value-type="string" table:style-name="ce13">
            <text:p>Places with 5000 or more jobs</text:p>
          </table:table-cell>
          <table:table-cell office:value-type="string" table:style-name="ce13">
            <text:p>Primary school</text:p>
          </table:table-cell>
          <table:table-cell office:value-type="string" table:style-name="ce13">
            <text:p>Secondary school</text:p>
          </table:table-cell>
          <table:table-cell office:value-type="string" table:style-name="ce13">
            <text:p>Further Education</text:p>
          </table:table-cell>
          <table:table-cell office:value-type="string" table:style-name="ce13">
            <text:p>GP</text:p>
          </table:table-cell>
          <table:table-cell office:value-type="string" table:style-name="ce13">
            <text:p>Hospital</text:p>
          </table:table-cell>
          <table:table-cell office:value-type="string" table:style-name="ce13">
            <text:p>Food store</text:p>
          </table:table-cell>
          <table:table-cell office:value-type="string" table:style-name="ce13">
            <text:p>Town Centres</text:p>
          </table:table-cell>
          <table:table-cell table:number-columns-repeated="16370" table:style-name="ce14"/>
        </table:table-row>
        <table:table-row table:style-name="ro8">
          <table:table-cell office:value-type="string" table:style-name="ce2">
            <text:p>Number of potential service users with access</text:p>
          </table:table-cell>
          <table:table-cell table:number-columns-repeated="2" table:style-name="ce2"/>
          <table:table-cell table:style-name="ce15"/>
          <table:table-cell table:number-columns-repeated="10" table:style-name="ce16"/>
          <table:table-cell table:number-columns-repeated="16370" table:style-name="ce14"/>
        </table:table-row>
        <table:table-row table:style-name="ro8">
          <table:table-cell office:value-type="float" office:value="2017" table:style-name="ce2">
            <text:p>2017</text:p>
          </table:table-cell>
          <table:table-cell office:value-type="string" table:style-name="ce9">
            <text:p>Public Transport / Walking</text:p>
          </table:table-cell>
          <table:table-cell office:value-type="string" table:style-name="ce9">
            <text:p>Urban</text:p>
          </table:table-cell>
          <table:table-cell office:value-type="string" table:style-name="ce9">
            <text:p>Within 15 minutes</text:p>
          </table:table-cell>
          <table:table-cell office:value-type="float" office:value="31142331" table:style-name="ce17">
            <text:p>31,142,331</text:p>
          </table:table-cell>
          <table:table-cell office:value-type="float" office:value="26782440" table:style-name="ce17">
            <text:p>26,782,440</text:p>
          </table:table-cell>
          <table:table-cell office:value-type="float" office:value="5521917" table:style-name="ce17">
            <text:p>5,521,917</text:p>
          </table:table-cell>
          <table:table-cell office:value-type="float" office:value="3321716" table:style-name="ce17">
            <text:p>3,321,716</text:p>
          </table:table-cell>
          <table:table-cell office:value-type="float" office:value="1206632" table:style-name="ce17">
            <text:p>1,206,632</text:p>
          </table:table-cell>
          <table:table-cell office:value-type="float" office:value="783700" table:style-name="ce17">
            <text:p>783,700</text:p>
          </table:table-cell>
          <table:table-cell office:value-type="float" office:value="14883386.190722" table:style-name="ce17">
            <text:p>14,883,386</text:p>
          </table:table-cell>
          <table:table-cell office:value-type="float" office:value="1197188.8049860001" table:style-name="ce17">
            <text:p>1,197,189</text:p>
          </table:table-cell>
          <table:table-cell office:value-type="float" office:value="18157720.677223001" table:style-name="ce17">
            <text:p>18,157,721</text:p>
          </table:table-cell>
          <table:table-cell office:value-type="float" office:value="7065831.5438379999" table:style-name="ce17">
            <text:p>7,065,832</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33371906" table:style-name="ce17">
            <text:p>33,371,906</text:p>
          </table:table-cell>
          <table:table-cell office:value-type="float" office:value="33351703" table:style-name="ce17">
            <text:p>33,351,703</text:p>
          </table:table-cell>
          <table:table-cell office:value-type="float" office:value="22440544" table:style-name="ce17">
            <text:p>22,440,544</text:p>
          </table:table-cell>
          <table:table-cell office:value-type="float" office:value="3513683" table:style-name="ce17">
            <text:p>3,513,683</text:p>
          </table:table-cell>
          <table:table-cell office:value-type="float" office:value="2507389" table:style-name="ce17">
            <text:p>2,507,389</text:p>
          </table:table-cell>
          <table:table-cell office:value-type="float" office:value="1957277" table:style-name="ce17">
            <text:p>1,957,277</text:p>
          </table:table-cell>
          <table:table-cell office:value-type="float" office:value="18751063.233089" table:style-name="ce17">
            <text:p>18,751,063</text:p>
          </table:table-cell>
          <table:table-cell office:value-type="float" office:value="8330678.8611129997" table:style-name="ce17">
            <text:p>8,330,679</text:p>
          </table:table-cell>
          <table:table-cell office:value-type="float" office:value="18777056.564431999" table:style-name="ce17">
            <text:p>18,777,057</text:p>
          </table:table-cell>
          <table:table-cell office:value-type="float" office:value="17839709.199645001" table:style-name="ce17">
            <text:p>17,839,709</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33397336" table:style-name="ce17">
            <text:p>33,397,336</text:p>
          </table:table-cell>
          <table:table-cell office:value-type="float" office:value="33396949" table:style-name="ce17">
            <text:p>33,396,949</text:p>
          </table:table-cell>
          <table:table-cell office:value-type="float" office:value="30154516" table:style-name="ce17">
            <text:p>30,154,516</text:p>
          </table:table-cell>
          <table:table-cell office:value-type="float" office:value="3514169" table:style-name="ce17">
            <text:p>3,514,169</text:p>
          </table:table-cell>
          <table:table-cell office:value-type="float" office:value="2551594" table:style-name="ce17">
            <text:p>2,551,594</text:p>
          </table:table-cell>
          <table:table-cell office:value-type="float" office:value="2094968" table:style-name="ce17">
            <text:p>2,094,968</text:p>
          </table:table-cell>
          <table:table-cell office:value-type="float" office:value="18778649.860022001" table:style-name="ce17">
            <text:p>18,778,650</text:p>
          </table:table-cell>
          <table:table-cell office:value-type="float" office:value="14930210.110761" table:style-name="ce17">
            <text:p>14,930,210</text:p>
          </table:table-cell>
          <table:table-cell office:value-type="float" office:value="18779038.663722001" table:style-name="ce17">
            <text:p>18,779,039</text:p>
          </table:table-cell>
          <table:table-cell office:value-type="float" office:value="18751894.110298999" table:style-name="ce17">
            <text:p>18,751,894</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33397618" table:style-name="ce17">
            <text:p>33,397,618</text:p>
          </table:table-cell>
          <table:table-cell office:value-type="float" office:value="33397618" table:style-name="ce17">
            <text:p>33,397,618</text:p>
          </table:table-cell>
          <table:table-cell office:value-type="float" office:value="32374686" table:style-name="ce17">
            <text:p>32,374,686</text:p>
          </table:table-cell>
          <table:table-cell office:value-type="float" office:value="3514191" table:style-name="ce17">
            <text:p>3,514,191</text:p>
          </table:table-cell>
          <table:table-cell office:value-type="float" office:value="2552363" table:style-name="ce17">
            <text:p>2,552,363</text:p>
          </table:table-cell>
          <table:table-cell office:value-type="float" office:value="2108883" table:style-name="ce17">
            <text:p>2,108,883</text:p>
          </table:table-cell>
          <table:table-cell office:value-type="float" office:value="18779253.050664" table:style-name="ce17">
            <text:p>18,779,253</text:p>
          </table:table-cell>
          <table:table-cell office:value-type="float" office:value="17630581.080793999" table:style-name="ce17">
            <text:p>17,630,581</text:p>
          </table:table-cell>
          <table:table-cell office:value-type="float" office:value="18779253.050664" table:style-name="ce17">
            <text:p>18,779,253</text:p>
          </table:table-cell>
          <table:table-cell office:value-type="float" office:value="18774174.477035999" table:style-name="ce17">
            <text:p>18,774,174</text:p>
          </table:table-cell>
          <table:table-cell table:number-columns-repeated="16370" table:style-name="ce14"/>
        </table:table-row>
        <table:table-row table:style-name="ro10">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3628068" table:style-name="ce17">
            <text:p>3,628,068</text:p>
          </table:table-cell>
          <table:table-cell office:value-type="float" office:value="2889345" table:style-name="ce17">
            <text:p>2,889,345</text:p>
          </table:table-cell>
          <table:table-cell office:value-type="float" office:value="63257" table:style-name="ce17">
            <text:p>63,257</text:p>
          </table:table-cell>
          <table:table-cell office:value-type="float" office:value="467714" table:style-name="ce17">
            <text:p>467,714</text:p>
          </table:table-cell>
          <table:table-cell office:value-type="float" office:value="74405" table:style-name="ce17">
            <text:p>74,405</text:p>
          </table:table-cell>
          <table:table-cell office:value-type="float" office:value="34945" table:style-name="ce17">
            <text:p>34,945</text:p>
          </table:table-cell>
          <table:table-cell office:value-type="float" office:value="1441699.780578" table:style-name="ce17">
            <text:p>1,441,700</text:p>
          </table:table-cell>
          <table:table-cell office:value-type="float" office:value="32284.510559999999" table:style-name="ce17">
            <text:p>32,285</text:p>
          </table:table-cell>
          <table:table-cell office:value-type="float" office:value="2402454.4110889998" table:style-name="ce17">
            <text:p>2,402,454</text:p>
          </table:table-cell>
          <table:table-cell office:value-type="float" office:value="399010.80644299998" table:style-name="ce17">
            <text:p>399,011</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6008882" table:style-name="ce17">
            <text:p>6,008,882</text:p>
          </table:table-cell>
          <table:table-cell office:value-type="float" office:value="5900786" table:style-name="ce17">
            <text:p>5,900,786</text:p>
          </table:table-cell>
          <table:table-cell office:value-type="float" office:value="1079779" table:style-name="ce17">
            <text:p>1,079,779</text:p>
          </table:table-cell>
          <table:table-cell office:value-type="float" office:value="613520" table:style-name="ce17">
            <text:p>613,520</text:p>
          </table:table-cell>
          <table:table-cell office:value-type="float" office:value="332960" table:style-name="ce17">
            <text:p>332,960</text:p>
          </table:table-cell>
          <table:table-cell office:value-type="float" office:value="204131" table:style-name="ce17">
            <text:p>204,131</text:p>
          </table:table-cell>
          <table:table-cell office:value-type="float" office:value="3206740.221467" table:style-name="ce17">
            <text:p>3,206,740</text:p>
          </table:table-cell>
          <table:table-cell office:value-type="float" office:value="389047.167143" table:style-name="ce17">
            <text:p>389,047</text:p>
          </table:table-cell>
          <table:table-cell office:value-type="float" office:value="3500249.8246709998" table:style-name="ce17">
            <text:p>3,500,250</text:p>
          </table:table-cell>
          <table:table-cell office:value-type="float" office:value="2097194.8049559998" table:style-name="ce17">
            <text:p>2,097,195</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6586643" table:style-name="ce17">
            <text:p>6,586,643</text:p>
          </table:table-cell>
          <table:table-cell office:value-type="float" office:value="6562595" table:style-name="ce17">
            <text:p>6,562,595</text:p>
          </table:table-cell>
          <table:table-cell office:value-type="float" office:value="3226519" table:style-name="ce17">
            <text:p>3,226,519</text:p>
          </table:table-cell>
          <table:table-cell office:value-type="float" office:value="635567" table:style-name="ce17">
            <text:p>635,567</text:p>
          </table:table-cell>
          <table:table-cell office:value-type="float" office:value="465619" table:style-name="ce17">
            <text:p>465,619</text:p>
          </table:table-cell>
          <table:table-cell office:value-type="float" office:value="333652" table:style-name="ce17">
            <text:p>333,652</text:p>
          </table:table-cell>
          <table:table-cell office:value-type="float" office:value="3633229.6682679998" table:style-name="ce17">
            <text:p>3,633,230</text:p>
          </table:table-cell>
          <table:table-cell office:value-type="float" office:value="1261521.5753200001" table:style-name="ce17">
            <text:p>1,261,522</text:p>
          </table:table-cell>
          <table:table-cell office:value-type="float" office:value="3723508.1477299999" table:style-name="ce17">
            <text:p>3,723,508</text:p>
          </table:table-cell>
          <table:table-cell office:value-type="float" office:value="3284051.5023400001" table:style-name="ce17">
            <text:p>3,284,052</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6775693" table:style-name="ce17">
            <text:p>6,775,693</text:p>
          </table:table-cell>
          <table:table-cell office:value-type="float" office:value="6760564" table:style-name="ce17">
            <text:p>6,760,564</text:p>
          </table:table-cell>
          <table:table-cell office:value-type="float" office:value="4685427" table:style-name="ce17">
            <text:p>4,685,427</text:p>
          </table:table-cell>
          <table:table-cell office:value-type="float" office:value="644455" table:style-name="ce17">
            <text:p>644,455</text:p>
          </table:table-cell>
          <table:table-cell office:value-type="float" office:value="496037" table:style-name="ce17">
            <text:p>496,037</text:p>
          </table:table-cell>
          <table:table-cell office:value-type="float" office:value="376152" table:style-name="ce17">
            <text:p>376,152</text:p>
          </table:table-cell>
          <table:table-cell office:value-type="float" office:value="3748152.854911" table:style-name="ce17">
            <text:p>3,748,153</text:p>
          </table:table-cell>
          <table:table-cell office:value-type="float" office:value="2270431.4884159998" table:style-name="ce17">
            <text:p>2,270,431</text:p>
          </table:table-cell>
          <table:table-cell office:value-type="float" office:value="3807855.129952" table:style-name="ce17">
            <text:p>3,807,855</text:p>
          </table:table-cell>
          <table:table-cell office:value-type="float" office:value="3583374.3781070001" table:style-name="ce17">
            <text:p>3,583,374</text:p>
          </table:table-cell>
          <table:table-cell table:number-columns-repeated="16370" table:style-name="ce14"/>
        </table:table-row>
        <table:table-row table:style-name="ro10">
          <table:table-cell table:style-name="ce2"/>
          <table:table-cell office:value-type="string" table:style-name="ce9">
            <text:p>Cycle</text:p>
          </table:table-cell>
          <table:table-cell office:value-type="string" table:style-name="ce9">
            <text:p>Urban</text:p>
          </table:table-cell>
          <table:table-cell office:value-type="string" table:style-name="ce9">
            <text:p>Within 15 minutes</text:p>
          </table:table-cell>
          <table:table-cell office:value-type="float" office:value="33169754" table:style-name="ce17">
            <text:p>33,169,754</text:p>
          </table:table-cell>
          <table:table-cell office:value-type="float" office:value="32311213" table:style-name="ce17">
            <text:p>32,311,213</text:p>
          </table:table-cell>
          <table:table-cell office:value-type="float" office:value="12299412" table:style-name="ce17">
            <text:p>12,299,412</text:p>
          </table:table-cell>
          <table:table-cell office:value-type="float" office:value="3507416" table:style-name="ce17">
            <text:p>3,507,416</text:p>
          </table:table-cell>
          <table:table-cell office:value-type="float" office:value="2179648" table:style-name="ce17">
            <text:p>2,179,648</text:p>
          </table:table-cell>
          <table:table-cell office:value-type="float" office:value="1538756" table:style-name="ce17">
            <text:p>1,538,756</text:p>
          </table:table-cell>
          <table:table-cell office:value-type="float" office:value="18048157.910997" table:style-name="ce17">
            <text:p>18,048,158</text:p>
          </table:table-cell>
          <table:table-cell office:value-type="float" office:value="3712758.2975329999" table:style-name="ce17">
            <text:p>3,712,758</text:p>
          </table:table-cell>
          <table:table-cell office:value-type="float" office:value="18780998.541761" table:style-name="ce17">
            <text:p>18,780,999</text:p>
          </table:table-cell>
          <table:table-cell office:value-type="float" office:value="12334291.638401" table:style-name="ce17">
            <text:p>12,334,292</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33388177" table:style-name="ce17">
            <text:p>33,388,177</text:p>
          </table:table-cell>
          <table:table-cell office:value-type="float" office:value="33392323" table:style-name="ce17">
            <text:p>33,392,323</text:p>
          </table:table-cell>
          <table:table-cell office:value-type="float" office:value="26393942" table:style-name="ce17">
            <text:p>26,393,942</text:p>
          </table:table-cell>
          <table:table-cell office:value-type="float" office:value="3513205" table:style-name="ce17">
            <text:p>3,513,205</text:p>
          </table:table-cell>
          <table:table-cell office:value-type="float" office:value="2548590" table:style-name="ce17">
            <text:p>2,548,590</text:p>
          </table:table-cell>
          <table:table-cell office:value-type="float" office:value="2054845" table:style-name="ce17">
            <text:p>2,054,845</text:p>
          </table:table-cell>
          <table:table-cell office:value-type="float" office:value="18766605.657857001" table:style-name="ce17">
            <text:p>18,766,606</text:p>
          </table:table-cell>
          <table:table-cell office:value-type="float" office:value="12902469.625840001" table:style-name="ce17">
            <text:p>12,902,470</text:p>
          </table:table-cell>
          <table:table-cell office:value-type="float" office:value="18853151.405503999" table:style-name="ce17">
            <text:p>18,853,151</text:p>
          </table:table-cell>
          <table:table-cell office:value-type="float" office:value="18364421.006960001" table:style-name="ce17">
            <text:p>18,364,421</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33396054" table:style-name="ce17">
            <text:p>33,396,054</text:p>
          </table:table-cell>
          <table:table-cell office:value-type="float" office:value="33393195" table:style-name="ce17">
            <text:p>33,393,195</text:p>
          </table:table-cell>
          <table:table-cell office:value-type="float" office:value="29658829" table:style-name="ce17">
            <text:p>29,658,829</text:p>
          </table:table-cell>
          <table:table-cell office:value-type="float" office:value="3513205" table:style-name="ce17">
            <text:p>3,513,205</text:p>
          </table:table-cell>
          <table:table-cell office:value-type="float" office:value="2551221" table:style-name="ce17">
            <text:p>2,551,221</text:p>
          </table:table-cell>
          <table:table-cell office:value-type="float" office:value="2095976" table:style-name="ce17">
            <text:p>2,095,976</text:p>
          </table:table-cell>
          <table:table-cell office:value-type="float" office:value="18771302.306914002" table:style-name="ce17">
            <text:p>18,771,302</text:p>
          </table:table-cell>
          <table:table-cell office:value-type="float" office:value="16246204.248419" table:style-name="ce17">
            <text:p>16,246,204</text:p>
          </table:table-cell>
          <table:table-cell office:value-type="float" office:value="18853151.405503999" table:style-name="ce17">
            <text:p>18,853,151</text:p>
          </table:table-cell>
          <table:table-cell office:value-type="float" office:value="18708378.281895999" table:style-name="ce17">
            <text:p>18,708,378</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33396054" table:style-name="ce17">
            <text:p>33,396,054</text:p>
          </table:table-cell>
          <table:table-cell office:value-type="float" office:value="33395957" table:style-name="ce17">
            <text:p>33,395,957</text:p>
          </table:table-cell>
          <table:table-cell office:value-type="float" office:value="31081323" table:style-name="ce17">
            <text:p>31,081,323</text:p>
          </table:table-cell>
          <table:table-cell office:value-type="float" office:value="3513205" table:style-name="ce17">
            <text:p>3,513,205</text:p>
          </table:table-cell>
          <table:table-cell office:value-type="float" office:value="2551709" table:style-name="ce17">
            <text:p>2,551,709</text:p>
          </table:table-cell>
          <table:table-cell office:value-type="float" office:value="2102601" table:style-name="ce17">
            <text:p>2,102,601</text:p>
          </table:table-cell>
          <table:table-cell office:value-type="float" office:value="18774142.339814998" table:style-name="ce17">
            <text:p>18,774,142</text:p>
          </table:table-cell>
          <table:table-cell office:value-type="float" office:value="17477273.251492999" table:style-name="ce17">
            <text:p>17,477,273</text:p>
          </table:table-cell>
          <table:table-cell office:value-type="float" office:value="18853151.405503999" table:style-name="ce17">
            <text:p>18,853,151</text:p>
          </table:table-cell>
          <table:table-cell office:value-type="float" office:value="18778027.879023001" table:style-name="ce17">
            <text:p>18,778,028</text:p>
          </table:table-cell>
          <table:table-cell table:number-columns-repeated="16370" table:style-name="ce14"/>
        </table:table-row>
        <table:table-row table:style-name="ro10">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4471762" table:style-name="ce18">
            <text:p><text:s/>4,471,762<text:s/></text:p>
          </table:table-cell>
          <table:table-cell office:value-type="float" office:value="3694284" table:style-name="ce18">
            <text:p><text:s/>3,694,284<text:s/></text:p>
          </table:table-cell>
          <table:table-cell office:value-type="float" office:value="120105" table:style-name="ce18">
            <text:p><text:s/>120,105<text:s/></text:p>
          </table:table-cell>
          <table:table-cell office:value-type="float" office:value="562562" table:style-name="ce18">
            <text:p><text:s/>562,562<text:s/></text:p>
          </table:table-cell>
          <table:table-cell office:value-type="float" office:value="126292" table:style-name="ce18">
            <text:p><text:s/>126,292<text:s/></text:p>
          </table:table-cell>
          <table:table-cell office:value-type="float" office:value="64055" table:style-name="ce18">
            <text:p><text:s/>64,055<text:s/></text:p>
          </table:table-cell>
          <table:table-cell office:value-type="float" office:value="1771158.9298169999" table:style-name="ce18">
            <text:p><text:s/>1,771,159<text:s/></text:p>
          </table:table-cell>
          <table:table-cell office:value-type="float" office:value="49238.883416999997" table:style-name="ce18">
            <text:p><text:s/>49,239<text:s/></text:p>
          </table:table-cell>
          <table:table-cell office:value-type="float" office:value="2637288.728445" table:style-name="ce18">
            <text:p><text:s/>2,637,289<text:s/></text:p>
          </table:table-cell>
          <table:table-cell office:value-type="float" office:value="481180.29454199999" table:style-name="ce18">
            <text:p><text:s/>481,180<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6629637" table:style-name="ce18">
            <text:p><text:s/>6,629,637<text:s/></text:p>
          </table:table-cell>
          <table:table-cell office:value-type="float" office:value="6432189" table:style-name="ce18">
            <text:p><text:s/>6,432,189<text:s/></text:p>
          </table:table-cell>
          <table:table-cell office:value-type="float" office:value="1258633" table:style-name="ce18">
            <text:p><text:s/>1,258,633<text:s/></text:p>
          </table:table-cell>
          <table:table-cell office:value-type="float" office:value="648145" table:style-name="ce18">
            <text:p><text:s/>648,145<text:s/></text:p>
          </table:table-cell>
          <table:table-cell office:value-type="float" office:value="368840" table:style-name="ce18">
            <text:p><text:s/>368,840<text:s/></text:p>
          </table:table-cell>
          <table:table-cell office:value-type="float" office:value="225654" table:style-name="ce18">
            <text:p><text:s/>225,654<text:s/></text:p>
          </table:table-cell>
          <table:table-cell office:value-type="float" office:value="3467224.6453840001" table:style-name="ce18">
            <text:p><text:s/>3,467,225<text:s/></text:p>
          </table:table-cell>
          <table:table-cell office:value-type="float" office:value="467799.52664400003" table:style-name="ce18">
            <text:p><text:s/>467,800<text:s/></text:p>
          </table:table-cell>
          <table:table-cell office:value-type="float" office:value="3756805.6470499998" table:style-name="ce18">
            <text:p><text:s/>3,756,806<text:s/></text:p>
          </table:table-cell>
          <table:table-cell office:value-type="float" office:value="1877321.7867060001" table:style-name="ce18">
            <text:p><text:s/>1,877,322<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6985461" table:style-name="ce18">
            <text:p><text:s/>6,985,461<text:s/></text:p>
          </table:table-cell>
          <table:table-cell office:value-type="float" office:value="6958361" table:style-name="ce18">
            <text:p><text:s/>6,958,361<text:s/></text:p>
          </table:table-cell>
          <table:table-cell office:value-type="float" office:value="2840308" table:style-name="ce18">
            <text:p><text:s/>2,840,308<text:s/></text:p>
          </table:table-cell>
          <table:table-cell office:value-type="float" office:value="650553" table:style-name="ce18">
            <text:p><text:s/>650,553<text:s/></text:p>
          </table:table-cell>
          <table:table-cell office:value-type="float" office:value="496920" table:style-name="ce18">
            <text:p><text:s/>496,920<text:s/></text:p>
          </table:table-cell>
          <table:table-cell office:value-type="float" office:value="343681" table:style-name="ce18">
            <text:p><text:s/>343,681<text:s/></text:p>
          </table:table-cell>
          <table:table-cell office:value-type="float" office:value="3895741.8149740002" table:style-name="ce18">
            <text:p><text:s/>3,895,742<text:s/></text:p>
          </table:table-cell>
          <table:table-cell office:value-type="float" office:value="1319774.063167" table:style-name="ce18">
            <text:p><text:s/>1,319,774<text:s/></text:p>
          </table:table-cell>
          <table:table-cell office:value-type="float" office:value="3941982.6876940001" table:style-name="ce18">
            <text:p><text:s/>3,941,983<text:s/></text:p>
          </table:table-cell>
          <table:table-cell office:value-type="float" office:value="3184313.6256309999" table:style-name="ce18">
            <text:p><text:s/>3,184,314<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7024099" table:style-name="ce18">
            <text:p><text:s/>7,024,099<text:s/></text:p>
          </table:table-cell>
          <table:table-cell office:value-type="float" office:value="7024755" table:style-name="ce18">
            <text:p><text:s/>7,024,755<text:s/></text:p>
          </table:table-cell>
          <table:table-cell office:value-type="float" office:value="4128469" table:style-name="ce18">
            <text:p><text:s/>4,128,469<text:s/></text:p>
          </table:table-cell>
          <table:table-cell office:value-type="float" office:value="650626" table:style-name="ce18">
            <text:p><text:s/>650,626<text:s/></text:p>
          </table:table-cell>
          <table:table-cell office:value-type="float" office:value="528565" table:style-name="ce18">
            <text:p><text:s/>528,565<text:s/></text:p>
          </table:table-cell>
          <table:table-cell office:value-type="float" office:value="394265" table:style-name="ce18">
            <text:p><text:s/>394,265<text:s/></text:p>
          </table:table-cell>
          <table:table-cell office:value-type="float" office:value="3943105.4001349998" table:style-name="ce18">
            <text:p><text:s/>3,943,105<text:s/></text:p>
          </table:table-cell>
          <table:table-cell office:value-type="float" office:value="2194623.7355300002" table:style-name="ce18">
            <text:p><text:s/>2,194,624<text:s/></text:p>
          </table:table-cell>
          <table:table-cell office:value-type="float" office:value="3960370.6223249999" table:style-name="ce18">
            <text:p><text:s/>3,960,371<text:s/></text:p>
          </table:table-cell>
          <table:table-cell office:value-type="float" office:value="3747246.227771" table:style-name="ce18">
            <text:p><text:s/>3,747,246<text:s/></text:p>
          </table:table-cell>
          <table:table-cell table:number-columns-repeated="16370" table:style-name="ce14"/>
        </table:table-row>
        <table:table-row table:style-name="ro10">
          <table:table-cell table:style-name="ce2"/>
          <table:table-cell office:value-type="string" table:style-name="ce9">
            <text:p>Car</text:p>
          </table:table-cell>
          <table:table-cell office:value-type="string" table:style-name="ce9">
            <text:p>Urban</text:p>
          </table:table-cell>
          <table:table-cell office:value-type="string" table:style-name="ce9">
            <text:p>Within 15 minutes</text:p>
          </table:table-cell>
          <table:table-cell office:value-type="float" office:value="33385343" table:style-name="ce18">
            <text:p><text:s/>33,385,343<text:s/></text:p>
          </table:table-cell>
          <table:table-cell office:value-type="float" office:value="33384972" table:style-name="ce18">
            <text:p><text:s/>33,384,972<text:s/></text:p>
          </table:table-cell>
          <table:table-cell office:value-type="float" office:value="19838938" table:style-name="ce18">
            <text:p><text:s/>19,838,938<text:s/></text:p>
          </table:table-cell>
          <table:table-cell office:value-type="float" office:value="3514236" table:style-name="ce18">
            <text:p><text:s/>3,514,236<text:s/></text:p>
          </table:table-cell>
          <table:table-cell office:value-type="float" office:value="2523983" table:style-name="ce18">
            <text:p><text:s/>2,523,983<text:s/></text:p>
          </table:table-cell>
          <table:table-cell office:value-type="float" office:value="1947015" table:style-name="ce18">
            <text:p><text:s/>1,947,015<text:s/></text:p>
          </table:table-cell>
          <table:table-cell office:value-type="float" office:value="18830623.662870001" table:style-name="ce18">
            <text:p><text:s/>18,830,624<text:s/></text:p>
          </table:table-cell>
          <table:table-cell office:value-type="float" office:value="6693190.9757209998" table:style-name="ce18">
            <text:p><text:s/>6,693,191<text:s/></text:p>
          </table:table-cell>
          <table:table-cell office:value-type="float" office:value="18854525.242136002" table:style-name="ce18">
            <text:p><text:s/>18,854,525<text:s/></text:p>
          </table:table-cell>
          <table:table-cell office:value-type="float" office:value="16683717.481264001" table:style-name="ce18">
            <text:p><text:s/>16,683,717<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33405738" table:style-name="ce19">
            <text:p><text:s/>33,405,738<text:s/></text:p>
          </table:table-cell>
          <table:table-cell office:value-type="float" office:value="33405738" table:style-name="ce19">
            <text:p><text:s/>33,405,738<text:s/></text:p>
          </table:table-cell>
          <table:table-cell office:value-type="float" office:value="31841934" table:style-name="ce19">
            <text:p><text:s/>31,841,934<text:s/></text:p>
          </table:table-cell>
          <table:table-cell office:value-type="float" office:value="3514250" table:style-name="ce19">
            <text:p><text:s/>3,514,250<text:s/></text:p>
          </table:table-cell>
          <table:table-cell office:value-type="float" office:value="2552435" table:style-name="ce19">
            <text:p><text:s/>2,552,435<text:s/></text:p>
          </table:table-cell>
          <table:table-cell office:value-type="float" office:value="2107895" table:style-name="ce19">
            <text:p><text:s/>2,107,895<text:s/></text:p>
          </table:table-cell>
          <table:table-cell office:value-type="float" office:value="18854631.551897001" table:style-name="ce19">
            <text:p><text:s/>18,854,632<text:s/></text:p>
          </table:table-cell>
          <table:table-cell office:value-type="float" office:value="17865718.649338" table:style-name="ce19">
            <text:p><text:s/>17,865,719<text:s/></text:p>
          </table:table-cell>
          <table:table-cell office:value-type="float" office:value="18854631.551897001" table:style-name="ce19">
            <text:p><text:s/>18,854,632<text:s/></text:p>
          </table:table-cell>
          <table:table-cell office:value-type="float" office:value="18854349.950723998" table:style-name="ce19">
            <text:p><text:s/>18,854,350<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33405738" table:style-name="ce19">
            <text:p><text:s/>33,405,738<text:s/></text:p>
          </table:table-cell>
          <table:table-cell office:value-type="float" office:value="33405738" table:style-name="ce19">
            <text:p><text:s/>33,405,738<text:s/></text:p>
          </table:table-cell>
          <table:table-cell office:value-type="float" office:value="32981395" table:style-name="ce19">
            <text:p><text:s/>32,981,395<text:s/></text:p>
          </table:table-cell>
          <table:table-cell office:value-type="float" office:value="3514250" table:style-name="ce19">
            <text:p><text:s/>3,514,250<text:s/></text:p>
          </table:table-cell>
          <table:table-cell office:value-type="float" office:value="2552435" table:style-name="ce19">
            <text:p><text:s/>2,552,435<text:s/></text:p>
          </table:table-cell>
          <table:table-cell office:value-type="float" office:value="2111331" table:style-name="ce19">
            <text:p><text:s/>2,111,331<text:s/></text:p>
          </table:table-cell>
          <table:table-cell office:value-type="float" office:value="18854631.551897001" table:style-name="ce19">
            <text:p><text:s/>18,854,632<text:s/></text:p>
          </table:table-cell>
          <table:table-cell office:value-type="float" office:value="18756964.68919" table:style-name="ce19">
            <text:p><text:s/>18,756,965<text:s/></text:p>
          </table:table-cell>
          <table:table-cell office:value-type="float" office:value="18854631.551897001" table:style-name="ce19">
            <text:p><text:s/>18,854,632<text:s/></text:p>
          </table:table-cell>
          <table:table-cell office:value-type="float" office:value="18854349.950723998" table:style-name="ce19">
            <text:p><text:s/>18,854,350<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33405738" table:style-name="ce19">
            <text:p><text:s/>33,405,738<text:s/></text:p>
          </table:table-cell>
          <table:table-cell office:value-type="float" office:value="33405738" table:style-name="ce19">
            <text:p><text:s/>33,405,738<text:s/></text:p>
          </table:table-cell>
          <table:table-cell office:value-type="float" office:value="33289019" table:style-name="ce19">
            <text:p><text:s/>33,289,019<text:s/></text:p>
          </table:table-cell>
          <table:table-cell office:value-type="float" office:value="3514250" table:style-name="ce19">
            <text:p><text:s/>3,514,250<text:s/></text:p>
          </table:table-cell>
          <table:table-cell office:value-type="float" office:value="2552435" table:style-name="ce19">
            <text:p><text:s/>2,552,435<text:s/></text:p>
          </table:table-cell>
          <table:table-cell office:value-type="float" office:value="2111331" table:style-name="ce19">
            <text:p><text:s/>2,111,331<text:s/></text:p>
          </table:table-cell>
          <table:table-cell office:value-type="float" office:value="18854631.551897001" table:style-name="ce19">
            <text:p><text:s/>18,854,632<text:s/></text:p>
          </table:table-cell>
          <table:table-cell office:value-type="float" office:value="18811945.3215" table:style-name="ce19">
            <text:p><text:s/>18,811,945<text:s/></text:p>
          </table:table-cell>
          <table:table-cell office:value-type="float" office:value="18854631.551897001" table:style-name="ce19">
            <text:p><text:s/>18,854,632<text:s/></text:p>
          </table:table-cell>
          <table:table-cell office:value-type="float" office:value="18854349.950723998" table:style-name="ce19">
            <text:p><text:s/>18,854,350<text:s/></text:p>
          </table:table-cell>
          <table:table-cell table:number-columns-repeated="16370" table:style-name="ce14"/>
        </table:table-row>
        <table:table-row table:style-name="ro10">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6609392" table:style-name="ce18">
            <text:p><text:s/>6,609,392<text:s/></text:p>
          </table:table-cell>
          <table:table-cell office:value-type="float" office:value="6458117" table:style-name="ce18">
            <text:p><text:s/>6,458,117<text:s/></text:p>
          </table:table-cell>
          <table:table-cell office:value-type="float" office:value="831013" table:style-name="ce18">
            <text:p><text:s/>831,013<text:s/></text:p>
          </table:table-cell>
          <table:table-cell office:value-type="float" office:value="647329" table:style-name="ce18">
            <text:p><text:s/>647,329<text:s/></text:p>
          </table:table-cell>
          <table:table-cell office:value-type="float" office:value="343279" table:style-name="ce18">
            <text:p><text:s/>343,279<text:s/></text:p>
          </table:table-cell>
          <table:table-cell office:value-type="float" office:value="195567" table:style-name="ce18">
            <text:p><text:s/>195,567<text:s/></text:p>
          </table:table-cell>
          <table:table-cell office:value-type="float" office:value="3517378.1711220001" table:style-name="ce18">
            <text:p><text:s/>3,517,378<text:s/></text:p>
          </table:table-cell>
          <table:table-cell office:value-type="float" office:value="284577.13550500001" table:style-name="ce18">
            <text:p><text:s/>284,577<text:s/></text:p>
          </table:table-cell>
          <table:table-cell office:value-type="float" office:value="3805697.6020689998" table:style-name="ce18">
            <text:p><text:s/>3,805,698<text:s/></text:p>
          </table:table-cell>
          <table:table-cell office:value-type="float" office:value="1606880.636889" table:style-name="ce18">
            <text:p><text:s/>1,606,881<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7034093" table:style-name="ce19">
            <text:p><text:s/>7,034,093<text:s/></text:p>
          </table:table-cell>
          <table:table-cell office:value-type="float" office:value="7036736" table:style-name="ce19">
            <text:p><text:s/>7,036,736<text:s/></text:p>
          </table:table-cell>
          <table:table-cell office:value-type="float" office:value="5156314" table:style-name="ce19">
            <text:p><text:s/>5,156,314<text:s/></text:p>
          </table:table-cell>
          <table:table-cell office:value-type="float" office:value="650800" table:style-name="ce19">
            <text:p><text:s/>650,800<text:s/></text:p>
          </table:table-cell>
          <table:table-cell office:value-type="float" office:value="533869" table:style-name="ce19">
            <text:p><text:s/>533,869<text:s/></text:p>
          </table:table-cell>
          <table:table-cell office:value-type="float" office:value="412892" table:style-name="ce19">
            <text:p><text:s/>412,892<text:s/></text:p>
          </table:table-cell>
          <table:table-cell office:value-type="float" office:value="3963268.2184930001" table:style-name="ce19">
            <text:p><text:s/>3,963,268<text:s/></text:p>
          </table:table-cell>
          <table:table-cell office:value-type="float" office:value="2808658.2432360002" table:style-name="ce19">
            <text:p><text:s/>2,808,658<text:s/></text:p>
          </table:table-cell>
          <table:table-cell office:value-type="float" office:value="3963922.4209130001" table:style-name="ce19">
            <text:p><text:s/>3,963,922<text:s/></text:p>
          </table:table-cell>
          <table:table-cell office:value-type="float" office:value="3915469.8993210001" table:style-name="ce19">
            <text:p><text:s/>3,915,470<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7038100" table:style-name="ce19">
            <text:p><text:s/>7,038,100<text:s/></text:p>
          </table:table-cell>
          <table:table-cell office:value-type="float" office:value="7039443" table:style-name="ce19">
            <text:p><text:s/>7,039,443<text:s/></text:p>
          </table:table-cell>
          <table:table-cell office:value-type="float" office:value="6630432" table:style-name="ce19">
            <text:p><text:s/>6,630,432<text:s/></text:p>
          </table:table-cell>
          <table:table-cell office:value-type="float" office:value="650803" table:style-name="ce19">
            <text:p><text:s/>650,803<text:s/></text:p>
          </table:table-cell>
          <table:table-cell office:value-type="float" office:value="535230" table:style-name="ce19">
            <text:p><text:s/>535,230<text:s/></text:p>
          </table:table-cell>
          <table:table-cell office:value-type="float" office:value="419470" table:style-name="ce19">
            <text:p><text:s/>419,470<text:s/></text:p>
          </table:table-cell>
          <table:table-cell office:value-type="float" office:value="3964793.7257079999" table:style-name="ce19">
            <text:p><text:s/>3,964,794<text:s/></text:p>
          </table:table-cell>
          <table:table-cell office:value-type="float" office:value="3841852.6352960002" table:style-name="ce19">
            <text:p><text:s/>3,841,853<text:s/></text:p>
          </table:table-cell>
          <table:table-cell office:value-type="float" office:value="3964672.6336960001" table:style-name="ce19">
            <text:p><text:s/>3,964,673<text:s/></text:p>
          </table:table-cell>
          <table:table-cell office:value-type="float" office:value="3961608.0388259999" table:style-name="ce19">
            <text:p><text:s/>3,961,608<text:s/></text:p>
          </table:table-cell>
          <table:table-cell table:number-columns-repeated="16370" table:style-name="ce14"/>
        </table:table-row>
        <table:table-row table:style-name="ro9">
          <table:table-cell table:style-name="ce20"/>
          <table:table-cell table:number-columns-repeated="2" table:style-name="ce21"/>
          <table:table-cell office:value-type="string" table:style-name="ce21">
            <text:p>Within 60 minutes</text:p>
          </table:table-cell>
          <table:table-cell office:value-type="float" office:value="7038242" table:style-name="ce22">
            <text:p><text:s/>7,038,242<text:s/></text:p>
          </table:table-cell>
          <table:table-cell office:value-type="float" office:value="7039705" table:style-name="ce22">
            <text:p><text:s/>7,039,705<text:s/></text:p>
          </table:table-cell>
          <table:table-cell office:value-type="float" office:value="6987539" table:style-name="ce22">
            <text:p><text:s/>6,987,539<text:s/></text:p>
          </table:table-cell>
          <table:table-cell office:value-type="float" office:value="650803" table:style-name="ce22">
            <text:p><text:s/>650,803<text:s/></text:p>
          </table:table-cell>
          <table:table-cell office:value-type="float" office:value="535284" table:style-name="ce22">
            <text:p><text:s/>535,284<text:s/></text:p>
          </table:table-cell>
          <table:table-cell office:value-type="float" office:value="419710" table:style-name="ce22">
            <text:p><text:s/>419,710<text:s/></text:p>
          </table:table-cell>
          <table:table-cell office:value-type="float" office:value="3964900.4913539998" table:style-name="ce22">
            <text:p><text:s/>3,964,900<text:s/></text:p>
          </table:table-cell>
          <table:table-cell office:value-type="float" office:value="3939942.5562920002" table:style-name="ce22">
            <text:p><text:s/>3,939,943<text:s/></text:p>
          </table:table-cell>
          <table:table-cell office:value-type="float" office:value="3964779.399342" table:style-name="ce22">
            <text:p><text:s/>3,964,779<text:s/></text:p>
          </table:table-cell>
          <table:table-cell office:value-type="float" office:value="3963795.7257079999" table:style-name="ce22">
            <text:p><text:s/>3,963,796<text:s/></text:p>
          </table:table-cell>
          <table:table-cell table:number-columns-repeated="16370" table:style-name="ce14"/>
        </table:table-row>
        <table:table-row table:style-name="ro11">
          <table:table-cell office:value-type="string" table:style-name="ce2">
            <text:p>Percentage of potential service users with access<text:span text:style-name="T7"><text:s/></text:span></text:p>
          </table:table-cell>
          <table:table-cell table:number-columns-repeated="2" table:style-name="ce2"/>
          <table:table-cell table:style-name="ce23"/>
          <table:table-cell table:number-columns-repeated="3" table:style-name="ce16"/>
          <table:table-cell table:style-name="ce24"/>
          <table:table-cell table:number-columns-repeated="6" table:style-name="ce16"/>
          <table:table-cell table:number-columns-repeated="16370" table:style-name="ce14"/>
        </table:table-row>
        <table:table-row table:style-name="ro8">
          <table:table-cell office:value-type="float" office:value="2017" table:style-name="ce2">
            <text:p>2017</text:p>
          </table:table-cell>
          <table:table-cell office:value-type="string" table:style-name="ce9">
            <text:p>Public Transport / Walking</text:p>
          </table:table-cell>
          <table:table-cell office:value-type="string" table:style-name="ce9">
            <text:p>Urban</text:p>
          </table:table-cell>
          <table:table-cell office:value-type="string" table:style-name="ce9">
            <text:p>Within 15 minutes</text:p>
          </table:table-cell>
          <table:table-cell office:value-type="float" office:value="93.223145676275493" table:style-name="ce25">
            <text:p>93.2</text:p>
          </table:table-cell>
          <table:table-cell office:value-type="float" office:value="80.172011070273101" table:style-name="ce25">
            <text:p>80.2</text:p>
          </table:table-cell>
          <table:table-cell office:value-type="float" office:value="16.5296063709329" table:style-name="ce25">
            <text:p>16.5</text:p>
          </table:table-cell>
          <table:table-cell office:value-type="float" office:value="94.5207966377085" table:style-name="ce25">
            <text:p>94.5</text:p>
          </table:table-cell>
          <table:table-cell office:value-type="float" office:value="47.273445298873398" table:style-name="ce25">
            <text:p>47.3</text:p>
          </table:table-cell>
          <table:table-cell office:value-type="float" office:value="36.3788493782085" table:style-name="ce25">
            <text:p>36.4</text:p>
          </table:table-cell>
          <table:table-cell office:value-type="float" office:value="78.9375" table:style-name="ce25">
            <text:p>78.9</text:p>
          </table:table-cell>
          <table:table-cell office:value-type="float" office:value="6.3494999999999999" table:style-name="ce25">
            <text:p>6.3</text:p>
          </table:table-cell>
          <table:table-cell office:value-type="float" office:value="96.303700000000006" table:style-name="ce25">
            <text:p>96.3</text:p>
          </table:table-cell>
          <table:table-cell office:value-type="float" office:value="37.475299999999997" table:style-name="ce25">
            <text:p>37.5</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99.8972766211037" table:style-name="ce25">
            <text:p>99.9</text:p>
          </table:table-cell>
          <table:table-cell office:value-type="float" office:value="99.836799863211098" table:style-name="ce25">
            <text:p>99.8</text:p>
          </table:table-cell>
          <table:table-cell office:value-type="float" office:value="67.174743674995597" table:style-name="ce25">
            <text:p>67.2</text:p>
          </table:table-cell>
          <table:table-cell office:value-type="float" office:value="99.983296673277806" table:style-name="ce25">
            <text:p>100.0</text:p>
          </table:table-cell>
          <table:table-cell office:value-type="float" office:value="98.234521158478202" table:style-name="ce25">
            <text:p>98.2</text:p>
          </table:table-cell>
          <table:table-cell office:value-type="float" office:value="92.311277699015406" table:style-name="ce25">
            <text:p>92.3</text:p>
          </table:table-cell>
          <table:table-cell office:value-type="float" office:value="99.450699999999998" table:style-name="ce25">
            <text:p>99.5</text:p>
          </table:table-cell>
          <table:table-cell office:value-type="float" office:value="44.183700000000002" table:style-name="ce25">
            <text:p>44.2</text:p>
          </table:table-cell>
          <table:table-cell office:value-type="float" office:value="99.588499999999996" table:style-name="ce25">
            <text:p>99.6</text:p>
          </table:table-cell>
          <table:table-cell office:value-type="float" office:value="94.617099999999994" table:style-name="ce25">
            <text:p>94.6</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9.973400164795606" table:style-name="ce25">
            <text:p>100.0</text:p>
          </table:table-cell>
          <table:table-cell office:value-type="float" office:value="99.972241697968698" table:style-name="ce25">
            <text:p>100.0</text:p>
          </table:table-cell>
          <table:table-cell office:value-type="float" office:value="90.266166584177" table:style-name="ce25">
            <text:p>90.3</text:p>
          </table:table-cell>
          <table:table-cell office:value-type="float" office:value="99.997126003408994" table:style-name="ce25">
            <text:p>100.0</text:p>
          </table:table-cell>
          <table:table-cell office:value-type="float" office:value="99.966385264051993" table:style-name="ce25">
            <text:p>100.0</text:p>
          </table:table-cell>
          <table:table-cell office:value-type="float" office:value="99.158428981116401" table:style-name="ce25">
            <text:p>99.2</text:p>
          </table:table-cell>
          <table:table-cell office:value-type="float" office:value="99.596999999999994" table:style-name="ce25">
            <text:p>99.6</text:p>
          </table:table-cell>
          <table:table-cell office:value-type="float" office:value="79.185900000000004" table:style-name="ce25">
            <text:p>79.2</text:p>
          </table:table-cell>
          <table:table-cell office:value-type="float" office:value="99.599000000000004" table:style-name="ce25">
            <text:p>99.6</text:p>
          </table:table-cell>
          <table:table-cell office:value-type="float" office:value="99.455100000000002" table:style-name="ce25">
            <text:p>99.5</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99.974244318917599" table:style-name="ce25">
            <text:p>100.0</text:p>
          </table:table-cell>
          <table:table-cell office:value-type="float" office:value="99.974244318917599" table:style-name="ce25">
            <text:p>100.0</text:p>
          </table:table-cell>
          <table:table-cell office:value-type="float" office:value="96.912144091002006" table:style-name="ce25">
            <text:p>96.9</text:p>
          </table:table-cell>
          <table:table-cell office:value-type="float" office:value="99.997752022468404" table:style-name="ce25">
            <text:p>100.0</text:p>
          </table:table-cell>
          <table:table-cell office:value-type="float" office:value="99.996513156760599" table:style-name="ce25">
            <text:p>100.0</text:p>
          </table:table-cell>
          <table:table-cell office:value-type="float" office:value="99.874282237025199" table:style-name="ce25">
            <text:p>99.9</text:p>
          </table:table-cell>
          <table:table-cell office:value-type="float" office:value="99.600200000000001" table:style-name="ce25">
            <text:p>99.6</text:p>
          </table:table-cell>
          <table:table-cell office:value-type="float" office:value="93.507900000000006" table:style-name="ce25">
            <text:p>93.5</text:p>
          </table:table-cell>
          <table:table-cell office:value-type="float" office:value="99.600200000000001" table:style-name="ce25">
            <text:p>99.6</text:p>
          </table:table-cell>
          <table:table-cell office:value-type="float" office:value="99.5732" table:style-name="ce25">
            <text:p>99.6</text:p>
          </table:table-cell>
          <table:table-cell table:number-columns-repeated="16370" table:style-name="ce6"/>
        </table:table-row>
        <table:table-row table:style-name="ro13">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51.535737616988399" table:style-name="ce25">
            <text:p>51.5</text:p>
          </table:table-cell>
          <table:table-cell office:value-type="float" office:value="41.042374565459497" table:style-name="ce25">
            <text:p>41.0</text:p>
          </table:table-cell>
          <table:table-cell office:value-type="float" office:value="0.89854880185206998" table:style-name="ce25">
            <text:p>0.9</text:p>
          </table:table-cell>
          <table:table-cell office:value-type="float" office:value="71.850987018972305" table:style-name="ce25">
            <text:p>71.9</text:p>
          </table:table-cell>
          <table:table-cell office:value-type="float" office:value="13.897761191241999" table:style-name="ce25">
            <text:p>13.9</text:p>
          </table:table-cell>
          <table:table-cell office:value-type="float" office:value="8.35880979631985" table:style-name="ce25">
            <text:p>8.4</text:p>
          </table:table-cell>
          <table:table-cell office:value-type="float" office:value="36.361499999999999" table:style-name="ce25">
            <text:p>36.4</text:p>
          </table:table-cell>
          <table:table-cell office:value-type="float" office:value="0.81420000000000003" table:style-name="ce25">
            <text:p>0.8</text:p>
          </table:table-cell>
          <table:table-cell office:value-type="float" office:value="60.593000000000004" table:style-name="ce25">
            <text:p>60.6</text:p>
          </table:table-cell>
          <table:table-cell office:value-type="float" office:value="10.063499999999999" table:style-name="ce25">
            <text:p>10.1</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85.354565053203103" table:style-name="ce25">
            <text:p>85.4</text:p>
          </table:table-cell>
          <table:table-cell office:value-type="float" office:value="83.819090223777096" table:style-name="ce25">
            <text:p>83.8</text:p>
          </table:table-cell>
          <table:table-cell office:value-type="float" office:value="15.3379725044663" table:style-name="ce25">
            <text:p>15.3</text:p>
          </table:table-cell>
          <table:table-cell office:value-type="float" office:value="94.249942391888794" table:style-name="ce25">
            <text:p>94.2</text:p>
          </table:table-cell>
          <table:table-cell office:value-type="float" office:value="62.192037715690297" table:style-name="ce25">
            <text:p>62.2</text:p>
          </table:table-cell>
          <table:table-cell office:value-type="float" office:value="48.081144179070897" table:style-name="ce25">
            <text:p>48.1</text:p>
          </table:table-cell>
          <table:table-cell office:value-type="float" office:value="80.878200000000007" table:style-name="ce25">
            <text:p>80.9</text:p>
          </table:table-cell>
          <table:table-cell office:value-type="float" office:value="9.8122000000000007" table:style-name="ce25">
            <text:p>9.8</text:p>
          </table:table-cell>
          <table:table-cell office:value-type="float" office:value="88.280799999999999" table:style-name="ce25">
            <text:p>88.3</text:p>
          </table:table-cell>
          <table:table-cell office:value-type="float" office:value="52.893999999999998" table:style-name="ce25">
            <text:p>52.9</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3.561505855120004" table:style-name="ce25">
            <text:p>93.6</text:p>
          </table:table-cell>
          <table:table-cell office:value-type="float" office:value="93.219910433475903" table:style-name="ce25">
            <text:p>93.2</text:p>
          </table:table-cell>
          <table:table-cell office:value-type="float" office:value="45.831841244493702" table:style-name="ce25">
            <text:p>45.8</text:p>
          </table:table-cell>
          <table:table-cell office:value-type="float" office:value="97.636838466856105" table:style-name="ce25">
            <text:p>97.6</text:p>
          </table:table-cell>
          <table:table-cell office:value-type="float" office:value="86.970790512800406" table:style-name="ce25">
            <text:p>87.0</text:p>
          </table:table-cell>
          <table:table-cell office:value-type="float" office:value="79.226082231039896" table:style-name="ce25">
            <text:p>79.2</text:p>
          </table:table-cell>
          <table:table-cell office:value-type="float" office:value="91.634799999999998" table:style-name="ce25">
            <text:p>91.6</text:p>
          </table:table-cell>
          <table:table-cell office:value-type="float" office:value="31.8172" table:style-name="ce25">
            <text:p>31.8</text:p>
          </table:table-cell>
          <table:table-cell office:value-type="float" office:value="93.911699999999996" table:style-name="ce25">
            <text:p>93.9</text:p>
          </table:table-cell>
          <table:table-cell office:value-type="float" office:value="82.828000000000003" table:style-name="ce25">
            <text:p>82.8</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96.246910648109406" table:style-name="ce25">
            <text:p>96.2</text:p>
          </table:table-cell>
          <table:table-cell office:value-type="float" office:value="96.032007241004706" table:style-name="ce25">
            <text:p>96.0</text:p>
          </table:table-cell>
          <table:table-cell office:value-type="float" office:value="66.555240005301201" table:style-name="ce25">
            <text:p>66.6</text:p>
          </table:table-cell>
          <table:table-cell office:value-type="float" office:value="99.002227513633898" table:style-name="ce25">
            <text:p>99.0</text:p>
          </table:table-cell>
          <table:table-cell office:value-type="float" office:value="92.652426154426607" table:style-name="ce25">
            <text:p>92.7</text:p>
          </table:table-cell>
          <table:table-cell office:value-type="float" office:value="89.458967967964895" table:style-name="ce25">
            <text:p>89.5</text:p>
          </table:table-cell>
          <table:table-cell office:value-type="float" office:value="94.533299999999997" table:style-name="ce25">
            <text:p>94.5</text:p>
          </table:table-cell>
          <table:table-cell office:value-type="float" office:value="57.263199999999998" table:style-name="ce25">
            <text:p>57.3</text:p>
          </table:table-cell>
          <table:table-cell office:value-type="float" office:value="96.039100000000005" table:style-name="ce25">
            <text:p>96.0</text:p>
          </table:table-cell>
          <table:table-cell office:value-type="float" office:value="90.377399999999994" table:style-name="ce25">
            <text:p>90.4</text:p>
          </table:table-cell>
          <table:table-cell table:number-columns-repeated="16370" table:style-name="ce6"/>
        </table:table-row>
        <table:table-row table:style-name="ro14">
          <table:table-cell table:style-name="ce2"/>
          <table:table-cell office:value-type="string" table:style-name="ce9">
            <text:p>Cycle</text:p>
          </table:table-cell>
          <table:table-cell office:value-type="string" table:style-name="ce9">
            <text:p>Urban</text:p>
          </table:table-cell>
          <table:table-cell office:value-type="string" table:style-name="ce9">
            <text:p>Within 15 minutes</text:p>
          </table:table-cell>
          <table:table-cell office:value-type="float" office:value="99.292143840749205" table:style-name="ce25">
            <text:p>99.3</text:p>
          </table:table-cell>
          <table:table-cell office:value-type="float" office:value="96.722140564114099" table:style-name="ce25">
            <text:p>96.7</text:p>
          </table:table-cell>
          <table:table-cell office:value-type="float" office:value="36.817728146571" table:style-name="ce25">
            <text:p>36.8</text:p>
          </table:table-cell>
          <table:table-cell office:value-type="float" office:value="99.8049666075743" table:style-name="ce25">
            <text:p>99.8</text:p>
          </table:table-cell>
          <table:table-cell office:value-type="float" office:value="85.394279696542796" table:style-name="ce25">
            <text:p>85.4</text:p>
          </table:table-cell>
          <table:table-cell office:value-type="float" office:value="71.797013070245299" table:style-name="ce25">
            <text:p>71.8</text:p>
          </table:table-cell>
          <table:table-cell office:value-type="float" office:value="95.7226" table:style-name="ce25">
            <text:p>95.7</text:p>
          </table:table-cell>
          <table:table-cell office:value-type="float" office:value="19.691400000000002" table:style-name="ce25">
            <text:p>19.7</text:p>
          </table:table-cell>
          <table:table-cell office:value-type="float" office:value="99.609399999999994" table:style-name="ce25">
            <text:p>99.6</text:p>
          </table:table-cell>
          <table:table-cell office:value-type="float" office:value="65.4178" table:style-name="ce25">
            <text:p>65.4</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99.945983116558395" table:style-name="ce25">
            <text:p>99.9</text:p>
          </table:table-cell>
          <table:table-cell office:value-type="float" office:value="99.958393978223597" table:style-name="ce25">
            <text:p>100.0</text:p>
          </table:table-cell>
          <table:table-cell office:value-type="float" office:value="79.009060048753796" table:style-name="ce25">
            <text:p>79.0</text:p>
          </table:table-cell>
          <table:table-cell office:value-type="float" office:value="99.969694986440999" table:style-name="ce25">
            <text:p>100.0</text:p>
          </table:table-cell>
          <table:table-cell office:value-type="float" office:value="99.84869451022" table:style-name="ce25">
            <text:p>99.8</text:p>
          </table:table-cell>
          <table:table-cell office:value-type="float" office:value="97.182938118635604" table:style-name="ce25">
            <text:p>97.2</text:p>
          </table:table-cell>
          <table:table-cell office:value-type="float" office:value="99.533100000000005" table:style-name="ce25">
            <text:p>99.5</text:p>
          </table:table-cell>
          <table:table-cell office:value-type="float" office:value="68.431299999999993" table:style-name="ce25">
            <text:p>68.4</text:p>
          </table:table-cell>
          <table:table-cell office:value-type="float" office:value="99.992099999999994" table:style-name="ce25">
            <text:p>100.0</text:p>
          </table:table-cell>
          <table:table-cell office:value-type="float" office:value="97.4" table:style-name="ce25">
            <text:p>97.4</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9.969562556340506" table:style-name="ce25">
            <text:p>100.0</text:p>
          </table:table-cell>
          <table:table-cell office:value-type="float" office:value="99.9610042704021" table:style-name="ce25">
            <text:p>100.0</text:p>
          </table:table-cell>
          <table:table-cell office:value-type="float" office:value="88.782350186141997" table:style-name="ce25">
            <text:p>88.8</text:p>
          </table:table-cell>
          <table:table-cell office:value-type="float" office:value="99.969694986440999" table:style-name="ce25">
            <text:p>100.0</text:p>
          </table:table-cell>
          <table:table-cell office:value-type="float" office:value="99.951771864857804" table:style-name="ce25">
            <text:p>100.0</text:p>
          </table:table-cell>
          <table:table-cell office:value-type="float" office:value="99.222776795944895" table:style-name="ce25">
            <text:p>99.2</text:p>
          </table:table-cell>
          <table:table-cell office:value-type="float" office:value="99.558000000000007" table:style-name="ce25">
            <text:p>99.6</text:p>
          </table:table-cell>
          <table:table-cell office:value-type="float" office:value="86.165499999999994" table:style-name="ce25">
            <text:p>86.2</text:p>
          </table:table-cell>
          <table:table-cell office:value-type="float" office:value="99.992099999999994" table:style-name="ce25">
            <text:p>100.0</text:p>
          </table:table-cell>
          <table:table-cell office:value-type="float" office:value="99.224299999999999" table:style-name="ce25">
            <text:p>99.2</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99.969562556340506" table:style-name="ce25">
            <text:p>100.0</text:p>
          </table:table-cell>
          <table:table-cell office:value-type="float" office:value="99.969272191270207" table:style-name="ce25">
            <text:p>100.0</text:p>
          </table:table-cell>
          <table:table-cell office:value-type="float" office:value="93.040521014318799" table:style-name="ce25">
            <text:p>93.0</text:p>
          </table:table-cell>
          <table:table-cell office:value-type="float" office:value="99.969694986440999" table:style-name="ce25">
            <text:p>100.0</text:p>
          </table:table-cell>
          <table:table-cell office:value-type="float" office:value="99.970890735653398" table:style-name="ce25">
            <text:p>100.0</text:p>
          </table:table-cell>
          <table:table-cell office:value-type="float" office:value="99.563483586128299" table:style-name="ce25">
            <text:p>99.6</text:p>
          </table:table-cell>
          <table:table-cell office:value-type="float" office:value="99.573099999999997" table:style-name="ce25">
            <text:p>99.6</text:p>
          </table:table-cell>
          <table:table-cell office:value-type="float" office:value="92.694800000000001" table:style-name="ce25">
            <text:p>92.7</text:p>
          </table:table-cell>
          <table:table-cell office:value-type="float" office:value="99.992099999999994" table:style-name="ce25">
            <text:p>100.0</text:p>
          </table:table-cell>
          <table:table-cell office:value-type="float" office:value="99.593699999999998" table:style-name="ce25">
            <text:p>99.6</text:p>
          </table:table-cell>
          <table:table-cell table:number-columns-repeated="16370" table:style-name="ce6"/>
        </table:table-row>
        <table:table-row table:style-name="ro13">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63.520185706998703" table:style-name="ce25">
            <text:p>63.5</text:p>
          </table:table-cell>
          <table:table-cell office:value-type="float" office:value="52.4763182240902" table:style-name="ce25">
            <text:p>52.5</text:p>
          </table:table-cell>
          <table:table-cell office:value-type="float" office:value="1.7060594692515101" table:style-name="ce25">
            <text:p>1.7</text:p>
          </table:table-cell>
          <table:table-cell office:value-type="float" office:value="86.421691374145496" table:style-name="ce25">
            <text:p>86.4</text:p>
          </table:table-cell>
          <table:table-cell office:value-type="float" office:value="23.589490711166398" table:style-name="ce25">
            <text:p>23.6</text:p>
          </table:table-cell>
          <table:table-cell office:value-type="float" office:value="14.995643448931199" table:style-name="ce25">
            <text:p>15.0</text:p>
          </table:table-cell>
          <table:table-cell office:value-type="float" office:value="44.670900000000003" table:style-name="ce25">
            <text:p>44.7</text:p>
          </table:table-cell>
          <table:table-cell office:value-type="float" office:value="1.2418" table:style-name="ce25">
            <text:p>1.2</text:p>
          </table:table-cell>
          <table:table-cell office:value-type="float" office:value="66.515799999999999" table:style-name="ce25">
            <text:p>66.5</text:p>
          </table:table-cell>
          <table:table-cell office:value-type="float" office:value="12.135899999999999" table:style-name="ce25">
            <text:p>12.1</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94.172224150120201" table:style-name="ce25">
            <text:p>94.2</text:p>
          </table:table-cell>
          <table:table-cell office:value-type="float" office:value="91.367528008537604" table:style-name="ce25">
            <text:p>91.4</text:p>
          </table:table-cell>
          <table:table-cell office:value-type="float" office:value="17.878545838744699" table:style-name="ce25">
            <text:p>17.9</text:p>
          </table:table-cell>
          <table:table-cell office:value-type="float" office:value="99.569091328059002" table:style-name="ce25">
            <text:p>99.6</text:p>
          </table:table-cell>
          <table:table-cell office:value-type="float" office:value="68.8938947352692" table:style-name="ce25">
            <text:p>68.9</text:p>
          </table:table-cell>
          <table:table-cell office:value-type="float" office:value="53.1529589634141" table:style-name="ce25">
            <text:p>53.2</text:p>
          </table:table-cell>
          <table:table-cell office:value-type="float" office:value="87.447900000000004" table:style-name="ce25">
            <text:p>87.4</text:p>
          </table:table-cell>
          <table:table-cell office:value-type="float" office:value="11.798500000000001" table:style-name="ce25">
            <text:p>11.8</text:p>
          </table:table-cell>
          <table:table-cell office:value-type="float" office:value="94.751499999999993" table:style-name="ce25">
            <text:p>94.8</text:p>
          </table:table-cell>
          <table:table-cell office:value-type="float" office:value="47.348500000000001" table:style-name="ce25">
            <text:p>47.3</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9.226609101512295" table:style-name="ce25">
            <text:p>99.2</text:p>
          </table:table-cell>
          <table:table-cell office:value-type="float" office:value="98.841660834440006" table:style-name="ce25">
            <text:p>98.8</text:p>
          </table:table-cell>
          <table:table-cell office:value-type="float" office:value="40.345817068322098" table:style-name="ce25">
            <text:p>40.3</text:p>
          </table:table-cell>
          <table:table-cell office:value-type="float" office:value="99.939012212919593" table:style-name="ce25">
            <text:p>99.9</text:p>
          </table:table-cell>
          <table:table-cell office:value-type="float" office:value="92.817357585538304" table:style-name="ce25">
            <text:p>92.8</text:p>
          </table:table-cell>
          <table:table-cell office:value-type="float" office:value="81.722522610044706" table:style-name="ce25">
            <text:p>81.7</text:p>
          </table:table-cell>
          <table:table-cell office:value-type="float" office:value="98.255700000000004" table:style-name="ce25">
            <text:p>98.3</text:p>
          </table:table-cell>
          <table:table-cell office:value-type="float" office:value="33.2864" table:style-name="ce25">
            <text:p>33.3</text:p>
          </table:table-cell>
          <table:table-cell office:value-type="float" office:value="99.421899999999994" table:style-name="ce25">
            <text:p>99.4</text:p>
          </table:table-cell>
          <table:table-cell office:value-type="float" office:value="80.3125" table:style-name="ce25">
            <text:p>80.3</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99.775451579118894" table:style-name="ce25">
            <text:p>99.8</text:p>
          </table:table-cell>
          <table:table-cell office:value-type="float" office:value="99.784769884034006" table:style-name="ce25">
            <text:p>99.8</text:p>
          </table:table-cell>
          <table:table-cell office:value-type="float" office:value="58.643800266111498" table:style-name="ce25">
            <text:p>58.6</text:p>
          </table:table-cell>
          <table:table-cell office:value-type="float" office:value="99.950226591904098" table:style-name="ce25">
            <text:p>100.0</text:p>
          </table:table-cell>
          <table:table-cell office:value-type="float" office:value="98.728178805844095" table:style-name="ce25">
            <text:p>98.7</text:p>
          </table:table-cell>
          <table:table-cell office:value-type="float" office:value="93.854075272701905" table:style-name="ce25">
            <text:p>93.9</text:p>
          </table:table-cell>
          <table:table-cell office:value-type="float" office:value="99.450199999999995" table:style-name="ce25">
            <text:p>99.5</text:p>
          </table:table-cell>
          <table:table-cell office:value-type="float" office:value="55.351199999999999" table:style-name="ce25">
            <text:p>55.4</text:p>
          </table:table-cell>
          <table:table-cell office:value-type="float" office:value="99.8857" table:style-name="ce25">
            <text:p>99.9</text:p>
          </table:table-cell>
          <table:table-cell office:value-type="float" office:value="94.510400000000004" table:style-name="ce25">
            <text:p>94.5</text:p>
          </table:table-cell>
          <table:table-cell table:number-columns-repeated="16370" table:style-name="ce6"/>
        </table:table-row>
        <table:table-row table:style-name="ro13">
          <table:table-cell table:style-name="ce2"/>
          <table:table-cell office:value-type="string" table:style-name="ce9">
            <text:p>Car</text:p>
          </table:table-cell>
          <table:table-cell office:value-type="string" table:style-name="ce9">
            <text:p>Urban</text:p>
          </table:table-cell>
          <table:table-cell office:value-type="string" table:style-name="ce9">
            <text:p>Within 15 minutes</text:p>
          </table:table-cell>
          <table:table-cell office:value-type="float" office:value="99.937499666978198" table:style-name="ce26">
            <text:p><text:s/>99.9<text:s/></text:p>
          </table:table-cell>
          <table:table-cell office:value-type="float" office:value="99.936389095420594" table:style-name="ce26">
            <text:p><text:s/>99.9<text:s/></text:p>
          </table:table-cell>
          <table:table-cell office:value-type="float" office:value="59.386954921152103" table:style-name="ce26">
            <text:p><text:s/>59.4<text:s/></text:p>
          </table:table-cell>
          <table:table-cell office:value-type="float" office:value="99.999032515999005" table:style-name="ce26">
            <text:p><text:s/>100.0<text:s/></text:p>
          </table:table-cell>
          <table:table-cell office:value-type="float" office:value="98.884641121556797" table:style-name="ce26">
            <text:p><text:s/>98.9<text:s/></text:p>
          </table:table-cell>
          <table:table-cell office:value-type="float" office:value="92.216591280460406" table:style-name="ce26">
            <text:p><text:s/>92.2<text:s/></text:p>
          </table:table-cell>
          <table:table-cell office:value-type="float" office:value="99.872600000000006" table:style-name="ce26">
            <text:p><text:s/>99.9<text:s/></text:p>
          </table:table-cell>
          <table:table-cell office:value-type="float" office:value="35.498899999999999" table:style-name="ce26">
            <text:p><text:s/>35.5<text:s/></text:p>
          </table:table-cell>
          <table:table-cell office:value-type="float" office:value="99.999399999999994" table:style-name="ce26">
            <text:p><text:s/>100.0<text:s/></text:p>
          </table:table-cell>
          <table:table-cell office:value-type="float" office:value="88.486000000000004" table:style-name="ce26">
            <text:p><text:s/>88.5<text:s/></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99.998551168102793" table:style-name="ce26">
            <text:p><text:s/>100.0<text:s/></text:p>
          </table:table-cell>
          <table:table-cell office:value-type="float" office:value="99.998551168102793" table:style-name="ce26">
            <text:p><text:s/>100.0<text:s/></text:p>
          </table:table-cell>
          <table:table-cell office:value-type="float" office:value="95.317375308108794" table:style-name="ce26">
            <text:p><text:s/>95.3<text:s/></text:p>
          </table:table-cell>
          <table:table-cell office:value-type="float" office:value="99.999430891764106" table:style-name="ce26">
            <text:p><text:s/>100.0<text:s/></text:p>
          </table:table-cell>
          <table:table-cell office:value-type="float" office:value="99.999333973763299" table:style-name="ce26">
            <text:p><text:s/>100.0<text:s/></text:p>
          </table:table-cell>
          <table:table-cell office:value-type="float" office:value="99.836360622350597" table:style-name="ce26">
            <text:p><text:s/>99.8<text:s/></text:p>
          </table:table-cell>
          <table:table-cell office:value-type="float" office:value="100" table:style-name="ce26">
            <text:p><text:s/>100.0<text:s/></text:p>
          </table:table-cell>
          <table:table-cell office:value-type="float" office:value="94.754999999999995" table:style-name="ce26">
            <text:p><text:s/>94.8<text:s/></text:p>
          </table:table-cell>
          <table:table-cell office:value-type="float" office:value="100" table:style-name="ce26">
            <text:p><text:s/>100.0<text:s/></text:p>
          </table:table-cell>
          <table:table-cell office:value-type="float" office:value="99.998500000000007" table:style-name="ce26">
            <text:p><text:s/>100.0<text:s/></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9.998551168102793" table:style-name="ce26">
            <text:p><text:s/>100.0<text:s/></text:p>
          </table:table-cell>
          <table:table-cell office:value-type="float" office:value="99.998551168102793" table:style-name="ce26">
            <text:p><text:s/>100.0<text:s/></text:p>
          </table:table-cell>
          <table:table-cell office:value-type="float" office:value="98.728299776011795" table:style-name="ce26">
            <text:p><text:s/>98.7<text:s/></text:p>
          </table:table-cell>
          <table:table-cell office:value-type="float" office:value="99.999430891764106" table:style-name="ce26">
            <text:p><text:s/>100.0<text:s/></text:p>
          </table:table-cell>
          <table:table-cell office:value-type="float" office:value="99.999333973763299" table:style-name="ce26">
            <text:p><text:s/>100.0<text:s/></text:p>
          </table:table-cell>
          <table:table-cell office:value-type="float" office:value="99.999100101830606" table:style-name="ce26">
            <text:p><text:s/>100.0<text:s/></text:p>
          </table:table-cell>
          <table:table-cell office:value-type="float" office:value="100" table:style-name="ce26">
            <text:p><text:s/>100.0<text:s/></text:p>
          </table:table-cell>
          <table:table-cell office:value-type="float" office:value="99.481999999999999" table:style-name="ce26">
            <text:p><text:s/>99.5<text:s/></text:p>
          </table:table-cell>
          <table:table-cell office:value-type="float" office:value="100" table:style-name="ce26">
            <text:p><text:s/>100.0<text:s/></text:p>
          </table:table-cell>
          <table:table-cell office:value-type="float" office:value="99.998500000000007" table:style-name="ce26">
            <text:p><text:s/>100.0<text:s/></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99.998551168102793" table:style-name="ce26">
            <text:p><text:s/>100.0<text:s/></text:p>
          </table:table-cell>
          <table:table-cell office:value-type="float" office:value="99.998551168102793" table:style-name="ce26">
            <text:p><text:s/>100.0<text:s/></text:p>
          </table:table-cell>
          <table:table-cell office:value-type="float" office:value="99.649158171792095" table:style-name="ce26">
            <text:p><text:s/>99.6<text:s/></text:p>
          </table:table-cell>
          <table:table-cell office:value-type="float" office:value="99.999430891764106" table:style-name="ce26">
            <text:p><text:s/>100.0<text:s/></text:p>
          </table:table-cell>
          <table:table-cell office:value-type="float" office:value="99.999333973763299" table:style-name="ce26">
            <text:p><text:s/>100.0<text:s/></text:p>
          </table:table-cell>
          <table:table-cell office:value-type="float" office:value="99.999100101830606" table:style-name="ce26">
            <text:p><text:s/>100.0<text:s/></text:p>
          </table:table-cell>
          <table:table-cell office:value-type="float" office:value="100" table:style-name="ce26">
            <text:p><text:s/>100.0<text:s/></text:p>
          </table:table-cell>
          <table:table-cell office:value-type="float" office:value="99.773600000000002" table:style-name="ce26">
            <text:p><text:s/>99.8<text:s/></text:p>
          </table:table-cell>
          <table:table-cell office:value-type="float" office:value="100" table:style-name="ce26">
            <text:p><text:s/>100.0<text:s/></text:p>
          </table:table-cell>
          <table:table-cell office:value-type="float" office:value="99.998500000000007" table:style-name="ce26">
            <text:p><text:s/>100.0<text:s/></text:p>
          </table:table-cell>
          <table:table-cell table:number-columns-repeated="16370" table:style-name="ce6"/>
        </table:table-row>
        <table:table-row table:style-name="ro13">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93.884649328464207" table:style-name="ce26">
            <text:p><text:s/>93.9<text:s/></text:p>
          </table:table-cell>
          <table:table-cell office:value-type="float" office:value="91.735828328414001" table:style-name="ce26">
            <text:p><text:s/>91.7<text:s/></text:p>
          </table:table-cell>
          <table:table-cell office:value-type="float" office:value="11.80431786954" table:style-name="ce26">
            <text:p><text:s/>11.8<text:s/></text:p>
          </table:table-cell>
          <table:table-cell office:value-type="float" office:value="99.443736078039805" table:style-name="ce26">
            <text:p><text:s/>99.4<text:s/></text:p>
          </table:table-cell>
          <table:table-cell office:value-type="float" office:value="64.119475357413705" table:style-name="ce26">
            <text:p><text:s/>64.1<text:s/></text:p>
          </table:table-cell>
          <table:table-cell office:value-type="float" office:value="46.588640554203003" table:style-name="ce26">
            <text:p><text:s/>46.6<text:s/></text:p>
          </table:table-cell>
          <table:table-cell office:value-type="float" office:value="88.712800000000001" table:style-name="ce26">
            <text:p><text:s/>88.7<text:s/></text:p>
          </table:table-cell>
          <table:table-cell office:value-type="float" office:value="7.1773999999999996" table:style-name="ce26">
            <text:p><text:s/>7.2<text:s/></text:p>
          </table:table-cell>
          <table:table-cell office:value-type="float" office:value="95.9846" table:style-name="ce26">
            <text:p><text:s/>96.0<text:s/></text:p>
          </table:table-cell>
          <table:table-cell office:value-type="float" office:value="40.5276" table:style-name="ce26">
            <text:p><text:s/>40.5<text:s/></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99.917413681743199" table:style-name="ce26">
            <text:p><text:s/>99.9<text:s/></text:p>
          </table:table-cell>
          <table:table-cell office:value-type="float" office:value="99.954956791332606" table:style-name="ce26">
            <text:p><text:s/>100.0<text:s/></text:p>
          </table:table-cell>
          <table:table-cell office:value-type="float" office:value="73.244064161642996" table:style-name="ce26">
            <text:p><text:s/>73.2<text:s/></text:p>
          </table:table-cell>
          <table:table-cell office:value-type="float" office:value="99.976956755511196" table:style-name="ce26">
            <text:p><text:s/>100.0<text:s/></text:p>
          </table:table-cell>
          <table:table-cell office:value-type="float" office:value="99.718888104390601" table:style-name="ce26">
            <text:p><text:s/>99.7<text:s/></text:p>
          </table:table-cell>
          <table:table-cell office:value-type="float" office:value="98.360546389247503" table:style-name="ce26">
            <text:p><text:s/>98.4<text:s/></text:p>
          </table:table-cell>
          <table:table-cell office:value-type="float" office:value="99.958799999999997" table:style-name="ce26">
            <text:p><text:s/>100.0<text:s/></text:p>
          </table:table-cell>
          <table:table-cell office:value-type="float" office:value="70.837999999999994" table:style-name="ce26">
            <text:p><text:s/>70.8<text:s/></text:p>
          </table:table-cell>
          <table:table-cell office:value-type="float" office:value="99.975300000000004" table:style-name="ce26">
            <text:p><text:s/>100.0<text:s/></text:p>
          </table:table-cell>
          <table:table-cell office:value-type="float" office:value="98.753200000000007" table:style-name="ce26">
            <text:p><text:s/>98.8<text:s/></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9.974332047284094" table:style-name="ce26">
            <text:p><text:s/>100.0<text:s/></text:p>
          </table:table-cell>
          <table:table-cell office:value-type="float" office:value="99.993409003840497" table:style-name="ce26">
            <text:p><text:s/>100.0<text:s/></text:p>
          </table:table-cell>
          <table:table-cell office:value-type="float" office:value="94.183516912936497" table:style-name="ce26">
            <text:p><text:s/>94.2<text:s/></text:p>
          </table:table-cell>
          <table:table-cell office:value-type="float" office:value="99.977417620400999" table:style-name="ce26">
            <text:p><text:s/>100.0<text:s/></text:p>
          </table:table-cell>
          <table:table-cell office:value-type="float" office:value="99.973102914971605" table:style-name="ce26">
            <text:p><text:s/>100.0<text:s/></text:p>
          </table:table-cell>
          <table:table-cell office:value-type="float" office:value="99.927580078804297" table:style-name="ce26">
            <text:p><text:s/>99.9<text:s/></text:p>
          </table:table-cell>
          <table:table-cell office:value-type="float" office:value="99.997299999999996" table:style-name="ce26">
            <text:p><text:s/>100.0<text:s/></text:p>
          </table:table-cell>
          <table:table-cell office:value-type="float" office:value="96.896500000000003" table:style-name="ce26">
            <text:p><text:s/>96.9<text:s/></text:p>
          </table:table-cell>
          <table:table-cell office:value-type="float" office:value="99.994200000000006" table:style-name="ce26">
            <text:p><text:s/>100.0<text:s/></text:p>
          </table:table-cell>
          <table:table-cell office:value-type="float" office:value="99.916899999999998" table:style-name="ce26">
            <text:p><text:s/>99.9<text:s/></text:p>
          </table:table-cell>
          <table:table-cell table:number-columns-repeated="16370" table:style-name="ce6"/>
        </table:table-row>
        <table:table-row table:style-name="ro15">
          <table:table-cell table:number-columns-repeated="3" table:style-name="ce27"/>
          <table:table-cell office:value-type="string" table:style-name="ce7">
            <text:p>Within 60 minutes</text:p>
          </table:table-cell>
          <table:table-cell office:value-type="float" office:value="99.976349119384693" table:style-name="ce28">
            <text:p><text:s/>100.0<text:s/></text:p>
          </table:table-cell>
          <table:table-cell office:value-type="float" office:value="99.997130643913295" table:style-name="ce28">
            <text:p><text:s/>100.0<text:s/></text:p>
          </table:table-cell>
          <table:table-cell office:value-type="float" office:value="99.256126536898904" table:style-name="ce28">
            <text:p><text:s/>99.3<text:s/></text:p>
          </table:table-cell>
          <table:table-cell office:value-type="float" office:value="99.977417620400999" table:style-name="ce28">
            <text:p><text:s/>100.0<text:s/></text:p>
          </table:table-cell>
          <table:table-cell office:value-type="float" office:value="99.983189321857296" table:style-name="ce28">
            <text:p><text:s/>100.0<text:s/></text:p>
          </table:table-cell>
          <table:table-cell office:value-type="float" office:value="99.984753700800894" table:style-name="ce28">
            <text:p><text:s/>100.0<text:s/></text:p>
          </table:table-cell>
          <table:table-cell office:value-type="float" office:value="100" table:style-name="ce28">
            <text:p><text:s/>100.0<text:s/></text:p>
          </table:table-cell>
          <table:table-cell office:value-type="float" office:value="99.370500000000007" table:style-name="ce28">
            <text:p><text:s/>99.4<text:s/></text:p>
          </table:table-cell>
          <table:table-cell office:value-type="float" office:value="99.996899999999997" table:style-name="ce28">
            <text:p><text:s/>100.0<text:s/></text:p>
          </table:table-cell>
          <table:table-cell office:value-type="float" office:value="99.972099999999998" table:style-name="ce28">
            <text:p><text:s/>100.0<text:s/></text:p>
          </table:table-cell>
          <table:table-cell table:number-columns-repeated="16370" table:style-name="ce6"/>
        </table:table-row>
        <table:table-row table:style-name="ro12">
          <table:table-cell table:number-columns-repeated="3" table:style-name="ce2"/>
          <table:table-cell table:style-name="ce9"/>
          <table:table-cell table:number-columns-repeated="10" table:style-name="ce25"/>
          <table:table-cell table:number-columns-repeated="16370" table:style-name="ce6"/>
        </table:table-row>
        <table:table-row table:style-name="ro12">
          <table:table-cell office:value-type="string" table:style-name="ce9">
            <text:p>1. Service users are the population of the local area for the relevant service. For example, for primary schools based on numbers of children aged between 5 and 10, for GP surgeries based on number of households etc..</text:p>
          </table:table-cell>
          <table:table-cell table:number-columns-repeated="2" table:style-name="ce2"/>
          <table:table-cell table:style-name="ce9"/>
          <table:table-cell table:number-columns-repeated="10" table:style-name="ce25"/>
          <table:table-cell table:number-columns-repeated="16370" table:style-name="ce6"/>
        </table:table-row>
        <table:table-row table:style-name="ro12">
          <table:table-cell office:value-type="string" table:style-name="ce29">
            <text:p><text:a xlink:href="https://www.gov.uk/government/publications/journey-time-statistics-guidance"><text:s/>Please see the Notes &amp; Guidance for further information on the appropriate population for each service</text:a></text:p>
          </table:table-cell>
          <table:table-cell table:number-columns-repeated="2" table:style-name="ce2"/>
          <table:table-cell table:style-name="ce9"/>
          <table:table-cell table:number-columns-repeated="10" table:style-name="ce25"/>
          <table:table-cell table:number-columns-repeated="16370" table:style-name="ce6"/>
        </table:table-row>
        <table:table-row table:style-name="ro12">
          <table:table-cell office:value-type="string" table:style-name="ce9">
            <text:p>2. The number and proportion of service users in a local area who can access a service within the given time limits.</text:p>
          </table:table-cell>
          <table:table-cell table:number-columns-repeated="2" table:style-name="ce2"/>
          <table:table-cell table:style-name="ce9"/>
          <table:table-cell table:number-columns-repeated="10" table:style-name="ce25"/>
          <table:table-cell table:number-columns-repeated="16370" table:style-name="ce6"/>
        </table:table-row>
        <table:table-row table:style-name="ro9">
          <table:table-cell office:value-type="string" table:number-columns-spanned="9" table:number-rows-spanned="1" table:style-name="ce32">
            <text:p><text:a xlink:href="https://www.gov.uk/government/collections/rural-urban-classification">3. Defra's Rural Definition and Local Authority Classification has been used. For further information, see:<text:s/><text:span text:style-name="T8">https://www.gov.uk/government/collections/rural-urban-classification</text:span>.<text:s/></text:a></text:p>
          </table:table-cell>
          <table:covered-table-cell table:number-columns-repeated="8"/>
          <table:table-cell table:number-columns-repeated="5" table:style-name="ce25"/>
          <table:table-cell table:number-columns-repeated="16370" table:style-name="ce6"/>
        </table:table-row>
        <table:table-row table:style-name="ro1">
          <table:table-cell office:value-type="string" table:style-name="ce9">
            <text:p>The figures in this table are outside the scope of National Statistics.</text:p>
          </table:table-cell>
          <table:table-cell table:number-columns-repeated="2" table:style-name="ce9"/>
          <table:table-cell table:style-name="ce2"/>
          <table:table-cell table:number-columns-repeated="10" table:style-name="ce5"/>
          <table:table-cell table:number-columns-repeated="16370" table:style-name="ce6"/>
        </table:table-row>
        <table:table-row table:style-name="ro1">
          <table:table-cell table:number-columns-repeated="3" table:style-name="ce9"/>
          <table:table-cell table:style-name="ce2"/>
          <table:table-cell table:number-columns-repeated="10" table:style-name="ce5"/>
          <table:table-cell table:number-columns-repeated="16370" table:style-name="ce6"/>
        </table:table-row>
        <table:table-row table:style-name="ro18">
          <table:table-cell office:value-type="string" table:number-columns-spanned="13" table:number-rows-spanned="1" table:style-name="ce32">
            <text:p>2017 journey times have been particularly influenced by two changes to the data being used for the calculations. Firstly, the network of walking paths is more extensive reflecting changes to the underlying Ordnance Survey Urban Paths data set which is used (this has the effect of reducing the time taken for some trips where a relevant path has been added to the dataset). <text:s/>Secondly, there is a reduction in the number of destinations for the GP dataset following a change in data source, now being based on the Patients Registered at a GP Practice dataset released by NHS Digital – previously this was based on a filtered dataset of NHS prescribers released by NHS Digital as the epraccur file. Overall this has, on average, led to increasing times taken which means comparisons between 2016 and 2017 data for journey times to GPs should not be made.</text:p>
            <text:p/>
          </table:table-cell>
          <table:covered-table-cell table:number-columns-repeated="12"/>
          <table:table-cell table:style-name="ce3"/>
          <table:table-cell table:number-columns-repeated="16370" table:style-name="ce6"/>
        </table:table-row>
        <table:table-row table:style-name="ro1">
          <table:table-cell office:value-type="string" table:style-name="ce29">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8" table:style-name="ce9"/>
          <table:table-cell table:number-columns-repeated="4" table:style-name="ce5"/>
          <table:table-cell table:style-name="ce3"/>
          <table:table-cell table:number-columns-repeated="16370" table:style-name="ce6"/>
        </table:table-row>
        <table:table-row table:style-name="ro1">
          <table:table-cell table:number-columns-repeated="3" table:style-name="ce9"/>
          <table:table-cell table:style-name="ce2"/>
          <table:table-cell table:number-columns-repeated="10" table:style-name="ce5"/>
          <table:table-cell table:number-columns-repeated="16370" table:style-name="ce6"/>
        </table:table-row>
        <table:table-row table:style-name="ro1">
          <table:table-cell office:value-type="string" table:style-name="ce9">
            <text:p>Telephone: 020 7944 3077</text:p>
          </table:table-cell>
          <table:table-cell table:number-columns-repeated="8" table:style-name="ce9"/>
          <table:table-cell table:style-name="ce3"/>
          <table:table-cell table:style-name="ce9"/>
          <table:table-cell table:number-columns-repeated="2" table:style-name="ce5"/>
          <table:table-cell office:value-type="string" table:style-name="ce5">
            <text:p>Source: Journey Time Statistics</text:p>
          </table:table-cell>
          <table:table-cell table:number-columns-repeated="16370" table:style-name="ce6"/>
        </table:table-row>
        <table:table-row table:style-name="ro1">
          <table:table-cell office:value-type="string" table:number-columns-spanned="5" table:number-rows-spanned="1" table:style-name="ce30">
            <text:p><text:a xlink:href="mailto:subnational.stats@dft.gov.uk"><text:span text:style-name="T1">Email:<text:s/></text:span><text:span text:style-name="T3">subnational.stats@dft.gov.uk</text:span></text:a></text:p>
          </table:table-cell>
          <table:covered-table-cell table:number-columns-repeated="4"/>
          <table:table-cell table:number-columns-repeated="4" table:style-name="ce9"/>
          <table:table-cell table:style-name="ce3"/>
          <table:table-cell table:style-name="ce9"/>
          <table:table-cell table:number-columns-repeated="2" table:style-name="ce5"/>
          <table:table-cell office:value-type="string" table:style-name="ce5">
            <text:p>Last updated: 18 December 2019</text:p>
          </table:table-cell>
          <table:table-cell table:number-columns-repeated="16370" table:style-name="ce6"/>
        </table:table-row>
        <table:table-row table:style-name="ro1">
          <table:table-cell office:value-type="string" table:number-columns-spanned="5" table:number-rows-spanned="1" table:style-name="ce30">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4" table:style-name="ce9"/>
          <table:table-cell table:style-name="ce3"/>
          <table:table-cell table:style-name="ce9"/>
          <table:table-cell table:number-columns-repeated="3" table:style-name="ce5"/>
          <table:table-cell table:number-columns-repeated="16370" table:style-name="ce6"/>
        </table:table-row>
        <table:table-row table:style-name="ro1">
          <table:table-cell table:number-columns-repeated="11" table:style-name="ce9"/>
          <table:table-cell table:number-columns-repeated="3" table:style-name="ce5"/>
          <table:table-cell table:number-columns-repeated="16370" table:style-name="ce1"/>
        </table:table-row>
        <table:table-row table:style-name="ro1">
          <table:table-cell table:number-columns-repeated="4" table:style-name="ce9"/>
          <table:table-cell table:number-columns-repeated="7" table:style-name="ce29"/>
          <table:table-cell table:number-columns-repeated="3" table:style-name="ce5"/>
          <table:table-cell table:number-columns-repeated="16370" table:style-name="ce6"/>
        </table:table-row>
        <table:table-row table:style-name="ro1">
          <table:table-cell table:number-columns-repeated="4" table:style-name="ce29"/>
          <table:table-cell table:number-columns-repeated="7" table:style-name="ce9"/>
          <table:table-cell table:number-columns-repeated="3" table:style-name="ce5"/>
          <table:table-cell table:number-columns-repeated="16370" table:style-name="ce6"/>
        </table:table-row>
        <table:table-row table:number-rows-repeated="1048502" table:style-name="ro19">
          <table:table-cell table:number-columns-repeated="16384"/>
        </table:table-row>
        <table:named-expressions>
          <table:named-range table:name="Print_Area" table:cell-range-address="2017.$A$1:2017.$N$71" table:base-cell-address="2017.$A$1"/>
        </table:named-expressions>
      </table:table>
      <table:table table:name="2016" table:style-name="ta2">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number-columns-repeated="2" table:default-cell-style-name="ce9"/>
        <table:table-column table:style-name="co10" table:default-cell-style-name="ce9"/>
        <table:table-column table:style-name="co10" table:number-columns-repeated="3" table:default-cell-style-name="ce5"/>
        <table:table-column table:style-name="co11" table:number-columns-repeated="16370" table:default-cell-style-name="ce3"/>
        <table:table-row table:style-name="ro1">
          <table:table-cell office:value-type="string" table:style-name="ce2">
            <text:p>Department for Transport statistics</text:p>
          </table:table-cell>
          <table:table-cell table:number-columns-repeated="4" table:style-name="ce2"/>
          <table:table-cell table:number-columns-repeated="16379" table:style-name="ce3"/>
        </table:table-row>
        <table:table-row table:style-name="ro2">
          <table:table-cell office:value-type="string" table:number-columns-spanned="5" table:number-rows-spanned="1" table:style-name="ce30">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16379" table:style-name="ce3"/>
        </table:table-row>
        <table:table-row table:style-name="ro3">
          <table:table-cell office:value-type="string" table:style-name="ce4">
            <text:p>Table JTS0202</text:p>
          </table:table-cell>
          <table:table-cell table:number-columns-repeated="10" table:style-name="ce4"/>
          <table:table-cell table:number-columns-repeated="3" table:style-name="ce5"/>
          <table:table-cell table:number-columns-repeated="16370" table:style-name="ce6"/>
        </table:table-row>
        <table:table-row table:style-name="ro4">
          <table:table-cell office:value-type="string" table:style-name="ce4">
            <text:p>Service users<text:span text:style-name="T4">1</text:span><text:s/>with access to key services within selected journey times by mode of travel, rural and urban areas, England, 2016</text:p>
          </table:table-cell>
          <table:table-cell table:number-columns-repeated="10" table:style-name="ce4"/>
          <table:table-cell table:number-columns-repeated="3" table:style-name="ce5"/>
          <table:table-cell table:number-columns-repeated="16370" table:style-name="ce6"/>
        </table:table-row>
        <table:table-row table:style-name="ro20">
          <table:table-cell table:number-columns-repeated="11" table:style-name="ce7"/>
          <table:table-cell table:number-columns-repeated="2" table:style-name="ce8"/>
          <table:table-cell office:value-type="string" table:style-name="ce8">
            <text:p>Number / Percentage<text:span text:style-name="T6">2</text:span></text:p>
          </table:table-cell>
          <table:table-cell table:number-columns-repeated="16370" table:style-name="ce6"/>
        </table:table-row>
        <table:table-row table:style-name="ro6">
          <table:table-cell table:number-columns-repeated="4" table:style-name="ce9"/>
          <table:table-cell office:value-type="string" table:style-name="ce10">
            <text:p><text:s text:c="206"/>Key services</text:p>
          </table:table-cell>
          <table:table-cell table:number-columns-repeated="9" table:style-name="ce10"/>
          <table:table-cell table:number-columns-repeated="16370" table:style-name="ce6"/>
        </table:table-row>
        <table:table-row table:style-name="ro6">
          <table:table-cell table:number-columns-repeated="4" table:style-name="ce9"/>
          <table:table-cell office:value-type="string" table:number-columns-spanned="3" table:number-rows-spanned="1" table:style-name="ce31">
            <text:p>Centre of employment</text:p>
          </table:table-cell>
          <table:covered-table-cell table:number-columns-repeated="2"/>
          <table:table-cell table:number-columns-repeated="7" table:style-name="ce11"/>
          <table:table-cell table:number-columns-repeated="16370" table:style-name="ce6"/>
        </table:table-row>
        <table:table-row table:style-name="ro7">
          <table:table-cell office:value-type="string" table:style-name="ce12">
            <text:p>Year</text:p>
          </table:table-cell>
          <table:table-cell office:value-type="string" table:style-name="ce12">
            <text:p>Mode</text:p>
          </table:table-cell>
          <table:table-cell office:value-type="string" table:style-name="ce12">
            <text:p>Area type<text:span text:style-name="T7">3</text:span></text:p>
          </table:table-cell>
          <table:table-cell office:value-type="string" table:style-name="ce12">
            <text:p>Journey time</text:p>
          </table:table-cell>
          <table:table-cell office:value-type="string" table:style-name="ce13">
            <text:p>Places with 100-499 jobs</text:p>
          </table:table-cell>
          <table:table-cell office:value-type="string" table:style-name="ce13">
            <text:p>Places with 500-4999 jobs</text:p>
          </table:table-cell>
          <table:table-cell office:value-type="string" table:style-name="ce13">
            <text:p>Places with 5000 or more jobs</text:p>
          </table:table-cell>
          <table:table-cell office:value-type="string" table:style-name="ce13">
            <text:p>Primary school</text:p>
          </table:table-cell>
          <table:table-cell office:value-type="string" table:style-name="ce13">
            <text:p>Secondary school</text:p>
          </table:table-cell>
          <table:table-cell office:value-type="string" table:style-name="ce13">
            <text:p>Further Education</text:p>
          </table:table-cell>
          <table:table-cell office:value-type="string" table:style-name="ce13">
            <text:p>GP</text:p>
          </table:table-cell>
          <table:table-cell office:value-type="string" table:style-name="ce13">
            <text:p>Hospital</text:p>
          </table:table-cell>
          <table:table-cell office:value-type="string" table:style-name="ce13">
            <text:p>Food store</text:p>
          </table:table-cell>
          <table:table-cell office:value-type="string" table:style-name="ce13">
            <text:p>Town Centres</text:p>
          </table:table-cell>
          <table:table-cell table:number-columns-repeated="16370" table:style-name="ce14"/>
        </table:table-row>
        <table:table-row table:style-name="ro8">
          <table:table-cell office:value-type="string" table:style-name="ce2">
            <text:p>Number of potential service users with access</text:p>
          </table:table-cell>
          <table:table-cell table:number-columns-repeated="2" table:style-name="ce2"/>
          <table:table-cell table:style-name="ce15"/>
          <table:table-cell table:number-columns-repeated="10" table:style-name="ce16"/>
          <table:table-cell table:number-columns-repeated="16370" table:style-name="ce14"/>
        </table:table-row>
        <table:table-row table:style-name="ro8">
          <table:table-cell office:value-type="float" office:value="2016" table:style-name="ce2">
            <text:p>2016</text:p>
          </table:table-cell>
          <table:table-cell office:value-type="string" table:style-name="ce9">
            <text:p>Public Transport / Walking</text:p>
          </table:table-cell>
          <table:table-cell office:value-type="string" table:style-name="ce9">
            <text:p>Urban</text:p>
          </table:table-cell>
          <table:table-cell office:value-type="string" table:style-name="ce9">
            <text:p>Within 15 minutes</text:p>
          </table:table-cell>
          <table:table-cell office:value-type="float" office:value="27742270" table:style-name="ce17">
            <text:p>27,742,270</text:p>
          </table:table-cell>
          <table:table-cell office:value-type="float" office:value="24432751" table:style-name="ce17">
            <text:p>24,432,751</text:p>
          </table:table-cell>
          <table:table-cell office:value-type="float" office:value="4718933" table:style-name="ce17">
            <text:p>4,718,933</text:p>
          </table:table-cell>
          <table:table-cell office:value-type="float" office:value="3103890" table:style-name="ce17">
            <text:p>3,103,890</text:p>
          </table:table-cell>
          <table:table-cell office:value-type="float" office:value="1135075" table:style-name="ce17">
            <text:p>1,135,075</text:p>
          </table:table-cell>
          <table:table-cell office:value-type="float" office:value="769665" table:style-name="ce17">
            <text:p>769,665</text:p>
          </table:table-cell>
          <table:table-cell office:value-type="float" office:value="16328655.486764999" table:style-name="ce17">
            <text:p>16,328,655</text:p>
          </table:table-cell>
          <table:table-cell office:value-type="float" office:value="1177358.2565039999" table:style-name="ce17">
            <text:p>1,177,358</text:p>
          </table:table-cell>
          <table:table-cell office:value-type="float" office:value="17934801.783810001" table:style-name="ce17">
            <text:p>17,934,802</text:p>
          </table:table-cell>
          <table:table-cell office:value-type="float" office:value="6879369.2129530003" table:style-name="ce17">
            <text:p>6,879,369</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32592072" table:style-name="ce17">
            <text:p>32,592,072</text:p>
          </table:table-cell>
          <table:table-cell office:value-type="float" office:value="32919510" table:style-name="ce17">
            <text:p>32,919,510</text:p>
          </table:table-cell>
          <table:table-cell office:value-type="float" office:value="21498161" table:style-name="ce17">
            <text:p>21,498,161</text:p>
          </table:table-cell>
          <table:table-cell office:value-type="float" office:value="3349413" table:style-name="ce17">
            <text:p>3,349,413</text:p>
          </table:table-cell>
          <table:table-cell office:value-type="float" office:value="2431492" table:style-name="ce17">
            <text:p>2,431,492</text:p>
          </table:table-cell>
          <table:table-cell office:value-type="float" office:value="2017090" table:style-name="ce17">
            <text:p>2,017,090</text:p>
          </table:table-cell>
          <table:table-cell office:value-type="float" office:value="18656228.306912001" table:style-name="ce17">
            <text:p>18,656,228</text:p>
          </table:table-cell>
          <table:table-cell office:value-type="float" office:value="8541462.370468" table:style-name="ce17">
            <text:p>8,541,462</text:p>
          </table:table-cell>
          <table:table-cell office:value-type="float" office:value="18660625.898357999" table:style-name="ce17">
            <text:p>18,660,626</text:p>
          </table:table-cell>
          <table:table-cell office:value-type="float" office:value="17773786.250027999" table:style-name="ce17">
            <text:p>17,773,786</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32967082" table:style-name="ce17">
            <text:p>32,967,082</text:p>
          </table:table-cell>
          <table:table-cell office:value-type="float" office:value="33004781" table:style-name="ce17">
            <text:p>33,004,781</text:p>
          </table:table-cell>
          <table:table-cell office:value-type="float" office:value="29481859" table:style-name="ce17">
            <text:p>29,481,859</text:p>
          </table:table-cell>
          <table:table-cell office:value-type="float" office:value="3349833" table:style-name="ce17">
            <text:p>3,349,833</text:p>
          </table:table-cell>
          <table:table-cell office:value-type="float" office:value="2465267" table:style-name="ce17">
            <text:p>2,465,267</text:p>
          </table:table-cell>
          <table:table-cell office:value-type="float" office:value="2146057" table:style-name="ce17">
            <text:p>2,146,057</text:p>
          </table:table-cell>
          <table:table-cell office:value-type="float" office:value="18663681.479591001" table:style-name="ce17">
            <text:p>18,663,681</text:p>
          </table:table-cell>
          <table:table-cell office:value-type="float" office:value="15062477.722175" table:style-name="ce17">
            <text:p>15,062,478</text:p>
          </table:table-cell>
          <table:table-cell office:value-type="float" office:value="18664018.970038" table:style-name="ce17">
            <text:p>18,664,019</text:p>
          </table:table-cell>
          <table:table-cell office:value-type="float" office:value="18643898.702419002" table:style-name="ce17">
            <text:p>18,643,899</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32998221" table:style-name="ce17">
            <text:p>32,998,221</text:p>
          </table:table-cell>
          <table:table-cell office:value-type="float" office:value="33005451" table:style-name="ce17">
            <text:p>33,005,451</text:p>
          </table:table-cell>
          <table:table-cell office:value-type="float" office:value="31917617" table:style-name="ce17">
            <text:p>31,917,617</text:p>
          </table:table-cell>
          <table:table-cell office:value-type="float" office:value="3349851" table:style-name="ce17">
            <text:p>3,349,851</text:p>
          </table:table-cell>
          <table:table-cell office:value-type="float" office:value="2465693" table:style-name="ce17">
            <text:p>2,465,693</text:p>
          </table:table-cell>
          <table:table-cell office:value-type="float" office:value="2153698" table:style-name="ce17">
            <text:p>2,153,698</text:p>
          </table:table-cell>
          <table:table-cell office:value-type="float" office:value="18663894.409102999" table:style-name="ce17">
            <text:p>18,663,894</text:p>
          </table:table-cell>
          <table:table-cell office:value-type="float" office:value="17529391.601592001" table:style-name="ce17">
            <text:p>17,529,392</text:p>
          </table:table-cell>
          <table:table-cell office:value-type="float" office:value="18664231.899549998" table:style-name="ce17">
            <text:p>18,664,232</text:p>
          </table:table-cell>
          <table:table-cell office:value-type="float" office:value="18663735.327865999" table:style-name="ce17">
            <text:p>18,663,735</text:p>
          </table:table-cell>
          <table:table-cell table:number-columns-repeated="16370" table:style-name="ce14"/>
        </table:table-row>
        <table:table-row table:style-name="ro10">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2685206" table:style-name="ce17">
            <text:p>2,685,206</text:p>
          </table:table-cell>
          <table:table-cell office:value-type="float" office:value="2200712" table:style-name="ce17">
            <text:p>2,200,712</text:p>
          </table:table-cell>
          <table:table-cell office:value-type="float" office:value="39213" table:style-name="ce17">
            <text:p>39,213</text:p>
          </table:table-cell>
          <table:table-cell office:value-type="float" office:value="446929" table:style-name="ce17">
            <text:p>446,929</text:p>
          </table:table-cell>
          <table:table-cell office:value-type="float" office:value="81240" table:style-name="ce17">
            <text:p>81,240</text:p>
          </table:table-cell>
          <table:table-cell office:value-type="float" office:value="39129" table:style-name="ce17">
            <text:p>39,129</text:p>
          </table:table-cell>
          <table:table-cell office:value-type="float" office:value="2101197.0407449999" table:style-name="ce17">
            <text:p>2,101,197</text:p>
          </table:table-cell>
          <table:table-cell office:value-type="float" office:value="30881.840034000001" table:style-name="ce17">
            <text:p>30,882</text:p>
          </table:table-cell>
          <table:table-cell office:value-type="float" office:value="2393871.2354450002" table:style-name="ce17">
            <text:p>2,393,871</text:p>
          </table:table-cell>
          <table:table-cell office:value-type="float" office:value="392189.61603700003" table:style-name="ce17">
            <text:p>392,190</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4242578" table:style-name="ce17">
            <text:p>4,242,578</text:p>
          </table:table-cell>
          <table:table-cell office:value-type="float" office:value="5586381" table:style-name="ce17">
            <text:p>5,586,381</text:p>
          </table:table-cell>
          <table:table-cell office:value-type="float" office:value="1003853" table:style-name="ce17">
            <text:p>1,003,853</text:p>
          </table:table-cell>
          <table:table-cell office:value-type="float" office:value="591701" table:style-name="ce17">
            <text:p>591,701</text:p>
          </table:table-cell>
          <table:table-cell office:value-type="float" office:value="346358" table:style-name="ce17">
            <text:p>346,358</text:p>
          </table:table-cell>
          <table:table-cell office:value-type="float" office:value="221691" table:style-name="ce17">
            <text:p>221,691</text:p>
          </table:table-cell>
          <table:table-cell office:value-type="float" office:value="3452425.3174350001" table:style-name="ce17">
            <text:p>3,452,425</text:p>
          </table:table-cell>
          <table:table-cell office:value-type="float" office:value="390568.00428400002" table:style-name="ce17">
            <text:p>390,568</text:p>
          </table:table-cell>
          <table:table-cell office:value-type="float" office:value="3494228.8761180001" table:style-name="ce17">
            <text:p>3,494,229</text:p>
          </table:table-cell>
          <table:table-cell office:value-type="float" office:value="2141152.2314289999" table:style-name="ce17">
            <text:p>2,141,152</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5294739" table:style-name="ce17">
            <text:p>5,294,739</text:p>
          </table:table-cell>
          <table:table-cell office:value-type="float" office:value="6429399" table:style-name="ce17">
            <text:p>6,429,399</text:p>
          </table:table-cell>
          <table:table-cell office:value-type="float" office:value="3140697" table:style-name="ce17">
            <text:p>3,140,697</text:p>
          </table:table-cell>
          <table:table-cell office:value-type="float" office:value="613211" table:style-name="ce17">
            <text:p>613,211</text:p>
          </table:table-cell>
          <table:table-cell office:value-type="float" office:value="465254" table:style-name="ce17">
            <text:p>465,254</text:p>
          </table:table-cell>
          <table:table-cell office:value-type="float" office:value="356433" table:style-name="ce17">
            <text:p>356,433</text:p>
          </table:table-cell>
          <table:table-cell office:value-type="float" office:value="3711452.8291659998" table:style-name="ce17">
            <text:p>3,711,453</text:p>
          </table:table-cell>
          <table:table-cell office:value-type="float" office:value="1289600.878082" table:style-name="ce17">
            <text:p>1,289,601</text:p>
          </table:table-cell>
          <table:table-cell office:value-type="float" office:value="3710690.7273229999" table:style-name="ce17">
            <text:p>3,710,691</text:p>
          </table:table-cell>
          <table:table-cell office:value-type="float" office:value="3313278.5747520002" table:style-name="ce17">
            <text:p>3,313,279</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6024442" table:style-name="ce17">
            <text:p>6,024,442</text:p>
          </table:table-cell>
          <table:table-cell office:value-type="float" office:value="6652266" table:style-name="ce17">
            <text:p>6,652,266</text:p>
          </table:table-cell>
          <table:table-cell office:value-type="float" office:value="4643338" table:style-name="ce17">
            <text:p>4,643,338</text:p>
          </table:table-cell>
          <table:table-cell office:value-type="float" office:value="621790" table:style-name="ce17">
            <text:p>621,790</text:p>
          </table:table-cell>
          <table:table-cell office:value-type="float" office:value="491393" table:style-name="ce17">
            <text:p>491,393</text:p>
          </table:table-cell>
          <table:table-cell office:value-type="float" office:value="394595" table:style-name="ce17">
            <text:p>394,595</text:p>
          </table:table-cell>
          <table:table-cell office:value-type="float" office:value="3794722.943124" table:style-name="ce17">
            <text:p>3,794,723</text:p>
          </table:table-cell>
          <table:table-cell office:value-type="float" office:value="2307843.2688660002" table:style-name="ce17">
            <text:p>2,307,843</text:p>
          </table:table-cell>
          <table:table-cell office:value-type="float" office:value="3788102.0663430002" table:style-name="ce17">
            <text:p>3,788,102</text:p>
          </table:table-cell>
          <table:table-cell office:value-type="float" office:value="3598997.8459640001" table:style-name="ce17">
            <text:p>3,598,998</text:p>
          </table:table-cell>
          <table:table-cell table:number-columns-repeated="16370" table:style-name="ce14"/>
        </table:table-row>
        <table:table-row table:style-name="ro10">
          <table:table-cell table:style-name="ce2"/>
          <table:table-cell office:value-type="string" table:style-name="ce9">
            <text:p>Cycle</text:p>
          </table:table-cell>
          <table:table-cell office:value-type="string" table:style-name="ce9">
            <text:p>Urban</text:p>
          </table:table-cell>
          <table:table-cell office:value-type="string" table:style-name="ce9">
            <text:p>Within 15 minutes</text:p>
          </table:table-cell>
          <table:table-cell office:value-type="float" office:value="32688367" table:style-name="ce17">
            <text:p>32,688,367</text:p>
          </table:table-cell>
          <table:table-cell office:value-type="float" office:value="31390074" table:style-name="ce17">
            <text:p>31,390,074</text:p>
          </table:table-cell>
          <table:table-cell office:value-type="float" office:value="10132394" table:style-name="ce17">
            <text:p>10,132,394</text:p>
          </table:table-cell>
          <table:table-cell office:value-type="float" office:value="3341807" table:style-name="ce17">
            <text:p>3,341,807</text:p>
          </table:table-cell>
          <table:table-cell office:value-type="float" office:value="2105490" table:style-name="ce17">
            <text:p>2,105,490</text:p>
          </table:table-cell>
          <table:table-cell office:value-type="float" office:value="1562882" table:style-name="ce17">
            <text:p>1,562,882</text:p>
          </table:table-cell>
          <table:table-cell office:value-type="float" office:value="18320834.097872999" table:style-name="ce17">
            <text:p>18,320,834</text:p>
          </table:table-cell>
          <table:table-cell office:value-type="float" office:value="3529321.9236269998" table:style-name="ce17">
            <text:p>3,529,322</text:p>
          </table:table-cell>
          <table:table-cell office:value-type="float" office:value="18600099.529490001" table:style-name="ce17">
            <text:p>18,600,100</text:p>
          </table:table-cell>
          <table:table-cell office:value-type="float" office:value="12232681.190424001" table:style-name="ce17">
            <text:p>12,232,681</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33001433" table:style-name="ce18">
            <text:p><text:s/>33,001,433<text:s/></text:p>
          </table:table-cell>
          <table:table-cell office:value-type="float" office:value="32993546" table:style-name="ce18">
            <text:p><text:s/>32,993,546<text:s/></text:p>
          </table:table-cell>
          <table:table-cell office:value-type="float" office:value="24579192" table:style-name="ce18">
            <text:p><text:s/>24,579,192<text:s/></text:p>
          </table:table-cell>
          <table:table-cell office:value-type="float" office:value="3349749" table:style-name="ce18">
            <text:p><text:s/>3,349,749<text:s/></text:p>
          </table:table-cell>
          <table:table-cell office:value-type="float" office:value="2463870" table:style-name="ce18">
            <text:p><text:s/>2,463,870<text:s/></text:p>
          </table:table-cell>
          <table:table-cell office:value-type="float" office:value="2107864" table:style-name="ce18">
            <text:p><text:s/>2,107,864<text:s/></text:p>
          </table:table-cell>
          <table:table-cell office:value-type="float" office:value="18661345.515643001" table:style-name="ce18">
            <text:p><text:s/>18,661,346<text:s/></text:p>
          </table:table-cell>
          <table:table-cell office:value-type="float" office:value="12580362.334782001" table:style-name="ce18">
            <text:p><text:s/>12,580,362<text:s/></text:p>
          </table:table-cell>
          <table:table-cell office:value-type="float" office:value="18661902.459288999" table:style-name="ce18">
            <text:p><text:s/>18,661,902<text:s/></text:p>
          </table:table-cell>
          <table:table-cell office:value-type="float" office:value="18244243.232156999" table:style-name="ce18">
            <text:p><text:s/>18,244,243<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33004220" table:style-name="ce18">
            <text:p><text:s/>33,004,220<text:s/></text:p>
          </table:table-cell>
          <table:table-cell office:value-type="float" office:value="33001507" table:style-name="ce18">
            <text:p><text:s/>33,001,507<text:s/></text:p>
          </table:table-cell>
          <table:table-cell office:value-type="float" office:value="28662172" table:style-name="ce18">
            <text:p><text:s/>28,662,172<text:s/></text:p>
          </table:table-cell>
          <table:table-cell office:value-type="float" office:value="3349749" table:style-name="ce18">
            <text:p><text:s/>3,349,749<text:s/></text:p>
          </table:table-cell>
          <table:table-cell office:value-type="float" office:value="2465083" table:style-name="ce18">
            <text:p><text:s/>2,465,083<text:s/></text:p>
          </table:table-cell>
          <table:table-cell office:value-type="float" office:value="2143195" table:style-name="ce18">
            <text:p><text:s/>2,143,195<text:s/></text:p>
          </table:table-cell>
          <table:table-cell office:value-type="float" office:value="18661902.459288999" table:style-name="ce18">
            <text:p><text:s/>18,661,902<text:s/></text:p>
          </table:table-cell>
          <table:table-cell office:value-type="float" office:value="15936254.728558" table:style-name="ce18">
            <text:p><text:s/>15,936,255<text:s/></text:p>
          </table:table-cell>
          <table:table-cell office:value-type="float" office:value="18663569.330832999" table:style-name="ce18">
            <text:p><text:s/>18,663,569<text:s/></text:p>
          </table:table-cell>
          <table:table-cell office:value-type="float" office:value="18593165.266435001" table:style-name="ce18">
            <text:p><text:s/>18,593,165<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33004220" table:style-name="ce17">
            <text:p>33,004,220</text:p>
          </table:table-cell>
          <table:table-cell office:value-type="float" office:value="33004220" table:style-name="ce17">
            <text:p>33,004,220</text:p>
          </table:table-cell>
          <table:table-cell office:value-type="float" office:value="30245859" table:style-name="ce17">
            <text:p>30,245,859</text:p>
          </table:table-cell>
          <table:table-cell office:value-type="float" office:value="3349749" table:style-name="ce17">
            <text:p>3,349,749</text:p>
          </table:table-cell>
          <table:table-cell office:value-type="float" office:value="2465620" table:style-name="ce17">
            <text:p>2,465,620</text:p>
          </table:table-cell>
          <table:table-cell office:value-type="float" office:value="2149998" table:style-name="ce17">
            <text:p>2,149,998</text:p>
          </table:table-cell>
          <table:table-cell office:value-type="float" office:value="18663317.508899" table:style-name="ce17">
            <text:p>18,663,318</text:p>
          </table:table-cell>
          <table:table-cell office:value-type="float" office:value="17182887.881397001" table:style-name="ce17">
            <text:p>17,182,888</text:p>
          </table:table-cell>
          <table:table-cell office:value-type="float" office:value="18663569.330832999" table:style-name="ce17">
            <text:p>18,663,569</text:p>
          </table:table-cell>
          <table:table-cell office:value-type="float" office:value="18663142.798661999" table:style-name="ce17">
            <text:p>18,663,143</text:p>
          </table:table-cell>
          <table:table-cell table:number-columns-repeated="16370" table:style-name="ce14"/>
        </table:table-row>
        <table:table-row table:style-name="ro10">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4208673" table:style-name="ce18">
            <text:p><text:s/>4,208,673<text:s/></text:p>
          </table:table-cell>
          <table:table-cell office:value-type="float" office:value="3140325" table:style-name="ce18">
            <text:p><text:s/>3,140,325<text:s/></text:p>
          </table:table-cell>
          <table:table-cell office:value-type="float" office:value="80189" table:style-name="ce18">
            <text:p><text:s/>80,189<text:s/></text:p>
          </table:table-cell>
          <table:table-cell office:value-type="float" office:value="540719" table:style-name="ce18">
            <text:p><text:s/>540,719<text:s/></text:p>
          </table:table-cell>
          <table:table-cell office:value-type="float" office:value="134047" table:style-name="ce18">
            <text:p><text:s/>134,047<text:s/></text:p>
          </table:table-cell>
          <table:table-cell office:value-type="float" office:value="69255" table:style-name="ce18">
            <text:p><text:s/>69,255<text:s/></text:p>
          </table:table-cell>
          <table:table-cell office:value-type="float" office:value="2439628.9969449998" table:style-name="ce18">
            <text:p><text:s/>2,439,629<text:s/></text:p>
          </table:table-cell>
          <table:table-cell office:value-type="float" office:value="49991.322915999997" table:style-name="ce18">
            <text:p><text:s/>49,991<text:s/></text:p>
          </table:table-cell>
          <table:table-cell office:value-type="float" office:value="2607509.116831" table:style-name="ce18">
            <text:p><text:s/>2,607,509<text:s/></text:p>
          </table:table-cell>
          <table:table-cell office:value-type="float" office:value="479148.12653499999" table:style-name="ce18">
            <text:p><text:s/>479,148<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6512014" table:style-name="ce18">
            <text:p><text:s/>6,512,014<text:s/></text:p>
          </table:table-cell>
          <table:table-cell office:value-type="float" office:value="6117356" table:style-name="ce18">
            <text:p><text:s/>6,117,356<text:s/></text:p>
          </table:table-cell>
          <table:table-cell office:value-type="float" office:value="1067666" table:style-name="ce18">
            <text:p><text:s/>1,067,666<text:s/></text:p>
          </table:table-cell>
          <table:table-cell office:value-type="float" office:value="624965" table:style-name="ce18">
            <text:p><text:s/>624,965<text:s/></text:p>
          </table:table-cell>
          <table:table-cell office:value-type="float" office:value="373991" table:style-name="ce18">
            <text:p><text:s/>373,991<text:s/></text:p>
          </table:table-cell>
          <table:table-cell office:value-type="float" office:value="238940" table:style-name="ce18">
            <text:p><text:s/>238,940<text:s/></text:p>
          </table:table-cell>
          <table:table-cell office:value-type="float" office:value="3727158.1092050001" table:style-name="ce18">
            <text:p><text:s/>3,727,158<text:s/></text:p>
          </table:table-cell>
          <table:table-cell office:value-type="float" office:value="456307.75076099997" table:style-name="ce18">
            <text:p><text:s/>456,308<text:s/></text:p>
          </table:table-cell>
          <table:table-cell office:value-type="float" office:value="3716003.7701039999" table:style-name="ce18">
            <text:p><text:s/>3,716,004<text:s/></text:p>
          </table:table-cell>
          <table:table-cell office:value-type="float" office:value="1868155.745017" table:style-name="ce18">
            <text:p><text:s/>1,868,156<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6902515" table:style-name="ce18">
            <text:p><text:s/>6,902,515<text:s/></text:p>
          </table:table-cell>
          <table:table-cell office:value-type="float" office:value="6811200" table:style-name="ce18">
            <text:p><text:s/>6,811,200<text:s/></text:p>
          </table:table-cell>
          <table:table-cell office:value-type="float" office:value="2560621" table:style-name="ce18">
            <text:p><text:s/>2,560,621<text:s/></text:p>
          </table:table-cell>
          <table:table-cell office:value-type="float" office:value="627430" table:style-name="ce18">
            <text:p><text:s/>627,430<text:s/></text:p>
          </table:table-cell>
          <table:table-cell office:value-type="float" office:value="496463" table:style-name="ce18">
            <text:p><text:s/>496,463<text:s/></text:p>
          </table:table-cell>
          <table:table-cell office:value-type="float" office:value="362452" table:style-name="ce18">
            <text:p><text:s/>362,452<text:s/></text:p>
          </table:table-cell>
          <table:table-cell office:value-type="float" office:value="3916638.6352149998" table:style-name="ce18">
            <text:p><text:s/>3,916,639<text:s/></text:p>
          </table:table-cell>
          <table:table-cell office:value-type="float" office:value="1300985.1857759999" table:style-name="ce18">
            <text:p><text:s/>1,300,985<text:s/></text:p>
          </table:table-cell>
          <table:table-cell office:value-type="float" office:value="3902975.4273950001" table:style-name="ce18">
            <text:p><text:s/>3,902,975<text:s/></text:p>
          </table:table-cell>
          <table:table-cell office:value-type="float" office:value="3168729.9225110002" table:style-name="ce18">
            <text:p><text:s/>3,168,730<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6937482" table:style-name="ce18">
            <text:p><text:s/>6,937,482<text:s/></text:p>
          </table:table-cell>
          <table:table-cell office:value-type="float" office:value="6915885" table:style-name="ce18">
            <text:p><text:s/>6,915,885<text:s/></text:p>
          </table:table-cell>
          <table:table-cell office:value-type="float" office:value="3853474" table:style-name="ce18">
            <text:p><text:s/>3,853,474<text:s/></text:p>
          </table:table-cell>
          <table:table-cell office:value-type="float" office:value="627500" table:style-name="ce18">
            <text:p><text:s/>627,500<text:s/></text:p>
          </table:table-cell>
          <table:table-cell office:value-type="float" office:value="523183" table:style-name="ce18">
            <text:p><text:s/>523,183<text:s/></text:p>
          </table:table-cell>
          <table:table-cell office:value-type="float" office:value="412670" table:style-name="ce18">
            <text:p><text:s/>412,670<text:s/></text:p>
          </table:table-cell>
          <table:table-cell office:value-type="float" office:value="3929719.3370469999" table:style-name="ce18">
            <text:p><text:s/>3,929,719<text:s/></text:p>
          </table:table-cell>
          <table:table-cell office:value-type="float" office:value="2155793.345402" table:style-name="ce18">
            <text:p><text:s/>2,155,793<text:s/></text:p>
          </table:table-cell>
          <table:table-cell office:value-type="float" office:value="3925995.7361619999" table:style-name="ce18">
            <text:p><text:s/>3,925,996<text:s/></text:p>
          </table:table-cell>
          <table:table-cell office:value-type="float" office:value="3729495.443463" table:style-name="ce18">
            <text:p><text:s/>3,729,495<text:s/></text:p>
          </table:table-cell>
          <table:table-cell table:number-columns-repeated="16370" table:style-name="ce14"/>
        </table:table-row>
        <table:table-row table:style-name="ro10">
          <table:table-cell table:style-name="ce2"/>
          <table:table-cell office:value-type="string" table:style-name="ce9">
            <text:p>Car</text:p>
          </table:table-cell>
          <table:table-cell office:value-type="string" table:style-name="ce9">
            <text:p>Urban</text:p>
          </table:table-cell>
          <table:table-cell office:value-type="string" table:style-name="ce9">
            <text:p>Within 15 minutes</text:p>
          </table:table-cell>
          <table:table-cell office:value-type="float" office:value="32985348" table:style-name="ce18">
            <text:p><text:s/>32,985,348<text:s/></text:p>
          </table:table-cell>
          <table:table-cell office:value-type="float" office:value="32974937" table:style-name="ce18">
            <text:p><text:s/>32,974,937<text:s/></text:p>
          </table:table-cell>
          <table:table-cell office:value-type="float" office:value="17450698" table:style-name="ce18">
            <text:p><text:s/>17,450,698<text:s/></text:p>
          </table:table-cell>
          <table:table-cell office:value-type="float" office:value="3349839" table:style-name="ce18">
            <text:p><text:s/>3,349,839<text:s/></text:p>
          </table:table-cell>
          <table:table-cell office:value-type="float" office:value="2445962" table:style-name="ce18">
            <text:p><text:s/>2,445,962<text:s/></text:p>
          </table:table-cell>
          <table:table-cell office:value-type="float" office:value="2004325" table:style-name="ce18">
            <text:p><text:s/>2,004,325<text:s/></text:p>
          </table:table-cell>
          <table:table-cell office:value-type="float" office:value="18660547.041301001" table:style-name="ce18">
            <text:p><text:s/>18,660,547<text:s/></text:p>
          </table:table-cell>
          <table:table-cell office:value-type="float" office:value="6765251.0694289999" table:style-name="ce18">
            <text:p><text:s/>6,765,251<text:s/></text:p>
          </table:table-cell>
          <table:table-cell office:value-type="float" office:value="18663070.102072001" table:style-name="ce18">
            <text:p><text:s/>18,663,070<text:s/></text:p>
          </table:table-cell>
          <table:table-cell office:value-type="float" office:value="16537697.093047" table:style-name="ce18">
            <text:p><text:s/>16,537,697<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33005088" table:style-name="ce18">
            <text:p><text:s/>33,005,088<text:s/></text:p>
          </table:table-cell>
          <table:table-cell office:value-type="float" office:value="33005088" table:style-name="ce18">
            <text:p><text:s/>33,005,088<text:s/></text:p>
          </table:table-cell>
          <table:table-cell office:value-type="float" office:value="30917992" table:style-name="ce18">
            <text:p><text:s/>30,917,992<text:s/></text:p>
          </table:table-cell>
          <table:table-cell office:value-type="float" office:value="3349851" table:style-name="ce18">
            <text:p><text:s/>3,349,851<text:s/></text:p>
          </table:table-cell>
          <table:table-cell office:value-type="float" office:value="2465683" table:style-name="ce18">
            <text:p><text:s/>2,465,683<text:s/></text:p>
          </table:table-cell>
          <table:table-cell office:value-type="float" office:value="2153200" table:style-name="ce18">
            <text:p><text:s/>2,153,200<text:s/></text:p>
          </table:table-cell>
          <table:table-cell office:value-type="float" office:value="18664369.250374001" table:style-name="ce18">
            <text:p><text:s/>18,664,369<text:s/></text:p>
          </table:table-cell>
          <table:table-cell office:value-type="float" office:value="17518857.263659999" table:style-name="ce18">
            <text:p><text:s/>17,518,857<text:s/></text:p>
          </table:table-cell>
          <table:table-cell office:value-type="float" office:value="18664369.250374001" table:style-name="ce18">
            <text:p><text:s/>18,664,369<text:s/></text:p>
          </table:table-cell>
          <table:table-cell office:value-type="float" office:value="18664225.155466001" table:style-name="ce18">
            <text:p><text:s/>18,664,225<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33005088" table:style-name="ce18">
            <text:p><text:s/>33,005,088<text:s/></text:p>
          </table:table-cell>
          <table:table-cell office:value-type="float" office:value="33005088" table:style-name="ce18">
            <text:p><text:s/>33,005,088<text:s/></text:p>
          </table:table-cell>
          <table:table-cell office:value-type="float" office:value="32375125" table:style-name="ce18">
            <text:p><text:s/>32,375,125<text:s/></text:p>
          </table:table-cell>
          <table:table-cell office:value-type="float" office:value="3349851" table:style-name="ce18">
            <text:p><text:s/>3,349,851<text:s/></text:p>
          </table:table-cell>
          <table:table-cell office:value-type="float" office:value="2465683" table:style-name="ce18">
            <text:p><text:s/>2,465,683<text:s/></text:p>
          </table:table-cell>
          <table:table-cell office:value-type="float" office:value="2155032" table:style-name="ce18">
            <text:p><text:s/>2,155,032<text:s/></text:p>
          </table:table-cell>
          <table:table-cell office:value-type="float" office:value="18664369.250374001" table:style-name="ce18">
            <text:p><text:s/>18,664,369<text:s/></text:p>
          </table:table-cell>
          <table:table-cell office:value-type="float" office:value="18530318.457819" table:style-name="ce18">
            <text:p><text:s/>18,530,318<text:s/></text:p>
          </table:table-cell>
          <table:table-cell office:value-type="float" office:value="18664369.250374001" table:style-name="ce18">
            <text:p><text:s/>18,664,369<text:s/></text:p>
          </table:table-cell>
          <table:table-cell office:value-type="float" office:value="18664225.155466001" table:style-name="ce18">
            <text:p><text:s/>18,664,225<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33005088" table:style-name="ce18">
            <text:p><text:s/>33,005,088<text:s/></text:p>
          </table:table-cell>
          <table:table-cell office:value-type="float" office:value="33005088" table:style-name="ce18">
            <text:p><text:s/>33,005,088<text:s/></text:p>
          </table:table-cell>
          <table:table-cell office:value-type="float" office:value="32853018" table:style-name="ce18">
            <text:p><text:s/>32,853,018<text:s/></text:p>
          </table:table-cell>
          <table:table-cell office:value-type="float" office:value="3349851" table:style-name="ce18">
            <text:p><text:s/>3,349,851<text:s/></text:p>
          </table:table-cell>
          <table:table-cell office:value-type="float" office:value="2465683" table:style-name="ce18">
            <text:p><text:s/>2,465,683<text:s/></text:p>
          </table:table-cell>
          <table:table-cell office:value-type="float" office:value="2155032" table:style-name="ce18">
            <text:p><text:s/>2,155,032<text:s/></text:p>
          </table:table-cell>
          <table:table-cell office:value-type="float" office:value="18664369.250374001" table:style-name="ce18">
            <text:p><text:s/>18,664,369<text:s/></text:p>
          </table:table-cell>
          <table:table-cell office:value-type="float" office:value="18616374.32288" table:style-name="ce18">
            <text:p><text:s/>18,616,374<text:s/></text:p>
          </table:table-cell>
          <table:table-cell office:value-type="float" office:value="18664369.250374001" table:style-name="ce18">
            <text:p><text:s/>18,664,369<text:s/></text:p>
          </table:table-cell>
          <table:table-cell office:value-type="float" office:value="18664225.155466001" table:style-name="ce18">
            <text:p><text:s/>18,664,225<text:s/></text:p>
          </table:table-cell>
          <table:table-cell table:number-columns-repeated="16370" table:style-name="ce14"/>
        </table:table-row>
        <table:table-row table:style-name="ro10">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6458707" table:style-name="ce18">
            <text:p><text:s/>6,458,707<text:s/></text:p>
          </table:table-cell>
          <table:table-cell office:value-type="float" office:value="6108576" table:style-name="ce18">
            <text:p><text:s/>6,108,576<text:s/></text:p>
          </table:table-cell>
          <table:table-cell office:value-type="float" office:value="712969" table:style-name="ce18">
            <text:p><text:s/>712,969<text:s/></text:p>
          </table:table-cell>
          <table:table-cell office:value-type="float" office:value="624467" table:style-name="ce18">
            <text:p><text:s/>624,467<text:s/></text:p>
          </table:table-cell>
          <table:table-cell office:value-type="float" office:value="357459" table:style-name="ce18">
            <text:p><text:s/>357,459<text:s/></text:p>
          </table:table-cell>
          <table:table-cell office:value-type="float" office:value="214621" table:style-name="ce18">
            <text:p><text:s/>214,621<text:s/></text:p>
          </table:table-cell>
          <table:table-cell office:value-type="float" office:value="3763419.5283130002" table:style-name="ce18">
            <text:p><text:s/>3,763,420<text:s/></text:p>
          </table:table-cell>
          <table:table-cell office:value-type="float" office:value="298750.60705300001" table:style-name="ce18">
            <text:p><text:s/>298,751<text:s/></text:p>
          </table:table-cell>
          <table:table-cell office:value-type="float" office:value="3775057.035954" table:style-name="ce18">
            <text:p><text:s/>3,775,057<text:s/></text:p>
          </table:table-cell>
          <table:table-cell office:value-type="float" office:value="1630927.7324920001" table:style-name="ce18">
            <text:p><text:s/>1,630,928<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6942922" table:style-name="ce18">
            <text:p><text:s/>6,942,922<text:s/></text:p>
          </table:table-cell>
          <table:table-cell office:value-type="float" office:value="6941830" table:style-name="ce18">
            <text:p><text:s/>6,941,830<text:s/></text:p>
          </table:table-cell>
          <table:table-cell office:value-type="float" office:value="4914492" table:style-name="ce18">
            <text:p><text:s/>4,914,492<text:s/></text:p>
          </table:table-cell>
          <table:table-cell office:value-type="float" office:value="627626" table:style-name="ce18">
            <text:p><text:s/>627,626<text:s/></text:p>
          </table:table-cell>
          <table:table-cell office:value-type="float" office:value="526565" table:style-name="ce18">
            <text:p><text:s/>526,565<text:s/></text:p>
          </table:table-cell>
          <table:table-cell office:value-type="float" office:value="429782" table:style-name="ce18">
            <text:p><text:s/>429,782<text:s/></text:p>
          </table:table-cell>
          <table:table-cell office:value-type="float" office:value="3931751.3072790001" table:style-name="ce18">
            <text:p><text:s/>3,931,751<text:s/></text:p>
          </table:table-cell>
          <table:table-cell office:value-type="float" office:value="2797529.643437" table:style-name="ce18">
            <text:p><text:s/>2,797,530<text:s/></text:p>
          </table:table-cell>
          <table:table-cell office:value-type="float" office:value="3930521.762112" table:style-name="ce18">
            <text:p><text:s/>3,930,522<text:s/></text:p>
          </table:table-cell>
          <table:table-cell office:value-type="float" office:value="3885083.9359789998" table:style-name="ce18">
            <text:p><text:s/>3,885,084<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6947691" table:style-name="ce18">
            <text:p><text:s/>6,947,691<text:s/></text:p>
          </table:table-cell>
          <table:table-cell office:value-type="float" office:value="6948819" table:style-name="ce18">
            <text:p><text:s/>6,948,819<text:s/></text:p>
          </table:table-cell>
          <table:table-cell office:value-type="float" office:value="6467027" table:style-name="ce18">
            <text:p><text:s/>6,467,027<text:s/></text:p>
          </table:table-cell>
          <table:table-cell office:value-type="float" office:value="627633" table:style-name="ce18">
            <text:p><text:s/>627,633<text:s/></text:p>
          </table:table-cell>
          <table:table-cell office:value-type="float" office:value="527154" table:style-name="ce18">
            <text:p><text:s/>527,154<text:s/></text:p>
          </table:table-cell>
          <table:table-cell office:value-type="float" office:value="434531" table:style-name="ce18">
            <text:p><text:s/>434,531<text:s/></text:p>
          </table:table-cell>
          <table:table-cell office:value-type="float" office:value="3932102.1169449999" table:style-name="ce18">
            <text:p><text:s/>3,932,102<text:s/></text:p>
          </table:table-cell>
          <table:table-cell office:value-type="float" office:value="3800683.2760589998" table:style-name="ce18">
            <text:p><text:s/>3,800,683<text:s/></text:p>
          </table:table-cell>
          <table:table-cell office:value-type="float" office:value="3931882.7033950002" table:style-name="ce18">
            <text:p><text:s/>3,931,883<text:s/></text:p>
          </table:table-cell>
          <table:table-cell office:value-type="float" office:value="3928710.5888760001" table:style-name="ce18">
            <text:p><text:s/>3,928,711<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6947841" table:style-name="ce33">
            <text:p><text:s/>6,947,841<text:s/></text:p>
          </table:table-cell>
          <table:table-cell office:value-type="float" office:value="6948956" table:style-name="ce33">
            <text:p><text:s/>6,948,956<text:s/></text:p>
          </table:table-cell>
          <table:table-cell office:value-type="float" office:value="6895049" table:style-name="ce33">
            <text:p><text:s/>6,895,049<text:s/></text:p>
          </table:table-cell>
          <table:table-cell office:value-type="float" office:value="627633" table:style-name="ce33">
            <text:p><text:s/>627,633<text:s/></text:p>
          </table:table-cell>
          <table:table-cell office:value-type="float" office:value="527160" table:style-name="ce33">
            <text:p><text:s/>527,160<text:s/></text:p>
          </table:table-cell>
          <table:table-cell office:value-type="float" office:value="434681" table:style-name="ce33">
            <text:p><text:s/>434,681<text:s/></text:p>
          </table:table-cell>
          <table:table-cell office:value-type="float" office:value="3932102.1169449999" table:style-name="ce33">
            <text:p><text:s/>3,932,102<text:s/></text:p>
          </table:table-cell>
          <table:table-cell office:value-type="float" office:value="3905340.5934600001" table:style-name="ce33">
            <text:p><text:s/>3,905,341<text:s/></text:p>
          </table:table-cell>
          <table:table-cell office:value-type="float" office:value="3931882.7033950002" table:style-name="ce33">
            <text:p><text:s/>3,931,883<text:s/></text:p>
          </table:table-cell>
          <table:table-cell office:value-type="float" office:value="3930995.5149559998" table:style-name="ce33">
            <text:p><text:s/>3,930,996<text:s/></text:p>
          </table:table-cell>
          <table:table-cell table:number-columns-repeated="16370" table:style-name="ce14"/>
        </table:table-row>
        <table:table-row table:style-name="ro11">
          <table:table-cell office:value-type="string" table:style-name="ce2">
            <text:p>Percentage of potential service users with access<text:span text:style-name="T7"><text:s/></text:span></text:p>
          </table:table-cell>
          <table:table-cell table:number-columns-repeated="2" table:style-name="ce2"/>
          <table:table-cell table:style-name="ce23"/>
          <table:table-cell table:number-columns-repeated="3" table:style-name="ce16"/>
          <table:table-cell table:style-name="ce24"/>
          <table:table-cell table:number-columns-repeated="6" table:style-name="ce16"/>
          <table:table-cell table:number-columns-repeated="16370" table:style-name="ce14"/>
        </table:table-row>
        <table:table-row table:style-name="ro8">
          <table:table-cell office:value-type="float" office:value="2016" table:style-name="ce2">
            <text:p>2016</text:p>
          </table:table-cell>
          <table:table-cell office:value-type="string" table:style-name="ce9">
            <text:p>Public Transport / Walking</text:p>
          </table:table-cell>
          <table:table-cell office:value-type="string" table:style-name="ce9">
            <text:p>Urban</text:p>
          </table:table-cell>
          <table:table-cell office:value-type="string" table:style-name="ce9">
            <text:p>Within 15 minutes</text:p>
          </table:table-cell>
          <table:table-cell office:value-type="float" office:value="84.052602443755205" table:style-name="ce25">
            <text:p>84.1</text:p>
          </table:table-cell>
          <table:table-cell office:value-type="float" office:value="74.025532388310793" table:style-name="ce25">
            <text:p>74.0</text:p>
          </table:table-cell>
          <table:table-cell office:value-type="float" office:value="14.2972654872048" table:style-name="ce25">
            <text:p>14.3</text:p>
          </table:table-cell>
          <table:table-cell office:value-type="float" office:value="92.656973161959598" table:style-name="ce25">
            <text:p>92.7</text:p>
          </table:table-cell>
          <table:table-cell office:value-type="float" office:value="46.034277250795597" table:style-name="ce25">
            <text:p>46.0</text:p>
          </table:table-cell>
          <table:table-cell office:value-type="float" office:value="35.714650308114898" table:style-name="ce25">
            <text:p>35.7</text:p>
          </table:table-cell>
          <table:table-cell office:value-type="float" office:value="87.485200000000006" table:style-name="ce25">
            <text:p>87.5</text:p>
          </table:table-cell>
          <table:table-cell office:value-type="float" office:value="6.3079999999999998" table:style-name="ce25">
            <text:p>6.3</text:p>
          </table:table-cell>
          <table:table-cell office:value-type="float" office:value="96.090500000000006" table:style-name="ce25">
            <text:p>96.1</text:p>
          </table:table-cell>
          <table:table-cell office:value-type="float" office:value="36.857999999999997" table:style-name="ce25">
            <text:p>36.9</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98.746370453255807" table:style-name="ce25">
            <text:p>98.7</text:p>
          </table:table-cell>
          <table:table-cell office:value-type="float" office:value="99.738431162021797" table:style-name="ce25">
            <text:p>99.7</text:p>
          </table:table-cell>
          <table:table-cell office:value-type="float" office:value="65.134409686187993" table:style-name="ce25">
            <text:p>65.1</text:p>
          </table:table-cell>
          <table:table-cell office:value-type="float" office:value="99.986297983922995" table:style-name="ce25">
            <text:p>100.0</text:p>
          </table:table-cell>
          <table:table-cell office:value-type="float" office:value="98.611965606758602" table:style-name="ce25">
            <text:p>98.6</text:p>
          </table:table-cell>
          <table:table-cell office:value-type="float" office:value="93.598726705768797" table:style-name="ce25">
            <text:p>93.6</text:p>
          </table:table-cell>
          <table:table-cell office:value-type="float" office:value="99.955799999999996" table:style-name="ce25">
            <text:p>100.0</text:p>
          </table:table-cell>
          <table:table-cell office:value-type="float" office:value="45.763199999999998" table:style-name="ce25">
            <text:p>45.8</text:p>
          </table:table-cell>
          <table:table-cell office:value-type="float" office:value="99.979299999999995" table:style-name="ce25">
            <text:p>100.0</text:p>
          </table:table-cell>
          <table:table-cell office:value-type="float" office:value="95.227900000000005" table:style-name="ce25">
            <text:p>95.2</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9.882563217670295" table:style-name="ce25">
            <text:p>99.9</text:p>
          </table:table-cell>
          <table:table-cell office:value-type="float" office:value="99.9967823878942" table:style-name="ce25">
            <text:p>100.0</text:p>
          </table:table-cell>
          <table:table-cell office:value-type="float" office:value="89.323151055405603" table:style-name="ce25">
            <text:p>89.3</text:p>
          </table:table-cell>
          <table:table-cell office:value-type="float" office:value="99.998835776411795" table:style-name="ce25">
            <text:p>100.0</text:p>
          </table:table-cell>
          <table:table-cell office:value-type="float" office:value="99.981749730402996" table:style-name="ce25">
            <text:p>100.0</text:p>
          </table:table-cell>
          <table:table-cell office:value-type="float" office:value="99.583163189546397" table:style-name="ce25">
            <text:p>99.6</text:p>
          </table:table-cell>
          <table:table-cell office:value-type="float" office:value="99.995699999999999" table:style-name="ce25">
            <text:p>100.0</text:p>
          </table:table-cell>
          <table:table-cell office:value-type="float" office:value="80.701300000000003" table:style-name="ce25">
            <text:p>80.7</text:p>
          </table:table-cell>
          <table:table-cell office:value-type="float" office:value="99.997500000000002" table:style-name="ce25">
            <text:p>100.0</text:p>
          </table:table-cell>
          <table:table-cell office:value-type="float" office:value="99.889700000000005" table:style-name="ce25">
            <text:p>99.9</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99.976907119142496" table:style-name="ce25">
            <text:p>100.0</text:p>
          </table:table-cell>
          <table:table-cell office:value-type="float" office:value="99.998812331501398" table:style-name="ce25">
            <text:p>100.0</text:p>
          </table:table-cell>
          <table:table-cell office:value-type="float" office:value="96.702929235893194" table:style-name="ce25">
            <text:p>96.7</text:p>
          </table:table-cell>
          <table:table-cell office:value-type="float" office:value="99.999373110375601" table:style-name="ce25">
            <text:p>100.0</text:p>
          </table:table-cell>
          <table:table-cell office:value-type="float" office:value="99.999026652288194" table:style-name="ce25">
            <text:p>100.0</text:p>
          </table:table-cell>
          <table:table-cell office:value-type="float" office:value="99.937727373969906" table:style-name="ce25">
            <text:p>99.9</text:p>
          </table:table-cell>
          <table:table-cell office:value-type="float" office:value="99.996899999999997" table:style-name="ce25">
            <text:p>100.0</text:p>
          </table:table-cell>
          <table:table-cell office:value-type="float" office:value="93.918400000000005" table:style-name="ce25">
            <text:p>93.9</text:p>
          </table:table-cell>
          <table:table-cell office:value-type="float" office:value="99.998699999999999" table:style-name="ce25">
            <text:p>100.0</text:p>
          </table:table-cell>
          <table:table-cell office:value-type="float" office:value="99.995999999999995" table:style-name="ce25">
            <text:p>100.0</text:p>
          </table:table-cell>
          <table:table-cell table:number-columns-repeated="16370" table:style-name="ce6"/>
        </table:table-row>
        <table:table-row table:style-name="ro13">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38.638542651592097" table:style-name="ce25">
            <text:p>38.6</text:p>
          </table:table-cell>
          <table:table-cell office:value-type="float" office:value="31.666957572666899" table:style-name="ce25">
            <text:p>31.7</text:p>
          </table:table-cell>
          <table:table-cell office:value-type="float" office:value="0.56425211808586795" table:style-name="ce25">
            <text:p>0.6</text:p>
          </table:table-cell>
          <table:table-cell office:value-type="float" office:value="71.205135231588898" table:style-name="ce25">
            <text:p>71.2</text:p>
          </table:table-cell>
          <table:table-cell office:value-type="float" office:value="15.4102670619768" table:style-name="ce25">
            <text:p>15.4</text:p>
          </table:table-cell>
          <table:table-cell office:value-type="float" office:value="9.0005727574475696" table:style-name="ce25">
            <text:p>9.0</text:p>
          </table:table-cell>
          <table:table-cell office:value-type="float" office:value="53.436900000000001" table:style-name="ce25">
            <text:p>53.4</text:p>
          </table:table-cell>
          <table:table-cell office:value-type="float" office:value="0.7853" table:style-name="ce25">
            <text:p>0.8</text:p>
          </table:table-cell>
          <table:table-cell office:value-type="float" office:value="60.880099999999999" table:style-name="ce25">
            <text:p>60.9</text:p>
          </table:table-cell>
          <table:table-cell office:value-type="float" office:value="9.9740000000000002" table:style-name="ce25">
            <text:p>10.0</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61.048214180106299" table:style-name="ce25">
            <text:p>61.0</text:p>
          </table:table-cell>
          <table:table-cell office:value-type="float" office:value="80.3847528035256" table:style-name="ce25">
            <text:p>80.4</text:p>
          </table:table-cell>
          <table:table-cell office:value-type="float" office:value="14.444857100881199" table:style-name="ce25">
            <text:p>14.4</text:p>
          </table:table-cell>
          <table:table-cell office:value-type="float" office:value="94.270342093859099" table:style-name="ce25">
            <text:p>94.3</text:p>
          </table:table-cell>
          <table:table-cell office:value-type="float" office:value="65.700015744118204" table:style-name="ce25">
            <text:p>65.7</text:p>
          </table:table-cell>
          <table:table-cell office:value-type="float" office:value="50.994044702683702" table:style-name="ce25">
            <text:p>51.0</text:p>
          </table:table-cell>
          <table:table-cell office:value-type="float" office:value="87.801000000000002" table:style-name="ce25">
            <text:p>87.8</text:p>
          </table:table-cell>
          <table:table-cell office:value-type="float" office:value="9.9328000000000003" table:style-name="ce25">
            <text:p>9.9</text:p>
          </table:table-cell>
          <table:table-cell office:value-type="float" office:value="88.864099999999993" table:style-name="ce25">
            <text:p>88.9</text:p>
          </table:table-cell>
          <table:table-cell office:value-type="float" office:value="54.453099999999999" table:style-name="ce25">
            <text:p>54.5</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76.188195125643304" table:style-name="ce25">
            <text:p>76.2</text:p>
          </table:table-cell>
          <table:table-cell office:value-type="float" office:value="92.515288393368607" table:style-name="ce25">
            <text:p>92.5</text:p>
          </table:table-cell>
          <table:table-cell office:value-type="float" office:value="45.192791536376497" table:style-name="ce25">
            <text:p>45.2</text:p>
          </table:table-cell>
          <table:table-cell office:value-type="float" office:value="97.697334879808295" table:style-name="ce25">
            <text:p>97.7</text:p>
          </table:table-cell>
          <table:table-cell office:value-type="float" office:value="88.253180596417593" table:style-name="ce25">
            <text:p>88.3</text:p>
          </table:table-cell>
          <table:table-cell office:value-type="float" office:value="81.987813377681803" table:style-name="ce25">
            <text:p>82.0</text:p>
          </table:table-cell>
          <table:table-cell office:value-type="float" office:value="94.388499999999993" table:style-name="ce25">
            <text:p>94.4</text:p>
          </table:table-cell>
          <table:table-cell office:value-type="float" office:value="32.796700000000001" table:style-name="ce25">
            <text:p>32.8</text:p>
          </table:table-cell>
          <table:table-cell office:value-type="float" office:value="94.369100000000003" table:style-name="ce25">
            <text:p>94.4</text:p>
          </table:table-cell>
          <table:table-cell office:value-type="float" office:value="84.262200000000007" table:style-name="ce25">
            <text:p>84.3</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86.688194190331402" table:style-name="ce25">
            <text:p>86.7</text:p>
          </table:table-cell>
          <table:table-cell office:value-type="float" office:value="95.722214076214698" table:style-name="ce25">
            <text:p>95.7</text:p>
          </table:table-cell>
          <table:table-cell office:value-type="float" office:value="66.814916009705996" table:style-name="ce25">
            <text:p>66.8</text:p>
          </table:table-cell>
          <table:table-cell office:value-type="float" office:value="99.064148971424203" table:style-name="ce25">
            <text:p>99.1</text:p>
          </table:table-cell>
          <table:table-cell office:value-type="float" office:value="93.2114397142537" table:style-name="ce25">
            <text:p>93.2</text:p>
          </table:table-cell>
          <table:table-cell office:value-type="float" office:value="90.765953825168694" table:style-name="ce25">
            <text:p>90.8</text:p>
          </table:table-cell>
          <table:table-cell office:value-type="float" office:value="96.506200000000007" table:style-name="ce25">
            <text:p>96.5</text:p>
          </table:table-cell>
          <table:table-cell office:value-type="float" office:value="58.692300000000003" table:style-name="ce25">
            <text:p>58.7</text:p>
          </table:table-cell>
          <table:table-cell office:value-type="float" office:value="96.337800000000001" table:style-name="ce25">
            <text:p>96.3</text:p>
          </table:table-cell>
          <table:table-cell office:value-type="float" office:value="91.528499999999994" table:style-name="ce25">
            <text:p>91.5</text:p>
          </table:table-cell>
          <table:table-cell table:number-columns-repeated="16370" table:style-name="ce6"/>
        </table:table-row>
        <table:table-row table:style-name="ro14">
          <table:table-cell table:style-name="ce2"/>
          <table:table-cell office:value-type="string" table:style-name="ce9">
            <text:p>Cycle</text:p>
          </table:table-cell>
          <table:table-cell office:value-type="string" table:style-name="ce9">
            <text:p>Urban</text:p>
          </table:table-cell>
          <table:table-cell office:value-type="string" table:style-name="ce9">
            <text:p>Within 15 minutes</text:p>
          </table:table-cell>
          <table:table-cell office:value-type="float" office:value="99.038121825884005" table:style-name="ce25">
            <text:p>99.0</text:p>
          </table:table-cell>
          <table:table-cell office:value-type="float" office:value="95.104597086037202" table:style-name="ce25">
            <text:p>95.1</text:p>
          </table:table-cell>
          <table:table-cell office:value-type="float" office:value="30.6987886962924" table:style-name="ce25">
            <text:p>30.7</text:p>
          </table:table-cell>
          <table:table-cell office:value-type="float" office:value="99.759244532328395" table:style-name="ce25">
            <text:p>99.8</text:p>
          </table:table-cell>
          <table:table-cell office:value-type="float" office:value="85.390578075261701" table:style-name="ce25">
            <text:p>85.4</text:p>
          </table:table-cell>
          <table:table-cell office:value-type="float" office:value="72.522180562773798" table:style-name="ce25">
            <text:p>72.5</text:p>
          </table:table-cell>
          <table:table-cell office:value-type="float" office:value="98.158799999999999" table:style-name="ce25">
            <text:p>98.2</text:p>
          </table:table-cell>
          <table:table-cell office:value-type="float" office:value="18.909300000000002" table:style-name="ce25">
            <text:p>18.9</text:p>
          </table:table-cell>
          <table:table-cell office:value-type="float" office:value="99.655100000000004" table:style-name="ce25">
            <text:p>99.7</text:p>
          </table:table-cell>
          <table:table-cell office:value-type="float" office:value="65.539900000000003" table:style-name="ce25">
            <text:p>65.5</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99.986638729391004" table:style-name="ce25">
            <text:p>100.0</text:p>
          </table:table-cell>
          <table:table-cell office:value-type="float" office:value="99.962742960390401" table:style-name="ce25">
            <text:p>100.0</text:p>
          </table:table-cell>
          <table:table-cell office:value-type="float" office:value="74.469214435759099" table:style-name="ce25">
            <text:p>74.5</text:p>
          </table:table-cell>
          <table:table-cell office:value-type="float" office:value="99.996328217913998" table:style-name="ce25">
            <text:p>100.0</text:p>
          </table:table-cell>
          <table:table-cell office:value-type="float" office:value="99.925092782342801" table:style-name="ce25">
            <text:p>99.9</text:p>
          </table:table-cell>
          <table:table-cell office:value-type="float" office:value="97.8108991016408" table:style-name="ce25">
            <text:p>97.8</text:p>
          </table:table-cell>
          <table:table-cell office:value-type="float" office:value="99.983199999999997" table:style-name="ce25">
            <text:p>100.0</text:p>
          </table:table-cell>
          <table:table-cell office:value-type="float" office:value="67.402699999999996" table:style-name="ce25">
            <text:p>67.4</text:p>
          </table:table-cell>
          <table:table-cell office:value-type="float" office:value="99.986199999999997" table:style-name="ce25">
            <text:p>100.0</text:p>
          </table:table-cell>
          <table:table-cell office:value-type="float" office:value="97.748500000000007" table:style-name="ce25">
            <text:p>97.7</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9.995082688843894" table:style-name="ce25">
            <text:p>100.0</text:p>
          </table:table-cell>
          <table:table-cell office:value-type="float" office:value="99.986862932117802" table:style-name="ce25">
            <text:p>100.0</text:p>
          </table:table-cell>
          <table:table-cell office:value-type="float" office:value="86.839690778387293" table:style-name="ce25">
            <text:p>86.8</text:p>
          </table:table-cell>
          <table:table-cell office:value-type="float" office:value="99.996328217913998" table:style-name="ce25">
            <text:p>100.0</text:p>
          </table:table-cell>
          <table:table-cell office:value-type="float" office:value="99.974287397945503" table:style-name="ce25">
            <text:p>100.0</text:p>
          </table:table-cell>
          <table:table-cell office:value-type="float" office:value="99.450358230009698" table:style-name="ce25">
            <text:p>99.5</text:p>
          </table:table-cell>
          <table:table-cell office:value-type="float" office:value="99.986199999999997" table:style-name="ce25">
            <text:p>100.0</text:p>
          </table:table-cell>
          <table:table-cell office:value-type="float" office:value="85.382800000000003" table:style-name="ce25">
            <text:p>85.4</text:p>
          </table:table-cell>
          <table:table-cell office:value-type="float" office:value="99.995099999999994" table:style-name="ce25">
            <text:p>100.0</text:p>
          </table:table-cell>
          <table:table-cell office:value-type="float" office:value="99.617900000000006" table:style-name="ce25">
            <text:p>99.6</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99.995082688843894" table:style-name="ce25">
            <text:p>100.0</text:p>
          </table:table-cell>
          <table:table-cell office:value-type="float" office:value="99.995082688843894" table:style-name="ce25">
            <text:p>100.0</text:p>
          </table:table-cell>
          <table:table-cell office:value-type="float" office:value="91.637892720994898" table:style-name="ce25">
            <text:p>91.6</text:p>
          </table:table-cell>
          <table:table-cell office:value-type="float" office:value="99.996328217913998" table:style-name="ce25">
            <text:p>100.0</text:p>
          </table:table-cell>
          <table:table-cell office:value-type="float" office:value="99.996066052998003" table:style-name="ce25">
            <text:p>100.0</text:p>
          </table:table-cell>
          <table:table-cell office:value-type="float" office:value="99.766036825302606" table:style-name="ce25">
            <text:p>99.8</text:p>
          </table:table-cell>
          <table:table-cell office:value-type="float" office:value="99.993799999999993" table:style-name="ce25">
            <text:p>100.0</text:p>
          </table:table-cell>
          <table:table-cell office:value-type="float" office:value="92.061999999999998" table:style-name="ce25">
            <text:p>92.1</text:p>
          </table:table-cell>
          <table:table-cell office:value-type="float" office:value="99.995099999999994" table:style-name="ce25">
            <text:p>100.0</text:p>
          </table:table-cell>
          <table:table-cell office:value-type="float" office:value="99.992800000000003" table:style-name="ce25">
            <text:p>100.0</text:p>
          </table:table-cell>
          <table:table-cell table:number-columns-repeated="16370" table:style-name="ce6"/>
        </table:table-row>
        <table:table-row table:style-name="ro13">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60.5603410751742" table:style-name="ce25">
            <text:p>60.6</text:p>
          </table:table-cell>
          <table:table-cell office:value-type="float" office:value="45.187438674113302" table:style-name="ce25">
            <text:p>45.2</text:p>
          </table:table-cell>
          <table:table-cell office:value-type="float" office:value="1.1538727742633199" table:style-name="ce25">
            <text:p>1.2</text:p>
          </table:table-cell>
          <table:table-cell office:value-type="float" office:value="86.147843432154801" table:style-name="ce25">
            <text:p>86.1</text:p>
          </table:table-cell>
          <table:table-cell office:value-type="float" office:value="25.427130340433401" table:style-name="ce25">
            <text:p>25.4</text:p>
          </table:table-cell>
          <table:table-cell office:value-type="float" office:value="15.9302478038547" table:style-name="ce25">
            <text:p>15.9</text:p>
          </table:table-cell>
          <table:table-cell office:value-type="float" office:value="62.043799999999997" table:style-name="ce25">
            <text:p>62.0</text:p>
          </table:table-cell>
          <table:table-cell office:value-type="float" office:value="1.2713000000000001" table:style-name="ce25">
            <text:p>1.3</text:p>
          </table:table-cell>
          <table:table-cell office:value-type="float" office:value="66.313299999999998" table:style-name="ce25">
            <text:p>66.3</text:p>
          </table:table-cell>
          <table:table-cell office:value-type="float" office:value="12.185499999999999" table:style-name="ce25">
            <text:p>12.2</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93.704069887660395" table:style-name="ce25">
            <text:p>93.7</text:p>
          </table:table-cell>
          <table:table-cell office:value-type="float" office:value="88.025172266475295" table:style-name="ce25">
            <text:p>88.0</text:p>
          </table:table-cell>
          <table:table-cell office:value-type="float" office:value="15.363088820245" table:style-name="ce25">
            <text:p>15.4</text:p>
          </table:table-cell>
          <table:table-cell office:value-type="float" office:value="99.569992862423206" table:style-name="ce25">
            <text:p>99.6</text:p>
          </table:table-cell>
          <table:table-cell office:value-type="float" office:value="70.941668990346798" table:style-name="ce25">
            <text:p>70.9</text:p>
          </table:table-cell>
          <table:table-cell office:value-type="float" office:value="54.961712659779799" table:style-name="ce25">
            <text:p>55.0</text:p>
          </table:table-cell>
          <table:table-cell office:value-type="float" office:value="94.787899999999993" table:style-name="ce25">
            <text:p>94.8</text:p>
          </table:table-cell>
          <table:table-cell office:value-type="float" office:value="11.6046" table:style-name="ce25">
            <text:p>11.6</text:p>
          </table:table-cell>
          <table:table-cell office:value-type="float" office:value="94.504199999999997" table:style-name="ce25">
            <text:p>94.5</text:p>
          </table:table-cell>
          <table:table-cell office:value-type="float" office:value="47.510300000000001" table:style-name="ce25">
            <text:p>47.5</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9.323150711995396" table:style-name="ce25">
            <text:p>99.3</text:p>
          </table:table-cell>
          <table:table-cell office:value-type="float" office:value="98.009181309934604" table:style-name="ce25">
            <text:p>98.0</text:p>
          </table:table-cell>
          <table:table-cell office:value-type="float" office:value="36.845837422924902" table:style-name="ce25">
            <text:p>36.8</text:p>
          </table:table-cell>
          <table:table-cell office:value-type="float" office:value="99.962718906931102" table:style-name="ce25">
            <text:p>100.0</text:p>
          </table:table-cell>
          <table:table-cell office:value-type="float" office:value="94.173158744340199" table:style-name="ce25">
            <text:p>94.2</text:p>
          </table:table-cell>
          <table:table-cell office:value-type="float" office:value="83.372322243921104" table:style-name="ce25">
            <text:p>83.4</text:p>
          </table:table-cell>
          <table:table-cell office:value-type="float" office:value="99.606700000000004" table:style-name="ce25">
            <text:p>99.6</text:p>
          </table:table-cell>
          <table:table-cell office:value-type="float" office:value="33.086199999999998" table:style-name="ce25">
            <text:p>33.1</text:p>
          </table:table-cell>
          <table:table-cell office:value-type="float" office:value="99.259200000000007" table:style-name="ce25">
            <text:p>99.3</text:p>
          </table:table-cell>
          <table:table-cell office:value-type="float" office:value="80.586100000000002" table:style-name="ce25">
            <text:p>80.6</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99.826305375324097" table:style-name="ce25">
            <text:p>99.8</text:p>
          </table:table-cell>
          <table:table-cell office:value-type="float" office:value="99.515537186348496" table:style-name="ce25">
            <text:p>99.5</text:p>
          </table:table-cell>
          <table:table-cell office:value-type="float" office:value="55.449235368087699" table:style-name="ce25">
            <text:p>55.4</text:p>
          </table:table-cell>
          <table:table-cell office:value-type="float" office:value="99.973871370669698" table:style-name="ce25">
            <text:p>100.0</text:p>
          </table:table-cell>
          <table:table-cell office:value-type="float" office:value="99.241626689884498" table:style-name="ce25">
            <text:p>99.2</text:p>
          </table:table-cell>
          <table:table-cell office:value-type="float" office:value="94.923620839170198" table:style-name="ce25">
            <text:p>94.9</text:p>
          </table:table-cell>
          <table:table-cell office:value-type="float" office:value="99.939400000000006" table:style-name="ce25">
            <text:p>99.9</text:p>
          </table:table-cell>
          <table:table-cell office:value-type="float" office:value="54.825400000000002" table:style-name="ce25">
            <text:p>54.8</text:p>
          </table:table-cell>
          <table:table-cell office:value-type="float" office:value="99.844700000000003" table:style-name="ce25">
            <text:p>99.8</text:p>
          </table:table-cell>
          <table:table-cell office:value-type="float" office:value="94.847300000000004" table:style-name="ce25">
            <text:p>94.8</text:p>
          </table:table-cell>
          <table:table-cell table:number-columns-repeated="16370" table:style-name="ce6"/>
        </table:table-row>
        <table:table-row table:style-name="ro13">
          <table:table-cell table:style-name="ce2"/>
          <table:table-cell office:value-type="string" table:style-name="ce9">
            <text:p>Car</text:p>
          </table:table-cell>
          <table:table-cell office:value-type="string" table:style-name="ce9">
            <text:p>Urban</text:p>
          </table:table-cell>
          <table:table-cell office:value-type="string" table:style-name="ce9">
            <text:p>Within 15 minutes</text:p>
          </table:table-cell>
          <table:table-cell office:value-type="float" office:value="99.937904933984001" table:style-name="ce25">
            <text:p>99.9</text:p>
          </table:table-cell>
          <table:table-cell office:value-type="float" office:value="99.9063620341404" table:style-name="ce25">
            <text:p>99.9</text:p>
          </table:table-cell>
          <table:table-cell office:value-type="float" office:value="52.871541563110497" table:style-name="ce25">
            <text:p>52.9</text:p>
          </table:table-cell>
          <table:table-cell office:value-type="float" office:value="99.999014887732997" table:style-name="ce25">
            <text:p>100.0</text:p>
          </table:table-cell>
          <table:table-cell office:value-type="float" office:value="99.198813164689994" table:style-name="ce25">
            <text:p>99.2</text:p>
          </table:table-cell>
          <table:table-cell office:value-type="float" office:value="93.006394312866604" table:style-name="ce25">
            <text:p>93.0</text:p>
          </table:table-cell>
          <table:table-cell office:value-type="float" office:value="99.978899999999996" table:style-name="ce25">
            <text:p>100.0</text:p>
          </table:table-cell>
          <table:table-cell office:value-type="float" office:value="36.246600000000001" table:style-name="ce25">
            <text:p>36.2</text:p>
          </table:table-cell>
          <table:table-cell office:value-type="float" office:value="99.992400000000004" table:style-name="ce25">
            <text:p>100.0</text:p>
          </table:table-cell>
          <table:table-cell office:value-type="float" office:value="88.605199999999996" table:style-name="ce25">
            <text:p>88.6</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99.997712526233599" table:style-name="ce25">
            <text:p>100.0</text:p>
          </table:table-cell>
          <table:table-cell office:value-type="float" office:value="99.997712526233599" table:style-name="ce25">
            <text:p>100.0</text:p>
          </table:table-cell>
          <table:table-cell office:value-type="float" office:value="93.674298820363404" table:style-name="ce25">
            <text:p>93.7</text:p>
          </table:table-cell>
          <table:table-cell office:value-type="float" office:value="99.999373110375601" table:style-name="ce25">
            <text:p>100.0</text:p>
          </table:table-cell>
          <table:table-cell office:value-type="float" office:value="99.998621090741594" table:style-name="ce25">
            <text:p>100.0</text:p>
          </table:table-cell>
          <table:table-cell office:value-type="float" office:value="99.914618754176303" table:style-name="ce25">
            <text:p>99.9</text:p>
          </table:table-cell>
          <table:table-cell office:value-type="float" office:value="99.999399999999994" table:style-name="ce25">
            <text:p>100.0</text:p>
          </table:table-cell>
          <table:table-cell office:value-type="float" office:value="93.861999999999995" table:style-name="ce25">
            <text:p>93.9</text:p>
          </table:table-cell>
          <table:table-cell office:value-type="float" office:value="99.999399999999994" table:style-name="ce25">
            <text:p>100.0</text:p>
          </table:table-cell>
          <table:table-cell office:value-type="float" office:value="99.998599999999996" table:style-name="ce25">
            <text:p>100.0</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9.997712526233599" table:style-name="ce34">
            <text:p>100.0</text:p>
          </table:table-cell>
          <table:table-cell office:value-type="float" office:value="99.997712526233599" table:style-name="ce34">
            <text:p>100.0</text:p>
          </table:table-cell>
          <table:table-cell office:value-type="float" office:value="98.089071683459196" table:style-name="ce34">
            <text:p>98.1</text:p>
          </table:table-cell>
          <table:table-cell office:value-type="float" office:value="99.999373110375601" table:style-name="ce34">
            <text:p>100.0</text:p>
          </table:table-cell>
          <table:table-cell office:value-type="float" office:value="99.998621090741594" table:style-name="ce34">
            <text:p>100.0</text:p>
          </table:table-cell>
          <table:table-cell office:value-type="float" office:value="99.9996287771921" table:style-name="ce34">
            <text:p>100.0</text:p>
          </table:table-cell>
          <table:table-cell office:value-type="float" office:value="99.999399999999994" table:style-name="ce34">
            <text:p>100.0</text:p>
          </table:table-cell>
          <table:table-cell office:value-type="float" office:value="99.281199999999998" table:style-name="ce34">
            <text:p>99.3</text:p>
          </table:table-cell>
          <table:table-cell office:value-type="float" office:value="99.999399999999994" table:style-name="ce34">
            <text:p>100.0</text:p>
          </table:table-cell>
          <table:table-cell office:value-type="float" office:value="99.998599999999996" table:style-name="ce34">
            <text:p>100.0</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99.997712526233599" table:style-name="ce34">
            <text:p>100.0</text:p>
          </table:table-cell>
          <table:table-cell office:value-type="float" office:value="99.997712526233599" table:style-name="ce34">
            <text:p>100.0</text:p>
          </table:table-cell>
          <table:table-cell office:value-type="float" office:value="99.536975922717701" table:style-name="ce34">
            <text:p>99.5</text:p>
          </table:table-cell>
          <table:table-cell office:value-type="float" office:value="99.999373110375601" table:style-name="ce34">
            <text:p>100.0</text:p>
          </table:table-cell>
          <table:table-cell office:value-type="float" office:value="99.998621090741594" table:style-name="ce34">
            <text:p>100.0</text:p>
          </table:table-cell>
          <table:table-cell office:value-type="float" office:value="99.9996287771921" table:style-name="ce34">
            <text:p>100.0</text:p>
          </table:table-cell>
          <table:table-cell office:value-type="float" office:value="99.999399999999994" table:style-name="ce34">
            <text:p>100.0</text:p>
          </table:table-cell>
          <table:table-cell office:value-type="float" office:value="99.7423" table:style-name="ce34">
            <text:p>99.7</text:p>
          </table:table-cell>
          <table:table-cell office:value-type="float" office:value="99.999399999999994" table:style-name="ce34">
            <text:p>100.0</text:p>
          </table:table-cell>
          <table:table-cell office:value-type="float" office:value="99.998599999999996" table:style-name="ce34">
            <text:p>100.0</text:p>
          </table:table-cell>
          <table:table-cell table:number-columns-repeated="16370" table:style-name="ce6"/>
        </table:table-row>
        <table:table-row table:style-name="ro13">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92.937013358988693" table:style-name="ce34">
            <text:p>92.9</text:p>
          </table:table-cell>
          <table:table-cell office:value-type="float" office:value="87.898833205531304" table:style-name="ce34">
            <text:p>87.9</text:p>
          </table:table-cell>
          <table:table-cell office:value-type="float" office:value="10.2592065993309" table:style-name="ce34">
            <text:p>10.3</text:p>
          </table:table-cell>
          <table:table-cell office:value-type="float" office:value="99.4906510489689" table:style-name="ce34">
            <text:p>99.5</text:p>
          </table:table-cell>
          <table:table-cell office:value-type="float" office:value="67.805744137212798" table:style-name="ce34">
            <text:p>67.8</text:p>
          </table:table-cell>
          <table:table-cell office:value-type="float" office:value="49.367781588493301" table:style-name="ce34">
            <text:p>49.4</text:p>
          </table:table-cell>
          <table:table-cell office:value-type="float" office:value="95.710099999999997" table:style-name="ce34">
            <text:p>95.7</text:p>
          </table:table-cell>
          <table:table-cell office:value-type="float" office:value="7.5976999999999997" table:style-name="ce34">
            <text:p>7.6</text:p>
          </table:table-cell>
          <table:table-cell office:value-type="float" office:value="96.006" table:style-name="ce34">
            <text:p>96.0</text:p>
          </table:table-cell>
          <table:table-cell office:value-type="float" office:value="41.477200000000003" table:style-name="ce34">
            <text:p>41.5</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99.904583791216496" table:style-name="ce34">
            <text:p>99.9</text:p>
          </table:table-cell>
          <table:table-cell office:value-type="float" office:value="99.888870550379295" table:style-name="ce34">
            <text:p>99.9</text:p>
          </table:table-cell>
          <table:table-cell office:value-type="float" office:value="70.716663359499506" table:style-name="ce34">
            <text:p>70.7</text:p>
          </table:table-cell>
          <table:table-cell office:value-type="float" office:value="99.993945805399093" table:style-name="ce34">
            <text:p>100.0</text:p>
          </table:table-cell>
          <table:table-cell office:value-type="float" office:value="99.883152086285307" table:style-name="ce34">
            <text:p>99.9</text:p>
          </table:table-cell>
          <table:table-cell office:value-type="float" office:value="98.859775635496206" table:style-name="ce34">
            <text:p>98.9</text:p>
          </table:table-cell>
          <table:table-cell office:value-type="float" office:value="99.991" table:style-name="ce34">
            <text:p>100.0</text:p>
          </table:table-cell>
          <table:table-cell office:value-type="float" office:value="71.145899999999997" table:style-name="ce34">
            <text:p>71.1</text:p>
          </table:table-cell>
          <table:table-cell office:value-type="float" office:value="99.959800000000001" table:style-name="ce34">
            <text:p>100.0</text:p>
          </table:table-cell>
          <table:table-cell office:value-type="float" office:value="98.804199999999994" table:style-name="ce34">
            <text:p>98.8</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9.973206909854497" table:style-name="ce34">
            <text:p>100.0</text:p>
          </table:table-cell>
          <table:table-cell office:value-type="float" office:value="99.989438169620399" table:style-name="ce34">
            <text:p>100.0</text:p>
          </table:table-cell>
          <table:table-cell office:value-type="float" office:value="93.056733289177004" table:style-name="ce34">
            <text:p>93.1</text:p>
          </table:table-cell>
          <table:table-cell office:value-type="float" office:value="99.995061051772893" table:style-name="ce34">
            <text:p>100.0</text:p>
          </table:table-cell>
          <table:table-cell office:value-type="float" office:value="99.994878419366401" table:style-name="ce34">
            <text:p>100.0</text:p>
          </table:table-cell>
          <table:table-cell office:value-type="float" office:value="99.952155201166704" table:style-name="ce34">
            <text:p>100.0</text:p>
          </table:table-cell>
          <table:table-cell office:value-type="float" office:value="100" table:style-name="ce34">
            <text:p>100.0</text:p>
          </table:table-cell>
          <table:table-cell office:value-type="float" office:value="96.657700000000006" table:style-name="ce34">
            <text:p>96.7</text:p>
          </table:table-cell>
          <table:table-cell office:value-type="float" office:value="99.994399999999999" table:style-name="ce34">
            <text:p>100.0</text:p>
          </table:table-cell>
          <table:table-cell office:value-type="float" office:value="99.913700000000006" table:style-name="ce34">
            <text:p>99.9</text:p>
          </table:table-cell>
          <table:table-cell table:number-columns-repeated="16370" table:style-name="ce6"/>
        </table:table-row>
        <table:table-row table:style-name="ro15">
          <table:table-cell table:number-columns-repeated="3" table:style-name="ce27"/>
          <table:table-cell office:value-type="string" table:style-name="ce7">
            <text:p>Within 60 minutes</text:p>
          </table:table-cell>
          <table:table-cell office:value-type="float" office:value="99.975365322057399" table:style-name="ce35">
            <text:p>100.0</text:p>
          </table:table-cell>
          <table:table-cell office:value-type="float" office:value="99.991409519432395" table:style-name="ce35">
            <text:p>100.0</text:p>
          </table:table-cell>
          <table:table-cell office:value-type="float" office:value="99.215719341948997" table:style-name="ce35">
            <text:p>99.2</text:p>
          </table:table-cell>
          <table:table-cell office:value-type="float" office:value="99.995061051772893" table:style-name="ce35">
            <text:p>100.0</text:p>
          </table:table-cell>
          <table:table-cell office:value-type="float" office:value="99.996016548396099" table:style-name="ce35">
            <text:p>100.0</text:p>
          </table:table-cell>
          <table:table-cell office:value-type="float" office:value="99.9866586618638" table:style-name="ce35">
            <text:p>100.0</text:p>
          </table:table-cell>
          <table:table-cell office:value-type="float" office:value="100" table:style-name="ce35">
            <text:p>100.0</text:p>
          </table:table-cell>
          <table:table-cell office:value-type="float" office:value="99.319400000000002" table:style-name="ce35">
            <text:p>99.3</text:p>
          </table:table-cell>
          <table:table-cell office:value-type="float" office:value="99.994399999999999" table:style-name="ce35">
            <text:p>100.0</text:p>
          </table:table-cell>
          <table:table-cell office:value-type="float" office:value="99.971800000000002" table:style-name="ce35">
            <text:p>100.0</text:p>
          </table:table-cell>
          <table:table-cell table:number-columns-repeated="16370" table:style-name="ce6"/>
        </table:table-row>
        <table:table-row table:style-name="ro12">
          <table:table-cell table:number-columns-repeated="3" table:style-name="ce2"/>
          <table:table-cell table:style-name="ce9"/>
          <table:table-cell table:number-columns-repeated="10" table:style-name="ce25"/>
          <table:table-cell table:number-columns-repeated="16370" table:style-name="ce6"/>
        </table:table-row>
        <table:table-row table:style-name="ro12">
          <table:table-cell office:value-type="string" table:style-name="ce9">
            <text:p>1. Service users are the population of the local area for the relevant service. For example, for primary schools based on numbers of children aged between 5 and 10, for GP surgeries based on number of households etc..</text:p>
          </table:table-cell>
          <table:table-cell table:number-columns-repeated="2" table:style-name="ce2"/>
          <table:table-cell table:style-name="ce9"/>
          <table:table-cell table:number-columns-repeated="10" table:style-name="ce25"/>
          <table:table-cell table:number-columns-repeated="16370" table:style-name="ce6"/>
        </table:table-row>
        <table:table-row table:style-name="ro12">
          <table:table-cell office:value-type="string" table:style-name="ce9">
            <text:p><text:s/>Please see the Notes &amp; Guidance for further information on the appropriate population for each service</text:p>
          </table:table-cell>
          <table:table-cell table:number-columns-repeated="2" table:style-name="ce2"/>
          <table:table-cell table:style-name="ce9"/>
          <table:table-cell table:number-columns-repeated="10" table:style-name="ce25"/>
          <table:table-cell table:number-columns-repeated="16370" table:style-name="ce6"/>
        </table:table-row>
        <table:table-row table:style-name="ro12">
          <table:table-cell office:value-type="string" table:style-name="ce9">
            <text:p>2. The number and proportion of service users in a local area who can access a service within the given time limits.</text:p>
          </table:table-cell>
          <table:table-cell table:number-columns-repeated="2" table:style-name="ce2"/>
          <table:table-cell table:style-name="ce9"/>
          <table:table-cell table:number-columns-repeated="10" table:style-name="ce25"/>
          <table:table-cell table:number-columns-repeated="16370" table:style-name="ce6"/>
        </table:table-row>
        <table:table-row table:style-name="ro9">
          <table:table-cell office:value-type="string" table:number-columns-spanned="9" table:number-rows-spanned="1" table:style-name="ce32">
            <text:p><text:a xlink:href="https://www.gov.uk/government/collections/rural-urban-classification">3. Defra's Rural Definition and Local Authority Classification has been used. For further information, see:<text:s/><text:span text:style-name="T8">https://www.gov.uk/government/collections/rural-urban-classification</text:span>.<text:s/></text:a></text:p>
          </table:table-cell>
          <table:covered-table-cell table:number-columns-repeated="8"/>
          <table:table-cell table:number-columns-repeated="5" table:style-name="ce25"/>
          <table:table-cell table:number-columns-repeated="16370" table:style-name="ce6"/>
        </table:table-row>
        <table:table-row table:style-name="ro1">
          <table:table-cell office:value-type="string" table:style-name="ce9">
            <text:p>The figures in this table are outside the scope of National Statistics.</text:p>
          </table:table-cell>
          <table:table-cell table:number-columns-repeated="2" table:style-name="ce9"/>
          <table:table-cell table:style-name="ce2"/>
          <table:table-cell table:number-columns-repeated="10" table:style-name="ce5"/>
          <table:table-cell table:number-columns-repeated="16370" table:style-name="ce6"/>
        </table:table-row>
        <table:table-row table:style-name="ro1">
          <table:table-cell table:number-columns-repeated="3" table:style-name="ce9"/>
          <table:table-cell table:style-name="ce2"/>
          <table:table-cell table:number-columns-repeated="10" table:style-name="ce5"/>
          <table:table-cell table:number-columns-repeated="16370" table:style-name="ce6"/>
        </table:table-row>
        <table:table-row table:style-name="ro1">
          <table:table-cell office:value-type="string" table:style-name="ce9">
            <text:p>Telephone: 020 7944 4139</text:p>
          </table:table-cell>
          <table:table-cell table:number-columns-repeated="8" table:style-name="ce9"/>
          <table:table-cell table:style-name="ce3"/>
          <table:table-cell table:style-name="ce9"/>
          <table:table-cell table:number-columns-repeated="2" table:style-name="ce5"/>
          <table:table-cell office:value-type="string" table:style-name="ce5">
            <text:p>Source: Journey Time Statistics</text:p>
          </table:table-cell>
          <table:table-cell table:number-columns-repeated="16370" table:style-name="ce6"/>
        </table:table-row>
        <table:table-row table:style-name="ro1">
          <table:table-cell office:value-type="string" table:number-columns-spanned="5" table:number-rows-spanned="1" table:style-name="ce30">
            <text:p><text:a xlink:href="mailto:subnational.stats@dft.gov.uk"><text:span text:style-name="T1">Email:<text:s/></text:span><text:span text:style-name="T3">subnational.stats@dft.gov.uk</text:span></text:a></text:p>
          </table:table-cell>
          <table:covered-table-cell table:number-columns-repeated="4"/>
          <table:table-cell table:number-columns-repeated="4" table:style-name="ce9"/>
          <table:table-cell table:style-name="ce3"/>
          <table:table-cell table:style-name="ce9"/>
          <table:table-cell table:number-columns-repeated="2" table:style-name="ce5"/>
          <table:table-cell office:value-type="string" table:style-name="ce5">
            <text:p>Last updated: 24 May 2018</text:p>
          </table:table-cell>
          <table:table-cell table:number-columns-repeated="16370" table:style-name="ce6"/>
        </table:table-row>
        <table:table-row table:style-name="ro1">
          <table:table-cell office:value-type="string" table:number-columns-spanned="5" table:number-rows-spanned="1" table:style-name="ce30">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4" table:style-name="ce9"/>
          <table:table-cell table:style-name="ce3"/>
          <table:table-cell table:style-name="ce9"/>
          <table:table-cell table:number-columns-repeated="2" table:style-name="ce5"/>
          <table:table-cell office:value-type="string" table:style-name="ce5">
            <text:p>Next update: April 2019</text:p>
          </table:table-cell>
          <table:table-cell table:number-columns-repeated="16370" table:style-name="ce6"/>
        </table:table-row>
        <table:table-row table:style-name="ro1">
          <table:table-cell table:number-columns-repeated="11" table:style-name="ce9"/>
          <table:table-cell table:number-columns-repeated="3" table:style-name="ce5"/>
          <table:table-cell table:number-columns-repeated="16370"/>
        </table:table-row>
        <table:table-row table:style-name="ro1">
          <table:table-cell table:number-columns-repeated="4" table:style-name="ce9"/>
          <table:table-cell table:number-columns-repeated="7" table:style-name="ce29"/>
          <table:table-cell table:number-columns-repeated="3" table:style-name="ce5"/>
          <table:table-cell table:number-columns-repeated="16370" table:style-name="ce6"/>
        </table:table-row>
        <table:table-row table:style-name="ro1">
          <table:table-cell table:number-columns-repeated="4" table:style-name="ce29"/>
          <table:table-cell table:number-columns-repeated="7" table:style-name="ce9"/>
          <table:table-cell table:number-columns-repeated="3" table:style-name="ce5"/>
          <table:table-cell table:number-columns-repeated="16370" table:style-name="ce6"/>
        </table:table-row>
        <table:table-row table:number-rows-repeated="1048505" table:style-name="ro19">
          <table:table-cell table:number-columns-repeated="16384"/>
        </table:table-row>
      </table:table>
      <table:table table:name="2015_REVISED" table:style-name="ta3">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number-columns-repeated="2" table:default-cell-style-name="ce9"/>
        <table:table-column table:style-name="co10" table:default-cell-style-name="ce9"/>
        <table:table-column table:style-name="co10" table:number-columns-repeated="3" table:default-cell-style-name="ce5"/>
        <table:table-column table:style-name="co11" table:number-columns-repeated="16370" table:default-cell-style-name="ce3"/>
        <table:table-row table:style-name="ro1">
          <table:table-cell office:value-type="string" table:style-name="ce2">
            <text:p>Department for Transport statistics</text:p>
          </table:table-cell>
          <table:table-cell table:number-columns-repeated="4" table:style-name="ce2"/>
          <table:table-cell table:number-columns-repeated="16379" table:style-name="ce3"/>
        </table:table-row>
        <table:table-row table:style-name="ro2">
          <table:table-cell office:value-type="string" table:number-columns-spanned="5" table:number-rows-spanned="1" table:style-name="ce30">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16379" table:style-name="ce3"/>
        </table:table-row>
        <table:table-row table:style-name="ro3">
          <table:table-cell office:value-type="string" table:style-name="ce4">
            <text:p>Table JTS0202 - REVISED</text:p>
          </table:table-cell>
          <table:table-cell table:number-columns-repeated="10" table:style-name="ce4"/>
          <table:table-cell table:number-columns-repeated="3" table:style-name="ce5"/>
          <table:table-cell table:number-columns-repeated="16370" table:style-name="ce6"/>
        </table:table-row>
        <table:table-row table:style-name="ro4">
          <table:table-cell office:value-type="string" table:style-name="ce4">
            <text:p>Service users<text:span text:style-name="T4">1</text:span><text:s/>with access to key services within selected journey times by mode of travel, rural and urban areas, England, 2015</text:p>
          </table:table-cell>
          <table:table-cell table:number-columns-repeated="10" table:style-name="ce4"/>
          <table:table-cell table:number-columns-repeated="3" table:style-name="ce5"/>
          <table:table-cell table:number-columns-repeated="16370" table:style-name="ce6"/>
        </table:table-row>
        <table:table-row table:style-name="ro21">
          <table:table-cell office:value-type="string" table:style-name="ce2">
            <text:p>Some journey times tables have been revised to correct data originally published for 2015.</text:p>
          </table:table-cell>
          <table:table-cell table:number-columns-repeated="9" table:style-name="ce4"/>
          <table:table-cell table:number-columns-repeated="3" table:style-name="ce5"/>
          <table:table-cell table:number-columns-repeated="16371" table:style-name="ce6"/>
        </table:table-row>
        <table:table-row table:style-name="ro1">
          <table:table-cell office:value-type="string" table:style-name="ce2">
            <text:p>Due to processing errors, incorrect values for the number of households in a given geographic area were used in the original calculations.</text:p>
          </table:table-cell>
          <table:table-cell table:number-columns-repeated="9" table:style-name="ce4"/>
          <table:table-cell table:number-columns-repeated="3" table:style-name="ce5"/>
          <table:table-cell table:number-columns-repeated="16371" table:style-name="ce6"/>
        </table:table-row>
        <table:table-row table:style-name="ro20">
          <table:table-cell table:number-columns-repeated="11" table:style-name="ce7"/>
          <table:table-cell table:number-columns-repeated="2" table:style-name="ce8"/>
          <table:table-cell office:value-type="string" table:style-name="ce8">
            <text:p>Number / Percentage<text:span text:style-name="T6">2</text:span></text:p>
          </table:table-cell>
          <table:table-cell table:number-columns-repeated="16370" table:style-name="ce6"/>
        </table:table-row>
        <table:table-row table:style-name="ro6">
          <table:table-cell table:number-columns-repeated="4" table:style-name="ce9"/>
          <table:table-cell office:value-type="string" table:style-name="ce10">
            <text:p><text:s text:c="206"/>Key services</text:p>
          </table:table-cell>
          <table:table-cell table:number-columns-repeated="9" table:style-name="ce10"/>
          <table:table-cell table:number-columns-repeated="16370" table:style-name="ce6"/>
        </table:table-row>
        <table:table-row table:style-name="ro6">
          <table:table-cell table:number-columns-repeated="4" table:style-name="ce9"/>
          <table:table-cell office:value-type="string" table:number-columns-spanned="3" table:number-rows-spanned="1" table:style-name="ce31">
            <text:p>Centre of employment</text:p>
          </table:table-cell>
          <table:covered-table-cell table:number-columns-repeated="2"/>
          <table:table-cell table:number-columns-repeated="7" table:style-name="ce11"/>
          <table:table-cell table:number-columns-repeated="16370" table:style-name="ce6"/>
        </table:table-row>
        <table:table-row table:style-name="ro7">
          <table:table-cell office:value-type="string" table:style-name="ce12">
            <text:p>Year</text:p>
          </table:table-cell>
          <table:table-cell office:value-type="string" table:style-name="ce12">
            <text:p>Mode</text:p>
          </table:table-cell>
          <table:table-cell office:value-type="string" table:style-name="ce12">
            <text:p>Area type<text:span text:style-name="T7">3</text:span></text:p>
          </table:table-cell>
          <table:table-cell office:value-type="string" table:style-name="ce12">
            <text:p>Journey time</text:p>
          </table:table-cell>
          <table:table-cell office:value-type="string" table:style-name="ce13">
            <text:p>Places with 100-499 jobs</text:p>
          </table:table-cell>
          <table:table-cell office:value-type="string" table:style-name="ce13">
            <text:p>Places with 500-4999 jobs</text:p>
          </table:table-cell>
          <table:table-cell office:value-type="string" table:style-name="ce13">
            <text:p>Places with 5000 or more jobs</text:p>
          </table:table-cell>
          <table:table-cell office:value-type="string" table:style-name="ce13">
            <text:p>Primary school</text:p>
          </table:table-cell>
          <table:table-cell office:value-type="string" table:style-name="ce13">
            <text:p>Secondary school</text:p>
          </table:table-cell>
          <table:table-cell office:value-type="string" table:style-name="ce13">
            <text:p>Further Education</text:p>
          </table:table-cell>
          <table:table-cell office:value-type="string" table:style-name="ce13">
            <text:p>GP</text:p>
          </table:table-cell>
          <table:table-cell office:value-type="string" table:style-name="ce13">
            <text:p>Hospital</text:p>
          </table:table-cell>
          <table:table-cell office:value-type="string" table:style-name="ce13">
            <text:p>Food store</text:p>
          </table:table-cell>
          <table:table-cell office:value-type="string" table:style-name="ce13">
            <text:p>Town Centres</text:p>
          </table:table-cell>
          <table:table-cell table:number-columns-repeated="16370" table:style-name="ce14"/>
        </table:table-row>
        <table:table-row table:style-name="ro8">
          <table:table-cell office:value-type="string" table:style-name="ce2">
            <text:p>Number of potential service users with access</text:p>
          </table:table-cell>
          <table:table-cell table:number-columns-repeated="2" table:style-name="ce2"/>
          <table:table-cell table:style-name="ce15"/>
          <table:table-cell table:number-columns-repeated="10" table:style-name="ce16"/>
          <table:table-cell table:number-columns-repeated="16370" table:style-name="ce14"/>
        </table:table-row>
        <table:table-row table:style-name="ro8">
          <table:table-cell office:value-type="float" office:value="2015" table:style-name="ce2">
            <text:p>2015</text:p>
          </table:table-cell>
          <table:table-cell office:value-type="string" table:style-name="ce9">
            <text:p>Public Transport / Walking</text:p>
          </table:table-cell>
          <table:table-cell office:value-type="string" table:style-name="ce9">
            <text:p>Urban</text:p>
          </table:table-cell>
          <table:table-cell office:value-type="string" table:style-name="ce9">
            <text:p>Within 15 minutes</text:p>
          </table:table-cell>
          <table:table-cell office:value-type="float" office:value="30457255" table:style-name="ce17">
            <text:p>30,457,255</text:p>
          </table:table-cell>
          <table:table-cell office:value-type="float" office:value="25787056" table:style-name="ce17">
            <text:p>25,787,056</text:p>
          </table:table-cell>
          <table:table-cell office:value-type="float" office:value="5056104" table:style-name="ce17">
            <text:p>5,056,104</text:p>
          </table:table-cell>
          <table:table-cell office:value-type="float" office:value="3162003" table:style-name="ce17">
            <text:p>3,162,003</text:p>
          </table:table-cell>
          <table:table-cell office:value-type="float" office:value="1226016" table:style-name="ce17">
            <text:p>1,226,016</text:p>
          </table:table-cell>
          <table:table-cell office:value-type="float" office:value="888416" table:style-name="ce17">
            <text:p>888,416</text:p>
          </table:table-cell>
          <table:table-cell office:value-type="float" office:value="16143334" table:style-name="ce17">
            <text:p>16,143,334</text:p>
          </table:table-cell>
          <table:table-cell office:value-type="float" office:value="1163297.1000000001" table:style-name="ce17">
            <text:p>1,163,297</text:p>
          </table:table-cell>
          <table:table-cell office:value-type="float" office:value="17833086.699999999" table:style-name="ce17">
            <text:p>17,833,087</text:p>
          </table:table-cell>
          <table:table-cell office:value-type="float" office:value="7090568.5" table:style-name="ce17">
            <text:p>7,090,569</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32986466" table:style-name="ce17">
            <text:p>32,986,466</text:p>
          </table:table-cell>
          <table:table-cell office:value-type="float" office:value="32949077" table:style-name="ce17">
            <text:p>32,949,077</text:p>
          </table:table-cell>
          <table:table-cell office:value-type="float" office:value="21455690" table:style-name="ce17">
            <text:p>21,455,690</text:p>
          </table:table-cell>
          <table:table-cell office:value-type="float" office:value="3349529" table:style-name="ce17">
            <text:p>3,349,529</text:p>
          </table:table-cell>
          <table:table-cell office:value-type="float" office:value="2434028" table:style-name="ce17">
            <text:p>2,434,028</text:p>
          </table:table-cell>
          <table:table-cell office:value-type="float" office:value="2059832" table:style-name="ce17">
            <text:p>2,059,832</text:p>
          </table:table-cell>
          <table:table-cell office:value-type="float" office:value="18448338.399999999" table:style-name="ce17">
            <text:p>18,448,338</text:p>
          </table:table-cell>
          <table:table-cell office:value-type="float" office:value="8438138.4000000004" table:style-name="ce17">
            <text:p>8,438,138</text:p>
          </table:table-cell>
          <table:table-cell office:value-type="float" office:value="18452546.800000001" table:style-name="ce17">
            <text:p>18,452,547</text:p>
          </table:table-cell>
          <table:table-cell office:value-type="float" office:value="17609857.899999999" table:style-name="ce17">
            <text:p>17,609,858</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33004307" table:style-name="ce17">
            <text:p>33,004,307</text:p>
          </table:table-cell>
          <table:table-cell office:value-type="float" office:value="33003694" table:style-name="ce17">
            <text:p>33,003,694</text:p>
          </table:table-cell>
          <table:table-cell office:value-type="float" office:value="29482358" table:style-name="ce17">
            <text:p>29,482,358</text:p>
          </table:table-cell>
          <table:table-cell office:value-type="float" office:value="3349725" table:style-name="ce17">
            <text:p>3,349,725</text:p>
          </table:table-cell>
          <table:table-cell office:value-type="float" office:value="2465332" table:style-name="ce17">
            <text:p>2,465,332</text:p>
          </table:table-cell>
          <table:table-cell office:value-type="float" office:value="2157323" table:style-name="ce17">
            <text:p>2,157,323</text:p>
          </table:table-cell>
          <table:table-cell office:value-type="float" office:value="18455716.600000001" table:style-name="ce17">
            <text:p>18,455,717</text:p>
          </table:table-cell>
          <table:table-cell office:value-type="float" office:value="14887377.699999999" table:style-name="ce17">
            <text:p>14,887,378</text:p>
          </table:table-cell>
          <table:table-cell office:value-type="float" office:value="18455716.600000001" table:style-name="ce17">
            <text:p>18,455,717</text:p>
          </table:table-cell>
          <table:table-cell office:value-type="float" office:value="18436398" table:style-name="ce17">
            <text:p>18,436,398</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33004307" table:style-name="ce17">
            <text:p>33,004,307</text:p>
          </table:table-cell>
          <table:table-cell office:value-type="float" office:value="33004307" table:style-name="ce17">
            <text:p>33,004,307</text:p>
          </table:table-cell>
          <table:table-cell office:value-type="float" office:value="31940061" table:style-name="ce17">
            <text:p>31,940,061</text:p>
          </table:table-cell>
          <table:table-cell office:value-type="float" office:value="3349743" table:style-name="ce17">
            <text:p>3,349,743</text:p>
          </table:table-cell>
          <table:table-cell office:value-type="float" office:value="2465638" table:style-name="ce17">
            <text:p>2,465,638</text:p>
          </table:table-cell>
          <table:table-cell office:value-type="float" office:value="2162903" table:style-name="ce17">
            <text:p>2,162,903</text:p>
          </table:table-cell>
          <table:table-cell office:value-type="float" office:value="18455927.899999999" table:style-name="ce17">
            <text:p>18,455,928</text:p>
          </table:table-cell>
          <table:table-cell office:value-type="float" office:value="17331403.399999999" table:style-name="ce17">
            <text:p>17,331,403</text:p>
          </table:table-cell>
          <table:table-cell office:value-type="float" office:value="18455927.899999999" table:style-name="ce17">
            <text:p>18,455,928</text:p>
          </table:table-cell>
          <table:table-cell office:value-type="float" office:value="18455476.800000001" table:style-name="ce17">
            <text:p>18,455,477</text:p>
          </table:table-cell>
          <table:table-cell table:number-columns-repeated="16370" table:style-name="ce14"/>
        </table:table-row>
        <table:table-row table:style-name="ro10">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3307211" table:style-name="ce17">
            <text:p>3,307,211</text:p>
          </table:table-cell>
          <table:table-cell office:value-type="float" office:value="2263726" table:style-name="ce17">
            <text:p>2,263,726</text:p>
          </table:table-cell>
          <table:table-cell office:value-type="float" office:value="37994" table:style-name="ce17">
            <text:p>37,994</text:p>
          </table:table-cell>
          <table:table-cell office:value-type="float" office:value="452131" table:style-name="ce17">
            <text:p>452,131</text:p>
          </table:table-cell>
          <table:table-cell office:value-type="float" office:value="82896" table:style-name="ce17">
            <text:p>82,896</text:p>
          </table:table-cell>
          <table:table-cell office:value-type="float" office:value="42942" table:style-name="ce17">
            <text:p>42,942</text:p>
          </table:table-cell>
          <table:table-cell office:value-type="float" office:value="2082370.7" table:style-name="ce17">
            <text:p>2,082,371</text:p>
          </table:table-cell>
          <table:table-cell office:value-type="float" office:value="30587" table:style-name="ce17">
            <text:p>30,587</text:p>
          </table:table-cell>
          <table:table-cell office:value-type="float" office:value="2368762.1" table:style-name="ce17">
            <text:p>2,368,762</text:p>
          </table:table-cell>
          <table:table-cell office:value-type="float" office:value="395230.3" table:style-name="ce17">
            <text:p>395,230</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5918575" table:style-name="ce17">
            <text:p>5,918,575</text:p>
          </table:table-cell>
          <table:table-cell office:value-type="float" office:value="5667580" table:style-name="ce17">
            <text:p>5,667,580</text:p>
          </table:table-cell>
          <table:table-cell office:value-type="float" office:value="1009135" table:style-name="ce17">
            <text:p>1,009,135</text:p>
          </table:table-cell>
          <table:table-cell office:value-type="float" office:value="593259" table:style-name="ce17">
            <text:p>593,259</text:p>
          </table:table-cell>
          <table:table-cell office:value-type="float" office:value="352113" table:style-name="ce17">
            <text:p>352,113</text:p>
          </table:table-cell>
          <table:table-cell office:value-type="float" office:value="236415" table:style-name="ce17">
            <text:p>236,415</text:p>
          </table:table-cell>
          <table:table-cell office:value-type="float" office:value="3420751" table:style-name="ce17">
            <text:p>3,420,751</text:p>
          </table:table-cell>
          <table:table-cell office:value-type="float" office:value="386891.2" table:style-name="ce17">
            <text:p>386,891</text:p>
          </table:table-cell>
          <table:table-cell office:value-type="float" office:value="3469885.8" table:style-name="ce17">
            <text:p>3,469,886</text:p>
          </table:table-cell>
          <table:table-cell office:value-type="float" office:value="2147471.2000000002" table:style-name="ce17">
            <text:p>2,147,471</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6543231" table:style-name="ce17">
            <text:p>6,543,231</text:p>
          </table:table-cell>
          <table:table-cell office:value-type="float" office:value="6467972" table:style-name="ce17">
            <text:p>6,467,972</text:p>
          </table:table-cell>
          <table:table-cell office:value-type="float" office:value="3146458" table:style-name="ce17">
            <text:p>3,146,458</text:p>
          </table:table-cell>
          <table:table-cell office:value-type="float" office:value="614124" table:style-name="ce17">
            <text:p>614,124</text:p>
          </table:table-cell>
          <table:table-cell office:value-type="float" office:value="468890" table:style-name="ce17">
            <text:p>468,890</text:p>
          </table:table-cell>
          <table:table-cell office:value-type="float" office:value="363757" table:style-name="ce17">
            <text:p>363,757</text:p>
          </table:table-cell>
          <table:table-cell office:value-type="float" office:value="3677196.8" table:style-name="ce17">
            <text:p>3,677,197</text:p>
          </table:table-cell>
          <table:table-cell office:value-type="float" office:value="1277636.3999999999" table:style-name="ce17">
            <text:p>1,277,636</text:p>
          </table:table-cell>
          <table:table-cell office:value-type="float" office:value="3682561.8" table:style-name="ce17">
            <text:p>3,682,562</text:p>
          </table:table-cell>
          <table:table-cell office:value-type="float" office:value="3307829.9" table:style-name="ce17">
            <text:p>3,307,830</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6726676" table:style-name="ce17">
            <text:p>6,726,676</text:p>
          </table:table-cell>
          <table:table-cell office:value-type="float" office:value="6678030" table:style-name="ce17">
            <text:p>6,678,030</text:p>
          </table:table-cell>
          <table:table-cell office:value-type="float" office:value="4646392" table:style-name="ce17">
            <text:p>4,646,392</text:p>
          </table:table-cell>
          <table:table-cell office:value-type="float" office:value="622153" table:style-name="ce17">
            <text:p>622,153</text:p>
          </table:table-cell>
          <table:table-cell office:value-type="float" office:value="493816" table:style-name="ce17">
            <text:p>493,816</text:p>
          </table:table-cell>
          <table:table-cell office:value-type="float" office:value="399142" table:style-name="ce17">
            <text:p>399,142</text:p>
          </table:table-cell>
          <table:table-cell office:value-type="float" office:value="3759649" table:style-name="ce17">
            <text:p>3,759,649</text:p>
          </table:table-cell>
          <table:table-cell office:value-type="float" office:value="2286291.2999999998" table:style-name="ce17">
            <text:p>2,286,291</text:p>
          </table:table-cell>
          <table:table-cell office:value-type="float" office:value="3758341.2" table:style-name="ce17">
            <text:p>3,758,341</text:p>
          </table:table-cell>
          <table:table-cell office:value-type="float" office:value="3581607.8" table:style-name="ce17">
            <text:p>3,581,608</text:p>
          </table:table-cell>
          <table:table-cell table:number-columns-repeated="16370" table:style-name="ce14"/>
        </table:table-row>
        <table:table-row table:style-name="ro10">
          <table:table-cell table:style-name="ce2"/>
          <table:table-cell office:value-type="string" table:style-name="ce9">
            <text:p>Cycle</text:p>
          </table:table-cell>
          <table:table-cell office:value-type="string" table:style-name="ce9">
            <text:p>Urban</text:p>
          </table:table-cell>
          <table:table-cell office:value-type="string" table:style-name="ce9">
            <text:p>Within 15 minutes</text:p>
          </table:table-cell>
          <table:table-cell office:value-type="float" office:value="32725696" table:style-name="ce17">
            <text:p>32,725,696</text:p>
          </table:table-cell>
          <table:table-cell office:value-type="float" office:value="31690319" table:style-name="ce17">
            <text:p>31,690,319</text:p>
          </table:table-cell>
          <table:table-cell office:value-type="float" office:value="11384564" table:style-name="ce17">
            <text:p>11,384,564</text:p>
          </table:table-cell>
          <table:table-cell office:value-type="float" office:value="3343187" table:style-name="ce17">
            <text:p>3,343,187</text:p>
          </table:table-cell>
          <table:table-cell office:value-type="float" office:value="2125183" table:style-name="ce17">
            <text:p>2,125,183</text:p>
          </table:table-cell>
          <table:table-cell office:value-type="float" office:value="1637230" table:style-name="ce17">
            <text:p>1,637,230</text:p>
          </table:table-cell>
          <table:table-cell office:value-type="float" office:value="18195148.100000001" table:style-name="ce17">
            <text:p>18,195,148</text:p>
          </table:table-cell>
          <table:table-cell office:value-type="float" office:value="3565675.3" table:style-name="ce17">
            <text:p>3,565,675</text:p>
          </table:table-cell>
          <table:table-cell office:value-type="float" office:value="18391552.800000001" table:style-name="ce17">
            <text:p>18,391,553</text:p>
          </table:table-cell>
          <table:table-cell office:value-type="float" office:value="12195573.800000001" table:style-name="ce17">
            <text:p>12,195,574</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32997081" table:style-name="ce18">
            <text:p><text:s/>32,997,081<text:s/></text:p>
          </table:table-cell>
          <table:table-cell office:value-type="float" office:value="32997500" table:style-name="ce18">
            <text:p><text:s/>32,997,500<text:s/></text:p>
          </table:table-cell>
          <table:table-cell office:value-type="float" office:value="25283698" table:style-name="ce18">
            <text:p><text:s/>25,283,698<text:s/></text:p>
          </table:table-cell>
          <table:table-cell office:value-type="float" office:value="3349392" table:style-name="ce18">
            <text:p><text:s/>3,349,392<text:s/></text:p>
          </table:table-cell>
          <table:table-cell office:value-type="float" office:value="2462395" table:style-name="ce18">
            <text:p><text:s/>2,462,395<text:s/></text:p>
          </table:table-cell>
          <table:table-cell office:value-type="float" office:value="2126643" table:style-name="ce18">
            <text:p><text:s/>2,126,643<text:s/></text:p>
          </table:table-cell>
          <table:table-cell office:value-type="float" office:value="18453404.800000001" table:style-name="ce18">
            <text:p><text:s/>18,453,405<text:s/></text:p>
          </table:table-cell>
          <table:table-cell office:value-type="float" office:value="12634458.6" table:style-name="ce18">
            <text:p><text:s/>12,634,459<text:s/></text:p>
          </table:table-cell>
          <table:table-cell office:value-type="float" office:value="18452166.300000001" table:style-name="ce18">
            <text:p><text:s/>18,452,166<text:s/></text:p>
          </table:table-cell>
          <table:table-cell office:value-type="float" office:value="18049959.399999999" table:style-name="ce18">
            <text:p><text:s/>18,049,959<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33000978" table:style-name="ce18">
            <text:p><text:s/>33,000,978<text:s/></text:p>
          </table:table-cell>
          <table:table-cell office:value-type="float" office:value="32998265" table:style-name="ce18">
            <text:p><text:s/>32,998,265<text:s/></text:p>
          </table:table-cell>
          <table:table-cell office:value-type="float" office:value="28947160" table:style-name="ce18">
            <text:p><text:s/>28,947,160<text:s/></text:p>
          </table:table-cell>
          <table:table-cell office:value-type="float" office:value="3349392" table:style-name="ce18">
            <text:p><text:s/>3,349,392<text:s/></text:p>
          </table:table-cell>
          <table:table-cell office:value-type="float" office:value="2464794" table:style-name="ce18">
            <text:p><text:s/>2,464,794<text:s/></text:p>
          </table:table-cell>
          <table:table-cell office:value-type="float" office:value="2152927" table:style-name="ce18">
            <text:p><text:s/>2,152,927<text:s/></text:p>
          </table:table-cell>
          <table:table-cell office:value-type="float" office:value="18453957.800000001" table:style-name="ce18">
            <text:p><text:s/>18,453,958<text:s/></text:p>
          </table:table-cell>
          <table:table-cell office:value-type="float" office:value="15837450.1" table:style-name="ce18">
            <text:p><text:s/>15,837,450<text:s/></text:p>
          </table:table-cell>
          <table:table-cell office:value-type="float" office:value="18453957.800000001" table:style-name="ce18">
            <text:p><text:s/>18,453,958<text:s/></text:p>
          </table:table-cell>
          <table:table-cell office:value-type="float" office:value="18385557.5" table:style-name="ce18">
            <text:p><text:s/>18,385,558<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33000978" table:style-name="ce17">
            <text:p>33,000,978</text:p>
          </table:table-cell>
          <table:table-cell office:value-type="float" office:value="33000978" table:style-name="ce17">
            <text:p>33,000,978</text:p>
          </table:table-cell>
          <table:table-cell office:value-type="float" office:value="30616244" table:style-name="ce17">
            <text:p>30,616,244</text:p>
          </table:table-cell>
          <table:table-cell office:value-type="float" office:value="3349392" table:style-name="ce17">
            <text:p>3,349,392</text:p>
          </table:table-cell>
          <table:table-cell office:value-type="float" office:value="2465331" table:style-name="ce17">
            <text:p>2,465,331</text:p>
          </table:table-cell>
          <table:table-cell office:value-type="float" office:value="2159184" table:style-name="ce17">
            <text:p>2,159,184</text:p>
          </table:table-cell>
          <table:table-cell office:value-type="float" office:value="18453957.800000001" table:style-name="ce17">
            <text:p>18,453,958</text:p>
          </table:table-cell>
          <table:table-cell office:value-type="float" office:value="17016620.199999999" table:style-name="ce17">
            <text:p>17,016,620</text:p>
          </table:table-cell>
          <table:table-cell office:value-type="float" office:value="18453957.800000001" table:style-name="ce17">
            <text:p>18,453,958</text:p>
          </table:table-cell>
          <table:table-cell office:value-type="float" office:value="18453534.699999999" table:style-name="ce17">
            <text:p>18,453,535</text:p>
          </table:table-cell>
          <table:table-cell table:number-columns-repeated="16370" table:style-name="ce14"/>
        </table:table-row>
        <table:table-row table:style-name="ro10">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4269166" table:style-name="ce18">
            <text:p><text:s/>4,269,166<text:s/></text:p>
          </table:table-cell>
          <table:table-cell office:value-type="float" office:value="3168455" table:style-name="ce18">
            <text:p><text:s/>3,168,455<text:s/></text:p>
          </table:table-cell>
          <table:table-cell office:value-type="float" office:value="80322" table:style-name="ce18">
            <text:p><text:s/>80,322<text:s/></text:p>
          </table:table-cell>
          <table:table-cell office:value-type="float" office:value="540063" table:style-name="ce18">
            <text:p><text:s/>540,063<text:s/></text:p>
          </table:table-cell>
          <table:table-cell office:value-type="float" office:value="133667" table:style-name="ce18">
            <text:p><text:s/>133,667<text:s/></text:p>
          </table:table-cell>
          <table:table-cell office:value-type="float" office:value="73712" table:style-name="ce18">
            <text:p><text:s/>73,712<text:s/></text:p>
          </table:table-cell>
          <table:table-cell office:value-type="float" office:value="2459300.9" table:style-name="ce18">
            <text:p><text:s/>2,459,301<text:s/></text:p>
          </table:table-cell>
          <table:table-cell office:value-type="float" office:value="47521" table:style-name="ce18">
            <text:p><text:s/>47,521<text:s/></text:p>
          </table:table-cell>
          <table:table-cell office:value-type="float" office:value="2556383.6" table:style-name="ce18">
            <text:p><text:s/>2,556,384<text:s/></text:p>
          </table:table-cell>
          <table:table-cell office:value-type="float" office:value="475462.8" table:style-name="ce18">
            <text:p><text:s/>475,463<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6525643" table:style-name="ce18">
            <text:p><text:s/>6,525,643<text:s/></text:p>
          </table:table-cell>
          <table:table-cell office:value-type="float" office:value="6143045" table:style-name="ce18">
            <text:p><text:s/>6,143,045<text:s/></text:p>
          </table:table-cell>
          <table:table-cell office:value-type="float" office:value="1111379" table:style-name="ce18">
            <text:p><text:s/>1,111,379<text:s/></text:p>
          </table:table-cell>
          <table:table-cell office:value-type="float" office:value="624939" table:style-name="ce18">
            <text:p><text:s/>624,939<text:s/></text:p>
          </table:table-cell>
          <table:table-cell office:value-type="float" office:value="373759" table:style-name="ce18">
            <text:p><text:s/>373,759<text:s/></text:p>
          </table:table-cell>
          <table:table-cell office:value-type="float" office:value="249361" table:style-name="ce18">
            <text:p><text:s/>249,361<text:s/></text:p>
          </table:table-cell>
          <table:table-cell office:value-type="float" office:value="3708982.4" table:style-name="ce18">
            <text:p><text:s/>3,708,982<text:s/></text:p>
          </table:table-cell>
          <table:table-cell office:value-type="float" office:value="457702.3" table:style-name="ce18">
            <text:p><text:s/>457,702<text:s/></text:p>
          </table:table-cell>
          <table:table-cell office:value-type="float" office:value="3669251" table:style-name="ce18">
            <text:p><text:s/>3,669,251<text:s/></text:p>
          </table:table-cell>
          <table:table-cell office:value-type="float" office:value="1852255" table:style-name="ce18">
            <text:p><text:s/>1,852,255<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6897390" table:style-name="ce18">
            <text:p><text:s/>6,897,390<text:s/></text:p>
          </table:table-cell>
          <table:table-cell office:value-type="float" office:value="6809848" table:style-name="ce18">
            <text:p><text:s/>6,809,848<text:s/></text:p>
          </table:table-cell>
          <table:table-cell office:value-type="float" office:value="2635879" table:style-name="ce18">
            <text:p><text:s/>2,635,879<text:s/></text:p>
          </table:table-cell>
          <table:table-cell office:value-type="float" office:value="627316" table:style-name="ce18">
            <text:p><text:s/>627,316<text:s/></text:p>
          </table:table-cell>
          <table:table-cell office:value-type="float" office:value="497022" table:style-name="ce18">
            <text:p><text:s/>497,022<text:s/></text:p>
          </table:table-cell>
          <table:table-cell office:value-type="float" office:value="367718" table:style-name="ce18">
            <text:p><text:s/>367,718<text:s/></text:p>
          </table:table-cell>
          <table:table-cell office:value-type="float" office:value="3882406.4" table:style-name="ce18">
            <text:p><text:s/>3,882,406<text:s/></text:p>
          </table:table-cell>
          <table:table-cell office:value-type="float" office:value="1298307" table:style-name="ce18">
            <text:p><text:s/>1,298,307<text:s/></text:p>
          </table:table-cell>
          <table:table-cell office:value-type="float" office:value="3866798.9" table:style-name="ce18">
            <text:p><text:s/>3,866,799<text:s/></text:p>
          </table:table-cell>
          <table:table-cell office:value-type="float" office:value="3136762.1" table:style-name="ce18">
            <text:p><text:s/>3,136,762<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6937392" table:style-name="ce18">
            <text:p><text:s/>6,937,392<text:s/></text:p>
          </table:table-cell>
          <table:table-cell office:value-type="float" office:value="6918253" table:style-name="ce18">
            <text:p><text:s/>6,918,253<text:s/></text:p>
          </table:table-cell>
          <table:table-cell office:value-type="float" office:value="3965381" table:style-name="ce18">
            <text:p><text:s/>3,965,381<text:s/></text:p>
          </table:table-cell>
          <table:table-cell office:value-type="float" office:value="627377" table:style-name="ce18">
            <text:p><text:s/>627,377<text:s/></text:p>
          </table:table-cell>
          <table:table-cell office:value-type="float" office:value="522930" table:style-name="ce18">
            <text:p><text:s/>522,930<text:s/></text:p>
          </table:table-cell>
          <table:table-cell office:value-type="float" office:value="416244" table:style-name="ce18">
            <text:p><text:s/>416,244<text:s/></text:p>
          </table:table-cell>
          <table:table-cell office:value-type="float" office:value="3893697.6" table:style-name="ce18">
            <text:p><text:s/>3,893,698<text:s/></text:p>
          </table:table-cell>
          <table:table-cell office:value-type="float" office:value="2143470.2000000002" table:style-name="ce18">
            <text:p><text:s/>2,143,470<text:s/></text:p>
          </table:table-cell>
          <table:table-cell office:value-type="float" office:value="3888960.3" table:style-name="ce18">
            <text:p><text:s/>3,888,960<text:s/></text:p>
          </table:table-cell>
          <table:table-cell office:value-type="float" office:value="3695424.7" table:style-name="ce18">
            <text:p><text:s/>3,695,425<text:s/></text:p>
          </table:table-cell>
          <table:table-cell table:number-columns-repeated="16370" table:style-name="ce14"/>
        </table:table-row>
        <table:table-row table:style-name="ro10">
          <table:table-cell table:style-name="ce2"/>
          <table:table-cell office:value-type="string" table:style-name="ce9">
            <text:p>Car</text:p>
          </table:table-cell>
          <table:table-cell office:value-type="string" table:style-name="ce9">
            <text:p>Urban</text:p>
          </table:table-cell>
          <table:table-cell office:value-type="string" table:style-name="ce9">
            <text:p>Within 15 minutes</text:p>
          </table:table-cell>
          <table:table-cell office:value-type="float" office:value="32998490" table:style-name="ce18">
            <text:p><text:s/>32,998,490<text:s/></text:p>
          </table:table-cell>
          <table:table-cell office:value-type="float" office:value="32981039" table:style-name="ce18">
            <text:p><text:s/>32,981,039<text:s/></text:p>
          </table:table-cell>
          <table:table-cell office:value-type="float" office:value="21399618" table:style-name="ce18">
            <text:p><text:s/>21,399,618<text:s/></text:p>
          </table:table-cell>
          <table:table-cell office:value-type="float" office:value="3349675" table:style-name="ce18">
            <text:p><text:s/>3,349,675<text:s/></text:p>
          </table:table-cell>
          <table:table-cell office:value-type="float" office:value="2454533" table:style-name="ce18">
            <text:p><text:s/>2,454,533<text:s/></text:p>
          </table:table-cell>
          <table:table-cell office:value-type="float" office:value="2088222" table:style-name="ce18">
            <text:p><text:s/>2,088,222<text:s/></text:p>
          </table:table-cell>
          <table:table-cell office:value-type="float" office:value="18452794" table:style-name="ce18">
            <text:p><text:s/>18,452,794<text:s/></text:p>
          </table:table-cell>
          <table:table-cell office:value-type="float" office:value="8658369.5000000093" table:style-name="ce18">
            <text:p><text:s/>8,658,370<text:s/></text:p>
          </table:table-cell>
          <table:table-cell office:value-type="float" office:value="18452968.800000001" table:style-name="ce18">
            <text:p><text:s/>18,452,969<text:s/></text:p>
          </table:table-cell>
          <table:table-cell office:value-type="float" office:value="17072601.100000001" table:style-name="ce18">
            <text:p><text:s/>17,072,601<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33004332" table:style-name="ce18">
            <text:p><text:s/>33,004,332<text:s/></text:p>
          </table:table-cell>
          <table:table-cell office:value-type="float" office:value="33000286" table:style-name="ce18">
            <text:p><text:s/>33,000,286<text:s/></text:p>
          </table:table-cell>
          <table:table-cell office:value-type="float" office:value="31380407" table:style-name="ce18">
            <text:p><text:s/>31,380,407<text:s/></text:p>
          </table:table-cell>
          <table:table-cell office:value-type="float" office:value="3349675" table:style-name="ce18">
            <text:p><text:s/>3,349,675<text:s/></text:p>
          </table:table-cell>
          <table:table-cell office:value-type="float" office:value="2465327" table:style-name="ce18">
            <text:p><text:s/>2,465,327<text:s/></text:p>
          </table:table-cell>
          <table:table-cell office:value-type="float" office:value="2162724" table:style-name="ce18">
            <text:p><text:s/>2,162,724<text:s/></text:p>
          </table:table-cell>
          <table:table-cell office:value-type="float" office:value="18453916.800000001" table:style-name="ce18">
            <text:p><text:s/>18,453,917<text:s/></text:p>
          </table:table-cell>
          <table:table-cell office:value-type="float" office:value="17505121.199999999" table:style-name="ce18">
            <text:p><text:s/>17,505,121<text:s/></text:p>
          </table:table-cell>
          <table:table-cell office:value-type="float" office:value="18454301.899999999" table:style-name="ce18">
            <text:p><text:s/>18,454,302<text:s/></text:p>
          </table:table-cell>
          <table:table-cell office:value-type="float" office:value="18450741.399999999" table:style-name="ce18">
            <text:p><text:s/>18,450,741<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33004332" table:style-name="ce18">
            <text:p><text:s/>33,004,332<text:s/></text:p>
          </table:table-cell>
          <table:table-cell office:value-type="float" office:value="33000286" table:style-name="ce18">
            <text:p><text:s/>33,000,286<text:s/></text:p>
          </table:table-cell>
          <table:table-cell office:value-type="float" office:value="32555681" table:style-name="ce18">
            <text:p><text:s/>32,555,681<text:s/></text:p>
          </table:table-cell>
          <table:table-cell office:value-type="float" office:value="3349675" table:style-name="ce18">
            <text:p><text:s/>3,349,675<text:s/></text:p>
          </table:table-cell>
          <table:table-cell office:value-type="float" office:value="2465327" table:style-name="ce18">
            <text:p><text:s/>2,465,327<text:s/></text:p>
          </table:table-cell>
          <table:table-cell office:value-type="float" office:value="2164028" table:style-name="ce18">
            <text:p><text:s/>2,164,028<text:s/></text:p>
          </table:table-cell>
          <table:table-cell office:value-type="float" office:value="18453916.800000001" table:style-name="ce18">
            <text:p><text:s/>18,453,917<text:s/></text:p>
          </table:table-cell>
          <table:table-cell office:value-type="float" office:value="18345588.600000001" table:style-name="ce18">
            <text:p><text:s/>18,345,589<text:s/></text:p>
          </table:table-cell>
          <table:table-cell office:value-type="float" office:value="18454301.899999999" table:style-name="ce18">
            <text:p><text:s/>18,454,302<text:s/></text:p>
          </table:table-cell>
          <table:table-cell office:value-type="float" office:value="18454014.199999999" table:style-name="ce18">
            <text:p><text:s/>18,454,014<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33004332" table:style-name="ce18">
            <text:p><text:s/>33,004,332<text:s/></text:p>
          </table:table-cell>
          <table:table-cell office:value-type="float" office:value="33000286" table:style-name="ce18">
            <text:p><text:s/>33,000,286<text:s/></text:p>
          </table:table-cell>
          <table:table-cell office:value-type="float" office:value="32936766" table:style-name="ce18">
            <text:p><text:s/>32,936,766<text:s/></text:p>
          </table:table-cell>
          <table:table-cell office:value-type="float" office:value="3349675" table:style-name="ce18">
            <text:p><text:s/>3,349,675<text:s/></text:p>
          </table:table-cell>
          <table:table-cell office:value-type="float" office:value="2465327" table:style-name="ce18">
            <text:p><text:s/>2,465,327<text:s/></text:p>
          </table:table-cell>
          <table:table-cell office:value-type="float" office:value="2164028" table:style-name="ce18">
            <text:p><text:s/>2,164,028<text:s/></text:p>
          </table:table-cell>
          <table:table-cell office:value-type="float" office:value="18453916.800000001" table:style-name="ce18">
            <text:p><text:s/>18,453,917<text:s/></text:p>
          </table:table-cell>
          <table:table-cell office:value-type="float" office:value="18406033" table:style-name="ce18">
            <text:p><text:s/>18,406,033<text:s/></text:p>
          </table:table-cell>
          <table:table-cell office:value-type="float" office:value="18454301.899999999" table:style-name="ce18">
            <text:p><text:s/>18,454,302<text:s/></text:p>
          </table:table-cell>
          <table:table-cell office:value-type="float" office:value="18454014.199999999" table:style-name="ce18">
            <text:p><text:s/>18,454,014<text:s/></text:p>
          </table:table-cell>
          <table:table-cell table:number-columns-repeated="16370" table:style-name="ce14"/>
        </table:table-row>
        <table:table-row table:style-name="ro10">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6482947" table:style-name="ce18">
            <text:p><text:s/>6,482,947<text:s/></text:p>
          </table:table-cell>
          <table:table-cell office:value-type="float" office:value="6165601" table:style-name="ce18">
            <text:p><text:s/>6,165,601<text:s/></text:p>
          </table:table-cell>
          <table:table-cell office:value-type="float" office:value="890910" table:style-name="ce18">
            <text:p><text:s/>890,910<text:s/></text:p>
          </table:table-cell>
          <table:table-cell office:value-type="float" office:value="624347" table:style-name="ce18">
            <text:p><text:s/>624,347<text:s/></text:p>
          </table:table-cell>
          <table:table-cell office:value-type="float" office:value="370146" table:style-name="ce18">
            <text:p><text:s/>370,146<text:s/></text:p>
          </table:table-cell>
          <table:table-cell office:value-type="float" office:value="240122" table:style-name="ce18">
            <text:p><text:s/>240,122<text:s/></text:p>
          </table:table-cell>
          <table:table-cell office:value-type="float" office:value="3748174.8" table:style-name="ce18">
            <text:p><text:s/>3,748,175<text:s/></text:p>
          </table:table-cell>
          <table:table-cell office:value-type="float" office:value="356789.2" table:style-name="ce18">
            <text:p><text:s/>356,789<text:s/></text:p>
          </table:table-cell>
          <table:table-cell office:value-type="float" office:value="3734978" table:style-name="ce18">
            <text:p><text:s/>3,734,978<text:s/></text:p>
          </table:table-cell>
          <table:table-cell office:value-type="float" office:value="1798993.2" table:style-name="ce18">
            <text:p><text:s/>1,798,993<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6942534" table:style-name="ce18">
            <text:p><text:s/>6,942,534<text:s/></text:p>
          </table:table-cell>
          <table:table-cell office:value-type="float" office:value="6943141" table:style-name="ce18">
            <text:p><text:s/>6,943,141<text:s/></text:p>
          </table:table-cell>
          <table:table-cell office:value-type="float" office:value="5075960" table:style-name="ce18">
            <text:p><text:s/>5,075,960<text:s/></text:p>
          </table:table-cell>
          <table:table-cell office:value-type="float" office:value="627522" table:style-name="ce18">
            <text:p><text:s/>627,522<text:s/></text:p>
          </table:table-cell>
          <table:table-cell office:value-type="float" office:value="526524" table:style-name="ce18">
            <text:p><text:s/>526,524<text:s/></text:p>
          </table:table-cell>
          <table:table-cell office:value-type="float" office:value="431859" table:style-name="ce18">
            <text:p><text:s/>431,859<text:s/></text:p>
          </table:table-cell>
          <table:table-cell office:value-type="float" office:value="3895625.9" table:style-name="ce18">
            <text:p><text:s/>3,895,626<text:s/></text:p>
          </table:table-cell>
          <table:table-cell office:value-type="float" office:value="2829079.5" table:style-name="ce18">
            <text:p><text:s/>2,829,080<text:s/></text:p>
          </table:table-cell>
          <table:table-cell office:value-type="float" office:value="3893361.2" table:style-name="ce18">
            <text:p><text:s/>3,893,361<text:s/></text:p>
          </table:table-cell>
          <table:table-cell office:value-type="float" office:value="3853072.2" table:style-name="ce18">
            <text:p><text:s/>3,853,072<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6947691" table:style-name="ce18">
            <text:p><text:s/>6,947,691<text:s/></text:p>
          </table:table-cell>
          <table:table-cell office:value-type="float" office:value="6949061" table:style-name="ce18">
            <text:p><text:s/>6,949,061<text:s/></text:p>
          </table:table-cell>
          <table:table-cell office:value-type="float" office:value="6543245" table:style-name="ce18">
            <text:p><text:s/>6,543,245<text:s/></text:p>
          </table:table-cell>
          <table:table-cell office:value-type="float" office:value="627529" table:style-name="ce18">
            <text:p><text:s/>627,529<text:s/></text:p>
          </table:table-cell>
          <table:table-cell office:value-type="float" office:value="527175" table:style-name="ce18">
            <text:p><text:s/>527,175<text:s/></text:p>
          </table:table-cell>
          <table:table-cell office:value-type="float" office:value="436051" table:style-name="ce18">
            <text:p><text:s/>436,051<text:s/></text:p>
          </table:table-cell>
          <table:table-cell office:value-type="float" office:value="3895869.7" table:style-name="ce18">
            <text:p><text:s/>3,895,870<text:s/></text:p>
          </table:table-cell>
          <table:table-cell office:value-type="float" office:value="3765662" table:style-name="ce18">
            <text:p><text:s/>3,765,662<text:s/></text:p>
          </table:table-cell>
          <table:table-cell office:value-type="float" office:value="3894857.6" table:style-name="ce18">
            <text:p><text:s/>3,894,858<text:s/></text:p>
          </table:table-cell>
          <table:table-cell office:value-type="float" office:value="3892748.1" table:style-name="ce18">
            <text:p><text:s/>3,892,748<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6947691" table:style-name="ce33">
            <text:p><text:s/>6,947,691<text:s/></text:p>
          </table:table-cell>
          <table:table-cell office:value-type="float" office:value="6949403" table:style-name="ce33">
            <text:p><text:s/>6,949,403<text:s/></text:p>
          </table:table-cell>
          <table:table-cell office:value-type="float" office:value="6890914" table:style-name="ce33">
            <text:p><text:s/>6,890,914<text:s/></text:p>
          </table:table-cell>
          <table:table-cell office:value-type="float" office:value="627529" table:style-name="ce33">
            <text:p><text:s/>627,529<text:s/></text:p>
          </table:table-cell>
          <table:table-cell office:value-type="float" office:value="527181" table:style-name="ce33">
            <text:p><text:s/>527,181<text:s/></text:p>
          </table:table-cell>
          <table:table-cell office:value-type="float" office:value="436223" table:style-name="ce33">
            <text:p><text:s/>436,223<text:s/></text:p>
          </table:table-cell>
          <table:table-cell office:value-type="float" office:value="3895975.4" table:style-name="ce33">
            <text:p><text:s/>3,895,975<text:s/></text:p>
          </table:table-cell>
          <table:table-cell office:value-type="float" office:value="3866640.5" table:style-name="ce33">
            <text:p><text:s/>3,866,641<text:s/></text:p>
          </table:table-cell>
          <table:table-cell office:value-type="float" office:value="3894963.3" table:style-name="ce33">
            <text:p><text:s/>3,894,963<text:s/></text:p>
          </table:table-cell>
          <table:table-cell office:value-type="float" office:value="3894857.6" table:style-name="ce33">
            <text:p><text:s/>3,894,858<text:s/></text:p>
          </table:table-cell>
          <table:table-cell table:number-columns-repeated="16370" table:style-name="ce14"/>
        </table:table-row>
        <table:table-row table:style-name="ro11">
          <table:table-cell office:value-type="string" table:style-name="ce2">
            <text:p>Percentage of potential service users with access<text:span text:style-name="T7"><text:s/></text:span></text:p>
          </table:table-cell>
          <table:table-cell table:number-columns-repeated="2" table:style-name="ce2"/>
          <table:table-cell table:style-name="ce23"/>
          <table:table-cell table:number-columns-repeated="3" table:style-name="ce16"/>
          <table:table-cell table:style-name="ce24"/>
          <table:table-cell table:number-columns-repeated="6" table:style-name="ce16"/>
          <table:table-cell table:number-columns-repeated="16370" table:style-name="ce14"/>
        </table:table-row>
        <table:table-row table:style-name="ro8">
          <table:table-cell office:value-type="float" office:value="2015" table:style-name="ce2">
            <text:p>2015</text:p>
          </table:table-cell>
          <table:table-cell office:value-type="string" table:style-name="ce9">
            <text:p>Public Transport / Walking</text:p>
          </table:table-cell>
          <table:table-cell office:value-type="string" table:style-name="ce9">
            <text:p>Urban</text:p>
          </table:table-cell>
          <table:table-cell office:value-type="string" table:style-name="ce9">
            <text:p>Within 15 minutes</text:p>
          </table:table-cell>
          <table:table-cell office:value-type="float" office:value="92.278373256517" table:style-name="ce25">
            <text:p>92.3</text:p>
          </table:table-cell>
          <table:table-cell office:value-type="float" office:value="78.128760413724294" table:style-name="ce25">
            <text:p>78.1</text:p>
          </table:table-cell>
          <table:table-cell office:value-type="float" office:value="15.318814914074499" table:style-name="ce25">
            <text:p>15.3</text:p>
          </table:table-cell>
          <table:table-cell office:value-type="float" office:value="94.391755864104695" table:style-name="ce25">
            <text:p>94.4</text:p>
          </table:table-cell>
          <table:table-cell office:value-type="float" office:value="49.722494511738397" table:style-name="ce25">
            <text:p>49.7</text:p>
          </table:table-cell>
          <table:table-cell office:value-type="float" office:value="41.048046233202697" table:style-name="ce25">
            <text:p>41.0</text:p>
          </table:table-cell>
          <table:table-cell office:value-type="float" office:value="87.466927032381605" table:style-name="ce25">
            <text:p>87.5</text:p>
          </table:table-cell>
          <table:table-cell office:value-type="float" office:value="6.30291255589961" table:style-name="ce25">
            <text:p>6.3</text:p>
          </table:table-cell>
          <table:table-cell office:value-type="float" office:value="96.622252451137697" table:style-name="ce25">
            <text:p>96.6</text:p>
          </table:table-cell>
          <table:table-cell office:value-type="float" office:value="38.417729423649597" table:style-name="ce25">
            <text:p>38.4</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99.941292213018201" table:style-name="ce25">
            <text:p>99.9</text:p>
          </table:table-cell>
          <table:table-cell office:value-type="float" office:value="99.828012270433405" table:style-name="ce25">
            <text:p>99.8</text:p>
          </table:table-cell>
          <table:table-cell office:value-type="float" office:value="65.005732469853896" table:style-name="ce25">
            <text:p>65.0</text:p>
          </table:table-cell>
          <table:table-cell office:value-type="float" office:value="99.989760802800802" table:style-name="ce25">
            <text:p>100.0</text:p>
          </table:table-cell>
          <table:table-cell office:value-type="float" office:value="98.714816014976606" table:style-name="ce25">
            <text:p>98.7</text:p>
          </table:table-cell>
          <table:table-cell office:value-type="float" office:value="95.171720419972502" table:style-name="ce25">
            <text:p>95.2</text:p>
          </table:table-cell>
          <table:table-cell office:value-type="float" office:value="99.955775473733198" table:style-name="ce25">
            <text:p>100.0</text:p>
          </table:table-cell>
          <table:table-cell office:value-type="float" office:value="45.719058759605502" table:style-name="ce25">
            <text:p>45.7</text:p>
          </table:table-cell>
          <table:table-cell office:value-type="float" office:value="99.978577195838596" table:style-name="ce25">
            <text:p>100.0</text:p>
          </table:table-cell>
          <table:table-cell office:value-type="float" office:value="95.412766408098094" table:style-name="ce25">
            <text:p>95.4</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9.995346278536203" table:style-name="ce25">
            <text:p>100.0</text:p>
          </table:table-cell>
          <table:table-cell office:value-type="float" office:value="99.993489031623895" table:style-name="ce25">
            <text:p>100.0</text:p>
          </table:table-cell>
          <table:table-cell office:value-type="float" office:value="89.324662908928005" table:style-name="ce25">
            <text:p>89.3</text:p>
          </table:table-cell>
          <table:table-cell office:value-type="float" office:value="99.995611772628905" table:style-name="ce25">
            <text:p>100.0</text:p>
          </table:table-cell>
          <table:table-cell office:value-type="float" office:value="99.984385880455903" table:style-name="ce25">
            <text:p>100.0</text:p>
          </table:table-cell>
          <table:table-cell office:value-type="float" office:value="99.676158740895602" table:style-name="ce25">
            <text:p>99.7</text:p>
          </table:table-cell>
          <table:table-cell office:value-type="float" office:value="99.995751632377406" table:style-name="ce25">
            <text:p>100.0</text:p>
          </table:table-cell>
          <table:table-cell office:value-type="float" office:value="80.661973480162501" table:style-name="ce25">
            <text:p>80.7</text:p>
          </table:table-cell>
          <table:table-cell office:value-type="float" office:value="99.995751632377406" table:style-name="ce25">
            <text:p>100.0</text:p>
          </table:table-cell>
          <table:table-cell office:value-type="float" office:value="99.891080653224805" table:style-name="ce25">
            <text:p>99.9</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99.995346278536203" table:style-name="ce25">
            <text:p>100.0</text:p>
          </table:table-cell>
          <table:table-cell office:value-type="float" office:value="99.995346278536203" table:style-name="ce25">
            <text:p>100.0</text:p>
          </table:table-cell>
          <table:table-cell office:value-type="float" office:value="96.770929316969699" table:style-name="ce25">
            <text:p>96.8</text:p>
          </table:table-cell>
          <table:table-cell office:value-type="float" office:value="99.996149106592696" table:style-name="ce25">
            <text:p>100.0</text:p>
          </table:table-cell>
          <table:table-cell office:value-type="float" office:value="99.9967960637819" table:style-name="ce25">
            <text:p>100.0</text:p>
          </table:table-cell>
          <table:table-cell office:value-type="float" office:value="99.933975009379296" table:style-name="ce25">
            <text:p>99.9</text:p>
          </table:table-cell>
          <table:table-cell office:value-type="float" office:value="99.996896486450396" table:style-name="ce25">
            <text:p>100.0</text:p>
          </table:table-cell>
          <table:table-cell office:value-type="float" office:value="93.904059505711203" table:style-name="ce25">
            <text:p>93.9</text:p>
          </table:table-cell>
          <table:table-cell office:value-type="float" office:value="99.996896486450396" table:style-name="ce25">
            <text:p>100.0</text:p>
          </table:table-cell>
          <table:table-cell office:value-type="float" office:value="99.994452361167205" table:style-name="ce25">
            <text:p>100.0</text:p>
          </table:table-cell>
          <table:table-cell table:number-columns-repeated="16370" table:style-name="ce6"/>
        </table:table-row>
        <table:table-row table:style-name="ro13">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47.588830533417003" table:style-name="ce25">
            <text:p>47.6</text:p>
          </table:table-cell>
          <table:table-cell office:value-type="float" office:value="32.573692149696498" table:style-name="ce25">
            <text:p>32.6</text:p>
          </table:table-cell>
          <table:table-cell office:value-type="float" office:value="0.54671142158351804" table:style-name="ce25">
            <text:p>0.5</text:p>
          </table:table-cell>
          <table:table-cell office:value-type="float" office:value="72.033922608274494" table:style-name="ce25">
            <text:p>72.0</text:p>
          </table:table-cell>
          <table:table-cell office:value-type="float" office:value="15.724390674170699" table:style-name="ce25">
            <text:p>15.7</text:p>
          </table:table-cell>
          <table:table-cell office:value-type="float" office:value="9.8427389686922009" table:style-name="ce25">
            <text:p>9.8</text:p>
          </table:table-cell>
          <table:table-cell office:value-type="float" office:value="53.449277426135701" table:style-name="ce25">
            <text:p>53.4</text:p>
          </table:table-cell>
          <table:table-cell office:value-type="float" office:value="0.78509222619834795" table:style-name="ce25">
            <text:p>0.8</text:p>
          </table:table-cell>
          <table:table-cell office:value-type="float" office:value="60.800232465533497" table:style-name="ce25">
            <text:p>60.8</text:p>
          </table:table-cell>
          <table:table-cell office:value-type="float" office:value="10.1445789416432" table:style-name="ce25">
            <text:p>10.1</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85.164830025758505" table:style-name="ce25">
            <text:p>85.2</text:p>
          </table:table-cell>
          <table:table-cell office:value-type="float" office:value="81.553158886621901" table:style-name="ce25">
            <text:p>81.6</text:p>
          </table:table-cell>
          <table:table-cell office:value-type="float" office:value="14.520861989253101" table:style-name="ce25">
            <text:p>14.5</text:p>
          </table:table-cell>
          <table:table-cell office:value-type="float" office:value="94.518564072497398" table:style-name="ce25">
            <text:p>94.5</text:p>
          </table:table-cell>
          <table:table-cell office:value-type="float" office:value="66.791671171760797" table:style-name="ce25">
            <text:p>66.8</text:p>
          </table:table-cell>
          <table:table-cell office:value-type="float" office:value="54.188699484964999" table:style-name="ce25">
            <text:p>54.2</text:p>
          </table:table-cell>
          <table:table-cell office:value-type="float" office:value="87.802171440815599" table:style-name="ce25">
            <text:p>87.8</text:p>
          </table:table-cell>
          <table:table-cell office:value-type="float" office:value="9.9305349823307392" table:style-name="ce25">
            <text:p>9.9</text:p>
          </table:table-cell>
          <table:table-cell office:value-type="float" office:value="89.063339568314504" table:style-name="ce25">
            <text:p>89.1</text:p>
          </table:table-cell>
          <table:table-cell office:value-type="float" office:value="55.120245369105803" table:style-name="ce25">
            <text:p>55.1</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4.153264245916205" table:style-name="ce25">
            <text:p>94.2</text:p>
          </table:table-cell>
          <table:table-cell office:value-type="float" office:value="93.070331286055406" table:style-name="ce25">
            <text:p>93.1</text:p>
          </table:table-cell>
          <table:table-cell office:value-type="float" office:value="45.275688954383099" table:style-name="ce25">
            <text:p>45.3</text:p>
          </table:table-cell>
          <table:table-cell office:value-type="float" office:value="97.842794871141294" table:style-name="ce25">
            <text:p>97.8</text:p>
          </table:table-cell>
          <table:table-cell office:value-type="float" office:value="88.942886788408501" table:style-name="ce25">
            <text:p>88.9</text:p>
          </table:table-cell>
          <table:table-cell office:value-type="float" office:value="83.376768642228299" table:style-name="ce25">
            <text:p>83.4</text:p>
          </table:table-cell>
          <table:table-cell office:value-type="float" office:value="94.384497396980507" table:style-name="ce25">
            <text:p>94.4</text:p>
          </table:table-cell>
          <table:table-cell office:value-type="float" office:value="32.793749159709797" table:style-name="ce25">
            <text:p>32.8</text:p>
          </table:table-cell>
          <table:table-cell office:value-type="float" office:value="94.522203605289704" table:style-name="ce25">
            <text:p>94.5</text:p>
          </table:table-cell>
          <table:table-cell office:value-type="float" office:value="84.9037676161918" table:style-name="ce25">
            <text:p>84.9</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96.792930423007107" table:style-name="ce25">
            <text:p>96.8</text:p>
          </table:table-cell>
          <table:table-cell office:value-type="float" office:value="96.092942956187301" table:style-name="ce25">
            <text:p>96.1</text:p>
          </table:table-cell>
          <table:table-cell office:value-type="float" office:value="66.858861282157307" table:style-name="ce25">
            <text:p>66.9</text:p>
          </table:table-cell>
          <table:table-cell office:value-type="float" office:value="99.121982461954204" table:style-name="ce25">
            <text:p>99.1</text:p>
          </table:table-cell>
          <table:table-cell office:value-type="float" office:value="93.671054154076103" table:style-name="ce25">
            <text:p>93.7</text:p>
          </table:table-cell>
          <table:table-cell office:value-type="float" office:value="91.487367086808703" table:style-name="ce25">
            <text:p>91.5</text:p>
          </table:table-cell>
          <table:table-cell office:value-type="float" office:value="96.500840328714602" table:style-name="ce25">
            <text:p>96.5</text:p>
          </table:table-cell>
          <table:table-cell office:value-type="float" office:value="58.683412118053901" table:style-name="ce25">
            <text:p>58.7</text:p>
          </table:table-cell>
          <table:table-cell office:value-type="float" office:value="96.467272354953806" table:style-name="ce25">
            <text:p>96.5</text:p>
          </table:table-cell>
          <table:table-cell office:value-type="float" office:value="91.930965477862102" table:style-name="ce25">
            <text:p>91.9</text:p>
          </table:table-cell>
          <table:table-cell table:number-columns-repeated="16370" table:style-name="ce6"/>
        </table:table-row>
        <table:table-row table:style-name="ro14">
          <table:table-cell table:style-name="ce2"/>
          <table:table-cell office:value-type="string" table:style-name="ce9">
            <text:p>Cycle</text:p>
          </table:table-cell>
          <table:table-cell office:value-type="string" table:style-name="ce9">
            <text:p>Urban</text:p>
          </table:table-cell>
          <table:table-cell office:value-type="string" table:style-name="ce9">
            <text:p>Within 15 minutes</text:p>
          </table:table-cell>
          <table:table-cell office:value-type="float" office:value="99.151219982474004" table:style-name="ce25">
            <text:p>99.2</text:p>
          </table:table-cell>
          <table:table-cell office:value-type="float" office:value="96.014269352247695" table:style-name="ce25">
            <text:p>96.0</text:p>
          </table:table-cell>
          <table:table-cell office:value-type="float" office:value="34.492571512262202" table:style-name="ce25">
            <text:p>34.5</text:p>
          </table:table-cell>
          <table:table-cell office:value-type="float" office:value="99.800440136220104" table:style-name="ce25">
            <text:p>99.8</text:p>
          </table:table-cell>
          <table:table-cell office:value-type="float" office:value="86.189250428982703" table:style-name="ce25">
            <text:p>86.2</text:p>
          </table:table-cell>
          <table:table-cell office:value-type="float" office:value="75.645972983812101" table:style-name="ce25">
            <text:p>75.6</text:p>
          </table:table-cell>
          <table:table-cell office:value-type="float" office:value="98.583953674382002" table:style-name="ce25">
            <text:p>98.6</text:p>
          </table:table-cell>
          <table:table-cell office:value-type="float" office:value="19.3193463807578" table:style-name="ce25">
            <text:p>19.3</text:p>
          </table:table-cell>
          <table:table-cell office:value-type="float" office:value="99.648102849745499" table:style-name="ce25">
            <text:p>99.6</text:p>
          </table:table-cell>
          <table:table-cell office:value-type="float" office:value="66.077389198701098" table:style-name="ce25">
            <text:p>66.1</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99.973453185243599" table:style-name="ce25">
            <text:p>100.0</text:p>
          </table:table-cell>
          <table:table-cell office:value-type="float" office:value="99.974722657439798" table:style-name="ce25">
            <text:p>100.0</text:p>
          </table:table-cell>
          <table:table-cell office:value-type="float" office:value="76.603703168557203" table:style-name="ce25">
            <text:p>76.6</text:p>
          </table:table-cell>
          <table:table-cell office:value-type="float" office:value="99.985671094298496" table:style-name="ce25">
            <text:p>100.0</text:p>
          </table:table-cell>
          <table:table-cell office:value-type="float" office:value="99.865272454219195" table:style-name="ce25">
            <text:p>99.9</text:p>
          </table:table-cell>
          <table:table-cell office:value-type="float" office:value="98.258631300558307" table:style-name="ce25">
            <text:p>98.3</text:p>
          </table:table-cell>
          <table:table-cell office:value-type="float" office:value="99.983225964388794" table:style-name="ce25">
            <text:p>100.0</text:p>
          </table:table-cell>
          <table:table-cell office:value-type="float" office:value="68.455330755087203" table:style-name="ce25">
            <text:p>68.5</text:p>
          </table:table-cell>
          <table:table-cell office:value-type="float" office:value="99.976515591603999" table:style-name="ce25">
            <text:p>100.0</text:p>
          </table:table-cell>
          <table:table-cell office:value-type="float" office:value="97.797300221704504" table:style-name="ce25">
            <text:p>97.8</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9.985260185598094" table:style-name="ce25">
            <text:p>100.0</text:p>
          </table:table-cell>
          <table:table-cell office:value-type="float" office:value="99.977040428871902" table:style-name="ce25">
            <text:p>100.0</text:p>
          </table:table-cell>
          <table:table-cell office:value-type="float" office:value="87.703137895917394" table:style-name="ce25">
            <text:p>87.7</text:p>
          </table:table-cell>
          <table:table-cell office:value-type="float" office:value="99.985671094298496" table:style-name="ce25">
            <text:p>100.0</text:p>
          </table:table-cell>
          <table:table-cell office:value-type="float" office:value="99.962566669248702" table:style-name="ce25">
            <text:p>100.0</text:p>
          </table:table-cell>
          <table:table-cell office:value-type="float" office:value="99.473047573108005" table:style-name="ce25">
            <text:p>99.5</text:p>
          </table:table-cell>
          <table:table-cell office:value-type="float" office:value="99.986222198664095" table:style-name="ce25">
            <text:p>100.0</text:p>
          </table:table-cell>
          <table:table-cell office:value-type="float" office:value="85.809603659051206" table:style-name="ce25">
            <text:p>85.8</text:p>
          </table:table-cell>
          <table:table-cell office:value-type="float" office:value="99.986222198664095" table:style-name="ce25">
            <text:p>100.0</text:p>
          </table:table-cell>
          <table:table-cell office:value-type="float" office:value="99.615619444047695" table:style-name="ce25">
            <text:p>99.6</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99.985260185598094" table:style-name="ce25">
            <text:p>100.0</text:p>
          </table:table-cell>
          <table:table-cell office:value-type="float" office:value="99.985260185598094" table:style-name="ce25">
            <text:p>100.0</text:p>
          </table:table-cell>
          <table:table-cell office:value-type="float" office:value="92.760072814986103" table:style-name="ce25">
            <text:p>92.8</text:p>
          </table:table-cell>
          <table:table-cell office:value-type="float" office:value="99.985671094298496" table:style-name="ce25">
            <text:p>100.0</text:p>
          </table:table-cell>
          <table:table-cell office:value-type="float" office:value="99.984345324301202" table:style-name="ce25">
            <text:p>100.0</text:p>
          </table:table-cell>
          <table:table-cell office:value-type="float" office:value="99.762143700689194" table:style-name="ce25">
            <text:p>99.8</text:p>
          </table:table-cell>
          <table:table-cell office:value-type="float" office:value="99.986222198664095" table:style-name="ce25">
            <text:p>100.0</text:p>
          </table:table-cell>
          <table:table-cell office:value-type="float" office:value="92.198518433128598" table:style-name="ce25">
            <text:p>92.2</text:p>
          </table:table-cell>
          <table:table-cell office:value-type="float" office:value="99.986222198664095" table:style-name="ce25">
            <text:p>100.0</text:p>
          </table:table-cell>
          <table:table-cell office:value-type="float" office:value="99.983929781445497" table:style-name="ce25">
            <text:p>100.0</text:p>
          </table:table-cell>
          <table:table-cell table:number-columns-repeated="16370" table:style-name="ce6"/>
        </table:table-row>
        <table:table-row table:style-name="ro13">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61.430799937780201" table:style-name="ce25">
            <text:p>61.4</text:p>
          </table:table-cell>
          <table:table-cell office:value-type="float" office:value="45.592212909233197" table:style-name="ce25">
            <text:p>45.6</text:p>
          </table:table-cell>
          <table:table-cell office:value-type="float" office:value="1.1557865664165701" table:style-name="ce25">
            <text:p>1.2</text:p>
          </table:table-cell>
          <table:table-cell office:value-type="float" office:value="86.043328914833396" table:style-name="ce25">
            <text:p>86.0</text:p>
          </table:table-cell>
          <table:table-cell office:value-type="float" office:value="25.355048835219801" table:style-name="ce25">
            <text:p>25.4</text:p>
          </table:table-cell>
          <table:table-cell office:value-type="float" office:value="16.895532924881" table:style-name="ce25">
            <text:p>16.9</text:p>
          </table:table-cell>
          <table:table-cell office:value-type="float" office:value="63.124138309497503" table:style-name="ce25">
            <text:p>63.1</text:p>
          </table:table-cell>
          <table:table-cell office:value-type="float" office:value="1.2197458946994399" table:style-name="ce25">
            <text:p>1.2</text:p>
          </table:table-cell>
          <table:table-cell office:value-type="float" office:value="65.616009793080295" table:style-name="ce25">
            <text:p>65.6</text:p>
          </table:table-cell>
          <table:table-cell office:value-type="float" office:value="12.2039476943309" table:style-name="ce25">
            <text:p>12.2</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93.900183220417205" table:style-name="ce25">
            <text:p>93.9</text:p>
          </table:table-cell>
          <table:table-cell office:value-type="float" office:value="88.394821940346404" table:style-name="ce25">
            <text:p>88.4</text:p>
          </table:table-cell>
          <table:table-cell office:value-type="float" office:value="15.992093304418299" table:style-name="ce25">
            <text:p>16.0</text:p>
          </table:table-cell>
          <table:table-cell office:value-type="float" office:value="99.565850518748903" table:style-name="ce25">
            <text:p>99.6</text:p>
          </table:table-cell>
          <table:table-cell office:value-type="float" office:value="70.897661334532202" table:style-name="ce25">
            <text:p>70.9</text:p>
          </table:table-cell>
          <table:table-cell office:value-type="float" office:value="57.156053094221399" table:style-name="ce25">
            <text:p>57.2</text:p>
          </table:table-cell>
          <table:table-cell office:value-type="float" office:value="95.200354704498395" table:style-name="ce25">
            <text:p>95.2</text:p>
          </table:table-cell>
          <table:table-cell office:value-type="float" office:value="11.7480798261714" table:style-name="ce25">
            <text:p>11.7</text:p>
          </table:table-cell>
          <table:table-cell office:value-type="float" office:value="94.180548470608898" table:style-name="ce25">
            <text:p>94.2</text:p>
          </table:table-cell>
          <table:table-cell office:value-type="float" office:value="47.542779659235002" table:style-name="ce25">
            <text:p>47.5</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9.249404961729198" table:style-name="ce25">
            <text:p>99.2</text:p>
          </table:table-cell>
          <table:table-cell office:value-type="float" office:value="97.989726821279007" table:style-name="ce25">
            <text:p>98.0</text:p>
          </table:table-cell>
          <table:table-cell office:value-type="float" office:value="37.928755993371098" table:style-name="ce25">
            <text:p>37.9</text:p>
          </table:table-cell>
          <table:table-cell office:value-type="float" office:value="99.944556323128296" table:style-name="ce25">
            <text:p>99.9</text:p>
          </table:table-cell>
          <table:table-cell office:value-type="float" office:value="94.279194432272803" table:style-name="ce25">
            <text:p>94.3</text:p>
          </table:table-cell>
          <table:table-cell office:value-type="float" office:value="84.284669742665898" table:style-name="ce25">
            <text:p>84.3</text:p>
          </table:table-cell>
          <table:table-cell office:value-type="float" office:value="99.651717513411398" table:style-name="ce25">
            <text:p>99.7</text:p>
          </table:table-cell>
          <table:table-cell office:value-type="float" office:value="33.3243120580279" table:style-name="ce25">
            <text:p>33.3</text:p>
          </table:table-cell>
          <table:table-cell office:value-type="float" office:value="99.251111801167994" table:style-name="ce25">
            <text:p>99.3</text:p>
          </table:table-cell>
          <table:table-cell office:value-type="float" office:value="80.512882601876797" table:style-name="ce25">
            <text:p>80.5</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99.825010328002406" table:style-name="ce25">
            <text:p>99.8</text:p>
          </table:table-cell>
          <table:table-cell office:value-type="float" office:value="99.549611320325198" table:style-name="ce25">
            <text:p>99.5</text:p>
          </table:table-cell>
          <table:table-cell office:value-type="float" office:value="57.059511597364597" table:style-name="ce25">
            <text:p>57.1</text:p>
          </table:table-cell>
          <table:table-cell office:value-type="float" office:value="99.954274898671898" table:style-name="ce25">
            <text:p>100.0</text:p>
          </table:table-cell>
          <table:table-cell office:value-type="float" office:value="99.193635582466001" table:style-name="ce25">
            <text:p>99.2</text:p>
          </table:table-cell>
          <table:table-cell office:value-type="float" office:value="95.407317760801007" table:style-name="ce25">
            <text:p>95.4</text:p>
          </table:table-cell>
          <table:table-cell office:value-type="float" office:value="99.941534538436798" table:style-name="ce25">
            <text:p>99.9</text:p>
          </table:table-cell>
          <table:table-cell office:value-type="float" office:value="55.017549648799097" table:style-name="ce25">
            <text:p>55.0</text:p>
          </table:table-cell>
          <table:table-cell office:value-type="float" office:value="99.819939828162106" table:style-name="ce25">
            <text:p>99.8</text:p>
          </table:table-cell>
          <table:table-cell office:value-type="float" office:value="94.852362260808903" table:style-name="ce25">
            <text:p>94.9</text:p>
          </table:table-cell>
          <table:table-cell table:number-columns-repeated="16370" table:style-name="ce6"/>
        </table:table-row>
        <table:table-row table:style-name="ro13">
          <table:table-cell table:style-name="ce2"/>
          <table:table-cell office:value-type="string" table:style-name="ce9">
            <text:p>Car</text:p>
          </table:table-cell>
          <table:table-cell office:value-type="string" table:style-name="ce9">
            <text:p>Urban</text:p>
          </table:table-cell>
          <table:table-cell office:value-type="string" table:style-name="ce9">
            <text:p>Within 15 minutes</text:p>
          </table:table-cell>
          <table:table-cell office:value-type="float" office:value="99.977722126352006" table:style-name="ce25">
            <text:p>100.0</text:p>
          </table:table-cell>
          <table:table-cell office:value-type="float" office:value="99.9248496697994" table:style-name="ce25">
            <text:p>99.9</text:p>
          </table:table-cell>
          <table:table-cell office:value-type="float" office:value="64.835847398292501" table:style-name="ce25">
            <text:p>64.8</text:p>
          </table:table-cell>
          <table:table-cell office:value-type="float" office:value="99.994119178285004" table:style-name="ce25">
            <text:p>100.0</text:p>
          </table:table-cell>
          <table:table-cell office:value-type="float" office:value="99.546419966281604" table:style-name="ce25">
            <text:p>99.5</text:p>
          </table:table-cell>
          <table:table-cell office:value-type="float" office:value="96.4834415422403" table:style-name="ce25">
            <text:p>96.5</text:p>
          </table:table-cell>
          <table:table-cell office:value-type="float" office:value="99.979916561322995" table:style-name="ce25">
            <text:p>100.0</text:p>
          </table:table-cell>
          <table:table-cell office:value-type="float" office:value="46.912302828888897" table:style-name="ce25">
            <text:p>46.9</text:p>
          </table:table-cell>
          <table:table-cell office:value-type="float" office:value="99.980863653097501" table:style-name="ce25">
            <text:p>100.0</text:p>
          </table:table-cell>
          <table:table-cell office:value-type="float" office:value="92.501831075703294" table:style-name="ce25">
            <text:p>92.5</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99.995422022700595" table:style-name="ce25">
            <text:p>100.0</text:p>
          </table:table-cell>
          <table:table-cell office:value-type="float" office:value="99.9831635871261" table:style-name="ce25">
            <text:p>100.0</text:p>
          </table:table-cell>
          <table:table-cell office:value-type="float" office:value="95.075308332527698" table:style-name="ce25">
            <text:p>95.1</text:p>
          </table:table-cell>
          <table:table-cell office:value-type="float" office:value="99.994119178285004" table:style-name="ce25">
            <text:p>100.0</text:p>
          </table:table-cell>
          <table:table-cell office:value-type="float" office:value="99.984183099682596" table:style-name="ce25">
            <text:p>100.0</text:p>
          </table:table-cell>
          <table:table-cell office:value-type="float" office:value="99.925704559189597" table:style-name="ce25">
            <text:p>99.9</text:p>
          </table:table-cell>
          <table:table-cell office:value-type="float" office:value="99.986000054712406" table:style-name="ce25">
            <text:p>100.0</text:p>
          </table:table-cell>
          <table:table-cell office:value-type="float" office:value="94.845287763568393" table:style-name="ce25">
            <text:p>94.8</text:p>
          </table:table-cell>
          <table:table-cell office:value-type="float" office:value="99.988086582414795" table:style-name="ce25">
            <text:p>100.0</text:p>
          </table:table-cell>
          <table:table-cell office:value-type="float" office:value="99.968795276560698" table:style-name="ce25">
            <text:p>100.0</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9.995422022700595" table:style-name="ce34">
            <text:p>100.0</text:p>
          </table:table-cell>
          <table:table-cell office:value-type="float" office:value="99.9831635871261" table:style-name="ce34">
            <text:p>100.0</text:p>
          </table:table-cell>
          <table:table-cell office:value-type="float" office:value="98.6361142177159" table:style-name="ce34">
            <text:p>98.6</text:p>
          </table:table-cell>
          <table:table-cell office:value-type="float" office:value="99.994119178285004" table:style-name="ce34">
            <text:p>100.0</text:p>
          </table:table-cell>
          <table:table-cell office:value-type="float" office:value="99.984183099682596" table:style-name="ce34">
            <text:p>100.0</text:p>
          </table:table-cell>
          <table:table-cell office:value-type="float" office:value="99.985954095767198" table:style-name="ce34">
            <text:p>100.0</text:p>
          </table:table-cell>
          <table:table-cell office:value-type="float" office:value="99.986000054712406" table:style-name="ce34">
            <text:p>100.0</text:p>
          </table:table-cell>
          <table:table-cell office:value-type="float" office:value="99.399062141828395" table:style-name="ce34">
            <text:p>99.4</text:p>
          </table:table-cell>
          <table:table-cell office:value-type="float" office:value="99.988086582414795" table:style-name="ce34">
            <text:p>100.0</text:p>
          </table:table-cell>
          <table:table-cell office:value-type="float" office:value="99.986527782051297" table:style-name="ce34">
            <text:p>100.0</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99.995422022700595" table:style-name="ce34">
            <text:p>100.0</text:p>
          </table:table-cell>
          <table:table-cell office:value-type="float" office:value="99.9831635871261" table:style-name="ce34">
            <text:p>100.0</text:p>
          </table:table-cell>
          <table:table-cell office:value-type="float" office:value="99.790712814091705" table:style-name="ce34">
            <text:p>99.8</text:p>
          </table:table-cell>
          <table:table-cell office:value-type="float" office:value="99.994119178285004" table:style-name="ce34">
            <text:p>100.0</text:p>
          </table:table-cell>
          <table:table-cell office:value-type="float" office:value="99.984183099682596" table:style-name="ce34">
            <text:p>100.0</text:p>
          </table:table-cell>
          <table:table-cell office:value-type="float" office:value="99.985954095767198" table:style-name="ce34">
            <text:p>100.0</text:p>
          </table:table-cell>
          <table:table-cell office:value-type="float" office:value="99.986000054712406" table:style-name="ce34">
            <text:p>100.0</text:p>
          </table:table-cell>
          <table:table-cell office:value-type="float" office:value="99.726558675339803" table:style-name="ce34">
            <text:p>99.7</text:p>
          </table:table-cell>
          <table:table-cell office:value-type="float" office:value="99.988086582414795" table:style-name="ce34">
            <text:p>100.0</text:p>
          </table:table-cell>
          <table:table-cell office:value-type="float" office:value="99.986527782051297" table:style-name="ce34">
            <text:p>100.0</text:p>
          </table:table-cell>
          <table:table-cell table:number-columns-repeated="16370" table:style-name="ce6"/>
        </table:table-row>
        <table:table-row table:style-name="ro13">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93.285812770979703" table:style-name="ce34">
            <text:p>93.3</text:p>
          </table:table-cell>
          <table:table-cell office:value-type="float" office:value="88.719389578005902" table:style-name="ce34">
            <text:p>88.7</text:p>
          </table:table-cell>
          <table:table-cell office:value-type="float" office:value="12.819673437989501" table:style-name="ce34">
            <text:p>12.8</text:p>
          </table:table-cell>
          <table:table-cell office:value-type="float" office:value="99.471532539702807" table:style-name="ce34">
            <text:p>99.5</text:p>
          </table:table-cell>
          <table:table-cell office:value-type="float" office:value="70.2123179704883" table:style-name="ce34">
            <text:p>70.2</text:p>
          </table:table-cell>
          <table:table-cell office:value-type="float" office:value="55.038381226778199" table:style-name="ce34">
            <text:p>55.0</text:p>
          </table:table-cell>
          <table:table-cell office:value-type="float" office:value="96.206326148773996" table:style-name="ce34">
            <text:p>96.2</text:p>
          </table:table-cell>
          <table:table-cell office:value-type="float" office:value="9.1578915000335996" table:style-name="ce34">
            <text:p>9.2</text:p>
          </table:table-cell>
          <table:table-cell office:value-type="float" office:value="95.867597110597799" table:style-name="ce34">
            <text:p>95.9</text:p>
          </table:table-cell>
          <table:table-cell office:value-type="float" office:value="46.175681704766397" table:style-name="ce34">
            <text:p>46.2</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99.899000698318304" table:style-name="ce34">
            <text:p>99.9</text:p>
          </table:table-cell>
          <table:table-cell office:value-type="float" office:value="99.907735073032796" table:style-name="ce34">
            <text:p>99.9</text:p>
          </table:table-cell>
          <table:table-cell office:value-type="float" office:value="73.040093370034" table:style-name="ce34">
            <text:p>73.0</text:p>
          </table:table-cell>
          <table:table-cell office:value-type="float" office:value="99.977376430701796" table:style-name="ce34">
            <text:p>100.0</text:p>
          </table:table-cell>
          <table:table-cell office:value-type="float" office:value="99.875374871249207" table:style-name="ce34">
            <text:p>99.9</text:p>
          </table:table-cell>
          <table:table-cell office:value-type="float" office:value="98.986433055759903" table:style-name="ce34">
            <text:p>99.0</text:p>
          </table:table-cell>
          <table:table-cell office:value-type="float" office:value="99.991029204137206" table:style-name="ce34">
            <text:p>100.0</text:p>
          </table:table-cell>
          <table:table-cell office:value-type="float" office:value="72.615435405469995" table:style-name="ce34">
            <text:p>72.6</text:p>
          </table:table-cell>
          <table:table-cell office:value-type="float" office:value="99.932899986996802" table:style-name="ce34">
            <text:p>99.9</text:p>
          </table:table-cell>
          <table:table-cell office:value-type="float" office:value="98.898781547748001" table:style-name="ce34">
            <text:p>98.9</text:p>
          </table:table-cell>
          <table:table-cell table:number-columns-repeated="16370" table:style-name="ce6"/>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9.973206909854497" table:style-name="ce34">
            <text:p>100.0</text:p>
          </table:table-cell>
          <table:table-cell office:value-type="float" office:value="99.992920407974395" table:style-name="ce34">
            <text:p>100.0</text:p>
          </table:table-cell>
          <table:table-cell office:value-type="float" office:value="94.153465697721899" table:style-name="ce34">
            <text:p>94.2</text:p>
          </table:table-cell>
          <table:table-cell office:value-type="float" office:value="99.978491677075596" table:style-name="ce34">
            <text:p>100.0</text:p>
          </table:table-cell>
          <table:table-cell office:value-type="float" office:value="99.998861870970302" table:style-name="ce34">
            <text:p>100.0</text:p>
          </table:table-cell>
          <table:table-cell office:value-type="float" office:value="99.947281683135401" table:style-name="ce34">
            <text:p>99.9</text:p>
          </table:table-cell>
          <table:table-cell office:value-type="float" office:value="99.997286943854903" table:style-name="ce34">
            <text:p>100.0</text:p>
          </table:table-cell>
          <table:table-cell office:value-type="float" office:value="96.655179085576407" table:style-name="ce34">
            <text:p>96.7</text:p>
          </table:table-cell>
          <table:table-cell office:value-type="float" office:value="99.971308853746905" table:style-name="ce34">
            <text:p>100.0</text:p>
          </table:table-cell>
          <table:table-cell office:value-type="float" office:value="99.917163234654893" table:style-name="ce34">
            <text:p>99.9</text:p>
          </table:table-cell>
          <table:table-cell table:number-columns-repeated="16370" table:style-name="ce6"/>
        </table:table-row>
        <table:table-row table:style-name="ro15">
          <table:table-cell table:number-columns-repeated="3" table:style-name="ce27"/>
          <table:table-cell office:value-type="string" table:style-name="ce7">
            <text:p>Within 60 minutes</text:p>
          </table:table-cell>
          <table:table-cell office:value-type="float" office:value="99.973206909854497" table:style-name="ce35">
            <text:p>100.0</text:p>
          </table:table-cell>
          <table:table-cell office:value-type="float" office:value="99.997841587797097" table:style-name="ce35">
            <text:p>100.0</text:p>
          </table:table-cell>
          <table:table-cell office:value-type="float" office:value="99.156219112222004" table:style-name="ce35">
            <text:p>99.2</text:p>
          </table:table-cell>
          <table:table-cell office:value-type="float" office:value="99.978491677075596" table:style-name="ce35">
            <text:p>100.0</text:p>
          </table:table-cell>
          <table:table-cell office:value-type="float" office:value="100" table:style-name="ce35">
            <text:p>100.0</text:p>
          </table:table-cell>
          <table:table-cell office:value-type="float" office:value="99.9867058157472" table:style-name="ce35">
            <text:p>100.0</text:p>
          </table:table-cell>
          <table:table-cell office:value-type="float" office:value="100" table:style-name="ce35">
            <text:p>100.0</text:p>
          </table:table-cell>
          <table:table-cell office:value-type="float" office:value="99.247046067077306" table:style-name="ce35">
            <text:p>99.2</text:p>
          </table:table-cell>
          <table:table-cell office:value-type="float" office:value="99.974021909891903" table:style-name="ce35">
            <text:p>100.0</text:p>
          </table:table-cell>
          <table:table-cell office:value-type="float" office:value="99.971308853746905" table:style-name="ce35">
            <text:p>100.0</text:p>
          </table:table-cell>
          <table:table-cell table:number-columns-repeated="16370" table:style-name="ce6"/>
        </table:table-row>
        <table:table-row table:style-name="ro12">
          <table:table-cell table:number-columns-repeated="3" table:style-name="ce2"/>
          <table:table-cell table:style-name="ce9"/>
          <table:table-cell table:number-columns-repeated="10" table:style-name="ce25"/>
          <table:table-cell table:number-columns-repeated="16370" table:style-name="ce6"/>
        </table:table-row>
        <table:table-row table:style-name="ro12">
          <table:table-cell office:value-type="string" table:style-name="ce9">
            <text:p>1. Service users are the population of the local area for the relevant service. For example, for primary schools based on numbers of children aged between 5 and 10, for GP surgeries based on number of households etc..</text:p>
          </table:table-cell>
          <table:table-cell table:number-columns-repeated="2" table:style-name="ce2"/>
          <table:table-cell table:style-name="ce9"/>
          <table:table-cell table:number-columns-repeated="10" table:style-name="ce25"/>
          <table:table-cell table:number-columns-repeated="16370" table:style-name="ce6"/>
        </table:table-row>
        <table:table-row table:style-name="ro12">
          <table:table-cell office:value-type="string" table:style-name="ce9">
            <text:p><text:s/>Please see the Notes &amp; Guidance for further information on the appropriate population for each service</text:p>
          </table:table-cell>
          <table:table-cell table:number-columns-repeated="2" table:style-name="ce2"/>
          <table:table-cell table:style-name="ce9"/>
          <table:table-cell table:number-columns-repeated="10" table:style-name="ce25"/>
          <table:table-cell table:number-columns-repeated="16370" table:style-name="ce6"/>
        </table:table-row>
        <table:table-row table:style-name="ro12">
          <table:table-cell office:value-type="string" table:style-name="ce9">
            <text:p>2. The number and proportion of service users in a local area who can access a service within the given time limits.</text:p>
          </table:table-cell>
          <table:table-cell table:number-columns-repeated="2" table:style-name="ce2"/>
          <table:table-cell table:style-name="ce9"/>
          <table:table-cell table:number-columns-repeated="10" table:style-name="ce25"/>
          <table:table-cell table:number-columns-repeated="16370" table:style-name="ce6"/>
        </table:table-row>
        <table:table-row table:style-name="ro9">
          <table:table-cell office:value-type="string" table:number-columns-spanned="10" table:number-rows-spanned="1" table:style-name="ce36">
            <text:p><text:a xlink:href="https://www.gov.uk/government/collections/rural-urban-classification">3. Defra's Rural Definition and Local Authority Classification has been used. For further information, see:<text:s/><text:span text:style-name="T8">https://www.gov.uk/government/collections/rural-urban-classification</text:span>.<text:s/></text:a></text:p>
          </table:table-cell>
          <table:covered-table-cell table:number-columns-repeated="9"/>
          <table:table-cell table:number-columns-repeated="4" table:style-name="ce5"/>
          <table:table-cell table:number-columns-repeated="16370" table:style-name="ce6"/>
        </table:table-row>
        <table:table-row table:style-name="ro1">
          <table:table-cell office:value-type="string" table:style-name="ce9">
            <text:p>The figures in this table are outside the scope of National Statistics.</text:p>
          </table:table-cell>
          <table:table-cell table:number-columns-repeated="2" table:style-name="ce9"/>
          <table:table-cell table:style-name="ce2"/>
          <table:table-cell table:number-columns-repeated="10" table:style-name="ce5"/>
          <table:table-cell table:number-columns-repeated="16370" table:style-name="ce6"/>
        </table:table-row>
        <table:table-row table:style-name="ro1">
          <table:table-cell table:number-columns-repeated="3" table:style-name="ce9"/>
          <table:table-cell table:style-name="ce2"/>
          <table:table-cell table:number-columns-repeated="10" table:style-name="ce5"/>
          <table:table-cell table:number-columns-repeated="16370" table:style-name="ce6"/>
        </table:table-row>
        <table:table-row table:style-name="ro1">
          <table:table-cell office:value-type="string" table:style-name="ce9">
            <text:p>Telephone: 020 7944 3077</text:p>
          </table:table-cell>
          <table:table-cell table:number-columns-repeated="8" table:style-name="ce9"/>
          <table:table-cell table:style-name="ce3"/>
          <table:table-cell table:style-name="ce9"/>
          <table:table-cell table:number-columns-repeated="2" table:style-name="ce5"/>
          <table:table-cell office:value-type="string" table:style-name="ce5">
            <text:p>Source: Journey Time Statistics</text:p>
          </table:table-cell>
          <table:table-cell table:number-columns-repeated="16370" table:style-name="ce6"/>
        </table:table-row>
        <table:table-row table:style-name="ro22">
          <table:table-cell office:value-type="string" table:number-columns-spanned="5" table:number-rows-spanned="1" table:style-name="ce30">
            <text:p><text:a xlink:href="mailto:subnational.stats@dft.gov.uk"><text:span text:style-name="T1">Email:<text:s/></text:span><text:span text:style-name="T3">subnational.stats@dft.gov.uk</text:span></text:a></text:p>
          </table:table-cell>
          <table:covered-table-cell table:number-columns-repeated="4"/>
          <table:table-cell table:number-columns-repeated="4" table:style-name="ce9"/>
          <table:table-cell table:style-name="ce3"/>
          <table:table-cell table:style-name="ce9"/>
          <table:table-cell table:number-columns-repeated="2" table:style-name="ce5"/>
          <table:table-cell office:value-type="string" table:style-name="ce5">
            <text:p>Last updated: Jan 2020</text:p>
          </table:table-cell>
          <table:table-cell table:number-columns-repeated="16370" table:style-name="ce6"/>
        </table:table-row>
        <table:table-row table:style-name="ro22">
          <table:table-cell office:value-type="string" table:number-columns-spanned="5" table:number-rows-spanned="1" table:style-name="ce30">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4" table:style-name="ce9"/>
          <table:table-cell table:style-name="ce3"/>
          <table:table-cell table:style-name="ce9"/>
          <table:table-cell table:number-columns-repeated="2" table:style-name="ce5"/>
          <table:table-cell office:value-type="string" table:style-name="ce5">
            <text:p>Next update: To be advised</text:p>
          </table:table-cell>
          <table:table-cell table:number-columns-repeated="16370" table:style-name="ce6"/>
        </table:table-row>
        <table:table-row table:style-name="ro23">
          <table:table-cell table:number-columns-repeated="11" table:style-name="ce9"/>
          <table:table-cell table:number-columns-repeated="3" table:style-name="ce5"/>
          <table:table-cell table:number-columns-repeated="16370" table:style-name="ce6"/>
        </table:table-row>
        <table:table-row table:style-name="ro1">
          <table:table-cell table:number-columns-repeated="4" table:style-name="ce9"/>
          <table:table-cell table:number-columns-repeated="7" table:style-name="ce29"/>
          <table:table-cell table:number-columns-repeated="3" table:style-name="ce5"/>
          <table:table-cell table:number-columns-repeated="16370" table:style-name="ce6"/>
        </table:table-row>
        <table:table-row table:style-name="ro1">
          <table:table-cell table:number-columns-repeated="4" table:style-name="ce29"/>
          <table:table-cell table:number-columns-repeated="7" table:style-name="ce9"/>
          <table:table-cell table:number-columns-repeated="3" table:style-name="ce5"/>
          <table:table-cell table:number-columns-repeated="16370" table:style-name="ce6"/>
        </table:table-row>
        <table:table-row table:number-rows-repeated="1048503" table:style-name="ro1">
          <table:table-cell table:number-columns-repeated="16384"/>
        </table:table-row>
        <table:named-expressions>
          <table:named-range table:name="Print_Area" table:cell-range-address="2015_REVISED.$A$1:2015_REVISED.$N$72" table:base-cell-address="2015_REVISED.$A$1"/>
          <table:named-range table:name="Print_Titles" table:cell-range-address="2015_REVISED.$A$7:2015_REVISED.$HR$10" table:base-cell-address="2015_REVISED.$A$1"/>
        </table:named-expressions>
      </table:table>
      <table:table table:name="2014" table:style-name="ta3">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number-columns-repeated="2" table:default-cell-style-name="ce9"/>
        <table:table-column table:style-name="co10" table:default-cell-style-name="ce9"/>
        <table:table-column table:style-name="co10" table:number-columns-repeated="3" table:default-cell-style-name="ce5"/>
        <table:table-column table:style-name="co11" table:number-columns-repeated="16370" table:default-cell-style-name="ce3"/>
        <table:table-row table:style-name="ro1">
          <table:table-cell office:value-type="string" table:style-name="ce2">
            <text:p>Department for Transport statistics</text:p>
          </table:table-cell>
          <table:table-cell table:number-columns-repeated="10" table:style-name="ce2"/>
          <table:table-cell table:number-columns-repeated="3" table:style-name="ce5"/>
          <table:table-cell table:number-columns-repeated="16370"/>
        </table:table-row>
        <table:table-row table:style-name="ro2">
          <table:table-cell office:value-type="string" table:number-columns-spanned="5" table:number-rows-spanned="1" table:style-name="ce30">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6" table:style-name="ce29"/>
          <table:table-cell table:number-columns-repeated="3" table:style-name="ce5"/>
          <table:table-cell table:number-columns-repeated="16370"/>
        </table:table-row>
        <table:table-row table:style-name="ro3">
          <table:table-cell office:value-type="string" table:style-name="ce4">
            <text:p>Table JTS0202</text:p>
          </table:table-cell>
          <table:table-cell table:number-columns-repeated="10" table:style-name="ce4"/>
          <table:table-cell table:number-columns-repeated="3" table:style-name="ce5"/>
          <table:table-cell table:number-columns-repeated="16370"/>
        </table:table-row>
        <table:table-row table:style-name="ro4">
          <table:table-cell office:value-type="string" table:style-name="ce4">
            <text:p>Service users<text:span text:style-name="T4">1</text:span><text:s/>with access to key services within selected journey times by mode of travel, rural and urban areas, England, 2014</text:p>
          </table:table-cell>
          <table:table-cell table:number-columns-repeated="10" table:style-name="ce4"/>
          <table:table-cell table:number-columns-repeated="3" table:style-name="ce5"/>
          <table:table-cell table:number-columns-repeated="16370"/>
        </table:table-row>
        <table:table-row table:style-name="ro20">
          <table:table-cell table:number-columns-repeated="11" table:style-name="ce7"/>
          <table:table-cell table:number-columns-repeated="2" table:style-name="ce8"/>
          <table:table-cell office:value-type="string" table:style-name="ce8">
            <text:p>Number / Percentage<text:span text:style-name="T6">2</text:span></text:p>
          </table:table-cell>
          <table:table-cell table:number-columns-repeated="16370"/>
        </table:table-row>
        <table:table-row table:style-name="ro6">
          <table:table-cell table:number-columns-repeated="4" table:style-name="ce9"/>
          <table:table-cell office:value-type="string" table:style-name="ce10">
            <text:p><text:s text:c="206"/>Key services</text:p>
          </table:table-cell>
          <table:table-cell table:number-columns-repeated="9" table:style-name="ce10"/>
          <table:table-cell table:number-columns-repeated="16370"/>
        </table:table-row>
        <table:table-row table:style-name="ro6">
          <table:table-cell table:number-columns-repeated="4" table:style-name="ce9"/>
          <table:table-cell office:value-type="string" table:number-columns-spanned="3" table:number-rows-spanned="1" table:style-name="ce31">
            <text:p>Centre of employment</text:p>
          </table:table-cell>
          <table:covered-table-cell table:number-columns-repeated="2"/>
          <table:table-cell table:number-columns-repeated="7" table:style-name="ce11"/>
          <table:table-cell table:number-columns-repeated="16370"/>
        </table:table-row>
        <table:table-row table:style-name="ro7">
          <table:table-cell office:value-type="string" table:style-name="ce12">
            <text:p>Year</text:p>
          </table:table-cell>
          <table:table-cell office:value-type="string" table:style-name="ce12">
            <text:p>Mode</text:p>
          </table:table-cell>
          <table:table-cell office:value-type="string" table:style-name="ce12">
            <text:p>Area type<text:span text:style-name="T7">3</text:span></text:p>
          </table:table-cell>
          <table:table-cell office:value-type="string" table:style-name="ce12">
            <text:p>Journey time</text:p>
          </table:table-cell>
          <table:table-cell office:value-type="string" table:style-name="ce13">
            <text:p>Places with 100-499 jobs</text:p>
          </table:table-cell>
          <table:table-cell office:value-type="string" table:style-name="ce13">
            <text:p>Places with 500-4999 jobs</text:p>
          </table:table-cell>
          <table:table-cell office:value-type="string" table:style-name="ce13">
            <text:p>Places with 5000 or more jobs</text:p>
          </table:table-cell>
          <table:table-cell office:value-type="string" table:style-name="ce13">
            <text:p>Primary school</text:p>
          </table:table-cell>
          <table:table-cell office:value-type="string" table:style-name="ce13">
            <text:p>Secondary school</text:p>
          </table:table-cell>
          <table:table-cell office:value-type="string" table:style-name="ce13">
            <text:p>Further Education</text:p>
          </table:table-cell>
          <table:table-cell office:value-type="string" table:style-name="ce13">
            <text:p>GP</text:p>
          </table:table-cell>
          <table:table-cell office:value-type="string" table:style-name="ce13">
            <text:p>Hospital</text:p>
          </table:table-cell>
          <table:table-cell office:value-type="string" table:style-name="ce13">
            <text:p>Food store</text:p>
          </table:table-cell>
          <table:table-cell office:value-type="string" table:style-name="ce13">
            <text:p>Town Centres</text:p>
          </table:table-cell>
          <table:table-cell table:number-columns-repeated="16370" table:style-name="ce14"/>
        </table:table-row>
        <table:table-row table:style-name="ro8">
          <table:table-cell office:value-type="string" table:style-name="ce2">
            <text:p>Number of potential service users with access<text:span text:style-name="T7"><text:s/></text:span></text:p>
          </table:table-cell>
          <table:table-cell table:number-columns-repeated="2" table:style-name="ce2"/>
          <table:table-cell table:style-name="ce15"/>
          <table:table-cell table:number-columns-repeated="10" table:style-name="ce16"/>
          <table:table-cell table:number-columns-repeated="16370" table:style-name="ce14"/>
        </table:table-row>
        <table:table-row table:style-name="ro8">
          <table:table-cell office:value-type="float" office:value="2014" table:style-name="ce2">
            <text:p>2014</text:p>
          </table:table-cell>
          <table:table-cell office:value-type="string" table:style-name="ce9">
            <text:p>Public Transport / Walking</text:p>
          </table:table-cell>
          <table:table-cell office:value-type="string" table:style-name="ce9">
            <text:p>Urban</text:p>
          </table:table-cell>
          <table:table-cell office:value-type="string" table:style-name="ce9">
            <text:p>Within 15 minutes</text:p>
          </table:table-cell>
          <table:table-cell office:value-type="float" office:value="29992715" table:style-name="ce17">
            <text:p>29,992,715</text:p>
          </table:table-cell>
          <table:table-cell office:value-type="float" office:value="25270585" table:style-name="ce17">
            <text:p>25,270,585</text:p>
          </table:table-cell>
          <table:table-cell office:value-type="float" office:value="4775125" table:style-name="ce17">
            <text:p>4,775,125</text:p>
          </table:table-cell>
          <table:table-cell office:value-type="float" office:value="2986930" table:style-name="ce17">
            <text:p>2,986,930</text:p>
          </table:table-cell>
          <table:table-cell office:value-type="float" office:value="1234585" table:style-name="ce17">
            <text:p>1,234,585</text:p>
          </table:table-cell>
          <table:table-cell office:value-type="float" office:value="899588" table:style-name="ce17">
            <text:p>899,588</text:p>
          </table:table-cell>
          <table:table-cell office:value-type="float" office:value="15746450" table:style-name="ce17">
            <text:p>15,746,450</text:p>
          </table:table-cell>
          <table:table-cell office:value-type="float" office:value="1301410" table:style-name="ce17">
            <text:p>1,301,410</text:p>
          </table:table-cell>
          <table:table-cell office:value-type="float" office:value="17599880" table:style-name="ce17">
            <text:p>17,599,880</text:p>
          </table:table-cell>
          <table:table-cell office:value-type="float" office:value="7040828" table:style-name="ce17">
            <text:p>7,040,828</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32475734" table:style-name="ce17">
            <text:p>32,475,734</text:p>
          </table:table-cell>
          <table:table-cell office:value-type="float" office:value="32436555" table:style-name="ce17">
            <text:p>32,436,555</text:p>
          </table:table-cell>
          <table:table-cell office:value-type="float" office:value="21106301" table:style-name="ce17">
            <text:p>21,106,301</text:p>
          </table:table-cell>
          <table:table-cell office:value-type="float" office:value="3163365" table:style-name="ce17">
            <text:p>3,163,365</text:p>
          </table:table-cell>
          <table:table-cell office:value-type="float" office:value="2448196" table:style-name="ce17">
            <text:p>2,448,196</text:p>
          </table:table-cell>
          <table:table-cell office:value-type="float" office:value="2075108" table:style-name="ce17">
            <text:p>2,075,108</text:p>
          </table:table-cell>
          <table:table-cell office:value-type="float" office:value="18214824" table:style-name="ce17">
            <text:p>18,214,824</text:p>
          </table:table-cell>
          <table:table-cell office:value-type="float" office:value="8913660" table:style-name="ce17">
            <text:p>8,913,660</text:p>
          </table:table-cell>
          <table:table-cell office:value-type="float" office:value="18220200" table:style-name="ce17">
            <text:p>18,220,200</text:p>
          </table:table-cell>
          <table:table-cell office:value-type="float" office:value="17386253" table:style-name="ce17">
            <text:p>17,386,253</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32488693" table:style-name="ce17">
            <text:p>32,488,693</text:p>
          </table:table-cell>
          <table:table-cell office:value-type="float" office:value="32488094" table:style-name="ce17">
            <text:p>32,488,094</text:p>
          </table:table-cell>
          <table:table-cell office:value-type="float" office:value="29092139" table:style-name="ce17">
            <text:p>29,092,139</text:p>
          </table:table-cell>
          <table:table-cell office:value-type="float" office:value="3163605" table:style-name="ce17">
            <text:p>3,163,605</text:p>
          </table:table-cell>
          <table:table-cell office:value-type="float" office:value="2479224" table:style-name="ce17">
            <text:p>2,479,224</text:p>
          </table:table-cell>
          <table:table-cell office:value-type="float" office:value="2175018" table:style-name="ce17">
            <text:p>2,175,018</text:p>
          </table:table-cell>
          <table:table-cell office:value-type="float" office:value="18223305" table:style-name="ce17">
            <text:p>18,223,305</text:p>
          </table:table-cell>
          <table:table-cell office:value-type="float" office:value="15166401" table:style-name="ce17">
            <text:p>15,166,401</text:p>
          </table:table-cell>
          <table:table-cell office:value-type="float" office:value="18223416" table:style-name="ce17">
            <text:p>18,223,416</text:p>
          </table:table-cell>
          <table:table-cell office:value-type="float" office:value="18206991" table:style-name="ce17">
            <text:p>18,206,991</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32488693" table:style-name="ce17">
            <text:p>32,488,693</text:p>
          </table:table-cell>
          <table:table-cell office:value-type="float" office:value="32488693" table:style-name="ce17">
            <text:p>32,488,693</text:p>
          </table:table-cell>
          <table:table-cell office:value-type="float" office:value="31391567" table:style-name="ce17">
            <text:p>31,391,567</text:p>
          </table:table-cell>
          <table:table-cell office:value-type="float" office:value="3163605" table:style-name="ce17">
            <text:p>3,163,605</text:p>
          </table:table-cell>
          <table:table-cell office:value-type="float" office:value="2479425" table:style-name="ce17">
            <text:p>2,479,425</text:p>
          </table:table-cell>
          <table:table-cell office:value-type="float" office:value="2180698" table:style-name="ce17">
            <text:p>2,180,698</text:p>
          </table:table-cell>
          <table:table-cell office:value-type="float" office:value="18223542" table:style-name="ce17">
            <text:p>18,223,542</text:p>
          </table:table-cell>
          <table:table-cell office:value-type="float" office:value="17391241" table:style-name="ce17">
            <text:p>17,391,241</text:p>
          </table:table-cell>
          <table:table-cell office:value-type="float" office:value="18223542" table:style-name="ce17">
            <text:p>18,223,542</text:p>
          </table:table-cell>
          <table:table-cell office:value-type="float" office:value="18223267" table:style-name="ce17">
            <text:p>18,223,267</text:p>
          </table:table-cell>
          <table:table-cell table:number-columns-repeated="16370" table:style-name="ce14"/>
        </table:table-row>
        <table:table-row table:style-name="ro10">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3276923" table:style-name="ce17">
            <text:p>3,276,923</text:p>
          </table:table-cell>
          <table:table-cell office:value-type="float" office:value="2186551" table:style-name="ce17">
            <text:p>2,186,551</text:p>
          </table:table-cell>
          <table:table-cell office:value-type="float" office:value="32047" table:style-name="ce17">
            <text:p>32,047</text:p>
          </table:table-cell>
          <table:table-cell office:value-type="float" office:value="441355" table:style-name="ce17">
            <text:p>441,355</text:p>
          </table:table-cell>
          <table:table-cell office:value-type="float" office:value="88218" table:style-name="ce17">
            <text:p>88,218</text:p>
          </table:table-cell>
          <table:table-cell office:value-type="float" office:value="44907" table:style-name="ce17">
            <text:p>44,907</text:p>
          </table:table-cell>
          <table:table-cell office:value-type="float" office:value="2064293" table:style-name="ce17">
            <text:p>2,064,293</text:p>
          </table:table-cell>
          <table:table-cell office:value-type="float" office:value="42504" table:style-name="ce17">
            <text:p>42,504</text:p>
          </table:table-cell>
          <table:table-cell office:value-type="float" office:value="2359304" table:style-name="ce17">
            <text:p>2,359,304</text:p>
          </table:table-cell>
          <table:table-cell office:value-type="float" office:value="407088" table:style-name="ce17">
            <text:p>407,088</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5952192" table:style-name="ce17">
            <text:p>5,952,192</text:p>
          </table:table-cell>
          <table:table-cell office:value-type="float" office:value="5634820" table:style-name="ce17">
            <text:p>5,634,820</text:p>
          </table:table-cell>
          <table:table-cell office:value-type="float" office:value="977270" table:style-name="ce17">
            <text:p>977,270</text:p>
          </table:table-cell>
          <table:table-cell office:value-type="float" office:value="577245" table:style-name="ce17">
            <text:p>577,245</text:p>
          </table:table-cell>
          <table:table-cell office:value-type="float" office:value="368251" table:style-name="ce17">
            <text:p>368,251</text:p>
          </table:table-cell>
          <table:table-cell office:value-type="float" office:value="241580" table:style-name="ce17">
            <text:p>241,580</text:p>
          </table:table-cell>
          <table:table-cell office:value-type="float" office:value="3414324" table:style-name="ce17">
            <text:p>3,414,324</text:p>
          </table:table-cell>
          <table:table-cell office:value-type="float" office:value="454966" table:style-name="ce17">
            <text:p>454,966</text:p>
          </table:table-cell>
          <table:table-cell office:value-type="float" office:value="3472913" table:style-name="ce17">
            <text:p>3,472,913</text:p>
          </table:table-cell>
          <table:table-cell office:value-type="float" office:value="2192293" table:style-name="ce17">
            <text:p>2,192,293</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6551458" table:style-name="ce17">
            <text:p>6,551,458</text:p>
          </table:table-cell>
          <table:table-cell office:value-type="float" office:value="6465491" table:style-name="ce17">
            <text:p>6,465,491</text:p>
          </table:table-cell>
          <table:table-cell office:value-type="float" office:value="3096777" table:style-name="ce17">
            <text:p>3,096,777</text:p>
          </table:table-cell>
          <table:table-cell office:value-type="float" office:value="598350" table:style-name="ce17">
            <text:p>598,350</text:p>
          </table:table-cell>
          <table:table-cell office:value-type="float" office:value="488990" table:style-name="ce17">
            <text:p>488,990</text:p>
          </table:table-cell>
          <table:table-cell office:value-type="float" office:value="375034" table:style-name="ce17">
            <text:p>375,034</text:p>
          </table:table-cell>
          <table:table-cell office:value-type="float" office:value="3682070" table:style-name="ce17">
            <text:p>3,682,070</text:p>
          </table:table-cell>
          <table:table-cell office:value-type="float" office:value="1430683" table:style-name="ce17">
            <text:p>1,430,683</text:p>
          </table:table-cell>
          <table:table-cell office:value-type="float" office:value="3690837" table:style-name="ce17">
            <text:p>3,690,837</text:p>
          </table:table-cell>
          <table:table-cell office:value-type="float" office:value="3349854" table:style-name="ce17">
            <text:p>3,349,854</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6734793" table:style-name="ce17">
            <text:p>6,734,793</text:p>
          </table:table-cell>
          <table:table-cell office:value-type="float" office:value="6687891" table:style-name="ce17">
            <text:p>6,687,891</text:p>
          </table:table-cell>
          <table:table-cell office:value-type="float" office:value="4647923" table:style-name="ce17">
            <text:p>4,647,923</text:p>
          </table:table-cell>
          <table:table-cell office:value-type="float" office:value="605258" table:style-name="ce17">
            <text:p>605,258</text:p>
          </table:table-cell>
          <table:table-cell office:value-type="float" office:value="517362" table:style-name="ce17">
            <text:p>517,362</text:p>
          </table:table-cell>
          <table:table-cell office:value-type="float" office:value="412785" table:style-name="ce17">
            <text:p>412,785</text:p>
          </table:table-cell>
          <table:table-cell office:value-type="float" office:value="3763585" table:style-name="ce17">
            <text:p>3,763,585</text:p>
          </table:table-cell>
          <table:table-cell office:value-type="float" office:value="2481824" table:style-name="ce17">
            <text:p>2,481,824</text:p>
          </table:table-cell>
          <table:table-cell office:value-type="float" office:value="3765681" table:style-name="ce17">
            <text:p>3,765,681</text:p>
          </table:table-cell>
          <table:table-cell office:value-type="float" office:value="3639763" table:style-name="ce17">
            <text:p>3,639,763</text:p>
          </table:table-cell>
          <table:table-cell table:number-columns-repeated="16370" table:style-name="ce14"/>
        </table:table-row>
        <table:table-row table:style-name="ro10">
          <table:table-cell table:style-name="ce2"/>
          <table:table-cell office:value-type="string" table:style-name="ce9">
            <text:p>Cycle</text:p>
          </table:table-cell>
          <table:table-cell office:value-type="string" table:style-name="ce9">
            <text:p>Urban</text:p>
          </table:table-cell>
          <table:table-cell office:value-type="string" table:style-name="ce9">
            <text:p>Within 15 minutes</text:p>
          </table:table-cell>
          <table:table-cell office:value-type="float" office:value="32242394" table:style-name="ce17">
            <text:p>32,242,394</text:p>
          </table:table-cell>
          <table:table-cell office:value-type="float" office:value="31155352" table:style-name="ce17">
            <text:p>31,155,352</text:p>
          </table:table-cell>
          <table:table-cell office:value-type="float" office:value="10970138" table:style-name="ce17">
            <text:p>10,970,138</text:p>
          </table:table-cell>
          <table:table-cell office:value-type="float" office:value="3157971" table:style-name="ce17">
            <text:p>3,157,971</text:p>
          </table:table-cell>
          <table:table-cell office:value-type="float" office:value="2136552" table:style-name="ce17">
            <text:p>2,136,552</text:p>
          </table:table-cell>
          <table:table-cell office:value-type="float" office:value="1644833" table:style-name="ce17">
            <text:p>1,644,833</text:p>
          </table:table-cell>
          <table:table-cell office:value-type="float" office:value="17940551" table:style-name="ce17">
            <text:p>17,940,551</text:p>
          </table:table-cell>
          <table:table-cell office:value-type="float" office:value="6591346" table:style-name="ce17">
            <text:p>6,591,346</text:p>
          </table:table-cell>
          <table:table-cell office:value-type="float" office:value="18163959" table:style-name="ce17">
            <text:p>18,163,959</text:p>
          </table:table-cell>
          <table:table-cell office:value-type="float" office:value="12040066" table:style-name="ce17">
            <text:p>12,040,066</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32487283" table:style-name="ce37">
            <text:p><text:s/>32,487,283<text:s/></text:p>
          </table:table-cell>
          <table:table-cell office:value-type="float" office:value="32485798" table:style-name="ce37">
            <text:p><text:s/>32,485,798<text:s/></text:p>
          </table:table-cell>
          <table:table-cell office:value-type="float" office:value="24817396" table:style-name="ce37">
            <text:p><text:s/>24,817,396<text:s/></text:p>
          </table:table-cell>
          <table:table-cell office:value-type="float" office:value="3163605" table:style-name="ce37">
            <text:p><text:s/>3,163,605<text:s/></text:p>
          </table:table-cell>
          <table:table-cell office:value-type="float" office:value="2477560" table:style-name="ce37">
            <text:p><text:s/>2,477,560<text:s/></text:p>
          </table:table-cell>
          <table:table-cell office:value-type="float" office:value="2140251" table:style-name="ce37">
            <text:p><text:s/>2,140,251<text:s/></text:p>
          </table:table-cell>
          <table:table-cell office:value-type="float" office:value="18221379" table:style-name="ce37">
            <text:p><text:s/>18,221,379<text:s/></text:p>
          </table:table-cell>
          <table:table-cell office:value-type="float" office:value="15556350" table:style-name="ce37">
            <text:p><text:s/>15,556,350<text:s/></text:p>
          </table:table-cell>
          <table:table-cell office:value-type="float" office:value="18221919" table:style-name="ce37">
            <text:p><text:s/>18,221,919<text:s/></text:p>
          </table:table-cell>
          <table:table-cell office:value-type="float" office:value="17824818" table:style-name="ce37">
            <text:p><text:s/>17,824,818<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32488693" table:style-name="ce37">
            <text:p><text:s/>32,488,693<text:s/></text:p>
          </table:table-cell>
          <table:table-cell office:value-type="float" office:value="32486039" table:style-name="ce37">
            <text:p><text:s/>32,486,039<text:s/></text:p>
          </table:table-cell>
          <table:table-cell office:value-type="float" office:value="28430400" table:style-name="ce37">
            <text:p><text:s/>28,430,400<text:s/></text:p>
          </table:table-cell>
          <table:table-cell office:value-type="float" office:value="3163605" table:style-name="ce37">
            <text:p><text:s/>3,163,605<text:s/></text:p>
          </table:table-cell>
          <table:table-cell office:value-type="float" office:value="2478790" table:style-name="ce37">
            <text:p><text:s/>2,478,790<text:s/></text:p>
          </table:table-cell>
          <table:table-cell office:value-type="float" office:value="2170011" table:style-name="ce37">
            <text:p><text:s/>2,170,011<text:s/></text:p>
          </table:table-cell>
          <table:table-cell office:value-type="float" office:value="18221919" table:style-name="ce37">
            <text:p><text:s/>18,221,919<text:s/></text:p>
          </table:table-cell>
          <table:table-cell office:value-type="float" office:value="17510359" table:style-name="ce37">
            <text:p><text:s/>17,510,359<text:s/></text:p>
          </table:table-cell>
          <table:table-cell office:value-type="float" office:value="18221919" table:style-name="ce37">
            <text:p><text:s/>18,221,919<text:s/></text:p>
          </table:table-cell>
          <table:table-cell office:value-type="float" office:value="18155767" table:style-name="ce37">
            <text:p><text:s/>18,155,767<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32488693" table:style-name="ce17">
            <text:p>32,488,693</text:p>
          </table:table-cell>
          <table:table-cell office:value-type="float" office:value="32488693" table:style-name="ce17">
            <text:p>32,488,693</text:p>
          </table:table-cell>
          <table:table-cell office:value-type="float" office:value="30086393" table:style-name="ce17">
            <text:p>30,086,393</text:p>
          </table:table-cell>
          <table:table-cell office:value-type="float" office:value="3163605" table:style-name="ce17">
            <text:p>3,163,605</text:p>
          </table:table-cell>
          <table:table-cell office:value-type="float" office:value="2479425" table:style-name="ce17">
            <text:p>2,479,425</text:p>
          </table:table-cell>
          <table:table-cell office:value-type="float" office:value="2176311" table:style-name="ce17">
            <text:p>2,176,311</text:p>
          </table:table-cell>
          <table:table-cell office:value-type="float" office:value="18223297" table:style-name="ce17">
            <text:p>18,223,297</text:p>
          </table:table-cell>
          <table:table-cell office:value-type="float" office:value="17959720" table:style-name="ce17">
            <text:p>17,959,720</text:p>
          </table:table-cell>
          <table:table-cell office:value-type="float" office:value="18223542" table:style-name="ce17">
            <text:p>18,223,542</text:p>
          </table:table-cell>
          <table:table-cell office:value-type="float" office:value="18223121" table:style-name="ce17">
            <text:p>18,223,121</text:p>
          </table:table-cell>
          <table:table-cell table:number-columns-repeated="16370" table:style-name="ce14"/>
        </table:table-row>
        <table:table-row table:style-name="ro10">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4247559" table:style-name="ce37">
            <text:p><text:s/>4,247,559<text:s/></text:p>
          </table:table-cell>
          <table:table-cell office:value-type="float" office:value="3036949" table:style-name="ce37">
            <text:p><text:s/>3,036,949<text:s/></text:p>
          </table:table-cell>
          <table:table-cell office:value-type="float" office:value="66105" table:style-name="ce37">
            <text:p><text:s/>66,105<text:s/></text:p>
          </table:table-cell>
          <table:table-cell office:value-type="float" office:value="523111" table:style-name="ce37">
            <text:p><text:s/>523,111<text:s/></text:p>
          </table:table-cell>
          <table:table-cell office:value-type="float" office:value="138177" table:style-name="ce37">
            <text:p><text:s/>138,177<text:s/></text:p>
          </table:table-cell>
          <table:table-cell office:value-type="float" office:value="74292" table:style-name="ce37">
            <text:p><text:s/>74,292<text:s/></text:p>
          </table:table-cell>
          <table:table-cell office:value-type="float" office:value="2408895" table:style-name="ce37">
            <text:p><text:s/>2,408,895<text:s/></text:p>
          </table:table-cell>
          <table:table-cell office:value-type="float" office:value="219913" table:style-name="ce37">
            <text:p><text:s/>219,913<text:s/></text:p>
          </table:table-cell>
          <table:table-cell office:value-type="float" office:value="2528741" table:style-name="ce37">
            <text:p><text:s/>2,528,741<text:s/></text:p>
          </table:table-cell>
          <table:table-cell office:value-type="float" office:value="472736" table:style-name="ce37">
            <text:p><text:s/>472,736<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6473657" table:style-name="ce37">
            <text:p><text:s/>6,473,657<text:s/></text:p>
          </table:table-cell>
          <table:table-cell office:value-type="float" office:value="6020977" table:style-name="ce37">
            <text:p><text:s/>6,020,977<text:s/></text:p>
          </table:table-cell>
          <table:table-cell office:value-type="float" office:value="1039214" table:style-name="ce37">
            <text:p><text:s/>1,039,214<text:s/></text:p>
          </table:table-cell>
          <table:table-cell office:value-type="float" office:value="606859" table:style-name="ce37">
            <text:p><text:s/>606,859<text:s/></text:p>
          </table:table-cell>
          <table:table-cell office:value-type="float" office:value="385872" table:style-name="ce37">
            <text:p><text:s/>385,872<text:s/></text:p>
          </table:table-cell>
          <table:table-cell office:value-type="float" office:value="252913" table:style-name="ce37">
            <text:p><text:s/>252,913<text:s/></text:p>
          </table:table-cell>
          <table:table-cell office:value-type="float" office:value="3666002" table:style-name="ce37">
            <text:p><text:s/>3,666,002<text:s/></text:p>
          </table:table-cell>
          <table:table-cell office:value-type="float" office:value="1109679" table:style-name="ce37">
            <text:p><text:s/>1,109,679<text:s/></text:p>
          </table:table-cell>
          <table:table-cell office:value-type="float" office:value="3638120" table:style-name="ce37">
            <text:p><text:s/>3,638,120<text:s/></text:p>
          </table:table-cell>
          <table:table-cell office:value-type="float" office:value="1839388" table:style-name="ce37">
            <text:p><text:s/>1,839,388<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6842586" table:style-name="ce37">
            <text:p><text:s/>6,842,586<text:s/></text:p>
          </table:table-cell>
          <table:table-cell office:value-type="float" office:value="6751774" table:style-name="ce37">
            <text:p><text:s/>6,751,774<text:s/></text:p>
          </table:table-cell>
          <table:table-cell office:value-type="float" office:value="2541732" table:style-name="ce37">
            <text:p><text:s/>2,541,732<text:s/></text:p>
          </table:table-cell>
          <table:table-cell office:value-type="float" office:value="609239" table:style-name="ce37">
            <text:p><text:s/>609,239<text:s/></text:p>
          </table:table-cell>
          <table:table-cell office:value-type="float" office:value="511805" table:style-name="ce37">
            <text:p><text:s/>511,805<text:s/></text:p>
          </table:table-cell>
          <table:table-cell office:value-type="float" office:value="372367" table:style-name="ce37">
            <text:p><text:s/>372,367<text:s/></text:p>
          </table:table-cell>
          <table:table-cell office:value-type="float" office:value="3849496" table:style-name="ce37">
            <text:p><text:s/>3,849,496<text:s/></text:p>
          </table:table-cell>
          <table:table-cell office:value-type="float" office:value="2336360" table:style-name="ce37">
            <text:p><text:s/>2,336,360<text:s/></text:p>
          </table:table-cell>
          <table:table-cell office:value-type="float" office:value="3834975" table:style-name="ce37">
            <text:p><text:s/>3,834,975<text:s/></text:p>
          </table:table-cell>
          <table:table-cell office:value-type="float" office:value="3111333" table:style-name="ce37">
            <text:p><text:s/>3,111,333<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6875933" table:style-name="ce37">
            <text:p><text:s/>6,875,933<text:s/></text:p>
          </table:table-cell>
          <table:table-cell office:value-type="float" office:value="6860463" table:style-name="ce37">
            <text:p><text:s/>6,860,463<text:s/></text:p>
          </table:table-cell>
          <table:table-cell office:value-type="float" office:value="3822213" table:style-name="ce37">
            <text:p><text:s/>3,822,213<text:s/></text:p>
          </table:table-cell>
          <table:table-cell office:value-type="float" office:value="609277" table:style-name="ce37">
            <text:p><text:s/>609,277<text:s/></text:p>
          </table:table-cell>
          <table:table-cell office:value-type="float" office:value="538393" table:style-name="ce37">
            <text:p><text:s/>538,393<text:s/></text:p>
          </table:table-cell>
          <table:table-cell office:value-type="float" office:value="421877" table:style-name="ce37">
            <text:p><text:s/>421,877<text:s/></text:p>
          </table:table-cell>
          <table:table-cell office:value-type="float" office:value="3861582" table:style-name="ce37">
            <text:p><text:s/>3,861,582<text:s/></text:p>
          </table:table-cell>
          <table:table-cell office:value-type="float" office:value="3125364" table:style-name="ce37">
            <text:p><text:s/>3,125,364<text:s/></text:p>
          </table:table-cell>
          <table:table-cell office:value-type="float" office:value="3856156" table:style-name="ce37">
            <text:p><text:s/>3,856,156<text:s/></text:p>
          </table:table-cell>
          <table:table-cell office:value-type="float" office:value="3664975" table:style-name="ce37">
            <text:p><text:s/>3,664,975<text:s/></text:p>
          </table:table-cell>
          <table:table-cell table:number-columns-repeated="16370" table:style-name="ce14"/>
        </table:table-row>
        <table:table-row table:style-name="ro10">
          <table:table-cell table:style-name="ce2"/>
          <table:table-cell office:value-type="string" table:style-name="ce9">
            <text:p>Car</text:p>
          </table:table-cell>
          <table:table-cell office:value-type="string" table:style-name="ce9">
            <text:p>Urban</text:p>
          </table:table-cell>
          <table:table-cell office:value-type="string" table:style-name="ce9">
            <text:p>Within 15 minutes</text:p>
          </table:table-cell>
          <table:table-cell office:value-type="float" office:value="32482547" table:style-name="ce37">
            <text:p><text:s/>32,482,547<text:s/></text:p>
          </table:table-cell>
          <table:table-cell office:value-type="float" office:value="32476217" table:style-name="ce37">
            <text:p><text:s/>32,476,217<text:s/></text:p>
          </table:table-cell>
          <table:table-cell office:value-type="float" office:value="19604445" table:style-name="ce37">
            <text:p><text:s/>19,604,445<text:s/></text:p>
          </table:table-cell>
          <table:table-cell office:value-type="float" office:value="3163608" table:style-name="ce37">
            <text:p><text:s/>3,163,608<text:s/></text:p>
          </table:table-cell>
          <table:table-cell office:value-type="float" office:value="2464922" table:style-name="ce37">
            <text:p><text:s/>2,464,922<text:s/></text:p>
          </table:table-cell>
          <table:table-cell office:value-type="float" office:value="2083233" table:style-name="ce37">
            <text:p><text:s/>2,083,233<text:s/></text:p>
          </table:table-cell>
          <table:table-cell office:value-type="float" office:value="18220953" table:style-name="ce37">
            <text:p><text:s/>18,220,953<text:s/></text:p>
          </table:table-cell>
          <table:table-cell office:value-type="float" office:value="7804662" table:style-name="ce37">
            <text:p><text:s/>7,804,662<text:s/></text:p>
          </table:table-cell>
          <table:table-cell office:value-type="float" office:value="18221864" table:style-name="ce37">
            <text:p><text:s/>18,221,864<text:s/></text:p>
          </table:table-cell>
          <table:table-cell office:value-type="float" office:value="16562555" table:style-name="ce37">
            <text:p><text:s/>16,562,555<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32488883" table:style-name="ce37">
            <text:p><text:s/>32,488,883<text:s/></text:p>
          </table:table-cell>
          <table:table-cell office:value-type="float" office:value="32488883" table:style-name="ce37">
            <text:p><text:s/>32,488,883<text:s/></text:p>
          </table:table-cell>
          <table:table-cell office:value-type="float" office:value="31027704" table:style-name="ce37">
            <text:p><text:s/>31,027,704<text:s/></text:p>
          </table:table-cell>
          <table:table-cell office:value-type="float" office:value="3163608" table:style-name="ce37">
            <text:p><text:s/>3,163,608<text:s/></text:p>
          </table:table-cell>
          <table:table-cell office:value-type="float" office:value="2479430" table:style-name="ce37">
            <text:p><text:s/>2,479,430<text:s/></text:p>
          </table:table-cell>
          <table:table-cell office:value-type="float" office:value="2181093" table:style-name="ce37">
            <text:p><text:s/>2,181,093<text:s/></text:p>
          </table:table-cell>
          <table:table-cell office:value-type="float" office:value="18223487" table:style-name="ce37">
            <text:p><text:s/>18,223,487<text:s/></text:p>
          </table:table-cell>
          <table:table-cell office:value-type="float" office:value="17604868" table:style-name="ce37">
            <text:p><text:s/>17,604,868<text:s/></text:p>
          </table:table-cell>
          <table:table-cell office:value-type="float" office:value="18223487" table:style-name="ce37">
            <text:p><text:s/>18,223,487<text:s/></text:p>
          </table:table-cell>
          <table:table-cell office:value-type="float" office:value="18223487" table:style-name="ce37">
            <text:p><text:s/>18,223,487<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32488883" table:style-name="ce37">
            <text:p><text:s/>32,488,883<text:s/></text:p>
          </table:table-cell>
          <table:table-cell office:value-type="float" office:value="32488883" table:style-name="ce37">
            <text:p><text:s/>32,488,883<text:s/></text:p>
          </table:table-cell>
          <table:table-cell office:value-type="float" office:value="32094179" table:style-name="ce37">
            <text:p><text:s/>32,094,179<text:s/></text:p>
          </table:table-cell>
          <table:table-cell office:value-type="float" office:value="3163608" table:style-name="ce37">
            <text:p><text:s/>3,163,608<text:s/></text:p>
          </table:table-cell>
          <table:table-cell office:value-type="float" office:value="2479430" table:style-name="ce37">
            <text:p><text:s/>2,479,430<text:s/></text:p>
          </table:table-cell>
          <table:table-cell office:value-type="float" office:value="2181989" table:style-name="ce37">
            <text:p><text:s/>2,181,989<text:s/></text:p>
          </table:table-cell>
          <table:table-cell office:value-type="float" office:value="18223487" table:style-name="ce37">
            <text:p><text:s/>18,223,487<text:s/></text:p>
          </table:table-cell>
          <table:table-cell office:value-type="float" office:value="18160685" table:style-name="ce37">
            <text:p><text:s/>18,160,685<text:s/></text:p>
          </table:table-cell>
          <table:table-cell office:value-type="float" office:value="18223487" table:style-name="ce37">
            <text:p><text:s/>18,223,487<text:s/></text:p>
          </table:table-cell>
          <table:table-cell office:value-type="float" office:value="18223487" table:style-name="ce37">
            <text:p><text:s/>18,223,487<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32488883" table:style-name="ce37">
            <text:p><text:s/>32,488,883<text:s/></text:p>
          </table:table-cell>
          <table:table-cell office:value-type="float" office:value="32488883" table:style-name="ce37">
            <text:p><text:s/>32,488,883<text:s/></text:p>
          </table:table-cell>
          <table:table-cell office:value-type="float" office:value="32400699" table:style-name="ce37">
            <text:p><text:s/>32,400,699<text:s/></text:p>
          </table:table-cell>
          <table:table-cell office:value-type="float" office:value="3163608" table:style-name="ce37">
            <text:p><text:s/>3,163,608<text:s/></text:p>
          </table:table-cell>
          <table:table-cell office:value-type="float" office:value="2479430" table:style-name="ce37">
            <text:p><text:s/>2,479,430<text:s/></text:p>
          </table:table-cell>
          <table:table-cell office:value-type="float" office:value="2181989" table:style-name="ce37">
            <text:p><text:s/>2,181,989<text:s/></text:p>
          </table:table-cell>
          <table:table-cell office:value-type="float" office:value="18223487" table:style-name="ce37">
            <text:p><text:s/>18,223,487<text:s/></text:p>
          </table:table-cell>
          <table:table-cell office:value-type="float" office:value="18176389" table:style-name="ce37">
            <text:p><text:s/>18,176,389<text:s/></text:p>
          </table:table-cell>
          <table:table-cell office:value-type="float" office:value="18223487" table:style-name="ce37">
            <text:p><text:s/>18,223,487<text:s/></text:p>
          </table:table-cell>
          <table:table-cell office:value-type="float" office:value="18223487" table:style-name="ce37">
            <text:p><text:s/>18,223,487<text:s/></text:p>
          </table:table-cell>
          <table:table-cell table:number-columns-repeated="16370" table:style-name="ce14"/>
        </table:table-row>
        <table:table-row table:style-name="ro10">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6426571" table:style-name="ce37">
            <text:p><text:s/>6,426,571<text:s/></text:p>
          </table:table-cell>
          <table:table-cell office:value-type="float" office:value="6093473" table:style-name="ce37">
            <text:p><text:s/>6,093,473<text:s/></text:p>
          </table:table-cell>
          <table:table-cell office:value-type="float" office:value="856392" table:style-name="ce37">
            <text:p><text:s/>856,392<text:s/></text:p>
          </table:table-cell>
          <table:table-cell office:value-type="float" office:value="605955" table:style-name="ce37">
            <text:p><text:s/>605,955<text:s/></text:p>
          </table:table-cell>
          <table:table-cell office:value-type="float" office:value="388138" table:style-name="ce37">
            <text:p><text:s/>388,138<text:s/></text:p>
          </table:table-cell>
          <table:table-cell office:value-type="float" office:value="247349" table:style-name="ce37">
            <text:p><text:s/>247,349<text:s/></text:p>
          </table:table-cell>
          <table:table-cell office:value-type="float" office:value="3706275" table:style-name="ce37">
            <text:p><text:s/>3,706,275<text:s/></text:p>
          </table:table-cell>
          <table:table-cell office:value-type="float" office:value="415707" table:style-name="ce37">
            <text:p><text:s/>415,707<text:s/></text:p>
          </table:table-cell>
          <table:table-cell office:value-type="float" office:value="3702641" table:style-name="ce37">
            <text:p><text:s/>3,702,641<text:s/></text:p>
          </table:table-cell>
          <table:table-cell office:value-type="float" office:value="1722132" table:style-name="ce37">
            <text:p><text:s/>1,722,132<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30 minutes</text:p>
          </table:table-cell>
          <table:table-cell office:value-type="float" office:value="6878897" table:style-name="ce37">
            <text:p><text:s/>6,878,897<text:s/></text:p>
          </table:table-cell>
          <table:table-cell office:value-type="float" office:value="6878238" table:style-name="ce37">
            <text:p><text:s/>6,878,238<text:s/></text:p>
          </table:table-cell>
          <table:table-cell office:value-type="float" office:value="5077783" table:style-name="ce37">
            <text:p><text:s/>5,077,783<text:s/></text:p>
          </table:table-cell>
          <table:table-cell office:value-type="float" office:value="609285" table:style-name="ce37">
            <text:p><text:s/>609,285<text:s/></text:p>
          </table:table-cell>
          <table:table-cell office:value-type="float" office:value="542049" table:style-name="ce37">
            <text:p><text:s/>542,049<text:s/></text:p>
          </table:table-cell>
          <table:table-cell office:value-type="float" office:value="437896" table:style-name="ce37">
            <text:p><text:s/>437,896<text:s/></text:p>
          </table:table-cell>
          <table:table-cell office:value-type="float" office:value="3862664" table:style-name="ce37">
            <text:p><text:s/>3,862,664<text:s/></text:p>
          </table:table-cell>
          <table:table-cell office:value-type="float" office:value="3035433" table:style-name="ce37">
            <text:p><text:s/>3,035,433<text:s/></text:p>
          </table:table-cell>
          <table:table-cell office:value-type="float" office:value="3860910" table:style-name="ce37">
            <text:p><text:s/>3,860,910<text:s/></text:p>
          </table:table-cell>
          <table:table-cell office:value-type="float" office:value="3813037" table:style-name="ce37">
            <text:p><text:s/>3,813,037<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45 minutes</text:p>
          </table:table-cell>
          <table:table-cell office:value-type="float" office:value="6884044" table:style-name="ce37">
            <text:p><text:s/>6,884,044<text:s/></text:p>
          </table:table-cell>
          <table:table-cell office:value-type="float" office:value="6885373" table:style-name="ce37">
            <text:p><text:s/>6,885,373<text:s/></text:p>
          </table:table-cell>
          <table:table-cell office:value-type="float" office:value="6514606" table:style-name="ce37">
            <text:p><text:s/>6,514,606<text:s/></text:p>
          </table:table-cell>
          <table:table-cell office:value-type="float" office:value="609292" table:style-name="ce37">
            <text:p><text:s/>609,292<text:s/></text:p>
          </table:table-cell>
          <table:table-cell office:value-type="float" office:value="542622" table:style-name="ce37">
            <text:p><text:s/>542,622<text:s/></text:p>
          </table:table-cell>
          <table:table-cell office:value-type="float" office:value="441695" table:style-name="ce37">
            <text:p><text:s/>441,695<text:s/></text:p>
          </table:table-cell>
          <table:table-cell office:value-type="float" office:value="3862906" table:style-name="ce37">
            <text:p><text:s/>3,862,906<text:s/></text:p>
          </table:table-cell>
          <table:table-cell office:value-type="float" office:value="3786635" table:style-name="ce37">
            <text:p><text:s/>3,786,635<text:s/></text:p>
          </table:table-cell>
          <table:table-cell office:value-type="float" office:value="3861906" table:style-name="ce37">
            <text:p><text:s/>3,861,906<text:s/></text:p>
          </table:table-cell>
          <table:table-cell office:value-type="float" office:value="3859156" table:style-name="ce37">
            <text:p><text:s/>3,859,156<text:s/></text:p>
          </table:table-cell>
          <table:table-cell table:number-columns-repeated="16370" table:style-name="ce14"/>
        </table:table-row>
        <table:table-row table:style-name="ro9">
          <table:table-cell table:style-name="ce2"/>
          <table:table-cell table:number-columns-repeated="2" table:style-name="ce9"/>
          <table:table-cell office:value-type="string" table:style-name="ce9">
            <text:p>Within 60 minutes</text:p>
          </table:table-cell>
          <table:table-cell office:value-type="float" office:value="6884044" table:style-name="ce38">
            <text:p><text:s/>6,884,044<text:s/></text:p>
          </table:table-cell>
          <table:table-cell office:value-type="float" office:value="6885717" table:style-name="ce38">
            <text:p><text:s/>6,885,717<text:s/></text:p>
          </table:table-cell>
          <table:table-cell office:value-type="float" office:value="6832872" table:style-name="ce38">
            <text:p><text:s/>6,832,872<text:s/></text:p>
          </table:table-cell>
          <table:table-cell office:value-type="float" office:value="609292" table:style-name="ce38">
            <text:p><text:s/>609,292<text:s/></text:p>
          </table:table-cell>
          <table:table-cell office:value-type="float" office:value="542628" table:style-name="ce38">
            <text:p><text:s/>542,628<text:s/></text:p>
          </table:table-cell>
          <table:table-cell office:value-type="float" office:value="441909" table:style-name="ce38">
            <text:p><text:s/>441,909<text:s/></text:p>
          </table:table-cell>
          <table:table-cell office:value-type="float" office:value="3863011" table:style-name="ce38">
            <text:p><text:s/>3,863,011<text:s/></text:p>
          </table:table-cell>
          <table:table-cell office:value-type="float" office:value="3834918" table:style-name="ce38">
            <text:p><text:s/>3,834,918<text:s/></text:p>
          </table:table-cell>
          <table:table-cell office:value-type="float" office:value="3862011" table:style-name="ce38">
            <text:p><text:s/>3,862,011<text:s/></text:p>
          </table:table-cell>
          <table:table-cell office:value-type="float" office:value="3861906" table:style-name="ce38">
            <text:p><text:s/>3,861,906<text:s/></text:p>
          </table:table-cell>
          <table:table-cell table:number-columns-repeated="16370" table:style-name="ce14"/>
        </table:table-row>
        <table:table-row table:style-name="ro11">
          <table:table-cell office:value-type="string" table:style-name="ce2">
            <text:p>Percentage of potential service users with access<text:span text:style-name="T7"><text:s/></text:span></text:p>
          </table:table-cell>
          <table:table-cell table:number-columns-repeated="2" table:style-name="ce2"/>
          <table:table-cell table:style-name="ce23"/>
          <table:table-cell table:number-columns-repeated="3" table:style-name="ce16"/>
          <table:table-cell table:style-name="ce24"/>
          <table:table-cell table:number-columns-repeated="6" table:style-name="ce16"/>
          <table:table-cell table:number-columns-repeated="16370" table:style-name="ce14"/>
        </table:table-row>
        <table:table-row table:style-name="ro8">
          <table:table-cell office:value-type="float" office:value="2014" table:style-name="ce2">
            <text:p>2014</text:p>
          </table:table-cell>
          <table:table-cell office:value-type="string" table:style-name="ce9">
            <text:p>Public Transport / Walking</text:p>
          </table:table-cell>
          <table:table-cell office:value-type="string" table:style-name="ce9">
            <text:p>Urban</text:p>
          </table:table-cell>
          <table:table-cell office:value-type="string" table:style-name="ce9">
            <text:p>Within 15 minutes</text:p>
          </table:table-cell>
          <table:table-cell office:value-type="float" office:value="92.316241210628803" table:style-name="ce25">
            <text:p>92.3</text:p>
          </table:table-cell>
          <table:table-cell office:value-type="float" office:value="77.781735344522801" table:style-name="ce25">
            <text:p>77.8</text:p>
          </table:table-cell>
          <table:table-cell office:value-type="float" office:value="14.6976221162674" table:style-name="ce25">
            <text:p>14.7</text:p>
          </table:table-cell>
          <table:table-cell office:value-type="float" office:value="94.415061752121602" table:style-name="ce25">
            <text:p>94.4</text:p>
          </table:table-cell>
          <table:table-cell office:value-type="float" office:value="49.793037359751203" table:style-name="ce25">
            <text:p>49.8</text:p>
          </table:table-cell>
          <table:table-cell office:value-type="float" office:value="41.227775499027302" table:style-name="ce25">
            <text:p>41.2</text:p>
          </table:table-cell>
          <table:table-cell office:value-type="float" office:value="86.406760189187295" table:style-name="ce25">
            <text:p>86.4</text:p>
          </table:table-cell>
          <table:table-cell office:value-type="float" office:value="7.1413316511220204" table:style-name="ce25">
            <text:p>7.1</text:p>
          </table:table-cell>
          <table:table-cell office:value-type="float" office:value="96.577235536801894" table:style-name="ce25">
            <text:p>96.6</text:p>
          </table:table-cell>
          <table:table-cell office:value-type="float" office:value="38.635701159900499" table:style-name="ce25">
            <text:p>38.6</text:p>
          </table:table-cell>
          <table:table-cell table:number-columns-repeated="16370"/>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99.958863125136205" table:style-name="ce25">
            <text:p>100.0</text:p>
          </table:table-cell>
          <table:table-cell office:value-type="float" office:value="99.838271907755896" table:style-name="ce25">
            <text:p>99.8</text:p>
          </table:table-cell>
          <table:table-cell office:value-type="float" office:value="64.964254625836205" table:style-name="ce25">
            <text:p>65.0</text:p>
          </table:table-cell>
          <table:table-cell office:value-type="float" office:value="99.992066040884893" table:style-name="ce25">
            <text:p>100.0</text:p>
          </table:table-cell>
          <table:table-cell office:value-type="float" office:value="98.740155511360896" table:style-name="ce25">
            <text:p>98.7</text:p>
          </table:table-cell>
          <table:table-cell office:value-type="float" office:value="95.101409489939201" table:style-name="ce25">
            <text:p>95.1</text:p>
          </table:table-cell>
          <table:table-cell office:value-type="float" office:value="99.951667153946005" table:style-name="ce25">
            <text:p>100.0</text:p>
          </table:table-cell>
          <table:table-cell office:value-type="float" office:value="48.912642660914102" table:style-name="ce25">
            <text:p>48.9</text:p>
          </table:table-cell>
          <table:table-cell office:value-type="float" office:value="99.981167310665597" table:style-name="ce25">
            <text:p>100.0</text:p>
          </table:table-cell>
          <table:table-cell office:value-type="float" office:value="95.404982936442096" table:style-name="ce25">
            <text:p>95.4</text:p>
          </table:table-cell>
          <table:table-cell table:number-columns-repeated="16370"/>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9.998750350079007" table:style-name="ce25">
            <text:p>100.0</text:p>
          </table:table-cell>
          <table:table-cell office:value-type="float" office:value="99.996906654752095" table:style-name="ce25">
            <text:p>100.0</text:p>
          </table:table-cell>
          <table:table-cell office:value-type="float" office:value="89.544308384790895" table:style-name="ce25">
            <text:p>89.5</text:p>
          </table:table-cell>
          <table:table-cell office:value-type="float" office:value="99.999652296612496" table:style-name="ce25">
            <text:p>100.0</text:p>
          </table:table-cell>
          <table:table-cell office:value-type="float" office:value="99.991570653451802" table:style-name="ce25">
            <text:p>100.0</text:p>
          </table:table-cell>
          <table:table-cell office:value-type="float" office:value="99.680246746669894" table:style-name="ce25">
            <text:p>99.7</text:p>
          </table:table-cell>
          <table:table-cell office:value-type="float" office:value="99.998205626628106" table:style-name="ce25">
            <text:p>100.0</text:p>
          </table:table-cell>
          <table:table-cell office:value-type="float" office:value="83.223810709083693" table:style-name="ce25">
            <text:p>83.2</text:p>
          </table:table-cell>
          <table:table-cell office:value-type="float" office:value="99.998814725846103" table:style-name="ce25">
            <text:p>100.0</text:p>
          </table:table-cell>
          <table:table-cell office:value-type="float" office:value="99.908684503725695" table:style-name="ce25">
            <text:p>99.9</text:p>
          </table:table-cell>
          <table:table-cell table:number-columns-repeated="16370"/>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99.998750350079007" table:style-name="ce25">
            <text:p>100.0</text:p>
          </table:table-cell>
          <table:table-cell office:value-type="float" office:value="99.998750350079007" table:style-name="ce25">
            <text:p>100.0</text:p>
          </table:table-cell>
          <table:table-cell office:value-type="float" office:value="96.621845376506101" table:style-name="ce25">
            <text:p>96.6</text:p>
          </table:table-cell>
          <table:table-cell office:value-type="float" office:value="99.999652296612496" table:style-name="ce25">
            <text:p>100.0</text:p>
          </table:table-cell>
          <table:table-cell office:value-type="float" office:value="99.999677345586704" table:style-name="ce25">
            <text:p>100.0</text:p>
          </table:table-cell>
          <table:table-cell office:value-type="float" office:value="99.940558983865699" table:style-name="ce25">
            <text:p>99.9</text:p>
          </table:table-cell>
          <table:table-cell office:value-type="float" office:value="99.999506135769195" table:style-name="ce25">
            <text:p>100.0</text:p>
          </table:table-cell>
          <table:table-cell office:value-type="float" office:value="95.432353989588904" table:style-name="ce25">
            <text:p>95.4</text:p>
          </table:table-cell>
          <table:table-cell office:value-type="float" office:value="99.999506135769195" table:style-name="ce25">
            <text:p>100.0</text:p>
          </table:table-cell>
          <table:table-cell office:value-type="float" office:value="99.997997106175106" table:style-name="ce25">
            <text:p>100.0</text:p>
          </table:table-cell>
          <table:table-cell table:number-columns-repeated="16370"/>
        </table:table-row>
        <table:table-row table:style-name="ro13">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47.5890642204606" table:style-name="ce25">
            <text:p>47.6</text:p>
          </table:table-cell>
          <table:table-cell office:value-type="float" office:value="31.754153503244499" table:style-name="ce25">
            <text:p>31.8</text:p>
          </table:table-cell>
          <table:table-cell office:value-type="float" office:value="0.46540206805991502" table:style-name="ce25">
            <text:p>0.5</text:p>
          </table:table-cell>
          <table:table-cell office:value-type="float" office:value="72.420831890730895" table:style-name="ce25">
            <text:p>72.4</text:p>
          </table:table-cell>
          <table:table-cell office:value-type="float" office:value="16.257546606515" table:style-name="ce25">
            <text:p>16.3</text:p>
          </table:table-cell>
          <table:table-cell office:value-type="float" office:value="10.160851296833901" table:style-name="ce25">
            <text:p>10.2</text:p>
          </table:table-cell>
          <table:table-cell office:value-type="float" office:value="53.437409316204402" table:style-name="ce25">
            <text:p>53.4</text:p>
          </table:table-cell>
          <table:table-cell office:value-type="float" office:value="1.10028161970028" table:style-name="ce25">
            <text:p>1.1</text:p>
          </table:table-cell>
          <table:table-cell office:value-type="float" office:value="61.0742242256105" table:style-name="ce25">
            <text:p>61.1</text:p>
          </table:table-cell>
          <table:table-cell office:value-type="float" office:value="10.5381009787443" table:style-name="ce25">
            <text:p>10.5</text:p>
          </table:table-cell>
          <table:table-cell table:number-columns-repeated="16370"/>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86.440617414724699" table:style-name="ce25">
            <text:p>86.4</text:p>
          </table:table-cell>
          <table:table-cell office:value-type="float" office:value="81.831587391811098" table:style-name="ce25">
            <text:p>81.8</text:p>
          </table:table-cell>
          <table:table-cell office:value-type="float" office:value="14.1923886495745" table:style-name="ce25">
            <text:p>14.2</text:p>
          </table:table-cell>
          <table:table-cell office:value-type="float" office:value="94.718680211541596" table:style-name="ce25">
            <text:p>94.7</text:p>
          </table:table-cell>
          <table:table-cell office:value-type="float" office:value="67.864356428345005" table:style-name="ce25">
            <text:p>67.9</text:p>
          </table:table-cell>
          <table:table-cell office:value-type="float" office:value="54.660931620663398" table:style-name="ce25">
            <text:p>54.7</text:p>
          </table:table-cell>
          <table:table-cell office:value-type="float" office:value="88.385044722885894" table:style-name="ce25">
            <text:p>88.4</text:p>
          </table:table-cell>
          <table:table-cell office:value-type="float" office:value="11.777496880024399" table:style-name="ce25">
            <text:p>11.8</text:p>
          </table:table-cell>
          <table:table-cell office:value-type="float" office:value="89.901711385238102" table:style-name="ce25">
            <text:p>89.9</text:p>
          </table:table-cell>
          <table:table-cell office:value-type="float" office:value="56.7508868082436" table:style-name="ce25">
            <text:p>56.8</text:p>
          </table:table-cell>
          <table:table-cell table:number-columns-repeated="16370"/>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5.1434487473921" table:style-name="ce25">
            <text:p>95.1</text:p>
          </table:table-cell>
          <table:table-cell office:value-type="float" office:value="93.894994302829204" table:style-name="ce25">
            <text:p>93.9</text:p>
          </table:table-cell>
          <table:table-cell office:value-type="float" office:value="44.972896686753202" table:style-name="ce25">
            <text:p>45.0</text:p>
          </table:table-cell>
          <table:table-cell office:value-type="float" office:value="98.181746580006603" table:style-name="ce25">
            <text:p>98.2</text:p>
          </table:table-cell>
          <table:table-cell office:value-type="float" office:value="90.115143339451706" table:style-name="ce25">
            <text:p>90.1</text:p>
          </table:table-cell>
          <table:table-cell office:value-type="float" office:value="84.8568086324359" table:style-name="ce25">
            <text:p>84.9</text:p>
          </table:table-cell>
          <table:table-cell office:value-type="float" office:value="95.316063039944694" table:style-name="ce25">
            <text:p>95.3</text:p>
          </table:table-cell>
          <table:table-cell office:value-type="float" office:value="37.035436865181097" table:style-name="ce25">
            <text:p>37.0</text:p>
          </table:table-cell>
          <table:table-cell office:value-type="float" office:value="95.543010361606505" table:style-name="ce25">
            <text:p>95.5</text:p>
          </table:table-cell>
          <table:table-cell office:value-type="float" office:value="86.716139301700096" table:style-name="ce25">
            <text:p>86.7</text:p>
          </table:table-cell>
          <table:table-cell table:number-columns-repeated="16370"/>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97.805928484895304" table:style-name="ce25">
            <text:p>97.8</text:p>
          </table:table-cell>
          <table:table-cell office:value-type="float" office:value="97.124794906209402" table:style-name="ce25">
            <text:p>97.1</text:p>
          </table:table-cell>
          <table:table-cell office:value-type="float" office:value="67.499390781765698" table:style-name="ce25">
            <text:p>67.5</text:p>
          </table:table-cell>
          <table:table-cell office:value-type="float" office:value="99.315262925581393" table:style-name="ce25">
            <text:p>99.3</text:p>
          </table:table-cell>
          <table:table-cell office:value-type="float" office:value="95.343771423516699" table:style-name="ce25">
            <text:p>95.3</text:p>
          </table:table-cell>
          <table:table-cell office:value-type="float" office:value="93.398512538436606" table:style-name="ce25">
            <text:p>93.4</text:p>
          </table:table-cell>
          <table:table-cell office:value-type="float" office:value="97.426204584972695" table:style-name="ce25">
            <text:p>97.4</text:p>
          </table:table-cell>
          <table:table-cell office:value-type="float" office:value="64.245843462521904" table:style-name="ce25">
            <text:p>64.2</text:p>
          </table:table-cell>
          <table:table-cell office:value-type="float" office:value="97.480462778904894" table:style-name="ce25">
            <text:p>97.5</text:p>
          </table:table-cell>
          <table:table-cell office:value-type="float" office:value="94.220881069197105" table:style-name="ce25">
            <text:p>94.2</text:p>
          </table:table-cell>
          <table:table-cell table:number-columns-repeated="16370"/>
        </table:table-row>
        <table:table-row table:style-name="ro14">
          <table:table-cell table:style-name="ce2"/>
          <table:table-cell office:value-type="string" table:style-name="ce9">
            <text:p>Cycle</text:p>
          </table:table-cell>
          <table:table-cell office:value-type="string" table:style-name="ce9">
            <text:p>Urban</text:p>
          </table:table-cell>
          <table:table-cell office:value-type="string" table:style-name="ce9">
            <text:p>Within 15 minutes</text:p>
          </table:table-cell>
          <table:table-cell office:value-type="float" office:value="99.240652995640204" table:style-name="ce25">
            <text:p>99.2</text:p>
          </table:table-cell>
          <table:table-cell office:value-type="float" office:value="95.894786125032297" table:style-name="ce25">
            <text:p>95.9</text:p>
          </table:table-cell>
          <table:table-cell office:value-type="float" office:value="33.765596269690299" table:style-name="ce25">
            <text:p>33.8</text:p>
          </table:table-cell>
          <table:table-cell office:value-type="float" office:value="99.8215649434065" table:style-name="ce25">
            <text:p>99.8</text:p>
          </table:table-cell>
          <table:table-cell office:value-type="float" office:value="86.170991512979001" table:style-name="ce25">
            <text:p>86.2</text:p>
          </table:table-cell>
          <table:table-cell office:value-type="float" office:value="75.382070078070797" table:style-name="ce25">
            <text:p>75.4</text:p>
          </table:table-cell>
          <table:table-cell office:value-type="float" office:value="98.446626885354107" table:style-name="ce25">
            <text:p>98.4</text:p>
          </table:table-cell>
          <table:table-cell office:value-type="float" office:value="36.169222468934798" table:style-name="ce25">
            <text:p>36.2</text:p>
          </table:table-cell>
          <table:table-cell office:value-type="float" office:value="99.672551552840801" table:style-name="ce25">
            <text:p>99.7</text:p>
          </table:table-cell>
          <table:table-cell office:value-type="float" office:value="66.068421487001004" table:style-name="ce25">
            <text:p>66.1</text:p>
          </table:table-cell>
          <table:table-cell table:number-columns-repeated="16370"/>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99.994410432865493" table:style-name="ce25">
            <text:p>100.0</text:p>
          </table:table-cell>
          <table:table-cell office:value-type="float" office:value="99.989839668991706" table:style-name="ce25">
            <text:p>100.0</text:p>
          </table:table-cell>
          <table:table-cell office:value-type="float" office:value="76.386839782783795" table:style-name="ce25">
            <text:p>76.4</text:p>
          </table:table-cell>
          <table:table-cell office:value-type="float" office:value="99.999652296612496" table:style-name="ce25">
            <text:p>100.0</text:p>
          </table:table-cell>
          <table:table-cell office:value-type="float" office:value="99.924458535479701" table:style-name="ce25">
            <text:p>99.9</text:p>
          </table:table-cell>
          <table:table-cell office:value-type="float" office:value="98.086888375087895" table:style-name="ce25">
            <text:p>98.1</text:p>
          </table:table-cell>
          <table:table-cell office:value-type="float" office:value="99.987636932089103" table:style-name="ce25">
            <text:p>100.0</text:p>
          </table:table-cell>
          <table:table-cell office:value-type="float" office:value="85.363609186138106" table:style-name="ce25">
            <text:p>85.4</text:p>
          </table:table-cell>
          <table:table-cell office:value-type="float" office:value="99.990600117473804" table:style-name="ce25">
            <text:p>100.0</text:p>
          </table:table-cell>
          <table:table-cell office:value-type="float" office:value="97.811555896212099" table:style-name="ce25">
            <text:p>97.8</text:p>
          </table:table-cell>
          <table:table-cell table:number-columns-repeated="16370"/>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9.998750350079007" table:style-name="ce25">
            <text:p>100.0</text:p>
          </table:table-cell>
          <table:table-cell office:value-type="float" office:value="99.990581456260102" table:style-name="ce25">
            <text:p>100.0</text:p>
          </table:table-cell>
          <table:table-cell office:value-type="float" office:value="87.507505209670498" table:style-name="ce25">
            <text:p>87.5</text:p>
          </table:table-cell>
          <table:table-cell office:value-type="float" office:value="99.999652296612496" table:style-name="ce25">
            <text:p>100.0</text:p>
          </table:table-cell>
          <table:table-cell office:value-type="float" office:value="99.974066651528801" table:style-name="ce25">
            <text:p>100.0</text:p>
          </table:table-cell>
          <table:table-cell office:value-type="float" office:value="99.450777843212293" table:style-name="ce25">
            <text:p>99.5</text:p>
          </table:table-cell>
          <table:table-cell office:value-type="float" office:value="99.990600117473804" table:style-name="ce25">
            <text:p>100.0</text:p>
          </table:table-cell>
          <table:table-cell office:value-type="float" office:value="96.0859997611892" table:style-name="ce25">
            <text:p>96.1</text:p>
          </table:table-cell>
          <table:table-cell office:value-type="float" office:value="99.990600117473804" table:style-name="ce25">
            <text:p>100.0</text:p>
          </table:table-cell>
          <table:table-cell office:value-type="float" office:value="99.627598933077707" table:style-name="ce25">
            <text:p>99.6</text:p>
          </table:table-cell>
          <table:table-cell table:number-columns-repeated="16370"/>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99.998750350079007" table:style-name="ce25">
            <text:p>100.0</text:p>
          </table:table-cell>
          <table:table-cell office:value-type="float" office:value="99.998750350079007" table:style-name="ce25">
            <text:p>100.0</text:p>
          </table:table-cell>
          <table:table-cell office:value-type="float" office:value="92.604577923198207" table:style-name="ce25">
            <text:p>92.6</text:p>
          </table:table-cell>
          <table:table-cell office:value-type="float" office:value="99.999652296612496" table:style-name="ce25">
            <text:p>100.0</text:p>
          </table:table-cell>
          <table:table-cell office:value-type="float" office:value="99.999677345586704" table:style-name="ce25">
            <text:p>100.0</text:p>
          </table:table-cell>
          <table:table-cell office:value-type="float" office:value="99.739504444327295" table:style-name="ce25">
            <text:p>99.7</text:p>
          </table:table-cell>
          <table:table-cell office:value-type="float" office:value="99.998161727585398" table:style-name="ce25">
            <text:p>100.0</text:p>
          </table:table-cell>
          <table:table-cell office:value-type="float" office:value="98.551814479133498" table:style-name="ce25">
            <text:p>98.6</text:p>
          </table:table-cell>
          <table:table-cell office:value-type="float" office:value="99.999506135769195" table:style-name="ce25">
            <text:p>100.0</text:p>
          </table:table-cell>
          <table:table-cell office:value-type="float" office:value="99.9971959486451" table:style-name="ce25">
            <text:p>100.0</text:p>
          </table:table-cell>
          <table:table-cell table:number-columns-repeated="16370"/>
        </table:table-row>
        <table:table-row table:style-name="ro13">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61.685110706353299" table:style-name="ce25">
            <text:p>61.7</text:p>
          </table:table-cell>
          <table:table-cell office:value-type="float" office:value="44.1040454704806" table:style-name="ce25">
            <text:p>44.1</text:p>
          </table:table-cell>
          <table:table-cell office:value-type="float" office:value="0.96000885290669002" table:style-name="ce25">
            <text:p>1.0</text:p>
          </table:table-cell>
          <table:table-cell office:value-type="float" office:value="85.835968304861396" table:style-name="ce25">
            <text:p>85.8</text:p>
          </table:table-cell>
          <table:table-cell office:value-type="float" office:value="25.4644065547668" table:style-name="ce25">
            <text:p>25.5</text:p>
          </table:table-cell>
          <table:table-cell office:value-type="float" office:value="16.809627998850601" table:style-name="ce25">
            <text:p>16.8</text:p>
          </table:table-cell>
          <table:table-cell office:value-type="float" office:value="62.357963774889598" table:style-name="ce25">
            <text:p>62.4</text:p>
          </table:table-cell>
          <table:table-cell office:value-type="float" office:value="5.6927873102095701" table:style-name="ce25">
            <text:p>5.7</text:p>
          </table:table-cell>
          <table:table-cell office:value-type="float" office:value="65.460362396068803" table:style-name="ce25">
            <text:p>65.5</text:p>
          </table:table-cell>
          <table:table-cell office:value-type="float" office:value="12.2375007474739" table:style-name="ce25">
            <text:p>12.2</text:p>
          </table:table-cell>
          <table:table-cell table:number-columns-repeated="16370"/>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94.013584913113405" table:style-name="ce25">
            <text:p>94.0</text:p>
          </table:table-cell>
          <table:table-cell office:value-type="float" office:value="87.439546526700894" table:style-name="ce25">
            <text:p>87.4</text:p>
          </table:table-cell>
          <table:table-cell office:value-type="float" office:value="15.091969443530299" table:style-name="ce25">
            <text:p>15.1</text:p>
          </table:table-cell>
          <table:table-cell office:value-type="float" office:value="99.577966988879794" table:style-name="ce25">
            <text:p>99.6</text:p>
          </table:table-cell>
          <table:table-cell office:value-type="float" office:value="71.111700833720306" table:style-name="ce25">
            <text:p>71.1</text:p>
          </table:table-cell>
          <table:table-cell office:value-type="float" office:value="57.225185027638197" table:style-name="ce25">
            <text:p>57.2</text:p>
          </table:table-cell>
          <table:table-cell office:value-type="float" office:value="94.900118068522204" table:style-name="ce25">
            <text:p>94.9</text:p>
          </table:table-cell>
          <table:table-cell office:value-type="float" office:value="28.725753046004801" table:style-name="ce25">
            <text:p>28.7</text:p>
          </table:table-cell>
          <table:table-cell office:value-type="float" office:value="94.1783494792016" table:style-name="ce25">
            <text:p>94.2</text:p>
          </table:table-cell>
          <table:table-cell office:value-type="float" office:value="47.615396383805297" table:style-name="ce25">
            <text:p>47.6</text:p>
          </table:table-cell>
          <table:table-cell table:number-columns-repeated="16370"/>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9.371350681119097" table:style-name="ce25">
            <text:p>99.4</text:p>
          </table:table-cell>
          <table:table-cell office:value-type="float" office:value="98.052534798051795" table:style-name="ce25">
            <text:p>98.1</text:p>
          </table:table-cell>
          <table:table-cell office:value-type="float" office:value="36.9122641512174" table:style-name="ce25">
            <text:p>36.9</text:p>
          </table:table-cell>
          <table:table-cell office:value-type="float" office:value="99.968495202902403" table:style-name="ce25">
            <text:p>100.0</text:p>
          </table:table-cell>
          <table:table-cell office:value-type="float" office:value="94.319681254929705" table:style-name="ce25">
            <text:p>94.3</text:p>
          </table:table-cell>
          <table:table-cell office:value-type="float" office:value="84.253361721961895" table:style-name="ce25">
            <text:p>84.3</text:p>
          </table:table-cell>
          <table:table-cell office:value-type="float" office:value="99.650143372617904" table:style-name="ce25">
            <text:p>99.7</text:p>
          </table:table-cell>
          <table:table-cell office:value-type="float" office:value="60.480283385162501" table:style-name="ce25">
            <text:p>60.5</text:p>
          </table:table-cell>
          <table:table-cell office:value-type="float" office:value="99.274244883071802" table:style-name="ce25">
            <text:p>99.3</text:p>
          </table:table-cell>
          <table:table-cell office:value-type="float" office:value="80.541655201085405" table:style-name="ce25">
            <text:p>80.5</text:p>
          </table:table-cell>
          <table:table-cell table:number-columns-repeated="16370"/>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99.855631979324599" table:style-name="ce25">
            <text:p>99.9</text:p>
          </table:table-cell>
          <table:table-cell office:value-type="float" office:value="99.630969140591304" table:style-name="ce25">
            <text:p>99.6</text:p>
          </table:table-cell>
          <table:table-cell office:value-type="float" office:value="55.5080299174803" table:style-name="ce25">
            <text:p>55.5</text:p>
          </table:table-cell>
          <table:table-cell office:value-type="float" office:value="99.974730527327907" table:style-name="ce25">
            <text:p>100.0</text:p>
          </table:table-cell>
          <table:table-cell office:value-type="float" office:value="99.219538984350194" table:style-name="ce25">
            <text:p>99.2</text:p>
          </table:table-cell>
          <table:table-cell office:value-type="float" office:value="95.455707630311295" table:style-name="ce25">
            <text:p>95.5</text:p>
          </table:table-cell>
          <table:table-cell office:value-type="float" office:value="99.963008130186495" table:style-name="ce25">
            <text:p>100.0</text:p>
          </table:table-cell>
          <table:table-cell office:value-type="float" office:value="80.904869284607301" table:style-name="ce25">
            <text:p>80.9</text:p>
          </table:table-cell>
          <table:table-cell office:value-type="float" office:value="99.822547748375598" table:style-name="ce25">
            <text:p>99.8</text:p>
          </table:table-cell>
          <table:table-cell office:value-type="float" office:value="94.873532588957204" table:style-name="ce25">
            <text:p>94.9</text:p>
          </table:table-cell>
          <table:table-cell table:number-columns-repeated="16370"/>
        </table:table-row>
        <table:table-row table:style-name="ro13">
          <table:table-cell table:style-name="ce2"/>
          <table:table-cell office:value-type="string" table:style-name="ce9">
            <text:p>Car</text:p>
          </table:table-cell>
          <table:table-cell office:value-type="string" table:style-name="ce9">
            <text:p>Urban</text:p>
          </table:table-cell>
          <table:table-cell office:value-type="string" table:style-name="ce9">
            <text:p>Within 15 minutes</text:p>
          </table:table-cell>
          <table:table-cell office:value-type="float" office:value="99.979833235756999" table:style-name="ce25">
            <text:p>100.0</text:p>
          </table:table-cell>
          <table:table-cell office:value-type="float" office:value="99.960349777628494" table:style-name="ce25">
            <text:p>100.0</text:p>
          </table:table-cell>
          <table:table-cell office:value-type="float" office:value="60.341608734671297" table:style-name="ce25">
            <text:p>60.3</text:p>
          </table:table-cell>
          <table:table-cell office:value-type="float" office:value="99.999747124809105" table:style-name="ce25">
            <text:p>100.0</text:p>
          </table:table-cell>
          <table:table-cell office:value-type="float" office:value="99.414745226025502" table:style-name="ce25">
            <text:p>99.4</text:p>
          </table:table-cell>
          <table:table-cell office:value-type="float" office:value="95.473775146139204" table:style-name="ce25">
            <text:p>95.5</text:p>
          </table:table-cell>
          <table:table-cell office:value-type="float" office:value="99.985299308063304" table:style-name="ce25">
            <text:p>100.0</text:p>
          </table:table-cell>
          <table:table-cell office:value-type="float" office:value="42.827148836192499" table:style-name="ce25">
            <text:p>42.8</text:p>
          </table:table-cell>
          <table:table-cell office:value-type="float" office:value="99.990298311554994" table:style-name="ce25">
            <text:p>100.0</text:p>
          </table:table-cell>
          <table:table-cell office:value-type="float" office:value="90.885038723345602" table:style-name="ce25">
            <text:p>90.9</text:p>
          </table:table-cell>
          <table:table-cell table:number-columns-repeated="16370"/>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99.999335161618404" table:style-name="ce25">
            <text:p>100.0</text:p>
          </table:table-cell>
          <table:table-cell office:value-type="float" office:value="99.999335161618404" table:style-name="ce25">
            <text:p>100.0</text:p>
          </table:table-cell>
          <table:table-cell office:value-type="float" office:value="95.501891265128606" table:style-name="ce25">
            <text:p>95.5</text:p>
          </table:table-cell>
          <table:table-cell office:value-type="float" office:value="99.999747124809105" table:style-name="ce25">
            <text:p>100.0</text:p>
          </table:table-cell>
          <table:table-cell office:value-type="float" office:value="99.999879004595002" table:style-name="ce25">
            <text:p>100.0</text:p>
          </table:table-cell>
          <table:table-cell office:value-type="float" office:value="99.958661683459397" table:style-name="ce25">
            <text:p>100.0</text:p>
          </table:table-cell>
          <table:table-cell office:value-type="float" office:value="99.9992043298504" table:style-name="ce25">
            <text:p>100.0</text:p>
          </table:table-cell>
          <table:table-cell office:value-type="float" office:value="96.604606589948702" table:style-name="ce25">
            <text:p>96.6</text:p>
          </table:table-cell>
          <table:table-cell office:value-type="float" office:value="99.9992043298504" table:style-name="ce25">
            <text:p>100.0</text:p>
          </table:table-cell>
          <table:table-cell office:value-type="float" office:value="99.9992043298504" table:style-name="ce25">
            <text:p>100.0</text:p>
          </table:table-cell>
          <table:table-cell table:number-columns-repeated="16370"/>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9.999335161618404" table:style-name="ce34">
            <text:p>100.0</text:p>
          </table:table-cell>
          <table:table-cell office:value-type="float" office:value="99.999335161618404" table:style-name="ce34">
            <text:p>100.0</text:p>
          </table:table-cell>
          <table:table-cell office:value-type="float" office:value="98.784453825573905" table:style-name="ce34">
            <text:p>98.8</text:p>
          </table:table-cell>
          <table:table-cell office:value-type="float" office:value="99.999747124809105" table:style-name="ce34">
            <text:p>100.0</text:p>
          </table:table-cell>
          <table:table-cell office:value-type="float" office:value="99.999879004595002" table:style-name="ce34">
            <text:p>100.0</text:p>
          </table:table-cell>
          <table:table-cell office:value-type="float" office:value="99.999725022284693" table:style-name="ce34">
            <text:p>100.0</text:p>
          </table:table-cell>
          <table:table-cell office:value-type="float" office:value="99.9992043298504" table:style-name="ce34">
            <text:p>100.0</text:p>
          </table:table-cell>
          <table:table-cell office:value-type="float" office:value="99.654585869600496" table:style-name="ce34">
            <text:p>99.7</text:p>
          </table:table-cell>
          <table:table-cell office:value-type="float" office:value="99.9992043298504" table:style-name="ce34">
            <text:p>100.0</text:p>
          </table:table-cell>
          <table:table-cell office:value-type="float" office:value="99.9992043298504" table:style-name="ce34">
            <text:p>100.0</text:p>
          </table:table-cell>
          <table:table-cell table:number-columns-repeated="16370"/>
        </table:table-row>
        <table:table-row table:style-name="ro12">
          <table:table-cell table:style-name="ce2"/>
          <table:table-cell table:number-columns-repeated="2" table:style-name="ce9"/>
          <table:table-cell office:value-type="string" table:style-name="ce9">
            <text:p>Within 60 minutes</text:p>
          </table:table-cell>
          <table:table-cell office:value-type="float" office:value="99.999335161618404" table:style-name="ce34">
            <text:p>100.0</text:p>
          </table:table-cell>
          <table:table-cell office:value-type="float" office:value="99.999335161618404" table:style-name="ce34">
            <text:p>100.0</text:p>
          </table:table-cell>
          <table:table-cell office:value-type="float" office:value="99.727908736404203" table:style-name="ce34">
            <text:p>99.7</text:p>
          </table:table-cell>
          <table:table-cell office:value-type="float" office:value="99.999747124809105" table:style-name="ce34">
            <text:p>100.0</text:p>
          </table:table-cell>
          <table:table-cell office:value-type="float" office:value="99.999879004595002" table:style-name="ce34">
            <text:p>100.0</text:p>
          </table:table-cell>
          <table:table-cell office:value-type="float" office:value="99.999725022284693" table:style-name="ce34">
            <text:p>100.0</text:p>
          </table:table-cell>
          <table:table-cell office:value-type="float" office:value="99.9992043298504" table:style-name="ce34">
            <text:p>100.0</text:p>
          </table:table-cell>
          <table:table-cell office:value-type="float" office:value="99.740759690494201" table:style-name="ce34">
            <text:p>99.7</text:p>
          </table:table-cell>
          <table:table-cell office:value-type="float" office:value="99.9992043298504" table:style-name="ce34">
            <text:p>100.0</text:p>
          </table:table-cell>
          <table:table-cell office:value-type="float" office:value="99.9992043298504" table:style-name="ce34">
            <text:p>100.0</text:p>
          </table:table-cell>
          <table:table-cell table:number-columns-repeated="16370"/>
        </table:table-row>
        <table:table-row table:style-name="ro13">
          <table:table-cell table:style-name="ce2"/>
          <table:table-cell table:style-name="ce9"/>
          <table:table-cell office:value-type="string" table:style-name="ce9">
            <text:p>Rural</text:p>
          </table:table-cell>
          <table:table-cell office:value-type="string" table:style-name="ce9">
            <text:p>Within 15 minutes</text:p>
          </table:table-cell>
          <table:table-cell office:value-type="float" office:value="93.329779197237698" table:style-name="ce34">
            <text:p>93.3</text:p>
          </table:table-cell>
          <table:table-cell office:value-type="float" office:value="88.492368579500607" table:style-name="ce34">
            <text:p>88.5</text:p>
          </table:table-cell>
          <table:table-cell office:value-type="float" office:value="12.436939740692299" table:style-name="ce34">
            <text:p>12.4</text:p>
          </table:table-cell>
          <table:table-cell office:value-type="float" office:value="99.429631902545196" table:style-name="ce34">
            <text:p>99.4</text:p>
          </table:table-cell>
          <table:table-cell office:value-type="float" office:value="71.529298156379696" table:style-name="ce34">
            <text:p>71.5</text:p>
          </table:table-cell>
          <table:table-cell office:value-type="float" office:value="55.966250415760697" table:style-name="ce34">
            <text:p>56.0</text:p>
          </table:table-cell>
          <table:table-cell office:value-type="float" office:value="95.9426468109979" table:style-name="ce34">
            <text:p>95.9</text:p>
          </table:table-cell>
          <table:table-cell office:value-type="float" office:value="10.761217092055899" table:style-name="ce34">
            <text:p>10.8</text:p>
          </table:table-cell>
          <table:table-cell office:value-type="float" office:value="95.848575114075501" table:style-name="ce34">
            <text:p>95.8</text:p>
          </table:table-cell>
          <table:table-cell office:value-type="float" office:value="44.580043908754099" table:style-name="ce34">
            <text:p>44.6</text:p>
          </table:table-cell>
          <table:table-cell table:number-columns-repeated="16370"/>
        </table:table-row>
        <table:table-row table:style-name="ro12">
          <table:table-cell table:style-name="ce2"/>
          <table:table-cell table:number-columns-repeated="2" table:style-name="ce9"/>
          <table:table-cell office:value-type="string" table:style-name="ce9">
            <text:p>Within 30 minutes</text:p>
          </table:table-cell>
          <table:table-cell office:value-type="float" office:value="99.898676624056705" table:style-name="ce34">
            <text:p>99.9</text:p>
          </table:table-cell>
          <table:table-cell office:value-type="float" office:value="99.8891063066214" table:style-name="ce34">
            <text:p>99.9</text:p>
          </table:table-cell>
          <table:table-cell office:value-type="float" office:value="73.742026066698301" table:style-name="ce34">
            <text:p>73.7</text:p>
          </table:table-cell>
          <table:table-cell office:value-type="float" office:value="99.976043227207001" table:style-name="ce34">
            <text:p>100.0</text:p>
          </table:table-cell>
          <table:table-cell office:value-type="float" office:value="99.8932970653929" table:style-name="ce34">
            <text:p>99.9</text:p>
          </table:table-cell>
          <table:table-cell office:value-type="float" office:value="99.080235586397905" table:style-name="ce34">
            <text:p>99.1</text:p>
          </table:table-cell>
          <table:table-cell office:value-type="float" office:value="99.991017369611399" table:style-name="ce34">
            <text:p>100.0</text:p>
          </table:table-cell>
          <table:table-cell office:value-type="float" office:value="78.576866594477707" table:style-name="ce34">
            <text:p>78.6</text:p>
          </table:table-cell>
          <table:table-cell office:value-type="float" office:value="99.945612373353299" table:style-name="ce34">
            <text:p>99.9</text:p>
          </table:table-cell>
          <table:table-cell office:value-type="float" office:value="98.706345904787696" table:style-name="ce34">
            <text:p>98.7</text:p>
          </table:table-cell>
          <table:table-cell table:number-columns-repeated="16370"/>
        </table:table-row>
        <table:table-row table:style-name="ro12">
          <table:table-cell table:style-name="ce2"/>
          <table:table-cell table:number-columns-repeated="2" table:style-name="ce9"/>
          <table:table-cell office:value-type="string" table:style-name="ce9">
            <text:p>Within 45 minutes</text:p>
          </table:table-cell>
          <table:table-cell office:value-type="float" office:value="99.973423852948798" table:style-name="ce34">
            <text:p>100.0</text:p>
          </table:table-cell>
          <table:table-cell office:value-type="float" office:value="99.992724235151599" table:style-name="ce34">
            <text:p>100.0</text:p>
          </table:table-cell>
          <table:table-cell office:value-type="float" office:value="94.608266140216898" table:style-name="ce34">
            <text:p>94.6</text:p>
          </table:table-cell>
          <table:table-cell office:value-type="float" office:value="99.977191839601204" table:style-name="ce34">
            <text:p>100.0</text:p>
          </table:table-cell>
          <table:table-cell office:value-type="float" office:value="99.998894270107698" table:style-name="ce34">
            <text:p>100.0</text:p>
          </table:table-cell>
          <table:table-cell office:value-type="float" office:value="99.939813693968503" table:style-name="ce34">
            <text:p>99.9</text:p>
          </table:table-cell>
          <table:table-cell office:value-type="float" office:value="99.997281912994794" table:style-name="ce34">
            <text:p>100.0</text:p>
          </table:table-cell>
          <table:table-cell office:value-type="float" office:value="98.0228893989688" table:style-name="ce34">
            <text:p>98.0</text:p>
          </table:table-cell>
          <table:table-cell office:value-type="float" office:value="99.971395370088302" table:style-name="ce34">
            <text:p>100.0</text:p>
          </table:table-cell>
          <table:table-cell office:value-type="float" office:value="99.900207377095199" table:style-name="ce34">
            <text:p>99.9</text:p>
          </table:table-cell>
          <table:table-cell table:number-columns-repeated="16370"/>
        </table:table-row>
        <table:table-row table:style-name="ro15">
          <table:table-cell table:number-columns-repeated="3" table:style-name="ce27"/>
          <table:table-cell office:value-type="string" table:style-name="ce7">
            <text:p>Within 60 minutes</text:p>
          </table:table-cell>
          <table:table-cell office:value-type="float" office:value="99.973423852948798" table:style-name="ce35">
            <text:p>100.0</text:p>
          </table:table-cell>
          <table:table-cell office:value-type="float" office:value="99.997719969897801" table:style-name="ce35">
            <text:p>100.0</text:p>
          </table:table-cell>
          <table:table-cell office:value-type="float" office:value="99.230279264476806" table:style-name="ce35">
            <text:p>99.2</text:p>
          </table:table-cell>
          <table:table-cell office:value-type="float" office:value="99.977191839601204" table:style-name="ce35">
            <text:p>100.0</text:p>
          </table:table-cell>
          <table:table-cell office:value-type="float" office:value="100" table:style-name="ce35">
            <text:p>100.0</text:p>
          </table:table-cell>
          <table:table-cell office:value-type="float" office:value="99.988234255963803" table:style-name="ce35">
            <text:p>100.0</text:p>
          </table:table-cell>
          <table:table-cell office:value-type="float" office:value="100" table:style-name="ce35">
            <text:p>100.0</text:p>
          </table:table-cell>
          <table:table-cell office:value-type="float" office:value="99.272769350126097" table:style-name="ce35">
            <text:p>99.3</text:p>
          </table:table-cell>
          <table:table-cell office:value-type="float" office:value="99.974113457093395" table:style-name="ce35">
            <text:p>100.0</text:p>
          </table:table-cell>
          <table:table-cell office:value-type="float" office:value="99.971395370088302" table:style-name="ce35">
            <text:p>100.0</text:p>
          </table:table-cell>
          <table:table-cell table:number-columns-repeated="16370"/>
        </table:table-row>
        <table:table-row table:style-name="ro12">
          <table:table-cell table:number-columns-repeated="3" table:style-name="ce2"/>
          <table:table-cell table:style-name="ce9"/>
          <table:table-cell table:style-name="ce25"/>
          <table:table-cell table:number-columns-repeated="9" table:style-name="ce5"/>
          <table:table-cell table:number-columns-repeated="16370"/>
        </table:table-row>
        <table:table-row table:style-name="ro12">
          <table:table-cell office:value-type="string" table:style-name="ce9">
            <text:p>1. Service users are the population of the local area for the relevant service. For example, for primary schools based on numbers of children aged between 5 and 10, for GP surgeries based on number of households etc..</text:p>
          </table:table-cell>
          <table:table-cell table:number-columns-repeated="2" table:style-name="ce2"/>
          <table:table-cell table:style-name="ce9"/>
          <table:table-cell table:style-name="ce25"/>
          <table:table-cell table:number-columns-repeated="9" table:style-name="ce5"/>
          <table:table-cell table:number-columns-repeated="16370" table:style-name="ce1"/>
        </table:table-row>
        <table:table-row table:style-name="ro12">
          <table:table-cell office:value-type="string" table:style-name="ce9">
            <text:p><text:s/>Please see the Notes &amp; Guidance for further information on the appropriate population for each service</text:p>
          </table:table-cell>
          <table:table-cell table:number-columns-repeated="2" table:style-name="ce2"/>
          <table:table-cell table:style-name="ce9"/>
          <table:table-cell table:style-name="ce25"/>
          <table:table-cell table:number-columns-repeated="9" table:style-name="ce5"/>
          <table:table-cell table:number-columns-repeated="16370" table:style-name="ce1"/>
        </table:table-row>
        <table:table-row table:style-name="ro12">
          <table:table-cell office:value-type="string" table:style-name="ce9">
            <text:p>2. The number and proportion of service users in a local area who can access a service within the given time limits.</text:p>
          </table:table-cell>
          <table:table-cell table:number-columns-repeated="2" table:style-name="ce2"/>
          <table:table-cell table:style-name="ce9"/>
          <table:table-cell table:style-name="ce25"/>
          <table:table-cell table:number-columns-repeated="9" table:style-name="ce5"/>
          <table:table-cell table:number-columns-repeated="16370" table:style-name="ce1"/>
        </table:table-row>
        <table:table-row table:style-name="ro1">
          <table:table-cell office:value-type="string" table:number-columns-spanned="10" table:number-rows-spanned="1" table:style-name="ce36">
            <text:p><text:a xlink:href="https://www.gov.uk/government/collections/rural-urban-classification">3. Defra's Rural Definition and Local Authority Classification has been used. For further information, see:<text:s/><text:span text:style-name="T8">https://www.gov.uk/government/collections/rural-urban-classification</text:span>.<text:s/></text:a></text:p>
          </table:table-cell>
          <table:covered-table-cell table:number-columns-repeated="9"/>
          <table:table-cell table:style-name="ce9"/>
          <table:table-cell table:number-columns-repeated="2" table:style-name="ce5"/>
          <table:table-cell office:value-type="string" table:style-name="ce5">
            <text:p>Source: DfT Accessibility Statistics</text:p>
          </table:table-cell>
          <table:table-cell table:number-columns-repeated="16370" table:style-name="ce1"/>
        </table:table-row>
        <table:table-row table:style-name="ro1">
          <table:table-cell office:value-type="string" table:style-name="ce9">
            <text:p>The figures in this table are outside the scope of National Statistics.</text:p>
          </table:table-cell>
          <table:table-cell table:number-columns-repeated="2" table:style-name="ce9"/>
          <table:table-cell table:style-name="ce2"/>
          <table:table-cell table:style-name="ce5"/>
          <table:table-cell table:number-columns-repeated="4" table:style-name="ce9"/>
          <table:table-cell table:style-name="ce3"/>
          <table:table-cell table:style-name="ce9"/>
          <table:table-cell table:number-columns-repeated="2" table:style-name="ce5"/>
          <table:table-cell office:value-type="string" table:style-name="ce5">
            <text:p>Last updated: December 2015</text:p>
          </table:table-cell>
          <table:table-cell table:number-columns-repeated="16370" table:style-name="ce1"/>
        </table:table-row>
        <table:table-row table:style-name="ro1">
          <table:table-cell table:number-columns-repeated="3" table:style-name="ce9"/>
          <table:table-cell table:style-name="ce2"/>
          <table:table-cell table:style-name="ce5"/>
          <table:table-cell table:number-columns-repeated="4" table:style-name="ce9"/>
          <table:table-cell table:style-name="ce3"/>
          <table:table-cell table:style-name="ce9"/>
          <table:table-cell table:number-columns-repeated="2" table:style-name="ce5"/>
          <table:table-cell office:value-type="string" table:style-name="ce5">
            <text:p>Next update: To be advised</text:p>
          </table:table-cell>
          <table:table-cell table:number-columns-repeated="16370" table:style-name="ce1"/>
        </table:table-row>
        <table:table-row table:style-name="ro1">
          <table:table-cell office:value-type="string" table:style-name="ce9">
            <text:p>Telephone: 020 7944 4139</text:p>
          </table:table-cell>
          <table:table-cell table:number-columns-repeated="10" table:style-name="ce9"/>
          <table:table-cell table:number-columns-repeated="16373" table:style-name="ce5"/>
        </table:table-row>
        <table:table-row table:style-name="ro1">
          <table:table-cell office:value-type="string" table:number-columns-spanned="5" table:number-rows-spanned="1" table:style-name="ce30">
            <text:p><text:a xlink:href="mailto:subnational.stats@dft.gov.uk"><text:span text:style-name="T1">Email:<text:s/></text:span><text:span text:style-name="T3">subnational.stats@dft.gov.uk</text:span></text:a></text:p>
          </table:table-cell>
          <table:covered-table-cell table:number-columns-repeated="4"/>
          <table:table-cell table:number-columns-repeated="6" table:style-name="ce29"/>
          <table:table-cell table:number-columns-repeated="16373" table:style-name="ce5"/>
        </table:table-row>
        <table:table-row table:style-name="ro1">
          <table:table-cell office:value-type="string" table:number-columns-spanned="5" table:number-rows-spanned="1" table:style-name="ce30">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6" table:style-name="ce9"/>
          <table:table-cell table:number-columns-repeated="16373" table:style-name="ce5"/>
        </table:table-row>
        <table:table-row table:style-name="ro1">
          <table:table-cell table:number-columns-repeated="11" table:style-name="ce9"/>
          <table:table-cell table:number-columns-repeated="16373" table:style-name="ce5"/>
        </table:table-row>
        <table:table-row table:number-rows-repeated="1048507" table:style-name="ro19">
          <table:table-cell table:number-columns-repeated="16384"/>
        </table:table-row>
        <table:named-expressions>
          <table:named-range table:name="Print_Area" table:cell-range-address="2014.$A$1:2014.$N$67" table:base-cell-address="2014.$A$1"/>
          <table:named-range table:name="Print_Titles" table:cell-range-address="2014.$A$5:2014.$IV$8" table:base-cell-address="20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1" number:min-integer-digits="2"/>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 style:display-name="Comma 2"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in" fo:margin-bottom="0.16in" fo:margin-left="0.2in" fo:margin-right="0.19in" style:print-orientation="landscape" style:print-page-order="ttb" style:first-page-number="continue" style:scale-to="73%" style:table-centering="none" style:print="objects charts drawings"/>
      <style:header-style>
        <style:header-footer-properties fo:min-height="0.13in" fo:margin-left="0in" fo:margin-right="0in" fo:margin-bottom="0in"/>
      </style:header-style>
      <style:footer-style>
        <style:header-footer-properties fo:min-height="0.0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pallen2</meta:initial-creator>
    <dc:creator>Jeni Martin</dc:creator>
    <meta:creation-date>2011-02-16T11:28:03Z</meta:creation-date>
    <dc:date>2021-10-15T10:57:53Z</dc:date>
    <meta:print-date>2019-11-26T11:31:49Z</meta:print-date>
  </office:meta>
</office:document-meta>
</file>