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4" style:family="table-cell" style:parent-style-name="Default" style:data-style-name="N0">
      <style:table-cell-properties fo:background-color="#FFFFFF"/>
    </style:style>
    <style:style style:name="ce5"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008080" fo:font-size="11pt" style:font-size-asian="11pt" style:font-size-complex="11pt" fo:font-weight="bold" style:font-weight-asian="bold" style:font-weight-complex="bold"/>
    </style:style>
    <style:style style:name="ce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0" style:family="table-cell" style:parent-style-name="Default" style:data-style-name="N0">
      <style:table-cell-properties fo:background-color="#FFFFFF"/>
      <style:text-properties fo:font-size="11pt" style:font-size-asian="11pt" style:font-size-complex="11pt"/>
    </style:style>
    <style:style style:name="ce11"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15"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6" style:family="table-cell" style:parent-style-name="Comma" style:data-style-name="N36">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17" style:family="table-cell" style:parent-style-name="Comma" style:data-style-name="N36">
      <style:table-cell-properties style:vertical-align="automatic" fo:wrap-option="wrap" fo:background-color="#FFFFFF"/>
      <style:text-properties fo:font-size="11pt" style:font-size-asian="11pt" style:font-size-complex="11pt"/>
    </style:style>
    <style:style style:name="ce1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20" style:family="table-cell" style:parent-style-name="Comma" style:data-style-name="N36">
      <style:table-cell-properties fo:border-top="none" fo:border-bottom="thin solid #000000" fo:border-left="none" fo:border-right="none" style:vertical-align="automatic" fo:wrap-option="wrap" fo:background-color="#FFFFFF"/>
      <style:text-properties fo:font-size="11pt" style:font-size-asian="11pt" style:font-size-complex="11pt"/>
    </style:style>
    <style:style style:name="ce21" style:family="table-cell" style:parent-style-name="Default" style:data-style-name="N37">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22" style:family="table-cell" style:parent-style-name="Default" style:data-style-name="N37">
      <style:table-cell-properties fo:background-color="#FFFFFF"/>
      <style:text-properties fo:font-size="11pt" style:font-size-asian="11pt" style:font-size-complex="11pt" fo:font-style="italic" style:font-style-asian="italic" style:font-style-complex="italic"/>
    </style:style>
    <style:style style:name="ce23" style:family="table-cell" style:parent-style-name="Comma" style:data-style-name="N38">
      <style:table-cell-properties style:vertical-align="automatic" fo:wrap-option="wrap" fo:background-color="#FFFFFF"/>
      <style:text-properties fo:font-size="11pt" style:font-size-asian="11pt" style:font-size-complex="11pt" fo:font-style="italic" style:font-style-asian="italic" style:font-style-complex="italic"/>
    </style:style>
    <style:style style:name="ce2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5" style:family="table-cell" style:parent-style-name="Comma" style:data-style-name="N38">
      <style:table-cell-properties fo:border-top="none" fo:border-bottom="2pt solid #000000" fo:border-left="none" fo:border-right="none" style:vertical-align="automatic" fo:wrap-option="wrap" fo:background-color="#FFFFFF"/>
      <style:text-properties fo:font-size="11pt" style:font-size-asian="11pt" style:font-size-complex="11pt" fo:font-style="italic" style:font-style-asian="italic" style:font-style-complex="italic"/>
    </style:style>
    <style:style style:name="ce26" style:family="table-cell" style:parent-style-name="Default" style:data-style-name="N1">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27" style:family="table-cell" style:parent-style-name="Default" style:data-style-name="N0">
      <style:table-cell-properties style:vertical-align="top" fo:wrap-option="wrap" fo:background-color="#FFFFFF" style:repeat-content="false"/>
      <style:paragraph-properties fo:text-align="start" fo:margin-left="0cm"/>
      <style:text-properties fo:color="#008080" fo:font-size="11pt" style:font-size-asian="11pt" style:font-size-complex="11pt" fo:font-weight="bold" style:font-weight-asian="bold" style:font-weight-complex="bold"/>
    </style:style>
    <style:style style:name="ce28"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29" style:family="table-cell" style:parent-style-name="Default" style:data-style-name="N37">
      <style:table-cell-properties fo:border-top="none" fo:border-bottom="2pt solid #000000" fo:border-left="none" fo:border-right="none" fo:background-color="#FFFFFF"/>
      <style:text-properties fo:font-size="11pt" style:font-size-asian="11pt" style:font-size-complex="11pt" fo:font-style="italic" style:font-style-asian="italic" style:font-style-complex="italic"/>
    </style:style>
    <style:style style:name="ce30" style:family="table-cell" style:parent-style-name="Default" style:data-style-name="N0">
      <style:table-cell-properties style:vertical-align="middle" fo:background-color="#FFFFFF"/>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32" style:family="table-cell" style:parent-style-name="Comma" style:data-style-name="N36">
      <style:table-cell-properties fo:border-top="none" fo:border-bottom="thin dashed #000000" fo:border-left="none"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33"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34" style:family="table-cell" style:parent-style-name="Comma_32_2" style:data-style-name="N36">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35" style:family="table-cell" style:parent-style-name="Comma_32_2" style:data-style-name="N36">
      <style:table-cell-properties fo:border-top="none" fo:border-bottom="thin dashed #000000" fo:border-left="none"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31069444444444cm"/>
    </style:style>
    <style:style style:name="co2" style:family="table-column">
      <style:table-column-properties fo:break-before="auto" style:column-width="7.86694444444444cm" style:use-optimal-column-width="true"/>
    </style:style>
    <style:style style:name="co3" style:family="table-column">
      <style:table-column-properties fo:break-before="auto" style:column-width="4.67430555555556cm"/>
    </style:style>
    <style:style style:name="co4" style:family="table-column">
      <style:table-column-properties fo:break-before="auto" style:column-width="3.29847222222222cm"/>
    </style:style>
    <style:style style:name="co5" style:family="table-column">
      <style:table-column-properties fo:break-before="auto" style:column-width="3.72180555555556cm"/>
    </style:style>
    <style:style style:name="co6" style:family="table-column">
      <style:table-column-properties fo:break-before="auto" style:column-width="4.35680555555555cm"/>
    </style:style>
    <style:style style:name="co7" style:family="table-column">
      <style:table-column-properties fo:break-before="auto" style:column-width="2.96333333333333cm"/>
    </style:style>
    <style:style style:name="co8" style:family="table-column">
      <style:table-column-properties fo:break-before="auto" style:column-width="2.15194444444444cm"/>
    </style:style>
    <style:style style:name="co9" style:family="table-column">
      <style:table-column-properties fo:break-before="auto" style:column-width="2.98097222222222cm"/>
    </style:style>
    <style:style style:name="co10" style:family="table-column">
      <style:table-column-properties fo:break-before="auto" style:column-width="2.83986111111111cm"/>
    </style:style>
    <style:style style:name="ro1" style:family="table-row">
      <style:table-row-properties style:row-height="14pt" style:use-optimal-row-height="true" fo:break-before="auto"/>
    </style:style>
    <style:style style:name="ro2" style:family="table-row">
      <style:table-row-properties style:row-height="13.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13.75pt" style:use-optimal-row-height="true" fo:break-before="auto"/>
    </style:style>
    <style:style style:name="ro13" style:family="table-row">
      <style:table-row-properties style:row-height="68.25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17pt" style:use-optimal-row-height="true" fo:break-before="auto"/>
    </style:style>
    <style:style style:name="ro16" style:family="table-row">
      <style:table-row-properties style:row-height="19.25pt" style:use-optimal-row-height="false" fo:break-before="auto"/>
    </style:style>
    <style:style style:name="ro17"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9"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4" table:number-columns-repeated="3" table:default-cell-style-name="ce9"/>
        <table:table-column table:style-name="co4" table:number-columns-repeated="3" table:default-cell-style-name="ce3"/>
        <table:table-column table:style-name="co8" table:number-columns-repeated="16371" table:default-cell-style-name="ce10"/>
        <table:table-row table:style-name="ro1">
          <table:table-cell office:value-type="string" table:style-name="ce2">
            <text:p>Department for Transport statistics</text:p>
          </table:table-cell>
          <table:table-cell table:number-columns-repeated="9" table:style-name="ce2"/>
          <table:table-cell table:number-columns-repeated="3" table:style-name="ce3"/>
          <table:table-cell table:number-columns-repeated="16371" table:style-name="ce4"/>
        </table:table-row>
        <table:table-row table:style-name="ro2">
          <table:table-cell office:value-type="string" table:number-columns-spanned="5" table:number-rows-spanned="1" table:style-name="ce27">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5" table:style-name="ce5"/>
          <table:table-cell table:number-columns-repeated="3" table:style-name="ce3"/>
          <table:table-cell table:number-columns-repeated="16371" table:style-name="ce4"/>
        </table:table-row>
        <table:table-row table:style-name="ro3">
          <table:table-cell office:value-type="string" table:style-name="ce6">
            <text:p>Table JTS0201</text:p>
          </table:table-cell>
          <table:table-cell table:number-columns-repeated="9" table:style-name="ce6"/>
          <table:table-cell table:number-columns-repeated="3" table:style-name="ce3"/>
          <table:table-cell table:number-columns-repeated="16371" table:style-name="ce4"/>
        </table:table-row>
        <table:table-row table:style-name="ro4">
          <table:table-cell office:value-type="string" table:style-name="ce6">
            <text:p>Service users<text:span text:style-name="T4">1</text:span><text:s/>with access to key services within selected journey times by mode of travel, England, 2019</text:p>
          </table:table-cell>
          <table:table-cell table:number-columns-repeated="9" table:style-name="ce6"/>
          <table:table-cell table:number-columns-repeated="3" table:style-name="ce3"/>
          <table:table-cell table:number-columns-repeated="16371" table:style-name="ce4"/>
        </table:table-row>
        <table:table-row table:style-name="ro5">
          <table:table-cell table:number-columns-repeated="10" table:style-name="ce7"/>
          <table:table-cell table:number-columns-repeated="2" table:style-name="ce8"/>
          <table:table-cell office:value-type="string" table:style-name="ce8">
            <text:p>Number /<text:s/><text:span text:style-name="T5">Percentage</text:span><text:span text:style-name="T6">2</text:span></text:p>
          </table:table-cell>
          <table:table-cell table:number-columns-repeated="16371" table:style-name="ce4"/>
        </table:table-row>
        <table:table-row table:style-name="ro6">
          <table:table-cell table:number-columns-repeated="3" table:style-name="ce9"/>
          <table:table-cell office:value-type="string" table:number-columns-spanned="10" table:number-rows-spanned="1" table:style-name="ce28">
            <text:p>Key services</text:p>
          </table:table-cell>
          <table:covered-table-cell table:number-columns-repeated="9"/>
          <table:table-cell table:number-columns-repeated="16371" table:style-name="ce4"/>
        </table:table-row>
        <table:table-row table:style-name="ro6">
          <table:table-cell table:number-columns-repeated="3" table:style-name="ce9"/>
          <table:table-cell office:value-type="string" table:number-columns-spanned="3" table:number-rows-spanned="1" table:style-name="ce28">
            <text:p>Centre of employment</text:p>
          </table:table-cell>
          <table:covered-table-cell table:number-columns-repeated="2"/>
          <table:table-cell table:number-columns-repeated="16378" table:style-name="ce10"/>
        </table:table-row>
        <table:table-row table:style-name="ro7">
          <table:table-cell office:value-type="string" table:style-name="ce11">
            <text:p>Year</text:p>
          </table:table-cell>
          <table:table-cell office:value-type="string" table:style-name="ce11">
            <text:p>Mode</text:p>
          </table:table-cell>
          <table:table-cell office:value-type="string" table:style-name="ce11">
            <text:p>Journey time</text:p>
          </table:table-cell>
          <table:table-cell office:value-type="string" table:style-name="ce12">
            <text:p>Places with 100-499 jobs</text:p>
          </table:table-cell>
          <table:table-cell office:value-type="string" table:style-name="ce12">
            <text:p>Places with 500-4999 jobs</text:p>
          </table:table-cell>
          <table:table-cell office:value-type="string" table:style-name="ce12">
            <text:p>Places with 5000 or more jobs</text:p>
          </table:table-cell>
          <table:table-cell office:value-type="string" table:style-name="ce12">
            <text:p>Primary school</text:p>
          </table:table-cell>
          <table:table-cell office:value-type="string" table:style-name="ce12">
            <text:p>Secondary school</text:p>
          </table:table-cell>
          <table:table-cell office:value-type="string" table:style-name="ce12">
            <text:p>Further Education</text:p>
          </table:table-cell>
          <table:table-cell office:value-type="string" table:style-name="ce12">
            <text:p>GP</text:p>
          </table:table-cell>
          <table:table-cell office:value-type="string" table:style-name="ce12">
            <text:p>Hospital</text:p>
          </table:table-cell>
          <table:table-cell office:value-type="string" table:style-name="ce12">
            <text:p>Food store</text:p>
          </table:table-cell>
          <table:table-cell office:value-type="string" table:style-name="ce12">
            <text:p>Town Centres</text:p>
          </table:table-cell>
          <table:table-cell table:number-columns-repeated="16371" table:style-name="ce13"/>
        </table:table-row>
        <table:table-row table:style-name="ro8">
          <table:table-cell office:value-type="string" table:style-name="ce2">
            <text:p>Number of potential service users with access</text:p>
          </table:table-cell>
          <table:table-cell table:number-columns-repeated="2" table:style-name="ce14"/>
          <table:table-cell table:number-columns-repeated="10" table:style-name="ce15"/>
          <table:table-cell table:number-columns-repeated="16371" table:style-name="ce13"/>
        </table:table-row>
        <table:table-row table:style-name="ro8">
          <table:table-cell office:value-type="float" office:value="2019" table:style-name="ce2">
            <text:p>2019</text:p>
          </table:table-cell>
          <table:table-cell office:value-type="string" table:style-name="ce14">
            <text:p>Public Transport / Walking</text:p>
          </table:table-cell>
          <table:table-cell office:value-type="string" table:style-name="ce14">
            <text:p>Within 15 minutes</text:p>
          </table:table-cell>
          <table:table-cell office:value-type="float" office:value="35354272" table:style-name="ce16">
            <text:p><text:s/>35,354,272<text:s/></text:p>
          </table:table-cell>
          <table:table-cell office:value-type="float" office:value="31024878" table:style-name="ce16">
            <text:p><text:s/>31,024,878<text:s/></text:p>
          </table:table-cell>
          <table:table-cell office:value-type="float" office:value="6345611" table:style-name="ce16">
            <text:p><text:s/>6,345,611<text:s/></text:p>
          </table:table-cell>
          <table:table-cell office:value-type="float" office:value="3878595" table:style-name="ce16">
            <text:p><text:s/>3,878,595<text:s/></text:p>
          </table:table-cell>
          <table:table-cell office:value-type="float" office:value="1383239" table:style-name="ce16">
            <text:p><text:s/>1,383,239<text:s/></text:p>
          </table:table-cell>
          <table:table-cell office:value-type="float" office:value="797445" table:style-name="ce16">
            <text:p><text:s/>797,445<text:s/></text:p>
          </table:table-cell>
          <table:table-cell office:value-type="float" office:value="16450891.7200203" table:style-name="ce16">
            <text:p><text:s/>16,450,892<text:s/></text:p>
          </table:table-cell>
          <table:table-cell office:value-type="float" office:value="1013161.98712921" table:style-name="ce16">
            <text:p><text:s/>1,013,162<text:s/></text:p>
          </table:table-cell>
          <table:table-cell office:value-type="float" office:value="21222467.858024601" table:style-name="ce16">
            <text:p><text:s/>21,222,468<text:s/></text:p>
          </table:table-cell>
          <table:table-cell office:value-type="float" office:value="7758940.2974662799" table:style-name="ce16">
            <text:p><text:s/>7,758,940<text:s/></text:p>
          </table:table-cell>
          <table:table-cell table:number-columns-repeated="16371" table:style-name="ce13"/>
        </table:table-row>
        <table:table-row table:style-name="ro9">
          <table:table-cell table:style-name="ce2"/>
          <table:table-cell table:style-name="ce9"/>
          <table:table-cell office:value-type="string" table:style-name="ce9">
            <text:p>Within 30 minutes</text:p>
          </table:table-cell>
          <table:table-cell office:value-type="float" office:value="39661691" table:style-name="ce16">
            <text:p><text:s/>39,661,691<text:s/></text:p>
          </table:table-cell>
          <table:table-cell office:value-type="float" office:value="39623301" table:style-name="ce16">
            <text:p><text:s/>39,623,301<text:s/></text:p>
          </table:table-cell>
          <table:table-cell office:value-type="float" office:value="24480119" table:style-name="ce16">
            <text:p><text:s/>24,480,119<text:s/></text:p>
          </table:table-cell>
          <table:table-cell office:value-type="float" office:value="4191989" table:style-name="ce16">
            <text:p><text:s/>4,191,989<text:s/></text:p>
          </table:table-cell>
          <table:table-cell office:value-type="float" office:value="3042918" table:style-name="ce16">
            <text:p><text:s/>3,042,918<text:s/></text:p>
          </table:table-cell>
          <table:table-cell office:value-type="float" office:value="2088020" table:style-name="ce16">
            <text:p><text:s/>2,088,020<text:s/></text:p>
          </table:table-cell>
          <table:table-cell office:value-type="float" office:value="22538743.6412392" table:style-name="ce16">
            <text:p><text:s/>22,538,744<text:s/></text:p>
          </table:table-cell>
          <table:table-cell office:value-type="float" office:value="7892655.4629440298" table:style-name="ce16">
            <text:p><text:s/>7,892,655<text:s/></text:p>
          </table:table-cell>
          <table:table-cell office:value-type="float" office:value="22915741.762825001" table:style-name="ce16">
            <text:p><text:s/>22,915,742<text:s/></text:p>
          </table:table-cell>
          <table:table-cell office:value-type="float" office:value="20471510.806686401" table:style-name="ce16">
            <text:p><text:s/>20,471,511<text:s/></text:p>
          </table:table-cell>
          <table:table-cell table:number-columns-repeated="16371" table:style-name="ce13"/>
        </table:table-row>
        <table:table-row table:style-name="ro9">
          <table:table-cell table:style-name="ce2"/>
          <table:table-cell table:style-name="ce9"/>
          <table:table-cell office:value-type="string" table:style-name="ce9">
            <text:p>Within 45 minutes</text:p>
          </table:table-cell>
          <table:table-cell office:value-type="float" office:value="40247815" table:style-name="ce16">
            <text:p><text:s/>40,247,815<text:s/></text:p>
          </table:table-cell>
          <table:table-cell office:value-type="float" office:value="40275994" table:style-name="ce16">
            <text:p><text:s/>40,275,994<text:s/></text:p>
          </table:table-cell>
          <table:table-cell office:value-type="float" office:value="33979010" table:style-name="ce16">
            <text:p><text:s/>33,979,010<text:s/></text:p>
          </table:table-cell>
          <table:table-cell office:value-type="float" office:value="4213543" table:style-name="ce16">
            <text:p><text:s/>4,213,543<text:s/></text:p>
          </table:table-cell>
          <table:table-cell office:value-type="float" office:value="3218000" table:style-name="ce16">
            <text:p><text:s/>3,218,000<text:s/></text:p>
          </table:table-cell>
          <table:table-cell office:value-type="float" office:value="2359198" table:style-name="ce16">
            <text:p><text:s/>2,359,198<text:s/></text:p>
          </table:table-cell>
          <table:table-cell office:value-type="float" office:value="23035614.192543" table:style-name="ce16">
            <text:p><text:s/>23,035,614<text:s/></text:p>
          </table:table-cell>
          <table:table-cell office:value-type="float" office:value="15549551.4657974" table:style-name="ce16">
            <text:p><text:s/>15,549,551<text:s/></text:p>
          </table:table-cell>
          <table:table-cell office:value-type="float" office:value="23141058.324611701" table:style-name="ce16">
            <text:p><text:s/>23,141,058<text:s/></text:p>
          </table:table-cell>
          <table:table-cell office:value-type="float" office:value="22644930.4009743" table:style-name="ce16">
            <text:p><text:s/>22,644,930<text:s/></text:p>
          </table:table-cell>
          <table:table-cell table:number-columns-repeated="16371" table:style-name="ce13"/>
        </table:table-row>
        <table:table-row table:style-name="ro9">
          <table:table-cell table:style-name="ce2"/>
          <table:table-cell table:style-name="ce9"/>
          <table:table-cell office:value-type="string" table:style-name="ce9">
            <text:p>Within 60 minutes</text:p>
          </table:table-cell>
          <table:table-cell office:value-type="float" office:value="40438215" table:style-name="ce16">
            <text:p><text:s/>40,438,215<text:s/></text:p>
          </table:table-cell>
          <table:table-cell office:value-type="float" office:value="40445289" table:style-name="ce16">
            <text:p><text:s/>40,445,289<text:s/></text:p>
          </table:table-cell>
          <table:table-cell office:value-type="float" office:value="37437876" table:style-name="ce16">
            <text:p><text:s/>37,437,876<text:s/></text:p>
          </table:table-cell>
          <table:table-cell office:value-type="float" office:value="4222038" table:style-name="ce16">
            <text:p><text:s/>4,222,038<text:s/></text:p>
          </table:table-cell>
          <table:table-cell office:value-type="float" office:value="3248362" table:style-name="ce16">
            <text:p><text:s/>3,248,362<text:s/></text:p>
          </table:table-cell>
          <table:table-cell office:value-type="float" office:value="2417586" table:style-name="ce16">
            <text:p><text:s/>2,417,586<text:s/></text:p>
          </table:table-cell>
          <table:table-cell office:value-type="float" office:value="23160399.302120201" table:style-name="ce16">
            <text:p><text:s/>23,160,399<text:s/></text:p>
          </table:table-cell>
          <table:table-cell office:value-type="float" office:value="19772446.219615899" table:style-name="ce16">
            <text:p><text:s/>19,772,446<text:s/></text:p>
          </table:table-cell>
          <table:table-cell office:value-type="float" office:value="23228280.073867802" table:style-name="ce16">
            <text:p><text:s/>23,228,280<text:s/></text:p>
          </table:table-cell>
          <table:table-cell office:value-type="float" office:value="22994899.2085457" table:style-name="ce16">
            <text:p><text:s/>22,994,899<text:s/></text:p>
          </table:table-cell>
          <table:table-cell table:number-columns-repeated="16371" table:style-name="ce13"/>
        </table:table-row>
        <table:table-row table:style-name="ro10">
          <table:table-cell table:style-name="ce2"/>
          <table:table-cell office:value-type="string" table:style-name="ce9">
            <text:p>Cycle</text:p>
          </table:table-cell>
          <table:table-cell office:value-type="string" table:style-name="ce9">
            <text:p>Within 15 minutes</text:p>
          </table:table-cell>
          <table:table-cell office:value-type="float" office:value="37940764" table:style-name="ce16">
            <text:p><text:s/>37,940,764<text:s/></text:p>
          </table:table-cell>
          <table:table-cell office:value-type="float" office:value="36771213" table:style-name="ce16">
            <text:p><text:s/>36,771,213<text:s/></text:p>
          </table:table-cell>
          <table:table-cell office:value-type="float" office:value="13587084" table:style-name="ce16">
            <text:p><text:s/>13,587,084<text:s/></text:p>
          </table:table-cell>
          <table:table-cell office:value-type="float" office:value="4130825" table:style-name="ce16">
            <text:p><text:s/>4,130,825<text:s/></text:p>
          </table:table-cell>
          <table:table-cell office:value-type="float" office:value="2402405" table:style-name="ce16">
            <text:p><text:s/>2,402,405<text:s/></text:p>
          </table:table-cell>
          <table:table-cell office:value-type="float" office:value="1480500" table:style-name="ce16">
            <text:p><text:s/>1,480,500<text:s/></text:p>
          </table:table-cell>
          <table:table-cell office:value-type="float" office:value="20097789.0920563" table:style-name="ce16">
            <text:p><text:s/>20,097,789<text:s/></text:p>
          </table:table-cell>
          <table:table-cell office:value-type="float" office:value="3067274.10789108" table:style-name="ce16">
            <text:p><text:s/>3,067,274<text:s/></text:p>
          </table:table-cell>
          <table:table-cell office:value-type="float" office:value="21912610.660789501" table:style-name="ce16">
            <text:p><text:s/>21,912,611<text:s/></text:p>
          </table:table-cell>
          <table:table-cell office:value-type="float" office:value="13307916.8487434" table:style-name="ce16">
            <text:p><text:s/>13,307,917<text:s/></text:p>
          </table:table-cell>
          <table:table-cell table:number-columns-repeated="16371" table:style-name="ce13"/>
        </table:table-row>
        <table:table-row table:style-name="ro9">
          <table:table-cell table:style-name="ce2"/>
          <table:table-cell table:style-name="ce9"/>
          <table:table-cell office:value-type="string" table:style-name="ce9">
            <text:p>Within 30 minutes</text:p>
          </table:table-cell>
          <table:table-cell office:value-type="float" office:value="40263658" table:style-name="ce16">
            <text:p><text:s/>40,263,658<text:s/></text:p>
          </table:table-cell>
          <table:table-cell office:value-type="float" office:value="40149967" table:style-name="ce16">
            <text:p><text:s/>40,149,967<text:s/></text:p>
          </table:table-cell>
          <table:table-cell office:value-type="float" office:value="28515288" table:style-name="ce16">
            <text:p><text:s/>28,515,288<text:s/></text:p>
          </table:table-cell>
          <table:table-cell office:value-type="float" office:value="4225341" table:style-name="ce16">
            <text:p><text:s/>4,225,341<text:s/></text:p>
          </table:table-cell>
          <table:table-cell office:value-type="float" office:value="3113616" table:style-name="ce16">
            <text:p><text:s/>3,113,616<text:s/></text:p>
          </table:table-cell>
          <table:table-cell office:value-type="float" office:value="2208162" table:style-name="ce16">
            <text:p><text:s/>2,208,162<text:s/></text:p>
          </table:table-cell>
          <table:table-cell office:value-type="float" office:value="22818377.865066499" table:style-name="ce16">
            <text:p><text:s/>22,818,378<text:s/></text:p>
          </table:table-cell>
          <table:table-cell office:value-type="float" office:value="12518058.044673899" table:style-name="ce16">
            <text:p><text:s/>12,518,058<text:s/></text:p>
          </table:table-cell>
          <table:table-cell office:value-type="float" office:value="23162303.366878498" table:style-name="ce16">
            <text:p><text:s/>23,162,303<text:s/></text:p>
          </table:table-cell>
          <table:table-cell office:value-type="float" office:value="20775138.001281701" table:style-name="ce16">
            <text:p><text:s/>20,775,138<text:s/></text:p>
          </table:table-cell>
          <table:table-cell table:number-columns-repeated="16371" table:style-name="ce13"/>
        </table:table-row>
        <table:table-row table:style-name="ro9">
          <table:table-cell table:style-name="ce2"/>
          <table:table-cell table:style-name="ce9"/>
          <table:table-cell office:value-type="string" table:style-name="ce9">
            <text:p>Within 45 minutes</text:p>
          </table:table-cell>
          <table:table-cell office:value-type="float" office:value="40638480" table:style-name="ce16">
            <text:p><text:s/>40,638,480<text:s/></text:p>
          </table:table-cell>
          <table:table-cell office:value-type="float" office:value="40609745" table:style-name="ce16">
            <text:p><text:s/>40,609,745<text:s/></text:p>
          </table:table-cell>
          <table:table-cell office:value-type="float" office:value="32999368" table:style-name="ce16">
            <text:p><text:s/>32,999,368<text:s/></text:p>
          </table:table-cell>
          <table:table-cell office:value-type="float" office:value="4227835" table:style-name="ce16">
            <text:p><text:s/>4,227,835<text:s/></text:p>
          </table:table-cell>
          <table:table-cell office:value-type="float" office:value="3251168" table:style-name="ce16">
            <text:p><text:s/>3,251,168<text:s/></text:p>
          </table:table-cell>
          <table:table-cell office:value-type="float" office:value="2372343" table:style-name="ce16">
            <text:p><text:s/>2,372,343<text:s/></text:p>
          </table:table-cell>
          <table:table-cell office:value-type="float" office:value="23319097.784065198" table:style-name="ce16">
            <text:p><text:s/>23,319,098<text:s/></text:p>
          </table:table-cell>
          <table:table-cell office:value-type="float" office:value="17007545.182369199" table:style-name="ce16">
            <text:p><text:s/>17,007,545<text:s/></text:p>
          </table:table-cell>
          <table:table-cell office:value-type="float" office:value="23359098.817031901" table:style-name="ce16">
            <text:p><text:s/>23,359,099<text:s/></text:p>
          </table:table-cell>
          <table:table-cell office:value-type="float" office:value="22497880.658225998" table:style-name="ce16">
            <text:p><text:s/>22,497,881<text:s/></text:p>
          </table:table-cell>
          <table:table-cell table:number-columns-repeated="16371" table:style-name="ce13"/>
        </table:table-row>
        <table:table-row table:style-name="ro9">
          <table:table-cell table:style-name="ce2"/>
          <table:table-cell table:style-name="ce9"/>
          <table:table-cell office:value-type="string" table:style-name="ce9">
            <text:p>Within 60 minutes</text:p>
          </table:table-cell>
          <table:table-cell office:value-type="float" office:value="40679908" table:style-name="ce16">
            <text:p><text:s/>40,679,908<text:s/></text:p>
          </table:table-cell>
          <table:table-cell office:value-type="float" office:value="40669869" table:style-name="ce16">
            <text:p><text:s/>40,669,869<text:s/></text:p>
          </table:table-cell>
          <table:table-cell office:value-type="float" office:value="35685305" table:style-name="ce16">
            <text:p><text:s/>35,685,305<text:s/></text:p>
          </table:table-cell>
          <table:table-cell office:value-type="float" office:value="4227896" table:style-name="ce16">
            <text:p><text:s/>4,227,896<text:s/></text:p>
          </table:table-cell>
          <table:table-cell office:value-type="float" office:value="3283687" table:style-name="ce16">
            <text:p><text:s/>3,283,687<text:s/></text:p>
          </table:table-cell>
          <table:table-cell office:value-type="float" office:value="2432070" table:style-name="ce16">
            <text:p><text:s/>2,432,070<text:s/></text:p>
          </table:table-cell>
          <table:table-cell office:value-type="float" office:value="23377747.453784902" table:style-name="ce16">
            <text:p><text:s/>23,377,747<text:s/></text:p>
          </table:table-cell>
          <table:table-cell office:value-type="float" office:value="19336817.033382401" table:style-name="ce16">
            <text:p><text:s/>19,336,817<text:s/></text:p>
          </table:table-cell>
          <table:table-cell office:value-type="float" office:value="23381035.013488799" table:style-name="ce16">
            <text:p><text:s/>23,381,035<text:s/></text:p>
          </table:table-cell>
          <table:table-cell office:value-type="float" office:value="23167853.549800899" table:style-name="ce16">
            <text:p><text:s/>23,167,854<text:s/></text:p>
          </table:table-cell>
          <table:table-cell table:number-columns-repeated="16371" table:style-name="ce13"/>
        </table:table-row>
        <table:table-row table:style-name="ro10">
          <table:table-cell table:style-name="ce2"/>
          <table:table-cell office:value-type="string" table:style-name="ce9">
            <text:p>Car</text:p>
          </table:table-cell>
          <table:table-cell office:value-type="string" table:style-name="ce9">
            <text:p>Within 15 minutes</text:p>
          </table:table-cell>
          <table:table-cell office:value-type="float" office:value="40231801" table:style-name="ce16">
            <text:p><text:s/>40,231,801<text:s/></text:p>
          </table:table-cell>
          <table:table-cell office:value-type="float" office:value="40108830" table:style-name="ce16">
            <text:p><text:s/>40,108,830<text:s/></text:p>
          </table:table-cell>
          <table:table-cell office:value-type="float" office:value="24896695" table:style-name="ce16">
            <text:p><text:s/>24,896,695<text:s/></text:p>
          </table:table-cell>
          <table:table-cell office:value-type="float" office:value="4223471" table:style-name="ce16">
            <text:p><text:s/>4,223,471<text:s/></text:p>
          </table:table-cell>
          <table:table-cell office:value-type="float" office:value="3081702" table:style-name="ce16">
            <text:p><text:s/>3,081,702<text:s/></text:p>
          </table:table-cell>
          <table:table-cell office:value-type="float" office:value="2130389" table:style-name="ce16">
            <text:p><text:s/>2,130,389<text:s/></text:p>
          </table:table-cell>
          <table:table-cell office:value-type="float" office:value="22770255.208568599" table:style-name="ce16">
            <text:p><text:s/>22,770,255<text:s/></text:p>
          </table:table-cell>
          <table:table-cell office:value-type="float" office:value="8378435.8096809397" table:style-name="ce16">
            <text:p><text:s/>8,378,436<text:s/></text:p>
          </table:table-cell>
          <table:table-cell office:value-type="float" office:value="23152611.163200401" table:style-name="ce16">
            <text:p><text:s/>23,152,611<text:s/></text:p>
          </table:table-cell>
          <table:table-cell office:value-type="float" office:value="19795273.240425099" table:style-name="ce16">
            <text:p><text:s/>19,795,273<text:s/></text:p>
          </table:table-cell>
          <table:table-cell table:number-columns-repeated="16371" table:style-name="ce13"/>
        </table:table-row>
        <table:table-row table:style-name="ro9">
          <table:table-cell table:style-name="ce2"/>
          <table:table-cell table:style-name="ce9"/>
          <table:table-cell office:value-type="string" table:style-name="ce9">
            <text:p>Within 30 minutes</text:p>
          </table:table-cell>
          <table:table-cell office:value-type="float" office:value="40685877" table:style-name="ce17">
            <text:p><text:s/>40,685,877<text:s/></text:p>
          </table:table-cell>
          <table:table-cell office:value-type="float" office:value="40684121" table:style-name="ce17">
            <text:p><text:s/>40,684,121<text:s/></text:p>
          </table:table-cell>
          <table:table-cell office:value-type="float" office:value="37464425" table:style-name="ce17">
            <text:p><text:s/>37,464,425<text:s/></text:p>
          </table:table-cell>
          <table:table-cell office:value-type="float" office:value="4227896" table:style-name="ce17">
            <text:p><text:s/>4,227,896<text:s/></text:p>
          </table:table-cell>
          <table:table-cell office:value-type="float" office:value="3286384" table:style-name="ce17">
            <text:p><text:s/>3,286,384<text:s/></text:p>
          </table:table-cell>
          <table:table-cell office:value-type="float" office:value="2449058" table:style-name="ce17">
            <text:p><text:s/>2,449,058<text:s/></text:p>
          </table:table-cell>
          <table:table-cell office:value-type="float" office:value="23382274.702838901" table:style-name="ce17">
            <text:p><text:s/>23,382,275<text:s/></text:p>
          </table:table-cell>
          <table:table-cell office:value-type="float" office:value="20631486.817703199" table:style-name="ce17">
            <text:p><text:s/>20,631,487<text:s/></text:p>
          </table:table-cell>
          <table:table-cell office:value-type="float" office:value="23383053.135639202" table:style-name="ce17">
            <text:p><text:s/>23,383,053<text:s/></text:p>
          </table:table-cell>
          <table:table-cell office:value-type="float" office:value="23282283.566642798" table:style-name="ce17">
            <text:p><text:s/>23,282,284<text:s/></text:p>
          </table:table-cell>
          <table:table-cell table:number-columns-repeated="16371" table:style-name="ce13"/>
        </table:table-row>
        <table:table-row table:style-name="ro9">
          <table:table-cell table:style-name="ce2"/>
          <table:table-cell table:style-name="ce9"/>
          <table:table-cell office:value-type="string" table:style-name="ce9">
            <text:p>Within 45 minutes</text:p>
          </table:table-cell>
          <table:table-cell office:value-type="float" office:value="40690583" table:style-name="ce17">
            <text:p><text:s/>40,690,583<text:s/></text:p>
          </table:table-cell>
          <table:table-cell office:value-type="float" office:value="40691635" table:style-name="ce17">
            <text:p><text:s/>40,691,635<text:s/></text:p>
          </table:table-cell>
          <table:table-cell office:value-type="float" office:value="39846588" table:style-name="ce17">
            <text:p><text:s/>39,846,588<text:s/></text:p>
          </table:table-cell>
          <table:table-cell office:value-type="float" office:value="4227896" table:style-name="ce17">
            <text:p><text:s/>4,227,896<text:s/></text:p>
          </table:table-cell>
          <table:table-cell office:value-type="float" office:value="3288848" table:style-name="ce17">
            <text:p><text:s/>3,288,848<text:s/></text:p>
          </table:table-cell>
          <table:table-cell office:value-type="float" office:value="2464017" table:style-name="ce17">
            <text:p><text:s/>2,464,017<text:s/></text:p>
          </table:table-cell>
          <table:table-cell office:value-type="float" office:value="23384819.9373779" table:style-name="ce17">
            <text:p><text:s/>23,384,820<text:s/></text:p>
          </table:table-cell>
          <table:table-cell office:value-type="float" office:value="22923066.3076859" table:style-name="ce17">
            <text:p><text:s/>22,923,066<text:s/></text:p>
          </table:table-cell>
          <table:table-cell office:value-type="float" office:value="23384819.9373779" table:style-name="ce17">
            <text:p><text:s/>23,384,820<text:s/></text:p>
          </table:table-cell>
          <table:table-cell office:value-type="float" office:value="23375706.4935112" table:style-name="ce17">
            <text:p><text:s/>23,375,706<text:s/></text:p>
          </table:table-cell>
          <table:table-cell table:number-columns-repeated="16371" table:style-name="ce13"/>
        </table:table-row>
        <table:table-row table:style-name="ro9">
          <table:table-cell table:style-name="ce2"/>
          <table:table-cell table:style-name="ce9"/>
          <table:table-cell office:value-type="string" table:style-name="ce9">
            <text:p>Within 60 minutes</text:p>
          </table:table-cell>
          <table:table-cell office:value-type="float" office:value="40690848" table:style-name="ce17">
            <text:p><text:s/>40,690,848<text:s/></text:p>
          </table:table-cell>
          <table:table-cell office:value-type="float" office:value="40692140" table:style-name="ce17">
            <text:p><text:s/>40,692,140<text:s/></text:p>
          </table:table-cell>
          <table:table-cell office:value-type="float" office:value="40481752" table:style-name="ce17">
            <text:p><text:s/>40,481,752<text:s/></text:p>
          </table:table-cell>
          <table:table-cell office:value-type="float" office:value="4227896" table:style-name="ce17">
            <text:p><text:s/>4,227,896<text:s/></text:p>
          </table:table-cell>
          <table:table-cell office:value-type="float" office:value="3289053" table:style-name="ce17">
            <text:p><text:s/>3,289,053<text:s/></text:p>
          </table:table-cell>
          <table:table-cell office:value-type="float" office:value="2465553" table:style-name="ce17">
            <text:p><text:s/>2,465,553<text:s/></text:p>
          </table:table-cell>
          <table:table-cell office:value-type="float" office:value="23384928.328331001" table:style-name="ce17">
            <text:p><text:s/>23,384,928<text:s/></text:p>
          </table:table-cell>
          <table:table-cell office:value-type="float" office:value="23310798.896106701" table:style-name="ce17">
            <text:p><text:s/>23,310,799<text:s/></text:p>
          </table:table-cell>
          <table:table-cell office:value-type="float" office:value="23384928.328331001" table:style-name="ce17">
            <text:p><text:s/>23,384,928<text:s/></text:p>
          </table:table-cell>
          <table:table-cell office:value-type="float" office:value="23383791.628105201" table:style-name="ce17">
            <text:p><text:s/>23,383,792<text:s/></text:p>
          </table:table-cell>
          <table:table-cell table:number-columns-repeated="16371" table:style-name="ce13"/>
        </table:table-row>
        <table:table-row table:style-name="ro10">
          <table:table-cell table:style-name="ce2"/>
          <table:table-cell office:value-type="string" table:style-name="ce9">
            <text:p>Walking</text:p>
          </table:table-cell>
          <table:table-cell office:value-type="string" table:style-name="ce9">
            <text:p>Within 15 minutes</text:p>
          </table:table-cell>
          <table:table-cell office:value-type="float" office:value="33929576" table:style-name="ce17">
            <text:p><text:s/>33,929,576<text:s/></text:p>
          </table:table-cell>
          <table:table-cell office:value-type="float" office:value="28332981" table:style-name="ce17">
            <text:p><text:s/>28,332,981<text:s/></text:p>
          </table:table-cell>
          <table:table-cell office:value-type="float" office:value="5170466" table:style-name="ce17">
            <text:p><text:s/>5,170,466<text:s/></text:p>
          </table:table-cell>
          <table:table-cell office:value-type="float" office:value="3746086" table:style-name="ce17">
            <text:p><text:s/>3,746,086<text:s/></text:p>
          </table:table-cell>
          <table:table-cell office:value-type="float" office:value="1184261" table:style-name="ce17">
            <text:p><text:s/>1,184,261<text:s/></text:p>
          </table:table-cell>
          <table:table-cell office:value-type="float" office:value="676632" table:style-name="ce17">
            <text:p><text:s/>676,632<text:s/></text:p>
          </table:table-cell>
          <table:table-cell office:value-type="float" office:value="14362250.8285942" table:style-name="ce17">
            <text:p><text:s/>14,362,251<text:s/></text:p>
          </table:table-cell>
          <table:table-cell office:value-type="float" office:value="762947.773200989" table:style-name="ce17">
            <text:p><text:s/>762,948<text:s/></text:p>
          </table:table-cell>
          <table:table-cell office:value-type="float" office:value="20179703.554908801" table:style-name="ce17">
            <text:p><text:s/>20,179,704<text:s/></text:p>
          </table:table-cell>
          <table:table-cell office:value-type="float" office:value="5772112.4340171805" table:style-name="ce17">
            <text:p><text:s/>5,772,112<text:s/></text:p>
          </table:table-cell>
          <table:table-cell table:number-columns-repeated="16371" table:style-name="ce13"/>
        </table:table-row>
        <table:table-row table:style-name="ro9">
          <table:table-cell table:style-name="ce2"/>
          <table:table-cell table:style-name="ce9"/>
          <table:table-cell office:value-type="string" table:style-name="ce9">
            <text:p>Within 30 minutes</text:p>
          </table:table-cell>
          <table:table-cell office:value-type="float" office:value="37847096" table:style-name="ce17">
            <text:p><text:s/>37,847,096<text:s/></text:p>
          </table:table-cell>
          <table:table-cell office:value-type="float" office:value="36647117" table:style-name="ce17">
            <text:p><text:s/>36,647,117<text:s/></text:p>
          </table:table-cell>
          <table:table-cell office:value-type="float" office:value="13091374" table:style-name="ce17">
            <text:p><text:s/>13,091,374<text:s/></text:p>
          </table:table-cell>
          <table:table-cell office:value-type="float" office:value="4131993" table:style-name="ce17">
            <text:p><text:s/>4,131,993<text:s/></text:p>
          </table:table-cell>
          <table:table-cell office:value-type="float" office:value="2534207" table:style-name="ce17">
            <text:p><text:s/>2,534,207<text:s/></text:p>
          </table:table-cell>
          <table:table-cell office:value-type="float" office:value="1572816" table:style-name="ce17">
            <text:p><text:s/>1,572,816<text:s/></text:p>
          </table:table-cell>
          <table:table-cell office:value-type="float" office:value="20108310.144905102" table:style-name="ce17">
            <text:p><text:s/>20,108,310<text:s/></text:p>
          </table:table-cell>
          <table:table-cell office:value-type="float" office:value="3371001.6591682401" table:style-name="ce17">
            <text:p><text:s/>3,371,002<text:s/></text:p>
          </table:table-cell>
          <table:table-cell office:value-type="float" office:value="21878375.466861699" table:style-name="ce17">
            <text:p><text:s/>21,878,375<text:s/></text:p>
          </table:table-cell>
          <table:table-cell office:value-type="float" office:value="13162369.619808201" table:style-name="ce17">
            <text:p><text:s/>13,162,370<text:s/></text:p>
          </table:table-cell>
          <table:table-cell table:number-columns-repeated="16371" table:style-name="ce13"/>
        </table:table-row>
        <table:table-row table:style-name="ro9">
          <table:table-cell table:style-name="ce2"/>
          <table:table-cell table:style-name="ce9"/>
          <table:table-cell office:value-type="string" table:style-name="ce9">
            <text:p>Within 45 minutes</text:p>
          </table:table-cell>
          <table:table-cell office:value-type="float" office:value="38955108" table:style-name="ce17">
            <text:p><text:s/>38,955,108<text:s/></text:p>
          </table:table-cell>
          <table:table-cell office:value-type="float" office:value="38536068" table:style-name="ce17">
            <text:p><text:s/>38,536,068<text:s/></text:p>
          </table:table-cell>
          <table:table-cell office:value-type="float" office:value="19904982" table:style-name="ce17">
            <text:p><text:s/>19,904,982<text:s/></text:p>
          </table:table-cell>
          <table:table-cell office:value-type="float" office:value="4190013" table:style-name="ce17">
            <text:p><text:s/>4,190,013<text:s/></text:p>
          </table:table-cell>
          <table:table-cell office:value-type="float" office:value="2881998" table:style-name="ce17">
            <text:p><text:s/>2,881,998<text:s/></text:p>
          </table:table-cell>
          <table:table-cell office:value-type="float" office:value="1927276" table:style-name="ce17">
            <text:p><text:s/>1,927,276<text:s/></text:p>
          </table:table-cell>
          <table:table-cell office:value-type="float" office:value="21449420.988430001" table:style-name="ce17">
            <text:p><text:s/>21,449,421<text:s/></text:p>
          </table:table-cell>
          <table:table-cell office:value-type="float" office:value="6630580.6460761996" table:style-name="ce17">
            <text:p><text:s/>6,630,581<text:s/></text:p>
          </table:table-cell>
          <table:table-cell office:value-type="float" office:value="22460703.695991501" table:style-name="ce17">
            <text:p><text:s/>22,460,704<text:s/></text:p>
          </table:table-cell>
          <table:table-cell office:value-type="float" office:value="17128884.544117" table:style-name="ce17">
            <text:p><text:s/>17,128,885<text:s/></text:p>
          </table:table-cell>
          <table:table-cell table:number-columns-repeated="16371" table:style-name="ce13"/>
        </table:table-row>
        <table:table-row table:style-name="ro9">
          <table:table-cell table:style-name="ce18"/>
          <table:table-cell table:style-name="ce19"/>
          <table:table-cell office:value-type="string" table:style-name="ce19">
            <text:p>Within 60 minutes</text:p>
          </table:table-cell>
          <table:table-cell office:value-type="float" office:value="39676065" table:style-name="ce20">
            <text:p><text:s/>39,676,065<text:s/></text:p>
          </table:table-cell>
          <table:table-cell office:value-type="float" office:value="39492197" table:style-name="ce20">
            <text:p><text:s/>39,492,197<text:s/></text:p>
          </table:table-cell>
          <table:table-cell office:value-type="float" office:value="24737203" table:style-name="ce20">
            <text:p><text:s/>24,737,203<text:s/></text:p>
          </table:table-cell>
          <table:table-cell office:value-type="float" office:value="4215002" table:style-name="ce20">
            <text:p><text:s/>4,215,002<text:s/></text:p>
          </table:table-cell>
          <table:table-cell office:value-type="float" office:value="3014519" table:style-name="ce20">
            <text:p><text:s/>3,014,519<text:s/></text:p>
          </table:table-cell>
          <table:table-cell office:value-type="float" office:value="2096239" table:style-name="ce20">
            <text:p><text:s/>2,096,239<text:s/></text:p>
          </table:table-cell>
          <table:table-cell office:value-type="float" office:value="22197964.596004501" table:style-name="ce20">
            <text:p><text:s/>22,197,965<text:s/></text:p>
          </table:table-cell>
          <table:table-cell office:value-type="float" office:value="9756014.3474349994" table:style-name="ce20">
            <text:p><text:s/>9,756,014<text:s/></text:p>
          </table:table-cell>
          <table:table-cell office:value-type="float" office:value="22841358.034900699" table:style-name="ce20">
            <text:p><text:s/>22,841,358<text:s/></text:p>
          </table:table-cell>
          <table:table-cell office:value-type="float" office:value="19230818.094593" table:style-name="ce20">
            <text:p><text:s/>19,230,818<text:s/></text:p>
          </table:table-cell>
          <table:table-cell table:number-columns-repeated="16371" table:style-name="ce13"/>
        </table:table-row>
        <table:table-row table:style-name="ro5">
          <table:table-cell office:value-type="string" table:style-name="ce2">
            <text:p>Percentage of potential service users with access<text:span text:style-name="T7"><text:s/></text:span></text:p>
          </table:table-cell>
          <table:table-cell table:number-columns-repeated="2" table:style-name="ce14"/>
          <table:table-cell table:number-columns-repeated="10" table:style-name="ce15"/>
          <table:table-cell table:number-columns-repeated="16371" table:style-name="ce13"/>
        </table:table-row>
        <table:table-row table:style-name="ro8">
          <table:table-cell office:value-type="float" office:value="2019" table:style-name="ce2">
            <text:p>2019</text:p>
          </table:table-cell>
          <table:table-cell office:value-type="string" table:style-name="ce14">
            <text:p>Public Transport / Walking</text:p>
          </table:table-cell>
          <table:table-cell office:value-type="string" table:style-name="ce14">
            <text:p>Within 15 minutes</text:p>
          </table:table-cell>
          <table:table-cell office:value-type="float" office:value="86.881261452933302" table:style-name="ce21">
            <text:p>86.9</text:p>
          </table:table-cell>
          <table:table-cell office:value-type="float" office:value="76.242003712121601" table:style-name="ce21">
            <text:p>76.2</text:p>
          </table:table-cell>
          <table:table-cell office:value-type="float" office:value="15.5940048311449" table:style-name="ce21">
            <text:p>15.6</text:p>
          </table:table-cell>
          <table:table-cell office:value-type="float" office:value="91.737250703002104" table:style-name="ce21">
            <text:p>91.7</text:p>
          </table:table-cell>
          <table:table-cell office:value-type="float" office:value="42.055204716909103" table:style-name="ce21">
            <text:p>42.1</text:p>
          </table:table-cell>
          <table:table-cell office:value-type="float" office:value="32.342286511991603" table:style-name="ce21">
            <text:p>32.3</text:p>
          </table:table-cell>
          <table:table-cell office:value-type="float" office:value="70.347638872573" table:style-name="ce21">
            <text:p>70.3</text:p>
          </table:table-cell>
          <table:table-cell office:value-type="float" office:value="4.3325039641009999" table:style-name="ce21">
            <text:p>4.3</text:p>
          </table:table-cell>
          <table:table-cell office:value-type="float" office:value="90.751950123422304" table:style-name="ce21">
            <text:p>90.8</text:p>
          </table:table-cell>
          <table:table-cell office:value-type="float" office:value="33.178938830152298" table:style-name="ce21">
            <text:p>33.2</text:p>
          </table:table-cell>
          <table:table-cell table:number-columns-repeated="16371" table:style-name="ce13"/>
        </table:table-row>
        <table:table-row table:style-name="ro9">
          <table:table-cell table:style-name="ce2"/>
          <table:table-cell table:style-name="ce9"/>
          <table:table-cell office:value-type="string" table:style-name="ce9">
            <text:p>Within 30 minutes</text:p>
          </table:table-cell>
          <table:table-cell office:value-type="float" office:value="97.466516788592102" table:style-name="ce21">
            <text:p>97.5</text:p>
          </table:table-cell>
          <table:table-cell office:value-type="float" office:value="97.372175385460494" table:style-name="ce21">
            <text:p>97.4</text:p>
          </table:table-cell>
          <table:table-cell office:value-type="float" office:value="60.158603159412301" table:style-name="ce21">
            <text:p>60.2</text:p>
          </table:table-cell>
          <table:table-cell office:value-type="float" office:value="99.1497039101084" table:style-name="ce21">
            <text:p>99.1</text:p>
          </table:table-cell>
          <table:table-cell office:value-type="float" office:value="92.515132545256293" table:style-name="ce21">
            <text:p>92.5</text:p>
          </table:table-cell>
          <table:table-cell office:value-type="float" office:value="84.684637915804501" table:style-name="ce21">
            <text:p>84.7</text:p>
          </table:table-cell>
          <table:table-cell office:value-type="float" office:value="96.380635487730203" table:style-name="ce21">
            <text:p>96.4</text:p>
          </table:table-cell>
          <table:table-cell office:value-type="float" office:value="33.750734349380501" table:style-name="ce21">
            <text:p>33.8</text:p>
          </table:table-cell>
          <table:table-cell office:value-type="float" office:value="97.992762548337097" table:style-name="ce21">
            <text:p>98.0</text:p>
          </table:table-cell>
          <table:table-cell office:value-type="float" office:value="87.540692256344997" table:style-name="ce21">
            <text:p>87.5</text:p>
          </table:table-cell>
          <table:table-cell table:number-columns-repeated="16371" table:style-name="ce4"/>
        </table:table-row>
        <table:table-row table:style-name="ro9">
          <table:table-cell table:style-name="ce2"/>
          <table:table-cell table:style-name="ce9"/>
          <table:table-cell office:value-type="string" table:style-name="ce9">
            <text:p>Within 45 minutes</text:p>
          </table:table-cell>
          <table:table-cell office:value-type="float" office:value="98.906885649470894" table:style-name="ce21">
            <text:p>98.9</text:p>
          </table:table-cell>
          <table:table-cell office:value-type="float" office:value="98.9761340578805" table:style-name="ce21">
            <text:p>99.0</text:p>
          </table:table-cell>
          <table:table-cell office:value-type="float" office:value="83.501627518220005" table:style-name="ce21">
            <text:p>83.5</text:p>
          </table:table-cell>
          <table:table-cell office:value-type="float" office:value="99.659503129065996" table:style-name="ce21">
            <text:p>99.7</text:p>
          </table:table-cell>
          <table:table-cell office:value-type="float" office:value="97.838225193920707" table:style-name="ce21">
            <text:p>97.8</text:p>
          </table:table-cell>
          <table:table-cell office:value-type="float" office:value="95.6829093599152" table:style-name="ce21">
            <text:p>95.7</text:p>
          </table:table-cell>
          <table:table-cell office:value-type="float" office:value="98.5053634784325" table:style-name="ce21">
            <text:p>98.5</text:p>
          </table:table-cell>
          <table:table-cell office:value-type="float" office:value="66.493309284577606" table:style-name="ce21">
            <text:p>66.5</text:p>
          </table:table-cell>
          <table:table-cell office:value-type="float" office:value="98.956265827693599" table:style-name="ce21">
            <text:p>99.0</text:p>
          </table:table-cell>
          <table:table-cell office:value-type="float" office:value="96.834713476572801" table:style-name="ce21">
            <text:p>96.8</text:p>
          </table:table-cell>
          <table:table-cell table:number-columns-repeated="16371" table:style-name="ce4"/>
        </table:table-row>
        <table:table-row table:style-name="ro9">
          <table:table-cell table:style-name="ce2"/>
          <table:table-cell table:style-name="ce9"/>
          <table:table-cell office:value-type="string" table:style-name="ce9">
            <text:p>Within 60 minutes</text:p>
          </table:table-cell>
          <table:table-cell office:value-type="float" office:value="99.374783621762305" table:style-name="ce21">
            <text:p>99.4</text:p>
          </table:table-cell>
          <table:table-cell office:value-type="float" office:value="99.392167604199201" table:style-name="ce21">
            <text:p>99.4</text:p>
          </table:table-cell>
          <table:table-cell office:value-type="float" office:value="92.001608546726601" table:style-name="ce21">
            <text:p>92.0</text:p>
          </table:table-cell>
          <table:table-cell office:value-type="float" office:value="99.860428449890094" table:style-name="ce21">
            <text:p>99.9</text:p>
          </table:table-cell>
          <table:table-cell office:value-type="float" office:value="98.761334017207702" table:style-name="ce21">
            <text:p>98.8</text:p>
          </table:table-cell>
          <table:table-cell office:value-type="float" office:value="98.050974147909599" table:style-name="ce21">
            <text:p>98.1</text:p>
          </table:table-cell>
          <table:table-cell office:value-type="float" office:value="99.038972110390603" table:style-name="ce21">
            <text:p>99.0</text:p>
          </table:table-cell>
          <table:table-cell office:value-type="float" office:value="84.551338003894998" table:style-name="ce21">
            <text:p>84.6</text:p>
          </table:table-cell>
          <table:table-cell office:value-type="float" office:value="99.329245251723094" table:style-name="ce21">
            <text:p>99.3</text:p>
          </table:table-cell>
          <table:table-cell office:value-type="float" office:value="98.331257233026903" table:style-name="ce21">
            <text:p>98.3</text:p>
          </table:table-cell>
          <table:table-cell table:number-columns-repeated="16371" table:style-name="ce4"/>
        </table:table-row>
        <table:table-row table:style-name="ro10">
          <table:table-cell table:style-name="ce2"/>
          <table:table-cell office:value-type="string" table:style-name="ce9">
            <text:p>Cycle</text:p>
          </table:table-cell>
          <table:table-cell office:value-type="string" table:style-name="ce9">
            <text:p>Within 15 minutes</text:p>
          </table:table-cell>
          <table:table-cell office:value-type="float" office:value="93.237429321357197" table:style-name="ce21">
            <text:p>93.2</text:p>
          </table:table-cell>
          <table:table-cell office:value-type="float" office:value="90.363319335057994" table:style-name="ce21">
            <text:p>90.4</text:p>
          </table:table-cell>
          <table:table-cell office:value-type="float" office:value="33.389543345340698" table:style-name="ce21">
            <text:p>33.4</text:p>
          </table:table-cell>
          <table:table-cell office:value-type="float" office:value="97.703041600174501" table:style-name="ce21">
            <text:p>97.7</text:p>
          </table:table-cell>
          <table:table-cell office:value-type="float" office:value="73.041342882846806" table:style-name="ce21">
            <text:p>73.0</text:p>
          </table:table-cell>
          <table:table-cell office:value-type="float" office:value="60.045213376475601" table:style-name="ce21">
            <text:p>60.0</text:p>
          </table:table-cell>
          <table:table-cell office:value-type="float" office:value="85.942575834021" table:style-name="ce21">
            <text:p>85.9</text:p>
          </table:table-cell>
          <table:table-cell office:value-type="float" office:value="13.116340131430199" table:style-name="ce21">
            <text:p>13.1</text:p>
          </table:table-cell>
          <table:table-cell office:value-type="float" office:value="93.703152859765595" table:style-name="ce21">
            <text:p>93.7</text:p>
          </table:table-cell>
          <table:table-cell office:value-type="float" office:value="56.9075855919912" table:style-name="ce21">
            <text:p>56.9</text:p>
          </table:table-cell>
          <table:table-cell table:number-columns-repeated="16371" table:style-name="ce4"/>
        </table:table-row>
        <table:table-row table:style-name="ro9">
          <table:table-cell table:style-name="ce2"/>
          <table:table-cell table:style-name="ce9"/>
          <table:table-cell office:value-type="string" table:style-name="ce9">
            <text:p>Within 30 minutes</text:p>
          </table:table-cell>
          <table:table-cell office:value-type="float" office:value="98.945818987574995" table:style-name="ce21">
            <text:p>98.9</text:p>
          </table:table-cell>
          <table:table-cell office:value-type="float" office:value="98.666429342786202" table:style-name="ce21">
            <text:p>98.7</text:p>
          </table:table-cell>
          <table:table-cell office:value-type="float" office:value="70.074818458535702" table:style-name="ce21">
            <text:p>70.1</text:p>
          </table:table-cell>
          <table:table-cell office:value-type="float" office:value="99.938551620541404" table:style-name="ce21">
            <text:p>99.9</text:p>
          </table:table-cell>
          <table:table-cell office:value-type="float" office:value="94.664593963764602" table:style-name="ce21">
            <text:p>94.7</text:p>
          </table:table-cell>
          <table:table-cell office:value-type="float" office:value="89.557283660807201" table:style-name="ce21">
            <text:p>89.6</text:p>
          </table:table-cell>
          <table:table-cell office:value-type="float" office:value="97.576413061919695" table:style-name="ce21">
            <text:p>97.6</text:p>
          </table:table-cell>
          <table:table-cell office:value-type="float" office:value="53.529975256049099" table:style-name="ce21">
            <text:p>53.5</text:p>
          </table:table-cell>
          <table:table-cell office:value-type="float" office:value="99.047114310964602" table:style-name="ce21">
            <text:p>99.0</text:p>
          </table:table-cell>
          <table:table-cell office:value-type="float" office:value="88.839069061736794" table:style-name="ce21">
            <text:p>88.8</text:p>
          </table:table-cell>
          <table:table-cell table:number-columns-repeated="16371" table:style-name="ce4"/>
        </table:table-row>
        <table:table-row table:style-name="ro9">
          <table:table-cell table:style-name="ce2"/>
          <table:table-cell table:style-name="ce9"/>
          <table:table-cell office:value-type="string" table:style-name="ce9">
            <text:p>Within 45 minutes</text:p>
          </table:table-cell>
          <table:table-cell office:value-type="float" office:value="99.866924311998304" table:style-name="ce21">
            <text:p>99.9</text:p>
          </table:table-cell>
          <table:table-cell office:value-type="float" office:value="99.796309562871201" table:style-name="ce21">
            <text:p>99.8</text:p>
          </table:table-cell>
          <table:table-cell office:value-type="float" office:value="81.094208897571406" table:style-name="ce21">
            <text:p>81.1</text:p>
          </table:table-cell>
          <table:table-cell office:value-type="float" office:value="99.997540172646794" table:style-name="ce21">
            <text:p>100.0</text:p>
          </table:table-cell>
          <table:table-cell office:value-type="float" office:value="98.846646030847893" table:style-name="ce21">
            <text:p>98.8</text:p>
          </table:table-cell>
          <table:table-cell office:value-type="float" office:value="96.216036229103807" table:style-name="ce21">
            <text:p>96.2</text:p>
          </table:table-cell>
          <table:table-cell office:value-type="float" office:value="99.717601797309499" table:style-name="ce21">
            <text:p>99.7</text:p>
          </table:table-cell>
          <table:table-cell office:value-type="float" office:value="72.728011767425599" table:style-name="ce21">
            <text:p>72.7</text:p>
          </table:table-cell>
          <table:table-cell office:value-type="float" office:value="99.888655030748595" table:style-name="ce21">
            <text:p>99.9</text:p>
          </table:table-cell>
          <table:table-cell office:value-type="float" office:value="96.205896365913006" table:style-name="ce21">
            <text:p>96.2</text:p>
          </table:table-cell>
          <table:table-cell table:number-columns-repeated="16371" table:style-name="ce4"/>
        </table:table-row>
        <table:table-row table:style-name="ro9">
          <table:table-cell table:style-name="ce2"/>
          <table:table-cell table:style-name="ce9"/>
          <table:table-cell office:value-type="string" table:style-name="ce9">
            <text:p>Within 60 minutes</text:p>
          </table:table-cell>
          <table:table-cell office:value-type="float" office:value="99.968731440129005" table:style-name="ce21">
            <text:p>100.0</text:p>
          </table:table-cell>
          <table:table-cell office:value-type="float" office:value="99.944061126348402" table:style-name="ce21">
            <text:p>99.9</text:p>
          </table:table-cell>
          <table:table-cell office:value-type="float" office:value="87.694757616071598" table:style-name="ce21">
            <text:p>87.7</text:p>
          </table:table-cell>
          <table:table-cell office:value-type="float" office:value="99.998982955998201" table:style-name="ce21">
            <text:p>100.0</text:p>
          </table:table-cell>
          <table:table-cell office:value-type="float" office:value="99.835335044235507" table:style-name="ce21">
            <text:p>99.8</text:p>
          </table:table-cell>
          <table:table-cell office:value-type="float" office:value="98.638407360030399" table:style-name="ce21">
            <text:p>98.6</text:p>
          </table:table-cell>
          <table:table-cell office:value-type="float" office:value="99.968400711779097" table:style-name="ce21">
            <text:p>100.0</text:p>
          </table:table-cell>
          <table:table-cell office:value-type="float" office:value="82.688491588207199" table:style-name="ce21">
            <text:p>82.7</text:p>
          </table:table-cell>
          <table:table-cell office:value-type="float" office:value="99.982459041671007" table:style-name="ce21">
            <text:p>100.0</text:p>
          </table:table-cell>
          <table:table-cell office:value-type="float" office:value="99.070848116435101" table:style-name="ce21">
            <text:p>99.1</text:p>
          </table:table-cell>
          <table:table-cell table:number-columns-repeated="16371" table:style-name="ce4"/>
        </table:table-row>
        <table:table-row table:style-name="ro10">
          <table:table-cell table:style-name="ce2"/>
          <table:table-cell office:value-type="string" table:style-name="ce9">
            <text:p>Car</text:p>
          </table:table-cell>
          <table:table-cell office:value-type="string" table:style-name="ce9">
            <text:p>Within 15 minutes</text:p>
          </table:table-cell>
          <table:table-cell office:value-type="float" office:value="98.867532087872803" table:style-name="ce21">
            <text:p>98.9</text:p>
          </table:table-cell>
          <table:table-cell office:value-type="float" office:value="98.565337331829497" table:style-name="ce21">
            <text:p>98.6</text:p>
          </table:table-cell>
          <table:table-cell office:value-type="float" office:value="61.182316739797002" table:style-name="ce21">
            <text:p>61.2</text:p>
          </table:table-cell>
          <table:table-cell office:value-type="float" office:value="99.894322032555294" table:style-name="ce21">
            <text:p>99.9</text:p>
          </table:table-cell>
          <table:table-cell office:value-type="float" office:value="93.694299023168298" table:style-name="ce21">
            <text:p>93.7</text:p>
          </table:table-cell>
          <table:table-cell office:value-type="float" office:value="86.403013900639294" table:style-name="ce21">
            <text:p>86.4</text:p>
          </table:table-cell>
          <table:table-cell office:value-type="float" office:value="97.370629976204796" table:style-name="ce21">
            <text:p>97.4</text:p>
          </table:table-cell>
          <table:table-cell office:value-type="float" office:value="35.828038181005198" table:style-name="ce21">
            <text:p>35.8</text:p>
          </table:table-cell>
          <table:table-cell office:value-type="float" office:value="99.005668311815597" table:style-name="ce21">
            <text:p>99.0</text:p>
          </table:table-cell>
          <table:table-cell office:value-type="float" office:value="84.648951376090906" table:style-name="ce21">
            <text:p>84.6</text:p>
          </table:table-cell>
          <table:table-cell table:number-columns-repeated="16371" table:style-name="ce4"/>
        </table:table-row>
        <table:table-row table:style-name="ro9">
          <table:table-cell table:style-name="ce2"/>
          <table:table-cell table:style-name="ce9"/>
          <table:table-cell office:value-type="string" table:style-name="ce9">
            <text:p>Within 30 minutes</text:p>
          </table:table-cell>
          <table:table-cell office:value-type="float" office:value="99.983399943262498" table:style-name="ce22">
            <text:p>100.0</text:p>
          </table:table-cell>
          <table:table-cell office:value-type="float" office:value="99.979084665744907" table:style-name="ce22">
            <text:p>100.0</text:p>
          </table:table-cell>
          <table:table-cell office:value-type="float" office:value="92.066851315982703" table:style-name="ce22">
            <text:p>92.1</text:p>
          </table:table-cell>
          <table:table-cell office:value-type="float" office:value="99.998982955998201" table:style-name="ce22">
            <text:p>100.0</text:p>
          </table:table-cell>
          <table:table-cell office:value-type="float" office:value="99.917333084430595" table:style-name="ce22">
            <text:p>99.9</text:p>
          </table:table-cell>
          <table:table-cell office:value-type="float" office:value="99.327396272451594" table:style-name="ce22">
            <text:p>99.3</text:p>
          </table:table-cell>
          <table:table-cell office:value-type="float" office:value="99.987760226567303" table:style-name="ce22">
            <text:p>100.0</text:p>
          </table:table-cell>
          <table:table-cell office:value-type="float" office:value="88.224784939150297" table:style-name="ce22">
            <text:p>88.2</text:p>
          </table:table-cell>
          <table:table-cell office:value-type="float" office:value="99.991088976792696" table:style-name="ce22">
            <text:p>100.0</text:p>
          </table:table-cell>
          <table:table-cell office:value-type="float" office:value="99.560176089530898" table:style-name="ce22">
            <text:p>99.6</text:p>
          </table:table-cell>
          <table:table-cell table:number-columns-repeated="16371" table:style-name="ce4"/>
        </table:table-row>
        <table:table-row table:style-name="ro9">
          <table:table-cell table:style-name="ce2"/>
          <table:table-cell table:style-name="ce9"/>
          <table:table-cell office:value-type="string" table:style-name="ce9">
            <text:p>Within 45 minutes</text:p>
          </table:table-cell>
          <table:table-cell office:value-type="float" office:value="99.994964690413696" table:style-name="ce22">
            <text:p>100.0</text:p>
          </table:table-cell>
          <table:table-cell office:value-type="float" office:value="99.997549925008499" table:style-name="ce22">
            <text:p>100.0</text:p>
          </table:table-cell>
          <table:table-cell office:value-type="float" office:value="97.920891428207398" table:style-name="ce22">
            <text:p>97.9</text:p>
          </table:table-cell>
          <table:table-cell office:value-type="float" office:value="99.998982955998201" table:style-name="ce22">
            <text:p>100.0</text:p>
          </table:table-cell>
          <table:table-cell office:value-type="float" office:value="99.992247126344196" table:style-name="ce22">
            <text:p>100.0</text:p>
          </table:table-cell>
          <table:table-cell office:value-type="float" office:value="99.934094244014304" table:style-name="ce22">
            <text:p>99.9</text:p>
          </table:table-cell>
          <table:table-cell office:value-type="float" office:value="99.998644210441597" table:style-name="ce22">
            <text:p>100.0</text:p>
          </table:table-cell>
          <table:table-cell office:value-type="float" office:value="98.024083916536796" table:style-name="ce22">
            <text:p>98.0</text:p>
          </table:table-cell>
          <table:table-cell office:value-type="float" office:value="99.998644210441597" table:style-name="ce22">
            <text:p>100.0</text:p>
          </table:table-cell>
          <table:table-cell office:value-type="float" office:value="99.9596731158083" table:style-name="ce22">
            <text:p>100.0</text:p>
          </table:table-cell>
          <table:table-cell table:number-columns-repeated="16371" table:style-name="ce4"/>
        </table:table-row>
        <table:table-row table:style-name="ro9">
          <table:table-cell table:style-name="ce2"/>
          <table:table-cell table:style-name="ce9"/>
          <table:table-cell office:value-type="string" table:style-name="ce9">
            <text:p>Within 60 minutes</text:p>
          </table:table-cell>
          <table:table-cell office:value-type="float" office:value="99.995615913957096" table:style-name="ce22">
            <text:p>100.0</text:p>
          </table:table-cell>
          <table:table-cell office:value-type="float" office:value="99.998790935911899" table:style-name="ce22">
            <text:p>100.0</text:p>
          </table:table-cell>
          <table:table-cell office:value-type="float" office:value="99.4817735063193" table:style-name="ce22">
            <text:p>99.5</text:p>
          </table:table-cell>
          <table:table-cell office:value-type="float" office:value="99.998982955998201" table:style-name="ce22">
            <text:p>100.0</text:p>
          </table:table-cell>
          <table:table-cell office:value-type="float" office:value="99.998479828694897" table:style-name="ce22">
            <text:p>100.0</text:p>
          </table:table-cell>
          <table:table-cell office:value-type="float" office:value="99.996390392441398" table:style-name="ce22">
            <text:p>100.0</text:p>
          </table:table-cell>
          <table:table-cell office:value-type="float" office:value="99.9991077140469" table:style-name="ce22">
            <text:p>100.0</text:p>
          </table:table-cell>
          <table:table-cell office:value-type="float" office:value="99.682113923272894" table:style-name="ce22">
            <text:p>99.7</text:p>
          </table:table-cell>
          <table:table-cell office:value-type="float" office:value="99.9991077140469" table:style-name="ce22">
            <text:p>100.0</text:p>
          </table:table-cell>
          <table:table-cell office:value-type="float" office:value="99.994246933345494" table:style-name="ce22">
            <text:p>100.0</text:p>
          </table:table-cell>
          <table:table-cell table:number-columns-repeated="16371" table:style-name="ce4"/>
        </table:table-row>
        <table:table-row table:style-name="ro10">
          <table:table-cell table:style-name="ce2"/>
          <table:table-cell office:value-type="string" table:style-name="ce9">
            <text:p>Walking</text:p>
          </table:table-cell>
          <table:table-cell office:value-type="string" table:style-name="ce9">
            <text:p>Within 15 minutes</text:p>
          </table:table-cell>
          <table:table-cell office:value-type="float" office:value="83.380146066737595" table:style-name="ce23">
            <text:p><text:s/>83.4<text:s/></text:p>
          </table:table-cell>
          <table:table-cell office:value-type="float" office:value="69.626808607513993" table:style-name="ce23">
            <text:p><text:s/>69.6<text:s/></text:p>
          </table:table-cell>
          <table:table-cell office:value-type="float" office:value="12.706147884462199" table:style-name="ce23">
            <text:p><text:s/>12.7<text:s/></text:p>
          </table:table-cell>
          <table:table-cell office:value-type="float" office:value="88.603123176564296" table:style-name="ce23">
            <text:p><text:s/>88.6<text:s/></text:p>
          </table:table-cell>
          <table:table-cell office:value-type="float" office:value="36.005591798128499" table:style-name="ce23">
            <text:p><text:s/>36.0<text:s/></text:p>
          </table:table-cell>
          <table:table-cell office:value-type="float" office:value="27.442426759440298" table:style-name="ce23">
            <text:p><text:s/>27.4<text:s/></text:p>
          </table:table-cell>
          <table:table-cell office:value-type="float" office:value="61.416150071530097" table:style-name="ce23">
            <text:p><text:s/>61.4<text:s/></text:p>
          </table:table-cell>
          <table:table-cell office:value-type="float" office:value="3.2625328365914701" table:style-name="ce23">
            <text:p><text:s/>3.3<text:s/></text:p>
          </table:table-cell>
          <table:table-cell office:value-type="float" office:value="86.292860131629894" table:style-name="ce23">
            <text:p><text:s/>86.3<text:s/></text:p>
          </table:table-cell>
          <table:table-cell office:value-type="float" office:value="24.682824976956802" table:style-name="ce23">
            <text:p><text:s/>24.7<text:s/></text:p>
          </table:table-cell>
          <table:table-cell table:number-columns-repeated="16371" table:style-name="ce13"/>
        </table:table-row>
        <table:table-row table:style-name="ro9">
          <table:table-cell table:style-name="ce2"/>
          <table:table-cell table:style-name="ce9"/>
          <table:table-cell office:value-type="string" table:style-name="ce9">
            <text:p>Within 30 minutes</text:p>
          </table:table-cell>
          <table:table-cell office:value-type="float" office:value="93.007245144526394" table:style-name="ce23">
            <text:p><text:s/>93.0<text:s/></text:p>
          </table:table-cell>
          <table:table-cell office:value-type="float" office:value="90.058359950764597" table:style-name="ce23">
            <text:p><text:s/>90.1<text:s/></text:p>
          </table:table-cell>
          <table:table-cell office:value-type="float" office:value="32.171362127669703" table:style-name="ce23">
            <text:p><text:s/>32.2<text:s/></text:p>
          </table:table-cell>
          <table:table-cell office:value-type="float" office:value="97.730667353526101" table:style-name="ce23">
            <text:p><text:s/>97.7<text:s/></text:p>
          </table:table-cell>
          <table:table-cell office:value-type="float" office:value="77.048575249847701" table:style-name="ce23">
            <text:p><text:s/>77.0<text:s/></text:p>
          </table:table-cell>
          <table:table-cell office:value-type="float" office:value="63.789309234674" table:style-name="ce23">
            <text:p><text:s/>63.8<text:s/></text:p>
          </table:table-cell>
          <table:table-cell office:value-type="float" office:value="85.9875661749073" table:style-name="ce23">
            <text:p><text:s/>86.0<text:s/></text:p>
          </table:table-cell>
          <table:table-cell office:value-type="float" office:value="14.415146084112701" table:style-name="ce23">
            <text:p><text:s/>14.4<text:s/></text:p>
          </table:table-cell>
          <table:table-cell office:value-type="float" office:value="93.556755624882996" table:style-name="ce23">
            <text:p><text:s/>93.6<text:s/></text:p>
          </table:table-cell>
          <table:table-cell office:value-type="float" office:value="56.285193561559197" table:style-name="ce23">
            <text:p><text:s/>56.3<text:s/></text:p>
          </table:table-cell>
          <table:table-cell table:number-columns-repeated="16371" table:style-name="ce13"/>
        </table:table-row>
        <table:table-row table:style-name="ro9">
          <table:table-cell table:style-name="ce2"/>
          <table:table-cell table:style-name="ce9"/>
          <table:table-cell office:value-type="string" table:style-name="ce9">
            <text:p>Within 45 minutes</text:p>
          </table:table-cell>
          <table:table-cell office:value-type="float" office:value="95.730126279371603" table:style-name="ce23">
            <text:p><text:s/>95.7<text:s/></text:p>
          </table:table-cell>
          <table:table-cell office:value-type="float" office:value="94.700357548757196" table:style-name="ce23">
            <text:p><text:s/>94.7<text:s/></text:p>
          </table:table-cell>
          <table:table-cell office:value-type="float" office:value="48.915444938533298" table:style-name="ce23">
            <text:p><text:s/>48.9<text:s/></text:p>
          </table:table-cell>
          <table:table-cell office:value-type="float" office:value="99.102967190396996" table:style-name="ce23">
            <text:p><text:s/>99.1<text:s/></text:p>
          </table:table-cell>
          <table:table-cell office:value-type="float" office:value="87.622613217038193" table:style-name="ce23">
            <text:p><text:s/>87.6<text:s/></text:p>
          </table:table-cell>
          <table:table-cell office:value-type="float" office:value="78.165281091091103" table:style-name="ce23">
            <text:p><text:s/>78.2<text:s/></text:p>
          </table:table-cell>
          <table:table-cell office:value-type="float" office:value="91.722451730902407" table:style-name="ce23">
            <text:p><text:s/>91.7<text:s/></text:p>
          </table:table-cell>
          <table:table-cell office:value-type="float" office:value="28.353824263397801" table:style-name="ce23">
            <text:p><text:s/>28.4<text:s/></text:p>
          </table:table-cell>
          <table:table-cell office:value-type="float" office:value="96.046919481367098" table:style-name="ce23">
            <text:p><text:s/>96.0<text:s/></text:p>
          </table:table-cell>
          <table:table-cell office:value-type="float" office:value="73.246885622200907" table:style-name="ce23">
            <text:p><text:s/>73.2<text:s/></text:p>
          </table:table-cell>
          <table:table-cell table:number-columns-repeated="16371" table:style-name="ce13"/>
        </table:table-row>
        <table:table-row table:style-name="ro9">
          <table:table-cell table:style-name="ce24"/>
          <table:table-cell table:style-name="ce7"/>
          <table:table-cell office:value-type="string" table:style-name="ce7">
            <text:p>Within 60 minutes</text:p>
          </table:table-cell>
          <table:table-cell office:value-type="float" office:value="97.501840136563303" table:style-name="ce25">
            <text:p><text:s/>97.5<text:s/></text:p>
          </table:table-cell>
          <table:table-cell office:value-type="float" office:value="97.049994210254098" table:style-name="ce25">
            <text:p><text:s/>97.0<text:s/></text:p>
          </table:table-cell>
          <table:table-cell office:value-type="float" office:value="60.790373549688297" table:style-name="ce25">
            <text:p><text:s/>60.8<text:s/></text:p>
          </table:table-cell>
          <table:table-cell office:value-type="float" office:value="99.694011668569502" table:style-name="ce25">
            <text:p><text:s/>99.7<text:s/></text:p>
          </table:table-cell>
          <table:table-cell office:value-type="float" office:value="91.651705647406004" table:style-name="ce25">
            <text:p><text:s/>91.7<text:s/></text:p>
          </table:table-cell>
          <table:table-cell office:value-type="float" office:value="85.017979090232899" table:style-name="ce25">
            <text:p><text:s/>85.0<text:s/></text:p>
          </table:table-cell>
          <table:table-cell office:value-type="float" office:value="94.923389180508096" table:style-name="ce25">
            <text:p><text:s/>94.9<text:s/></text:p>
          </table:table-cell>
          <table:table-cell office:value-type="float" office:value="41.7188676352282" table:style-name="ce25">
            <text:p><text:s/>41.7<text:s/></text:p>
          </table:table-cell>
          <table:table-cell office:value-type="float" office:value="97.674681333101304" table:style-name="ce25">
            <text:p><text:s/>97.7<text:s/></text:p>
          </table:table-cell>
          <table:table-cell office:value-type="float" office:value="82.235216763125507" table:style-name="ce25">
            <text:p><text:s/>82.2<text:s/></text:p>
          </table:table-cell>
          <table:table-cell table:number-columns-repeated="16371" table:style-name="ce13"/>
        </table:table-row>
        <table:table-row table:style-name="ro9">
          <table:table-cell table:style-name="ce2"/>
          <table:table-cell table:number-columns-repeated="2" table:style-name="ce9"/>
          <table:table-cell table:number-columns-repeated="10" table:style-name="ce26"/>
          <table:table-cell table:number-columns-repeated="16371" table:style-name="ce4"/>
        </table:table-row>
        <table:table-row table:style-name="ro1">
          <table:table-cell office:value-type="string" table:style-name="ce9">
            <text:p>1. Service users are the population of the local area for the relevant service. For example, for primary schools this is based on numbers of children aged between 5 and 10, for GP surgeries this is based on number of households etc..</text:p>
          </table:table-cell>
          <table:table-cell table:style-name="ce9"/>
          <table:table-cell table:style-name="ce2"/>
          <table:table-cell table:number-columns-repeated="10" table:style-name="ce3"/>
          <table:table-cell table:number-columns-repeated="16371" table:style-name="ce4"/>
        </table:table-row>
        <table:table-row table:style-name="ro1">
          <table:table-cell office:value-type="string" table:style-name="ce5">
            <text:p><text:a xlink:href="https://www.gov.uk/government/publications/journey-time-statistics-guidance">Please see the Notes &amp; Guidance (hyperlinked) for further information on the appropriate population for each service.</text:a></text:p>
          </table:table-cell>
          <table:table-cell table:style-name="ce9"/>
          <table:table-cell table:style-name="ce2"/>
          <table:table-cell table:number-columns-repeated="10" table:style-name="ce3"/>
          <table:table-cell table:number-columns-repeated="16371" table:style-name="ce4"/>
        </table:table-row>
        <table:table-row table:style-name="ro1">
          <table:table-cell office:value-type="string" table:style-name="ce9">
            <text:p>2. The number and proportion of service users in a local area who can access a service within the given time limits.</text:p>
          </table:table-cell>
          <table:table-cell table:style-name="ce9"/>
          <table:table-cell table:style-name="ce2"/>
          <table:table-cell table:number-columns-repeated="10" table:style-name="ce3"/>
          <table:table-cell table:number-columns-repeated="16371" table:style-name="ce4"/>
        </table:table-row>
        <table:table-row table:style-name="ro1">
          <table:table-cell table:number-columns-repeated="2" table:style-name="ce9"/>
          <table:table-cell table:style-name="ce2"/>
          <table:table-cell table:number-columns-repeated="10" table:style-name="ce3"/>
          <table:table-cell table:number-columns-repeated="16371" table:style-name="ce4"/>
        </table:table-row>
        <table:table-row table:style-name="ro1">
          <table:table-cell office:value-type="string" table:style-name="ce9">
            <text:p>The figures in this table are outside the scope of National Statistics.</text:p>
          </table:table-cell>
          <table:table-cell table:style-name="ce9"/>
          <table:table-cell table:style-name="ce2"/>
          <table:table-cell table:number-columns-repeated="10" table:style-name="ce3"/>
          <table:table-cell table:number-columns-repeated="16371" table:style-name="ce4"/>
        </table:table-row>
        <table:table-row table:style-name="ro1">
          <table:table-cell table:number-columns-repeated="2" table:style-name="ce9"/>
          <table:table-cell table:style-name="ce2"/>
          <table:table-cell table:number-columns-repeated="10" table:style-name="ce3"/>
          <table:table-cell table:number-columns-repeated="16371" table:style-name="ce4"/>
        </table:table-row>
        <table:table-row table:style-name="ro11">
          <table:table-cell office:value-type="string" table:number-columns-spanned="12" table:number-rows-spanned="1" table:style-name="ce36">
            <text:p>Changes in journey times over time may result from changes in the number or locations of key service destinations from year to year, or from changes to the road network or to public transport service timetables and coverage. Although a consistent method has been used to produce these statistics, it is also still possible that changes to underlying data sets could affect the results, therefore robust conclusions cannot be made about changes over time.</text:p>
          </table:table-cell>
          <table:covered-table-cell table:number-columns-repeated="11"/>
          <table:table-cell table:style-name="ce3"/>
          <table:table-cell table:number-columns-repeated="16371" table:style-name="ce4"/>
        </table:table-row>
        <table:table-row table:style-name="ro1">
          <table:table-cell table:number-columns-repeated="2" table:style-name="ce9"/>
          <table:table-cell table:style-name="ce2"/>
          <table:table-cell table:number-columns-repeated="10" table:style-name="ce3"/>
          <table:table-cell table:number-columns-repeated="16371" table:style-name="ce4"/>
        </table:table-row>
        <table:table-row table:style-name="ro1">
          <table:table-cell office:value-type="string" table:style-name="ce5">
            <text:p><text:a xlink:href="https://www.gov.uk/government/publications/journey-time-statistics-guidance">Full details of the datasets for the production of all the estimates are provided in the accompanying guidance note <text:s/>- https://www.gov.uk/government/publications/journey-time-statistics-guidance.</text:a></text:p>
          </table:table-cell>
          <table:table-cell table:number-columns-repeated="8" table:style-name="ce9"/>
          <table:table-cell table:number-columns-repeated="4" table:style-name="ce3"/>
          <table:table-cell table:number-columns-repeated="16371" table:style-name="ce4"/>
        </table:table-row>
        <table:table-row table:style-name="ro1">
          <table:table-cell table:number-columns-repeated="2" table:style-name="ce9"/>
          <table:table-cell table:style-name="ce2"/>
          <table:table-cell table:number-columns-repeated="10" table:style-name="ce3"/>
          <table:table-cell table:number-columns-repeated="16371" table:style-name="ce4"/>
        </table:table-row>
        <table:table-row table:style-name="ro1">
          <table:table-cell office:value-type="string" table:style-name="ce9">
            <text:p>Telephone: 020 7944 3077</text:p>
          </table:table-cell>
          <table:table-cell table:number-columns-repeated="7" table:style-name="ce9"/>
          <table:table-cell table:style-name="ce10"/>
          <table:table-cell table:style-name="ce9"/>
          <table:table-cell table:number-columns-repeated="2" table:style-name="ce3"/>
          <table:table-cell office:value-type="string" table:style-name="ce3">
            <text:p>Source: Journey Time Statistics</text:p>
          </table:table-cell>
          <table:table-cell table:number-columns-repeated="16371" table:style-name="ce4"/>
        </table:table-row>
        <table:table-row table:style-name="ro1">
          <table:table-cell office:value-type="string" table:number-columns-spanned="5" table:number-rows-spanned="1" table:style-name="ce27">
            <text:p><text:a xlink:href="mailto:subnational.stats@dft.gov.uk"><text:span text:style-name="T1">Email:<text:s/></text:span><text:span text:style-name="T3">subnational.stats@dft.gov.uk</text:span></text:a></text:p>
          </table:table-cell>
          <table:covered-table-cell table:number-columns-repeated="4"/>
          <table:table-cell table:number-columns-repeated="3" table:style-name="ce9"/>
          <table:table-cell table:style-name="ce10"/>
          <table:table-cell table:style-name="ce9"/>
          <table:table-cell table:number-columns-repeated="2" table:style-name="ce3"/>
          <table:table-cell office:value-type="string" table:style-name="ce3">
            <text:p>Last updated: 4 November 2021</text:p>
          </table:table-cell>
          <table:table-cell table:number-columns-repeated="16371" table:style-name="ce4"/>
        </table:table-row>
        <table:table-row table:style-name="ro1">
          <table:table-cell office:value-type="string" table:number-columns-spanned="5" table:number-rows-spanned="1" table:style-name="ce27">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number-columns-repeated="3" table:style-name="ce9"/>
          <table:table-cell table:style-name="ce10"/>
          <table:table-cell table:style-name="ce9"/>
          <table:table-cell table:number-columns-repeated="3" table:style-name="ce3"/>
          <table:table-cell table:number-columns-repeated="16371" table:style-name="ce4"/>
        </table:table-row>
        <table:table-row table:style-name="ro1">
          <table:table-cell table:number-columns-repeated="10" table:style-name="ce9"/>
          <table:table-cell table:number-columns-repeated="3" table:style-name="ce3"/>
          <table:table-cell table:number-columns-repeated="16371" table:style-name="ce1"/>
        </table:table-row>
        <table:table-row table:style-name="ro1">
          <table:table-cell table:number-columns-repeated="3" table:style-name="ce9"/>
          <table:table-cell table:number-columns-repeated="7" table:style-name="ce5"/>
          <table:table-cell table:number-columns-repeated="3" table:style-name="ce3"/>
          <table:table-cell table:number-columns-repeated="16371" table:style-name="ce4"/>
        </table:table-row>
        <table:table-row table:style-name="ro1">
          <table:table-cell table:number-columns-repeated="3" table:style-name="ce5"/>
          <table:table-cell table:number-columns-repeated="7" table:style-name="ce9"/>
          <table:table-cell table:number-columns-repeated="3" table:style-name="ce3"/>
          <table:table-cell table:number-columns-repeated="16371" table:style-name="ce4"/>
        </table:table-row>
        <table:table-row table:number-rows-repeated="1048517" table:style-name="ro12">
          <table:table-cell table:number-columns-repeated="16384"/>
        </table:table-row>
        <table:named-expressions>
          <table:named-range table:name="Print_Area" table:cell-range-address="2019.$A$1:2019.$M$57" table:base-cell-address="2019.$A$1"/>
        </table:named-expressions>
      </table:table>
      <table:table table:name="2017"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4" table:number-columns-repeated="3" table:default-cell-style-name="ce9"/>
        <table:table-column table:style-name="co4" table:number-columns-repeated="3" table:default-cell-style-name="ce3"/>
        <table:table-column table:style-name="co8" table:number-columns-repeated="16371" table:default-cell-style-name="ce10"/>
        <table:table-row table:style-name="ro1">
          <table:table-cell office:value-type="string" table:style-name="ce2">
            <text:p>Department for Transport statistics</text:p>
          </table:table-cell>
          <table:table-cell table:number-columns-repeated="9" table:style-name="ce2"/>
          <table:table-cell table:number-columns-repeated="3" table:style-name="ce3"/>
          <table:table-cell table:number-columns-repeated="16371" table:style-name="ce4"/>
        </table:table-row>
        <table:table-row table:style-name="ro2">
          <table:table-cell office:value-type="string" table:number-columns-spanned="5" table:number-rows-spanned="1" table:style-name="ce27">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5" table:style-name="ce5"/>
          <table:table-cell table:number-columns-repeated="3" table:style-name="ce3"/>
          <table:table-cell table:number-columns-repeated="16371" table:style-name="ce4"/>
        </table:table-row>
        <table:table-row table:style-name="ro3">
          <table:table-cell office:value-type="string" table:style-name="ce6">
            <text:p>Table JTS0201</text:p>
          </table:table-cell>
          <table:table-cell table:number-columns-repeated="9" table:style-name="ce6"/>
          <table:table-cell table:number-columns-repeated="3" table:style-name="ce3"/>
          <table:table-cell table:number-columns-repeated="16371" table:style-name="ce4"/>
        </table:table-row>
        <table:table-row table:style-name="ro4">
          <table:table-cell office:value-type="string" table:style-name="ce6">
            <text:p>Service users<text:span text:style-name="T4">1</text:span><text:s/>with access to key services within selected journey times by mode of travel, England, 2017</text:p>
          </table:table-cell>
          <table:table-cell table:number-columns-repeated="9" table:style-name="ce6"/>
          <table:table-cell table:number-columns-repeated="3" table:style-name="ce3"/>
          <table:table-cell table:number-columns-repeated="16371" table:style-name="ce4"/>
        </table:table-row>
        <table:table-row table:style-name="ro5">
          <table:table-cell table:number-columns-repeated="10" table:style-name="ce7"/>
          <table:table-cell table:number-columns-repeated="2" table:style-name="ce8"/>
          <table:table-cell office:value-type="string" table:style-name="ce8">
            <text:p>Number /<text:s/><text:span text:style-name="T5">Percentage</text:span><text:span text:style-name="T6">2</text:span></text:p>
          </table:table-cell>
          <table:table-cell table:number-columns-repeated="16371" table:style-name="ce4"/>
        </table:table-row>
        <table:table-row table:style-name="ro6">
          <table:table-cell table:number-columns-repeated="3" table:style-name="ce9"/>
          <table:table-cell office:value-type="string" table:number-columns-spanned="10" table:number-rows-spanned="1" table:style-name="ce28">
            <text:p>Key services</text:p>
          </table:table-cell>
          <table:covered-table-cell table:number-columns-repeated="9"/>
          <table:table-cell table:number-columns-repeated="16371" table:style-name="ce4"/>
        </table:table-row>
        <table:table-row table:style-name="ro6">
          <table:table-cell table:number-columns-repeated="3" table:style-name="ce9"/>
          <table:table-cell office:value-type="string" table:number-columns-spanned="3" table:number-rows-spanned="1" table:style-name="ce28">
            <text:p>Centre of employment</text:p>
          </table:table-cell>
          <table:covered-table-cell table:number-columns-repeated="2"/>
          <table:table-cell table:number-columns-repeated="16378" table:style-name="ce10"/>
        </table:table-row>
        <table:table-row table:style-name="ro7">
          <table:table-cell office:value-type="string" table:style-name="ce11">
            <text:p>Year</text:p>
          </table:table-cell>
          <table:table-cell office:value-type="string" table:style-name="ce11">
            <text:p>Mode</text:p>
          </table:table-cell>
          <table:table-cell office:value-type="string" table:style-name="ce11">
            <text:p>Journey time</text:p>
          </table:table-cell>
          <table:table-cell office:value-type="string" table:style-name="ce12">
            <text:p>Places with 100-499 jobs</text:p>
          </table:table-cell>
          <table:table-cell office:value-type="string" table:style-name="ce12">
            <text:p>Places with 500-4999 jobs</text:p>
          </table:table-cell>
          <table:table-cell office:value-type="string" table:style-name="ce12">
            <text:p>Places with 5000 or more jobs</text:p>
          </table:table-cell>
          <table:table-cell office:value-type="string" table:style-name="ce12">
            <text:p>Primary school</text:p>
          </table:table-cell>
          <table:table-cell office:value-type="string" table:style-name="ce12">
            <text:p>Secondary school</text:p>
          </table:table-cell>
          <table:table-cell office:value-type="string" table:style-name="ce12">
            <text:p>Further Education</text:p>
          </table:table-cell>
          <table:table-cell office:value-type="string" table:style-name="ce12">
            <text:p>GP</text:p>
          </table:table-cell>
          <table:table-cell office:value-type="string" table:style-name="ce12">
            <text:p>Hospital</text:p>
          </table:table-cell>
          <table:table-cell office:value-type="string" table:style-name="ce12">
            <text:p>Food store</text:p>
          </table:table-cell>
          <table:table-cell office:value-type="string" table:style-name="ce12">
            <text:p>Town Centres</text:p>
          </table:table-cell>
          <table:table-cell table:number-columns-repeated="16371" table:style-name="ce13"/>
        </table:table-row>
        <table:table-row table:style-name="ro8">
          <table:table-cell office:value-type="string" table:style-name="ce2">
            <text:p>Number of potential service users with access</text:p>
          </table:table-cell>
          <table:table-cell table:number-columns-repeated="2" table:style-name="ce14"/>
          <table:table-cell table:number-columns-repeated="10" table:style-name="ce15"/>
          <table:table-cell table:number-columns-repeated="16371" table:style-name="ce13"/>
        </table:table-row>
        <table:table-row table:style-name="ro8">
          <table:table-cell office:value-type="float" office:value="2017" table:style-name="ce2">
            <text:p>2017</text:p>
          </table:table-cell>
          <table:table-cell office:value-type="string" table:style-name="ce14">
            <text:p>Public Transport / Walking</text:p>
          </table:table-cell>
          <table:table-cell office:value-type="string" table:style-name="ce14">
            <text:p>Within 15 minutes</text:p>
          </table:table-cell>
          <table:table-cell office:value-type="float" office:value="34770399" table:style-name="ce16">
            <text:p><text:s/>34,770,399<text:s/></text:p>
          </table:table-cell>
          <table:table-cell office:value-type="float" office:value="29671785" table:style-name="ce16">
            <text:p><text:s/>29,671,785<text:s/></text:p>
          </table:table-cell>
          <table:table-cell office:value-type="float" office:value="5585174" table:style-name="ce16">
            <text:p><text:s/>5,585,174<text:s/></text:p>
          </table:table-cell>
          <table:table-cell office:value-type="float" office:value="3789430" table:style-name="ce16">
            <text:p><text:s/>3,789,430<text:s/></text:p>
          </table:table-cell>
          <table:table-cell office:value-type="float" office:value="1281037" table:style-name="ce16">
            <text:p><text:s/>1,281,037<text:s/></text:p>
          </table:table-cell>
          <table:table-cell office:value-type="float" office:value="818645" table:style-name="ce16">
            <text:p><text:s/>818,645<text:s/></text:p>
          </table:table-cell>
          <table:table-cell office:value-type="float" office:value="16325085.9713" table:style-name="ce16">
            <text:p><text:s/>16,325,086<text:s/></text:p>
          </table:table-cell>
          <table:table-cell office:value-type="float" office:value="1229473.3155459999" table:style-name="ce16">
            <text:p><text:s/>1,229,473<text:s/></text:p>
          </table:table-cell>
          <table:table-cell office:value-type="float" office:value="20560175.088312" table:style-name="ce16">
            <text:p><text:s/>20,560,175<text:s/></text:p>
          </table:table-cell>
          <table:table-cell office:value-type="float" office:value="7464842.3502810001" table:style-name="ce16">
            <text:p><text:s/>7,464,842<text:s/></text:p>
          </table:table-cell>
          <table:table-cell table:number-columns-repeated="16371" table:style-name="ce13"/>
        </table:table-row>
        <table:table-row table:style-name="ro9">
          <table:table-cell table:style-name="ce2"/>
          <table:table-cell table:style-name="ce9"/>
          <table:table-cell office:value-type="string" table:style-name="ce9">
            <text:p>Within 30 minutes</text:p>
          </table:table-cell>
          <table:table-cell office:value-type="float" office:value="39380788" table:style-name="ce16">
            <text:p><text:s/>39,380,788<text:s/></text:p>
          </table:table-cell>
          <table:table-cell office:value-type="float" office:value="39252489" table:style-name="ce16">
            <text:p><text:s/>39,252,489<text:s/></text:p>
          </table:table-cell>
          <table:table-cell office:value-type="float" office:value="23520323" table:style-name="ce16">
            <text:p><text:s/>23,520,323<text:s/></text:p>
          </table:table-cell>
          <table:table-cell office:value-type="float" office:value="4127203" table:style-name="ce16">
            <text:p><text:s/>4,127,203<text:s/></text:p>
          </table:table-cell>
          <table:table-cell office:value-type="float" office:value="2840349" table:style-name="ce16">
            <text:p><text:s/>2,840,349<text:s/></text:p>
          </table:table-cell>
          <table:table-cell office:value-type="float" office:value="2161408" table:style-name="ce16">
            <text:p><text:s/>2,161,408<text:s/></text:p>
          </table:table-cell>
          <table:table-cell office:value-type="float" office:value="21957803.454555999" table:style-name="ce16">
            <text:p><text:s/>21,957,803<text:s/></text:p>
          </table:table-cell>
          <table:table-cell office:value-type="float" office:value="8719726.0282559991" table:style-name="ce16">
            <text:p><text:s/>8,719,726<text:s/></text:p>
          </table:table-cell>
          <table:table-cell office:value-type="float" office:value="22277306.389102999" table:style-name="ce16">
            <text:p><text:s/>22,277,306<text:s/></text:p>
          </table:table-cell>
          <table:table-cell office:value-type="float" office:value="19936904.004601002" table:style-name="ce16">
            <text:p><text:s/>19,936,904<text:s/></text:p>
          </table:table-cell>
          <table:table-cell table:number-columns-repeated="16371" table:style-name="ce13"/>
        </table:table-row>
        <table:table-row table:style-name="ro9">
          <table:table-cell table:style-name="ce2"/>
          <table:table-cell table:style-name="ce9"/>
          <table:table-cell office:value-type="string" table:style-name="ce9">
            <text:p>Within 45 minutes</text:p>
          </table:table-cell>
          <table:table-cell office:value-type="float" office:value="39983979" table:style-name="ce16">
            <text:p><text:s/>39,983,979<text:s/></text:p>
          </table:table-cell>
          <table:table-cell office:value-type="float" office:value="39959544" table:style-name="ce16">
            <text:p><text:s/>39,959,544<text:s/></text:p>
          </table:table-cell>
          <table:table-cell office:value-type="float" office:value="33381035" table:style-name="ce16">
            <text:p><text:s/>33,381,035<text:s/></text:p>
          </table:table-cell>
          <table:table-cell office:value-type="float" office:value="4149736" table:style-name="ce16">
            <text:p><text:s/>4,149,736<text:s/></text:p>
          </table:table-cell>
          <table:table-cell office:value-type="float" office:value="3017213" table:style-name="ce16">
            <text:p><text:s/>3,017,213<text:s/></text:p>
          </table:table-cell>
          <table:table-cell office:value-type="float" office:value="2428620" table:style-name="ce16">
            <text:p><text:s/>2,428,620<text:s/></text:p>
          </table:table-cell>
          <table:table-cell office:value-type="float" office:value="22411879.52829" table:style-name="ce16">
            <text:p><text:s/>22,411,880<text:s/></text:p>
          </table:table-cell>
          <table:table-cell office:value-type="float" office:value="16191731.686081" table:style-name="ce16">
            <text:p><text:s/>16,191,732<text:s/></text:p>
          </table:table-cell>
          <table:table-cell office:value-type="float" office:value="22502546.811452001" table:style-name="ce16">
            <text:p><text:s/>22,502,547<text:s/></text:p>
          </table:table-cell>
          <table:table-cell office:value-type="float" office:value="22035945.612638999" table:style-name="ce16">
            <text:p><text:s/>22,035,946<text:s/></text:p>
          </table:table-cell>
          <table:table-cell table:number-columns-repeated="16371" table:style-name="ce13"/>
        </table:table-row>
        <table:table-row table:style-name="ro9">
          <table:table-cell table:style-name="ce2"/>
          <table:table-cell table:style-name="ce9"/>
          <table:table-cell office:value-type="string" table:style-name="ce9">
            <text:p>Within 60 minutes</text:p>
          </table:table-cell>
          <table:table-cell office:value-type="float" office:value="40173311" table:style-name="ce16">
            <text:p><text:s/>40,173,311<text:s/></text:p>
          </table:table-cell>
          <table:table-cell office:value-type="float" office:value="40158182" table:style-name="ce16">
            <text:p><text:s/>40,158,182<text:s/></text:p>
          </table:table-cell>
          <table:table-cell office:value-type="float" office:value="37060113" table:style-name="ce16">
            <text:p><text:s/>37,060,113<text:s/></text:p>
          </table:table-cell>
          <table:table-cell office:value-type="float" office:value="4158646" table:style-name="ce16">
            <text:p><text:s/>4,158,646<text:s/></text:p>
          </table:table-cell>
          <table:table-cell office:value-type="float" office:value="3048400" table:style-name="ce16">
            <text:p><text:s/>3,048,400<text:s/></text:p>
          </table:table-cell>
          <table:table-cell office:value-type="float" office:value="2485035" table:style-name="ce16">
            <text:p><text:s/>2,485,035<text:s/></text:p>
          </table:table-cell>
          <table:table-cell office:value-type="float" office:value="22527405.905575" table:style-name="ce16">
            <text:p><text:s/>22,527,406<text:s/></text:p>
          </table:table-cell>
          <table:table-cell office:value-type="float" office:value="19901012.56921" table:style-name="ce16">
            <text:p><text:s/>19,901,013<text:s/></text:p>
          </table:table-cell>
          <table:table-cell office:value-type="float" office:value="22587108.180615999" table:style-name="ce16">
            <text:p><text:s/>22,587,108<text:s/></text:p>
          </table:table-cell>
          <table:table-cell office:value-type="float" office:value="22357548.855142999" table:style-name="ce16">
            <text:p><text:s/>22,357,549<text:s/></text:p>
          </table:table-cell>
          <table:table-cell table:number-columns-repeated="16371" table:style-name="ce13"/>
        </table:table-row>
        <table:table-row table:style-name="ro10">
          <table:table-cell table:style-name="ce2"/>
          <table:table-cell office:value-type="string" table:style-name="ce9">
            <text:p>Cycle</text:p>
          </table:table-cell>
          <table:table-cell office:value-type="string" table:style-name="ce9">
            <text:p>Within 15 minutes</text:p>
          </table:table-cell>
          <table:table-cell office:value-type="float" office:value="37641516" table:style-name="ce16">
            <text:p><text:s/>37,641,516<text:s/></text:p>
          </table:table-cell>
          <table:table-cell office:value-type="float" office:value="36005497" table:style-name="ce16">
            <text:p><text:s/>36,005,497<text:s/></text:p>
          </table:table-cell>
          <table:table-cell office:value-type="float" office:value="12419517" table:style-name="ce16">
            <text:p><text:s/>12,419,517<text:s/></text:p>
          </table:table-cell>
          <table:table-cell office:value-type="float" office:value="4069978" table:style-name="ce16">
            <text:p><text:s/>4,069,978<text:s/></text:p>
          </table:table-cell>
          <table:table-cell office:value-type="float" office:value="2305940" table:style-name="ce16">
            <text:p><text:s/>2,305,940<text:s/></text:p>
          </table:table-cell>
          <table:table-cell office:value-type="float" office:value="1602811" table:style-name="ce16">
            <text:p><text:s/>1,602,811<text:s/></text:p>
          </table:table-cell>
          <table:table-cell office:value-type="float" office:value="19819316.840814002" table:style-name="ce16">
            <text:p><text:s/>19,819,317<text:s/></text:p>
          </table:table-cell>
          <table:table-cell office:value-type="float" office:value="3761997.18095" table:style-name="ce16">
            <text:p><text:s/>3,761,997<text:s/></text:p>
          </table:table-cell>
          <table:table-cell office:value-type="float" office:value="21418287.270206001" table:style-name="ce16">
            <text:p><text:s/>21,418,287<text:s/></text:p>
          </table:table-cell>
          <table:table-cell office:value-type="float" office:value="12815471.932943" table:style-name="ce16">
            <text:p><text:s/>12,815,472<text:s/></text:p>
          </table:table-cell>
          <table:table-cell table:number-columns-repeated="16371" table:style-name="ce13"/>
        </table:table-row>
        <table:table-row table:style-name="ro9">
          <table:table-cell table:style-name="ce2"/>
          <table:table-cell table:style-name="ce9"/>
          <table:table-cell office:value-type="string" table:style-name="ce9">
            <text:p>Within 30 minutes</text:p>
          </table:table-cell>
          <table:table-cell office:value-type="float" office:value="40017814" table:style-name="ce16">
            <text:p><text:s/>40,017,814<text:s/></text:p>
          </table:table-cell>
          <table:table-cell office:value-type="float" office:value="39824512" table:style-name="ce16">
            <text:p><text:s/>39,824,512<text:s/></text:p>
          </table:table-cell>
          <table:table-cell office:value-type="float" office:value="27652575" table:style-name="ce16">
            <text:p><text:s/>27,652,575<text:s/></text:p>
          </table:table-cell>
          <table:table-cell office:value-type="float" office:value="4161350" table:style-name="ce16">
            <text:p><text:s/>4,161,350<text:s/></text:p>
          </table:table-cell>
          <table:table-cell office:value-type="float" office:value="2917430" table:style-name="ce16">
            <text:p><text:s/>2,917,430<text:s/></text:p>
          </table:table-cell>
          <table:table-cell office:value-type="float" office:value="2280499" table:style-name="ce16">
            <text:p><text:s/>2,280,499<text:s/></text:p>
          </table:table-cell>
          <table:table-cell office:value-type="float" office:value="22233830.303241" table:style-name="ce16">
            <text:p><text:s/>22,233,830<text:s/></text:p>
          </table:table-cell>
          <table:table-cell office:value-type="float" office:value="13370269.152484" table:style-name="ce16">
            <text:p><text:s/>13,370,269<text:s/></text:p>
          </table:table-cell>
          <table:table-cell office:value-type="float" office:value="22609957.052554" table:style-name="ce16">
            <text:p><text:s/>22,609,957<text:s/></text:p>
          </table:table-cell>
          <table:table-cell office:value-type="float" office:value="20241742.793666001" table:style-name="ce16">
            <text:p><text:s/>20,241,743<text:s/></text:p>
          </table:table-cell>
          <table:table-cell table:number-columns-repeated="16371" table:style-name="ce13"/>
        </table:table-row>
        <table:table-row table:style-name="ro9">
          <table:table-cell table:style-name="ce2"/>
          <table:table-cell table:style-name="ce9"/>
          <table:table-cell office:value-type="string" table:style-name="ce9">
            <text:p>Within 45 minutes</text:p>
          </table:table-cell>
          <table:table-cell office:value-type="float" office:value="40381515" table:style-name="ce16">
            <text:p><text:s/>40,381,515<text:s/></text:p>
          </table:table-cell>
          <table:table-cell office:value-type="float" office:value="40351556" table:style-name="ce16">
            <text:p><text:s/>40,351,556<text:s/></text:p>
          </table:table-cell>
          <table:table-cell office:value-type="float" office:value="32499137" table:style-name="ce16">
            <text:p><text:s/>32,499,137<text:s/></text:p>
          </table:table-cell>
          <table:table-cell office:value-type="float" office:value="4163758" table:style-name="ce16">
            <text:p><text:s/>4,163,758<text:s/></text:p>
          </table:table-cell>
          <table:table-cell office:value-type="float" office:value="3048141" table:style-name="ce16">
            <text:p><text:s/>3,048,141<text:s/></text:p>
          </table:table-cell>
          <table:table-cell office:value-type="float" office:value="2439657" table:style-name="ce16">
            <text:p><text:s/>2,439,657<text:s/></text:p>
          </table:table-cell>
          <table:table-cell office:value-type="float" office:value="22667044.121888001" table:style-name="ce16">
            <text:p><text:s/>22,667,044<text:s/></text:p>
          </table:table-cell>
          <table:table-cell office:value-type="float" office:value="17565978.311586" table:style-name="ce16">
            <text:p><text:s/>17,565,978<text:s/></text:p>
          </table:table-cell>
          <table:table-cell office:value-type="float" office:value="22795134.093198001" table:style-name="ce16">
            <text:p><text:s/>22,795,134<text:s/></text:p>
          </table:table-cell>
          <table:table-cell office:value-type="float" office:value="21892691.907527" table:style-name="ce16">
            <text:p><text:s/>21,892,692<text:s/></text:p>
          </table:table-cell>
          <table:table-cell table:number-columns-repeated="16371" table:style-name="ce13"/>
        </table:table-row>
        <table:table-row table:style-name="ro9">
          <table:table-cell table:style-name="ce2"/>
          <table:table-cell table:style-name="ce9"/>
          <table:table-cell office:value-type="string" table:style-name="ce9">
            <text:p>Within 60 minutes</text:p>
          </table:table-cell>
          <table:table-cell office:value-type="float" office:value="40420153" table:style-name="ce16">
            <text:p><text:s/>40,420,153<text:s/></text:p>
          </table:table-cell>
          <table:table-cell office:value-type="float" office:value="40420712" table:style-name="ce16">
            <text:p><text:s/>40,420,712<text:s/></text:p>
          </table:table-cell>
          <table:table-cell office:value-type="float" office:value="35209792" table:style-name="ce16">
            <text:p><text:s/>35,209,792<text:s/></text:p>
          </table:table-cell>
          <table:table-cell office:value-type="float" office:value="4163831" table:style-name="ce16">
            <text:p><text:s/>4,163,831<text:s/></text:p>
          </table:table-cell>
          <table:table-cell office:value-type="float" office:value="3080274" table:style-name="ce16">
            <text:p><text:s/>3,080,274<text:s/></text:p>
          </table:table-cell>
          <table:table-cell office:value-type="float" office:value="2496866" table:style-name="ce16">
            <text:p><text:s/>2,496,866<text:s/></text:p>
          </table:table-cell>
          <table:table-cell office:value-type="float" office:value="22717247.739950001" table:style-name="ce16">
            <text:p><text:s/>22,717,248<text:s/></text:p>
          </table:table-cell>
          <table:table-cell office:value-type="float" office:value="19671896.987023" table:style-name="ce16">
            <text:p><text:s/>19,671,897<text:s/></text:p>
          </table:table-cell>
          <table:table-cell office:value-type="float" office:value="22813522.027828999" table:style-name="ce16">
            <text:p><text:s/>22,813,522<text:s/></text:p>
          </table:table-cell>
          <table:table-cell office:value-type="float" office:value="22525274.106794" table:style-name="ce16">
            <text:p><text:s/>22,525,274<text:s/></text:p>
          </table:table-cell>
          <table:table-cell table:number-columns-repeated="16371" table:style-name="ce13"/>
        </table:table-row>
        <table:table-row table:style-name="ro10">
          <table:table-cell table:style-name="ce2"/>
          <table:table-cell office:value-type="string" table:style-name="ce9">
            <text:p>Car</text:p>
          </table:table-cell>
          <table:table-cell office:value-type="string" table:style-name="ce9">
            <text:p>Within 15 minutes</text:p>
          </table:table-cell>
          <table:table-cell office:value-type="float" office:value="39994735" table:style-name="ce16">
            <text:p><text:s/>39,994,735<text:s/></text:p>
          </table:table-cell>
          <table:table-cell office:value-type="float" office:value="39843089" table:style-name="ce16">
            <text:p><text:s/>39,843,089<text:s/></text:p>
          </table:table-cell>
          <table:table-cell office:value-type="float" office:value="20669951" table:style-name="ce16">
            <text:p><text:s/>20,669,951<text:s/></text:p>
          </table:table-cell>
          <table:table-cell office:value-type="float" office:value="4161565" table:style-name="ce16">
            <text:p><text:s/>4,161,565<text:s/></text:p>
          </table:table-cell>
          <table:table-cell office:value-type="float" office:value="2867262" table:style-name="ce16">
            <text:p><text:s/>2,867,262<text:s/></text:p>
          </table:table-cell>
          <table:table-cell office:value-type="float" office:value="2142582" table:style-name="ce16">
            <text:p><text:s/>2,142,582<text:s/></text:p>
          </table:table-cell>
          <table:table-cell office:value-type="float" office:value="22348001.833992001" table:style-name="ce16">
            <text:p><text:s/>22,348,002<text:s/></text:p>
          </table:table-cell>
          <table:table-cell office:value-type="float" office:value="6977768.1112259999" table:style-name="ce16">
            <text:p><text:s/>6,977,768<text:s/></text:p>
          </table:table-cell>
          <table:table-cell office:value-type="float" office:value="22660222.844205" table:style-name="ce16">
            <text:p><text:s/>22,660,223<text:s/></text:p>
          </table:table-cell>
          <table:table-cell office:value-type="float" office:value="18290598.118152998" table:style-name="ce16">
            <text:p><text:s/>18,290,598<text:s/></text:p>
          </table:table-cell>
          <table:table-cell table:number-columns-repeated="16371" table:style-name="ce13"/>
        </table:table-row>
        <table:table-row table:style-name="ro9">
          <table:table-cell table:style-name="ce2"/>
          <table:table-cell table:style-name="ce9"/>
          <table:table-cell office:value-type="string" table:style-name="ce9">
            <text:p>Within 30 minutes</text:p>
          </table:table-cell>
          <table:table-cell office:value-type="float" office:value="40439831" table:style-name="ce17">
            <text:p><text:s/>40,439,831<text:s/></text:p>
          </table:table-cell>
          <table:table-cell office:value-type="float" office:value="40442474" table:style-name="ce17">
            <text:p><text:s/>40,442,474<text:s/></text:p>
          </table:table-cell>
          <table:table-cell office:value-type="float" office:value="36998248" table:style-name="ce17">
            <text:p><text:s/>36,998,248<text:s/></text:p>
          </table:table-cell>
          <table:table-cell office:value-type="float" office:value="4165050" table:style-name="ce17">
            <text:p><text:s/>4,165,050<text:s/></text:p>
          </table:table-cell>
          <table:table-cell office:value-type="float" office:value="3086304" table:style-name="ce17">
            <text:p><text:s/>3,086,304<text:s/></text:p>
          </table:table-cell>
          <table:table-cell office:value-type="float" office:value="2520787" table:style-name="ce17">
            <text:p><text:s/>2,520,787<text:s/></text:p>
          </table:table-cell>
          <table:table-cell office:value-type="float" office:value="22817899.77039" table:style-name="ce17">
            <text:p><text:s/>22,817,900<text:s/></text:p>
          </table:table-cell>
          <table:table-cell office:value-type="float" office:value="20674376.892574001" table:style-name="ce17">
            <text:p><text:s/>20,674,377<text:s/></text:p>
          </table:table-cell>
          <table:table-cell office:value-type="float" office:value="22818553.97281" table:style-name="ce17">
            <text:p><text:s/>22,818,554<text:s/></text:p>
          </table:table-cell>
          <table:table-cell office:value-type="float" office:value="22769819.850044999" table:style-name="ce17">
            <text:p><text:s/>22,769,820<text:s/></text:p>
          </table:table-cell>
          <table:table-cell table:number-columns-repeated="16371" table:style-name="ce13"/>
        </table:table-row>
        <table:table-row table:style-name="ro9">
          <table:table-cell table:style-name="ce2"/>
          <table:table-cell table:style-name="ce9"/>
          <table:table-cell office:value-type="string" table:style-name="ce9">
            <text:p>Within 45 minutes</text:p>
          </table:table-cell>
          <table:table-cell office:value-type="float" office:value="40443838" table:style-name="ce17">
            <text:p><text:s/>40,443,838<text:s/></text:p>
          </table:table-cell>
          <table:table-cell office:value-type="float" office:value="40445181" table:style-name="ce17">
            <text:p><text:s/>40,445,181<text:s/></text:p>
          </table:table-cell>
          <table:table-cell office:value-type="float" office:value="39611827" table:style-name="ce17">
            <text:p><text:s/>39,611,827<text:s/></text:p>
          </table:table-cell>
          <table:table-cell office:value-type="float" office:value="4165053" table:style-name="ce17">
            <text:p><text:s/>4,165,053<text:s/></text:p>
          </table:table-cell>
          <table:table-cell office:value-type="float" office:value="3087665" table:style-name="ce17">
            <text:p><text:s/>3,087,665<text:s/></text:p>
          </table:table-cell>
          <table:table-cell office:value-type="float" office:value="2530801" table:style-name="ce17">
            <text:p><text:s/>2,530,801<text:s/></text:p>
          </table:table-cell>
          <table:table-cell office:value-type="float" office:value="22819425.277605001" table:style-name="ce17">
            <text:p><text:s/>22,819,425<text:s/></text:p>
          </table:table-cell>
          <table:table-cell office:value-type="float" office:value="22598817.324485999" table:style-name="ce17">
            <text:p><text:s/>22,598,817<text:s/></text:p>
          </table:table-cell>
          <table:table-cell office:value-type="float" office:value="22819304.185593002" table:style-name="ce17">
            <text:p><text:s/>22,819,304<text:s/></text:p>
          </table:table-cell>
          <table:table-cell office:value-type="float" office:value="22815957.989549998" table:style-name="ce17">
            <text:p><text:s/>22,815,958<text:s/></text:p>
          </table:table-cell>
          <table:table-cell table:number-columns-repeated="16371" table:style-name="ce13"/>
        </table:table-row>
        <table:table-row table:style-name="ro9">
          <table:table-cell table:style-name="ce18"/>
          <table:table-cell table:style-name="ce19"/>
          <table:table-cell office:value-type="string" table:style-name="ce19">
            <text:p>Within 60 minutes</text:p>
          </table:table-cell>
          <table:table-cell office:value-type="float" office:value="40443980" table:style-name="ce20">
            <text:p><text:s/>40,443,980<text:s/></text:p>
          </table:table-cell>
          <table:table-cell office:value-type="float" office:value="40445443" table:style-name="ce20">
            <text:p><text:s/>40,445,443<text:s/></text:p>
          </table:table-cell>
          <table:table-cell office:value-type="float" office:value="40276558" table:style-name="ce20">
            <text:p><text:s/>40,276,558<text:s/></text:p>
          </table:table-cell>
          <table:table-cell office:value-type="float" office:value="4165053" table:style-name="ce20">
            <text:p><text:s/>4,165,053<text:s/></text:p>
          </table:table-cell>
          <table:table-cell office:value-type="float" office:value="3087719" table:style-name="ce20">
            <text:p><text:s/>3,087,719<text:s/></text:p>
          </table:table-cell>
          <table:table-cell office:value-type="float" office:value="2531041" table:style-name="ce20">
            <text:p><text:s/>2,531,041<text:s/></text:p>
          </table:table-cell>
          <table:table-cell office:value-type="float" office:value="22819532.043251" table:style-name="ce20">
            <text:p><text:s/>22,819,532<text:s/></text:p>
          </table:table-cell>
          <table:table-cell office:value-type="float" office:value="22751887.877792001" table:style-name="ce20">
            <text:p><text:s/>22,751,888<text:s/></text:p>
          </table:table-cell>
          <table:table-cell office:value-type="float" office:value="22819410.951239001" table:style-name="ce20">
            <text:p><text:s/>22,819,411<text:s/></text:p>
          </table:table-cell>
          <table:table-cell office:value-type="float" office:value="22818145.676431999" table:style-name="ce20">
            <text:p><text:s/>22,818,146<text:s/></text:p>
          </table:table-cell>
          <table:table-cell table:number-columns-repeated="16371" table:style-name="ce13"/>
        </table:table-row>
        <table:table-row table:style-name="ro5">
          <table:table-cell office:value-type="string" table:style-name="ce2">
            <text:p>Percentage of potential service users with access<text:span text:style-name="T7"><text:s/></text:span></text:p>
          </table:table-cell>
          <table:table-cell table:number-columns-repeated="2" table:style-name="ce14"/>
          <table:table-cell table:number-columns-repeated="10" table:style-name="ce15"/>
          <table:table-cell table:number-columns-repeated="16371" table:style-name="ce13"/>
        </table:table-row>
        <table:table-row table:style-name="ro8">
          <table:table-cell office:value-type="float" office:value="2017" table:style-name="ce2">
            <text:p>2017</text:p>
          </table:table-cell>
          <table:table-cell office:value-type="string" table:style-name="ce14">
            <text:p>Public Transport / Walking</text:p>
          </table:table-cell>
          <table:table-cell office:value-type="string" table:style-name="ce14">
            <text:p>Within 15 minutes</text:p>
          </table:table-cell>
          <table:table-cell office:value-type="float" office:value="85.967186130469997" table:style-name="ce21">
            <text:p>86.0</text:p>
          </table:table-cell>
          <table:table-cell office:value-type="float" office:value="73.361247994832794" table:style-name="ce21">
            <text:p>73.4</text:p>
          </table:table-cell>
          <table:table-cell office:value-type="float" office:value="13.808920997112001" table:style-name="ce21">
            <text:p>13.8</text:p>
          </table:table-cell>
          <table:table-cell office:value-type="float" office:value="90.977907529494203" table:style-name="ce21">
            <text:p>91.0</text:p>
          </table:table-cell>
          <table:table-cell office:value-type="float" office:value="41.486696465409601" table:style-name="ce21">
            <text:p>41.5</text:p>
          </table:table-cell>
          <table:table-cell office:value-type="float" office:value="32.3431408338746" table:style-name="ce21">
            <text:p>32.3</text:p>
          </table:table-cell>
          <table:table-cell office:value-type="float" office:value="71.539900000000003" table:style-name="ce21">
            <text:p>71.5</text:p>
          </table:table-cell>
          <table:table-cell office:value-type="float" office:value="5.3878000000000004" table:style-name="ce21">
            <text:p>5.4</text:p>
          </table:table-cell>
          <table:table-cell office:value-type="float" office:value="90.099000000000004" table:style-name="ce21">
            <text:p>90.1</text:p>
          </table:table-cell>
          <table:table-cell office:value-type="float" office:value="32.712499999999999" table:style-name="ce21">
            <text:p>32.7</text:p>
          </table:table-cell>
          <table:table-cell table:number-columns-repeated="16371" table:style-name="ce13"/>
        </table:table-row>
        <table:table-row table:style-name="ro9">
          <table:table-cell table:style-name="ce2"/>
          <table:table-cell table:style-name="ce9"/>
          <table:table-cell office:value-type="string" table:style-name="ce9">
            <text:p>Within 30 minutes</text:p>
          </table:table-cell>
          <table:table-cell office:value-type="float" office:value="97.366024817850899" table:style-name="ce21">
            <text:p>97.4</text:p>
          </table:table-cell>
          <table:table-cell office:value-type="float" office:value="97.048815227781105" table:style-name="ce21">
            <text:p>97.0</text:p>
          </table:table-cell>
          <table:table-cell office:value-type="float" office:value="58.152222676241799" table:style-name="ce21">
            <text:p>58.2</text:p>
          </table:table-cell>
          <table:table-cell office:value-type="float" office:value="99.087275101915395" table:style-name="ce21">
            <text:p>99.1</text:p>
          </table:table-cell>
          <table:table-cell office:value-type="float" office:value="91.985396845547598" table:style-name="ce21">
            <text:p>92.0</text:p>
          </table:table-cell>
          <table:table-cell office:value-type="float" office:value="85.393208708858197" table:style-name="ce21">
            <text:p>85.4</text:p>
          </table:table-cell>
          <table:table-cell office:value-type="float" office:value="96.223699999999994" table:style-name="ce21">
            <text:p>96.2</text:p>
          </table:table-cell>
          <table:table-cell office:value-type="float" office:value="38.211599999999997" table:style-name="ce21">
            <text:p>38.2</text:p>
          </table:table-cell>
          <table:table-cell office:value-type="float" office:value="97.623800000000003" table:style-name="ce21">
            <text:p>97.6</text:p>
          </table:table-cell>
          <table:table-cell office:value-type="float" office:value="87.367699999999999" table:style-name="ce21">
            <text:p>87.4</text:p>
          </table:table-cell>
          <table:table-cell table:number-columns-repeated="16371" table:style-name="ce4"/>
        </table:table-row>
        <table:table-row table:style-name="ro9">
          <table:table-cell table:style-name="ce2"/>
          <table:table-cell table:style-name="ce9"/>
          <table:table-cell office:value-type="string" table:style-name="ce9">
            <text:p>Within 45 minutes</text:p>
          </table:table-cell>
          <table:table-cell office:value-type="float" office:value="98.857369020407404" table:style-name="ce21">
            <text:p>98.9</text:p>
          </table:table-cell>
          <table:table-cell office:value-type="float" office:value="98.796955327912798" table:style-name="ce21">
            <text:p>98.8</text:p>
          </table:table-cell>
          <table:table-cell office:value-type="float" office:value="82.532088546718498" table:style-name="ce21">
            <text:p>82.5</text:p>
          </table:table-cell>
          <table:table-cell office:value-type="float" office:value="99.628254930111694" table:style-name="ce21">
            <text:p>99.6</text:p>
          </table:table-cell>
          <table:table-cell office:value-type="float" office:value="97.7131807297432" table:style-name="ce21">
            <text:p>97.7</text:p>
          </table:table-cell>
          <table:table-cell office:value-type="float" office:value="95.950257672085598" table:style-name="ce21">
            <text:p>96.0</text:p>
          </table:table-cell>
          <table:table-cell office:value-type="float" office:value="98.213499999999996" table:style-name="ce21">
            <text:p>98.2</text:p>
          </table:table-cell>
          <table:table-cell office:value-type="float" office:value="70.955500000000001" table:style-name="ce21">
            <text:p>71.0</text:p>
          </table:table-cell>
          <table:table-cell office:value-type="float" office:value="98.610900000000001" table:style-name="ce21">
            <text:p>98.6</text:p>
          </table:table-cell>
          <table:table-cell office:value-type="float" office:value="96.566100000000006" table:style-name="ce21">
            <text:p>96.6</text:p>
          </table:table-cell>
          <table:table-cell table:number-columns-repeated="16371" table:style-name="ce4"/>
        </table:table-row>
        <table:table-row table:style-name="ro9">
          <table:table-cell table:style-name="ce2"/>
          <table:table-cell table:style-name="ce9"/>
          <table:table-cell office:value-type="string" table:style-name="ce9">
            <text:p>Within 60 minutes</text:p>
          </table:table-cell>
          <table:table-cell office:value-type="float" office:value="99.3254780945786" table:style-name="ce21">
            <text:p>99.3</text:p>
          </table:table-cell>
          <table:table-cell office:value-type="float" office:value="99.288072784419001" table:style-name="ce21">
            <text:p>99.3</text:p>
          </table:table-cell>
          <table:table-cell office:value-type="float" office:value="91.628331106791506" table:style-name="ce21">
            <text:p>91.6</text:p>
          </table:table-cell>
          <table:table-cell office:value-type="float" office:value="99.842169201146604" table:style-name="ce21">
            <text:p>99.8</text:p>
          </table:table-cell>
          <table:table-cell office:value-type="float" office:value="98.723179350131801" table:style-name="ce21">
            <text:p>98.7</text:p>
          </table:table-cell>
          <table:table-cell office:value-type="float" office:value="98.179109360110402" table:style-name="ce21">
            <text:p>98.2</text:p>
          </table:table-cell>
          <table:table-cell office:value-type="float" office:value="98.719800000000006" table:style-name="ce21">
            <text:p>98.7</text:p>
          </table:table-cell>
          <table:table-cell office:value-type="float" office:value="87.210400000000007" table:style-name="ce21">
            <text:p>87.2</text:p>
          </table:table-cell>
          <table:table-cell office:value-type="float" office:value="98.981399999999994" table:style-name="ce21">
            <text:p>99.0</text:p>
          </table:table-cell>
          <table:table-cell office:value-type="float" office:value="97.975399999999993" table:style-name="ce21">
            <text:p>98.0</text:p>
          </table:table-cell>
          <table:table-cell table:number-columns-repeated="16371" table:style-name="ce4"/>
        </table:table-row>
        <table:table-row table:style-name="ro10">
          <table:table-cell table:style-name="ce2"/>
          <table:table-cell office:value-type="string" table:style-name="ce9">
            <text:p>Cycle</text:p>
          </table:table-cell>
          <table:table-cell office:value-type="string" table:style-name="ce9">
            <text:p>Within 15 minutes</text:p>
          </table:table-cell>
          <table:table-cell office:value-type="float" office:value="93.065806124487196" table:style-name="ce21">
            <text:p>93.1</text:p>
          </table:table-cell>
          <table:table-cell office:value-type="float" office:value="89.020872677333401" table:style-name="ce21">
            <text:p>89.0</text:p>
          </table:table-cell>
          <table:table-cell office:value-type="float" office:value="30.706318026133001" table:style-name="ce21">
            <text:p>30.7</text:p>
          </table:table-cell>
          <table:table-cell office:value-type="float" office:value="97.713398091817496" table:style-name="ce21">
            <text:p>97.7</text:p>
          </table:table-cell>
          <table:table-cell office:value-type="float" office:value="74.678430714684097" table:style-name="ce21">
            <text:p>74.7</text:p>
          </table:table-cell>
          <table:table-cell office:value-type="float" office:value="63.324080527070201" table:style-name="ce21">
            <text:p>63.3</text:p>
          </table:table-cell>
          <table:table-cell office:value-type="float" office:value="86.852400000000003" table:style-name="ce21">
            <text:p>86.9</text:p>
          </table:table-cell>
          <table:table-cell office:value-type="float" office:value="16.485800000000001" table:style-name="ce21">
            <text:p>16.5</text:p>
          </table:table-cell>
          <table:table-cell office:value-type="float" office:value="93.859399999999994" table:style-name="ce21">
            <text:p>93.9</text:p>
          </table:table-cell>
          <table:table-cell office:value-type="float" office:value="56.16" table:style-name="ce21">
            <text:p>56.2</text:p>
          </table:table-cell>
          <table:table-cell table:number-columns-repeated="16371" table:style-name="ce4"/>
        </table:table-row>
        <table:table-row table:style-name="ro9">
          <table:table-cell table:style-name="ce2"/>
          <table:table-cell table:style-name="ce9"/>
          <table:table-cell office:value-type="string" table:style-name="ce9">
            <text:p>Within 30 minutes</text:p>
          </table:table-cell>
          <table:table-cell office:value-type="float" office:value="98.941023503139206" table:style-name="ce21">
            <text:p>98.9</text:p>
          </table:table-cell>
          <table:table-cell office:value-type="float" office:value="98.463098903729403" table:style-name="ce21">
            <text:p>98.5</text:p>
          </table:table-cell>
          <table:table-cell office:value-type="float" office:value="68.368903733655202" table:style-name="ce21">
            <text:p>68.4</text:p>
          </table:table-cell>
          <table:table-cell office:value-type="float" office:value="99.907087740863602" table:style-name="ce21">
            <text:p>99.9</text:p>
          </table:table-cell>
          <table:table-cell office:value-type="float" office:value="94.481683877265098" table:style-name="ce21">
            <text:p>94.5</text:p>
          </table:table-cell>
          <table:table-cell office:value-type="float" office:value="90.098272546109996" table:style-name="ce21">
            <text:p>90.1</text:p>
          </table:table-cell>
          <table:table-cell office:value-type="float" office:value="97.433300000000003" table:style-name="ce21">
            <text:p>97.4</text:p>
          </table:table-cell>
          <table:table-cell office:value-type="float" office:value="58.591299999999997" table:style-name="ce21">
            <text:p>58.6</text:p>
          </table:table-cell>
          <table:table-cell office:value-type="float" office:value="99.081500000000005" table:style-name="ce21">
            <text:p>99.1</text:p>
          </table:table-cell>
          <table:table-cell office:value-type="float" office:value="88.703500000000005" table:style-name="ce21">
            <text:p>88.7</text:p>
          </table:table-cell>
          <table:table-cell table:number-columns-repeated="16371" table:style-name="ce4"/>
        </table:table-row>
        <table:table-row table:style-name="ro9">
          <table:table-cell table:style-name="ce2"/>
          <table:table-cell table:style-name="ce9"/>
          <table:table-cell office:value-type="string" table:style-name="ce9">
            <text:p>Within 45 minutes</text:p>
          </table:table-cell>
          <table:table-cell office:value-type="float" office:value="99.840246763788002" table:style-name="ce21">
            <text:p>99.8</text:p>
          </table:table-cell>
          <table:table-cell office:value-type="float" office:value="99.766175398392306" table:style-name="ce21">
            <text:p>99.8</text:p>
          </table:table-cell>
          <table:table-cell office:value-type="float" office:value="80.351662330899501" table:style-name="ce21">
            <text:p>80.4</text:p>
          </table:table-cell>
          <table:table-cell office:value-type="float" office:value="99.964899813215098" table:style-name="ce21">
            <text:p>100.0</text:p>
          </table:table-cell>
          <table:table-cell office:value-type="float" office:value="98.714791571804895" table:style-name="ce21">
            <text:p>98.7</text:p>
          </table:table-cell>
          <table:table-cell office:value-type="float" office:value="96.386309007381698" table:style-name="ce21">
            <text:p>96.4</text:p>
          </table:table-cell>
          <table:table-cell office:value-type="float" office:value="99.331699999999998" table:style-name="ce21">
            <text:p>99.3</text:p>
          </table:table-cell>
          <table:table-cell office:value-type="float" office:value="76.977800000000002" table:style-name="ce21">
            <text:p>77.0</text:p>
          </table:table-cell>
          <table:table-cell office:value-type="float" office:value="99.893000000000001" table:style-name="ce21">
            <text:p>99.9</text:p>
          </table:table-cell>
          <table:table-cell office:value-type="float" office:value="95.938299999999998" table:style-name="ce21">
            <text:p>95.9</text:p>
          </table:table-cell>
          <table:table-cell table:number-columns-repeated="16371" table:style-name="ce4"/>
        </table:table-row>
        <table:table-row table:style-name="ro9">
          <table:table-cell table:style-name="ce2"/>
          <table:table-cell table:style-name="ce9"/>
          <table:table-cell office:value-type="string" table:style-name="ce9">
            <text:p>Within 60 minutes</text:p>
          </table:table-cell>
          <table:table-cell office:value-type="float" office:value="99.935776301361201" table:style-name="ce21">
            <text:p>99.9</text:p>
          </table:table-cell>
          <table:table-cell office:value-type="float" office:value="99.937158386652996" table:style-name="ce21">
            <text:p>99.9</text:p>
          </table:table-cell>
          <table:table-cell office:value-type="float" office:value="87.053552145867897" table:style-name="ce21">
            <text:p>87.1</text:p>
          </table:table-cell>
          <table:table-cell office:value-type="float" office:value="99.966652421720795" table:style-name="ce21">
            <text:p>100.0</text:p>
          </table:table-cell>
          <table:table-cell office:value-type="float" office:value="99.755426633495503" table:style-name="ce21">
            <text:p>99.8</text:p>
          </table:table-cell>
          <table:table-cell office:value-type="float" office:value="98.646530158143193" table:style-name="ce21">
            <text:p>98.6</text:p>
          </table:table-cell>
          <table:table-cell office:value-type="float" office:value="99.551699999999997" table:style-name="ce21">
            <text:p>99.6</text:p>
          </table:table-cell>
          <table:table-cell office:value-type="float" office:value="86.206299999999999" table:style-name="ce21">
            <text:p>86.2</text:p>
          </table:table-cell>
          <table:table-cell office:value-type="float" office:value="99.973600000000005" table:style-name="ce21">
            <text:p>100.0</text:p>
          </table:table-cell>
          <table:table-cell office:value-type="float" office:value="98.710400000000007" table:style-name="ce21">
            <text:p>98.7</text:p>
          </table:table-cell>
          <table:table-cell table:number-columns-repeated="16371" table:style-name="ce4"/>
        </table:table-row>
        <table:table-row table:style-name="ro10">
          <table:table-cell table:style-name="ce2"/>
          <table:table-cell office:value-type="string" table:style-name="ce9">
            <text:p>Car</text:p>
          </table:table-cell>
          <table:table-cell office:value-type="string" table:style-name="ce9">
            <text:p>Within 15 minutes</text:p>
          </table:table-cell>
          <table:table-cell office:value-type="float" office:value="98.883962418257596" table:style-name="ce21">
            <text:p>98.9</text:p>
          </table:table-cell>
          <table:table-cell office:value-type="float" office:value="98.509029133542001" table:style-name="ce21">
            <text:p>98.5</text:p>
          </table:table-cell>
          <table:table-cell office:value-type="float" office:value="51.104893128338702" table:style-name="ce21">
            <text:p>51.1</text:p>
          </table:table-cell>
          <table:table-cell office:value-type="float" office:value="99.912249533037894" table:style-name="ce21">
            <text:p>99.9</text:p>
          </table:table-cell>
          <table:table-cell office:value-type="float" office:value="92.856980930920301" table:style-name="ce21">
            <text:p>92.9</text:p>
          </table:table-cell>
          <table:table-cell office:value-type="float" office:value="84.649428475254496" table:style-name="ce21">
            <text:p>84.6</text:p>
          </table:table-cell>
          <table:table-cell office:value-type="float" office:value="97.933599999999998" table:style-name="ce21">
            <text:p>97.9</text:p>
          </table:table-cell>
          <table:table-cell office:value-type="float" office:value="30.577999999999999" table:style-name="ce21">
            <text:p>30.6</text:p>
          </table:table-cell>
          <table:table-cell office:value-type="float" office:value="99.3018" table:style-name="ce21">
            <text:p>99.3</text:p>
          </table:table-cell>
          <table:table-cell office:value-type="float" office:value="80.153199999999998" table:style-name="ce21">
            <text:p>80.2</text:p>
          </table:table-cell>
          <table:table-cell table:number-columns-repeated="16371" table:style-name="ce4"/>
        </table:table-row>
        <table:table-row table:style-name="ro9">
          <table:table-cell table:style-name="ce2"/>
          <table:table-cell table:style-name="ce9"/>
          <table:table-cell office:value-type="string" table:style-name="ce9">
            <text:p>Within 30 minutes</text:p>
          </table:table-cell>
          <table:table-cell office:value-type="float" office:value="99.984428670541007" table:style-name="ce22">
            <text:p>100.0</text:p>
          </table:table-cell>
          <table:table-cell office:value-type="float" office:value="99.990963288476905" table:style-name="ce22">
            <text:p>100.0</text:p>
          </table:table-cell>
          <table:table-cell office:value-type="float" office:value="91.475374565511601" table:style-name="ce22">
            <text:p>91.5</text:p>
          </table:table-cell>
          <table:table-cell office:value-type="float" office:value="99.995918582932006" table:style-name="ce22">
            <text:p>100.0</text:p>
          </table:table-cell>
          <table:table-cell office:value-type="float" office:value="99.950709657862802" table:style-name="ce22">
            <text:p>100.0</text:p>
          </table:table-cell>
          <table:table-cell office:value-type="float" office:value="99.591604362330699" table:style-name="ce22">
            <text:p>99.6</text:p>
          </table:table-cell>
          <table:table-cell office:value-type="float" office:value="99.992800000000003" table:style-name="ce22">
            <text:p>100.0</text:p>
          </table:table-cell>
          <table:table-cell office:value-type="float" office:value="90.599400000000003" table:style-name="ce22">
            <text:p>90.6</text:p>
          </table:table-cell>
          <table:table-cell office:value-type="float" office:value="99.995699999999999" table:style-name="ce22">
            <text:p>100.0</text:p>
          </table:table-cell>
          <table:table-cell office:value-type="float" office:value="99.7821" table:style-name="ce22">
            <text:p>99.8</text:p>
          </table:table-cell>
          <table:table-cell table:number-columns-repeated="16371" table:style-name="ce4"/>
        </table:table-row>
        <table:table-row table:style-name="ro9">
          <table:table-cell table:style-name="ce2"/>
          <table:table-cell table:style-name="ce9"/>
          <table:table-cell office:value-type="string" table:style-name="ce9">
            <text:p>Within 45 minutes</text:p>
          </table:table-cell>
          <table:table-cell office:value-type="float" office:value="99.9943356754858" table:style-name="ce22">
            <text:p>100.0</text:p>
          </table:table-cell>
          <table:table-cell office:value-type="float" office:value="99.997656141580293" table:style-name="ce22">
            <text:p>100.0</text:p>
          </table:table-cell>
          <table:table-cell office:value-type="float" office:value="97.937251300365503" table:style-name="ce22">
            <text:p>97.9</text:p>
          </table:table-cell>
          <table:table-cell office:value-type="float" office:value="99.995990607939106" table:style-name="ce22">
            <text:p>100.0</text:p>
          </table:table-cell>
          <table:table-cell office:value-type="float" office:value="99.994785975634599" table:style-name="ce22">
            <text:p>100.0</text:p>
          </table:table-cell>
          <table:table-cell office:value-type="float" office:value="99.987238870952197" table:style-name="ce22">
            <text:p>100.0</text:p>
          </table:table-cell>
          <table:table-cell office:value-type="float" office:value="99.999499999999998" table:style-name="ce22">
            <text:p>100.0</text:p>
          </table:table-cell>
          <table:table-cell office:value-type="float" office:value="99.032700000000006" table:style-name="ce22">
            <text:p>99.0</text:p>
          </table:table-cell>
          <table:table-cell office:value-type="float" office:value="99.998999999999995" table:style-name="ce22">
            <text:p>100.0</text:p>
          </table:table-cell>
          <table:table-cell office:value-type="float" office:value="99.984300000000005" table:style-name="ce22">
            <text:p>100.0</text:p>
          </table:table-cell>
          <table:table-cell table:number-columns-repeated="16371" table:style-name="ce4"/>
        </table:table-row>
        <table:table-row table:style-name="ro9">
          <table:table-cell table:style-name="ce24"/>
          <table:table-cell table:style-name="ce7"/>
          <table:table-cell office:value-type="string" table:style-name="ce7">
            <text:p>Within 60 minutes</text:p>
          </table:table-cell>
          <table:table-cell office:value-type="float" office:value="99.994686759763795" table:style-name="ce29">
            <text:p>100.0</text:p>
          </table:table-cell>
          <table:table-cell office:value-type="float" office:value="99.998303916797596" table:style-name="ce29">
            <text:p>100.0</text:p>
          </table:table-cell>
          <table:table-cell office:value-type="float" office:value="99.580748506241505" table:style-name="ce29">
            <text:p>99.6</text:p>
          </table:table-cell>
          <table:table-cell office:value-type="float" office:value="99.995990607939106" table:style-name="ce29">
            <text:p>100.0</text:p>
          </table:table-cell>
          <table:table-cell office:value-type="float" office:value="99.996534778837898" table:style-name="ce29">
            <text:p>100.0</text:p>
          </table:table-cell>
          <table:table-cell office:value-type="float" office:value="99.996720824424202" table:style-name="ce29">
            <text:p>100.0</text:p>
          </table:table-cell>
          <table:table-cell office:value-type="float" office:value="100" table:style-name="ce29">
            <text:p>100.0</text:p>
          </table:table-cell>
          <table:table-cell office:value-type="float" office:value="99.703500000000005" table:style-name="ce29">
            <text:p>99.7</text:p>
          </table:table-cell>
          <table:table-cell office:value-type="float" office:value="99.999399999999994" table:style-name="ce29">
            <text:p>100.0</text:p>
          </table:table-cell>
          <table:table-cell office:value-type="float" office:value="99.993899999999996" table:style-name="ce29">
            <text:p>100.0</text:p>
          </table:table-cell>
          <table:table-cell table:number-columns-repeated="16371" table:style-name="ce4"/>
        </table:table-row>
        <table:table-row table:style-name="ro9">
          <table:table-cell table:style-name="ce2"/>
          <table:table-cell table:number-columns-repeated="2" table:style-name="ce9"/>
          <table:table-cell table:number-columns-repeated="10" table:style-name="ce26"/>
          <table:table-cell table:number-columns-repeated="16371" table:style-name="ce4"/>
        </table:table-row>
        <table:table-row table:style-name="ro1">
          <table:table-cell office:value-type="string" table:style-name="ce9">
            <text:p>1. Service users are the population of the local area for the relevant service. For example, for primary schools this is based on numbers of children aged between 5 and 10, for GP surgeries this is based on number of households etc..</text:p>
          </table:table-cell>
          <table:table-cell table:style-name="ce9"/>
          <table:table-cell table:style-name="ce2"/>
          <table:table-cell table:number-columns-repeated="10" table:style-name="ce3"/>
          <table:table-cell table:number-columns-repeated="16371" table:style-name="ce4"/>
        </table:table-row>
        <table:table-row table:style-name="ro1">
          <table:table-cell office:value-type="string" table:style-name="ce5">
            <text:p><text:a xlink:href="https://www.gov.uk/government/publications/journey-time-statistics-guidance">Please see the Notes &amp; Guidance (hyperlinked) for further information on the appropriate population for each service.</text:a></text:p>
          </table:table-cell>
          <table:table-cell table:style-name="ce9"/>
          <table:table-cell table:style-name="ce2"/>
          <table:table-cell table:number-columns-repeated="10" table:style-name="ce3"/>
          <table:table-cell table:number-columns-repeated="16371" table:style-name="ce4"/>
        </table:table-row>
        <table:table-row table:style-name="ro1">
          <table:table-cell office:value-type="string" table:style-name="ce9">
            <text:p>2. The number and proportion of service users in a local area who can access a service within the given time limits.</text:p>
          </table:table-cell>
          <table:table-cell table:style-name="ce9"/>
          <table:table-cell table:style-name="ce2"/>
          <table:table-cell table:number-columns-repeated="10" table:style-name="ce3"/>
          <table:table-cell table:number-columns-repeated="16371" table:style-name="ce4"/>
        </table:table-row>
        <table:table-row table:style-name="ro1">
          <table:table-cell office:value-type="string" table:style-name="ce9">
            <text:p>The figures in this table are outside the scope of National Statistics.</text:p>
          </table:table-cell>
          <table:table-cell table:style-name="ce9"/>
          <table:table-cell table:style-name="ce2"/>
          <table:table-cell table:number-columns-repeated="10" table:style-name="ce3"/>
          <table:table-cell table:number-columns-repeated="16371" table:style-name="ce4"/>
        </table:table-row>
        <table:table-row table:style-name="ro1">
          <table:table-cell table:number-columns-repeated="2" table:style-name="ce9"/>
          <table:table-cell table:style-name="ce2"/>
          <table:table-cell table:number-columns-repeated="10" table:style-name="ce3"/>
          <table:table-cell table:number-columns-repeated="16371" table:style-name="ce4"/>
        </table:table-row>
        <table:table-row table:style-name="ro13">
          <table:table-cell office:value-type="string" table:number-columns-spanned="13" table:number-rows-spanned="1" table:style-name="ce31">
            <text:p>2017 journey times have been particularly influenced by two changes to the data being used for the calculations. Firstly, the network of walking paths is more extensive reflecting changes to the underlying Ordnance Survey Urban Paths data set which is used (this has the effect of reducing the time taken for some trips where a relevant path has been added to the dataset). <text:s/>Secondly, there is a reduction in the number of destinations for the GP dataset following a change in data source, now being based on the Patients Registered at a GP Practice dataset released by NHS Digital – previously this was based on a filtered dataset of NHS prescribers released by NHS Digital as the epraccur file. Overall the this has, on average, led to increasing times taken which means comparisons between 2016 and 2017 data for journey times to GPs should not be made.</text:p>
          </table:table-cell>
          <table:covered-table-cell table:number-columns-repeated="12"/>
          <table:table-cell table:number-columns-repeated="16371" table:style-name="ce30"/>
        </table:table-row>
        <table:table-row table:style-name="ro1">
          <table:table-cell office:value-type="string" table:style-name="ce5">
            <text:p><text:a xlink:href="https://www.gov.uk/government/publications/journey-time-statistics-guidance">Full details of the datasets for the production of all the estimates are provided in the accompanying guidance note <text:s/>- https://www.gov.uk/government/publications/journey-time-statistics-guidance.</text:a></text:p>
          </table:table-cell>
          <table:table-cell table:number-columns-repeated="8" table:style-name="ce9"/>
          <table:table-cell table:number-columns-repeated="4" table:style-name="ce3"/>
          <table:table-cell table:number-columns-repeated="16371" table:style-name="ce4"/>
        </table:table-row>
        <table:table-row table:style-name="ro1">
          <table:table-cell table:number-columns-repeated="2" table:style-name="ce9"/>
          <table:table-cell table:style-name="ce2"/>
          <table:table-cell table:number-columns-repeated="10" table:style-name="ce3"/>
          <table:table-cell table:number-columns-repeated="16371" table:style-name="ce4"/>
        </table:table-row>
        <table:table-row table:style-name="ro1">
          <table:table-cell office:value-type="string" table:style-name="ce9">
            <text:p>Telephone: 020 7944 3077</text:p>
          </table:table-cell>
          <table:table-cell table:number-columns-repeated="7" table:style-name="ce9"/>
          <table:table-cell table:style-name="ce10"/>
          <table:table-cell table:style-name="ce9"/>
          <table:table-cell table:number-columns-repeated="2" table:style-name="ce3"/>
          <table:table-cell office:value-type="string" table:style-name="ce3">
            <text:p>Source: Journey Time Statistics</text:p>
          </table:table-cell>
          <table:table-cell table:number-columns-repeated="16371" table:style-name="ce4"/>
        </table:table-row>
        <table:table-row table:style-name="ro1">
          <table:table-cell office:value-type="string" table:number-columns-spanned="5" table:number-rows-spanned="1" table:style-name="ce27">
            <text:p><text:a xlink:href="mailto:subnational.stats@dft.gov.uk"><text:span text:style-name="T1">Email:<text:s/></text:span><text:span text:style-name="T3">subnational.stats@dft.gov.uk</text:span></text:a></text:p>
          </table:table-cell>
          <table:covered-table-cell table:number-columns-repeated="4"/>
          <table:table-cell table:number-columns-repeated="3" table:style-name="ce9"/>
          <table:table-cell table:style-name="ce10"/>
          <table:table-cell table:style-name="ce9"/>
          <table:table-cell table:number-columns-repeated="2" table:style-name="ce3"/>
          <table:table-cell office:value-type="string" table:style-name="ce3">
            <text:p>Last updated: 19 December 2019</text:p>
          </table:table-cell>
          <table:table-cell table:number-columns-repeated="16371" table:style-name="ce4"/>
        </table:table-row>
        <table:table-row table:style-name="ro1">
          <table:table-cell office:value-type="string" table:number-columns-spanned="5" table:number-rows-spanned="1" table:style-name="ce27">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number-columns-repeated="3" table:style-name="ce9"/>
          <table:table-cell table:style-name="ce10"/>
          <table:table-cell table:style-name="ce9"/>
          <table:table-cell table:number-columns-repeated="3" table:style-name="ce3"/>
          <table:table-cell table:number-columns-repeated="16371" table:style-name="ce4"/>
        </table:table-row>
        <table:table-row table:style-name="ro1">
          <table:table-cell table:number-columns-repeated="10" table:style-name="ce9"/>
          <table:table-cell table:number-columns-repeated="3" table:style-name="ce3"/>
          <table:table-cell table:number-columns-repeated="16371"/>
        </table:table-row>
        <table:table-row table:style-name="ro1">
          <table:table-cell table:number-columns-repeated="3" table:style-name="ce9"/>
          <table:table-cell table:number-columns-repeated="7" table:style-name="ce5"/>
          <table:table-cell table:number-columns-repeated="3" table:style-name="ce3"/>
          <table:table-cell table:number-columns-repeated="16371" table:style-name="ce4"/>
        </table:table-row>
        <table:table-row table:style-name="ro1">
          <table:table-cell table:number-columns-repeated="3" table:style-name="ce5"/>
          <table:table-cell table:number-columns-repeated="7" table:style-name="ce9"/>
          <table:table-cell table:number-columns-repeated="3" table:style-name="ce3"/>
          <table:table-cell table:number-columns-repeated="16371" table:style-name="ce4"/>
        </table:table-row>
        <table:table-row table:number-rows-repeated="1048527" table:style-name="ro14">
          <table:table-cell table:number-columns-repeated="16384"/>
        </table:table-row>
        <table:named-expressions>
          <table:named-range table:name="Print_Area" table:cell-range-address="2017.$A$1:2017.$M$47" table:base-cell-address="2017.$A$1"/>
        </table:named-expressions>
      </table:table>
      <table:table table:name="2016" table:style-name="ta2">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4" table:number-columns-repeated="3" table:default-cell-style-name="ce9"/>
        <table:table-column table:style-name="co4" table:number-columns-repeated="3" table:default-cell-style-name="ce3"/>
        <table:table-column table:style-name="co8" table:number-columns-repeated="16371" table:default-cell-style-name="ce10"/>
        <table:table-row table:style-name="ro1">
          <table:table-cell office:value-type="string" table:style-name="ce2">
            <text:p>Department for Transport statistics</text:p>
          </table:table-cell>
          <table:table-cell table:number-columns-repeated="9" table:style-name="ce2"/>
          <table:table-cell table:number-columns-repeated="3" table:style-name="ce3"/>
          <table:table-cell table:number-columns-repeated="16371" table:style-name="ce4"/>
        </table:table-row>
        <table:table-row table:style-name="ro2">
          <table:table-cell office:value-type="string" table:number-columns-spanned="5" table:number-rows-spanned="1" table:style-name="ce27">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5" table:style-name="ce5"/>
          <table:table-cell table:number-columns-repeated="3" table:style-name="ce3"/>
          <table:table-cell table:number-columns-repeated="16371" table:style-name="ce4"/>
        </table:table-row>
        <table:table-row table:style-name="ro3">
          <table:table-cell office:value-type="string" table:style-name="ce6">
            <text:p>Table JTS0201</text:p>
          </table:table-cell>
          <table:table-cell table:number-columns-repeated="9" table:style-name="ce6"/>
          <table:table-cell table:number-columns-repeated="3" table:style-name="ce3"/>
          <table:table-cell table:number-columns-repeated="16371" table:style-name="ce4"/>
        </table:table-row>
        <table:table-row table:style-name="ro4">
          <table:table-cell office:value-type="string" table:style-name="ce6">
            <text:p>Service users<text:span text:style-name="T4">1</text:span><text:s/>with access to key services within selected journey times by mode of travel, England, 2016</text:p>
          </table:table-cell>
          <table:table-cell table:number-columns-repeated="9" table:style-name="ce6"/>
          <table:table-cell table:number-columns-repeated="3" table:style-name="ce3"/>
          <table:table-cell table:number-columns-repeated="16371" table:style-name="ce4"/>
        </table:table-row>
        <table:table-row table:style-name="ro15">
          <table:table-cell table:number-columns-repeated="10" table:style-name="ce7"/>
          <table:table-cell table:number-columns-repeated="2" table:style-name="ce8"/>
          <table:table-cell office:value-type="string" table:style-name="ce8">
            <text:p>Number / Percentage<text:span text:style-name="T6">2</text:span></text:p>
          </table:table-cell>
          <table:table-cell table:number-columns-repeated="16371" table:style-name="ce4"/>
        </table:table-row>
        <table:table-row table:style-name="ro6">
          <table:table-cell table:number-columns-repeated="3" table:style-name="ce9"/>
          <table:table-cell office:value-type="string" table:number-columns-spanned="10" table:number-rows-spanned="1" table:style-name="ce28">
            <text:p>Key services</text:p>
          </table:table-cell>
          <table:covered-table-cell table:number-columns-repeated="9"/>
          <table:table-cell table:number-columns-repeated="16371" table:style-name="ce4"/>
        </table:table-row>
        <table:table-row table:style-name="ro6">
          <table:table-cell table:number-columns-repeated="3" table:style-name="ce9"/>
          <table:table-cell office:value-type="string" table:number-columns-spanned="3" table:number-rows-spanned="1" table:style-name="ce28">
            <text:p>Centre of employment</text:p>
          </table:table-cell>
          <table:covered-table-cell table:number-columns-repeated="2"/>
          <table:table-cell table:number-columns-repeated="16378" table:style-name="ce10"/>
        </table:table-row>
        <table:table-row table:style-name="ro7">
          <table:table-cell office:value-type="string" table:style-name="ce11">
            <text:p>Year</text:p>
          </table:table-cell>
          <table:table-cell office:value-type="string" table:style-name="ce11">
            <text:p>Mode</text:p>
          </table:table-cell>
          <table:table-cell office:value-type="string" table:style-name="ce11">
            <text:p>Journey time</text:p>
          </table:table-cell>
          <table:table-cell office:value-type="string" table:style-name="ce12">
            <text:p>Places with 100-499 jobs</text:p>
          </table:table-cell>
          <table:table-cell office:value-type="string" table:style-name="ce12">
            <text:p>Places with 500-4999 jobs</text:p>
          </table:table-cell>
          <table:table-cell office:value-type="string" table:style-name="ce12">
            <text:p>Places with 5000 or more jobs</text:p>
          </table:table-cell>
          <table:table-cell office:value-type="string" table:style-name="ce12">
            <text:p>Primary school</text:p>
          </table:table-cell>
          <table:table-cell office:value-type="string" table:style-name="ce12">
            <text:p>Secondary school</text:p>
          </table:table-cell>
          <table:table-cell office:value-type="string" table:style-name="ce12">
            <text:p>Further Education</text:p>
          </table:table-cell>
          <table:table-cell office:value-type="string" table:style-name="ce12">
            <text:p>GP</text:p>
          </table:table-cell>
          <table:table-cell office:value-type="string" table:style-name="ce12">
            <text:p>Hospital</text:p>
          </table:table-cell>
          <table:table-cell office:value-type="string" table:style-name="ce12">
            <text:p>Food store</text:p>
          </table:table-cell>
          <table:table-cell office:value-type="string" table:style-name="ce12">
            <text:p>Town Centres</text:p>
          </table:table-cell>
          <table:table-cell table:number-columns-repeated="16371" table:style-name="ce13"/>
        </table:table-row>
        <table:table-row table:style-name="ro8">
          <table:table-cell office:value-type="string" table:style-name="ce2">
            <text:p>Number of potential service users with access</text:p>
          </table:table-cell>
          <table:table-cell table:number-columns-repeated="2" table:style-name="ce14"/>
          <table:table-cell table:number-columns-repeated="10" table:style-name="ce15"/>
          <table:table-cell table:number-columns-repeated="16371" table:style-name="ce13"/>
        </table:table-row>
        <table:table-row table:style-name="ro8">
          <table:table-cell office:value-type="float" office:value="2016" table:style-name="ce2">
            <text:p>2016</text:p>
          </table:table-cell>
          <table:table-cell office:value-type="string" table:style-name="ce14">
            <text:p>Public Transport / Walking</text:p>
          </table:table-cell>
          <table:table-cell office:value-type="string" table:style-name="ce14">
            <text:p>Within 15 minutes</text:p>
          </table:table-cell>
          <table:table-cell office:value-type="float" office:value="30427476" table:style-name="ce16">
            <text:p><text:s/>30,427,476<text:s/></text:p>
          </table:table-cell>
          <table:table-cell office:value-type="float" office:value="26633463" table:style-name="ce16">
            <text:p><text:s/>26,633,463<text:s/></text:p>
          </table:table-cell>
          <table:table-cell office:value-type="float" office:value="4758146" table:style-name="ce16">
            <text:p><text:s/>4,758,146<text:s/></text:p>
          </table:table-cell>
          <table:table-cell office:value-type="float" office:value="3550819" table:style-name="ce16">
            <text:p><text:s/>3,550,819<text:s/></text:p>
          </table:table-cell>
          <table:table-cell office:value-type="float" office:value="1216315" table:style-name="ce16">
            <text:p><text:s/>1,216,315<text:s/></text:p>
          </table:table-cell>
          <table:table-cell office:value-type="float" office:value="808794" table:style-name="ce16">
            <text:p><text:s/>808,794<text:s/></text:p>
          </table:table-cell>
          <table:table-cell office:value-type="float" office:value="18429852.527509999" table:style-name="ce16">
            <text:p><text:s/>18,429,853<text:s/></text:p>
          </table:table-cell>
          <table:table-cell office:value-type="float" office:value="1208240.096538" table:style-name="ce16">
            <text:p><text:s/>1,208,240<text:s/></text:p>
          </table:table-cell>
          <table:table-cell office:value-type="float" office:value="20328673.019255001" table:style-name="ce16">
            <text:p><text:s/>20,328,673<text:s/></text:p>
          </table:table-cell>
          <table:table-cell office:value-type="float" office:value="7271558.8289900003" table:style-name="ce16">
            <text:p><text:s/>7,271,559<text:s/></text:p>
          </table:table-cell>
          <table:table-cell table:number-columns-repeated="16371" table:style-name="ce13"/>
        </table:table-row>
        <table:table-row table:style-name="ro9">
          <table:table-cell table:style-name="ce2"/>
          <table:table-cell table:style-name="ce9"/>
          <table:table-cell office:value-type="string" table:style-name="ce9">
            <text:p>Within 30 minutes</text:p>
          </table:table-cell>
          <table:table-cell office:value-type="float" office:value="36834650" table:style-name="ce16">
            <text:p><text:s/>36,834,650<text:s/></text:p>
          </table:table-cell>
          <table:table-cell office:value-type="float" office:value="38505891" table:style-name="ce16">
            <text:p><text:s/>38,505,891<text:s/></text:p>
          </table:table-cell>
          <table:table-cell office:value-type="float" office:value="22502014" table:style-name="ce16">
            <text:p><text:s/>22,502,014<text:s/></text:p>
          </table:table-cell>
          <table:table-cell office:value-type="float" office:value="3941114" table:style-name="ce16">
            <text:p><text:s/>3,941,114<text:s/></text:p>
          </table:table-cell>
          <table:table-cell office:value-type="float" office:value="2777850" table:style-name="ce16">
            <text:p><text:s/>2,777,850<text:s/></text:p>
          </table:table-cell>
          <table:table-cell office:value-type="float" office:value="2238781" table:style-name="ce16">
            <text:p><text:s/>2,238,781<text:s/></text:p>
          </table:table-cell>
          <table:table-cell office:value-type="float" office:value="22108653.624347001" table:style-name="ce16">
            <text:p><text:s/>22,108,654<text:s/></text:p>
          </table:table-cell>
          <table:table-cell office:value-type="float" office:value="8932030.374752" table:style-name="ce16">
            <text:p><text:s/>8,932,030<text:s/></text:p>
          </table:table-cell>
          <table:table-cell office:value-type="float" office:value="22154854.774475999" table:style-name="ce16">
            <text:p><text:s/>22,154,855<text:s/></text:p>
          </table:table-cell>
          <table:table-cell office:value-type="float" office:value="19914938.481456999" table:style-name="ce16">
            <text:p><text:s/>19,914,938<text:s/></text:p>
          </table:table-cell>
          <table:table-cell table:number-columns-repeated="16371" table:style-name="ce13"/>
        </table:table-row>
        <table:table-row table:style-name="ro9">
          <table:table-cell table:style-name="ce2"/>
          <table:table-cell table:style-name="ce9"/>
          <table:table-cell office:value-type="string" table:style-name="ce9">
            <text:p>Within 45 minutes</text:p>
          </table:table-cell>
          <table:table-cell office:value-type="float" office:value="38261821" table:style-name="ce16">
            <text:p><text:s/>38,261,821<text:s/></text:p>
          </table:table-cell>
          <table:table-cell office:value-type="float" office:value="39434180" table:style-name="ce16">
            <text:p><text:s/>39,434,180<text:s/></text:p>
          </table:table-cell>
          <table:table-cell office:value-type="float" office:value="32622556" table:style-name="ce16">
            <text:p><text:s/>32,622,556<text:s/></text:p>
          </table:table-cell>
          <table:table-cell office:value-type="float" office:value="3963044" table:style-name="ce16">
            <text:p><text:s/>3,963,044<text:s/></text:p>
          </table:table-cell>
          <table:table-cell office:value-type="float" office:value="2930521" table:style-name="ce16">
            <text:p><text:s/>2,930,521<text:s/></text:p>
          </table:table-cell>
          <table:table-cell office:value-type="float" office:value="2502490" table:style-name="ce16">
            <text:p><text:s/>2,502,490<text:s/></text:p>
          </table:table-cell>
          <table:table-cell office:value-type="float" office:value="22375134.308757" table:style-name="ce16">
            <text:p><text:s/>22,375,134<text:s/></text:p>
          </table:table-cell>
          <table:table-cell office:value-type="float" office:value="16352078.600257" table:style-name="ce16">
            <text:p><text:s/>16,352,079<text:s/></text:p>
          </table:table-cell>
          <table:table-cell office:value-type="float" office:value="22374709.697361" table:style-name="ce16">
            <text:p><text:s/>22,374,710<text:s/></text:p>
          </table:table-cell>
          <table:table-cell office:value-type="float" office:value="21957177.277171001" table:style-name="ce16">
            <text:p><text:s/>21,957,177<text:s/></text:p>
          </table:table-cell>
          <table:table-cell table:number-columns-repeated="16371" table:style-name="ce13"/>
        </table:table-row>
        <table:table-row table:style-name="ro9">
          <table:table-cell table:style-name="ce2"/>
          <table:table-cell table:style-name="ce9"/>
          <table:table-cell office:value-type="string" table:style-name="ce9">
            <text:p>Within 60 minutes</text:p>
          </table:table-cell>
          <table:table-cell office:value-type="float" office:value="39022663" table:style-name="ce16">
            <text:p><text:s/>39,022,663<text:s/></text:p>
          </table:table-cell>
          <table:table-cell office:value-type="float" office:value="39657717" table:style-name="ce16">
            <text:p><text:s/>39,657,717<text:s/></text:p>
          </table:table-cell>
          <table:table-cell office:value-type="float" office:value="36560955" table:style-name="ce16">
            <text:p><text:s/>36,560,955<text:s/></text:p>
          </table:table-cell>
          <table:table-cell office:value-type="float" office:value="3971641" table:style-name="ce16">
            <text:p><text:s/>3,971,641<text:s/></text:p>
          </table:table-cell>
          <table:table-cell office:value-type="float" office:value="2957086" table:style-name="ce16">
            <text:p><text:s/>2,957,086<text:s/></text:p>
          </table:table-cell>
          <table:table-cell office:value-type="float" office:value="2548293" table:style-name="ce16">
            <text:p><text:s/>2,548,293<text:s/></text:p>
          </table:table-cell>
          <table:table-cell office:value-type="float" office:value="22458617.352226999" table:style-name="ce16">
            <text:p><text:s/>22,458,617<text:s/></text:p>
          </table:table-cell>
          <table:table-cell office:value-type="float" office:value="19837234.870457999" table:style-name="ce16">
            <text:p><text:s/>19,837,235<text:s/></text:p>
          </table:table-cell>
          <table:table-cell office:value-type="float" office:value="22452333.965893" table:style-name="ce16">
            <text:p><text:s/>22,452,334<text:s/></text:p>
          </table:table-cell>
          <table:table-cell office:value-type="float" office:value="22262733.173829999" table:style-name="ce16">
            <text:p><text:s/>22,262,733<text:s/></text:p>
          </table:table-cell>
          <table:table-cell table:number-columns-repeated="16371" table:style-name="ce13"/>
        </table:table-row>
        <table:table-row table:style-name="ro10">
          <table:table-cell table:style-name="ce2"/>
          <table:table-cell office:value-type="string" table:style-name="ce9">
            <text:p>Cycle</text:p>
          </table:table-cell>
          <table:table-cell office:value-type="string" table:style-name="ce9">
            <text:p>Within 15 minutes</text:p>
          </table:table-cell>
          <table:table-cell office:value-type="float" office:value="36897040" table:style-name="ce16">
            <text:p><text:s/>36,897,040<text:s/></text:p>
          </table:table-cell>
          <table:table-cell office:value-type="float" office:value="34530399" table:style-name="ce16">
            <text:p><text:s/>34,530,399<text:s/></text:p>
          </table:table-cell>
          <table:table-cell office:value-type="float" office:value="10212583" table:style-name="ce16">
            <text:p><text:s/>10,212,583<text:s/></text:p>
          </table:table-cell>
          <table:table-cell office:value-type="float" office:value="3882526" table:style-name="ce16">
            <text:p><text:s/>3,882,526<text:s/></text:p>
          </table:table-cell>
          <table:table-cell office:value-type="float" office:value="2239537" table:style-name="ce16">
            <text:p><text:s/>2,239,537<text:s/></text:p>
          </table:table-cell>
          <table:table-cell office:value-type="float" office:value="1632137" table:style-name="ce16">
            <text:p><text:s/>1,632,137<text:s/></text:p>
          </table:table-cell>
          <table:table-cell office:value-type="float" office:value="20760463.094818" table:style-name="ce16">
            <text:p><text:s/>20,760,463<text:s/></text:p>
          </table:table-cell>
          <table:table-cell office:value-type="float" office:value="3579313.246543" table:style-name="ce16">
            <text:p><text:s/>3,579,313<text:s/></text:p>
          </table:table-cell>
          <table:table-cell office:value-type="float" office:value="21207608.646320999" table:style-name="ce16">
            <text:p><text:s/>21,207,609<text:s/></text:p>
          </table:table-cell>
          <table:table-cell office:value-type="float" office:value="12711829.316958999" table:style-name="ce16">
            <text:p><text:s/>12,711,829<text:s/></text:p>
          </table:table-cell>
          <table:table-cell table:number-columns-repeated="16371" table:style-name="ce13"/>
        </table:table-row>
        <table:table-row table:style-name="ro9">
          <table:table-cell table:style-name="ce2"/>
          <table:table-cell table:style-name="ce9"/>
          <table:table-cell office:value-type="string" table:style-name="ce9">
            <text:p>Within 30 minutes</text:p>
          </table:table-cell>
          <table:table-cell office:value-type="float" office:value="39513447" table:style-name="ce16">
            <text:p><text:s/>39,513,447<text:s/></text:p>
          </table:table-cell>
          <table:table-cell office:value-type="float" office:value="39110902" table:style-name="ce16">
            <text:p><text:s/>39,110,902<text:s/></text:p>
          </table:table-cell>
          <table:table-cell office:value-type="float" office:value="25646858" table:style-name="ce16">
            <text:p><text:s/>25,646,858<text:s/></text:p>
          </table:table-cell>
          <table:table-cell office:value-type="float" office:value="3974714" table:style-name="ce16">
            <text:p><text:s/>3,974,714<text:s/></text:p>
          </table:table-cell>
          <table:table-cell office:value-type="float" office:value="2837861" table:style-name="ce16">
            <text:p><text:s/>2,837,861<text:s/></text:p>
          </table:table-cell>
          <table:table-cell office:value-type="float" office:value="2346804" table:style-name="ce16">
            <text:p><text:s/>2,346,804<text:s/></text:p>
          </table:table-cell>
          <table:table-cell office:value-type="float" office:value="22388503.624848001" table:style-name="ce16">
            <text:p><text:s/>22,388,504<text:s/></text:p>
          </table:table-cell>
          <table:table-cell office:value-type="float" office:value="13036670.085542999" table:style-name="ce16">
            <text:p><text:s/>13,036,670<text:s/></text:p>
          </table:table-cell>
          <table:table-cell office:value-type="float" office:value="22377906.229393002" table:style-name="ce16">
            <text:p><text:s/>22,377,906<text:s/></text:p>
          </table:table-cell>
          <table:table-cell office:value-type="float" office:value="20112398.977173999" table:style-name="ce16">
            <text:p><text:s/>20,112,399<text:s/></text:p>
          </table:table-cell>
          <table:table-cell table:number-columns-repeated="16371" table:style-name="ce13"/>
        </table:table-row>
        <table:table-row table:style-name="ro9">
          <table:table-cell table:style-name="ce2"/>
          <table:table-cell table:style-name="ce9"/>
          <table:table-cell office:value-type="string" table:style-name="ce9">
            <text:p>Within 45 minutes</text:p>
          </table:table-cell>
          <table:table-cell office:value-type="float" office:value="39906735" table:style-name="ce16">
            <text:p><text:s/>39,906,735<text:s/></text:p>
          </table:table-cell>
          <table:table-cell office:value-type="float" office:value="39812707" table:style-name="ce16">
            <text:p><text:s/>39,812,707<text:s/></text:p>
          </table:table-cell>
          <table:table-cell office:value-type="float" office:value="31222793" table:style-name="ce16">
            <text:p><text:s/>31,222,793<text:s/></text:p>
          </table:table-cell>
          <table:table-cell office:value-type="float" office:value="3977179" table:style-name="ce16">
            <text:p><text:s/>3,977,179<text:s/></text:p>
          </table:table-cell>
          <table:table-cell office:value-type="float" office:value="2961546" table:style-name="ce16">
            <text:p><text:s/>2,961,546<text:s/></text:p>
          </table:table-cell>
          <table:table-cell office:value-type="float" office:value="2505647" table:style-name="ce16">
            <text:p><text:s/>2,505,647<text:s/></text:p>
          </table:table-cell>
          <table:table-cell office:value-type="float" office:value="22578541.094503999" table:style-name="ce16">
            <text:p><text:s/>22,578,541<text:s/></text:p>
          </table:table-cell>
          <table:table-cell office:value-type="float" office:value="17237239.914333999" table:style-name="ce16">
            <text:p><text:s/>17,237,240<text:s/></text:p>
          </table:table-cell>
          <table:table-cell office:value-type="float" office:value="22566544.758228" table:style-name="ce16">
            <text:p><text:s/>22,566,545<text:s/></text:p>
          </table:table-cell>
          <table:table-cell office:value-type="float" office:value="21761895.188946001" table:style-name="ce16">
            <text:p><text:s/>21,761,895<text:s/></text:p>
          </table:table-cell>
          <table:table-cell table:number-columns-repeated="16371" table:style-name="ce13"/>
        </table:table-row>
        <table:table-row table:style-name="ro9">
          <table:table-cell table:style-name="ce2"/>
          <table:table-cell table:style-name="ce9"/>
          <table:table-cell office:value-type="string" table:style-name="ce9">
            <text:p>Within 60 minutes</text:p>
          </table:table-cell>
          <table:table-cell office:value-type="float" office:value="39941702" table:style-name="ce16">
            <text:p><text:s/>39,941,702<text:s/></text:p>
          </table:table-cell>
          <table:table-cell office:value-type="float" office:value="39920105" table:style-name="ce16">
            <text:p><text:s/>39,920,105<text:s/></text:p>
          </table:table-cell>
          <table:table-cell office:value-type="float" office:value="34099333" table:style-name="ce16">
            <text:p><text:s/>34,099,333<text:s/></text:p>
          </table:table-cell>
          <table:table-cell office:value-type="float" office:value="3977249" table:style-name="ce16">
            <text:p><text:s/>3,977,249<text:s/></text:p>
          </table:table-cell>
          <table:table-cell office:value-type="float" office:value="2988803" table:style-name="ce16">
            <text:p><text:s/>2,988,803<text:s/></text:p>
          </table:table-cell>
          <table:table-cell office:value-type="float" office:value="2562668" table:style-name="ce16">
            <text:p><text:s/>2,562,668<text:s/></text:p>
          </table:table-cell>
          <table:table-cell office:value-type="float" office:value="22593036.845945999" table:style-name="ce16">
            <text:p><text:s/>22,593,037<text:s/></text:p>
          </table:table-cell>
          <table:table-cell office:value-type="float" office:value="19338681.226799" table:style-name="ce16">
            <text:p><text:s/>19,338,681<text:s/></text:p>
          </table:table-cell>
          <table:table-cell office:value-type="float" office:value="22589565.066994999" table:style-name="ce16">
            <text:p><text:s/>22,589,565<text:s/></text:p>
          </table:table-cell>
          <table:table-cell office:value-type="float" office:value="22392638.242125001" table:style-name="ce16">
            <text:p><text:s/>22,392,638<text:s/></text:p>
          </table:table-cell>
          <table:table-cell table:number-columns-repeated="16371" table:style-name="ce13"/>
        </table:table-row>
        <table:table-row table:style-name="ro10">
          <table:table-cell table:style-name="ce2"/>
          <table:table-cell office:value-type="string" table:style-name="ce9">
            <text:p>Car</text:p>
          </table:table-cell>
          <table:table-cell office:value-type="string" table:style-name="ce9">
            <text:p>Within 15 minutes</text:p>
          </table:table-cell>
          <table:table-cell office:value-type="float" office:value="39444055" table:style-name="ce16">
            <text:p><text:s/>39,444,055<text:s/></text:p>
          </table:table-cell>
          <table:table-cell office:value-type="float" office:value="39083513" table:style-name="ce16">
            <text:p><text:s/>39,083,513<text:s/></text:p>
          </table:table-cell>
          <table:table-cell office:value-type="float" office:value="18163667" table:style-name="ce16">
            <text:p><text:s/>18,163,667<text:s/></text:p>
          </table:table-cell>
          <table:table-cell office:value-type="float" office:value="3974306" table:style-name="ce16">
            <text:p><text:s/>3,974,306<text:s/></text:p>
          </table:table-cell>
          <table:table-cell office:value-type="float" office:value="2803421" table:style-name="ce16">
            <text:p><text:s/>2,803,421<text:s/></text:p>
          </table:table-cell>
          <table:table-cell office:value-type="float" office:value="2218946" table:style-name="ce16">
            <text:p><text:s/>2,218,946<text:s/></text:p>
          </table:table-cell>
          <table:table-cell office:value-type="float" office:value="22423966.569614001" table:style-name="ce16">
            <text:p><text:s/>22,423,967<text:s/></text:p>
          </table:table-cell>
          <table:table-cell office:value-type="float" office:value="7064001.6764820004" table:style-name="ce16">
            <text:p><text:s/>7,064,002<text:s/></text:p>
          </table:table-cell>
          <table:table-cell office:value-type="float" office:value="22438127.138025999" table:style-name="ce16">
            <text:p><text:s/>22,438,127<text:s/></text:p>
          </table:table-cell>
          <table:table-cell office:value-type="float" office:value="18168624.825539" table:style-name="ce16">
            <text:p><text:s/>18,168,625<text:s/></text:p>
          </table:table-cell>
          <table:table-cell table:number-columns-repeated="16371" table:style-name="ce13"/>
        </table:table-row>
        <table:table-row table:style-name="ro9">
          <table:table-cell table:style-name="ce2"/>
          <table:table-cell table:style-name="ce9"/>
          <table:table-cell office:value-type="string" table:style-name="ce9">
            <text:p>Within 30 minutes</text:p>
          </table:table-cell>
          <table:table-cell office:value-type="float" office:value="39948010" table:style-name="ce16">
            <text:p><text:s/>39,948,010<text:s/></text:p>
          </table:table-cell>
          <table:table-cell office:value-type="float" office:value="39946918" table:style-name="ce16">
            <text:p><text:s/>39,946,918<text:s/></text:p>
          </table:table-cell>
          <table:table-cell office:value-type="float" office:value="35832484" table:style-name="ce16">
            <text:p><text:s/>35,832,484<text:s/></text:p>
          </table:table-cell>
          <table:table-cell office:value-type="float" office:value="3977477" table:style-name="ce16">
            <text:p><text:s/>3,977,477<text:s/></text:p>
          </table:table-cell>
          <table:table-cell office:value-type="float" office:value="2992248" table:style-name="ce16">
            <text:p><text:s/>2,992,248<text:s/></text:p>
          </table:table-cell>
          <table:table-cell office:value-type="float" office:value="2582982" table:style-name="ce16">
            <text:p><text:s/>2,582,982<text:s/></text:p>
          </table:table-cell>
          <table:table-cell office:value-type="float" office:value="22596120.557652999" table:style-name="ce16">
            <text:p><text:s/>22,596,121<text:s/></text:p>
          </table:table-cell>
          <table:table-cell office:value-type="float" office:value="20316386.907097001" table:style-name="ce16">
            <text:p><text:s/>20,316,387<text:s/></text:p>
          </table:table-cell>
          <table:table-cell office:value-type="float" office:value="22594891.012486" table:style-name="ce16">
            <text:p><text:s/>22,594,891<text:s/></text:p>
          </table:table-cell>
          <table:table-cell office:value-type="float" office:value="22549309.091444999" table:style-name="ce16">
            <text:p><text:s/>22,549,309<text:s/></text:p>
          </table:table-cell>
          <table:table-cell table:number-columns-repeated="16371" table:style-name="ce13"/>
        </table:table-row>
        <table:table-row table:style-name="ro9">
          <table:table-cell table:style-name="ce2"/>
          <table:table-cell table:style-name="ce9"/>
          <table:table-cell office:value-type="string" table:style-name="ce9">
            <text:p>Within 45 minutes</text:p>
          </table:table-cell>
          <table:table-cell office:value-type="float" office:value="39952779" table:style-name="ce16">
            <text:p><text:s/>39,952,779<text:s/></text:p>
          </table:table-cell>
          <table:table-cell office:value-type="float" office:value="39953907" table:style-name="ce16">
            <text:p><text:s/>39,953,907<text:s/></text:p>
          </table:table-cell>
          <table:table-cell office:value-type="float" office:value="38842152" table:style-name="ce16">
            <text:p><text:s/>38,842,152<text:s/></text:p>
          </table:table-cell>
          <table:table-cell office:value-type="float" office:value="3977484" table:style-name="ce16">
            <text:p><text:s/>3,977,484<text:s/></text:p>
          </table:table-cell>
          <table:table-cell office:value-type="float" office:value="2992837" table:style-name="ce16">
            <text:p><text:s/>2,992,837<text:s/></text:p>
          </table:table-cell>
          <table:table-cell office:value-type="float" office:value="2589563" table:style-name="ce16">
            <text:p><text:s/>2,589,563<text:s/></text:p>
          </table:table-cell>
          <table:table-cell office:value-type="float" office:value="22596471.367318999" table:style-name="ce16">
            <text:p><text:s/>22,596,471<text:s/></text:p>
          </table:table-cell>
          <table:table-cell office:value-type="float" office:value="22331001.733878002" table:style-name="ce16">
            <text:p><text:s/>22,331,002<text:s/></text:p>
          </table:table-cell>
          <table:table-cell office:value-type="float" office:value="22596251.953768998" table:style-name="ce16">
            <text:p><text:s/>22,596,252<text:s/></text:p>
          </table:table-cell>
          <table:table-cell office:value-type="float" office:value="22592935.744341999" table:style-name="ce16">
            <text:p><text:s/>22,592,936<text:s/></text:p>
          </table:table-cell>
          <table:table-cell table:number-columns-repeated="16371" table:style-name="ce13"/>
        </table:table-row>
        <table:table-row table:style-name="ro9">
          <table:table-cell table:style-name="ce2"/>
          <table:table-cell table:style-name="ce9"/>
          <table:table-cell office:value-type="string" table:style-name="ce9">
            <text:p>Within 60 minutes</text:p>
          </table:table-cell>
          <table:table-cell office:value-type="float" office:value="39952929" table:style-name="ce32">
            <text:p><text:s/>39,952,929<text:s/></text:p>
          </table:table-cell>
          <table:table-cell office:value-type="float" office:value="39954044" table:style-name="ce32">
            <text:p><text:s/>39,954,044<text:s/></text:p>
          </table:table-cell>
          <table:table-cell office:value-type="float" office:value="39748067" table:style-name="ce32">
            <text:p><text:s/>39,748,067<text:s/></text:p>
          </table:table-cell>
          <table:table-cell office:value-type="float" office:value="3977484" table:style-name="ce32">
            <text:p><text:s/>3,977,484<text:s/></text:p>
          </table:table-cell>
          <table:table-cell office:value-type="float" office:value="2992843" table:style-name="ce32">
            <text:p><text:s/>2,992,843<text:s/></text:p>
          </table:table-cell>
          <table:table-cell office:value-type="float" office:value="2589713" table:style-name="ce32">
            <text:p><text:s/>2,589,713<text:s/></text:p>
          </table:table-cell>
          <table:table-cell office:value-type="float" office:value="22596471.367318999" table:style-name="ce32">
            <text:p><text:s/>22,596,471<text:s/></text:p>
          </table:table-cell>
          <table:table-cell office:value-type="float" office:value="22521714.916340001" table:style-name="ce32">
            <text:p><text:s/>22,521,715<text:s/></text:p>
          </table:table-cell>
          <table:table-cell office:value-type="float" office:value="22596251.953768998" table:style-name="ce32">
            <text:p><text:s/>22,596,252<text:s/></text:p>
          </table:table-cell>
          <table:table-cell office:value-type="float" office:value="22595220.670421999" table:style-name="ce32">
            <text:p><text:s/>22,595,221<text:s/></text:p>
          </table:table-cell>
          <table:table-cell table:number-columns-repeated="16371" table:style-name="ce13"/>
        </table:table-row>
        <table:table-row table:style-name="ro5">
          <table:table-cell office:value-type="string" table:style-name="ce2">
            <text:p>Percentage of potential service users with access<text:span text:style-name="T7"><text:s/></text:span></text:p>
          </table:table-cell>
          <table:table-cell table:number-columns-repeated="2" table:style-name="ce14"/>
          <table:table-cell table:number-columns-repeated="10" table:style-name="ce15"/>
          <table:table-cell table:number-columns-repeated="16371" table:style-name="ce13"/>
        </table:table-row>
        <table:table-row table:style-name="ro8">
          <table:table-cell office:value-type="float" office:value="2016" table:style-name="ce2">
            <text:p>2016</text:p>
          </table:table-cell>
          <table:table-cell office:value-type="string" table:style-name="ce14">
            <text:p>Public Transport / Walking</text:p>
          </table:table-cell>
          <table:table-cell office:value-type="string" table:style-name="ce14">
            <text:p>Within 15 minutes</text:p>
          </table:table-cell>
          <table:table-cell office:value-type="float" office:value="76.153608889272405" table:style-name="ce21">
            <text:p>76.2</text:p>
          </table:table-cell>
          <table:table-cell office:value-type="float" office:value="66.657987822220505" table:style-name="ce21">
            <text:p>66.7</text:p>
          </table:table-cell>
          <table:table-cell office:value-type="float" office:value="11.908644329291601" table:style-name="ce21">
            <text:p>11.9</text:p>
          </table:table-cell>
          <table:table-cell office:value-type="float" office:value="89.271825572414699" table:style-name="ce21">
            <text:p>89.3</text:p>
          </table:table-cell>
          <table:table-cell office:value-type="float" office:value="40.640041859094403" table:style-name="ce21">
            <text:p>40.6</text:p>
          </table:table-cell>
          <table:table-cell office:value-type="float" office:value="31.2302323866245" table:style-name="ce21">
            <text:p>31.2</text:p>
          </table:table-cell>
          <table:table-cell office:value-type="float" office:value="82.723875474679105" table:style-name="ce21">
            <text:p>82.7</text:p>
          </table:table-cell>
          <table:table-cell office:value-type="float" office:value="5.3470000000000004" table:style-name="ce21">
            <text:p>5.3</text:p>
          </table:table-cell>
          <table:table-cell office:value-type="float" office:value="89.963499999999996" table:style-name="ce21">
            <text:p>90.0</text:p>
          </table:table-cell>
          <table:table-cell office:value-type="float" office:value="32.179900000000004" table:style-name="ce21">
            <text:p>32.2</text:p>
          </table:table-cell>
          <table:table-cell table:number-columns-repeated="16371" table:style-name="ce13"/>
        </table:table-row>
        <table:table-row table:style-name="ro9">
          <table:table-cell table:style-name="ce2"/>
          <table:table-cell table:style-name="ce9"/>
          <table:table-cell office:value-type="string" table:style-name="ce9">
            <text:p>Within 30 minutes</text:p>
          </table:table-cell>
          <table:table-cell office:value-type="float" office:value="92.189425428295095" table:style-name="ce21">
            <text:p>92.2</text:p>
          </table:table-cell>
          <table:table-cell office:value-type="float" office:value="96.3721921314458" table:style-name="ce21">
            <text:p>96.4</text:p>
          </table:table-cell>
          <table:table-cell office:value-type="float" office:value="56.317835017828401" table:style-name="ce21">
            <text:p>56.3</text:p>
          </table:table-cell>
          <table:table-cell office:value-type="float" office:value="99.084307470755803" table:style-name="ce21">
            <text:p>99.1</text:p>
          </table:table-cell>
          <table:table-cell office:value-type="float" office:value="92.814723388501704" table:style-name="ce21">
            <text:p>92.8</text:p>
          </table:table-cell>
          <table:table-cell office:value-type="float" office:value="86.446797197753199" table:style-name="ce21">
            <text:p>86.4</text:p>
          </table:table-cell>
          <table:table-cell office:value-type="float" office:value="99.513654963741104" table:style-name="ce21">
            <text:p>99.5</text:p>
          </table:table-cell>
          <table:table-cell office:value-type="float" office:value="39.528199999999998" table:style-name="ce21">
            <text:p>39.5</text:p>
          </table:table-cell>
          <table:table-cell office:value-type="float" office:value="98.045100000000005" table:style-name="ce21">
            <text:p>98.0</text:p>
          </table:table-cell>
          <table:table-cell office:value-type="float" office:value="88.132499999999993" table:style-name="ce21">
            <text:p>88.1</text:p>
          </table:table-cell>
          <table:table-cell table:number-columns-repeated="16371" table:style-name="ce4"/>
        </table:table-row>
        <table:table-row table:style-name="ro9">
          <table:table-cell table:style-name="ce2"/>
          <table:table-cell table:style-name="ce9"/>
          <table:table-cell office:value-type="string" table:style-name="ce9">
            <text:p>Within 45 minutes</text:p>
          </table:table-cell>
          <table:table-cell office:value-type="float" office:value="95.761335965735398" table:style-name="ce21">
            <text:p>95.8</text:p>
          </table:table-cell>
          <table:table-cell office:value-type="float" office:value="98.695505358024704" table:style-name="ce21">
            <text:p>98.7</text:p>
          </table:table-cell>
          <table:table-cell office:value-type="float" office:value="81.6474350548296" table:style-name="ce21">
            <text:p>81.6</text:p>
          </table:table-cell>
          <table:table-cell office:value-type="float" office:value="99.635653831920095" table:style-name="ce21">
            <text:p>99.6</text:p>
          </table:table-cell>
          <table:table-cell office:value-type="float" office:value="97.915832748058904" table:style-name="ce21">
            <text:p>97.9</text:p>
          </table:table-cell>
          <table:table-cell office:value-type="float" office:value="96.629480739476193" table:style-name="ce21">
            <text:p>96.6</text:p>
          </table:table-cell>
          <table:table-cell office:value-type="float" office:value="100.71828003732401" table:style-name="ce21">
            <text:p>100.7</text:p>
          </table:table-cell>
          <table:table-cell office:value-type="float" office:value="72.365200000000002" table:style-name="ce21">
            <text:p>72.4</text:p>
          </table:table-cell>
          <table:table-cell office:value-type="float" office:value="99.018100000000004" table:style-name="ce21">
            <text:p>99.0</text:p>
          </table:table-cell>
          <table:table-cell office:value-type="float" office:value="97.170299999999997" table:style-name="ce21">
            <text:p>97.2</text:p>
          </table:table-cell>
          <table:table-cell table:number-columns-repeated="16371" table:style-name="ce4"/>
        </table:table-row>
        <table:table-row table:style-name="ro9">
          <table:table-cell table:style-name="ce2"/>
          <table:table-cell table:style-name="ce9"/>
          <table:table-cell office:value-type="string" table:style-name="ce9">
            <text:p>Within 60 minutes</text:p>
          </table:table-cell>
          <table:table-cell office:value-type="float" office:value="97.665564370829898" table:style-name="ce21">
            <text:p>97.7</text:p>
          </table:table-cell>
          <table:table-cell office:value-type="float" office:value="99.254971718963802" table:style-name="ce21">
            <text:p>99.3</text:p>
          </table:table-cell>
          <table:table-cell office:value-type="float" office:value="91.504424083295305" table:style-name="ce21">
            <text:p>91.5</text:p>
          </table:table-cell>
          <table:table-cell office:value-type="float" office:value="99.851792667621396" table:style-name="ce21">
            <text:p>99.9</text:p>
          </table:table-cell>
          <table:table-cell office:value-type="float" office:value="98.803433996080102" table:style-name="ce21">
            <text:p>98.8</text:p>
          </table:table-cell>
          <table:table-cell office:value-type="float" office:value="98.398087249915903" table:style-name="ce21">
            <text:p>98.4</text:p>
          </table:table-cell>
          <table:table-cell office:value-type="float" office:value="101.091987125899" table:style-name="ce21">
            <text:p>101.1</text:p>
          </table:table-cell>
          <table:table-cell office:value-type="float" office:value="87.788600000000002" table:style-name="ce21">
            <text:p>87.8</text:p>
          </table:table-cell>
          <table:table-cell office:value-type="float" office:value="99.361599999999996" table:style-name="ce21">
            <text:p>99.4</text:p>
          </table:table-cell>
          <table:table-cell office:value-type="float" office:value="98.522599999999997" table:style-name="ce21">
            <text:p>98.5</text:p>
          </table:table-cell>
          <table:table-cell table:number-columns-repeated="16371" table:style-name="ce4"/>
        </table:table-row>
        <table:table-row table:style-name="ro10">
          <table:table-cell table:style-name="ce2"/>
          <table:table-cell office:value-type="string" table:style-name="ce9">
            <text:p>Cycle</text:p>
          </table:table-cell>
          <table:table-cell office:value-type="string" table:style-name="ce9">
            <text:p>Within 15 minutes</text:p>
          </table:table-cell>
          <table:table-cell office:value-type="float" office:value="92.345574550180899" table:style-name="ce21">
            <text:p>92.3</text:p>
          </table:table-cell>
          <table:table-cell office:value-type="float" office:value="86.422367081532599" table:style-name="ce21">
            <text:p>86.4</text:p>
          </table:table-cell>
          <table:table-cell office:value-type="float" office:value="25.559959410738902" table:style-name="ce21">
            <text:p>25.6</text:p>
          </table:table-cell>
          <table:table-cell office:value-type="float" office:value="97.611335258813497" table:style-name="ce21">
            <text:p>97.6</text:p>
          </table:table-cell>
          <table:table-cell office:value-type="float" office:value="74.828377044590198" table:style-name="ce21">
            <text:p>74.8</text:p>
          </table:table-cell>
          <table:table-cell office:value-type="float" office:value="63.022250161114101" table:style-name="ce21">
            <text:p>63.0</text:p>
          </table:table-cell>
          <table:table-cell office:value-type="float" office:value="91.874300000000005" table:style-name="ce21">
            <text:p>91.9</text:p>
          </table:table-cell>
          <table:table-cell office:value-type="float" office:value="15.84" table:style-name="ce21">
            <text:p>15.8</text:p>
          </table:table-cell>
          <table:table-cell office:value-type="float" office:value="93.853200000000001" table:style-name="ce21">
            <text:p>93.9</text:p>
          </table:table-cell>
          <table:table-cell office:value-type="float" office:value="56.255499999999998" table:style-name="ce21">
            <text:p>56.3</text:p>
          </table:table-cell>
          <table:table-cell table:number-columns-repeated="16371" table:style-name="ce4"/>
        </table:table-row>
        <table:table-row table:style-name="ro9">
          <table:table-cell table:style-name="ce2"/>
          <table:table-cell table:style-name="ce9"/>
          <table:table-cell office:value-type="string" table:style-name="ce9">
            <text:p>Within 30 minutes</text:p>
          </table:table-cell>
          <table:table-cell office:value-type="float" office:value="98.89389408129" table:style-name="ce21">
            <text:p>98.9</text:p>
          </table:table-cell>
          <table:table-cell office:value-type="float" office:value="97.886408133709907" table:style-name="ce21">
            <text:p>97.9</text:p>
          </table:table-cell>
          <table:table-cell office:value-type="float" office:value="64.188721843727905" table:style-name="ce21">
            <text:p>64.2</text:p>
          </table:table-cell>
          <table:table-cell office:value-type="float" office:value="99.929051553524602" table:style-name="ce21">
            <text:p>99.9</text:p>
          </table:table-cell>
          <table:table-cell office:value-type="float" office:value="94.819836827048604" table:style-name="ce21">
            <text:p>94.8</text:p>
          </table:table-cell>
          <table:table-cell office:value-type="float" office:value="90.617925313318196" table:style-name="ce21">
            <text:p>90.6</text:p>
          </table:table-cell>
          <table:table-cell office:value-type="float" office:value="99.079099999999997" table:style-name="ce21">
            <text:p>99.1</text:p>
          </table:table-cell>
          <table:table-cell office:value-type="float" office:value="57.693100000000001" table:style-name="ce21">
            <text:p>57.7</text:p>
          </table:table-cell>
          <table:table-cell office:value-type="float" office:value="99.032200000000003" table:style-name="ce21">
            <text:p>99.0</text:p>
          </table:table-cell>
          <table:table-cell office:value-type="float" office:value="89.006399999999999" table:style-name="ce21">
            <text:p>89.0</text:p>
          </table:table-cell>
          <table:table-cell table:number-columns-repeated="16371" table:style-name="ce4"/>
        </table:table-row>
        <table:table-row table:style-name="ro9">
          <table:table-cell table:style-name="ce2"/>
          <table:table-cell table:style-name="ce9"/>
          <table:table-cell office:value-type="string" table:style-name="ce9">
            <text:p>Within 45 minutes</text:p>
          </table:table-cell>
          <table:table-cell office:value-type="float" office:value="99.878211693859797" table:style-name="ce21">
            <text:p>99.9</text:p>
          </table:table-cell>
          <table:table-cell office:value-type="float" office:value="99.642879274679203" table:style-name="ce21">
            <text:p>99.6</text:p>
          </table:table-cell>
          <table:table-cell office:value-type="float" office:value="78.144121009337496" table:style-name="ce21">
            <text:p>78.1</text:p>
          </table:table-cell>
          <table:table-cell office:value-type="float" office:value="99.991024594120603" table:style-name="ce21">
            <text:p>100.0</text:p>
          </table:table-cell>
          <table:table-cell office:value-type="float" office:value="98.952453441447005" table:style-name="ce21">
            <text:p>99.0</text:p>
          </table:table-cell>
          <table:table-cell office:value-type="float" office:value="96.751383033069601" table:style-name="ce21">
            <text:p>96.8</text:p>
          </table:table-cell>
          <table:table-cell office:value-type="float" office:value="99.920100000000005" table:style-name="ce21">
            <text:p>99.9</text:p>
          </table:table-cell>
          <table:table-cell office:value-type="float" office:value="76.282499999999999" table:style-name="ce21">
            <text:p>76.3</text:p>
          </table:table-cell>
          <table:table-cell office:value-type="float" office:value="99.867099999999994" table:style-name="ce21">
            <text:p>99.9</text:p>
          </table:table-cell>
          <table:table-cell office:value-type="float" office:value="96.306100000000001" table:style-name="ce21">
            <text:p>96.3</text:p>
          </table:table-cell>
          <table:table-cell table:number-columns-repeated="16371" table:style-name="ce4"/>
        </table:table-row>
        <table:table-row table:style-name="ro9">
          <table:table-cell table:style-name="ce2"/>
          <table:table-cell table:style-name="ce9"/>
          <table:table-cell office:value-type="string" table:style-name="ce9">
            <text:p>Within 60 minutes</text:p>
          </table:table-cell>
          <table:table-cell office:value-type="float" office:value="99.965726781934507" table:style-name="ce21">
            <text:p>100.0</text:p>
          </table:table-cell>
          <table:table-cell office:value-type="float" office:value="99.911674007686003" table:style-name="ce21">
            <text:p>99.9</text:p>
          </table:table-cell>
          <table:table-cell office:value-type="float" office:value="85.343499035774798" table:style-name="ce21">
            <text:p>85.3</text:p>
          </table:table-cell>
          <table:table-cell office:value-type="float" office:value="99.992784477626302" table:style-name="ce21">
            <text:p>100.0</text:p>
          </table:table-cell>
          <table:table-cell office:value-type="float" office:value="99.863176092202295" table:style-name="ce21">
            <text:p>99.9</text:p>
          </table:table-cell>
          <table:table-cell office:value-type="float" office:value="98.953153917766699" table:style-name="ce21">
            <text:p>99.0</text:p>
          </table:table-cell>
          <table:table-cell office:value-type="float" office:value="99.984300000000005" table:style-name="ce21">
            <text:p>100.0</text:p>
          </table:table-cell>
          <table:table-cell office:value-type="float" office:value="85.582300000000004" table:style-name="ce21">
            <text:p>85.6</text:p>
          </table:table-cell>
          <table:table-cell office:value-type="float" office:value="99.968900000000005" table:style-name="ce21">
            <text:p>100.0</text:p>
          </table:table-cell>
          <table:table-cell office:value-type="float" office:value="99.097399999999993" table:style-name="ce21">
            <text:p>99.1</text:p>
          </table:table-cell>
          <table:table-cell table:number-columns-repeated="16371" table:style-name="ce4"/>
        </table:table-row>
        <table:table-row table:style-name="ro10">
          <table:table-cell table:style-name="ce2"/>
          <table:table-cell office:value-type="string" table:style-name="ce9">
            <text:p>Car</text:p>
          </table:table-cell>
          <table:table-cell office:value-type="string" table:style-name="ce9">
            <text:p>Within 15 minutes</text:p>
          </table:table-cell>
          <table:table-cell office:value-type="float" office:value="98.7202204177879" table:style-name="ce21">
            <text:p>98.7</text:p>
          </table:table-cell>
          <table:table-cell office:value-type="float" office:value="97.817859194788099" table:style-name="ce21">
            <text:p>97.8</text:p>
          </table:table-cell>
          <table:table-cell office:value-type="float" office:value="45.459859789651397" table:style-name="ce21">
            <text:p>45.5</text:p>
          </table:table-cell>
          <table:table-cell office:value-type="float" office:value="99.918793946805295" table:style-name="ce21">
            <text:p>99.9</text:p>
          </table:table-cell>
          <table:table-cell office:value-type="float" office:value="93.669112679416401" table:style-name="ce21">
            <text:p>93.7</text:p>
          </table:table-cell>
          <table:table-cell office:value-type="float" office:value="85.6809017294526" table:style-name="ce21">
            <text:p>85.7</text:p>
          </table:table-cell>
          <table:table-cell office:value-type="float" office:value="99.236099999999993" table:style-name="ce21">
            <text:p>99.2</text:p>
          </table:table-cell>
          <table:table-cell office:value-type="float" office:value="31.261299999999999" table:style-name="ce21">
            <text:p>31.3</text:p>
          </table:table-cell>
          <table:table-cell office:value-type="float" office:value="99.298699999999997" table:style-name="ce21">
            <text:p>99.3</text:p>
          </table:table-cell>
          <table:table-cell office:value-type="float" office:value="80.404300000000006" table:style-name="ce21">
            <text:p>80.4</text:p>
          </table:table-cell>
          <table:table-cell table:number-columns-repeated="16371" table:style-name="ce4"/>
        </table:table-row>
        <table:table-row table:style-name="ro9">
          <table:table-cell table:style-name="ce2"/>
          <table:table-cell table:style-name="ce9"/>
          <table:table-cell office:value-type="string" table:style-name="ce9">
            <text:p>Within 30 minutes</text:p>
          </table:table-cell>
          <table:table-cell office:value-type="float" office:value="99.981514386692595" table:style-name="ce21">
            <text:p>100.0</text:p>
          </table:table-cell>
          <table:table-cell office:value-type="float" office:value="99.978781339071205" table:style-name="ce21">
            <text:p>100.0</text:p>
          </table:table-cell>
          <table:table-cell office:value-type="float" office:value="89.681213521197506" table:style-name="ce21">
            <text:p>89.7</text:p>
          </table:table-cell>
          <table:table-cell office:value-type="float" office:value="99.998516669616606" table:style-name="ce21">
            <text:p>100.0</text:p>
          </table:table-cell>
          <table:table-cell office:value-type="float" office:value="99.978281919397205" table:style-name="ce21">
            <text:p>100.0</text:p>
          </table:table-cell>
          <table:table-cell office:value-type="float" office:value="99.737545172773395" table:style-name="ce21">
            <text:p>99.7</text:p>
          </table:table-cell>
          <table:table-cell office:value-type="float" office:value="99.997900000000001" table:style-name="ce21">
            <text:p>100.0</text:p>
          </table:table-cell>
          <table:table-cell office:value-type="float" office:value="89.909099999999995" table:style-name="ce21">
            <text:p>89.9</text:p>
          </table:table-cell>
          <table:table-cell office:value-type="float" office:value="99.992500000000007" table:style-name="ce21">
            <text:p>100.0</text:p>
          </table:table-cell>
          <table:table-cell office:value-type="float" office:value="99.790800000000004" table:style-name="ce21">
            <text:p>99.8</text:p>
          </table:table-cell>
          <table:table-cell table:number-columns-repeated="16371" table:style-name="ce4"/>
        </table:table-row>
        <table:table-row table:style-name="ro9">
          <table:table-cell table:style-name="ce2"/>
          <table:table-cell table:style-name="ce9"/>
          <table:table-cell office:value-type="string" table:style-name="ce9">
            <text:p>Within 45 minutes</text:p>
          </table:table-cell>
          <table:table-cell office:value-type="float" office:value="99.993450196313901" table:style-name="ce21">
            <text:p>100.0</text:p>
          </table:table-cell>
          <table:table-cell office:value-type="float" office:value="99.996273344406305" table:style-name="ce21">
            <text:p>100.0</text:p>
          </table:table-cell>
          <table:table-cell office:value-type="float" office:value="97.213783089523105" table:style-name="ce21">
            <text:p>97.2</text:p>
          </table:table-cell>
          <table:table-cell office:value-type="float" office:value="99.998692657967197" table:style-name="ce21">
            <text:p>100.0</text:p>
          </table:table-cell>
          <table:table-cell office:value-type="float" office:value="99.997961841666495" table:style-name="ce21">
            <text:p>100.0</text:p>
          </table:table-cell>
          <table:table-cell office:value-type="float" office:value="99.991659519982207" table:style-name="ce21">
            <text:p>100.0</text:p>
          </table:table-cell>
          <table:table-cell office:value-type="float" office:value="99.999499999999998" table:style-name="ce21">
            <text:p>100.0</text:p>
          </table:table-cell>
          <table:table-cell office:value-type="float" office:value="98.824700000000007" table:style-name="ce21">
            <text:p>98.8</text:p>
          </table:table-cell>
          <table:table-cell office:value-type="float" office:value="99.998500000000007" table:style-name="ce21">
            <text:p>100.0</text:p>
          </table:table-cell>
          <table:table-cell office:value-type="float" office:value="99.983800000000002" table:style-name="ce21">
            <text:p>100.0</text:p>
          </table:table-cell>
          <table:table-cell table:number-columns-repeated="16371" table:style-name="ce4"/>
        </table:table-row>
        <table:table-row table:style-name="ro9">
          <table:table-cell table:style-name="ce24"/>
          <table:table-cell table:style-name="ce7"/>
          <table:table-cell office:value-type="string" table:style-name="ce7">
            <text:p>Within 60 minutes</text:p>
          </table:table-cell>
          <table:table-cell office:value-type="float" office:value="99.993825614943205" table:style-name="ce33">
            <text:p>100.0</text:p>
          </table:table-cell>
          <table:table-cell office:value-type="float" office:value="99.996616226754497" table:style-name="ce33">
            <text:p>100.0</text:p>
          </table:table-cell>
          <table:table-cell office:value-type="float" office:value="99.481098873353702" table:style-name="ce33">
            <text:p>99.5</text:p>
          </table:table-cell>
          <table:table-cell office:value-type="float" office:value="99.998692657967197" table:style-name="ce33">
            <text:p>100.0</text:p>
          </table:table-cell>
          <table:table-cell office:value-type="float" office:value="99.998162316256696" table:style-name="ce33">
            <text:p>100.0</text:p>
          </table:table-cell>
          <table:table-cell office:value-type="float" office:value="99.997451519994598" table:style-name="ce33">
            <text:p>100.0</text:p>
          </table:table-cell>
          <table:table-cell office:value-type="float" office:value="99.999499999999998" table:style-name="ce33">
            <text:p>100.0</text:p>
          </table:table-cell>
          <table:table-cell office:value-type="float" office:value="99.668700000000001" table:style-name="ce33">
            <text:p>99.7</text:p>
          </table:table-cell>
          <table:table-cell office:value-type="float" office:value="99.998500000000007" table:style-name="ce33">
            <text:p>100.0</text:p>
          </table:table-cell>
          <table:table-cell office:value-type="float" office:value="99.994" table:style-name="ce33">
            <text:p>100.0</text:p>
          </table:table-cell>
          <table:table-cell table:number-columns-repeated="16371" table:style-name="ce4"/>
        </table:table-row>
        <table:table-row table:style-name="ro9">
          <table:table-cell table:style-name="ce2"/>
          <table:table-cell table:number-columns-repeated="2" table:style-name="ce9"/>
          <table:table-cell table:number-columns-repeated="10" table:style-name="ce26"/>
          <table:table-cell table:number-columns-repeated="16371" table:style-name="ce4"/>
        </table:table-row>
        <table:table-row table:style-name="ro1">
          <table:table-cell office:value-type="string" table:style-name="ce9">
            <text:p>1. Service users are the population of the local area for the relevant service. For example, for primary schools this is based on numbers of children aged between 5 and 10, for GP surgeries this is based on number of households etc..</text:p>
          </table:table-cell>
          <table:table-cell table:style-name="ce9"/>
          <table:table-cell table:style-name="ce2"/>
          <table:table-cell table:number-columns-repeated="10" table:style-name="ce3"/>
          <table:table-cell table:number-columns-repeated="16371" table:style-name="ce4"/>
        </table:table-row>
        <table:table-row table:style-name="ro1">
          <table:table-cell office:value-type="string" table:style-name="ce9">
            <text:p>Please see the Notes &amp; Guidance (hyperlinked) for further information on the appropriate population for each service.</text:p>
          </table:table-cell>
          <table:table-cell table:style-name="ce9"/>
          <table:table-cell table:style-name="ce2"/>
          <table:table-cell table:number-columns-repeated="10" table:style-name="ce3"/>
          <table:table-cell table:number-columns-repeated="16371" table:style-name="ce4"/>
        </table:table-row>
        <table:table-row table:style-name="ro1">
          <table:table-cell office:value-type="string" table:style-name="ce9">
            <text:p>2. The number and proportion of service users in a local area who can access a service within the given time limits.</text:p>
          </table:table-cell>
          <table:table-cell table:style-name="ce9"/>
          <table:table-cell table:style-name="ce2"/>
          <table:table-cell table:number-columns-repeated="10" table:style-name="ce3"/>
          <table:table-cell table:number-columns-repeated="16371" table:style-name="ce4"/>
        </table:table-row>
        <table:table-row table:style-name="ro1">
          <table:table-cell office:value-type="string" table:style-name="ce9">
            <text:p>The figures in this table are outside the scope of National Statistics.</text:p>
          </table:table-cell>
          <table:table-cell table:style-name="ce9"/>
          <table:table-cell table:style-name="ce2"/>
          <table:table-cell table:number-columns-repeated="10" table:style-name="ce3"/>
          <table:table-cell table:number-columns-repeated="16371" table:style-name="ce4"/>
        </table:table-row>
        <table:table-row table:style-name="ro1">
          <table:table-cell table:number-columns-repeated="2" table:style-name="ce9"/>
          <table:table-cell table:style-name="ce2"/>
          <table:table-cell table:number-columns-repeated="10" table:style-name="ce3"/>
          <table:table-cell table:number-columns-repeated="16371" table:style-name="ce4"/>
        </table:table-row>
        <table:table-row table:style-name="ro1">
          <table:table-cell office:value-type="string" table:style-name="ce9">
            <text:p>Telephone: 020 7944 4139</text:p>
          </table:table-cell>
          <table:table-cell table:number-columns-repeated="7" table:style-name="ce9"/>
          <table:table-cell table:style-name="ce10"/>
          <table:table-cell table:style-name="ce9"/>
          <table:table-cell table:number-columns-repeated="2" table:style-name="ce3"/>
          <table:table-cell office:value-type="string" table:style-name="ce3">
            <text:p>Source: Journey Time Statistics</text:p>
          </table:table-cell>
          <table:table-cell table:number-columns-repeated="16371" table:style-name="ce4"/>
        </table:table-row>
        <table:table-row table:style-name="ro1">
          <table:table-cell office:value-type="string" table:number-columns-spanned="5" table:number-rows-spanned="1" table:style-name="ce27">
            <text:p><text:a xlink:href="mailto:subnational.stats@dft.gov.uk"><text:span text:style-name="T1">Email:<text:s/></text:span><text:span text:style-name="T3">subnational.stats@dft.gov.uk</text:span></text:a></text:p>
          </table:table-cell>
          <table:covered-table-cell table:number-columns-repeated="4"/>
          <table:table-cell table:number-columns-repeated="3" table:style-name="ce9"/>
          <table:table-cell table:style-name="ce10"/>
          <table:table-cell table:style-name="ce9"/>
          <table:table-cell table:number-columns-repeated="2" table:style-name="ce3"/>
          <table:table-cell office:value-type="string" table:style-name="ce3">
            <text:p>Last updated: 24 May 2018</text:p>
          </table:table-cell>
          <table:table-cell table:number-columns-repeated="16371" table:style-name="ce4"/>
        </table:table-row>
        <table:table-row table:style-name="ro1">
          <table:table-cell office:value-type="string" table:number-columns-spanned="5" table:number-rows-spanned="1" table:style-name="ce27">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number-columns-repeated="3" table:style-name="ce9"/>
          <table:table-cell table:style-name="ce10"/>
          <table:table-cell table:style-name="ce9"/>
          <table:table-cell table:number-columns-repeated="2" table:style-name="ce3"/>
          <table:table-cell office:value-type="string" table:style-name="ce3">
            <text:p>Next update: April 2019</text:p>
          </table:table-cell>
          <table:table-cell table:number-columns-repeated="16371" table:style-name="ce4"/>
        </table:table-row>
        <table:table-row table:style-name="ro1">
          <table:table-cell table:number-columns-repeated="10" table:style-name="ce9"/>
          <table:table-cell table:number-columns-repeated="3" table:style-name="ce3"/>
          <table:table-cell table:number-columns-repeated="16371"/>
        </table:table-row>
        <table:table-row table:style-name="ro1">
          <table:table-cell table:number-columns-repeated="3" table:style-name="ce9"/>
          <table:table-cell table:number-columns-repeated="7" table:style-name="ce5"/>
          <table:table-cell table:number-columns-repeated="3" table:style-name="ce3"/>
          <table:table-cell table:number-columns-repeated="16371" table:style-name="ce4"/>
        </table:table-row>
        <table:table-row table:style-name="ro1">
          <table:table-cell table:number-columns-repeated="3" table:style-name="ce5"/>
          <table:table-cell table:number-columns-repeated="7" table:style-name="ce9"/>
          <table:table-cell table:number-columns-repeated="3" table:style-name="ce3"/>
          <table:table-cell table:number-columns-repeated="16371" table:style-name="ce4"/>
        </table:table-row>
        <table:table-row table:number-rows-repeated="1048530" table:style-name="ro14">
          <table:table-cell table:number-columns-repeated="16384"/>
        </table:table-row>
      </table:table>
      <table:table table:name="2015_REVISED" table:style-name="ta3">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9" table:default-cell-style-name="ce9"/>
        <table:table-column table:style-name="co4" table:number-columns-repeated="3" table:default-cell-style-name="ce9"/>
        <table:table-column table:style-name="co4" table:number-columns-repeated="3" table:default-cell-style-name="ce3"/>
        <table:table-column table:style-name="co8" table:number-columns-repeated="16371" table:default-cell-style-name="ce10"/>
        <table:table-row table:style-name="ro1">
          <table:table-cell office:value-type="string" table:style-name="ce2">
            <text:p>Department for Transport statistics</text:p>
          </table:table-cell>
          <table:table-cell table:number-columns-repeated="9" table:style-name="ce2"/>
          <table:table-cell table:number-columns-repeated="3" table:style-name="ce3"/>
          <table:table-cell table:number-columns-repeated="16371" table:style-name="ce4"/>
        </table:table-row>
        <table:table-row table:style-name="ro2">
          <table:table-cell office:value-type="string" table:number-columns-spanned="5" table:number-rows-spanned="1" table:style-name="ce27">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5" table:style-name="ce5"/>
          <table:table-cell table:number-columns-repeated="3" table:style-name="ce3"/>
          <table:table-cell table:number-columns-repeated="16371" table:style-name="ce4"/>
        </table:table-row>
        <table:table-row table:style-name="ro3">
          <table:table-cell office:value-type="string" table:style-name="ce6">
            <text:p>Table JTS0201 - REVISED</text:p>
          </table:table-cell>
          <table:table-cell table:number-columns-repeated="9" table:style-name="ce6"/>
          <table:table-cell table:number-columns-repeated="3" table:style-name="ce3"/>
          <table:table-cell table:number-columns-repeated="16371" table:style-name="ce4"/>
        </table:table-row>
        <table:table-row table:style-name="ro4">
          <table:table-cell office:value-type="string" table:style-name="ce6">
            <text:p>Service users<text:span text:style-name="T4">1</text:span><text:s/>with access to key services within selected journey times by mode of travel, England, 2015</text:p>
          </table:table-cell>
          <table:table-cell table:number-columns-repeated="9" table:style-name="ce6"/>
          <table:table-cell table:number-columns-repeated="3" table:style-name="ce3"/>
          <table:table-cell table:number-columns-repeated="16371" table:style-name="ce4"/>
        </table:table-row>
        <table:table-row table:style-name="ro16">
          <table:table-cell office:value-type="string" table:style-name="ce2">
            <text:p>Some journey times tables have been revised to correct data originally published for 2015.</text:p>
          </table:table-cell>
          <table:table-cell table:number-columns-repeated="9" table:style-name="ce6"/>
          <table:table-cell table:number-columns-repeated="3" table:style-name="ce3"/>
          <table:table-cell table:number-columns-repeated="16371" table:style-name="ce4"/>
        </table:table-row>
        <table:table-row table:style-name="ro1">
          <table:table-cell office:value-type="string" table:style-name="ce2">
            <text:p>Due to processing errors, incorrect values for the number of households in a given geographic area were used in the original calculations.</text:p>
          </table:table-cell>
          <table:table-cell table:number-columns-repeated="9" table:style-name="ce6"/>
          <table:table-cell table:number-columns-repeated="3" table:style-name="ce3"/>
          <table:table-cell table:number-columns-repeated="16371" table:style-name="ce4"/>
        </table:table-row>
        <table:table-row table:style-name="ro6">
          <table:table-cell table:number-columns-repeated="10" table:style-name="ce7"/>
          <table:table-cell table:number-columns-repeated="2" table:style-name="ce8"/>
          <table:table-cell office:value-type="string" table:style-name="ce8">
            <text:p>Number / Percentage<text:span text:style-name="T6">2</text:span></text:p>
          </table:table-cell>
          <table:table-cell table:number-columns-repeated="16371" table:style-name="ce4"/>
        </table:table-row>
        <table:table-row table:style-name="ro6">
          <table:table-cell table:number-columns-repeated="3" table:style-name="ce9"/>
          <table:table-cell office:value-type="string" table:number-columns-spanned="10" table:number-rows-spanned="1" table:style-name="ce28">
            <text:p>Key services</text:p>
          </table:table-cell>
          <table:covered-table-cell table:number-columns-repeated="9"/>
          <table:table-cell table:number-columns-repeated="16371" table:style-name="ce4"/>
        </table:table-row>
        <table:table-row table:style-name="ro6">
          <table:table-cell table:number-columns-repeated="3" table:style-name="ce9"/>
          <table:table-cell office:value-type="string" table:number-columns-spanned="3" table:number-rows-spanned="1" table:style-name="ce28">
            <text:p>Centre of employment</text:p>
          </table:table-cell>
          <table:covered-table-cell table:number-columns-repeated="2"/>
          <table:table-cell table:number-columns-repeated="16378" table:style-name="ce10"/>
        </table:table-row>
        <table:table-row table:style-name="ro7">
          <table:table-cell office:value-type="string" table:style-name="ce11">
            <text:p>Year</text:p>
          </table:table-cell>
          <table:table-cell office:value-type="string" table:style-name="ce11">
            <text:p>Mode</text:p>
          </table:table-cell>
          <table:table-cell office:value-type="string" table:style-name="ce11">
            <text:p>Journey time</text:p>
          </table:table-cell>
          <table:table-cell office:value-type="string" table:style-name="ce12">
            <text:p>Places with 100-499 jobs</text:p>
          </table:table-cell>
          <table:table-cell office:value-type="string" table:style-name="ce12">
            <text:p>Places with 500-4999 jobs</text:p>
          </table:table-cell>
          <table:table-cell office:value-type="string" table:style-name="ce12">
            <text:p>Places with 5000 or more jobs</text:p>
          </table:table-cell>
          <table:table-cell office:value-type="string" table:style-name="ce12">
            <text:p>Primary school</text:p>
          </table:table-cell>
          <table:table-cell office:value-type="string" table:style-name="ce12">
            <text:p>Secondary school</text:p>
          </table:table-cell>
          <table:table-cell office:value-type="string" table:style-name="ce12">
            <text:p>Further Education</text:p>
          </table:table-cell>
          <table:table-cell office:value-type="string" table:style-name="ce12">
            <text:p>GP</text:p>
          </table:table-cell>
          <table:table-cell office:value-type="string" table:style-name="ce12">
            <text:p>Hospital</text:p>
          </table:table-cell>
          <table:table-cell office:value-type="string" table:style-name="ce12">
            <text:p>Food store</text:p>
          </table:table-cell>
          <table:table-cell office:value-type="string" table:style-name="ce12">
            <text:p>Town Centres</text:p>
          </table:table-cell>
          <table:table-cell table:number-columns-repeated="16371" table:style-name="ce13"/>
        </table:table-row>
        <table:table-row table:style-name="ro8">
          <table:table-cell office:value-type="string" table:style-name="ce2">
            <text:p>Number of potential service users with access<text:span text:style-name="T7"><text:s/></text:span></text:p>
          </table:table-cell>
          <table:table-cell table:number-columns-repeated="2" table:style-name="ce14"/>
          <table:table-cell table:number-columns-repeated="10" table:style-name="ce15"/>
          <table:table-cell table:number-columns-repeated="16371" table:style-name="ce13"/>
        </table:table-row>
        <table:table-row table:style-name="ro8">
          <table:table-cell office:value-type="float" office:value="2015" table:style-name="ce2">
            <text:p>2015</text:p>
          </table:table-cell>
          <table:table-cell office:value-type="string" table:style-name="ce9">
            <text:p>Public Transport / Walking</text:p>
          </table:table-cell>
          <table:table-cell office:value-type="string" table:style-name="ce9">
            <text:p>Within 15 minutes</text:p>
          </table:table-cell>
          <table:table-cell office:value-type="float" office:value="33764466" table:style-name="ce16">
            <text:p><text:s/>33,764,466<text:s/></text:p>
          </table:table-cell>
          <table:table-cell office:value-type="float" office:value="28050782" table:style-name="ce16">
            <text:p><text:s/>28,050,782<text:s/></text:p>
          </table:table-cell>
          <table:table-cell office:value-type="float" office:value="5094098" table:style-name="ce16">
            <text:p><text:s/>5,094,098<text:s/></text:p>
          </table:table-cell>
          <table:table-cell office:value-type="float" office:value="3614134" table:style-name="ce16">
            <text:p><text:s/>3,614,134<text:s/></text:p>
          </table:table-cell>
          <table:table-cell office:value-type="float" office:value="1308912" table:style-name="ce16">
            <text:p><text:s/>1,308,912<text:s/></text:p>
          </table:table-cell>
          <table:table-cell office:value-type="float" office:value="931358" table:style-name="ce16">
            <text:p><text:s/>931,358<text:s/></text:p>
          </table:table-cell>
          <table:table-cell office:value-type="float" office:value="18225704.699999999" table:style-name="ce16">
            <text:p><text:s/>18,225,705<text:s/></text:p>
          </table:table-cell>
          <table:table-cell office:value-type="float" office:value="1193884.1000000001" table:style-name="ce16">
            <text:p><text:s/>1,193,884<text:s/></text:p>
          </table:table-cell>
          <table:table-cell office:value-type="float" office:value="20201848.800000001" table:style-name="ce16">
            <text:p><text:s/>20,201,849<text:s/></text:p>
          </table:table-cell>
          <table:table-cell office:value-type="float" office:value="7485798.8000000101" table:style-name="ce16">
            <text:p><text:s/>7,485,799<text:s/></text:p>
          </table:table-cell>
          <table:table-cell table:number-columns-repeated="16371" table:style-name="ce13"/>
        </table:table-row>
        <table:table-row table:style-name="ro9">
          <table:table-cell table:style-name="ce2"/>
          <table:table-cell table:style-name="ce9"/>
          <table:table-cell office:value-type="string" table:style-name="ce9">
            <text:p>Within 30 minutes</text:p>
          </table:table-cell>
          <table:table-cell office:value-type="float" office:value="38905041" table:style-name="ce16">
            <text:p><text:s/>38,905,041<text:s/></text:p>
          </table:table-cell>
          <table:table-cell office:value-type="float" office:value="38616657" table:style-name="ce16">
            <text:p><text:s/>38,616,657<text:s/></text:p>
          </table:table-cell>
          <table:table-cell office:value-type="float" office:value="22464825" table:style-name="ce16">
            <text:p><text:s/>22,464,825<text:s/></text:p>
          </table:table-cell>
          <table:table-cell office:value-type="float" office:value="3942788" table:style-name="ce16">
            <text:p><text:s/>3,942,788<text:s/></text:p>
          </table:table-cell>
          <table:table-cell office:value-type="float" office:value="2786141" table:style-name="ce16">
            <text:p><text:s/>2,786,141<text:s/></text:p>
          </table:table-cell>
          <table:table-cell office:value-type="float" office:value="2296247" table:style-name="ce16">
            <text:p><text:s/>2,296,247<text:s/></text:p>
          </table:table-cell>
          <table:table-cell office:value-type="float" office:value="21869089.399999999" table:style-name="ce16">
            <text:p><text:s/>21,869,089<text:s/></text:p>
          </table:table-cell>
          <table:table-cell office:value-type="float" office:value="8825029.5999999996" table:style-name="ce16">
            <text:p><text:s/>8,825,030<text:s/></text:p>
          </table:table-cell>
          <table:table-cell office:value-type="float" office:value="21922432.600000001" table:style-name="ce16">
            <text:p><text:s/>21,922,433<text:s/></text:p>
          </table:table-cell>
          <table:table-cell office:value-type="float" office:value="19757329.100000001" table:style-name="ce16">
            <text:p><text:s/>19,757,329<text:s/></text:p>
          </table:table-cell>
          <table:table-cell table:number-columns-repeated="16371" table:style-name="ce13"/>
        </table:table-row>
        <table:table-row table:style-name="ro9">
          <table:table-cell table:style-name="ce2"/>
          <table:table-cell table:style-name="ce9"/>
          <table:table-cell office:value-type="string" table:style-name="ce9">
            <text:p>Within 45 minutes</text:p>
          </table:table-cell>
          <table:table-cell office:value-type="float" office:value="39547538" table:style-name="ce16">
            <text:p><text:s/>39,547,538<text:s/></text:p>
          </table:table-cell>
          <table:table-cell office:value-type="float" office:value="39471666" table:style-name="ce16">
            <text:p><text:s/>39,471,666<text:s/></text:p>
          </table:table-cell>
          <table:table-cell office:value-type="float" office:value="32628816" table:style-name="ce16">
            <text:p><text:s/>32,628,816<text:s/></text:p>
          </table:table-cell>
          <table:table-cell office:value-type="float" office:value="3963849" table:style-name="ce16">
            <text:p><text:s/>3,963,849<text:s/></text:p>
          </table:table-cell>
          <table:table-cell office:value-type="float" office:value="2934222" table:style-name="ce16">
            <text:p><text:s/>2,934,222<text:s/></text:p>
          </table:table-cell>
          <table:table-cell office:value-type="float" office:value="2521080" table:style-name="ce16">
            <text:p><text:s/>2,521,080<text:s/></text:p>
          </table:table-cell>
          <table:table-cell office:value-type="float" office:value="22132913.399999999" table:style-name="ce16">
            <text:p><text:s/>22,132,913<text:s/></text:p>
          </table:table-cell>
          <table:table-cell office:value-type="float" office:value="16165014.1" table:style-name="ce16">
            <text:p><text:s/>16,165,014<text:s/></text:p>
          </table:table-cell>
          <table:table-cell office:value-type="float" office:value="22138278.399999999" table:style-name="ce16">
            <text:p><text:s/>22,138,278<text:s/></text:p>
          </table:table-cell>
          <table:table-cell office:value-type="float" office:value="21744227.899999999" table:style-name="ce16">
            <text:p><text:s/>21,744,228<text:s/></text:p>
          </table:table-cell>
          <table:table-cell table:number-columns-repeated="16371" table:style-name="ce13"/>
        </table:table-row>
        <table:table-row table:style-name="ro9">
          <table:table-cell table:style-name="ce2"/>
          <table:table-cell table:style-name="ce9"/>
          <table:table-cell office:value-type="string" table:style-name="ce9">
            <text:p>Within 60 minutes</text:p>
          </table:table-cell>
          <table:table-cell office:value-type="float" office:value="39730983" table:style-name="ce16">
            <text:p><text:s/>39,730,983<text:s/></text:p>
          </table:table-cell>
          <table:table-cell office:value-type="float" office:value="39682337" table:style-name="ce16">
            <text:p><text:s/>39,682,337<text:s/></text:p>
          </table:table-cell>
          <table:table-cell office:value-type="float" office:value="36586453" table:style-name="ce16">
            <text:p><text:s/>36,586,453<text:s/></text:p>
          </table:table-cell>
          <table:table-cell office:value-type="float" office:value="3971896" table:style-name="ce16">
            <text:p><text:s/>3,971,896<text:s/></text:p>
          </table:table-cell>
          <table:table-cell office:value-type="float" office:value="2959454" table:style-name="ce16">
            <text:p><text:s/>2,959,454<text:s/></text:p>
          </table:table-cell>
          <table:table-cell office:value-type="float" office:value="2562045" table:style-name="ce16">
            <text:p><text:s/>2,562,045<text:s/></text:p>
          </table:table-cell>
          <table:table-cell office:value-type="float" office:value="22215576.899999999" table:style-name="ce16">
            <text:p><text:s/>22,215,577<text:s/></text:p>
          </table:table-cell>
          <table:table-cell office:value-type="float" office:value="19617694.699999999" table:style-name="ce16">
            <text:p><text:s/>19,617,695<text:s/></text:p>
          </table:table-cell>
          <table:table-cell office:value-type="float" office:value="22214269.100000001" table:style-name="ce16">
            <text:p><text:s/>22,214,269<text:s/></text:p>
          </table:table-cell>
          <table:table-cell office:value-type="float" office:value="22037084.600000001" table:style-name="ce16">
            <text:p><text:s/>22,037,085<text:s/></text:p>
          </table:table-cell>
          <table:table-cell table:number-columns-repeated="16371" table:style-name="ce13"/>
        </table:table-row>
        <table:table-row table:style-name="ro10">
          <table:table-cell table:style-name="ce2"/>
          <table:table-cell office:value-type="string" table:style-name="ce9">
            <text:p>Cycle</text:p>
          </table:table-cell>
          <table:table-cell office:value-type="string" table:style-name="ce9">
            <text:p>Within 15 minutes</text:p>
          </table:table-cell>
          <table:table-cell office:value-type="float" office:value="36994862" table:style-name="ce16">
            <text:p><text:s/>36,994,862<text:s/></text:p>
          </table:table-cell>
          <table:table-cell office:value-type="float" office:value="34858774" table:style-name="ce16">
            <text:p><text:s/>34,858,774<text:s/></text:p>
          </table:table-cell>
          <table:table-cell office:value-type="float" office:value="11464886" table:style-name="ce16">
            <text:p><text:s/>11,464,886<text:s/></text:p>
          </table:table-cell>
          <table:table-cell office:value-type="float" office:value="3883250" table:style-name="ce16">
            <text:p><text:s/>3,883,250<text:s/></text:p>
          </table:table-cell>
          <table:table-cell office:value-type="float" office:value="2258850" table:style-name="ce16">
            <text:p><text:s/>2,258,850<text:s/></text:p>
          </table:table-cell>
          <table:table-cell office:value-type="float" office:value="1710942" table:style-name="ce16">
            <text:p><text:s/>1,710,942<text:s/></text:p>
          </table:table-cell>
          <table:table-cell office:value-type="float" office:value="20654449" table:style-name="ce16">
            <text:p><text:s/>20,654,449<text:s/></text:p>
          </table:table-cell>
          <table:table-cell office:value-type="float" office:value="3613196.3" table:style-name="ce16">
            <text:p><text:s/>3,613,196<text:s/></text:p>
          </table:table-cell>
          <table:table-cell office:value-type="float" office:value="20947936.399999999" table:style-name="ce16">
            <text:p><text:s/>20,947,936<text:s/></text:p>
          </table:table-cell>
          <table:table-cell office:value-type="float" office:value="12671036.6" table:style-name="ce16">
            <text:p><text:s/>12,671,037<text:s/></text:p>
          </table:table-cell>
          <table:table-cell table:number-columns-repeated="16371" table:style-name="ce13"/>
        </table:table-row>
        <table:table-row table:style-name="ro9">
          <table:table-cell table:style-name="ce2"/>
          <table:table-cell table:style-name="ce9"/>
          <table:table-cell office:value-type="string" table:style-name="ce9">
            <text:p>Within 30 minutes</text:p>
          </table:table-cell>
          <table:table-cell office:value-type="float" office:value="39522724" table:style-name="ce16">
            <text:p><text:s/>39,522,724<text:s/></text:p>
          </table:table-cell>
          <table:table-cell office:value-type="float" office:value="39140545" table:style-name="ce16">
            <text:p><text:s/>39,140,545<text:s/></text:p>
          </table:table-cell>
          <table:table-cell office:value-type="float" office:value="26395077" table:style-name="ce16">
            <text:p><text:s/>26,395,077<text:s/></text:p>
          </table:table-cell>
          <table:table-cell office:value-type="float" office:value="3974331" table:style-name="ce16">
            <text:p><text:s/>3,974,331<text:s/></text:p>
          </table:table-cell>
          <table:table-cell office:value-type="float" office:value="2836154" table:style-name="ce16">
            <text:p><text:s/>2,836,154<text:s/></text:p>
          </table:table-cell>
          <table:table-cell office:value-type="float" office:value="2376004" table:style-name="ce16">
            <text:p><text:s/>2,376,004<text:s/></text:p>
          </table:table-cell>
          <table:table-cell office:value-type="float" office:value="22162387.199999999" table:style-name="ce16">
            <text:p><text:s/>22,162,387<text:s/></text:p>
          </table:table-cell>
          <table:table-cell office:value-type="float" office:value="13092160.9" table:style-name="ce16">
            <text:p><text:s/>13,092,161<text:s/></text:p>
          </table:table-cell>
          <table:table-cell office:value-type="float" office:value="22121417.300000001" table:style-name="ce16">
            <text:p><text:s/>22,121,417<text:s/></text:p>
          </table:table-cell>
          <table:table-cell office:value-type="float" office:value="19902214.399999999" table:style-name="ce16">
            <text:p><text:s/>19,902,214<text:s/></text:p>
          </table:table-cell>
          <table:table-cell table:number-columns-repeated="16371" table:style-name="ce13"/>
        </table:table-row>
        <table:table-row table:style-name="ro9">
          <table:table-cell table:style-name="ce2"/>
          <table:table-cell table:style-name="ce9"/>
          <table:table-cell office:value-type="string" table:style-name="ce9">
            <text:p>Within 45 minutes</text:p>
          </table:table-cell>
          <table:table-cell office:value-type="float" office:value="39898368" table:style-name="ce16">
            <text:p><text:s/>39,898,368<text:s/></text:p>
          </table:table-cell>
          <table:table-cell office:value-type="float" office:value="39808113" table:style-name="ce16">
            <text:p><text:s/>39,808,113<text:s/></text:p>
          </table:table-cell>
          <table:table-cell office:value-type="float" office:value="31583039" table:style-name="ce16">
            <text:p><text:s/>31,583,039<text:s/></text:p>
          </table:table-cell>
          <table:table-cell office:value-type="float" office:value="3976708" table:style-name="ce16">
            <text:p><text:s/>3,976,708<text:s/></text:p>
          </table:table-cell>
          <table:table-cell office:value-type="float" office:value="2961816" table:style-name="ce16">
            <text:p><text:s/>2,961,816<text:s/></text:p>
          </table:table-cell>
          <table:table-cell office:value-type="float" office:value="2520645" table:style-name="ce16">
            <text:p><text:s/>2,520,645<text:s/></text:p>
          </table:table-cell>
          <table:table-cell office:value-type="float" office:value="22336364.199999999" table:style-name="ce16">
            <text:p><text:s/>22,336,364<text:s/></text:p>
          </table:table-cell>
          <table:table-cell office:value-type="float" office:value="17135757.100000001" table:style-name="ce16">
            <text:p><text:s/>17,135,757<text:s/></text:p>
          </table:table-cell>
          <table:table-cell office:value-type="float" office:value="22320756.699999999" table:style-name="ce16">
            <text:p><text:s/>22,320,757<text:s/></text:p>
          </table:table-cell>
          <table:table-cell office:value-type="float" office:value="21522319.600000001" table:style-name="ce16">
            <text:p><text:s/>21,522,320<text:s/></text:p>
          </table:table-cell>
          <table:table-cell table:number-columns-repeated="16371" table:style-name="ce13"/>
        </table:table-row>
        <table:table-row table:style-name="ro9">
          <table:table-cell table:style-name="ce2"/>
          <table:table-cell table:style-name="ce9"/>
          <table:table-cell office:value-type="string" table:style-name="ce9">
            <text:p>Within 60 minutes</text:p>
          </table:table-cell>
          <table:table-cell office:value-type="float" office:value="39938370" table:style-name="ce16">
            <text:p><text:s/>39,938,370<text:s/></text:p>
          </table:table-cell>
          <table:table-cell office:value-type="float" office:value="39919231" table:style-name="ce16">
            <text:p><text:s/>39,919,231<text:s/></text:p>
          </table:table-cell>
          <table:table-cell office:value-type="float" office:value="34581625" table:style-name="ce16">
            <text:p><text:s/>34,581,625<text:s/></text:p>
          </table:table-cell>
          <table:table-cell office:value-type="float" office:value="3976769" table:style-name="ce16">
            <text:p><text:s/>3,976,769<text:s/></text:p>
          </table:table-cell>
          <table:table-cell office:value-type="float" office:value="2988261" table:style-name="ce16">
            <text:p><text:s/>2,988,261<text:s/></text:p>
          </table:table-cell>
          <table:table-cell office:value-type="float" office:value="2575428" table:style-name="ce16">
            <text:p><text:s/>2,575,428<text:s/></text:p>
          </table:table-cell>
          <table:table-cell office:value-type="float" office:value="22347655.399999999" table:style-name="ce16">
            <text:p><text:s/>22,347,655<text:s/></text:p>
          </table:table-cell>
          <table:table-cell office:value-type="float" office:value="19160090.399999999" table:style-name="ce16">
            <text:p><text:s/>19,160,090<text:s/></text:p>
          </table:table-cell>
          <table:table-cell office:value-type="float" office:value="22342918.100000001" table:style-name="ce16">
            <text:p><text:s/>22,342,918<text:s/></text:p>
          </table:table-cell>
          <table:table-cell office:value-type="float" office:value="22148959.399999999" table:style-name="ce16">
            <text:p><text:s/>22,148,959<text:s/></text:p>
          </table:table-cell>
          <table:table-cell table:number-columns-repeated="16371" table:style-name="ce13"/>
        </table:table-row>
        <table:table-row table:style-name="ro10">
          <table:table-cell table:style-name="ce2"/>
          <table:table-cell office:value-type="string" table:style-name="ce9">
            <text:p>Car</text:p>
          </table:table-cell>
          <table:table-cell office:value-type="string" table:style-name="ce9">
            <text:p>Within 15 minutes</text:p>
          </table:table-cell>
          <table:table-cell office:value-type="float" office:value="39481437" table:style-name="ce16">
            <text:p><text:s/>39,481,437<text:s/></text:p>
          </table:table-cell>
          <table:table-cell office:value-type="float" office:value="39146640" table:style-name="ce16">
            <text:p><text:s/>39,146,640<text:s/></text:p>
          </table:table-cell>
          <table:table-cell office:value-type="float" office:value="22290528" table:style-name="ce16">
            <text:p><text:s/>22,290,528<text:s/></text:p>
          </table:table-cell>
          <table:table-cell office:value-type="float" office:value="3974022" table:style-name="ce16">
            <text:p><text:s/>3,974,022<text:s/></text:p>
          </table:table-cell>
          <table:table-cell office:value-type="float" office:value="2824679" table:style-name="ce16">
            <text:p><text:s/>2,824,679<text:s/></text:p>
          </table:table-cell>
          <table:table-cell office:value-type="float" office:value="2328344" table:style-name="ce16">
            <text:p><text:s/>2,328,344<text:s/></text:p>
          </table:table-cell>
          <table:table-cell office:value-type="float" office:value="22200968.800000001" table:style-name="ce16">
            <text:p><text:s/>22,200,969<text:s/></text:p>
          </table:table-cell>
          <table:table-cell office:value-type="float" office:value="9015158.6999999993" table:style-name="ce16">
            <text:p><text:s/>9,015,159<text:s/></text:p>
          </table:table-cell>
          <table:table-cell office:value-type="float" office:value="22187946.800000001" table:style-name="ce16">
            <text:p><text:s/>22,187,947<text:s/></text:p>
          </table:table-cell>
          <table:table-cell office:value-type="float" office:value="18871594.300000001" table:style-name="ce16">
            <text:p><text:s/>18,871,594<text:s/></text:p>
          </table:table-cell>
          <table:table-cell table:number-columns-repeated="16371" table:style-name="ce13"/>
        </table:table-row>
        <table:table-row table:style-name="ro9">
          <table:table-cell table:style-name="ce2"/>
          <table:table-cell table:style-name="ce9"/>
          <table:table-cell office:value-type="string" table:style-name="ce9">
            <text:p>Within 30 minutes</text:p>
          </table:table-cell>
          <table:table-cell office:value-type="float" office:value="39946866" table:style-name="ce16">
            <text:p><text:s/>39,946,866<text:s/></text:p>
          </table:table-cell>
          <table:table-cell office:value-type="float" office:value="39943427" table:style-name="ce16">
            <text:p><text:s/>39,943,427<text:s/></text:p>
          </table:table-cell>
          <table:table-cell office:value-type="float" office:value="36456367" table:style-name="ce16">
            <text:p><text:s/>36,456,367<text:s/></text:p>
          </table:table-cell>
          <table:table-cell office:value-type="float" office:value="3977197" table:style-name="ce16">
            <text:p><text:s/>3,977,197<text:s/></text:p>
          </table:table-cell>
          <table:table-cell office:value-type="float" office:value="2991851" table:style-name="ce16">
            <text:p><text:s/>2,991,851<text:s/></text:p>
          </table:table-cell>
          <table:table-cell office:value-type="float" office:value="2594583" table:style-name="ce16">
            <text:p><text:s/>2,594,583<text:s/></text:p>
          </table:table-cell>
          <table:table-cell office:value-type="float" office:value="22349542.699999999" table:style-name="ce16">
            <text:p><text:s/>22,349,543<text:s/></text:p>
          </table:table-cell>
          <table:table-cell office:value-type="float" office:value="20334200.699999999" table:style-name="ce16">
            <text:p><text:s/>20,334,201<text:s/></text:p>
          </table:table-cell>
          <table:table-cell office:value-type="float" office:value="22347663.100000001" table:style-name="ce16">
            <text:p><text:s/>22,347,663<text:s/></text:p>
          </table:table-cell>
          <table:table-cell office:value-type="float" office:value="22303813.600000001" table:style-name="ce16">
            <text:p><text:s/>22,303,814<text:s/></text:p>
          </table:table-cell>
          <table:table-cell table:number-columns-repeated="16371" table:style-name="ce13"/>
        </table:table-row>
        <table:table-row table:style-name="ro9">
          <table:table-cell table:style-name="ce2"/>
          <table:table-cell table:style-name="ce9"/>
          <table:table-cell office:value-type="string" table:style-name="ce9">
            <text:p>Within 45 minutes</text:p>
          </table:table-cell>
          <table:table-cell office:value-type="float" office:value="39952023" table:style-name="ce16">
            <text:p><text:s/>39,952,023<text:s/></text:p>
          </table:table-cell>
          <table:table-cell office:value-type="float" office:value="39949347" table:style-name="ce16">
            <text:p><text:s/>39,949,347<text:s/></text:p>
          </table:table-cell>
          <table:table-cell office:value-type="float" office:value="39098926" table:style-name="ce16">
            <text:p><text:s/>39,098,926<text:s/></text:p>
          </table:table-cell>
          <table:table-cell office:value-type="float" office:value="3977204" table:style-name="ce16">
            <text:p><text:s/>3,977,204<text:s/></text:p>
          </table:table-cell>
          <table:table-cell office:value-type="float" office:value="2992502" table:style-name="ce16">
            <text:p><text:s/>2,992,502<text:s/></text:p>
          </table:table-cell>
          <table:table-cell office:value-type="float" office:value="2600079" table:style-name="ce16">
            <text:p><text:s/>2,600,079<text:s/></text:p>
          </table:table-cell>
          <table:table-cell office:value-type="float" office:value="22349786.5" table:style-name="ce16">
            <text:p><text:s/>22,349,787<text:s/></text:p>
          </table:table-cell>
          <table:table-cell office:value-type="float" office:value="22111250.600000001" table:style-name="ce16">
            <text:p><text:s/>22,111,251<text:s/></text:p>
          </table:table-cell>
          <table:table-cell office:value-type="float" office:value="22349159.5" table:style-name="ce16">
            <text:p><text:s/>22,349,160<text:s/></text:p>
          </table:table-cell>
          <table:table-cell office:value-type="float" office:value="22346762.300000001" table:style-name="ce16">
            <text:p><text:s/>22,346,762<text:s/></text:p>
          </table:table-cell>
          <table:table-cell table:number-columns-repeated="16371" table:style-name="ce13"/>
        </table:table-row>
        <table:table-row table:style-name="ro9">
          <table:table-cell table:style-name="ce2"/>
          <table:table-cell table:style-name="ce9"/>
          <table:table-cell office:value-type="string" table:style-name="ce9">
            <text:p>Within 60 minutes</text:p>
          </table:table-cell>
          <table:table-cell office:value-type="float" office:value="39952023" table:style-name="ce32">
            <text:p><text:s/>39,952,023<text:s/></text:p>
          </table:table-cell>
          <table:table-cell office:value-type="float" office:value="39949689" table:style-name="ce32">
            <text:p><text:s/>39,949,689<text:s/></text:p>
          </table:table-cell>
          <table:table-cell office:value-type="float" office:value="39827680" table:style-name="ce32">
            <text:p><text:s/>39,827,680<text:s/></text:p>
          </table:table-cell>
          <table:table-cell office:value-type="float" office:value="3977204" table:style-name="ce32">
            <text:p><text:s/>3,977,204<text:s/></text:p>
          </table:table-cell>
          <table:table-cell office:value-type="float" office:value="2992508" table:style-name="ce32">
            <text:p><text:s/>2,992,508<text:s/></text:p>
          </table:table-cell>
          <table:table-cell office:value-type="float" office:value="2600251" table:style-name="ce32">
            <text:p><text:s/>2,600,251<text:s/></text:p>
          </table:table-cell>
          <table:table-cell office:value-type="float" office:value="22349892.199999999" table:style-name="ce32">
            <text:p><text:s/>22,349,892<text:s/></text:p>
          </table:table-cell>
          <table:table-cell office:value-type="float" office:value="22272673.5" table:style-name="ce32">
            <text:p><text:s/>22,272,674<text:s/></text:p>
          </table:table-cell>
          <table:table-cell office:value-type="float" office:value="22349265.199999999" table:style-name="ce32">
            <text:p><text:s/>22,349,265<text:s/></text:p>
          </table:table-cell>
          <table:table-cell office:value-type="float" office:value="22348871.800000001" table:style-name="ce32">
            <text:p><text:s/>22,348,872<text:s/></text:p>
          </table:table-cell>
          <table:table-cell table:number-columns-repeated="16371" table:style-name="ce13"/>
        </table:table-row>
        <table:table-row table:style-name="ro5">
          <table:table-cell office:value-type="string" table:style-name="ce2">
            <text:p>Percentage of potential service users with access<text:span text:style-name="T7"><text:s/></text:span></text:p>
          </table:table-cell>
          <table:table-cell table:number-columns-repeated="2" table:style-name="ce14"/>
          <table:table-cell table:number-columns-repeated="10" table:style-name="ce15"/>
          <table:table-cell table:number-columns-repeated="16371" table:style-name="ce13"/>
        </table:table-row>
        <table:table-row table:style-name="ro8">
          <table:table-cell office:value-type="float" office:value="2015" table:style-name="ce2">
            <text:p>2015</text:p>
          </table:table-cell>
          <table:table-cell office:value-type="string" table:style-name="ce9">
            <text:p>Public Transport / Walking</text:p>
          </table:table-cell>
          <table:table-cell office:value-type="string" table:style-name="ce9">
            <text:p>Within 15 minutes</text:p>
          </table:table-cell>
          <table:table-cell office:value-type="float" office:value="84.505396968159204" table:style-name="ce21">
            <text:p>84.5</text:p>
          </table:table-cell>
          <table:table-cell office:value-type="float" office:value="70.2052408640875" table:style-name="ce21">
            <text:p>70.2</text:p>
          </table:table-cell>
          <table:table-cell office:value-type="float" office:value="12.7494619249926" table:style-name="ce21">
            <text:p>12.7</text:p>
          </table:table-cell>
          <table:table-cell office:value-type="float" office:value="90.863640203382204" table:style-name="ce21">
            <text:p>90.9</text:p>
          </table:table-cell>
          <table:table-cell office:value-type="float" office:value="43.733932796907901" table:style-name="ce21">
            <text:p>43.7</text:p>
          </table:table-cell>
          <table:table-cell office:value-type="float" office:value="35.813017930772503" table:style-name="ce21">
            <text:p>35.8</text:p>
          </table:table-cell>
          <table:table-cell office:value-type="float" office:value="81.537743820694601" table:style-name="ce21">
            <text:p>81.5</text:p>
          </table:table-cell>
          <table:table-cell office:value-type="float" office:value="5.3411715760653404" table:style-name="ce21">
            <text:p>5.3</text:p>
          </table:table-cell>
          <table:table-cell office:value-type="float" office:value="90.378572421334596" table:style-name="ce21">
            <text:p>90.4</text:p>
          </table:table-cell>
          <table:table-cell office:value-type="float" office:value="33.489796685209299" table:style-name="ce21">
            <text:p>33.5</text:p>
          </table:table-cell>
          <table:table-cell table:number-columns-repeated="16371" table:style-name="ce4"/>
        </table:table-row>
        <table:table-row table:style-name="ro9">
          <table:table-cell table:style-name="ce2"/>
          <table:table-cell table:style-name="ce9"/>
          <table:table-cell office:value-type="string" table:style-name="ce9">
            <text:p>Within 30 minutes</text:p>
          </table:table-cell>
          <table:table-cell office:value-type="float" office:value="97.3711811040491" table:style-name="ce21">
            <text:p>97.4</text:p>
          </table:table-cell>
          <table:table-cell office:value-type="float" office:value="96.649416264076095" table:style-name="ce21">
            <text:p>96.6</text:p>
          </table:table-cell>
          <table:table-cell office:value-type="float" office:value="56.224758728458099" table:style-name="ce21">
            <text:p>56.2</text:p>
          </table:table-cell>
          <table:table-cell office:value-type="float" office:value="99.126393827736607" table:style-name="ce21">
            <text:p>99.1</text:p>
          </table:table-cell>
          <table:table-cell office:value-type="float" office:value="93.091745859698506" table:style-name="ce21">
            <text:p>93.1</text:p>
          </table:table-cell>
          <table:table-cell office:value-type="float" office:value="88.296374739340294" table:style-name="ce21">
            <text:p>88.3</text:p>
          </table:table-cell>
          <table:table-cell office:value-type="float" office:value="97.837435558201904" table:style-name="ce21">
            <text:p>97.8</text:p>
          </table:table-cell>
          <table:table-cell office:value-type="float" office:value="39.481217027226798" table:style-name="ce21">
            <text:p>39.5</text:p>
          </table:table-cell>
          <table:table-cell office:value-type="float" office:value="98.076081155053799" table:style-name="ce21">
            <text:p>98.1</text:p>
          </table:table-cell>
          <table:table-cell office:value-type="float" office:value="88.389890281551402" table:style-name="ce21">
            <text:p>88.4</text:p>
          </table:table-cell>
          <table:table-cell table:number-columns-repeated="16371" table:style-name="ce4"/>
        </table:table-row>
        <table:table-row table:style-name="ro9">
          <table:table-cell table:style-name="ce2"/>
          <table:table-cell table:style-name="ce9"/>
          <table:table-cell office:value-type="string" table:style-name="ce9">
            <text:p>Within 45 minutes</text:p>
          </table:table-cell>
          <table:table-cell office:value-type="float" office:value="98.979216724569596" table:style-name="ce21">
            <text:p>99.0</text:p>
          </table:table-cell>
          <table:table-cell office:value-type="float" office:value="98.789324976281094" table:style-name="ce21">
            <text:p>98.8</text:p>
          </table:table-cell>
          <table:table-cell office:value-type="float" office:value="81.6631025256263" table:style-name="ce21">
            <text:p>81.7</text:p>
          </table:table-cell>
          <table:table-cell office:value-type="float" office:value="99.655892492236404" table:style-name="ce21">
            <text:p>99.7</text:p>
          </table:table-cell>
          <table:table-cell office:value-type="float" office:value="98.039492157768194" table:style-name="ce21">
            <text:p>98.0</text:p>
          </table:table-cell>
          <table:table-cell office:value-type="float" office:value="96.9417595005485" table:style-name="ce21">
            <text:p>96.9</text:p>
          </table:table-cell>
          <table:table-cell office:value-type="float" office:value="99.017725378532006" table:style-name="ce21">
            <text:p>99.0</text:p>
          </table:table-cell>
          <table:table-cell office:value-type="float" office:value="72.318673008222206" table:style-name="ce21">
            <text:p>72.3</text:p>
          </table:table-cell>
          <table:table-cell office:value-type="float" office:value="99.041727193704403" table:style-name="ce21">
            <text:p>99.0</text:p>
          </table:table-cell>
          <table:table-cell office:value-type="float" office:value="97.278833014835399" table:style-name="ce21">
            <text:p>97.3</text:p>
          </table:table-cell>
          <table:table-cell table:number-columns-repeated="16371" table:style-name="ce4"/>
        </table:table-row>
        <table:table-row table:style-name="ro9">
          <table:table-cell table:style-name="ce2"/>
          <table:table-cell table:style-name="ce9"/>
          <table:table-cell office:value-type="string" table:style-name="ce9">
            <text:p>Within 60 minutes</text:p>
          </table:table-cell>
          <table:table-cell office:value-type="float" office:value="99.438341194265703" table:style-name="ce21">
            <text:p>99.4</text:p>
          </table:table-cell>
          <table:table-cell office:value-type="float" office:value="99.316590429988494" table:style-name="ce21">
            <text:p>99.3</text:p>
          </table:table-cell>
          <table:table-cell office:value-type="float" office:value="91.568240244696895" table:style-name="ce21">
            <text:p>91.6</text:p>
          </table:table-cell>
          <table:table-cell office:value-type="float" office:value="99.858203671820903" table:style-name="ce21">
            <text:p>99.9</text:p>
          </table:table-cell>
          <table:table-cell office:value-type="float" office:value="98.882554634337694" table:style-name="ce21">
            <text:p>98.9</text:p>
          </table:table-cell>
          <table:table-cell office:value-type="float" office:value="98.516965038627404" table:style-name="ce21">
            <text:p>98.5</text:p>
          </table:table-cell>
          <table:table-cell office:value-type="float" office:value="99.387543467723404" table:style-name="ce21">
            <text:p>99.4</text:p>
          </table:table-cell>
          <table:table-cell office:value-type="float" office:value="87.765197073625401" table:style-name="ce21">
            <text:p>87.8</text:p>
          </table:table-cell>
          <table:table-cell office:value-type="float" office:value="99.381692661780704" table:style-name="ce21">
            <text:p>99.4</text:p>
          </table:table-cell>
          <table:table-cell office:value-type="float" office:value="98.589008669155902" table:style-name="ce21">
            <text:p>98.6</text:p>
          </table:table-cell>
          <table:table-cell table:number-columns-repeated="16371" table:style-name="ce4"/>
        </table:table-row>
        <table:table-row table:style-name="ro10">
          <table:table-cell table:style-name="ce2"/>
          <table:table-cell office:value-type="string" table:style-name="ce9">
            <text:p>Cycle</text:p>
          </table:table-cell>
          <table:table-cell office:value-type="string" table:style-name="ce9">
            <text:p>Within 15 minutes</text:p>
          </table:table-cell>
          <table:table-cell office:value-type="float" office:value="92.590402557892304" table:style-name="ce21">
            <text:p>92.6</text:p>
          </table:table-cell>
          <table:table-cell office:value-type="float" office:value="87.2442210308715" table:style-name="ce21">
            <text:p>87.2</text:p>
          </table:table-cell>
          <table:table-cell office:value-type="float" office:value="28.6942119157072" table:style-name="ce21">
            <text:p>28.7</text:p>
          </table:table-cell>
          <table:table-cell office:value-type="float" office:value="97.629537482501703" table:style-name="ce21">
            <text:p>97.6</text:p>
          </table:table-cell>
          <table:table-cell office:value-type="float" office:value="75.473671337947394" table:style-name="ce21">
            <text:p>75.5</text:p>
          </table:table-cell>
          <table:table-cell office:value-type="float" office:value="65.789950292488697" table:style-name="ce21">
            <text:p>65.8</text:p>
          </table:table-cell>
          <table:table-cell office:value-type="float" office:value="92.403404918527201" table:style-name="ce21">
            <text:p>92.4</text:p>
          </table:table-cell>
          <table:table-cell office:value-type="float" office:value="16.164635559100301" table:style-name="ce21">
            <text:p>16.2</text:p>
          </table:table-cell>
          <table:table-cell office:value-type="float" office:value="93.716402184185796" table:style-name="ce21">
            <text:p>93.7</text:p>
          </table:table-cell>
          <table:table-cell office:value-type="float" office:value="56.687395809361803" table:style-name="ce21">
            <text:p>56.7</text:p>
          </table:table-cell>
          <table:table-cell table:number-columns-repeated="16371" table:style-name="ce4"/>
        </table:table-row>
        <table:table-row table:style-name="ro9">
          <table:table-cell table:style-name="ce2"/>
          <table:table-cell table:style-name="ce9"/>
          <table:table-cell office:value-type="string" table:style-name="ce9">
            <text:p>Within 30 minutes</text:p>
          </table:table-cell>
          <table:table-cell office:value-type="float" office:value="98.917112472117694" table:style-name="ce21">
            <text:p>98.9</text:p>
          </table:table-cell>
          <table:table-cell office:value-type="float" office:value="97.960598363234794" table:style-name="ce21">
            <text:p>98.0</text:p>
          </table:table-cell>
          <table:table-cell office:value-type="float" office:value="66.061357519770297" table:style-name="ce21">
            <text:p>66.1</text:p>
          </table:table-cell>
          <table:table-cell office:value-type="float" office:value="99.919422476628796" table:style-name="ce21">
            <text:p>99.9</text:p>
          </table:table-cell>
          <table:table-cell office:value-type="float" office:value="94.762801806142406" table:style-name="ce21">
            <text:p>94.8</text:p>
          </table:table-cell>
          <table:table-cell office:value-type="float" office:value="91.363228592643395" table:style-name="ce21">
            <text:p>91.4</text:p>
          </table:table-cell>
          <table:table-cell office:value-type="float" office:value="99.149584595686093" table:style-name="ce21">
            <text:p>99.1</text:p>
          </table:table-cell>
          <table:table-cell office:value-type="float" office:value="58.571412139883698" table:style-name="ce21">
            <text:p>58.6</text:p>
          </table:table-cell>
          <table:table-cell office:value-type="float" office:value="98.966294387403494" table:style-name="ce21">
            <text:p>99.0</text:p>
          </table:table-cell>
          <table:table-cell office:value-type="float" office:value="89.038074846661004" table:style-name="ce21">
            <text:p>89.0</text:p>
          </table:table-cell>
          <table:table-cell table:number-columns-repeated="16371" table:style-name="ce4"/>
        </table:table-row>
        <table:table-row table:style-name="ro9">
          <table:table-cell table:style-name="ce2"/>
          <table:table-cell table:style-name="ce9"/>
          <table:table-cell office:value-type="string" table:style-name="ce9">
            <text:p>Within 45 minutes</text:p>
          </table:table-cell>
          <table:table-cell office:value-type="float" office:value="99.857270842716702" table:style-name="ce21">
            <text:p>99.9</text:p>
          </table:table-cell>
          <table:table-cell office:value-type="float" office:value="99.6313814534588" table:style-name="ce21">
            <text:p>99.6</text:p>
          </table:table-cell>
          <table:table-cell office:value-type="float" office:value="79.045741406242101" table:style-name="ce21">
            <text:p>79.0</text:p>
          </table:table-cell>
          <table:table-cell office:value-type="float" office:value="99.979183092246004" table:style-name="ce21">
            <text:p>100.0</text:p>
          </table:table-cell>
          <table:table-cell office:value-type="float" office:value="98.961474798005099" table:style-name="ce21">
            <text:p>99.0</text:p>
          </table:table-cell>
          <table:table-cell office:value-type="float" office:value="96.9250326749886" table:style-name="ce21">
            <text:p>96.9</text:p>
          </table:table-cell>
          <table:table-cell office:value-type="float" office:value="99.927918947646205" table:style-name="ce21">
            <text:p>99.9</text:p>
          </table:table-cell>
          <table:table-cell office:value-type="float" office:value="76.661560998157199" table:style-name="ce21">
            <text:p>76.7</text:p>
          </table:table-cell>
          <table:table-cell office:value-type="float" office:value="99.858094468558704" table:style-name="ce21">
            <text:p>99.9</text:p>
          </table:table-cell>
          <table:table-cell office:value-type="float" office:value="96.286064701350995" table:style-name="ce21">
            <text:p>96.3</text:p>
          </table:table-cell>
          <table:table-cell table:number-columns-repeated="16371" table:style-name="ce4"/>
        </table:table-row>
        <table:table-row table:style-name="ro9">
          <table:table-cell table:style-name="ce2"/>
          <table:table-cell table:style-name="ce9"/>
          <table:table-cell office:value-type="string" table:style-name="ce9">
            <text:p>Within 60 minutes</text:p>
          </table:table-cell>
          <table:table-cell office:value-type="float" office:value="99.957387482781996" table:style-name="ce21">
            <text:p>100.0</text:p>
          </table:table-cell>
          <table:table-cell office:value-type="float" office:value="99.909486568472502" table:style-name="ce21">
            <text:p>99.9</text:p>
          </table:table-cell>
          <table:table-cell office:value-type="float" office:value="86.550575046234101" table:style-name="ce21">
            <text:p>86.6</text:p>
          </table:table-cell>
          <table:table-cell office:value-type="float" office:value="99.980716705015396" table:style-name="ce21">
            <text:p>100.0</text:p>
          </table:table-cell>
          <table:table-cell office:value-type="float" office:value="99.845066554222697" table:style-name="ce21">
            <text:p>99.8</text:p>
          </table:table-cell>
          <table:table-cell office:value-type="float" office:value="99.031574478786297" table:style-name="ce21">
            <text:p>99.0</text:p>
          </table:table-cell>
          <table:table-cell office:value-type="float" office:value="99.978433261807695" table:style-name="ce21">
            <text:p>100.0</text:p>
          </table:table-cell>
          <table:table-cell office:value-type="float" office:value="85.717977347485103" table:style-name="ce21">
            <text:p>85.7</text:p>
          </table:table-cell>
          <table:table-cell office:value-type="float" office:value="99.957239636641404" table:style-name="ce21">
            <text:p>100.0</text:p>
          </table:table-cell>
          <table:table-cell office:value-type="float" office:value="99.089511608962198" table:style-name="ce21">
            <text:p>99.1</text:p>
          </table:table-cell>
          <table:table-cell table:number-columns-repeated="16371" table:style-name="ce4"/>
        </table:table-row>
        <table:table-row table:style-name="ro10">
          <table:table-cell table:style-name="ce2"/>
          <table:table-cell office:value-type="string" table:style-name="ce9">
            <text:p>Car</text:p>
          </table:table-cell>
          <table:table-cell office:value-type="string" table:style-name="ce9">
            <text:p>Within 15 minutes</text:p>
          </table:table-cell>
          <table:table-cell office:value-type="float" office:value="98.813779745794506" table:style-name="ce21">
            <text:p>98.8</text:p>
          </table:table-cell>
          <table:table-cell office:value-type="float" office:value="97.975852873539296" table:style-name="ce21">
            <text:p>98.0</text:p>
          </table:table-cell>
          <table:table-cell office:value-type="float" office:value="55.7885297895684" table:style-name="ce21">
            <text:p>55.8</text:p>
          </table:table-cell>
          <table:table-cell office:value-type="float" office:value="99.911653848010403" table:style-name="ce21">
            <text:p>99.9</text:p>
          </table:table-cell>
          <table:table-cell office:value-type="float" office:value="94.379394152423501" table:style-name="ce21">
            <text:p>94.4</text:p>
          </table:table-cell>
          <table:table-cell office:value-type="float" office:value="89.530583750831099" table:style-name="ce21">
            <text:p>89.5</text:p>
          </table:table-cell>
          <table:table-cell office:value-type="float" office:value="99.322190081661702" table:style-name="ce21">
            <text:p>99.3</text:p>
          </table:table-cell>
          <table:table-cell office:value-type="float" office:value="40.331812277387897" table:style-name="ce21">
            <text:p>40.3</text:p>
          </table:table-cell>
          <table:table-cell office:value-type="float" office:value="99.263932553763098" table:style-name="ce21">
            <text:p>99.3</text:p>
          </table:table-cell>
          <table:table-cell office:value-type="float" office:value="84.427310046424907" table:style-name="ce21">
            <text:p>84.4</text:p>
          </table:table-cell>
          <table:table-cell table:number-columns-repeated="16371" table:style-name="ce4"/>
        </table:table-row>
        <table:table-row table:style-name="ro9">
          <table:table-cell table:style-name="ce2"/>
          <table:table-cell table:style-name="ce9"/>
          <table:table-cell office:value-type="string" table:style-name="ce9">
            <text:p>Within 30 minutes</text:p>
          </table:table-cell>
          <table:table-cell office:value-type="float" office:value="99.978651193946405" table:style-name="ce21">
            <text:p>100.0</text:p>
          </table:table-cell>
          <table:table-cell office:value-type="float" office:value="99.970044096171605" table:style-name="ce21">
            <text:p>100.0</text:p>
          </table:table-cell>
          <table:table-cell office:value-type="float" office:value="91.242662192610993" table:style-name="ce21">
            <text:p>91.2</text:p>
          </table:table-cell>
          <table:table-cell office:value-type="float" office:value="99.991477135593499" table:style-name="ce21">
            <text:p>100.0</text:p>
          </table:table-cell>
          <table:table-cell office:value-type="float" office:value="99.965017184013604" table:style-name="ce21">
            <text:p>100.0</text:p>
          </table:table-cell>
          <table:table-cell office:value-type="float" office:value="99.768131590513505" table:style-name="ce21">
            <text:p>99.8</text:p>
          </table:table-cell>
          <table:table-cell office:value-type="float" office:value="99.986876621691195" table:style-name="ce21">
            <text:p>100.0</text:p>
          </table:table-cell>
          <table:table-cell office:value-type="float" office:value="90.970685346130495" table:style-name="ce21">
            <text:p>91.0</text:p>
          </table:table-cell>
          <table:table-cell office:value-type="float" office:value="99.978467709892797" table:style-name="ce21">
            <text:p>100.0</text:p>
          </table:table-cell>
          <table:table-cell office:value-type="float" office:value="99.782294812519694" table:style-name="ce21">
            <text:p>99.8</text:p>
          </table:table-cell>
          <table:table-cell table:number-columns-repeated="16371" table:style-name="ce4"/>
        </table:table-row>
        <table:table-row table:style-name="ro9">
          <table:table-cell table:style-name="ce2"/>
          <table:table-cell table:style-name="ce9"/>
          <table:table-cell office:value-type="string" table:style-name="ce9">
            <text:p>Within 45 minutes</text:p>
          </table:table-cell>
          <table:table-cell office:value-type="float" office:value="99.991558086422202" table:style-name="ce21">
            <text:p>100.0</text:p>
          </table:table-cell>
          <table:table-cell office:value-type="float" office:value="99.984860618075203" table:style-name="ce21">
            <text:p>100.0</text:p>
          </table:table-cell>
          <table:table-cell office:value-type="float" office:value="97.856434710345496" table:style-name="ce21">
            <text:p>97.9</text:p>
          </table:table-cell>
          <table:table-cell office:value-type="float" office:value="99.991653123944104" table:style-name="ce21">
            <text:p>100.0</text:p>
          </table:table-cell>
          <table:table-cell office:value-type="float" office:value="99.986768677048104" table:style-name="ce21">
            <text:p>100.0</text:p>
          </table:table-cell>
          <table:table-cell office:value-type="float" office:value="99.979466379657396" table:style-name="ce21">
            <text:p>100.0</text:p>
          </table:table-cell>
          <table:table-cell office:value-type="float" office:value="99.987967328595005" table:style-name="ce21">
            <text:p>100.0</text:p>
          </table:table-cell>
          <table:table-cell office:value-type="float" office:value="98.920810835807202" table:style-name="ce21">
            <text:p>98.9</text:p>
          </table:table-cell>
          <table:table-cell office:value-type="float" office:value="99.985162270232806" table:style-name="ce21">
            <text:p>100.0</text:p>
          </table:table-cell>
          <table:table-cell office:value-type="float" office:value="99.974437731308001" table:style-name="ce21">
            <text:p>100.0</text:p>
          </table:table-cell>
          <table:table-cell table:number-columns-repeated="16371" table:style-name="ce4"/>
        </table:table-row>
        <table:table-row table:style-name="ro9">
          <table:table-cell table:style-name="ce24"/>
          <table:table-cell table:style-name="ce7"/>
          <table:table-cell office:value-type="string" table:style-name="ce7">
            <text:p>Within 60 minutes</text:p>
          </table:table-cell>
          <table:table-cell office:value-type="float" office:value="99.991558086422202" table:style-name="ce33">
            <text:p>100.0</text:p>
          </table:table-cell>
          <table:table-cell office:value-type="float" office:value="99.985716572550103" table:style-name="ce33">
            <text:p>100.0</text:p>
          </table:table-cell>
          <table:table-cell office:value-type="float" office:value="99.680353562257295" table:style-name="ce33">
            <text:p>99.7</text:p>
          </table:table-cell>
          <table:table-cell office:value-type="float" office:value="99.991653123944104" table:style-name="ce33">
            <text:p>100.0</text:p>
          </table:table-cell>
          <table:table-cell office:value-type="float" office:value="99.986969151638306" table:style-name="ce33">
            <text:p>100.0</text:p>
          </table:table-cell>
          <table:table-cell office:value-type="float" office:value="99.9860802049363" table:style-name="ce33">
            <text:p>100.0</text:p>
          </table:table-cell>
          <table:table-cell office:value-type="float" office:value="99.988440206854804" table:style-name="ce33">
            <text:p>100.0</text:p>
          </table:table-cell>
          <table:table-cell office:value-type="float" office:value="99.642980940263698" table:style-name="ce33">
            <text:p>99.6</text:p>
          </table:table-cell>
          <table:table-cell office:value-type="float" office:value="99.985635148492605" table:style-name="ce33">
            <text:p>100.0</text:p>
          </table:table-cell>
          <table:table-cell office:value-type="float" office:value="99.983875164505804" table:style-name="ce33">
            <text:p>100.0</text:p>
          </table:table-cell>
          <table:table-cell table:number-columns-repeated="16371" table:style-name="ce4"/>
        </table:table-row>
        <table:table-row table:style-name="ro9">
          <table:table-cell table:style-name="ce2"/>
          <table:table-cell table:number-columns-repeated="2" table:style-name="ce9"/>
          <table:table-cell table:number-columns-repeated="10" table:style-name="ce26"/>
          <table:table-cell table:number-columns-repeated="16371" table:style-name="ce4"/>
        </table:table-row>
        <table:table-row table:style-name="ro1">
          <table:table-cell office:value-type="string" table:style-name="ce9">
            <text:p>1. Service users are the population of the local area for the relevant service. For example, for primary schools this is based on numbers of children aged between 5 and 10, for GP surgeries this is based on number of households etc..</text:p>
          </table:table-cell>
          <table:table-cell table:style-name="ce9"/>
          <table:table-cell table:style-name="ce2"/>
          <table:table-cell table:number-columns-repeated="10" table:style-name="ce3"/>
          <table:table-cell table:number-columns-repeated="16371" table:style-name="ce4"/>
        </table:table-row>
        <table:table-row table:style-name="ro1">
          <table:table-cell office:value-type="string" table:style-name="ce9">
            <text:p>Please see the Notes &amp; Guidance (hyperlinked) for further information on the appropriate population for each service.</text:p>
          </table:table-cell>
          <table:table-cell table:style-name="ce9"/>
          <table:table-cell table:style-name="ce2"/>
          <table:table-cell table:number-columns-repeated="10" table:style-name="ce3"/>
          <table:table-cell table:number-columns-repeated="16371" table:style-name="ce4"/>
        </table:table-row>
        <table:table-row table:style-name="ro1">
          <table:table-cell office:value-type="string" table:style-name="ce9">
            <text:p>2. The number and proportion of service users in a local area who can access a service within the given time limits.</text:p>
          </table:table-cell>
          <table:table-cell table:style-name="ce9"/>
          <table:table-cell table:style-name="ce2"/>
          <table:table-cell table:number-columns-repeated="10" table:style-name="ce3"/>
          <table:table-cell table:number-columns-repeated="16371" table:style-name="ce4"/>
        </table:table-row>
        <table:table-row table:style-name="ro1">
          <table:table-cell office:value-type="string" table:style-name="ce9">
            <text:p>The figures in this table are outside the scope of National Statistics.</text:p>
          </table:table-cell>
          <table:table-cell table:style-name="ce9"/>
          <table:table-cell table:style-name="ce2"/>
          <table:table-cell table:number-columns-repeated="10" table:style-name="ce3"/>
          <table:table-cell table:number-columns-repeated="16371" table:style-name="ce4"/>
        </table:table-row>
        <table:table-row table:style-name="ro1">
          <table:table-cell table:number-columns-repeated="2" table:style-name="ce9"/>
          <table:table-cell table:style-name="ce2"/>
          <table:table-cell table:number-columns-repeated="10" table:style-name="ce3"/>
          <table:table-cell table:number-columns-repeated="16371" table:style-name="ce4"/>
        </table:table-row>
        <table:table-row table:style-name="ro1">
          <table:table-cell office:value-type="string" table:style-name="ce9">
            <text:p>Telephone: 020 7944 3077</text:p>
          </table:table-cell>
          <table:table-cell table:number-columns-repeated="7" table:style-name="ce9"/>
          <table:table-cell table:style-name="ce10"/>
          <table:table-cell table:style-name="ce9"/>
          <table:table-cell table:number-columns-repeated="2" table:style-name="ce3"/>
          <table:table-cell office:value-type="string" table:style-name="ce3">
            <text:p>Source: Journey Time Statistics</text:p>
          </table:table-cell>
          <table:table-cell table:number-columns-repeated="16371" table:style-name="ce4"/>
        </table:table-row>
        <table:table-row table:style-name="ro1">
          <table:table-cell office:value-type="string" table:number-columns-spanned="5" table:number-rows-spanned="1" table:style-name="ce27">
            <text:p><text:a xlink:href="mailto:subnational.stats@dft.gov.uk"><text:span text:style-name="T1">Email:<text:s/></text:span><text:span text:style-name="T3">subnational.stats@dft.gov.uk</text:span></text:a></text:p>
          </table:table-cell>
          <table:covered-table-cell table:number-columns-repeated="4"/>
          <table:table-cell table:number-columns-repeated="3" table:style-name="ce9"/>
          <table:table-cell table:style-name="ce10"/>
          <table:table-cell table:style-name="ce9"/>
          <table:table-cell table:number-columns-repeated="2" table:style-name="ce3"/>
          <table:table-cell office:value-type="string" table:style-name="ce3">
            <text:p>Last updated: 19 March 2020</text:p>
          </table:table-cell>
          <table:table-cell table:number-columns-repeated="16371" table:style-name="ce4"/>
        </table:table-row>
        <table:table-row table:style-name="ro1">
          <table:table-cell office:value-type="string" table:number-columns-spanned="5" table:number-rows-spanned="1" table:style-name="ce27">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number-columns-repeated="3" table:style-name="ce9"/>
          <table:table-cell table:style-name="ce10"/>
          <table:table-cell table:style-name="ce9"/>
          <table:table-cell table:number-columns-repeated="2" table:style-name="ce3"/>
          <table:table-cell office:value-type="string" table:style-name="ce3">
            <text:p>Next update: To be advised</text:p>
          </table:table-cell>
          <table:table-cell table:number-columns-repeated="16371" table:style-name="ce4"/>
        </table:table-row>
        <table:table-row table:style-name="ro1">
          <table:table-cell table:number-columns-repeated="10" table:style-name="ce9"/>
          <table:table-cell table:number-columns-repeated="3" table:style-name="ce3"/>
          <table:table-cell table:number-columns-repeated="16371" table:style-name="ce1"/>
        </table:table-row>
        <table:table-row table:style-name="ro1">
          <table:table-cell table:number-columns-repeated="3" table:style-name="ce9"/>
          <table:table-cell table:number-columns-repeated="7" table:style-name="ce5"/>
          <table:table-cell table:number-columns-repeated="3" table:style-name="ce3"/>
          <table:table-cell table:number-columns-repeated="16371" table:style-name="ce4"/>
        </table:table-row>
        <table:table-row table:style-name="ro1">
          <table:table-cell table:number-columns-repeated="3" table:style-name="ce5"/>
          <table:table-cell table:number-columns-repeated="7" table:style-name="ce9"/>
          <table:table-cell table:number-columns-repeated="3" table:style-name="ce3"/>
          <table:table-cell table:number-columns-repeated="16371" table:style-name="ce4"/>
        </table:table-row>
        <table:table-row table:number-rows-repeated="1048528" table:style-name="ro1">
          <table:table-cell table:number-columns-repeated="16384"/>
        </table:table-row>
      </table:table>
      <table:table table:name="2014" table:style-name="ta3">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10" table:default-cell-style-name="ce9"/>
        <table:table-column table:style-name="co4" table:number-columns-repeated="3" table:default-cell-style-name="ce9"/>
        <table:table-column table:style-name="co4" table:number-columns-repeated="3" table:default-cell-style-name="ce3"/>
        <table:table-column table:style-name="co8" table:number-columns-repeated="16371" table:default-cell-style-name="ce10"/>
        <table:table-row table:style-name="ro1">
          <table:table-cell office:value-type="string" table:style-name="ce2">
            <text:p>Department for Transport statistics</text:p>
          </table:table-cell>
          <table:table-cell table:number-columns-repeated="9" table:style-name="ce2"/>
          <table:table-cell table:number-columns-repeated="3" table:style-name="ce3"/>
          <table:table-cell table:number-columns-repeated="16371" table:style-name="ce4"/>
        </table:table-row>
        <table:table-row table:style-name="ro2">
          <table:table-cell office:value-type="string" table:number-columns-spanned="5" table:number-rows-spanned="1" table:style-name="ce27">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5" table:style-name="ce5"/>
          <table:table-cell table:number-columns-repeated="3" table:style-name="ce3"/>
          <table:table-cell table:number-columns-repeated="16371" table:style-name="ce4"/>
        </table:table-row>
        <table:table-row table:style-name="ro3">
          <table:table-cell office:value-type="string" table:style-name="ce6">
            <text:p>Table JTS0201</text:p>
          </table:table-cell>
          <table:table-cell table:number-columns-repeated="9" table:style-name="ce6"/>
          <table:table-cell table:number-columns-repeated="3" table:style-name="ce3"/>
          <table:table-cell table:number-columns-repeated="16371" table:style-name="ce4"/>
        </table:table-row>
        <table:table-row table:style-name="ro4">
          <table:table-cell office:value-type="string" table:style-name="ce6">
            <text:p>Service users<text:span text:style-name="T4">1</text:span><text:s/>with access to key services within selected journey times by mode of travel, England, 2014</text:p>
          </table:table-cell>
          <table:table-cell table:number-columns-repeated="9" table:style-name="ce6"/>
          <table:table-cell table:number-columns-repeated="3" table:style-name="ce3"/>
          <table:table-cell table:number-columns-repeated="16371" table:style-name="ce4"/>
        </table:table-row>
        <table:table-row table:style-name="ro6">
          <table:table-cell table:number-columns-repeated="10" table:style-name="ce7"/>
          <table:table-cell table:number-columns-repeated="2" table:style-name="ce8"/>
          <table:table-cell office:value-type="string" table:style-name="ce8">
            <text:p>Number / Percentage<text:span text:style-name="T6">2</text:span></text:p>
          </table:table-cell>
          <table:table-cell table:number-columns-repeated="16371" table:style-name="ce4"/>
        </table:table-row>
        <table:table-row table:style-name="ro6">
          <table:table-cell table:number-columns-repeated="3" table:style-name="ce9"/>
          <table:table-cell office:value-type="string" table:number-columns-spanned="10" table:number-rows-spanned="1" table:style-name="ce28">
            <text:p>Key services</text:p>
          </table:table-cell>
          <table:covered-table-cell table:number-columns-repeated="9"/>
          <table:table-cell table:number-columns-repeated="16371" table:style-name="ce4"/>
        </table:table-row>
        <table:table-row table:style-name="ro6">
          <table:table-cell table:number-columns-repeated="3" table:style-name="ce9"/>
          <table:table-cell office:value-type="string" table:number-columns-spanned="3" table:number-rows-spanned="1" table:style-name="ce28">
            <text:p>Centre of employment</text:p>
          </table:table-cell>
          <table:covered-table-cell table:number-columns-repeated="2"/>
          <table:table-cell table:number-columns-repeated="16378" table:style-name="ce10"/>
        </table:table-row>
        <table:table-row table:style-name="ro7">
          <table:table-cell office:value-type="string" table:style-name="ce11">
            <text:p>Year</text:p>
          </table:table-cell>
          <table:table-cell office:value-type="string" table:style-name="ce11">
            <text:p>Mode</text:p>
          </table:table-cell>
          <table:table-cell office:value-type="string" table:style-name="ce11">
            <text:p>Journey time</text:p>
          </table:table-cell>
          <table:table-cell office:value-type="string" table:style-name="ce12">
            <text:p>Places with 100-499 jobs</text:p>
          </table:table-cell>
          <table:table-cell office:value-type="string" table:style-name="ce12">
            <text:p>Places with 500-4999 jobs</text:p>
          </table:table-cell>
          <table:table-cell office:value-type="string" table:style-name="ce12">
            <text:p>Places with 5000 or more jobs</text:p>
          </table:table-cell>
          <table:table-cell office:value-type="string" table:style-name="ce12">
            <text:p>Primary school</text:p>
          </table:table-cell>
          <table:table-cell office:value-type="string" table:style-name="ce12">
            <text:p>Secondary school</text:p>
          </table:table-cell>
          <table:table-cell office:value-type="string" table:style-name="ce12">
            <text:p>Further Education</text:p>
          </table:table-cell>
          <table:table-cell office:value-type="string" table:style-name="ce12">
            <text:p>GP</text:p>
          </table:table-cell>
          <table:table-cell office:value-type="string" table:style-name="ce12">
            <text:p>Hospital</text:p>
          </table:table-cell>
          <table:table-cell office:value-type="string" table:style-name="ce12">
            <text:p>Food store</text:p>
          </table:table-cell>
          <table:table-cell office:value-type="string" table:style-name="ce12">
            <text:p>Town Centres</text:p>
          </table:table-cell>
          <table:table-cell table:number-columns-repeated="16371" table:style-name="ce13"/>
        </table:table-row>
        <table:table-row table:style-name="ro8">
          <table:table-cell office:value-type="string" table:style-name="ce2">
            <text:p>Number of potential service users with access<text:span text:style-name="T7"><text:s/></text:span></text:p>
          </table:table-cell>
          <table:table-cell table:number-columns-repeated="2" table:style-name="ce14"/>
          <table:table-cell table:number-columns-repeated="10" table:style-name="ce15"/>
          <table:table-cell table:number-columns-repeated="16371" table:style-name="ce13"/>
        </table:table-row>
        <table:table-row table:style-name="ro8">
          <table:table-cell office:value-type="float" office:value="2014" table:style-name="ce2">
            <text:p>2014</text:p>
          </table:table-cell>
          <table:table-cell office:value-type="string" table:style-name="ce9">
            <text:p>Public Transport / Walking</text:p>
          </table:table-cell>
          <table:table-cell office:value-type="string" table:style-name="ce9">
            <text:p>Within 15 minutes</text:p>
          </table:table-cell>
          <table:table-cell office:value-type="float" office:value="33269638" table:style-name="ce34">
            <text:p><text:s/>33,269,638<text:s/></text:p>
          </table:table-cell>
          <table:table-cell office:value-type="float" office:value="27457136" table:style-name="ce34">
            <text:p><text:s/>27,457,136<text:s/></text:p>
          </table:table-cell>
          <table:table-cell office:value-type="float" office:value="4807172" table:style-name="ce34">
            <text:p><text:s/>4,807,172<text:s/></text:p>
          </table:table-cell>
          <table:table-cell office:value-type="float" office:value="3428285" table:style-name="ce34">
            <text:p><text:s/>3,428,285<text:s/></text:p>
          </table:table-cell>
          <table:table-cell office:value-type="float" office:value="1322803" table:style-name="ce34">
            <text:p><text:s/>1,322,803<text:s/></text:p>
          </table:table-cell>
          <table:table-cell office:value-type="float" office:value="944495" table:style-name="ce34">
            <text:p><text:s/>944,495<text:s/></text:p>
          </table:table-cell>
          <table:table-cell office:value-type="float" office:value="17810743" table:style-name="ce34">
            <text:p><text:s/>17,810,743<text:s/></text:p>
          </table:table-cell>
          <table:table-cell office:value-type="float" office:value="1343914" table:style-name="ce34">
            <text:p><text:s/>1,343,914<text:s/></text:p>
          </table:table-cell>
          <table:table-cell office:value-type="float" office:value="19959184" table:style-name="ce34">
            <text:p><text:s/>19,959,184<text:s/></text:p>
          </table:table-cell>
          <table:table-cell office:value-type="float" office:value="7447916" table:style-name="ce34">
            <text:p><text:s/>7,447,916<text:s/></text:p>
          </table:table-cell>
          <table:table-cell table:number-columns-repeated="16371" table:style-name="ce13"/>
        </table:table-row>
        <table:table-row table:style-name="ro9">
          <table:table-cell table:style-name="ce2"/>
          <table:table-cell table:style-name="ce9"/>
          <table:table-cell office:value-type="string" table:style-name="ce9">
            <text:p>Within 30 minutes</text:p>
          </table:table-cell>
          <table:table-cell office:value-type="float" office:value="38427926" table:style-name="ce34">
            <text:p><text:s/>38,427,926<text:s/></text:p>
          </table:table-cell>
          <table:table-cell office:value-type="float" office:value="38071375" table:style-name="ce34">
            <text:p><text:s/>38,071,375<text:s/></text:p>
          </table:table-cell>
          <table:table-cell office:value-type="float" office:value="22083571" table:style-name="ce34">
            <text:p><text:s/>22,083,571<text:s/></text:p>
          </table:table-cell>
          <table:table-cell office:value-type="float" office:value="3740610" table:style-name="ce34">
            <text:p><text:s/>3,740,610<text:s/></text:p>
          </table:table-cell>
          <table:table-cell office:value-type="float" office:value="2816447" table:style-name="ce34">
            <text:p><text:s/>2,816,447<text:s/></text:p>
          </table:table-cell>
          <table:table-cell office:value-type="float" office:value="2316688" table:style-name="ce34">
            <text:p><text:s/>2,316,688<text:s/></text:p>
          </table:table-cell>
          <table:table-cell office:value-type="float" office:value="21629148" table:style-name="ce34">
            <text:p><text:s/>21,629,148<text:s/></text:p>
          </table:table-cell>
          <table:table-cell office:value-type="float" office:value="9368626" table:style-name="ce34">
            <text:p><text:s/>9,368,626<text:s/></text:p>
          </table:table-cell>
          <table:table-cell office:value-type="float" office:value="21693113" table:style-name="ce34">
            <text:p><text:s/>21,693,113<text:s/></text:p>
          </table:table-cell>
          <table:table-cell office:value-type="float" office:value="19578546" table:style-name="ce34">
            <text:p><text:s/>19,578,546<text:s/></text:p>
          </table:table-cell>
          <table:table-cell table:number-columns-repeated="16371" table:style-name="ce13"/>
        </table:table-row>
        <table:table-row table:style-name="ro9">
          <table:table-cell table:style-name="ce2"/>
          <table:table-cell table:style-name="ce9"/>
          <table:table-cell office:value-type="string" table:style-name="ce9">
            <text:p>Within 45 minutes</text:p>
          </table:table-cell>
          <table:table-cell office:value-type="float" office:value="39040151" table:style-name="ce34">
            <text:p><text:s/>39,040,151<text:s/></text:p>
          </table:table-cell>
          <table:table-cell office:value-type="float" office:value="38953585" table:style-name="ce34">
            <text:p><text:s/>38,953,585<text:s/></text:p>
          </table:table-cell>
          <table:table-cell office:value-type="float" office:value="32188916" table:style-name="ce34">
            <text:p><text:s/>32,188,916<text:s/></text:p>
          </table:table-cell>
          <table:table-cell office:value-type="float" office:value="3761955" table:style-name="ce34">
            <text:p><text:s/>3,761,955<text:s/></text:p>
          </table:table-cell>
          <table:table-cell office:value-type="float" office:value="2968214" table:style-name="ce34">
            <text:p><text:s/>2,968,214<text:s/></text:p>
          </table:table-cell>
          <table:table-cell office:value-type="float" office:value="2550052" table:style-name="ce34">
            <text:p><text:s/>2,550,052<text:s/></text:p>
          </table:table-cell>
          <table:table-cell office:value-type="float" office:value="21905375" table:style-name="ce34">
            <text:p><text:s/>21,905,375<text:s/></text:p>
          </table:table-cell>
          <table:table-cell office:value-type="float" office:value="16597084" table:style-name="ce34">
            <text:p><text:s/>16,597,084<text:s/></text:p>
          </table:table-cell>
          <table:table-cell office:value-type="float" office:value="21914253" table:style-name="ce34">
            <text:p><text:s/>21,914,253<text:s/></text:p>
          </table:table-cell>
          <table:table-cell office:value-type="float" office:value="21556845" table:style-name="ce34">
            <text:p><text:s/>21,556,845<text:s/></text:p>
          </table:table-cell>
          <table:table-cell table:number-columns-repeated="16371" table:style-name="ce13"/>
        </table:table-row>
        <table:table-row table:style-name="ro9">
          <table:table-cell table:style-name="ce2"/>
          <table:table-cell table:style-name="ce9"/>
          <table:table-cell office:value-type="string" table:style-name="ce9">
            <text:p>Within 60 minutes</text:p>
          </table:table-cell>
          <table:table-cell office:value-type="float" office:value="39223486" table:style-name="ce34">
            <text:p><text:s/>39,223,486<text:s/></text:p>
          </table:table-cell>
          <table:table-cell office:value-type="float" office:value="39176584" table:style-name="ce34">
            <text:p><text:s/>39,176,584<text:s/></text:p>
          </table:table-cell>
          <table:table-cell office:value-type="float" office:value="36039490" table:style-name="ce34">
            <text:p><text:s/>36,039,490<text:s/></text:p>
          </table:table-cell>
          <table:table-cell office:value-type="float" office:value="3768863" table:style-name="ce34">
            <text:p><text:s/>3,768,863<text:s/></text:p>
          </table:table-cell>
          <table:table-cell office:value-type="float" office:value="2996787" table:style-name="ce34">
            <text:p><text:s/>2,996,787<text:s/></text:p>
          </table:table-cell>
          <table:table-cell office:value-type="float" office:value="2593483" table:style-name="ce34">
            <text:p><text:s/>2,593,483<text:s/></text:p>
          </table:table-cell>
          <table:table-cell office:value-type="float" office:value="21987127" table:style-name="ce34">
            <text:p><text:s/>21,987,127<text:s/></text:p>
          </table:table-cell>
          <table:table-cell office:value-type="float" office:value="19873065" table:style-name="ce34">
            <text:p><text:s/>19,873,065<text:s/></text:p>
          </table:table-cell>
          <table:table-cell office:value-type="float" office:value="21989223" table:style-name="ce34">
            <text:p><text:s/>21,989,223<text:s/></text:p>
          </table:table-cell>
          <table:table-cell office:value-type="float" office:value="21863030" table:style-name="ce34">
            <text:p><text:s/>21,863,030<text:s/></text:p>
          </table:table-cell>
          <table:table-cell table:number-columns-repeated="16371" table:style-name="ce13"/>
        </table:table-row>
        <table:table-row table:style-name="ro10">
          <table:table-cell table:style-name="ce2"/>
          <table:table-cell office:value-type="string" table:style-name="ce9">
            <text:p>Cycle</text:p>
          </table:table-cell>
          <table:table-cell office:value-type="string" table:style-name="ce9">
            <text:p>Within 15 minutes</text:p>
          </table:table-cell>
          <table:table-cell office:value-type="float" office:value="36489953" table:style-name="ce34">
            <text:p><text:s/>36,489,953<text:s/></text:p>
          </table:table-cell>
          <table:table-cell office:value-type="float" office:value="34192301" table:style-name="ce34">
            <text:p><text:s/>34,192,301<text:s/></text:p>
          </table:table-cell>
          <table:table-cell office:value-type="float" office:value="11036243" table:style-name="ce34">
            <text:p><text:s/>11,036,243<text:s/></text:p>
          </table:table-cell>
          <table:table-cell office:value-type="float" office:value="3681082" table:style-name="ce34">
            <text:p><text:s/>3,681,082<text:s/></text:p>
          </table:table-cell>
          <table:table-cell office:value-type="float" office:value="2274729" table:style-name="ce34">
            <text:p><text:s/>2,274,729<text:s/></text:p>
          </table:table-cell>
          <table:table-cell office:value-type="float" office:value="1719125" table:style-name="ce34">
            <text:p><text:s/>1,719,125<text:s/></text:p>
          </table:table-cell>
          <table:table-cell office:value-type="float" office:value="20349446" table:style-name="ce34">
            <text:p><text:s/>20,349,446<text:s/></text:p>
          </table:table-cell>
          <table:table-cell office:value-type="float" office:value="6811259" table:style-name="ce34">
            <text:p><text:s/>6,811,259<text:s/></text:p>
          </table:table-cell>
          <table:table-cell office:value-type="float" office:value="20692700" table:style-name="ce34">
            <text:p><text:s/>20,692,700<text:s/></text:p>
          </table:table-cell>
          <table:table-cell office:value-type="float" office:value="12512802" table:style-name="ce34">
            <text:p><text:s/>12,512,802<text:s/></text:p>
          </table:table-cell>
          <table:table-cell table:number-columns-repeated="16371" table:style-name="ce13"/>
        </table:table-row>
        <table:table-row table:style-name="ro9">
          <table:table-cell table:style-name="ce2"/>
          <table:table-cell table:style-name="ce9"/>
          <table:table-cell office:value-type="string" table:style-name="ce9">
            <text:p>Within 30 minutes</text:p>
          </table:table-cell>
          <table:table-cell office:value-type="float" office:value="38960940" table:style-name="ce34">
            <text:p><text:s/>38,960,940<text:s/></text:p>
          </table:table-cell>
          <table:table-cell office:value-type="float" office:value="38506775" table:style-name="ce34">
            <text:p><text:s/>38,506,775<text:s/></text:p>
          </table:table-cell>
          <table:table-cell office:value-type="float" office:value="25856610" table:style-name="ce34">
            <text:p><text:s/>25,856,610<text:s/></text:p>
          </table:table-cell>
          <table:table-cell office:value-type="float" office:value="3770464" table:style-name="ce34">
            <text:p><text:s/>3,770,464<text:s/></text:p>
          </table:table-cell>
          <table:table-cell office:value-type="float" office:value="2863432" table:style-name="ce34">
            <text:p><text:s/>2,863,432<text:s/></text:p>
          </table:table-cell>
          <table:table-cell office:value-type="float" office:value="2393164" table:style-name="ce34">
            <text:p><text:s/>2,393,164<text:s/></text:p>
          </table:table-cell>
          <table:table-cell office:value-type="float" office:value="21887381" table:style-name="ce34">
            <text:p><text:s/>21,887,381<text:s/></text:p>
          </table:table-cell>
          <table:table-cell office:value-type="float" office:value="16666029" table:style-name="ce34">
            <text:p><text:s/>16,666,029<text:s/></text:p>
          </table:table-cell>
          <table:table-cell office:value-type="float" office:value="21860039" table:style-name="ce34">
            <text:p><text:s/>21,860,039<text:s/></text:p>
          </table:table-cell>
          <table:table-cell office:value-type="float" office:value="19664206" table:style-name="ce34">
            <text:p><text:s/>19,664,206<text:s/></text:p>
          </table:table-cell>
          <table:table-cell table:number-columns-repeated="16371" table:style-name="ce13"/>
        </table:table-row>
        <table:table-row table:style-name="ro9">
          <table:table-cell table:style-name="ce2"/>
          <table:table-cell table:style-name="ce9"/>
          <table:table-cell office:value-type="string" table:style-name="ce9">
            <text:p>Within 45 minutes</text:p>
          </table:table-cell>
          <table:table-cell office:value-type="float" office:value="39331279" table:style-name="ce34">
            <text:p><text:s/>39,331,279<text:s/></text:p>
          </table:table-cell>
          <table:table-cell office:value-type="float" office:value="39237813" table:style-name="ce34">
            <text:p><text:s/>39,237,813<text:s/></text:p>
          </table:table-cell>
          <table:table-cell office:value-type="float" office:value="30972132" table:style-name="ce34">
            <text:p><text:s/>30,972,132<text:s/></text:p>
          </table:table-cell>
          <table:table-cell office:value-type="float" office:value="3772844" table:style-name="ce34">
            <text:p><text:s/>3,772,844<text:s/></text:p>
          </table:table-cell>
          <table:table-cell office:value-type="float" office:value="2990595" table:style-name="ce34">
            <text:p><text:s/>2,990,595<text:s/></text:p>
          </table:table-cell>
          <table:table-cell office:value-type="float" office:value="2542378" table:style-name="ce34">
            <text:p><text:s/>2,542,378<text:s/></text:p>
          </table:table-cell>
          <table:table-cell office:value-type="float" office:value="22071415" table:style-name="ce34">
            <text:p><text:s/>22,071,415<text:s/></text:p>
          </table:table-cell>
          <table:table-cell office:value-type="float" office:value="19846719" table:style-name="ce34">
            <text:p><text:s/>19,846,719<text:s/></text:p>
          </table:table-cell>
          <table:table-cell office:value-type="float" office:value="22056894" table:style-name="ce34">
            <text:p><text:s/>22,056,894<text:s/></text:p>
          </table:table-cell>
          <table:table-cell office:value-type="float" office:value="21267100" table:style-name="ce34">
            <text:p><text:s/>21,267,100<text:s/></text:p>
          </table:table-cell>
          <table:table-cell table:number-columns-repeated="16371" table:style-name="ce13"/>
        </table:table-row>
        <table:table-row table:style-name="ro9">
          <table:table-cell table:style-name="ce2"/>
          <table:table-cell table:style-name="ce9"/>
          <table:table-cell office:value-type="string" table:style-name="ce9">
            <text:p>Within 60 minutes</text:p>
          </table:table-cell>
          <table:table-cell office:value-type="float" office:value="39364626" table:style-name="ce34">
            <text:p><text:s/>39,364,626<text:s/></text:p>
          </table:table-cell>
          <table:table-cell office:value-type="float" office:value="39349156" table:style-name="ce34">
            <text:p><text:s/>39,349,156<text:s/></text:p>
          </table:table-cell>
          <table:table-cell office:value-type="float" office:value="33908606" table:style-name="ce34">
            <text:p><text:s/>33,908,606<text:s/></text:p>
          </table:table-cell>
          <table:table-cell office:value-type="float" office:value="3772882" table:style-name="ce34">
            <text:p><text:s/>3,772,882<text:s/></text:p>
          </table:table-cell>
          <table:table-cell office:value-type="float" office:value="3017818" table:style-name="ce34">
            <text:p><text:s/>3,017,818<text:s/></text:p>
          </table:table-cell>
          <table:table-cell office:value-type="float" office:value="2598188" table:style-name="ce34">
            <text:p><text:s/>2,598,188<text:s/></text:p>
          </table:table-cell>
          <table:table-cell office:value-type="float" office:value="22084879" table:style-name="ce34">
            <text:p><text:s/>22,084,879<text:s/></text:p>
          </table:table-cell>
          <table:table-cell office:value-type="float" office:value="21085084" table:style-name="ce34">
            <text:p><text:s/>21,085,084<text:s/></text:p>
          </table:table-cell>
          <table:table-cell office:value-type="float" office:value="22079698" table:style-name="ce34">
            <text:p><text:s/>22,079,698<text:s/></text:p>
          </table:table-cell>
          <table:table-cell office:value-type="float" office:value="21888096" table:style-name="ce34">
            <text:p><text:s/>21,888,096<text:s/></text:p>
          </table:table-cell>
          <table:table-cell table:number-columns-repeated="16371" table:style-name="ce13"/>
        </table:table-row>
        <table:table-row table:style-name="ro10">
          <table:table-cell table:style-name="ce2"/>
          <table:table-cell office:value-type="string" table:style-name="ce9">
            <text:p>Car</text:p>
          </table:table-cell>
          <table:table-cell office:value-type="string" table:style-name="ce9">
            <text:p>Within 15 minutes</text:p>
          </table:table-cell>
          <table:table-cell office:value-type="float" office:value="38909118" table:style-name="ce34">
            <text:p><text:s/>38,909,118<text:s/></text:p>
          </table:table-cell>
          <table:table-cell office:value-type="float" office:value="38569690" table:style-name="ce34">
            <text:p><text:s/>38,569,690<text:s/></text:p>
          </table:table-cell>
          <table:table-cell office:value-type="float" office:value="20460837" table:style-name="ce34">
            <text:p><text:s/>20,460,837<text:s/></text:p>
          </table:table-cell>
          <table:table-cell office:value-type="float" office:value="3769563" table:style-name="ce34">
            <text:p><text:s/>3,769,563<text:s/></text:p>
          </table:table-cell>
          <table:table-cell office:value-type="float" office:value="2853060" table:style-name="ce34">
            <text:p><text:s/>2,853,060<text:s/></text:p>
          </table:table-cell>
          <table:table-cell office:value-type="float" office:value="2330582" table:style-name="ce34">
            <text:p><text:s/>2,330,582<text:s/></text:p>
          </table:table-cell>
          <table:table-cell office:value-type="float" office:value="21927228" table:style-name="ce34">
            <text:p><text:s/>21,927,228<text:s/></text:p>
          </table:table-cell>
          <table:table-cell office:value-type="float" office:value="8220369" table:style-name="ce34">
            <text:p><text:s/>8,220,369<text:s/></text:p>
          </table:table-cell>
          <table:table-cell office:value-type="float" office:value="21924505" table:style-name="ce34">
            <text:p><text:s/>21,924,505<text:s/></text:p>
          </table:table-cell>
          <table:table-cell office:value-type="float" office:value="18284687" table:style-name="ce34">
            <text:p><text:s/>18,284,687<text:s/></text:p>
          </table:table-cell>
          <table:table-cell table:number-columns-repeated="16371" table:style-name="ce13"/>
        </table:table-row>
        <table:table-row table:style-name="ro9">
          <table:table-cell table:style-name="ce2"/>
          <table:table-cell table:style-name="ce9"/>
          <table:table-cell office:value-type="string" table:style-name="ce9">
            <text:p>Within 30 minutes</text:p>
          </table:table-cell>
          <table:table-cell office:value-type="float" office:value="39367780" table:style-name="ce34">
            <text:p><text:s/>39,367,780<text:s/></text:p>
          </table:table-cell>
          <table:table-cell office:value-type="float" office:value="39367121" table:style-name="ce34">
            <text:p><text:s/>39,367,121<text:s/></text:p>
          </table:table-cell>
          <table:table-cell office:value-type="float" office:value="36105487" table:style-name="ce34">
            <text:p><text:s/>36,105,487<text:s/></text:p>
          </table:table-cell>
          <table:table-cell office:value-type="float" office:value="3772893" table:style-name="ce34">
            <text:p><text:s/>3,772,893<text:s/></text:p>
          </table:table-cell>
          <table:table-cell office:value-type="float" office:value="3021479" table:style-name="ce34">
            <text:p><text:s/>3,021,479<text:s/></text:p>
          </table:table-cell>
          <table:table-cell office:value-type="float" office:value="2618989" table:style-name="ce34">
            <text:p><text:s/>2,618,989<text:s/></text:p>
          </table:table-cell>
          <table:table-cell office:value-type="float" office:value="22086151" table:style-name="ce34">
            <text:p><text:s/>22,086,151<text:s/></text:p>
          </table:table-cell>
          <table:table-cell office:value-type="float" office:value="20640301" table:style-name="ce34">
            <text:p><text:s/>20,640,301<text:s/></text:p>
          </table:table-cell>
          <table:table-cell office:value-type="float" office:value="22084397" table:style-name="ce34">
            <text:p><text:s/>22,084,397<text:s/></text:p>
          </table:table-cell>
          <table:table-cell office:value-type="float" office:value="22036524" table:style-name="ce34">
            <text:p><text:s/>22,036,524<text:s/></text:p>
          </table:table-cell>
          <table:table-cell table:number-columns-repeated="16371" table:style-name="ce13"/>
        </table:table-row>
        <table:table-row table:style-name="ro9">
          <table:table-cell table:style-name="ce2"/>
          <table:table-cell table:style-name="ce9"/>
          <table:table-cell office:value-type="string" table:style-name="ce9">
            <text:p>Within 45 minutes</text:p>
          </table:table-cell>
          <table:table-cell office:value-type="float" office:value="39372927" table:style-name="ce34">
            <text:p><text:s/>39,372,927<text:s/></text:p>
          </table:table-cell>
          <table:table-cell office:value-type="float" office:value="39374256" table:style-name="ce34">
            <text:p><text:s/>39,374,256<text:s/></text:p>
          </table:table-cell>
          <table:table-cell office:value-type="float" office:value="38608785" table:style-name="ce34">
            <text:p><text:s/>38,608,785<text:s/></text:p>
          </table:table-cell>
          <table:table-cell office:value-type="float" office:value="3772900" table:style-name="ce34">
            <text:p><text:s/>3,772,900<text:s/></text:p>
          </table:table-cell>
          <table:table-cell office:value-type="float" office:value="3022052" table:style-name="ce34">
            <text:p><text:s/>3,022,052<text:s/></text:p>
          </table:table-cell>
          <table:table-cell office:value-type="float" office:value="2623684" table:style-name="ce34">
            <text:p><text:s/>2,623,684<text:s/></text:p>
          </table:table-cell>
          <table:table-cell office:value-type="float" office:value="22086393" table:style-name="ce34">
            <text:p><text:s/>22,086,393<text:s/></text:p>
          </table:table-cell>
          <table:table-cell office:value-type="float" office:value="21947320" table:style-name="ce34">
            <text:p><text:s/>21,947,320<text:s/></text:p>
          </table:table-cell>
          <table:table-cell office:value-type="float" office:value="22085393" table:style-name="ce34">
            <text:p><text:s/>22,085,393<text:s/></text:p>
          </table:table-cell>
          <table:table-cell office:value-type="float" office:value="22082643" table:style-name="ce34">
            <text:p><text:s/>22,082,643<text:s/></text:p>
          </table:table-cell>
          <table:table-cell table:number-columns-repeated="16371" table:style-name="ce13"/>
        </table:table-row>
        <table:table-row table:style-name="ro9">
          <table:table-cell table:style-name="ce2"/>
          <table:table-cell table:style-name="ce9"/>
          <table:table-cell office:value-type="string" table:style-name="ce9">
            <text:p>Within 60 minutes</text:p>
          </table:table-cell>
          <table:table-cell office:value-type="float" office:value="39372927" table:style-name="ce35">
            <text:p><text:s/>39,372,927<text:s/></text:p>
          </table:table-cell>
          <table:table-cell office:value-type="float" office:value="39374600" table:style-name="ce35">
            <text:p><text:s/>39,374,600<text:s/></text:p>
          </table:table-cell>
          <table:table-cell office:value-type="float" office:value="39233571" table:style-name="ce35">
            <text:p><text:s/>39,233,571<text:s/></text:p>
          </table:table-cell>
          <table:table-cell office:value-type="float" office:value="3772900" table:style-name="ce35">
            <text:p><text:s/>3,772,900<text:s/></text:p>
          </table:table-cell>
          <table:table-cell office:value-type="float" office:value="3022058" table:style-name="ce35">
            <text:p><text:s/>3,022,058<text:s/></text:p>
          </table:table-cell>
          <table:table-cell office:value-type="float" office:value="2623898" table:style-name="ce35">
            <text:p><text:s/>2,623,898<text:s/></text:p>
          </table:table-cell>
          <table:table-cell office:value-type="float" office:value="22086498" table:style-name="ce35">
            <text:p><text:s/>22,086,498<text:s/></text:p>
          </table:table-cell>
          <table:table-cell office:value-type="float" office:value="22011307" table:style-name="ce35">
            <text:p><text:s/>22,011,307<text:s/></text:p>
          </table:table-cell>
          <table:table-cell office:value-type="float" office:value="22085498" table:style-name="ce35">
            <text:p><text:s/>22,085,498<text:s/></text:p>
          </table:table-cell>
          <table:table-cell office:value-type="float" office:value="22085393" table:style-name="ce35">
            <text:p><text:s/>22,085,393<text:s/></text:p>
          </table:table-cell>
          <table:table-cell table:number-columns-repeated="16371" table:style-name="ce13"/>
        </table:table-row>
        <table:table-row table:style-name="ro5">
          <table:table-cell office:value-type="string" table:style-name="ce2">
            <text:p>Percentage of potential service users with access<text:span text:style-name="T7"><text:s/></text:span></text:p>
          </table:table-cell>
          <table:table-cell table:number-columns-repeated="2" table:style-name="ce14"/>
          <table:table-cell table:number-columns-repeated="10" table:style-name="ce15"/>
          <table:table-cell table:number-columns-repeated="16371" table:style-name="ce13"/>
        </table:table-row>
        <table:table-row table:style-name="ro8">
          <table:table-cell office:value-type="float" office:value="2014" table:style-name="ce2">
            <text:p>2014</text:p>
          </table:table-cell>
          <table:table-cell office:value-type="string" table:style-name="ce9">
            <text:p>Public Transport / Walking</text:p>
          </table:table-cell>
          <table:table-cell office:value-type="string" table:style-name="ce9">
            <text:p>Within 15 minutes</text:p>
          </table:table-cell>
          <table:table-cell office:value-type="float" office:value="84.494376669159905" table:style-name="ce21">
            <text:p>84.5</text:p>
          </table:table-cell>
          <table:table-cell office:value-type="float" office:value="69.732456705430593" table:style-name="ce21">
            <text:p>69.7</text:p>
          </table:table-cell>
          <table:table-cell office:value-type="float" office:value="12.2086991653302" table:style-name="ce21">
            <text:p>12.2</text:p>
          </table:table-cell>
          <table:table-cell office:value-type="float" office:value="90.862504495703305" table:style-name="ce21">
            <text:p>90.9</text:p>
          </table:table-cell>
          <table:table-cell office:value-type="float" office:value="43.771551930950402" table:style-name="ce21">
            <text:p>43.8</text:p>
          </table:table-cell>
          <table:table-cell office:value-type="float" office:value="35.995077661363197" table:style-name="ce21">
            <text:p>36.0</text:p>
          </table:table-cell>
          <table:table-cell office:value-type="float" office:value="80.640335428068397" table:style-name="ce21">
            <text:p>80.6</text:p>
          </table:table-cell>
          <table:table-cell office:value-type="float" office:value="6.0847363721141301" table:style-name="ce21">
            <text:p>6.1</text:p>
          </table:table-cell>
          <table:table-cell office:value-type="float" office:value="90.367667010328404" table:style-name="ce21">
            <text:p>90.4</text:p>
          </table:table-cell>
          <table:table-cell office:value-type="float" office:value="33.7213581982558" table:style-name="ce21">
            <text:p>33.7</text:p>
          </table:table-cell>
          <table:table-cell table:number-columns-repeated="16371" table:style-name="ce4"/>
        </table:table-row>
        <table:table-row table:style-name="ro9">
          <table:table-cell table:style-name="ce2"/>
          <table:table-cell table:style-name="ce9"/>
          <table:table-cell office:value-type="string" table:style-name="ce9">
            <text:p>Within 30 minutes</text:p>
          </table:table-cell>
          <table:table-cell office:value-type="float" office:value="97.594799620561005" table:style-name="ce21">
            <text:p>97.6</text:p>
          </table:table-cell>
          <table:table-cell office:value-type="float" office:value="96.689272650421898" table:style-name="ce21">
            <text:p>96.7</text:p>
          </table:table-cell>
          <table:table-cell office:value-type="float" office:value="56.085298141029803" table:style-name="ce21">
            <text:p>56.1</text:p>
          </table:table-cell>
          <table:table-cell office:value-type="float" office:value="99.140296953629303" table:style-name="ce21">
            <text:p>99.1</text:p>
          </table:table-cell>
          <table:table-cell office:value-type="float" office:value="93.196232637263094" table:style-name="ce21">
            <text:p>93.2</text:p>
          </table:table-cell>
          <table:table-cell office:value-type="float" office:value="88.2898951049484" table:style-name="ce21">
            <text:p>88.3</text:p>
          </table:table-cell>
          <table:table-cell office:value-type="float" office:value="97.928634967296702" table:style-name="ce21">
            <text:p>97.9</text:p>
          </table:table-cell>
          <table:table-cell office:value-type="float" office:value="42.417609593273198" table:style-name="ce21">
            <text:p>42.4</text:p>
          </table:table-cell>
          <table:table-cell office:value-type="float" office:value="98.218244393229" table:style-name="ce21">
            <text:p>98.2</text:p>
          </table:table-cell>
          <table:table-cell office:value-type="float" office:value="88.644281523452904" table:style-name="ce21">
            <text:p>88.6</text:p>
          </table:table-cell>
          <table:table-cell table:number-columns-repeated="16371" table:style-name="ce4"/>
        </table:table-row>
        <table:table-row table:style-name="ro9">
          <table:table-cell table:style-name="ce2"/>
          <table:table-cell table:style-name="ce9"/>
          <table:table-cell office:value-type="string" table:style-name="ce9">
            <text:p>Within 45 minutes</text:p>
          </table:table-cell>
          <table:table-cell office:value-type="float" office:value="99.149657829606596" table:style-name="ce21">
            <text:p>99.1</text:p>
          </table:table-cell>
          <table:table-cell office:value-type="float" office:value="98.929807520121997" table:style-name="ce21">
            <text:p>98.9</text:p>
          </table:table-cell>
          <table:table-cell office:value-type="float" office:value="81.749683993434104" table:style-name="ce21">
            <text:p>81.7</text:p>
          </table:table-cell>
          <table:table-cell office:value-type="float" office:value="99.706020094634397" table:style-name="ce21">
            <text:p>99.7</text:p>
          </table:table-cell>
          <table:table-cell office:value-type="float" office:value="98.218202743094906" table:style-name="ce21">
            <text:p>98.2</text:p>
          </table:table-cell>
          <table:table-cell office:value-type="float" office:value="97.183489357291094" table:style-name="ce21">
            <text:p>97.2</text:p>
          </table:table-cell>
          <table:table-cell office:value-type="float" office:value="99.179286775269603" table:style-name="ce21">
            <text:p>99.2</text:p>
          </table:table-cell>
          <table:table-cell office:value-type="float" office:value="75.145344632047497" table:style-name="ce21">
            <text:p>75.1</text:p>
          </table:table-cell>
          <table:table-cell office:value-type="float" office:value="99.219483015141805" table:style-name="ce21">
            <text:p>99.2</text:p>
          </table:table-cell>
          <table:table-cell office:value-type="float" office:value="97.601274218087397" table:style-name="ce21">
            <text:p>97.6</text:p>
          </table:table-cell>
          <table:table-cell table:number-columns-repeated="16371" table:style-name="ce4"/>
        </table:table-row>
        <table:table-row table:style-name="ro9">
          <table:table-cell table:style-name="ce2"/>
          <table:table-cell table:style-name="ce9"/>
          <table:table-cell office:value-type="string" table:style-name="ce9">
            <text:p>Within 60 minutes</text:p>
          </table:table-cell>
          <table:table-cell office:value-type="float" office:value="99.615270847296799" table:style-name="ce21">
            <text:p>99.6</text:p>
          </table:table-cell>
          <table:table-cell office:value-type="float" office:value="99.496154575140906" table:style-name="ce21">
            <text:p>99.5</text:p>
          </table:table-cell>
          <table:table-cell office:value-type="float" office:value="91.528926254755802" table:style-name="ce21">
            <text:p>91.5</text:p>
          </table:table-cell>
          <table:table-cell office:value-type="float" office:value="99.889108192927395" table:style-name="ce21">
            <text:p>99.9</text:p>
          </table:table-cell>
          <table:table-cell office:value-type="float" office:value="99.163683327371601" table:style-name="ce21">
            <text:p>99.2</text:p>
          </table:table-cell>
          <table:table-cell office:value-type="float" office:value="98.838661928782301" table:style-name="ce21">
            <text:p>98.8</text:p>
          </table:table-cell>
          <table:table-cell office:value-type="float" office:value="99.549429037269306" table:style-name="ce21">
            <text:p>99.5</text:p>
          </table:table-cell>
          <table:table-cell office:value-type="float" office:value="89.977752617271904" table:style-name="ce21">
            <text:p>90.0</text:p>
          </table:table-cell>
          <table:table-cell office:value-type="float" office:value="99.558918935756793" table:style-name="ce21">
            <text:p>99.6</text:p>
          </table:table-cell>
          <table:table-cell office:value-type="float" office:value="98.987564565606505" table:style-name="ce21">
            <text:p>99.0</text:p>
          </table:table-cell>
          <table:table-cell table:number-columns-repeated="16371" table:style-name="ce4"/>
        </table:table-row>
        <table:table-row table:style-name="ro10">
          <table:table-cell table:style-name="ce2"/>
          <table:table-cell office:value-type="string" table:style-name="ce9">
            <text:p>Cycle</text:p>
          </table:table-cell>
          <table:table-cell office:value-type="string" table:style-name="ce9">
            <text:p>Within 15 minutes</text:p>
          </table:table-cell>
          <table:table-cell office:value-type="float" office:value="92.672960055109101" table:style-name="ce21">
            <text:p>92.7</text:p>
          </table:table-cell>
          <table:table-cell office:value-type="float" office:value="86.8376493870866" table:style-name="ce21">
            <text:p>86.8</text:p>
          </table:table-cell>
          <table:table-cell office:value-type="float" office:value="28.028572870386501" table:style-name="ce21">
            <text:p>28.0</text:p>
          </table:table-cell>
          <table:table-cell office:value-type="float" office:value="97.562580057974401" table:style-name="ce21">
            <text:p>97.6</text:p>
          </table:table-cell>
          <table:table-cell office:value-type="float" office:value="75.270783746588805" table:style-name="ce21">
            <text:p>75.3</text:p>
          </table:table-cell>
          <table:table-cell office:value-type="float" office:value="65.516533051621295" table:style-name="ce21">
            <text:p>65.5</text:p>
          </table:table-cell>
          <table:table-cell office:value-type="float" office:value="92.134626344075897" table:style-name="ce21">
            <text:p>92.1</text:p>
          </table:table-cell>
          <table:table-cell office:value-type="float" office:value="30.8388151155429" table:style-name="ce21">
            <text:p>30.8</text:p>
          </table:table-cell>
          <table:table-cell office:value-type="float" office:value="93.688751160599693" table:style-name="ce21">
            <text:p>93.7</text:p>
          </table:table-cell>
          <table:table-cell office:value-type="float" office:value="56.6532541862518" table:style-name="ce21">
            <text:p>56.7</text:p>
          </table:table-cell>
          <table:table-cell table:number-columns-repeated="16371" table:style-name="ce4"/>
        </table:table-row>
        <table:table-row table:style-name="ro9">
          <table:table-cell table:style-name="ce2"/>
          <table:table-cell table:style-name="ce9"/>
          <table:table-cell office:value-type="string" table:style-name="ce9">
            <text:p>Within 30 minutes</text:p>
          </table:table-cell>
          <table:table-cell office:value-type="float" office:value="98.948486898010103" table:style-name="ce21">
            <text:p>98.9</text:p>
          </table:table-cell>
          <table:table-cell office:value-type="float" office:value="97.795051186447793" table:style-name="ce21">
            <text:p>97.8</text:p>
          </table:table-cell>
          <table:table-cell office:value-type="float" office:value="65.6676259816102" table:style-name="ce21">
            <text:p>65.7</text:p>
          </table:table-cell>
          <table:table-cell office:value-type="float" office:value="99.931540741475004" table:style-name="ce21">
            <text:p>99.9</text:p>
          </table:table-cell>
          <table:table-cell office:value-type="float" office:value="94.750966310739599" table:style-name="ce21">
            <text:p>94.8</text:p>
          </table:table-cell>
          <table:table-cell office:value-type="float" office:value="91.204425683967301" table:style-name="ce21">
            <text:p>91.2</text:p>
          </table:table-cell>
          <table:table-cell office:value-type="float" office:value="99.097816721173999" table:style-name="ce21">
            <text:p>99.1</text:p>
          </table:table-cell>
          <table:table-cell office:value-type="float" office:value="75.457501622134203" table:style-name="ce21">
            <text:p>75.5</text:p>
          </table:table-cell>
          <table:table-cell office:value-type="float" office:value="98.974022444243801" table:style-name="ce21">
            <text:p>99.0</text:p>
          </table:table-cell>
          <table:table-cell office:value-type="float" office:value="89.032117737403595" table:style-name="ce21">
            <text:p>89.0</text:p>
          </table:table-cell>
          <table:table-cell table:number-columns-repeated="16371" table:style-name="ce4"/>
        </table:table-row>
        <table:table-row table:style-name="ro9">
          <table:table-cell table:style-name="ce2"/>
          <table:table-cell table:style-name="ce9"/>
          <table:table-cell office:value-type="string" table:style-name="ce9">
            <text:p>Within 45 minutes</text:p>
          </table:table-cell>
          <table:table-cell office:value-type="float" office:value="99.889031035018107" table:style-name="ce21">
            <text:p>99.9</text:p>
          </table:table-cell>
          <table:table-cell office:value-type="float" office:value="99.651656903993299" table:style-name="ce21">
            <text:p>99.7</text:p>
          </table:table-cell>
          <table:table-cell office:value-type="float" office:value="78.659436795042396" table:style-name="ce21">
            <text:p>78.7</text:p>
          </table:table-cell>
          <table:table-cell office:value-type="float" office:value="99.994619733069797" table:style-name="ce21">
            <text:p>100.0</text:p>
          </table:table-cell>
          <table:table-cell office:value-type="float" office:value="98.958790044277706" table:style-name="ce21">
            <text:p>99.0</text:p>
          </table:table-cell>
          <table:table-cell office:value-type="float" office:value="96.891030184957401" table:style-name="ce21">
            <text:p>96.9</text:p>
          </table:table-cell>
          <table:table-cell office:value-type="float" office:value="99.931053352019106" table:style-name="ce21">
            <text:p>99.9</text:p>
          </table:table-cell>
          <table:table-cell office:value-type="float" office:value="89.858467853172598" table:style-name="ce21">
            <text:p>89.9</text:p>
          </table:table-cell>
          <table:table-cell office:value-type="float" office:value="99.8653077337285" table:style-name="ce21">
            <text:p>99.9</text:p>
          </table:table-cell>
          <table:table-cell office:value-type="float" office:value="96.289417998018095" table:style-name="ce21">
            <text:p>96.3</text:p>
          </table:table-cell>
          <table:table-cell table:number-columns-repeated="16371" table:style-name="ce4"/>
        </table:table-row>
        <table:table-row table:style-name="ro9">
          <table:table-cell table:style-name="ce2"/>
          <table:table-cell table:style-name="ce9"/>
          <table:table-cell office:value-type="string" table:style-name="ce9">
            <text:p>Within 60 minutes</text:p>
          </table:table-cell>
          <table:table-cell office:value-type="float" office:value="99.973721886742595" table:style-name="ce21">
            <text:p>100.0</text:p>
          </table:table-cell>
          <table:table-cell office:value-type="float" office:value="99.934432970912795" table:style-name="ce21">
            <text:p>99.9</text:p>
          </table:table-cell>
          <table:table-cell office:value-type="float" office:value="86.117153654937098" table:style-name="ce21">
            <text:p>86.1</text:p>
          </table:table-cell>
          <table:table-cell office:value-type="float" office:value="99.995626876633096" table:style-name="ce21">
            <text:p>100.0</text:p>
          </table:table-cell>
          <table:table-cell office:value-type="float" office:value="99.859599127879903" table:style-name="ce21">
            <text:p>99.9</text:p>
          </table:table-cell>
          <table:table-cell office:value-type="float" office:value="99.017971337934" table:style-name="ce21">
            <text:p>99.0</text:p>
          </table:table-cell>
          <table:table-cell office:value-type="float" office:value="99.992013272456106" table:style-name="ce21">
            <text:p>100.0</text:p>
          </table:table-cell>
          <table:table-cell office:value-type="float" office:value="95.4653181110411" table:style-name="ce21">
            <text:p>95.5</text:p>
          </table:table-cell>
          <table:table-cell office:value-type="float" office:value="99.968555656013507" table:style-name="ce21">
            <text:p>100.0</text:p>
          </table:table-cell>
          <table:table-cell office:value-type="float" office:value="99.101053971850803" table:style-name="ce21">
            <text:p>99.1</text:p>
          </table:table-cell>
          <table:table-cell table:number-columns-repeated="16371" table:style-name="ce4"/>
        </table:table-row>
        <table:table-row table:style-name="ro10">
          <table:table-cell table:style-name="ce2"/>
          <table:table-cell office:value-type="string" table:style-name="ce9">
            <text:p>Car</text:p>
          </table:table-cell>
          <table:table-cell office:value-type="string" table:style-name="ce9">
            <text:p>Within 15 minutes</text:p>
          </table:table-cell>
          <table:table-cell office:value-type="float" office:value="98.816875379190705" table:style-name="ce21">
            <text:p>98.8</text:p>
          </table:table-cell>
          <table:table-cell office:value-type="float" office:value="97.9548354229983" table:style-name="ce21">
            <text:p>98.0</text:p>
          </table:table-cell>
          <table:table-cell office:value-type="float" office:value="51.964066108692997" table:style-name="ce21">
            <text:p>52.0</text:p>
          </table:table-cell>
          <table:table-cell office:value-type="float" office:value="99.907660837514101" table:style-name="ce21">
            <text:p>99.9</text:p>
          </table:table-cell>
          <table:table-cell office:value-type="float" office:value="94.407756825557101" table:style-name="ce21">
            <text:p>94.4</text:p>
          </table:table-cell>
          <table:table-cell office:value-type="float" office:value="88.8194009350767" table:style-name="ce21">
            <text:p>88.8</text:p>
          </table:table-cell>
          <table:table-cell office:value-type="float" office:value="99.278228927773199" table:style-name="ce21">
            <text:p>99.3</text:p>
          </table:table-cell>
          <table:table-cell office:value-type="float" office:value="37.218734417901402" table:style-name="ce21">
            <text:p>37.2</text:p>
          </table:table-cell>
          <table:table-cell office:value-type="float" office:value="99.265900209461407" table:style-name="ce21">
            <text:p>99.3</text:p>
          </table:table-cell>
          <table:table-cell office:value-type="float" office:value="82.786175336831406" table:style-name="ce21">
            <text:p>82.8</text:p>
          </table:table-cell>
          <table:table-cell table:number-columns-repeated="16371" table:style-name="ce4"/>
        </table:table-row>
        <table:table-row table:style-name="ro9">
          <table:table-cell table:style-name="ce2"/>
          <table:table-cell table:style-name="ce9"/>
          <table:table-cell office:value-type="string" table:style-name="ce9">
            <text:p>Within 30 minutes</text:p>
          </table:table-cell>
          <table:table-cell office:value-type="float" office:value="99.981732050965505" table:style-name="ce21">
            <text:p>100.0</text:p>
          </table:table-cell>
          <table:table-cell office:value-type="float" office:value="99.980058399024202" table:style-name="ce21">
            <text:p>100.0</text:p>
          </table:table-cell>
          <table:table-cell office:value-type="float" office:value="91.696537798260806" table:style-name="ce21">
            <text:p>91.7</text:p>
          </table:table-cell>
          <table:table-cell office:value-type="float" office:value="99.995918418190897" table:style-name="ce21">
            <text:p>100.0</text:p>
          </table:table-cell>
          <table:table-cell office:value-type="float" office:value="99.980741619709207" table:style-name="ce21">
            <text:p>100.0</text:p>
          </table:table-cell>
          <table:table-cell office:value-type="float" office:value="99.810705667320605" table:style-name="ce21">
            <text:p>99.8</text:p>
          </table:table-cell>
          <table:table-cell office:value-type="float" office:value="99.997772409324497" table:style-name="ce21">
            <text:p>100.0</text:p>
          </table:table-cell>
          <table:table-cell office:value-type="float" office:value="93.451508226035102" table:style-name="ce21">
            <text:p>93.5</text:p>
          </table:table-cell>
          <table:table-cell office:value-type="float" office:value="99.989830958013897" table:style-name="ce21">
            <text:p>100.0</text:p>
          </table:table-cell>
          <table:table-cell office:value-type="float" office:value="99.773080046614595" table:style-name="ce21">
            <text:p>99.8</text:p>
          </table:table-cell>
          <table:table-cell table:number-columns-repeated="16371" table:style-name="ce4"/>
        </table:table-row>
        <table:table-row table:style-name="ro9">
          <table:table-cell table:style-name="ce2"/>
          <table:table-cell table:style-name="ce9"/>
          <table:table-cell office:value-type="string" table:style-name="ce9">
            <text:p>Within 45 minutes</text:p>
          </table:table-cell>
          <table:table-cell office:value-type="float" office:value="99.9948038059607" table:style-name="ce21">
            <text:p>100.0</text:p>
          </table:table-cell>
          <table:table-cell office:value-type="float" office:value="99.998179046370396" table:style-name="ce21">
            <text:p>100.0</text:p>
          </table:table-cell>
          <table:table-cell office:value-type="float" office:value="98.054124379971" table:style-name="ce21">
            <text:p>98.1</text:p>
          </table:table-cell>
          <table:table-cell office:value-type="float" office:value="99.996103944636801" table:style-name="ce21">
            <text:p>100.0</text:p>
          </table:table-cell>
          <table:table-cell office:value-type="float" office:value="99.999702189995503" table:style-name="ce21">
            <text:p>100.0</text:p>
          </table:table-cell>
          <table:table-cell office:value-type="float" office:value="99.989633972520906" table:style-name="ce21">
            <text:p>100.0</text:p>
          </table:table-cell>
          <table:table-cell office:value-type="float" office:value="99.998868094168898" table:style-name="ce21">
            <text:p>100.0</text:p>
          </table:table-cell>
          <table:table-cell office:value-type="float" office:value="99.369197935602998" table:style-name="ce21">
            <text:p>99.4</text:p>
          </table:table-cell>
          <table:table-cell office:value-type="float" office:value="99.994340470844804" table:style-name="ce21">
            <text:p>100.0</text:p>
          </table:table-cell>
          <table:table-cell office:value-type="float" office:value="99.981889506703197" table:style-name="ce21">
            <text:p>100.0</text:p>
          </table:table-cell>
          <table:table-cell table:number-columns-repeated="16371" table:style-name="ce4"/>
        </table:table-row>
        <table:table-row table:style-name="ro9">
          <table:table-cell table:style-name="ce24"/>
          <table:table-cell table:style-name="ce7"/>
          <table:table-cell office:value-type="string" table:style-name="ce7">
            <text:p>Within 60 minutes</text:p>
          </table:table-cell>
          <table:table-cell office:value-type="float" office:value="99.9948038059607" table:style-name="ce33">
            <text:p>100.0</text:p>
          </table:table-cell>
          <table:table-cell office:value-type="float" office:value="99.999052697763105" table:style-name="ce33">
            <text:p>100.0</text:p>
          </table:table-cell>
          <table:table-cell office:value-type="float" office:value="99.640883563272496" table:style-name="ce33">
            <text:p>99.6</text:p>
          </table:table-cell>
          <table:table-cell office:value-type="float" office:value="99.996103944636801" table:style-name="ce33">
            <text:p>100.0</text:p>
          </table:table-cell>
          <table:table-cell office:value-type="float" office:value="99.999900729998501" table:style-name="ce33">
            <text:p>100.0</text:p>
          </table:table-cell>
          <table:table-cell office:value-type="float" office:value="99.997789597081606" table:style-name="ce33">
            <text:p>100.0</text:p>
          </table:table-cell>
          <table:table-cell office:value-type="float" office:value="99.999343494618003" table:style-name="ce33">
            <text:p>100.0</text:p>
          </table:table-cell>
          <table:table-cell office:value-type="float" office:value="99.658906969248306" table:style-name="ce33">
            <text:p>99.7</text:p>
          </table:table-cell>
          <table:table-cell office:value-type="float" office:value="99.994815871293795" table:style-name="ce33">
            <text:p>100.0</text:p>
          </table:table-cell>
          <table:table-cell office:value-type="float" office:value="99.994340470844804" table:style-name="ce33">
            <text:p>100.0</text:p>
          </table:table-cell>
          <table:table-cell table:number-columns-repeated="16371" table:style-name="ce4"/>
        </table:table-row>
        <table:table-row table:style-name="ro17">
          <table:table-cell table:style-name="ce2"/>
          <table:table-cell table:number-columns-repeated="2" table:style-name="ce9"/>
          <table:table-cell table:number-columns-repeated="2" table:style-name="ce26"/>
          <table:table-cell table:number-columns-repeated="8" table:style-name="ce3"/>
          <table:table-cell table:number-columns-repeated="16371" table:style-name="ce4"/>
        </table:table-row>
        <table:table-row table:style-name="ro1">
          <table:table-cell office:value-type="string" table:style-name="ce9">
            <text:p>1. Service users are the population of the local area for the relevant service. For example, for primary schools this is based on numbers of children aged between 5 and 10, for GP surgeries this is based on number of households etc..</text:p>
          </table:table-cell>
          <table:table-cell table:style-name="ce9"/>
          <table:table-cell table:style-name="ce2"/>
          <table:table-cell table:number-columns-repeated="10" table:style-name="ce3"/>
          <table:table-cell table:number-columns-repeated="16371" table:style-name="ce4"/>
        </table:table-row>
        <table:table-row table:style-name="ro1">
          <table:table-cell office:value-type="string" table:style-name="ce9">
            <text:p>Please see the Notes &amp; Guidance (hyperlinked) for further information on the appropriate population for each service.</text:p>
          </table:table-cell>
          <table:table-cell table:style-name="ce9"/>
          <table:table-cell table:style-name="ce2"/>
          <table:table-cell table:number-columns-repeated="10" table:style-name="ce3"/>
          <table:table-cell table:number-columns-repeated="16371" table:style-name="ce4"/>
        </table:table-row>
        <table:table-row table:style-name="ro1">
          <table:table-cell office:value-type="string" table:style-name="ce9">
            <text:p>2. The number and proportion of service users in a local area who can access a service within the given time limits.</text:p>
          </table:table-cell>
          <table:table-cell table:style-name="ce9"/>
          <table:table-cell table:style-name="ce2"/>
          <table:table-cell table:number-columns-repeated="2" table:style-name="ce3"/>
          <table:table-cell table:number-columns-repeated="3" table:style-name="ce9"/>
          <table:table-cell table:style-name="ce10"/>
          <table:table-cell table:style-name="ce9"/>
          <table:table-cell table:number-columns-repeated="3" table:style-name="ce3"/>
          <table:table-cell table:number-columns-repeated="16371" table:style-name="ce4"/>
        </table:table-row>
        <table:table-row table:style-name="ro1">
          <table:table-cell office:value-type="string" table:style-name="ce9">
            <text:p>The figures in this table are outside the scope of National Statistics.</text:p>
          </table:table-cell>
          <table:table-cell table:style-name="ce9"/>
          <table:table-cell table:style-name="ce2"/>
          <table:table-cell table:number-columns-repeated="2" table:style-name="ce3"/>
          <table:table-cell table:number-columns-repeated="3" table:style-name="ce9"/>
          <table:table-cell table:style-name="ce10"/>
          <table:table-cell table:style-name="ce9"/>
          <table:table-cell table:number-columns-repeated="3" table:style-name="ce3"/>
          <table:table-cell table:number-columns-repeated="16371" table:style-name="ce4"/>
        </table:table-row>
        <table:table-row table:style-name="ro1">
          <table:table-cell table:number-columns-repeated="2" table:style-name="ce9"/>
          <table:table-cell table:style-name="ce2"/>
          <table:table-cell table:number-columns-repeated="2" table:style-name="ce3"/>
          <table:table-cell table:number-columns-repeated="3" table:style-name="ce9"/>
          <table:table-cell table:style-name="ce10"/>
          <table:table-cell table:style-name="ce9"/>
          <table:table-cell table:number-columns-repeated="3" table:style-name="ce3"/>
          <table:table-cell table:number-columns-repeated="16371" table:style-name="ce4"/>
        </table:table-row>
        <table:table-row table:style-name="ro1">
          <table:table-cell office:value-type="string" table:style-name="ce9">
            <text:p>Telephone: 020 7944 4139</text:p>
          </table:table-cell>
          <table:table-cell table:number-columns-repeated="9" table:style-name="ce9"/>
          <table:table-cell table:number-columns-repeated="2" table:style-name="ce3"/>
          <table:table-cell office:value-type="string" table:style-name="ce3">
            <text:p>Source: DfT Accessibility Statistics</text:p>
          </table:table-cell>
          <table:table-cell table:number-columns-repeated="16371" table:style-name="ce4"/>
        </table:table-row>
        <table:table-row table:style-name="ro1">
          <table:table-cell office:value-type="string" table:number-columns-spanned="5" table:number-rows-spanned="1" table:style-name="ce27">
            <text:p><text:a xlink:href="mailto:subnational.stats@dft.gov.uk"><text:span text:style-name="T1">Email:<text:s/></text:span><text:span text:style-name="T3">subnational.stats@dft.gov.uk</text:span></text:a></text:p>
          </table:table-cell>
          <table:covered-table-cell table:number-columns-repeated="4"/>
          <table:table-cell table:number-columns-repeated="5" table:style-name="ce5"/>
          <table:table-cell table:number-columns-repeated="2" table:style-name="ce3"/>
          <table:table-cell office:value-type="string" table:style-name="ce3">
            <text:p>Last updated: December 2015</text:p>
          </table:table-cell>
          <table:table-cell table:number-columns-repeated="16371" table:style-name="ce4"/>
        </table:table-row>
        <table:table-row table:style-name="ro1">
          <table:table-cell office:value-type="string" table:number-columns-spanned="5" table:number-rows-spanned="1" table:style-name="ce27">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number-columns-repeated="5" table:style-name="ce9"/>
          <table:table-cell table:number-columns-repeated="2" table:style-name="ce3"/>
          <table:table-cell office:value-type="string" table:style-name="ce3">
            <text:p>Next update: To be advised</text:p>
          </table:table-cell>
          <table:table-cell table:number-columns-repeated="16371" table:style-name="ce4"/>
        </table:table-row>
        <table:table-row table:number-rows-repeated="1048533"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number-style style:name="N38P2">
      <number:text> -</number:text>
      <number:number number:decimal-places="1" number:min-integer-digits="2"/>
      <number:text> </number:text>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Comma_32_2" style:display-name="Comma 2" style:family="table-cell" style:data-style-name="N39"/>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in" fo:margin-bottom="0.16in" fo:margin-left="0.2in" fo:margin-right="0.19in" style:print-orientation="landscape" style:print-page-order="ttb" style:first-page-number="continue" style:scale-to="63%" style:table-centering="none" style:print="objects charts drawings"/>
      <style:header-style>
        <style:header-footer-properties fo:min-height="0.13in" fo:margin-left="0in" fo:margin-right="0in" fo:margin-bottom="0in"/>
      </style:header-style>
      <style:footer-style>
        <style:header-footer-properties fo:min-height="0.0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pallen2</meta:initial-creator>
    <dc:creator>Jeni Martin</dc:creator>
    <meta:creation-date>2011-02-16T11:28:03Z</meta:creation-date>
    <dc:date>2021-10-15T10:50:34Z</dc:date>
    <meta:print-date>2019-12-09T14:07:59Z</meta:print-date>
  </office:meta>
</office:document-meta>
</file>