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32" style:family="paragraph"/>
    <style:style style:name="P7" style:parent-style-name="ListParagraph" style:list-style-name="LFO32" style:family="paragraph"/>
    <style:style style:name="P8" style:parent-style-name="ListParagraph" style:list-style-name="LFO32" style:family="paragraph"/>
    <style:style style:name="P9" style:parent-style-name="ListParagraph" style:list-style-name="LFO32" style:family="paragraph"/>
    <style:style style:name="P10" style:parent-style-name="ListParagraph" style:list-style-name="LFO32" style:family="paragraph"/>
    <style:style style:name="P11" style:parent-style-name="ListParagraph" style:list-style-name="LFO32" style:family="paragraph"/>
    <style:style style:name="P12" style:parent-style-name="ListParagraph" style:list-style-name="LFO32" style:family="paragraph"/>
    <style:style style:name="P13" style:parent-style-name="ListParagraph" style:family="paragraph">
      <style:paragraph-properties fo:margin-left="0.5in">
        <style:tab-stops/>
      </style:paragraph-properties>
      <style:text-properties style:font-name-complex="Arial"/>
    </style:style>
    <style:style style:name="P14" style:parent-style-name="ListParagraph" style:family="paragraph">
      <style:text-properties style:font-name-complex="Arial" fo:font-weight="bold" style:font-weight-asian="bold" fo:color="#8A2529"/>
    </style:style>
    <style:style style:name="P15" style:parent-style-name="Normal" style:family="paragraph">
      <style:paragraph-properties fo:margin-bottom="0.1666in"/>
    </style:style>
    <style:style style:name="T16" style:parent-style-name="DefaultParagraphFont" style:family="text">
      <style:text-properties fo:font-weight="bold" style:font-weight-asian="bold" fo:color="#8A2529"/>
    </style:style>
    <style:style style:name="T17" style:parent-style-name="DefaultParagraphFont" style:family="text">
      <style:text-properties fo:font-weight="bold" style:font-weight-asian="bold" fo:color="#8A2529"/>
    </style:style>
    <style:style style:name="T18" style:parent-style-name="DefaultParagraphFont" style:family="text">
      <style:text-properties fo:font-weight="bold" style:font-weight-asian="bold" fo:color="#8A2529"/>
    </style:style>
    <style:style style:name="T19" style:parent-style-name="DefaultParagraphFont" style:family="text">
      <style:text-properties fo:font-weight="bold" style:font-weight-asian="bold" fo:color="#8A2529"/>
    </style:style>
    <style:style style:name="T20" style:parent-style-name="DefaultParagraphFont" style:family="text">
      <style:text-properties fo:font-weight="bold" style:font-weight-asian="bold" fo:color="#8A2529"/>
    </style:style>
    <style:style style:name="P21" style:parent-style-name="ListParagraph" style:list-style-name="LFO34" style:family="paragraph"/>
    <style:style style:name="P22" style:parent-style-name="ListParagraph" style:list-style-name="LFO34" style:family="paragraph"/>
    <style:style style:name="P23" style:parent-style-name="ListParagraph" style:list-style-name="LFO34" style:family="paragraph"/>
    <style:style style:name="P24" style:parent-style-name="ListParagraph" style:list-style-name="LFO34" style:family="paragraph"/>
    <style:style style:name="P25" style:parent-style-name="Normal" style:family="paragraph">
      <style:text-properties style:font-name-complex="Arial" fo:font-weight="bold" style:font-weight-asian="bold" fo:color="#8A2529"/>
    </style:style>
    <style:style style:name="T26" style:parent-style-name="DefaultParagraphFont" style:family="text">
      <style:text-properties style:font-name-complex="Arial"/>
    </style:style>
    <style:style style:name="T27" style:parent-style-name="Hyperlink" style:family="text">
      <style:text-properties style:font-name-complex="Arial" fo:font-size="11pt" style:font-size-asian="11pt"/>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fo:font-weight="bold" style:font-weight-asian="bold" fo:color="#8A2529"/>
    </style:style>
    <style:style style:name="T32" style:parent-style-name="DefaultParagraphFont" style:family="text">
      <style:text-properties fo:font-weight="bold" style:font-weight-asian="bold" fo:color="#8A2529"/>
    </style:style>
    <style:style style:name="T33" style:parent-style-name="DefaultParagraphFont" style:family="text">
      <style:text-properties fo:font-weight="bold" style:font-weight-asian="bold" fo:color="#8A2529"/>
    </style:style>
    <style:style style:name="T34" style:parent-style-name="DefaultParagraphFont" style:family="text">
      <style:text-properties fo:font-weight="bold" style:font-weight-asian="bold" fo:color="#8A2529" style:font-size-complex="11pt"/>
    </style:style>
    <style:style style:name="T35" style:parent-style-name="DefaultParagraphFont" style:family="text">
      <style:text-properties fo:font-weight="bold" style:font-weight-asian="bold" fo:color="#8A2529" style:font-size-complex="11pt"/>
    </style:style>
    <style:style style:name="T36" style:parent-style-name="DefaultParagraphFont" style:family="text">
      <style:text-properties fo:font-weight="bold" style:font-weight-asian="bold" fo:color="#8A2529" style:font-size-complex="11pt"/>
    </style:style>
    <style:style style:name="T37" style:parent-style-name="DefaultParagraphFont" style:family="text">
      <style:text-properties fo:font-weight="bold" style:font-weight-asian="bold" fo:color="#8A2529"/>
    </style:style>
    <style:style style:name="T38" style:parent-style-name="DefaultParagraphFont" style:family="text">
      <style:text-properties fo:font-weight="bold" style:font-weight-asian="bold" fo:color="#8A2529"/>
    </style:style>
    <style:style style:name="T39" style:parent-style-name="DefaultParagraphFont" style:family="text">
      <style:text-properties fo:font-weight="bold" style:font-weight-asian="bold" fo:color="#8A2529"/>
    </style:style>
    <style:style style:name="T40" style:parent-style-name="DefaultParagraphFont" style:family="text">
      <style:text-properties fo:font-weight="bold" style:font-weight-asian="bold" fo:color="#8A2529"/>
    </style:style>
    <style:style style:name="T41" style:parent-style-name="DefaultParagraphFont" style:family="text">
      <style:text-properties fo:font-weight="bold" style:font-weight-asian="bold" fo:color="#8A2529"/>
    </style:style>
    <style:style style:name="T42" style:parent-style-name="DefaultParagraphFont" style:family="text">
      <style:text-properties fo:font-weight="bold" style:font-weight-asian="bold" fo:color="#8A2529"/>
    </style:style>
    <style:style style:name="T43" style:parent-style-name="Hyperlink" style:family="text">
      <style:text-properties fo:font-weight="bold" style:font-weight-asian="bold" style:font-weight-complex="bold"/>
    </style:style>
    <style:style style:name="T44" style:parent-style-name="DefaultParagraphFont" style:family="text">
      <style:text-properties fo:font-weight="bold" style:font-weight-asian="bold" fo:color="#8A2529"/>
    </style:style>
    <style:style style:name="T45" style:parent-style-name="DefaultParagraphFont" style:family="text">
      <style:text-properties fo:font-weight="bold" style:font-weight-asian="bold" fo:color="#8A2529"/>
    </style:style>
    <style:style style:name="P46" style:parent-style-name="ListParagraph" style:list-style-name="LFO23" style:family="paragraph"/>
    <style:style style:name="T47" style:parent-style-name="DefaultParagraphFont" style:family="text">
      <style:text-properties style:font-name-complex="Arial"/>
    </style:style>
    <style:style style:name="T48" style:parent-style-name="DefaultParagraphFont" style:family="text">
      <style:text-properties fo:font-weight="bold" style:font-weight-asian="bold" fo:color="#8A2529"/>
    </style:style>
    <style:style style:name="T49" style:parent-style-name="DefaultParagraphFont" style:family="text">
      <style:text-properties style:font-name-complex="Arial"/>
    </style:style>
    <style:style style:name="T50" style:parent-style-name="DefaultParagraphFont" style:family="text">
      <style:text-properties fo:font-weight="bold" style:font-weight-asian="bold" fo:color="#8A2529"/>
    </style:style>
    <style:style style:name="T51" style:parent-style-name="DefaultParagraphFont" style:family="text">
      <style:text-properties fo:font-weight="bold" style:font-weight-asian="bold" fo:color="#8A2529"/>
    </style:style>
    <style:style style:name="P52" style:parent-style-name="Normal" style:family="paragraph">
      <style:paragraph-properties style:contextual-spacing="true"/>
      <style:text-properties style:font-name-complex="Arial"/>
    </style:style>
    <style:style style:name="P53" style:parent-style-name="ListParagraph" style:list-style-name="LFO24" style:family="paragraph">
      <style:paragraph-properties style:contextual-spacing="false"/>
    </style:style>
    <style:style style:name="T54" style:parent-style-name="DefaultParagraphFont" style:family="text">
      <style:text-properties style:font-name-complex="Arial"/>
    </style:style>
    <style:style style:name="T55" style:parent-style-name="DefaultParagraphFont" style:family="text">
      <style:text-properties fo:font-weight="bold" style:font-weight-asian="bold" fo:color="#8A2529"/>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000000" fo:language="en"/>
    </style:style>
    <style:style style:name="T58" style:parent-style-name="Hyperlink" style:family="text">
      <style:text-properties style:font-name-complex="Arial" fo:language="en"/>
    </style:style>
    <style:style style:name="P59" style:parent-style-name="Normal" style:family="paragraph">
      <style:paragraph-properties fo:margin-bottom="0.1666in"/>
      <style:text-properties fo:font-weight="bold" style:font-weight-asian="bold" fo:color="#8A2529"/>
    </style:style>
    <style:style style:name="P60" style:parent-style-name="Normal" style:family="paragraph">
      <style:text-properties fo:hyphenate="false"/>
    </style:style>
    <style:style style:name="T61" style:parent-style-name="DefaultParagraphFont" style:family="text">
      <style:text-properties fo:font-weight="bold" style:font-weight-asian="bold" fo:color="#8A2529"/>
    </style:style>
    <style:style style:name="T62" style:parent-style-name="DefaultParagraphFont" style:family="text">
      <style:text-properties fo:font-weight="bold" style:font-weight-asian="bold" fo:color="#8A2529"/>
    </style:style>
    <style:style style:name="P63" style:parent-style-name="Normal" style:family="paragraph">
      <style:text-properties fo:hyphenate="false"/>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font-weight="bold" style:font-weight-asian="bold" fo:color="#8A2529"/>
    </style:style>
    <style:style style:name="P71" style:parent-style-name="Normal" style:family="paragraph">
      <style:text-properties fo:font-weight="bold" style:font-weight-asian="bold" fo:color="#8A2529"/>
    </style:style>
    <style:style style:name="P72" style:parent-style-name="Normal" style:family="paragraph">
      <style:text-properties fo:hyphenate="false"/>
    </style:style>
    <style:style style:name="P73" style:parent-style-name="ListParagraph" style:list-style-name="LFO33" style:family="paragraph">
      <style:paragraph-properties fo:widows="0" fo:orphans="0" style:punctuation-wrap="simple" style:text-autospace="none" style:contextual-spacing="false" style:vertical-align="baseline" fo:margin-bottom="0in" fo:line-height="100%"/>
    </style:style>
    <style:style style:name="P74" style:parent-style-name="ListParagraph" style:family="paragraph">
      <style:text-properties style:font-name-complex="Arial" fo:font-weight="bold" style:font-weight-asian="bold" fo:color="#8A2529"/>
    </style:style>
    <style:style style:name="P75" style:parent-style-name="ListParagraph" style:family="paragraph">
      <style:text-properties style:font-name-complex="Arial" fo:font-weight="bold" style:font-weight-asian="bold" fo:color="#8A2529"/>
    </style:style>
    <style:style style:name="T76" style:parent-style-name="DefaultParagraphFont" style:family="text">
      <style:text-properties fo:font-weight="bold" style:font-weight-asian="bold" fo:color="#8A2529"/>
    </style:style>
    <style:style style:name="T77" style:parent-style-name="DefaultParagraphFont" style:family="text">
      <style:text-properties fo:font-weight="bold" style:font-weight-asian="bold" fo:color="#8A2529"/>
    </style:style>
    <style:style style:name="T78" style:parent-style-name="DefaultParagraphFont" style:family="text">
      <style:text-properties fo:font-weight="bold" style:font-weight-asian="bold" fo:color="#8A2529"/>
    </style:style>
    <style:style style:name="T79" style:parent-style-name="DefaultParagraphFont" style:family="text">
      <style:text-properties fo:font-weight="bold" style:font-weight-asian="bold" fo:color="#8A2529"/>
    </style:style>
    <style:style style:name="T80" style:parent-style-name="DefaultParagraphFont" style:family="text">
      <style:text-properties style:font-name-complex="Arial" style:font-size-complex="14pt"/>
    </style:style>
    <style:style style:name="T81" style:parent-style-name="DefaultParagraphFont" style:family="text">
      <style:text-properties fo:font-weight="bold" style:font-weight-asian="bold" fo:color="#8A2529"/>
    </style:style>
    <style:style style:name="T82"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83" style:parent-style-name="DefaultParagraphFont" style:family="text">
      <style:text-properties fo:font-weight="bold" style:font-weight-asian="bold" fo:color="#8A2529"/>
    </style:style>
    <style:style style:name="T84" style:parent-style-name="DefaultParagraphFont" style:family="text">
      <style:text-properties fo:font-weight="bold" style:font-weight-asian="bold" fo:color="#8A2529"/>
    </style:style>
    <style:style style:name="T85" style:parent-style-name="DefaultParagraphFont" style:family="text">
      <style:text-properties fo:font-weight="bold" style:font-weight-asian="bold" fo:color="#8A2529"/>
    </style:style>
    <style:style style:name="T86" style:parent-style-name="DefaultParagraphFont" style:family="text">
      <style:text-properties fo:font-weight="bold" style:font-weight-asian="bold" fo:color="#8A2529"/>
    </style:style>
    <style:style style:name="T87" style:parent-style-name="DefaultParagraphFont" style:family="text">
      <style:text-properties fo:font-weight="bold" style:font-weight-asian="bold" fo:color="#8A2529"/>
    </style:style>
    <style:style style:name="T88" style:parent-style-name="DefaultParagraphFont" style:family="text">
      <style:text-properties fo:font-weight="bold" style:font-weight-asian="bold" fo:color="#8A2529"/>
    </style:style>
    <style:style style:name="T89" style:parent-style-name="Hyperlink"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color="#8A2529" style:font-size-complex="11pt"/>
    </style:style>
    <style:style style:name="P91" style:parent-style-name="Normal" style:family="paragraph">
      <style:text-properties fo:font-weight="bold" style:font-weight-asian="bold" fo:color="#8A2529"/>
    </style:style>
    <style:style style:name="T92" style:parent-style-name="DefaultParagraphFont" style:family="text">
      <style:text-properties style:font-name-complex="Arial"/>
    </style:style>
    <style:style style:name="T93" style:parent-style-name="DefaultParagraphFont" style:family="text">
      <style:text-properties style:font-size-complex="14pt"/>
    </style:style>
    <style:style style:name="T94" style:parent-style-name="DefaultParagraphFont" style:family="text">
      <style:text-properties style:font-size-complex="14pt"/>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Hyperlink" style:family="text">
      <style:text-properties style:font-name-complex="Arial" fo:font-size="11pt" style:font-size-asian="11pt"/>
    </style:style>
    <style:style style:name="T104" style:parent-style-name="DefaultParagraphFont" style:family="text">
      <style:text-properties style:font-name-complex="Arial"/>
    </style:style>
    <style:style style:name="T105" style:parent-style-name="Hyperlink" style:family="text">
      <style:text-properties style:font-name-complex="Arial" fo:font-size="11pt" style:font-size-asian="11pt"/>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Hyperlink" style:family="text">
      <style:text-properties style:font-name-complex="Arial" fo:font-size="11pt" style:font-size-asian="11pt"/>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font-size-complex="11pt"/>
    </style:style>
    <style:style style:name="T113" style:parent-style-name="DefaultParagraphFont" style:family="text">
      <style:text-properties style:font-name-complex="Arial" fo:color="#000000" style:font-size-complex="11pt"/>
    </style:style>
    <style:style style:name="T114" style:parent-style-name="DefaultParagraphFont" style:family="text">
      <style:text-properties style:font-name-complex="Arial" fo:color="#000000" style:font-size-complex="11pt"/>
    </style:style>
    <style:style style:name="T115" style:parent-style-name="DefaultParagraphFont" style:family="text">
      <style:text-properties style:font-name-complex="Arial" fo:color="#000000" style:font-size-complex="11pt"/>
    </style:style>
    <style:style style:name="T116" style:parent-style-name="DefaultParagraphFont" style:family="text">
      <style:text-properties style:font-name-complex="Arial" fo:color="#000000" style:font-size-complex="11pt"/>
    </style:style>
    <style:style style:name="T117" style:parent-style-name="DefaultParagraphFont" style:family="text">
      <style:text-properties style:font-name-complex="Arial" fo:color="#000000" style:font-size-complex="11pt"/>
    </style:style>
    <style:style style:name="T118" style:parent-style-name="DefaultParagraphFont" style:family="text">
      <style:text-properties style:font-name-complex="Arial" style:font-style-complex="italic" style:font-size-complex="11pt"/>
    </style:style>
    <style:style style:name="T119" style:parent-style-name="Hyperlink"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style:font-size-complex="11pt"/>
    </style:style>
    <style:style style:name="T121" style:parent-style-name="DefaultParagraphFont" style:family="text">
      <style:text-properties style:font-name-complex="Arial" style:font-style-complex="italic"/>
    </style:style>
    <style:style style:name="P122" style:parent-style-name="Normal" style:family="paragraph">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fo:color="#8A2529" fo:font-size="14pt" style:font-size-asian="14pt"/>
    </style:style>
    <style:style style:name="T125" style:parent-style-name="DefaultParagraphFont" style:family="text">
      <style:text-properties style:font-name-complex="Arial" fo:font-weight="bold" style:font-weight-asian="bold" fo:color="#8A2529"/>
    </style:style>
    <style:style style:name="P126" style:parent-style-name="ListParagraph" style:list-style-name="LFO26" style:family="paragraph">
      <style:paragraph-properties fo:margin-bottom="0.1111in" fo:line-height="107%"/>
    </style:style>
    <style:style style:name="P127" style:parent-style-name="ListParagraph" style:list-style-name="LFO26" style:family="paragraph">
      <style:paragraph-properties fo:margin-bottom="0.1111in" fo:line-height="107%"/>
    </style:style>
    <style:style style:name="P128" style:parent-style-name="ListParagraph" style:list-style-name="LFO26" style:family="paragraph">
      <style:paragraph-properties fo:margin-bottom="0.1111in" fo:line-height="107%"/>
    </style:style>
    <style:style style:name="P129" style:parent-style-name="ListParagraph" style:list-style-name="LFO26" style:family="paragraph">
      <style:paragraph-properties fo:margin-bottom="0.1111in" fo:line-height="107%"/>
    </style:style>
    <style:style style:name="P130" style:parent-style-name="ListParagraph" style:list-style-name="LFO26" style:family="paragraph">
      <style:paragraph-properties fo:margin-bottom="0.1111in" fo:line-height="107%"/>
    </style:style>
    <style:style style:name="P131" style:parent-style-name="ListParagraph" style:list-style-name="LFO26" style:family="paragraph">
      <style:paragraph-properties fo:margin-bottom="0.1111in" fo:line-height="107%"/>
    </style:style>
    <style:style style:name="P132" style:parent-style-name="Normal" style:family="paragraph">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fo:hyphenate="false"/>
    </style:style>
    <style:style style:name="P135" style:parent-style-name="Normal" style:family="paragraph">
      <style:text-properties fo:hyphenate="false"/>
    </style:style>
    <style:style style:name="P136" style:parent-style-name="Normal" style:family="paragraph">
      <style:text-properties fo:font-weight="bold" style:font-weight-asian="bold" fo:color="#8A2529"/>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fo:font-weight="bold" style:font-weight-asian="bold" fo:color="#8A2529"/>
    </style:style>
    <style:style style:name="T142" style:parent-style-name="DefaultParagraphFont" style:family="text">
      <style:text-properties fo:font-weight="bold" style:font-weight-asian="bold" fo:color="#8A2529"/>
    </style:style>
    <style:style style:name="T143" style:parent-style-name="DefaultParagraphFont" style:family="text">
      <style:text-properties fo:font-weight="bold" style:font-weight-asian="bold" fo:color="#8A2529"/>
    </style:style>
    <style:style style:name="T144" style:parent-style-name="DefaultParagraphFont" style:family="text">
      <style:text-properties style:font-name-complex="Arial"/>
    </style:style>
    <style:style style:name="T145" style:parent-style-name="DefaultParagraphFont" style:family="text">
      <style:text-properties fo:font-weight="bold" style:font-weight-asian="bold" fo:color="#8A2529"/>
    </style:style>
    <style:style style:name="P146" style:parent-style-name="ListParagraph" style:family="paragraph"/>
    <style:style style:name="T147" style:parent-style-name="DefaultParagraphFont" style:family="text">
      <style:text-properties style:font-name-complex="Arial"/>
    </style:style>
    <style:style style:name="T148" style:parent-style-name="DefaultParagraphFont" style:family="text">
      <style:text-properties style:font-name-complex="Arial" fo:color="#FF00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weight="bold" style:font-weight-asian="bold" fo:color="#8A2529"/>
    </style:style>
    <style:style style:name="T152" style:parent-style-name="DefaultParagraphFont" style:family="text">
      <style:text-properties style:font-size-complex="11pt"/>
    </style:style>
    <style:style style:name="P153" style:parent-style-name="ListParagraph" style:family="paragraph">
      <style:text-properties style:font-size-complex="11pt"/>
    </style:style>
    <style:style style:name="P154" style:parent-style-name="ListParagraph" style:list-style-name="LFO4" style:family="paragraph">
      <style:paragraph-properties fo:break-before="page" fo:margin-left="0in">
        <style:tab-stops/>
      </style:paragraph-properties>
      <style:text-properties style:font-size-complex="11pt"/>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ListParagraph" style:list-style-name="LFO33" style:family="paragraph">
      <style:paragraph-properties fo:widows="0" fo:orphans="0" style:punctuation-wrap="simple" style:text-autospace="none" style:contextual-spacing="false" style:vertical-align="baseline" fo:margin-bottom="0in" fo:line-height="100%"/>
    </style:style>
    <style:style style:name="T158" style:parent-style-name="DefaultParagraphFont" style:family="text">
      <style:text-properties style:font-name-complex="Arial"/>
    </style:style>
    <style:style style:name="P159" style:parent-style-name="ListParagraph" style:list-style-name="LFO33" style:family="paragraph">
      <style:paragraph-properties fo:widows="0" fo:orphans="0" style:punctuation-wrap="simple" style:text-autospace="none" style:contextual-spacing="false" style:vertical-align="baseline" fo:margin-bottom="0in" fo:line-height="1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ListParagraph" style:list-style-name="LFO33" style:family="paragraph">
      <style:paragraph-properties fo:widows="0" fo:orphans="0" style:punctuation-wrap="simple" style:text-autospace="none" style:contextual-spacing="false" style:vertical-align="baseline" fo:margin-bottom="0in" fo:line-height="100%"/>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ListParagraph" style:list-style-name="LFO33" style:family="paragraph">
      <style:paragraph-properties fo:widows="0" fo:orphans="0" style:punctuation-wrap="simple" style:text-autospace="none" style:contextual-spacing="false" style:vertical-align="baseline" fo:margin-bottom="0in" fo:line-height="1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CommentText" style:family="paragraph">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Hyperlink" style:family="text">
      <style:text-properties style:font-name-complex="Arial" fo:font-size="11pt" style:font-size-asian="11pt" style:font-size-complex="12pt"/>
    </style:style>
    <style:style style:name="T172" style:parent-style-name="DefaultParagraphFont" style:family="text">
      <style:text-properties style:font-name-complex="Arial" fo:color="#FF0000"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Hyperlink" style:family="text">
      <style:text-properties style:font-name-complex="Arial" fo:font-size="11pt" style:font-size-asian="11pt" style:font-size-complex="12pt"/>
    </style:style>
    <style:style style:name="T175" style:parent-style-name="DefaultParagraphFont" style:family="text">
      <style:text-properties style:font-name-complex="Arial" fo:font-size="11pt" style:font-size-asian="11pt" style:font-size-complex="12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Hyperlink" style:family="text">
      <style:text-properties fo:font-size="11pt" style:font-size-asian="11pt"/>
    </style:style>
    <style:style style:name="T181" style:parent-style-name="Hyperlink" style:family="text">
      <style:text-properties style:font-name-complex="Arial" fo:font-size="11pt" style:font-size-asian="11pt" style:font-size-complex="11pt"/>
    </style:style>
    <style:style style:name="P182" style:parent-style-name="NormalWeb" style:family="paragraph">
      <style:text-properties style:font-name="Arial" style:font-name-complex="Arial" fo:font-size="11pt" style:font-size-asian="11pt" style:font-size-complex="11pt" fo:language="en"/>
    </style:style>
    <style:style style:name="P183" style:parent-style-name="Normal" style:list-style-name="LFO29" style:family="paragraph">
      <style:paragraph-properties fo:margin-top="0.0694in" fo:margin-bottom="0.0694in" fo:line-height="100%"/>
      <style:text-properties style:font-name-complex="Arial" style:font-size-complex="11pt" fo:language="en"/>
    </style:style>
    <style:style style:name="P184" style:parent-style-name="Normal" style:list-style-name="LFO29" style:family="paragraph">
      <style:paragraph-properties fo:margin-top="0.0694in" fo:margin-bottom="0.0694in" fo:line-height="100%"/>
      <style:text-properties style:font-name-complex="Arial" style:font-size-complex="11pt" fo:language="en"/>
    </style:style>
    <style:style style:name="P185" style:parent-style-name="Normal" style:list-style-name="LFO29" style:family="paragraph">
      <style:paragraph-properties fo:margin-top="0.0694in" fo:margin-bottom="0.0694in" fo:line-height="100%"/>
      <style:text-properties style:font-name-complex="Arial" style:font-size-complex="11pt" fo:language="en"/>
    </style:style>
    <style:style style:name="P186" style:parent-style-name="Normal" style:list-style-name="LFO29" style:family="paragraph">
      <style:paragraph-properties fo:margin-top="0.0694in" fo:margin-bottom="0.0694in" fo:line-height="100%"/>
      <style:text-properties style:font-name-complex="Arial" style:font-size-complex="11pt" fo:language="en"/>
    </style:style>
    <style:style style:name="P187" style:parent-style-name="Normal" style:list-style-name="LFO29" style:family="paragraph">
      <style:paragraph-properties fo:margin-top="0.0694in" fo:margin-bottom="0.0694in" fo:line-height="100%"/>
    </style:style>
    <style:style style:name="T188" style:parent-style-name="DefaultParagraphFont" style:family="text">
      <style:text-properties style:font-name-complex="Arial" style:font-size-complex="11pt"/>
    </style:style>
    <style:style style:name="P189" style:parent-style-name="Normal" style:family="paragraph">
      <style:text-properties fo:hyphenate="false"/>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style:font-size-complex="11pt"/>
    </style:style>
    <style:style style:name="T193" style:parent-style-name="DefaultParagraphFont" style:family="text">
      <style:text-properties style:font-name-complex="Arial"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199" style:parent-style-name="DefaultParagraphFont" style:family="text">
      <style:text-properties style:font-name-complex="Arial" style:font-size-complex="11pt"/>
    </style:style>
    <style:style style:name="P200" style:parent-style-name="DeptBullets"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T201" style:parent-style-name="DefaultParagraphFont" style:family="text">
      <style:text-properties style:font-name-complex="Arial" style:font-size-complex="11pt"/>
    </style:style>
    <style:style style:name="T202" style:parent-style-name="DefaultParagraphFont" style:family="text">
      <style:text-properties style:font-name-complex="Arial" style:font-size-complex="11pt"/>
    </style:style>
    <style:style style:name="T203" style:parent-style-name="DefaultParagraphFont" style:family="text">
      <style:text-properties style:font-name-complex="Arial" style:font-size-complex="11pt"/>
    </style:style>
    <style:style style:name="T204" style:parent-style-name="DefaultParagraphFont" style:family="text">
      <style:text-properties style:font-name-complex="Arial" style:font-size-complex="11pt"/>
    </style:style>
    <style:style style:name="T205" style:parent-style-name="DefaultParagraphFont" style:family="text">
      <style:text-properties style:font-name-complex="Arial" style:font-size-complex="11pt"/>
    </style:style>
    <style:style style:name="T206" style:parent-style-name="DefaultParagraphFont" style:family="text">
      <style:text-properties style:font-name-complex="Arial" style:font-size-complex="11pt"/>
    </style:style>
    <style:style style:name="T207" style:parent-style-name="Hyperlink" style:family="text">
      <style:text-properties style:font-name-complex="Arial" fo:font-size="11pt" style:font-size-asian="11pt" style:font-size-complex="11pt"/>
    </style:style>
    <style:style style:name="P208" style:parent-style-name="DeptBullets" style:family="paragraph">
      <style:text-properties fo:font-weight="bold" style:font-weight-asian="bold" fo:color="#104F75" fo:font-size="14pt" style:font-size-asian="14pt" style:font-size-complex="16pt" style:language-asian="en" style:country-asian="GB"/>
    </style:style>
    <style:style style:name="P209" style:parent-style-name="DeptBullets" style:family="paragraph">
      <style:paragraph-properties>
        <style:tab-stops>
          <style:tab-stop style:type="left" style:position="0.5in"/>
        </style:tab-stops>
      </style:paragraph-properties>
      <style:text-properties fo:font-size="11pt" style:font-size-asian="11pt" style:font-size-complex="12pt"/>
    </style:style>
    <style:style style:name="P210" style:parent-style-name="Normal" style:list-style-name="LFO29" style:family="paragraph">
      <style:paragraph-properties fo:margin-top="0.0694in" fo:margin-bottom="0.0694in" fo:line-height="100%"/>
      <style:text-properties style:font-name-complex="Arial" fo:language="en"/>
    </style:style>
    <style:style style:name="P211" style:parent-style-name="Normal" style:list-style-name="LFO29" style:family="paragraph">
      <style:paragraph-properties fo:margin-top="0.0694in" fo:margin-bottom="0.0694in" fo:line-height="100%"/>
      <style:text-properties style:font-name-complex="Arial" fo:language="en"/>
    </style:style>
    <style:style style:name="P212" style:parent-style-name="Normal" style:list-style-name="LFO29" style:family="paragraph">
      <style:paragraph-properties fo:margin-top="0.0694in" fo:margin-bottom="0.0694in" fo:line-height="100%"/>
      <style:text-properties style:font-name-complex="Arial" fo:language="en"/>
    </style:style>
    <style:style style:name="P213" style:parent-style-name="Normal" style:list-style-name="LFO29" style:family="paragraph">
      <style:paragraph-properties fo:margin-top="0.0694in" fo:margin-bottom="0.0694in" fo:line-height="100%"/>
      <style:text-properties style:font-name-complex="Arial" fo:language="en"/>
    </style:style>
    <style:style style:name="P214" style:parent-style-name="DeptBullets" style:family="paragraph">
      <style:paragraph-properties>
        <style:tab-stops>
          <style:tab-stop style:type="left" style:position="0.5in"/>
        </style:tab-stops>
      </style:paragraph-properties>
    </style:style>
    <style:style style:name="T215" style:parent-style-name="DefaultParagraphFont" style:family="text">
      <style:text-properties fo:font-size="11pt" style:font-size-asian="11pt" style:font-size-complex="11pt" fo:language="en"/>
    </style:style>
    <style:style style:name="T216" style:parent-style-name="DefaultParagraphFont" style:family="text">
      <style:text-properties fo:font-size="11pt" style:font-size-asian="11pt" style:font-size-complex="11pt" fo:language="en"/>
    </style:style>
    <style:style style:name="T217" style:parent-style-name="DefaultParagraphFont" style:family="text">
      <style:text-properties fo:font-size="11pt" style:font-size-asian="11pt" style:font-size-complex="11pt" fo:language="en"/>
    </style:style>
    <style:style style:name="T218" style:parent-style-name="DefaultParagraphFont" style:family="text">
      <style:text-properties fo:font-size="11pt" style:font-size-asian="11pt" style:font-size-complex="11pt" fo:language="en"/>
    </style:style>
    <style:style style:name="T219" style:parent-style-name="DefaultParagraphFont" style:family="text">
      <style:text-properties fo:font-size="11pt" style:font-size-asian="11pt" style:font-size-complex="11pt" fo:language="en"/>
    </style:style>
    <style:style style:name="T220" style:parent-style-name="DefaultParagraphFont" style:family="text">
      <style:text-properties fo:font-size="11pt" style:font-size-asian="11pt" style:font-size-complex="11pt" fo:language="en"/>
    </style:style>
    <style:style style:name="T221" style:parent-style-name="DefaultParagraphFont" style:family="text">
      <style:text-properties fo:font-size="11pt" style:font-size-asian="11pt" style:font-size-complex="11pt" fo:language="e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P231" style:parent-style-name="Normal" style:family="paragraph">
      <style:text-properties fo:hyphenate="false"/>
    </style:style>
    <style:style style:name="T232" style:parent-style-name="DefaultParagraphFont" style:family="text">
      <style:text-properties style:font-name-complex="Arial" style:font-size-complex="11pt"/>
    </style:style>
    <style:style style:name="T233" style:parent-style-name="DefaultParagraphFont" style:family="text">
      <style:text-properties style:font-name-complex="Arial" style:font-size-complex="11pt"/>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Hyperlink" style:family="text">
      <style:text-properties style:font-name-complex="Arial" fo:font-size="11pt" style:font-size-asian="11pt" style:font-size-complex="11pt"/>
    </style:style>
    <style:style style:name="T238" style:parent-style-name="DefaultParagraphFont" style:family="text">
      <style:text-properties style:font-name-complex="Arial" style:font-size-complex="11pt"/>
    </style:style>
  </office:automatic-styles>
  <office:body>
    <office:text text:use-soft-page-breaks="true">
      <text:h text:style-name="P1" text:outline-level="1">Privacy Notice (How we use children in need and children looked after information)</text:h>
      <text:p text:style-name="P5">[Suggested wording for local authorities to make available to children, young people and their<text:s/>parents or<text:s/>carers to explain how you use their information.<text:s/>You must review and amend to reflect local needs and circumstances, as you will process data that is not solely for use within data collections]</text:p>
      <text:h text:style-name="Heading2" text:outline-level="2">The categories of<text:s/>personal<text:s/>information that we<text:s/>process<text:s/>include:</text:h>
      <text:list text:style-name="LFO32" text:continue-numbering="true">
        <text:list-item>
          <text:p text:style-name="P6">personal information (such as name, date of birth and address)</text:p>
        </text:list-item>
        <text:list-item>
          <text:p text:style-name="P7">characteristics (such as gender, ethnicity<text:s/>and disability)</text:p>
        </text:list-item>
        <text:list-item>
          <text:p text:style-name="P8">episodes of being<text:s/>a child in need (such as referral information, assessment information, Section 47 information, Initial Child Protection information and Child Protection Plan information)</text:p>
        </text:list-item>
        <text:list-item>
          <text:p text:style-name="P9">episodes of being looked after (such as important dates, information on placements)</text:p>
        </text:list-item>
        <text:list-item>
          <text:p text:style-name="P10">outcomes for looked after children (such as whether health and dental assessments are up to date, strengths and difficulties questionnaire scores and offending)</text:p>
        </text:list-item>
        <text:list-item>
          <text:p text:style-name="P11">adoptions (such as dates of key court orders and decisions)</text:p>
        </text:list-item>
        <text:list-item>
          <text:p text:style-name="P12">care leavers (such as their activity and what<text:s/>type of accommodation they have)</text:p>
        </text:list-item>
      </text:list>
      <text:p text:style-name="P13"/>
      <text:p text:style-name="P14">[Local authority<text:s/>need to add to this list other categories of<text:s/>children in need and<text:s/>children looked after information that they<text:s/>process.<text:s/>Examples include;<text:s/>relevant medical information, special educational needs information, behavioural information]</text:p>
      <text:p text:style-name="P15">This list is not exhaustive, to access the current list of categories of information we process please see<text:s/><text:span text:style-name="T16">[link to website or location of data asset register / current privacy notice]</text:span></text:p>
      <text:h text:style-name="Heading2" text:outline-level="2">Why we collect and use this information<text:s/></text:h>
      <text:p text:style-name="Normal"><text:span text:style-name="T17">[</text:span><text:span text:style-name="T18">Local authority to insert both the purposes and lawful bases for collecting and using children in need and children looked after</text:span><text:span text:style-name="T19"><text:s/>i</text:span><text:span text:style-name="T20">nformation]<text:s/></text:span></text:p>
      <text:p text:style-name="Normal">We use this personal data to:</text:p>
      <text:list text:style-name="LFO34" text:continue-numbering="true">
        <text:list-item>
          <text:p text:style-name="P21">support these children and monitor their progress</text:p>
        </text:list-item>
        <text:list-item>
          <text:p text:style-name="P22">provide them with pastoral care<text:s/></text:p>
        </text:list-item>
        <text:list-item>
          <text:p text:style-name="P23">assess the quality of our services<text:s/></text:p>
        </text:list-item>
        <text:list-item>
          <text:p text:style-name="P24">evaluate and improve our policies on children’s social care</text:p>
        </text:list-item>
      </text:list>
      <text:p text:style-name="P25">[Local authority<text:s/>need to add to this list,<text:s/>any other reasons<text:s/>for which they collect and use<text:s/>children in need and<text:s/>children looked after information]</text:p>
      <text:p text:style-name="Normal"><text:span text:style-name="T26">Under the<text:s/></text:span><text:a xlink:href="https://www.gov.uk/data-protection" office:target-frame-name="_top" xlink:show="replace"><text:span text:style-name="T27">UK General Data Protection Regulation (UK GDPR)</text:span></text:a><text:span text:style-name="T28">, the legal bases we rely on for processing personal</text:span><text:span text:style-name="T29"><text:s/>information are:</text:span><text:span text:style-name="T30"><text:s/></text:span></text:p>
      <text:p text:style-name="Normal"><text:span text:style-name="T31">[</text:span><text:span text:style-name="T32">Local authority</text:span><text:span text:style-name="T33"><text:s/>to<text:s/></text:span><text:span text:style-name="T34">document the lawful basis for each purpose (must include a basis from Article 6, and one from Article 9 where data processed is special category data from the<text:s/></text:span><text:span text:style-name="T35">UK<text:s/></text:span><text:span text:style-name="T36">GDPR). Ensure you list all relevant legislation that supports the lawful basis.<text:s/></text:span><text:span text:style-name="T37">For<text:s/></text:span><text:span text:style-name="T38">the<text:s/></text:span><text:soft-page-break/><text:span text:style-name="T39">Department for Education (</text:span><text:span text:style-name="T40">DfE</text:span><text:span text:style-name="T41">)</text:span><text:span text:style-name="T42"><text:s/>data collections see relevant legislation for each specific<text:s/></text:span><text:a xlink:href="https://www.gov.uk/education/data-collection-and-censuses-for-schools" office:target-frame-name="_top" xlink:show="replace"><text:span text:style-name="T43">data collection</text:span></text:a><text:span text:style-name="T44"><text:s/>you collect data for</text:span><text:span text:style-name="T45">]</text:span></text:p>
      <text:list text:style-name="LFO23" text:continue-numbering="true">
        <text:list-item>
          <text:p text:style-name="P46"><text:span text:style-name="T47">for the purposes of<text:s/></text:span><text:span text:style-name="T48">[Insert purpose / purposes]</text:span><text:span text:style-name="T49"><text:s/>in accordance with the legal basis of<text:s/></text:span><text:span text:style-name="T50">[Insert legal basis</text:span><text:span text:style-name="T51">]</text:span></text:p>
        </text:list-item>
      </text:list>
      <text:p text:style-name="P52">In addition, concerning any special category data:</text:p>
      <text:list text:style-name="LFO24" text:continue-numbering="true">
        <text:list-item>
          <text:p text:style-name="P53"><text:span text:style-name="T54">conditions <text:s/></text:span><text:span text:style-name="T55">[Insert conditions]</text:span><text:span text:style-name="T56"><text:s/>of</text:span><text:span text:style-name="T57"><text:s/></text:span><text:a xlink:href="https://ico.org.uk/for-organisations/guide-to-data-protection/guide-to-the-general-data-protection-regulation-gdpr/lawful-basis-for-processing/special-category-data/" office:target-frame-name="_top" xlink:show="replace"><text:span text:style-name="T58">UK GDPR - Article 9</text:span></text:a></text:p>
        </text:list-item>
      </text:list>
      <text:p text:style-name="P59">[Local authority<text:s/>to extend to list lawful basis for each purpose they are processing for]</text:p>
      <text:h text:style-name="Heading2" text:outline-level="2">Collecting this information</text:h>
      <text:p text:style-name="P60">We collect personal information via<text:s/><text:span text:style-name="T61">[</text:span><text:span text:style-name="T62">explain method of data collection used]</text:span></text:p>
      <text:p text:style-name="P63"><text:span text:style-name="T64">Children in need and children looked after information is essential for the local authority’s</text:span><text:span text:style-name="T65"><text:s/>operational use.</text:span><text:s/>Whilst the<text:s/>majority of personal<text:s/>information you provide to us is mandatory, some of it<text:s/>requested<text:s/>on a voluntary basis.<text:s/>In order to comply with<text:s/>UK<text:s/>GDPR, we will inform you<text:s/>at the point of collection,<text:s/>whether you are required to provide certain information to us or if you have a choice in this.<text:s/></text:p>
      <text:h text:style-name="Heading2" text:outline-level="2">Storing<text:s/>personal<text:s/>data</text:h>
      <text:p text:style-name="Normal"><text:span text:style-name="T66">We hold</text:span><text:span text:style-name="T67"><text:s/>data securely for the set amount of time shown in our data retention<text:s/></text:span><text:span text:style-name="T68">schedule. For more information on</text:span><text:span text:style-name="T69"><text:s/>our data retention schedule and how we keep your data safe, please visit<text:s/></text:span><text:span text:style-name="T70">[link to website]</text:span></text:p>
      <text:p text:style-name="P71">[Local authority<text:s/>should<text:s/>explain or<text:s/>reference the appropriate<text:s/>data retention<text:s/>documents that show where data is held, the security arrangements (high level), and policies about safe use of data within the<text:s/>local authority. <text:s/>Ideally, this<text:s/>section<text:s/>should link to policies<text:s/>that are easily accessible and<text:s/>regularly reviewed].</text:p>
      <text:h text:style-name="Heading2" text:outline-level="2">Who we share this information with</text:h>
      <text:p text:style-name="P72">We routinely share<text:s/>this<text:s/>information with:</text:p>
      <text:list text:style-name="LFO33" text:continue-numbering="true">
        <text:list-item>
          <text:p text:style-name="P73">the<text:s/>Department for Education (DfE)</text:p>
        </text:list-item>
      </text:list>
      <text:p text:style-name="P74"/>
      <text:p text:style-name="P75">[Local authority<text:s/>need to amend and extend this list to include all other parties with whom they regularly share<text:s/>children in need and<text:s/>children looked after data. For example, schools that pupils attend, NHS, support services. Once stated you also need to explain why you share the data and what makes it lawful<text:s/>below]</text:p>
      <text:h text:style-name="Heading2" text:outline-level="2">Why we share this information</text:h>
      <text:p text:style-name="Normal">We do not share information about our<text:s/>children in need or<text:s/>children looked after with anyone without consent unless the law and our policies allow us to do so.</text:p>
      <text:p text:style-name="Normal"/>
      <text:soft-page-break/>
      <text:p text:style-name="Normal"><text:span text:style-name="T76">[</text:span><text:span text:style-name="T77">Local authority to explain why they share children in need or children looked after data and insert any relevant legislation</text:span><text:span text:style-name="T78"><text:s/>for<text:s/></text:span><text:span text:style-name="T79">sharing it with those named in ‘Who we share this information with’ section. It is also useful to state how the data is transferred and link to any data retention policies where available]</text:span></text:p>
      <text:h text:style-name="Heading3" text:outline-level="3">The Department for Education<text:s/>(DfE)<text:s/></text:h>
      <text:p text:style-name="Normal"><text:span text:style-name="T80">The Department for Education (DfE) collects personal data from educational settings and local authorities via various statutory data collections.</text:span><text:s/>We are required to share information about our children in need and children looked after with the Department for Education (DfE) for the purpose of those data collections, under:</text:p>
      <text:p text:style-name="Normal"><text:span text:style-name="T81">[Local authority to insert relevant legislation for<text:s/></text:span><text:span text:style-name="T82">their</text:span><text:span text:style-name="T83"><text:s/></text:span><text:span text:style-name="T84">sharing of information with<text:s/></text:span><text:span text:style-name="T85">the Department for Education (</text:span><text:span text:style-name="T86">DfE</text:span><text:span text:style-name="T87">)</text:span><text:span text:style-name="T88">. See relevant legislation for each specific<text:s/></text:span><text:a xlink:href="https://www.gov.uk/education/data-collection-and-censuses-for-schools" office:target-frame-name="_top" xlink:show="replace"><text:span text:style-name="T89">data collection</text:span></text:a><text:span text:style-name="T90"><text:s/>you complete]</text:span></text:p>
      <text:p text:style-name="P91">Example for Children in Need (CIN) and Children Looked After (SSDA903):<text:s/></text:p>
      <text:p text:style-name="Normal"><text:span text:style-name="T92">We share</text:span><text:span text:style-name="T93"><text:s/></text:span><text:span text:style-name="T94">children in need and<text:s/></text:span><text:span text:style-name="T95">children looked after data with the</text:span><text:span text:style-name="T96"><text:s/></text:span><text:span text:style-name="T97">Department</text:span><text:span text:style-name="T98"><text:s/></text:span><text:span text:style-name="T99">for Education (DfE)<text:s/></text:span><text:span text:style-name="T100">on a statutory<text:s/></text:span><text:span text:style-name="T101">basis, under</text:span><text:span text:style-name="T102"><text:s/></text:span><text:a xlink:href="https://www.legislation.gov.uk/ukpga/1989/41/section/83?timeline=false" office:target-frame-name="_top" xlink:show="replace"><text:span text:style-name="T103">Section 83 of 1989 Children’s Act</text:span></text:a><text:span text:style-name="T104">,<text:s/></text:span><text:a xlink:href="http://www.legislation.gov.uk/ukpga/2008/23/section/7" office:target-frame-name="_top" xlink:show="replace"><text:span text:style-name="T105">http://www.legislation.gov.uk/ukpga/2008/23/section/7</text:span></text:a><text:span text:style-name="T106"><text:s/></text:span><text:span text:style-name="T107">and also under<text:s/></text:span><text:a xlink:href="http://www.legislation.gov.uk/uksi/2013/2094/made" office:target-frame-name="_top" xlink:show="replace"><text:span text:style-name="T108">section 3 of The Education (Information About Individual Pupils) (England) Regulations 2013</text:span></text:a><text:span text:style-name="T109">.<text:s/></text:span><text:span text:style-name="T110"><text:s/></text:span></text:p>
      <text:p text:style-name="Normal"><text:span text:style-name="T111">All data is<text:s/></text:span><text:span text:style-name="T112">transferred securely and held by<text:s/></text:span><text:span text:style-name="T113">the Department for Education</text:span><text:span text:style-name="T114"><text:s/>(</text:span><text:span text:style-name="T115">DfE</text:span><text:span text:style-name="T116">)</text:span><text:span text:style-name="T117"><text:s/>under a combination of software and hardware controls which mee</text:span><text:span text:style-name="T118">t the current<text:s/></text:span><text:a xlink:href="https://www.gov.uk/government/publications/security-policy-framework" office:target-frame-name="_top" xlink:show="replace"><text:span text:style-name="T119">government security policy framework</text:span></text:a><text:span text:style-name="T120">.</text:span><text:span text:style-name="T121"><text:s/></text:span></text:p>
      <text:p text:style-name="P122">For more information, please see ‘How Government uses your data’ section.<text:s/></text:p>
      <text:h text:style-name="Heading2" text:outline-level="2">Requesting access to your personal data</text:h>
      <text:p text:style-name="Normal"><text:span text:style-name="T123">Under data protection legislation, parents, carers and children have the right to request access to information about them that we hold. To make a request for your personal information contact</text:span><text:span text:style-name="T124"><text:s/></text:span><text:span text:style-name="T125">[Local authority to include details of their administrator / Data Protection Officer]<text:s/></text:span></text:p>
      <text:p text:style-name="Normal">You also have the right to:</text:p>
      <text:list text:style-name="LFO26" text:continue-numbering="true">
        <text:list-item>
          <text:p text:style-name="P126">to ask us for access to information about you that we hold<text:s/></text:p>
        </text:list-item>
        <text:list-item>
          <text:p text:style-name="P127">to have your personal data rectified, if it is inaccurate or incomplete</text:p>
        </text:list-item>
        <text:list-item>
          <text:p text:style-name="P128">to request the deletion or removal of personal data where there is no compelling reason for its continued processing</text:p>
        </text:list-item>
        <text:list-item>
          <text:p text:style-name="P129">to restrict our processing of your personal data (i.e. permitting its storage but no further processing)</text:p>
        </text:list-item>
        <text:list-item>
          <text:p text:style-name="P130">to object to direct marketing (including profiling) and processing for the purposes of scientific/historical research and statistics</text:p>
        </text:list-item>
        <text:list-item>
          <text:p text:style-name="P131">not to be subject to decisions based purely on automated processing where it produces a legal or similarly significant effect on you</text:p>
        </text:list-item>
      </text:list>
      <text:p text:style-name="P132">If you have a concern<text:s/>or complaint<text:s/>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33">https://ico.org.uk/concerns/</text:span></text:a></text:p>
      <text:p text:style-name="P134">For further information on how to request access to personal information held centrally by<text:s/>the Department for Education (DfE),<text:s/>please see<text:s/>the<text:s/>‘How Government uses your data’ section<text:s/>of this notice.</text:p>
      <text:p text:style-name="P135"/>
      <text:h text:style-name="Heading2" text:outline-level="2">Withdrawal of consent and the right to lodge a complaint<text:s/></text:h>
      <text:p text:style-name="P136">[For use where consent is the lawful basis. Therefore, where consent<text:s/>is NOT used, this section will need to be deleted]</text:p>
      <text:p text:style-name="Normal"><text:span text:style-name="T137">Where<text:s/></text:span><text:span text:style-name="T138">we are processing your personal data with your consent, you have the right to withdraw that consent.<text:s/></text:span><text:span text:style-name="T139">If you change your mind, or you are unhappy with our use of your personal data, please let us know by contacting</text:span><text:span text:style-name="T140"><text:s/></text:span><text:span text:style-name="T141">[identify a suitable representative here xxxxxx along with their contact details</text:span><text:span text:style-name="T142">]</text:span><text:span text:style-name="T143"><text:s/></text:span></text:p>
      <text:h text:style-name="Heading2" text:outline-level="2">Last updated</text:h>
      <text:p text:style-name="Normal"><text:span text:style-name="T144">We may need to update this privacy notice periodically so we recommend that you revisit this information from time to time. This version was last updated on<text:s/></text:span><text:span text:style-name="T145">[insert data notice was drafted/last updated].</text:span></text:p>
      <text:h text:style-name="Heading2" text:outline-level="2">Contact</text:h>
      <text:p text:style-name="P146"><text:span text:style-name="T147">If you would like to discuss anything in this privacy notice, please</text:span><text:span text:style-name="T148"><text:s/></text:span><text:span text:style-name="T149">contact:</text:span><text:span text:style-name="T150"><text:s/></text:span><text:span text:style-name="T151">[Local authority to insert name / contact details of its administrator / Data Protection Officer]</text:span><text:span text:style-name="T152"><text:s/></text:span></text:p>
      <text:p text:style-name="P153"/>
      <text:list text:style-name="LFO4" text:continue-numbering="true">
        <text:list-item>
          <text:p text:style-name="P154"/>
        </text:list-item>
      </text:list>
      <text:soft-page-break/>
      <text:h text:style-name="Heading2" text:outline-level="2">How Government uses your data</text:h>
      <text:p text:style-name="Normal">The<text:s/>data<text:s/>that we lawfully share with the<text:s/>Department for Education (DfE)<text:s/>through data collections<text:s/><text:span text:style-name="T155">helps to</text:span><text:span text:style-name="T156">:</text:span></text:p>
      <text:list text:style-name="LFO33" text:continue-numbering="true">
        <text:list-item>
          <text:p text:style-name="P157"><text:span text:style-name="T158">develop national policies</text:span></text:p>
        </text:list-item>
        <text:list-item>
          <text:p text:style-name="P159"><text:span text:style-name="T160">m</text:span><text:span text:style-name="T161">ana</text:span><text:span text:style-name="T162">ge local authority performance</text:span></text:p>
        </text:list-item>
        <text:list-item>
          <text:p text:style-name="P163"><text:span text:style-name="T164">admi</text:span><text:span text:style-name="T165">nister and allocate funding</text:span></text:p>
        </text:list-item>
        <text:list-item>
          <text:p text:style-name="P166"><text:span text:style-name="T167">identi</text:span><text:span text:style-name="T168">fy and encourage good practice</text:span></text:p>
        </text:list-item>
      </text:list>
      <text:h text:style-name="Heading2" text:outline-level="2">Data collection requirements</text:h>
      <text:p text:style-name="P169">To find out more about the data collection requirements placed on us by the Department for Education<text:s/>(DfE)<text:s/>go to:<text:s/><text:s/></text:p>
      <text:p text:style-name="CommentText"><text:span text:style-name="T170">Children in need:<text:s/></text:span><text:a xlink:href="https://www.gov.uk/guidance/children-in-need-census" office:target-frame-name="_top" xlink:show="replace"><text:span text:style-name="T171">https://www.gov.uk/guidance/children-in-need-census</text:span></text:a><text:span text:style-name="T172"><text:s/></text:span></text:p>
      <text:p text:style-name="CommentText"><text:span text:style-name="T173">Children looked after:<text:s/></text:span><text:a xlink:href="https://www.gov.uk/guidance/children-looked-after-return" office:target-frame-name="_top" xlink:show="replace"><text:span text:style-name="T174">https://www.gov.uk/guidance/children-looked-after-return</text:span></text:a><text:span text:style-name="T175"><text:s/></text:span></text:p>
      <text:h text:style-name="Heading2" text:outline-level="2">The National Pupil Database (NPD)</text:h>
      <text:p text:style-name="P176">Much of the data about pupils in England goes on to be held in the National Pupil Database (NPD).</text:p>
      <text:p text:style-name="P177">The NPD is owned and managed by the Department for Education<text:s/>(DfE)<text:s/>and contains information about pupils in schools in England. It provides invaluable evidence on educational performance to inform independent research, as well as studies commissioned by the Department<text:s/>for Education (DfE).<text:s/></text:p>
      <text:p text:style-name="P178">It is held in electronic format for statistical purposes. This information is securely collected from a range of sources including schools, local authorities and awarding bodies.</text:p>
      <text:p text:style-name="Normal"><text:span text:style-name="T179">To find out more about the NPD, go to</text:span><text:s/><text:a xlink:href="https://www.gov.uk/government/publications/national-pupil-database-npd-privacy-notice/national-pupil-database-npd-privacy-notice" office:target-frame-name="_top" xlink:show="replace"><text:span text:style-name="T180">https://www.gov.uk/government/publications/national-pupil-database-npd-privacy-notice/national-pupil-database-npd-privacy-notice</text:span></text:a></text:p>
      <text:p text:style-name="Normal"><text:span text:style-name="T181"><text:s/></text:span></text:p>
      <text:h text:style-name="Heading2" text:outline-level="2">Sharing<text:s/>by the Department<text:s/>for Education (DfE)</text:h>
      <text:p text:style-name="P182">The law allows the<text:s/>Department<text:s/>for Education (DfE)<text:s/>to share pupils’ personal data with certain third parties, including:</text:p>
      <text:list text:style-name="LFO29" text:continue-numbering="true">
        <text:list-item>
          <text:p text:style-name="P183">schools<text:s/>and local authorities</text:p>
        </text:list-item>
        <text:list-item>
          <text:p text:style-name="P184">researchers</text:p>
        </text:list-item>
        <text:list-item>
          <text:p text:style-name="P185">organisations connected with promoting the education or wellbeing of children in England</text:p>
        </text:list-item>
        <text:list-item>
          <text:p text:style-name="P186">other government departments and agencies</text:p>
        </text:list-item>
        <text:list-item>
          <text:p text:style-name="P187"><text:span text:style-name="T188">organisations fighting or identifying crime</text:span></text:p>
        </text:list-item>
      </text:list>
      <text:p text:style-name="P189"><text:span text:style-name="T190">For more information about the<text:s/></text:span><text:span text:style-name="T191">D</text:span><text:span text:style-name="T192">epartment</text:span><text:span text:style-name="T193"><text:s/>for Education</text:span><text:span text:style-name="T194">’s</text:span><text:span text:style-name="T195"><text:s/>(DfE)</text:span><text:span text:style-name="T196"><text:s/>NPD data sharing process, please visit:</text:span><text:span text:style-name="T197"><text:s/></text:span><text:a office:title="Data protection: how we collect and share research data" xlink:href="https://www.gov.uk/data-protection-how-we-collect-and-share-research-data" office:target-frame-name="_top" xlink:show="replace"><text:span text:style-name="T198">https://www.gov.uk/data-protection-how-we-collect-and-share-research-data</text:span></text:a><text:span text:style-name="T199"><text:s/></text:span></text:p>
      <text:p text:style-name="P200">Organisations fighting or identifying crime may use their legal powers to contact<text:s/>the Department for Education (DfE)<text:s/>to request access to individual level information relevant to detecting that crime. </text:p>
      <text:p text:style-name="Normal"><text:span text:style-name="T201">For information about which organisations the<text:s/></text:span><text:span text:style-name="T202">D</text:span><text:span text:style-name="T203">epartment</text:span><text:span text:style-name="T204"><text:s/>for Education (DfE)</text:span><text:span text:style-name="T205"><text:s/>has provided pupil information, (and for which project) or to access a monthly breakdown of data share volumes with<text:s/></text:span><text:soft-page-break/><text:span text:style-name="T206">Home Office and the Police please visit the following website:<text:s/></text:span><text:a xlink:href="https://www.gov.uk/government/publications/dfe-external-data-shares" office:target-frame-name="_top" xlink:show="replace"><text:span text:style-name="T207">https://www.gov.uk/government/publications/dfe-external-data-shares</text:span></text:a></text:p>
      <text:p text:style-name="P208">How to find out what personal information<text:s/>the Department for Education (DfE)<text:s/>holds<text:s/>about you</text:p>
      <text:p text:style-name="P209">Under the terms of the Data Protection Act 2018, you’re entitled to ask<text:s/>the Department<text:s/>for Education (DfE):</text:p>
      <text:list text:style-name="LFO29" text:continue-numbering="true">
        <text:list-item>
          <text:p text:style-name="P210">if they are processing your personal data</text:p>
        </text:list-item>
        <text:list-item>
          <text:p text:style-name="P211">for a description of the data they hold about you</text:p>
        </text:list-item>
        <text:list-item>
          <text:p text:style-name="P212">the reasons they’re holding it and any recipient it may be disclosed to<text:s/></text:p>
        </text:list-item>
        <text:list-item>
          <text:p text:style-name="P213">for a copy of your personal data and any details of its source</text:p>
        </text:list-item>
      </text:list>
      <text:p text:style-name="P214"><text:span text:style-name="T215">If you want to see<text:s/></text:span><text:span text:style-name="T216">the<text:s/></text:span><text:span text:style-name="T217">personal data</text:span><text:span text:style-name="T218"><text:s/>held about you by the Department</text:span><text:span text:style-name="T219"><text:s/>for Education (DfE),</text:span><text:span text:style-name="T220"><text:s/>you should make a ‘subject access request’.<text:s/></text:span><text:span text:style-name="T221"><text:s/></text:span><text:span text:style-name="T222">Further information<text:s/></text:span><text:span text:style-name="T223">on how to do this<text:s/></text:span><text:span text:style-name="T224">can be found<text:s/></text:span><text:span text:style-name="T225">within the Department</text:span><text:span text:style-name="T226"><text:s/>for Education</text:span><text:span text:style-name="T227">’s</text:span><text:span text:style-name="T228"><text:s/>(DfE)</text:span><text:span text:style-name="T229"><text:s/>personal information charter that is published at the address below:</text:span></text:p>
      <text:p text:style-name="Normal"><text:a xlink:href="https://www.gov.uk/government/organisations/department-for-education/about/personal-information-charter" office:target-frame-name="_top" xlink:show="replace"><text:span text:style-name="T230">https://www.gov.uk/government/organisations/department-for-education/about/personal-information-charter</text:span></text:a></text:p>
      <text:p text:style-name="P231"><text:span text:style-name="T232">To contact<text:s/></text:span><text:span text:style-name="T233">the Department for Education (</text:span><text:span text:style-name="T234">DfE</text:span><text:span text:style-name="T235">)</text:span><text:span text:style-name="T236">:<text:s/></text:span><text:a xlink:href="https://www.gov.uk/contact-dfe" office:target-frame-name="_top" xlink:show="replace"><text:span text:style-name="T237">https://www.gov.uk/contact-dfe</text:span></text:a><text:span text:style-name="T2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use-window-font-color="true" fo:font-size="11pt" style:font-size-asian="11pt"/>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4</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TONG, Jenny</dc:creator>
    <meta:creation-date>2023-10-30T10:09:00Z</meta:creation-date>
    <dc:date>2023-10-30T10:09: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128" meta:word-count="1988" meta:character-count="13097" meta:row-count="208" meta:non-whitespace-character-count="11237"/>
  </office:meta>
</office:document-meta>
</file>