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hyphenate="false"/>
    </style:style>
    <style:style style:name="P6" style:parent-style-name="ListParagraph" style:list-style-name="LFO23" style:family="paragraph">
      <style:text-properties style:font-name-complex="Arial"/>
    </style:style>
    <style:style style:name="P7" style:parent-style-name="ListParagraph" style:list-style-name="LFO23" style:family="paragraph">
      <style:text-properties style:font-name-complex="Arial"/>
    </style:style>
    <style:style style:name="P8" style:parent-style-name="ListParagraph" style:list-style-name="LFO23" style:family="paragraph">
      <style:text-properties style:font-name-complex="Arial"/>
    </style:style>
    <style:style style:name="P9" style:parent-style-name="ListParagraph" style:list-style-name="LFO23" style:family="paragraph">
      <style:text-properties style:font-name-complex="Arial"/>
    </style:style>
    <style:style style:name="P10" style:parent-style-name="ListParagraph" style:list-style-name="LFO23" style:family="paragraph">
      <style:text-properties style:font-name-complex="Arial"/>
    </style:style>
    <style:style style:name="P11" style:parent-style-name="ListParagraph" style:list-style-name="LFO23" style:family="paragraph">
      <style:text-properties style:font-name-complex="Arial"/>
    </style:style>
    <style:style style:name="P12" style:parent-style-name="ListParagraph" style:list-style-name="LFO23" style:family="paragraph">
      <style:text-properties style:font-name-complex="Arial"/>
    </style:style>
    <style:style style:name="P13" style:parent-style-name="ListParagraph" style:family="paragraph">
      <style:paragraph-properties fo:widows="0" fo:orphans="0" style:punctuation-wrap="simple" style:text-autospace="none" style:contextual-spacing="false" style:vertical-align="baseline" fo:margin-bottom="0in" fo:line-height="100%" fo:margin-left="0.5in">
        <style:tab-stops/>
      </style:paragraph-properties>
      <style:text-properties style:font-size-complex="11pt"/>
    </style:style>
    <style:style style:name="T14" style:parent-style-name="DefaultParagraphFont" style:family="text">
      <style:text-properties fo:font-weight="bold" style:font-weight-asian="bold" fo:color="#8A2529"/>
    </style:style>
    <style:style style:name="T15" style:parent-style-name="DefaultParagraphFont" style:family="text">
      <style:text-properties fo:font-weight="bold" style:font-weight-asian="bold" fo:color="#8A2529"/>
    </style:style>
    <style:style style:name="T16" style:parent-style-name="DefaultParagraphFont" style:family="text">
      <style:text-properties fo:font-weight="bold" style:font-weight-asian="bold" fo:color="#8A2529" fo:font-size="12pt" style:font-size-asian="12pt"/>
    </style:style>
    <style:style style:name="T17" style:parent-style-name="DefaultParagraphFont" style:family="text">
      <style:text-properties fo:font-weight="bold" style:font-weight-asian="bold" fo:color="#8A2529" style:font-size-complex="11pt"/>
    </style:style>
    <style:style style:name="T18" style:parent-style-name="DefaultParagraphFont" style:family="text">
      <style:text-properties fo:font-weight="bold" style:font-weight-asian="bold" fo:color="#8A2529" style:font-size-complex="11pt"/>
    </style:style>
    <style:style style:name="T19" style:parent-style-name="DefaultParagraphFont" style:family="text">
      <style:text-properties fo:font-weight="bold" style:font-weight-asian="bold" fo:color="#8A2529"/>
    </style:style>
    <style:style style:name="T20" style:parent-style-name="DefaultParagraphFont" style:family="text">
      <style:text-properties fo:font-weight="bold" style:font-weight-asian="bold" fo:color="#8A2529"/>
    </style:style>
    <style:style style:name="T21" style:parent-style-name="DefaultParagraphFont" style:family="text">
      <style:text-properties fo:font-weight="bold" style:font-weight-asian="bold" fo:color="#8A2529"/>
    </style:style>
    <style:style style:name="T22" style:parent-style-name="DefaultParagraphFont" style:family="text">
      <style:text-properties fo:font-weight="bold" style:font-weight-asian="bold" fo:color="#8A2529"/>
    </style:style>
    <style:style style:name="T23" style:parent-style-name="DefaultParagraphFont" style:family="text">
      <style:text-properties fo:font-weight="bold" style:font-weight-asian="bold" fo:color="#8A2529"/>
    </style:style>
    <style:style style:name="P24" style:parent-style-name="Normal" style:family="paragraph">
      <style:paragraph-properties fo:margin-bottom="0.1666in"/>
    </style:style>
    <style:style style:name="T25" style:parent-style-name="DefaultParagraphFont" style:family="text">
      <style:text-properties fo:font-size="12pt" style:font-size-asian="12pt"/>
    </style:style>
    <style:style style:name="T26" style:parent-style-name="DefaultParagraphFont" style:family="text">
      <style:text-properties fo:font-weight="bold" style:font-weight-asian="bold" fo:color="#8A2529"/>
    </style:style>
    <style:style style:name="P27" style:parent-style-name="Normal" style:family="paragraph">
      <style:text-properties fo:font-weight="bold" style:font-weight-asian="bold" fo:color="#8A2529"/>
    </style:style>
    <style:style style:name="T28" style:parent-style-name="DefaultParagraphFont" style:family="text">
      <style:text-properties fo:font-size="10pt" style:font-size-asian="10pt" style:font-size-complex="11pt"/>
    </style:style>
    <style:style style:name="P29" style:parent-style-name="ListParagraph" style:list-style-name="LFO31" style:family="paragraph"/>
    <style:style style:name="P30" style:parent-style-name="ListParagraph" style:list-style-name="LFO31" style:family="paragraph"/>
    <style:style style:name="P31" style:parent-style-name="ListParagraph" style:list-style-name="LFO31" style:family="paragraph"/>
    <style:style style:name="P32"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33"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font-size="12pt" style:font-size-asian="12pt" fo:hyphenate="false"/>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Hyperlink" style:family="text">
      <style:text-properties style:font-name-complex="Arial" fo:font-size="11pt" style:font-size-asian="11pt"/>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paragraph-properties fo:widows="0" fo:orphans="0" style:punctuation-wrap="simple" style:text-autospace="none" style:vertical-align="baseline" fo:margin-bottom="0in" fo:line-height="100%"/>
      <style:text-properties fo:hyphenate="false"/>
    </style:style>
    <style:style style:name="T46" style:parent-style-name="DefaultParagraphFont" style:family="text">
      <style:text-properties fo:font-weight="bold" style:font-weight-asian="bold" fo:color="#8A2529" style:font-size-complex="11pt"/>
    </style:style>
    <style:style style:name="T47" style:parent-style-name="DefaultParagraphFont" style:family="text">
      <style:text-properties fo:font-weight="bold" style:font-weight-asian="bold" fo:color="#8A2529" style:font-size-complex="11pt"/>
    </style:style>
    <style:style style:name="T48" style:parent-style-name="DefaultParagraphFont" style:family="text">
      <style:text-properties fo:font-weight="bold" style:font-weight-asian="bold" fo:color="#8A2529" style:font-size-complex="11pt"/>
    </style:style>
    <style:style style:name="T49" style:parent-style-name="DefaultParagraphFont" style:family="text">
      <style:text-properties fo:font-weight="bold" style:font-weight-asian="bold" fo:color="#8A2529" style:font-size-complex="11pt"/>
    </style:style>
    <style:style style:name="T50" style:parent-style-name="DefaultParagraphFont" style:family="text">
      <style:text-properties fo:font-weight="bold" style:font-weight-asian="bold" fo:color="#8A2529" style:font-size-complex="11pt"/>
    </style:style>
    <style:style style:name="T51" style:parent-style-name="DefaultParagraphFont" style:family="text">
      <style:text-properties fo:font-weight="bold" style:font-weight-asian="bold" fo:color="#8A2529" style:font-size-complex="11pt"/>
    </style:style>
    <style:style style:name="T52" style:parent-style-name="DefaultParagraphFont" style:family="text">
      <style:text-properties fo:font-weight="bold" style:font-weight-asian="bold" fo:color="#8A2529" style:font-size-complex="11pt"/>
    </style:style>
    <style:style style:name="T53" style:parent-style-name="DefaultParagraphFont" style:family="text">
      <style:text-properties fo:font-weight="bold" style:font-weight-asian="bold" fo:color="#8A2529" style:font-size-complex="11pt"/>
    </style:style>
    <style:style style:name="T54" style:parent-style-name="Hyperlink"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fo:color="#8A2529" style:font-size-complex="11pt"/>
    </style:style>
    <style:style style:name="P56"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font-size-complex="11pt" fo:hyphenate="false"/>
    </style:style>
    <style:style style:name="P57" style:parent-style-name="ListParagraph" style:list-style-name="LFO23" style:family="paragraph"/>
    <style:style style:name="T58" style:parent-style-name="DefaultParagraphFont" style:family="text">
      <style:text-properties style:font-name-complex="Arial" style:font-size-complex="11pt"/>
    </style:style>
    <style:style style:name="T59" style:parent-style-name="DefaultParagraphFont" style:family="text">
      <style:text-properties fo:font-weight="bold" style:font-weight-asian="bold" fo:color="#8A2529"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fo:font-weight="bold" style:font-weight-asian="bold" fo:color="#8A2529" style:font-size-complex="11pt"/>
    </style:style>
    <style:style style:name="P62" style:parent-style-name="Normal" style:family="paragraph">
      <style:paragraph-properties style:contextual-spacing="true"/>
      <style:text-properties style:font-name-complex="Arial" style:font-size-complex="11pt"/>
    </style:style>
    <style:style style:name="P63" style:parent-style-name="ListParagraph" style:list-style-name="LFO24" style:family="paragraph">
      <style:paragraph-properties style:contextual-spacing="false" fo:margin-bottom="0.3333in" fo:line-height="100%"/>
    </style:style>
    <style:style style:name="T64" style:parent-style-name="DefaultParagraphFont" style:family="text">
      <style:text-properties style:font-name-complex="Arial" style:font-size-complex="11pt"/>
    </style:style>
    <style:style style:name="T65" style:parent-style-name="DefaultParagraphFont" style:family="text">
      <style:text-properties fo:font-weight="bold" style:font-weight-asian="bold" fo:color="#8A2529"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fo:color="#000000" style:font-size-complex="11pt" fo:language="en"/>
    </style:style>
    <style:style style:name="T68" style:parent-style-name="Hyperlink" style:family="text">
      <style:text-properties style:font-name-complex="Arial" fo:font-size="11pt" style:font-size-asian="11pt" style:font-size-complex="11pt" fo:language="en"/>
    </style:style>
    <style:style style:name="P69" style:parent-style-name="Normal" style:family="paragraph">
      <style:paragraph-properties fo:margin-bottom="0.3333in" fo:line-height="100%"/>
    </style:style>
    <style:style style:name="T70" style:parent-style-name="DefaultParagraphFont" style:family="text">
      <style:text-properties fo:font-weight="bold" style:font-weight-asian="bold" fo:color="#8A2529" style:font-size-complex="11pt"/>
    </style:style>
    <style:style style:name="T71" style:parent-style-name="DefaultParagraphFont" style:family="text">
      <style:text-properties fo:font-weight="bold" style:font-weight-asian="bold" fo:color="#8A2529" style:font-size-complex="11pt"/>
    </style:style>
    <style:style style:name="T72" style:parent-style-name="DefaultParagraphFont" style:family="text">
      <style:text-properties fo:font-weight="bold" style:font-weight-asian="bold" fo:color="#8A2529" style:font-size-complex="11pt"/>
    </style:style>
    <style:style style:name="P73" style:parent-style-name="Normal" style:family="paragraph">
      <style:paragraph-properties fo:widows="0" fo:orphans="0" style:punctuation-wrap="simple" style:text-autospace="none" style:vertical-align="baseline" fo:margin-bottom="0in" fo:line-height="100%"/>
      <style:text-properties fo:hyphenate="false"/>
    </style:style>
    <style:style style:name="T74" style:parent-style-name="DefaultParagraphFont" style:family="text">
      <style:text-properties fo:font-weight="bold" style:font-weight-asian="bold" fo:color="#8A2529"/>
    </style:style>
    <style:style style:name="T75" style:parent-style-name="DefaultParagraphFont" style:family="text">
      <style:text-properties fo:font-weight="bold" style:font-weight-asian="bold" fo:color="#8A2529"/>
    </style:style>
    <style:style style:name="T76" style:parent-style-name="DefaultParagraphFont" style:family="text">
      <style:text-properties fo:font-weight="bold" style:font-weight-asian="bold" fo:color="#8A2529" fo:font-size="10pt" style:font-size-asian="10pt"/>
    </style:style>
    <style:style style:name="P77" style:parent-style-name="Normal" style:family="paragraph">
      <style:paragraph-properties fo:widows="0" fo:orphans="0" style:punctuation-wrap="simple" style:text-autospace="none" style:vertical-align="baseline" fo:margin-bottom="0in" fo:line-height="100%"/>
      <style:text-properties fo:hyphenate="false"/>
    </style:style>
    <style:style style:name="P78" style:parent-style-name="Normal" style:family="paragraph">
      <style:paragraph-properties fo:widows="0" fo:orphans="0" style:punctuation-wrap="simple" style:text-autospace="none" style:vertical-align="baseline" fo:margin-bottom="0in" fo:line-height="100%"/>
      <style:text-properties fo:hyphenate="false"/>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weight="bold" style:font-weight-asian="bold" fo:color="#8A2529"/>
    </style:style>
    <style:style style:name="P83" style:parent-style-name="Normal" style:family="paragraph">
      <style:text-properties fo:font-weight="bold" style:font-weight-asian="bold" fo:color="#8A2529"/>
    </style:style>
    <style:style style:name="P84" style:parent-style-name="Normal" style:family="paragraph">
      <style:paragraph-properties fo:widows="0" fo:orphans="0" style:punctuation-wrap="simple" style:text-autospace="none" style:vertical-align="baseline" fo:margin-bottom="0in" fo:line-height="100%"/>
      <style:text-properties fo:hyphenate="false"/>
    </style:style>
    <style:style style:name="P85" style:parent-style-name="Normal" style:family="paragraph">
      <style:paragraph-properties fo:widows="0" fo:orphans="0" style:punctuation-wrap="simple" style:text-autospace="none" style:vertical-align="baseline" fo:margin-bottom="0in" fo:line-height="100%"/>
      <style:text-properties fo:hyphenate="false"/>
    </style:style>
    <style:style style:name="P86"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87" style:parent-style-name="ListParagraph" style:list-style-name="LFO28" style:family="paragraph">
      <style:paragraph-properties fo:widows="0" fo:orphans="0" style:punctuation-wrap="simple" style:text-autospace="none" style:vertical-align="baseline" fo:margin-bottom="0in" fo:line-height="100%"/>
      <style:text-properties fo:hyphenate="false"/>
    </style:style>
    <style:style style:name="P88"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fo:hyphenate="false"/>
    </style:style>
    <style:style style:name="P89" style:parent-style-name="Normal" style:family="paragraph">
      <style:text-properties fo:font-weight="bold" style:font-weight-asian="bold" fo:color="#8A2529"/>
    </style:style>
    <style:style style:name="T90" style:parent-style-name="DefaultParagraphFont" style:family="text">
      <style:text-properties fo:font-weight="bold" style:font-weight-asian="bold" fo:color="#8A2529"/>
    </style:style>
    <style:style style:name="T91" style:parent-style-name="DefaultParagraphFont" style:family="text">
      <style:text-properties fo:font-weight="bold" style:font-weight-asian="bold" fo:color="#8A2529"/>
    </style:style>
    <style:style style:name="T92" style:parent-style-name="DefaultParagraphFont" style:family="text">
      <style:text-properties fo:font-weight="bold" style:font-weight-asian="bold" fo:color="#8A2529"/>
    </style:style>
    <style:style style:name="T93" style:parent-style-name="DefaultParagraphFont" style:family="text">
      <style:text-properties fo:font-weight="bold" style:font-weight-asian="bold" fo:color="#8A2529"/>
    </style:style>
    <style:style style:name="T94" style:parent-style-name="DefaultParagraphFont" style:family="text">
      <style:text-properties fo:font-weight="bold" style:font-weight-asian="bold" fo:color="#8A2529"/>
    </style:style>
    <style:style style:name="T95" style:parent-style-name="DefaultParagraphFont" style:family="text">
      <style:text-properties fo:font-weight="bold" style:font-weight-asian="bold" fo:color="#8A2529"/>
    </style:style>
    <style:style style:name="P96" style:parent-style-name="Heading2" style:family="paragraph">
      <style:text-properties fo:font-size="14pt" style:font-size-asian="14pt"/>
    </style:style>
    <style:style style:name="T97" style:parent-style-name="DefaultParagraphFont" style:family="text">
      <style:text-properties fo:font-weight="bold" style:font-weight-asian="bold" fo:color="#8A2529"/>
    </style:style>
    <style:style style:name="P98" style:parent-style-name="Heading2" style:family="paragraph">
      <style:text-properties fo:font-size="14pt" style:font-size-asian="14pt"/>
    </style:style>
    <style:style style:name="T99" style:parent-style-name="DefaultParagraphFont" style:family="text">
      <style:text-properties style:font-size-complex="16pt"/>
    </style:style>
    <style:style style:name="T100" style:parent-style-name="Hyperlink" style:family="text">
      <style:text-properties fo:font-size="11pt" style:font-size-asian="11pt"/>
    </style:style>
    <style:style style:name="P101" style:parent-style-name="ListParagraph" style:list-style-name="LFO27" style:family="paragraph">
      <style:paragraph-properties fo:margin-bottom="0.1111in" fo:line-height="107%"/>
    </style:style>
    <style:style style:name="P102" style:parent-style-name="ListParagraph" style:list-style-name="LFO27" style:family="paragraph">
      <style:paragraph-properties fo:margin-bottom="0.1111in" fo:line-height="107%"/>
    </style:style>
    <style:style style:name="P103" style:parent-style-name="ListParagraph" style:list-style-name="LFO27" style:family="paragraph">
      <style:paragraph-properties fo:margin-bottom="0.1111in" fo:line-height="107%"/>
    </style:style>
    <style:style style:name="T104" style:parent-style-name="DefaultParagraphFont" style:family="text">
      <style:text-properties fo:font-weight="bold" style:font-weight-asian="bold" fo:color="#8A2529"/>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font-style="italic" style:font-style-asian="italic"/>
    </style:style>
    <style:style style:name="T107" style:parent-style-name="DefaultParagraphFont" style:family="text">
      <style:text-properties style:font-name-complex="Arial" fo:color="#000000"/>
    </style:style>
    <style:style style:name="T108" style:parent-style-name="DefaultParagraphFont" style:family="text">
      <style:text-properties fo:font-weight="bold" style:font-weight-asian="bold" fo:color="#8A2529"/>
    </style:style>
    <style:style style:name="T109" style:parent-style-name="DefaultParagraphFont" style:family="text">
      <style:text-properties style:font-name-complex="Arial" fo:color="#000000"/>
    </style:style>
    <style:style style:name="T110" style:parent-style-name="DefaultParagraphFont" style:family="text">
      <style:text-properties fo:font-weight="bold" style:font-weight-asian="bold" fo:color="#8A2529"/>
    </style:style>
    <style:style style:name="T111" style:parent-style-name="DefaultParagraphFont" style:family="text">
      <style:text-properties style:font-name-complex="Arial" fo:color="#000000"/>
    </style:style>
    <style:style style:name="T112" style:parent-style-name="DefaultParagraphFont" style:family="text">
      <style:text-properties fo:font-weight="bold" style:font-weight-asian="bold" fo:color="#8A2529"/>
    </style:style>
    <style:style style:name="P113" style:parent-style-name="Normal" style:family="paragraph">
      <style:text-properties fo:font-weight="bold" style:font-weight-asian="bold" fo:color="#104F75" fo:font-size="14pt" style:font-size-asian="14pt" style:font-size-complex="16pt"/>
    </style:style>
    <style:style style:name="T114" style:parent-style-name="DefaultParagraphFont" style:family="text">
      <style:text-properties style:font-name-complex="Arial" style:font-size-complex="14pt"/>
    </style:style>
    <style:style style:name="T115" style:parent-style-name="DefaultParagraphFont" style:family="text">
      <style:text-properties fo:font-weight="bold" style:font-weight-asian="bold" fo:color="#8A2529"/>
    </style:style>
    <style:style style:name="T116"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117" style:parent-style-name="DefaultParagraphFont" style:family="text">
      <style:text-properties fo:font-weight="bold" style:font-weight-asian="bold" fo:color="#8A2529"/>
    </style:style>
    <style:style style:name="T118" style:parent-style-name="DefaultParagraphFont" style:family="text">
      <style:text-properties fo:font-weight="bold" style:font-weight-asian="bold" fo:color="#8A2529"/>
    </style:style>
    <style:style style:name="T119" style:parent-style-name="DefaultParagraphFont" style:family="text">
      <style:text-properties fo:font-weight="bold" style:font-weight-asian="bold" fo:color="#8A2529"/>
    </style:style>
    <style:style style:name="T120" style:parent-style-name="DefaultParagraphFont" style:family="text">
      <style:text-properties fo:font-weight="bold" style:font-weight-asian="bold" fo:color="#8A2529"/>
    </style:style>
    <style:style style:name="T121" style:parent-style-name="DefaultParagraphFont" style:family="text">
      <style:text-properties fo:font-weight="bold" style:font-weight-asian="bold" fo:color="#8A2529"/>
    </style:style>
    <style:style style:name="T122" style:parent-style-name="Hyperlink"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fo:color="#8A2529"/>
    </style:style>
    <style:style style:name="P124" style:parent-style-name="Normal" style:family="paragraph">
      <style:text-properties fo:font-weight="bold" style:font-weight-asian="bold" fo:color="#8A2529"/>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style:font-style-complex="italic"/>
    </style:style>
    <style:style style:name="T133" style:parent-style-name="Hyperlink" style:family="text">
      <style:text-properties style:font-name-complex="Arial" style:font-style-complex="italic" fo:font-size="11pt" style:font-size-asian="11pt"/>
    </style:style>
    <style:style style:name="T134" style:parent-style-name="DefaultParagraphFont" style:family="text">
      <style:text-properties style:font-name-complex="Arial" style:font-style-complex="italic"/>
    </style:style>
    <style:style style:name="P135" style:parent-style-name="Normal" style:family="paragraph">
      <style:text-properties style:font-name-complex="Arial"/>
    </style:style>
    <style:style style:name="P136" style:parent-style-name="Normal" style:family="paragraph">
      <style:paragraph-properties fo:widows="0" fo:orphans="0" style:punctuation-wrap="simple" style:text-autospace="none" style:vertical-align="baseline" fo:margin-bottom="0in" fo:line-height="100%"/>
      <style:text-properties fo:hyphenate="false"/>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color="#8A2529"/>
    </style:style>
    <style:style style:name="T139" style:parent-style-name="DefaultParagraphFont" style:family="text">
      <style:text-properties fo:font-weight="bold" style:font-weight-asian="bold" fo:color="#8A2529"/>
    </style:style>
    <style:style style:name="P140" style:parent-style-name="Normal" style:family="paragraph">
      <style:paragraph-properties fo:widows="0" fo:orphans="0" style:punctuation-wrap="simple" style:text-autospace="none" style:vertical-align="baseline" fo:margin-bottom="0in" fo:line-height="100%" fo:margin-left="0.5in">
        <style:tab-stops/>
      </style:paragraph-properties>
      <style:text-properties fo:font-size="10pt" style:font-size-asian="10pt" fo:hyphenate="false"/>
    </style:style>
    <style:style style:name="P141" style:parent-style-name="ListParagraph" style:list-style-name="LFO26" style:family="paragraph">
      <style:paragraph-properties fo:margin-bottom="0.1111in" fo:line-height="107%"/>
    </style:style>
    <style:style style:name="P142" style:parent-style-name="ListParagraph" style:list-style-name="LFO26" style:family="paragraph">
      <style:paragraph-properties fo:margin-bottom="0.1111in" fo:line-height="107%"/>
    </style:style>
    <style:style style:name="P143" style:parent-style-name="ListParagraph" style:list-style-name="LFO26" style:family="paragraph">
      <style:paragraph-properties fo:margin-bottom="0.1111in" fo:line-height="107%"/>
    </style:style>
    <style:style style:name="P144" style:parent-style-name="ListParagraph" style:list-style-name="LFO26" style:family="paragraph">
      <style:paragraph-properties fo:margin-bottom="0.1111in" fo:line-height="107%"/>
    </style:style>
    <style:style style:name="P145" style:parent-style-name="ListParagraph" style:list-style-name="LFO26" style:family="paragraph">
      <style:paragraph-properties fo:margin-bottom="0.1111in" fo:line-height="107%"/>
    </style:style>
    <style:style style:name="P146" style:parent-style-name="ListParagraph" style:list-style-name="LFO26" style:family="paragraph">
      <style:paragraph-properties fo:margin-bottom="0.1111in" fo:line-height="107%"/>
    </style:style>
    <style:style style:name="P147" style:parent-style-name="ListParagraph" style:family="paragraph">
      <style:paragraph-properties fo:widows="0" fo:orphans="0" style:punctuation-wrap="simple" style:text-autospace="none" style:vertical-align="baseline" fo:margin-bottom="0in" fo:line-height="100%" fo:margin-left="0.5in">
        <style:tab-stops/>
      </style:paragraph-properties>
      <style:text-properties fo:hyphenate="false"/>
    </style:style>
    <style:style style:name="P148" style:parent-style-name="Normal" style:family="paragraph">
      <style:paragraph-properties fo:widows="0" fo:orphans="0" style:punctuation-wrap="simple" style:text-autospace="none" style:vertical-align="baseline" fo:margin-bottom="0in" fo:line-height="100%"/>
      <style:text-properties fo:hyphenate="false"/>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style:punctuation-wrap="simple" style:text-autospace="none" style:vertical-align="baseline" fo:margin-bottom="0in" fo:line-height="100%"/>
      <style:text-properties fo:hyphenate="false"/>
    </style:style>
    <style:style style:name="P151" style:parent-style-name="Normal" style:family="paragraph">
      <style:paragraph-properties fo:widows="0" fo:orphans="0" style:punctuation-wrap="simple" style:text-autospace="none" style:vertical-align="baseline" fo:margin-bottom="0in" fo:line-height="100%"/>
      <style:text-properties fo:hyphenate="false"/>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P154" style:parent-style-name="Normal" style:family="paragraph">
      <style:paragraph-properties fo:margin-bottom="0in" fo:line-height="100%"/>
      <style:text-properties style:font-name-complex="Arial" fo:font-weight="bold" style:font-weight-asian="bold" fo:color="#8A2529" style:font-size-complex="11pt"/>
    </style:style>
    <style:style style:name="P155" style:parent-style-name="Normal" style:family="paragraph">
      <style:paragraph-properties fo:margin-bottom="0in" fo:line-height="100%"/>
      <style:text-properties style:font-name-complex="Arial" style:font-size-complex="11pt"/>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fo:font-weight="bold" style:font-weight-asian="bold" fo:color="#8A2529" style:font-size-complex="11pt"/>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style>
    <style:style style:name="T161" style:parent-style-name="DefaultParagraphFont" style:family="text">
      <style:text-properties style:font-name-complex="Arial"/>
    </style:style>
    <style:style style:name="T162" style:parent-style-name="DefaultParagraphFont" style:family="text">
      <style:text-properties fo:font-weight="bold" style:font-weight-asian="bold" fo:color="#8A2529"/>
    </style:style>
    <style:style style:name="T163" style:parent-style-name="DefaultParagraphFont" style:family="text">
      <style:text-properties style:font-name-complex="Arial"/>
    </style:style>
    <style:style style:name="T164" style:parent-style-name="DefaultParagraphFont" style:family="text">
      <style:text-properties fo:font-weight="bold" style:font-weight-asian="bold" fo:color="#8A2529"/>
    </style:style>
    <style:style style:name="T165" style:parent-style-name="DefaultParagraphFont" style:family="text">
      <style:text-properties fo:font-weight="bold" style:font-weight-asian="bold" fo:color="#8A2529"/>
    </style:style>
    <style:style style:name="T166" style:parent-style-name="DefaultParagraphFont" style:family="text">
      <style:text-properties fo:font-weight="bold" style:font-weight-asian="bold" fo:color="#8A2529"/>
    </style:style>
    <style:style style:name="P167" style:parent-style-name="Heading2" style:family="paragraph">
      <style:paragraph-properties fo:break-before="page"/>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P170" style:parent-style-name="ListParagraph" style:list-style-name="LFO21" style:family="paragraph">
      <style:paragraph-properties fo:margin-bottom="0.1111in" fo:line-height="107%"/>
    </style:style>
    <style:style style:name="P171" style:parent-style-name="ListParagraph" style:list-style-name="LFO21" style:family="paragraph">
      <style:paragraph-properties fo:margin-bottom="0.1111in" fo:line-height="107%"/>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font-style-complex="italic"/>
    </style:style>
    <style:style style:name="P174" style:parent-style-name="ListParagraph" style:list-style-name="LFO21" style:family="paragraph">
      <style:paragraph-properties fo:margin-bottom="0.1111in" fo:line-height="107%"/>
    </style:style>
    <style:style style:name="T175" style:parent-style-name="DefaultParagraphFont" style:family="text">
      <style:text-properties fo:font-size="14pt" style:font-size-asian="14pt"/>
    </style:style>
    <style:style style:name="T176" style:parent-style-name="DefaultParagraphFont" style:family="text">
      <style:text-properties fo:font-size="10pt" style:font-size-asian="10pt"/>
    </style:style>
    <style:style style:name="T177" style:parent-style-name="Hyperlink" style:family="text">
      <style:text-properties style:font-name-complex="Arial" fo:font-size="11pt" style:font-size-asian="11pt"/>
    </style:style>
    <style:style style:name="T178" style:parent-style-name="DefaultParagraphFont" style:family="text">
      <style:text-properties style:font-name-complex="Arial"/>
    </style:style>
    <style:style style:name="T179" style:parent-style-name="DefaultParagraphFont" style:family="text">
      <style:text-properties fo:font-size="14pt" style:font-size-asian="14pt"/>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T183" style:parent-style-name="DefaultParagraphFont" style:family="text">
      <style:text-properties style:font-name-complex="Arial"/>
    </style:style>
    <style:style style:name="T184" style:parent-style-name="Hyperlink" style:family="text">
      <style:text-properties style:font-name-complex="Arial" fo:font-size="11pt" style:font-size-asian="11pt"/>
    </style:style>
    <style:style style:name="P185" style:parent-style-name="DeptBullets" style:family="paragraph">
      <style:text-properties fo:font-weight="bold" style:font-weight-asian="bold" fo:color="#104F75" fo:font-size="14pt" style:font-size-asian="14pt" style:font-size-complex="16pt" style:language-asian="en" style:country-asian="GB"/>
    </style:style>
    <style:style style:name="P186" style:parent-style-name="NormalWeb" style:family="paragraph">
      <style:text-properties style:font-name="Arial" style:font-name-complex="Arial" fo:font-size="11pt" style:font-size-asian="11pt" fo:language="en"/>
    </style:style>
    <style:style style:name="P187" style:parent-style-name="Normal" style:list-style-name="LFO29" style:family="paragraph">
      <style:paragraph-properties fo:margin-top="0.0694in" fo:margin-bottom="0.0694in" fo:line-height="100%"/>
      <style:text-properties style:font-name-complex="Arial" fo:language="en"/>
    </style:style>
    <style:style style:name="P188" style:parent-style-name="Normal" style:list-style-name="LFO29" style:family="paragraph">
      <style:paragraph-properties fo:margin-top="0.0694in" fo:margin-bottom="0.0694in" fo:line-height="100%"/>
      <style:text-properties style:font-name-complex="Arial" fo:language="en"/>
    </style:style>
    <style:style style:name="P189" style:parent-style-name="Normal" style:list-style-name="LFO29" style:family="paragraph">
      <style:paragraph-properties fo:margin-top="0.0694in" fo:margin-bottom="0.0694in" fo:line-height="100%"/>
      <style:text-properties style:font-name-complex="Arial" fo:language="en"/>
    </style:style>
    <style:style style:name="P190" style:parent-style-name="Normal" style:list-style-name="LFO29" style:family="paragraph">
      <style:paragraph-properties fo:margin-top="0.0694in" fo:margin-bottom="0.0694in" fo:line-height="100%"/>
      <style:text-properties style:font-name-complex="Arial" fo:language="en"/>
    </style:style>
    <style:style style:name="P191" style:parent-style-name="Normal" style:list-style-name="LFO29" style:family="paragraph">
      <style:paragraph-properties fo:margin-top="0.0694in" fo:margin-bottom="0.0694in" fo:line-height="100%"/>
    </style:style>
    <style:style style:name="T192" style:parent-style-name="DefaultParagraphFont" style:family="text">
      <style:text-properties style:font-name-complex="Arial"/>
    </style:style>
    <style:style style:name="P193" style:parent-style-name="Normal" style:family="paragraph">
      <style:paragraph-properties fo:widows="0" fo:orphans="0" style:punctuation-wrap="simple" style:text-autospace="none" style:vertical-align="baseline" fo:margin-bottom="0in" fo:line-height="100%"/>
      <style:text-properties fo:hyphenate="false"/>
    </style:style>
    <style:style style:name="T194" style:parent-style-name="Hyperlink" style:family="text">
      <style:text-properties fo:font-size="11pt" style:font-size-asian="11pt"/>
    </style:style>
    <style:style style:name="P195" style:parent-style-name="Normal" style:family="paragraph">
      <style:paragraph-properties fo:widows="0" fo:orphans="0" style:punctuation-wrap="simple" style:text-autospace="none" style:vertical-align="baseline" fo:margin-bottom="0in" fo:line-height="100%"/>
      <style:text-properties fo:hyphenate="false"/>
    </style:style>
    <style:style style:name="P196" style:parent-style-name="DeptBullets" style:family="paragraph">
      <style:paragraph-properties>
        <style:tab-stops>
          <style:tab-stop style:type="left" style:position="0.5in"/>
        </style:tab-stops>
      </style:paragraph-properties>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Hyperlink" style:family="text">
      <style:text-properties fo:font-size="11pt" style:font-size-asian="11pt"/>
    </style:style>
    <style:style style:name="P206" style:parent-style-name="DeptBullets" style:family="paragraph">
      <style:text-properties fo:font-weight="bold" style:font-weight-asian="bold" fo:color="#104F75" fo:font-size="14pt" style:font-size-asian="14pt" style:font-size-complex="16pt" style:language-asian="en" style:country-asian="GB"/>
    </style:style>
    <style:style style:name="P207" style:parent-style-name="DeptBullets" style:family="paragraph">
      <style:paragraph-properties>
        <style:tab-stops>
          <style:tab-stop style:type="left" style:position="0.5in"/>
        </style:tab-stops>
      </style:paragraph-properties>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Hyperlink"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list-style-name="LFO29" style:family="paragraph">
      <style:paragraph-properties fo:margin-top="0.0694in" fo:margin-bottom="0.0694in" fo:line-height="100%"/>
      <style:text-properties style:font-name-complex="Arial" fo:language="en"/>
    </style:style>
    <style:style style:name="P218" style:parent-style-name="Normal" style:list-style-name="LFO29" style:family="paragraph">
      <style:paragraph-properties fo:margin-top="0.0694in" fo:margin-bottom="0.0694in" fo:line-height="100%"/>
      <style:text-properties style:font-name-complex="Arial" fo:language="en"/>
    </style:style>
    <style:style style:name="P219" style:parent-style-name="Normal" style:list-style-name="LFO29" style:family="paragraph">
      <style:paragraph-properties fo:margin-top="0.0694in" fo:margin-bottom="0.0694in" fo:line-height="100%"/>
      <style:text-properties style:font-name-complex="Arial" fo:language="en"/>
    </style:style>
    <style:style style:name="P220" style:parent-style-name="Normal" style:list-style-name="LFO29" style:family="paragraph">
      <style:paragraph-properties fo:margin-top="0.0694in" fo:margin-bottom="0.0694in" fo:line-height="100%"/>
      <style:text-properties style:font-name-complex="Arial" fo:language="en"/>
    </style:style>
    <style:style style:name="P221" style:parent-style-name="DeptBullets" style:family="paragraph">
      <style:paragraph-properties>
        <style:tab-stops>
          <style:tab-stop style:type="left" style:position="0.5in"/>
        </style:tab-stops>
      </style:paragraph-properties>
    </style:style>
    <style:style style:name="T222" style:parent-style-name="DefaultParagraphFont" style:family="text">
      <style:text-properties fo:font-size="11pt" style:font-size-asian="11pt" style:font-size-complex="11pt" fo:language="en"/>
    </style:style>
    <style:style style:name="T223" style:parent-style-name="DefaultParagraphFont" style:family="text">
      <style:text-properties fo:font-size="11pt" style:font-size-asian="11pt" style:font-size-complex="11pt" fo:language="en"/>
    </style:style>
    <style:style style:name="T224" style:parent-style-name="DefaultParagraphFont" style:family="text">
      <style:text-properties fo:font-size="11pt" style:font-size-asian="11pt" style:font-size-complex="11pt" fo:language="en"/>
    </style:style>
    <style:style style:name="T225" style:parent-style-name="DefaultParagraphFont" style:family="text">
      <style:text-properties fo:font-size="11pt" style:font-size-asian="11pt" style:font-size-complex="11pt" fo:language="en"/>
    </style:style>
    <style:style style:name="T226" style:parent-style-name="DefaultParagraphFont" style:family="text">
      <style:text-properties fo:font-size="11pt" style:font-size-asian="11pt" style:font-size-complex="11pt" fo:language="en"/>
    </style:style>
    <style:style style:name="T227" style:parent-style-name="DefaultParagraphFont" style:family="text">
      <style:text-properties fo:font-size="11pt" style:font-size-asian="11pt" style:font-size-complex="11pt" fo:language="en"/>
    </style:style>
    <style:style style:name="T228" style:parent-style-name="DefaultParagraphFont" style:family="text">
      <style:text-properties fo:font-size="11pt" style:font-size-asian="11pt" style:font-size-complex="11pt" fo:language="e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Hyperlink" style:family="text">
      <style:text-properties fo:font-size="11pt" style:font-size-asian="11pt" style:font-size-complex="11pt"/>
    </style:style>
    <style:style style:name="P238" style:parent-style-name="Normal" style:family="paragraph">
      <style:paragraph-properties fo:line-height="107%"/>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color="#000000"/>
    </style:style>
    <style:style style:name="T241" style:parent-style-name="DefaultParagraphFont" style:family="text">
      <style:text-properties fo:font-size="10pt" style:font-size-asian="10pt"/>
    </style:style>
    <style:style style:name="T242" style:parent-style-name="Hyperlink" style:family="text">
      <style:text-properties fo:font-size="11pt" style:font-size-asian="11pt"/>
    </style:style>
  </office:automatic-styles>
  <office:body>
    <office:text text:use-soft-page-breaks="true">
      <text:h text:style-name="P1" text:outline-level="1">Privacy Notice (How we use<text:s/>child and young person’s<text:s/>information)</text:h>
      <text:p text:style-name="P5">[Suggested wording for local authorities to make available to children, young people and parents to explain how you use their information. You must review and amend to reflect local needs and circumstances, as you will process data that is not solely for use within data collections]<text:s/></text:p>
      <text:h text:style-name="Heading2" text:outline-level="2">The categories of<text:s/>child and young person’s<text:s/>information<text:s/>that we<text:s/>process include:</text:h>
      <text:list text:style-name="LFO23" text:continue-numbering="true">
        <text:list-item>
          <text:p text:style-name="P6">personal identifiers and contacts (such as name, unique pupil number, contact details and address)</text:p>
        </text:list-item>
        <text:list-item>
          <text:p text:style-name="P7">characteristics (such as ethnicity, language, and free school meal eligibility)</text:p>
        </text:list-item>
        <text:list-item>
          <text:p text:style-name="P8">safeguarding information (such as court orders and professional involvement)</text:p>
        </text:list-item>
        <text:list-item>
          <text:p text:style-name="P9">special educational needs (including the needs and ranking)</text:p>
        </text:list-item>
        <text:list-item>
          <text:p text:style-name="P10">attendance (such as sessions attended, number of absences, absence reasons and any previous schools attended)</text:p>
        </text:list-item>
        <text:list-item>
          <text:p text:style-name="P11">assessment and attainment (such as key stage 1 and phonics results, post 16 courses enrolled for and any relevant results)</text:p>
        </text:list-item>
        <text:list-item>
          <text:p text:style-name="P12">behavioural information (such as exclusions and any relevant alternative provision placements put in place)</text:p>
        </text:list-item>
      </text:list>
      <text:p text:style-name="P13"/>
      <text:p text:style-name="Normal"><text:span text:style-name="T14">[Local authorities<text:s/></text:span><text:span text:style-name="T15">need to add to this list other categories of<text:s/></text:span><text:span text:style-name="T16">of<text:s/></text:span><text:span text:style-name="T17">child and young person’s<text:s/></text:span><text:span text:style-name="T18">information that they process. These might include, for example</text:span><text:span text:style-name="T19">; trips and activities, catering and free school meal management and identity management</text:span><text:span text:style-name="T20"><text:s/></text:span><text:span text:style-name="T21">/</text:span><text:span text:style-name="T22"><text:s/></text:span><text:span text:style-name="T23">authentication]</text:span></text:p>
      <text:p text:style-name="P24">This list is not exhaustive, to access the current list of categories of information we process please see<text:span text:style-name="T25"><text:s/></text:span><text:span text:style-name="T26">[link to website or location of data asset register / current privacy notice]</text:span></text:p>
      <text:h text:style-name="Heading2" text:outline-level="2">Why we collect and use<text:s/>child and young person’s<text:s/>information</text:h>
      <text:p text:style-name="P27">[Local authority<text:s/>to insert both the purposes and lawful bases for collecting and using<text:s/>child and young person’s<text:s/>information]<text:s/></text:p>
      <text:p text:style-name="Normal">We use child and young person’s data to<text:span text:style-name="T28">:</text:span></text:p>
      <text:list text:style-name="LFO31" text:continue-numbering="true">
        <text:list-item>
          <text:p text:style-name="P29">enable us to carry out specific functions for which we are responsible<text:s/></text:p>
        </text:list-item>
        <text:list-item>
          <text:p text:style-name="P30">derive statistics which inform decisions such as the funding of schools</text:p>
        </text:list-item>
        <text:list-item>
          <text:p text:style-name="P31">assess performance and to set targets for schools<text:s/></text:p>
        </text:list-item>
      </text:list>
      <text:p text:style-name="P32">[Local authority<text:s/>need to add to this list any other reasons for which they collect and use<text:s/>child and young person’s<text:s/>information]</text:p>
      <text:p text:style-name="P33"/>
      <text:p text:style-name="Normal"><text:span text:style-name="T34">Under the</text:span><text:span text:style-name="T35"><text:s/></text:span><text:bookmark-start text:name="_Hlk131507974"/><text:a xlink:href="https://www.gov.uk/data-protection" office:target-frame-name="_top" xlink:show="replace"><text:span text:style-name="T36">UK General Data Protection Regulation (UK GDPR)</text:span></text:a><text:bookmark-end text:name="_Hlk131507974"/><text:span text:style-name="T37"><text:s/></text:span><text:bookmark-start text:name="_Hlk131507812"/><text:span text:style-name="T38">UK</text:span><text:span text:style-name="T39"><text:s/>General Data Protection Regulation (</text:span><text:span text:style-name="T40">UK<text:s/></text:span><text:span text:style-name="T41">GDPR)</text:span><text:bookmark-end text:name="_Hlk131507812"/><text:span text:style-name="T42">, the lawful bases we rely on for processing<text:s/></text:span><text:span text:style-name="T43">child and young person’s<text:s/></text:span><text:span text:style-name="T44">information are:</text:span></text:p>
      <text:p text:style-name="P45"><text:span text:style-name="T46">[Local authority</text:span><text:span text:style-name="T47"><text:s/>to document the lawful basis for each purpose (must include a basis from Article 6, and one from Article 9 where data processed is special category data from the<text:s/></text:span><text:span text:style-name="T48">UK<text:s/></text:span><text:soft-page-break/><text:span text:style-name="T49">GDPR). Ensure you list all relevant legislation that supports the lawful basis. For<text:s/></text:span><text:span text:style-name="T50">the Department for Education (</text:span><text:span text:style-name="T51">DfE</text:span><text:span text:style-name="T52">)</text:span><text:span text:style-name="T53"><text:s/>data collections see relevant legislation for each specific<text:s/></text:span><text:a xlink:href="https://www.gov.uk/education/data-collection-and-censuses-for-schools" office:target-frame-name="_top" xlink:show="replace"><text:span text:style-name="T54">data collection</text:span></text:a><text:span text:style-name="T55"><text:s/>you collect data for]</text:span></text:p>
      <text:p text:style-name="P56"/>
      <text:list text:style-name="LFO23" text:continue-numbering="true">
        <text:list-item>
          <text:p text:style-name="P57"><text:span text:style-name="T58">for the purposes of<text:s/></text:span><text:span text:style-name="T59">[Insert purpose / purposes]</text:span><text:span text:style-name="T60"><text:s/>in accordance with the legal basis of<text:s/></text:span><text:span text:style-name="T61">[Insert legal basis]</text:span></text:p>
        </text:list-item>
      </text:list>
      <text:p text:style-name="P62">In addition, concerning any special category data:</text:p>
      <text:list text:style-name="LFO24" text:continue-numbering="true">
        <text:list-item>
          <text:p text:style-name="P63"><text:span text:style-name="T64">conditions <text:s/></text:span><text:span text:style-name="T65">[Insert conditions]</text:span><text:span text:style-name="T66"><text:s/>of</text:span><text:span text:style-name="T67"><text:s/></text:span><text:a xlink:href="https://ico.org.uk/for-organisations/guide-to-data-protection/guide-to-the-general-data-protection-regulation-gdpr/lawful-basis-for-processing/special-category-data/" office:target-frame-name="_top" xlink:show="replace"><text:span text:style-name="T68">UK GDPR - Article 9</text:span></text:a></text:p>
        </text:list-item>
      </text:list>
      <text:p text:style-name="P69"><text:span text:style-name="T70">[</text:span><text:span text:style-name="T71">Local authority</text:span><text:span text:style-name="T72"><text:s/>to extend to list lawful basis / bases for each purpose that they are processing]</text:span></text:p>
      <text:h text:style-name="Heading2" text:outline-level="2">Collecting<text:s/>child and young person’s<text:s/>information</text:h>
      <text:p text:style-name="P73">We collect child and young person’s<text:s/>information via<text:s/><text:span text:style-name="T74">[explain method of data collection used, for example<text:s/></text:span><text:span text:style-name="T75">Common Transfer File (CTF) or secure file transfer from schools</text:span><text:span text:style-name="T76">]</text:span></text:p>
      <text:p text:style-name="P77"/>
      <text:p text:style-name="P78"><text:span text:style-name="T79">Children and young person’s data is essential for the local authority’s operational use.</text:span><text:s/>Whilst the majority of personal information you provide to us is mandatory, some of it is requested on a voluntary basis. In order to comply with the data protection legislation, we will inform you at the point of collection, whether you are required to provide certain personal information to us or if you have a choice in this.<text:s/></text:p>
      <text:h text:style-name="Heading2" text:outline-level="2">Storing<text:s/>child and young person’s<text:s/>data</text:h>
      <text:p text:style-name="Normal"><text:span text:style-name="T80">We hold</text:span><text:span text:style-name="T81"><text:s/>data securely for the set amount of time shown in our data retention schedule. For more information on our data retention schedule and how we keep your data safe, please visit<text:s/></text:span><text:span text:style-name="T82">[link to website]</text:span></text:p>
      <text:p text:style-name="P83">[Local authority<text:s/>should explain or reference the appropriate data retention documents that show where data is held, the security arrangements (high level), and policies about safe use of data within the local authority. <text:s/>Ideally, this section should link to policies that are easily accessible and regularly reviewed].</text:p>
      <text:h text:style-name="Heading2" text:outline-level="2">Who we<text:s/>share child and young person’s<text:s/>information with</text:h>
      <text:p text:style-name="P84">We routinely share pupil information with:</text:p>
      <text:p text:style-name="P85"/>
      <text:list text:style-name="LFO28" text:continue-numbering="true">
        <text:list-item>
          <text:p text:style-name="P86">youth support services (pupils aged 13+)</text:p>
        </text:list-item>
        <text:list-item>
          <text:p text:style-name="P87">the Department for Education (DfE)</text:p>
        </text:list-item>
      </text:list>
      <text:p text:style-name="P88"/>
      <text:p text:style-name="P89">[Local authority<text:s/>need to amend and extend this list to include all other parties with whom they regularly share pupil information. Examples include,<text:s/>their schools, education and training or NHS.]</text:p>
      <text:h text:style-name="Heading2" text:outline-level="2">Why we<text:s/>regularly<text:s/>share child and young person’s<text:s/>information</text:h>
      <text:p text:style-name="Normal">We do not share<text:s/>information about our children or young people<text:s/>with anyone without consent unless the law and our policies allow us to do so.<text:s/><text:span text:style-name="T90">[</text:span><text:span text:style-name="T91">Local authority</text:span><text:span text:style-name="T92"><text:s/>to<text:s/></text:span><text:span text:style-name="T93">explain why they share child and young person’s</text:span><text:span text:style-name="T94"><text:s/>data and insert any relevant legislation for sharing it with those named in<text:s/></text:span><text:soft-page-break/><text:span text:style-name="T95">‘Who we share pupil information with’ section. It is also useful to state how the data is transferred and link to any data retention policies where available]</text:span></text:p>
      <text:h text:style-name="P96" text:outline-level="2">Education and training</text:h>
      <text:p text:style-name="Normal">We*<text:s/><text:span text:style-name="T97">[*OR replace with the name of your support service or provider]</text:span><text:s/>hold information about young people living in our area, including about their education and training history. This is to support the provision of their education up to the age of 20 (and beyond this age for those with a special educational need or disability). <text:s/>Under parts 1 and 2 of the Education and Skills Act 2008, education institutions and other public bodies (including the Department for Education (DfE), police, probation and health services) may pass information to us to help us to support these provisions</text:p>
      <text:h text:style-name="P98" text:outline-level="2">Youth support services</text:h>
      <text:h text:style-name="Heading3" text:outline-level="3"><text:span text:style-name="T99">Pupils aged 13+</text:span></text:h>
      <text:p text:style-name="Normal">Once our pupils reach the age of 13, we also pass pupil information to the provider of youth support services as they have responsibilities in relation to the education or training of 13-19 year olds under<text:s/>section<text:s/><text:a xlink:href="https://www.legislation.gov.uk/ukpga/1996/56/section/507B" office:target-frame-name="_top" xlink:show="replace"><text:span text:style-name="T100">507B of the Education Act 1996</text:span></text:a>.<text:s/></text:p>
      <text:p text:style-name="Normal">This enables them to provide services as follows:<text:s/></text:p>
      <text:list text:style-name="LFO27" text:continue-numbering="true">
        <text:list-item>
          <text:p text:style-name="P101">youth support services</text:p>
        </text:list-item>
        <text:list-item>
          <text:p text:style-name="P102">careers advisers</text:p>
        </text:list-item>
        <text:list-item>
          <text:p text:style-name="P103">post-16 education and training providers<text:s/><text:span text:style-name="T104">[Pupils aged 16+]</text:span></text:p>
        </text:list-item>
      </text:list>
      <text:p text:style-name="Normal"><text:span text:style-name="T105">The information shared is limited to the child’s name, address and date of birth. However where a parent or guardian provides their consent, other information relevant to the provision of youth support services will be shared. This right is transferred to the child / pupil once he/she reaches the age 16</text:span><text:span text:style-name="T106">.</text:span></text:p>
      <text:p text:style-name="Normal"><text:span text:style-name="T107">Data is securely transferred to the youth support service via<text:s/></text:span><text:span text:style-name="T108">[insert method used]</text:span><text:span text:style-name="T109"><text:s/>and is stored<text:s/></text:span><text:span text:style-name="T110">[insert storage]</text:span><text:span text:style-name="T111"><text:s/>and held for<text:s/></text:span><text:span text:style-name="T112">[insert data retention period]</text:span>.</text:p>
      <text:p text:style-name="Normal">For more information about services for young people, please visit our local authority website.<text:s/></text:p>
      <text:p text:style-name="P113">Department for Education<text:s/>(DfE)</text:p>
      <text:p text:style-name="Normal"><text:span text:style-name="T114">The Department for Education (DfE) collects personal data from educational settings and local authorities via various statutory data collections.</text:span><text:s/>We are required to share information about our children and young people with the Department for Education (DfE) for the purpose of those data collections, under:</text:p>
      <text:p text:style-name="Normal"><text:span text:style-name="T115">[Local authority to insert relevant legislation for<text:s/></text:span><text:span text:style-name="T116">their</text:span><text:span text:style-name="T117"><text:s/>sharing of information with<text:s/></text:span><text:span text:style-name="T118">the Department for Education (</text:span><text:span text:style-name="T119">DfE</text:span><text:span text:style-name="T120">)</text:span><text:span text:style-name="T121">. See relevant legislation for each specific<text:s/></text:span><text:a xlink:href="https://www.gov.uk/education/data-collection-and-censuses-for-schools" office:target-frame-name="_top" xlink:show="replace"><text:span text:style-name="T122">data collection</text:span></text:a><text:span text:style-name="T123"><text:s/>you complete]</text:span></text:p>
      <text:p text:style-name="P124">Example for school census:<text:s/></text:p>
      <text:p text:style-name="Normal">section 3 of The Education (Information About Individual Pupils) (England) Regulations 2013.</text:p>
      <text:p text:style-name="Normal"><text:span text:style-name="T125">All data is transferred securely and held by</text:span><text:span text:style-name="T126"><text:s/>the Department for Education</text:span><text:span text:style-name="T127"><text:s/></text:span><text:span text:style-name="T128">(</text:span><text:span text:style-name="T129">DfE</text:span><text:span text:style-name="T130">)</text:span><text:span text:style-name="T131"><text:s/>under a combination of software and hardware controls which mee</text:span><text:span text:style-name="T132">t the current<text:s/></text:span><text:a xlink:href="https://www.gov.uk/government/publications/security-policy-framework" office:target-frame-name="_top" xlink:show="replace"><text:span text:style-name="T133">government security policy framework</text:span></text:a><text:span text:style-name="T134">.<text:s/></text:span></text:p>
      <text:soft-page-break/>
      <text:p text:style-name="P135">For more information, please see ‘How Government uses your data’ section.</text:p>
      <text:h text:style-name="Heading2" text:outline-level="2">Requesting access to<text:s/>your<text:s/>personal data</text:h>
      <text:p text:style-name="P136">Under data protection legislation, parents and pupils have the right to request access to information about them that we hold. To make a request for your personal information, or be given access to your child’s educational record, contact<text:span text:style-name="T137"><text:s/></text:span><text:span text:style-name="T138">[local authority</text:span><text:span text:style-name="T139"><text:s/>to include details of their administrator / Data Protection Officer]<text:s/></text:span></text:p>
      <text:p text:style-name="P140"/>
      <text:p text:style-name="Normal">You also have the right to:</text:p>
      <text:list text:style-name="LFO26" text:continue-numbering="true">
        <text:list-item>
          <text:p text:style-name="P141">to ask us for access to information about you that we hold<text:s/></text:p>
        </text:list-item>
        <text:list-item>
          <text:p text:style-name="P142">to have your personal data rectified, if it is inaccurate or incomplete</text:p>
        </text:list-item>
        <text:list-item>
          <text:p text:style-name="P143">to request the deletion or removal of personal data where there is no compelling reason for its continued processing</text:p>
        </text:list-item>
        <text:list-item>
          <text:p text:style-name="P144">to restrict our processing of your personal data (i.e. permitting its storage but no further processing)</text:p>
        </text:list-item>
        <text:list-item>
          <text:p text:style-name="P145">to object to direct marketing (including profiling) and processing for the purposes of scientific/historical research and statistics</text:p>
        </text:list-item>
        <text:list-item>
          <text:p text:style-name="P146">not to be subject to decisions based purely on automated processing where it produces a legal or similarly significant effect on you</text:p>
        </text:list-item>
      </text:list>
      <text:p text:style-name="P147"/>
      <text:p text:style-name="P148">If you have a concern or complaint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149">https://ico.org.uk/concerns/</text:span></text:a></text:p>
      <text:p text:style-name="P150"/>
      <text:p text:style-name="P151">For further information on how to request access to personal information held centrally by<text:s/>the<text:span text:style-name="T152"><text:s/></text:span><text:span text:style-name="T153">Department for Education</text:span><text:s/>(DfE),<text:s/>please see<text:s/>the<text:s/>‘How Government uses your data’ section<text:s/>of this notice.</text:p>
      <text:h text:style-name="Heading2" text:outline-level="2">Withdrawal of consent and the right to lodge a complaint<text:s/></text:h>
      <text:p text:style-name="P154">[For use where consent is the lawful basis. Therefore, where consent is NOT used, this section will need to be deleted]</text:p>
      <text:p text:style-name="P155"/>
      <text:p text:style-name="P156"><text:span text:style-name="T157">Where we are processing your personal data with your consent, you have the right to withdraw that consent. If you change your mind, or you are unhappy with our use of your personal data, please let us know by contacting<text:s/></text:span><text:span text:style-name="T158">[identify a suitable representative here xxxxxx along with their contact details]<text:s/></text:span></text:p>
      <text:p text:style-name="P159"/>
      <text:h text:style-name="Heading2" text:outline-level="2">Last updated</text:h>
      <text:p text:style-name="P160"><text:span text:style-name="T161">We may need to update this privacy notice periodically so we recommend that you revisit this information from time to time. This version was last updated on<text:s/></text:span><text:span text:style-name="T162">[insert data notice was drafted/last updated].</text:span></text:p>
      <text:h text:style-name="Heading2" text:outline-level="2">Contact</text:h>
      <text:p text:style-name="Normal"><text:span text:style-name="T163">If you would like to discuss anything in this privacy notice, please contact:</text:span><text:s/><text:span text:style-name="T164">[</text:span><text:span text:style-name="T165">local authority</text:span><text:span text:style-name="T166"><text:s/>to insert name / address / contact details of its administrator or Data Protection Officer]<text:s/></text:span></text:p>
      <text:soft-page-break/>
      <text:h text:style-name="P167" text:outline-level="2">How Government uses your data</text:h>
      <text:p text:style-name="Normal">The pupil data that we lawfully share with the<text:s/>the<text:span text:style-name="T168"><text:s/></text:span><text:span text:style-name="T169">Department for Education</text:span><text:s/>(DfE)<text:s/>through data collections:</text:p>
      <text:list text:style-name="LFO21" text:continue-numbering="true">
        <text:list-item>
          <text:p text:style-name="P170">underpins school funding, which is calculated based upon the numbers of children and their characteristics in each school.</text:p>
        </text:list-item>
        <text:list-item>
          <text:p text:style-name="P171">informs ‘short term’ education policy<text:s/><text:span text:style-name="T172">monitoring</text:span><text:span text:style-name="T173"><text:s/>and school accountability and intervention</text:span><text:s/>(for example, school GCSE results or Pupil Progress measures).</text:p>
        </text:list-item>
        <text:list-item>
          <text:p text:style-name="P174">supports ‘longer term’ research and monitoring of educational policy (for example how certain subject choices go on to affect education or earnings beyond school)</text:p>
        </text:list-item>
      </text:list>
      <text:h text:style-name="Heading2" text:outline-level="2"><text:span text:style-name="T175">Data collection requirements</text:span></text:h>
      <text:p text:style-name="Normal">To find out more about the data collection requirements placed on us by the Department for Education<text:s/>(DfE)<text:s/>(for example; via the school census) go to<text:span text:style-name="T176"><text:s/></text:span><text:a xlink:href="https://www.gov.uk/education/data-collection-and-censuses-for-schools" office:target-frame-name="_top" xlink:show="replace"><text:span text:style-name="T177">https://www.gov.uk/education/data-collection-and-censuses-for-schools</text:span></text:a><text:span text:style-name="T178"><text:s/></text:span></text:p>
      <text:h text:style-name="Heading2" text:outline-level="2"><text:span text:style-name="T179">The National Pupil Database (NPD)</text:span></text:h>
      <text:p text:style-name="P180">Much of the data about pupils in England goes on to be held in the National Pupil Database (NPD).<text:s/></text:p>
      <text:p text:style-name="P181">The NPD is owned and managed by the Department for Education<text:s/>(DfE)<text:s/>and contains information about pupils in schools in England. It provides invaluable evidence on educational performance to inform independent research, as well as studies commissioned by the Department<text:s/>for Education (DfE).<text:s/></text:p>
      <text:p text:style-name="P182">It is held in electronic format for statistical purposes. This information is securely collected from a range of sources including schools, local authorities and awarding bodies.<text:s/></text:p>
      <text:p text:style-name="Normal"><text:span text:style-name="T183">To find out more about the NPD, go to<text:s/></text:span><text:a xlink:href="https://www.gov.uk/government/publications/national-pupil-database-npd-privacy-notice/national-pupil-database-npd-privacy-notice" office:target-frame-name="_top" xlink:show="replace"><text:span text:style-name="T184">https://www.gov.uk/government/publications/national-pupil-database-npd-privacy-notice/national-pupil-database-npd-privacy-notice</text:span></text:a></text:p>
      <text:p text:style-name="P185">Sharing<text:s/>by the Department<text:s/>for Education (DfE)</text:p>
      <text:p text:style-name="P186">The law allows the Department<text:s/>for Education (DfE)<text:s/>to share pupils’ personal data with certain third parties, including:</text:p>
      <text:list text:style-name="LFO29" text:continue-numbering="true">
        <text:list-item>
          <text:p text:style-name="P187">schools<text:s/>and local authorities</text:p>
        </text:list-item>
        <text:list-item>
          <text:p text:style-name="P188">researchers</text:p>
        </text:list-item>
        <text:list-item>
          <text:p text:style-name="P189">organisations connected with promoting the education or wellbeing of children in England</text:p>
        </text:list-item>
        <text:list-item>
          <text:p text:style-name="P190">other government departments and agencies</text:p>
        </text:list-item>
        <text:list-item>
          <text:p text:style-name="P191"><text:span text:style-name="T192">organisations fighting or identifying crime</text:span></text:p>
        </text:list-item>
      </text:list>
      <text:p text:style-name="P193">For more information about the Department<text:s/>for Education’s<text:s/>(DfE)<text:s/>NPD data sharing process, please visit:<text:s/><text:a xlink:href="https://www.gov.uk/government/publications/national-pupil-database-npd-privacy-notice/national-pupil-database-npd-privacy-notice" office:target-frame-name="_top" xlink:show="replace"><text:span text:style-name="T194">https://www.gov.uk/government/publications/national-pupil-database-npd-privacy-notice/national-pupil-database-npd-privacy-notice</text:span></text:a></text:p>
      <text:p text:style-name="P195"/>
      <text:p text:style-name="P196"><text:span text:style-name="T197">Organisations fighting or identifying crime may use their legal powers to contact<text:s/></text:span>the<text:span text:style-name="T198"><text:s/></text:span><text:span text:style-name="T199">Department for Education</text:span><text:s/>(DfE)<text:span text:style-name="T200"><text:s/>to request access to individual level information relevant to detecting that crime. </text:span></text:p>
      <text:p text:style-name="Normal"><text:span text:style-name="T201">For information about which organisations the Department</text:span><text:span text:style-name="T202"><text:s/>for Education (DfE)</text:span><text:span text:style-name="T203"><text:s/>has provided pupil information, (and for which project) or to access a monthly breakdown of data share volumes with<text:s/></text:span><text:soft-page-break/><text:span text:style-name="T204">Home Office and the Police please visit the following website:<text:s/></text:span><text:a xlink:href="https://www.gov.uk/government/publications/dfe-external-data-shares" office:target-frame-name="_top" xlink:show="replace"><text:span text:style-name="T205">https://www.gov.uk/government/publications/dfe-external-data-shares</text:span></text:a></text:p>
      <text:p text:style-name="P206">How to find out what personal information<text:s/>the Department for Education (DfE)<text:s/>hold about you</text:p>
      <text:p text:style-name="P207"><text:span text:style-name="T208">Under the terms of the<text:s/></text:span><text:span text:style-name="T209"><text:s/></text:span><text:a xlink:href="https://www.legislation.gov.uk/ukpga/2018/12/contents/enacted" office:target-frame-name="_top" xlink:show="replace"><text:span text:style-name="T210">Data Protection Act 2018</text:span></text:a><text:span text:style-name="T211">, you’re entitled to ask<text:s/></text:span><text:span text:style-name="T212">the Department</text:span><text:span text:style-name="T213"><text:s/>for Education (</text:span><text:span text:style-name="T214">D</text:span><text:span text:style-name="T215">fE)</text:span><text:span text:style-name="T216">:</text:span></text:p>
      <text:list text:style-name="LFO29" text:continue-numbering="true">
        <text:list-item>
          <text:p text:style-name="P217">if they are processing your personal data</text:p>
        </text:list-item>
        <text:list-item>
          <text:p text:style-name="P218">for a description of the data they hold about you</text:p>
        </text:list-item>
        <text:list-item>
          <text:p text:style-name="P219">the reasons they’re holding it and any recipient it may be disclosed to<text:s/></text:p>
        </text:list-item>
        <text:list-item>
          <text:p text:style-name="P220">for a copy of your personal data and any details of its source</text:p>
        </text:list-item>
      </text:list>
      <text:p text:style-name="P221"><text:span text:style-name="T222">If you want to see<text:s/></text:span><text:span text:style-name="T223">the<text:s/></text:span><text:span text:style-name="T224">personal data</text:span><text:span text:style-name="T225"><text:s/>held about you by the Department</text:span><text:span text:style-name="T226"><text:s/>for Education (DfE)</text:span><text:span text:style-name="T227">, you should make a ‘subject access request’.<text:s/></text:span><text:span text:style-name="T228"><text:s/></text:span><text:span text:style-name="T229">Further information<text:s/></text:span><text:span text:style-name="T230">on how to do this<text:s/></text:span><text:span text:style-name="T231">can be found<text:s/></text:span><text:span text:style-name="T232">within the Department</text:span><text:span text:style-name="T233"><text:s/>for Education</text:span><text:span text:style-name="T234">’s</text:span><text:span text:style-name="T235"><text:s/>(DfE)</text:span><text:span text:style-name="T236"><text:s/>personal information charter that is published at the address below:</text:span></text:p>
      <text:p text:style-name="Normal"><text:a xlink:href="https://www.gov.uk/government/organisations/department-for-education/about/personal-information-charter" office:target-frame-name="_top" xlink:show="replace"><text:span text:style-name="T237">https://www.gov.uk/government/organisations/department-for-education/about/personal-information-charter</text:span></text:a></text:p>
      <text:p text:style-name="P238">To contact<text:s/>the<text:span text:style-name="T239"><text:s/></text:span><text:span text:style-name="T240">Department for Education</text:span><text:s/>(DfE)<text:span text:style-name="T241">:</text:span><text:s/><text:a xlink:href="https://www.gov.uk/contact-dfe" office:target-frame-name="_top" xlink:show="replace"><text:span text:style-name="T242">https://www.gov.uk/contact-df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use-window-font-color="true" fo:font-size="11pt" style:font-size-asian="11pt"/>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header>
        <text:p text:style-name="Header"/>
      </style:header>
      <style:footer>
        <text:p text:style-name="P2"><text:span text:style-name="T3"><text:tab/></text:span><text:page-number text:fixed="false">2</text:page-number></text:p>
        <text:p text:style-name="Normal"/>
      </style:footer>
      <style:header-first>
        <text:p text:style-name="Header"/>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DfE-SD-V1.4</dc:description>
    <meta:initial-creator>Publishing.TEAM@education.gsi.gov.uk</meta:initial-creator>
    <dc:creator>TONG, Jenny</dc:creator>
    <meta:creation-date>2023-10-30T10:10:00Z</meta:creation-date>
    <dc:date>2023-10-30T10:10: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144" meta:word-count="2242" meta:character-count="14766" meta:row-count="234" meta:non-whitespace-character-count="12668"/>
  </office:meta>
</office:document-meta>
</file>