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9-28T00:00:00" table:style-name="ce3">
            <text:p>9/28/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8th Sept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14" table:style-name="ce18">
            <text:p>83,014</text:p>
          </table:table-cell>
          <table:table-cell table:style-name="ce19"/>
          <table:table-cell office:value-type="float" office:value="82788" table:style-name="ce20">
            <text:p>82,788</text:p>
          </table:table-cell>
          <table:table-cell office:value-type="float" office:value="226" table:style-name="ce18">
            <text:p>22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05" table:style-name="ce22">
            <text:p>79,205</text:p>
          </table:table-cell>
          <table:table-cell table:style-name="ce23"/>
          <table:table-cell office:value-type="float" office:value="78979" table:style-name="ce22">
            <text:p>78,979</text:p>
          </table:table-cell>
          <table:table-cell office:value-type="float" office:value="226" table:style-name="ce22">
            <text:p>22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09" table:style-name="ce18">
            <text:p>3,809</text:p>
          </table:table-cell>
          <table:table-cell table:style-name="ce23"/>
          <table:table-cell office:value-type="float" office:value="3809" table:style-name="ce22">
            <text:p>3,80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453" table:style-name="ce18">
            <text:p>85,453</text:p>
          </table:table-cell>
          <table:table-cell table:style-name="ce19"/>
          <table:table-cell office:value-type="float" office:value="85061" table:style-name="ce18">
            <text:p>85,06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52" table:style-name="ce18">
            <text:p>3,25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57" table:style-name="ce18">
            <text:p>83,157</text:p>
          </table:table-cell>
          <table:table-cell table:style-name="ce2"/>
          <table:table-cell office:value-type="float" office:value="86256" table:style-name="ce18">
            <text:p>86,25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37" table:style-name="ce40">
            <text:p>79,337</text:p>
          </table:table-cell>
          <table:table-cell table:style-name="ce2"/>
          <table:table-cell office:value-type="float" office:value="82282" table:style-name="ce41">
            <text:p>82,28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0" table:style-name="ce41">
            <text:p>3,820</text:p>
          </table:table-cell>
          <table:table-cell table:style-name="ce2"/>
          <table:table-cell office:value-type="float" office:value="3974" table:style-name="ce41">
            <text:p>3,97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606" table:style-name="ce18">
            <text:p>85,606</text:p>
          </table:table-cell>
          <table:table-cell table:style-name="ce2"/>
          <table:table-cell office:value-type="float" office:value="87459" table:style-name="ce44">
            <text:p>87,45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69" table:style-name="ce18">
            <text:p>3,269</text:p>
          </table:table-cell>
          <table:table-cell table:style-name="ce2"/>
          <table:table-cell office:value-type="float" office:value="2056" table:style-name="ce18">
            <text:p>2,05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9-28T06:59:43Z</meta:creation-date>
    <dc:date>2018-09-28T06:59:45Z</dc:date>
  </office:meta>
</office:document-meta>
</file>