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background-color="#FFFF99"/>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style="italic" style:font-style-asian="italic" style:font-style-complex="italic"/>
    </style:style>
    <style:style style:name="ce6" style:family="table-cell" style:parent-style-name="Default" style:data-style-name="N0">
      <style:table-cell-properties style:vertical-align="middle" fo:wrap-option="wrap"/>
      <style:text-properties fo:font-size="12pt" style:font-size-asian="12pt" style:font-size-complex="12pt"/>
    </style:style>
    <style:style style:name="ce7" style:family="table-cell" style:parent-style-name="Default" style:data-style-name="N0">
      <style:table-cell-properties style:vertical-align="middle" fo:background-color="#808080"/>
    </style:style>
    <style:style style:name="ce8" style:family="table-cell" style:parent-style-name="Default" style:data-style-name="N0">
      <style:table-cell-properties style:vertical-align="middle" fo:wrap-option="wrap"/>
      <style:text-properties fo:color="#FF0000" fo:font-weight="bold" style:font-weight-asian="bold" style:font-weight-complex="bold"/>
    </style:style>
    <style:style style:name="ce9" style:family="table-cell" style:parent-style-name="Default" style:data-style-name="N0">
      <style:table-cell-properties style:vertical-align="middle" fo:wrap-option="wrap"/>
      <style:text-properties fo:color="#FF0000"/>
    </style:style>
    <style:style style:name="ce10" style:family="table-cell" style:parent-style-name="Default" style:data-style-name="N0">
      <style:table-cell-properties style:vertical-align="middle" fo:wrap-option="wrap" style:repeat-content="false"/>
      <style:paragraph-properties fo:text-align="start" fo:margin-left="0cm"/>
      <style:text-properties fo:color="#FF0000" style:font-name="Symbol" style:font-name-asian="Symbol" style:font-name-complex="Symbol" style:font-family-generic="roman" style:font-charset="x-symbol"/>
    </style:style>
    <style:style style:name="ce11" style:family="table-cell" style:parent-style-name="Default" style:data-style-name="N0">
      <style:table-cell-properties style:vertical-align="middle" fo:wrap-option="wrap"/>
      <style:text-properties fo:color="#800080"/>
    </style:style>
    <style:style style:name="ce12" style:family="table-cell" style:parent-style-name="Hyperlink" style:data-style-name="N0">
      <style:table-cell-properties style:vertical-align="middle" fo:wrap-option="wrap"/>
      <style:text-properties fo:color="#0066CC" style:text-underline-style="solid" style:text-underline-type="single"/>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style:vertical-align="top"/>
      <style:text-properties fo:font-size="12pt" style:font-size-asian="12pt" style:font-size-complex="12pt"/>
    </style:style>
    <style:style style:name="ce15"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op="2pt solid #000000" fo:border-bottom="2pt solid #000000" fo:border-left="2pt solid #000000" fo:border-right="none" style:vertical-align="top" fo:background-color="#FFFF99"/>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2pt solid #000000" fo:border-bottom="2pt solid #000000" fo:border-left="none" fo:border-right="none" style:vertical-align="top" fo:background-color="#FFFF99"/>
      <style:text-properties fo:font-size="12pt" style:font-size-asian="12pt" style:font-size-complex="12pt"/>
    </style:style>
    <style:style style:name="ce18" style:family="table-cell" style:parent-style-name="Default" style:data-style-name="N0">
      <style:table-cell-properties fo:border-top="2pt solid #000000" fo:border-bottom="2pt solid #000000" fo:border-left="none" fo:border-right="2pt solid #000000" style:vertical-align="top" fo:background-color="#FFFF99"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2pt solid #000000" fo:border-bottom="none" fo:border-left="2pt solid #000000" fo:border-right="none" style:vertical-align="top" fo:background-color="#FFFF99"/>
      <style:text-properties fo:font-size="12pt" style:font-size-asian="12pt" style:font-size-complex="12pt"/>
    </style:style>
    <style:style style:name="ce20" style:family="table-cell" style:parent-style-name="Default" style:data-style-name="N0">
      <style:table-cell-properties fo:border-top="2pt solid #000000" fo:border-bottom="none" fo:border-left="none" fo:border-right="none" style:vertical-align="top" fo:background-color="#FFFF99"/>
      <style:text-properties fo:font-size="12pt" style:font-size-asian="12pt" style:font-size-complex="12pt"/>
    </style:style>
    <style:style style:name="ce21" style:family="table-cell" style:parent-style-name="Default" style:data-style-name="N0">
      <style:table-cell-properties fo:border-top="2pt solid #000000" fo:border-bottom="none" fo:border-left="none" fo:border-right="2pt solid #000000" style:vertical-align="top" fo:background-color="#FFFF99"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op="none" fo:border-bottom="2pt solid #000000" fo:border-left="2pt solid #000000" fo:border-right="none" style:vertical-align="top" fo:background-color="#FFFF99"/>
      <style:text-properties fo:font-size="12pt" style:font-size-asian="12pt" style:font-size-complex="12pt"/>
    </style:style>
    <style:style style:name="ce23" style:family="table-cell" style:parent-style-name="Default" style:data-style-name="N0">
      <style:table-cell-properties fo:border-top="none" fo:border-bottom="2pt solid #000000" fo:border-left="none" fo:border-right="none" style:vertical-align="top" fo:background-color="#FFFF99"/>
      <style:text-properties fo:font-size="12pt" style:font-size-asian="12pt" style:font-size-complex="12pt"/>
    </style:style>
    <style:style style:name="ce24" style:family="table-cell" style:parent-style-name="Default" style:data-style-name="N0">
      <style:table-cell-properties fo:border-top="none" fo:border-bottom="2pt solid #000000" fo:border-left="none" fo:border-right="2pt solid #000000" style:vertical-align="top" fo:background-color="#FFFF99"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fo:border-top="2pt solid #000000" fo:border-bottom="2pt solid #000000" fo:border-left="2pt solid #000000" fo:border-right="none" style:vertical-align="top" fo:background-color="#C0C0C0"/>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2pt solid #000000" fo:border-bottom="2pt solid #000000" fo:border-left="none" fo:border-right="2pt solid #000000" style:vertical-align="top" fo:background-color="#C0C0C0"/>
      <style:text-properties fo:font-size="12pt" style:font-size-asian="12pt" style:font-size-complex="12pt"/>
    </style:style>
    <style:style style:name="ce27" style:family="table-cell" style:parent-style-name="Default" style:data-style-name="N0">
      <style:table-cell-properties fo:border-top="2pt solid #000000" fo:border-bottom="2pt solid #000000" fo:border-left="none" fo:border-right="none" style:vertical-align="top" fo:background-color="#C0C0C0"/>
      <style:text-properties fo:font-size="12pt" style:font-size-asian="12pt" style:font-size-complex="12pt"/>
    </style:style>
    <style:style style:name="ce28" style:family="table-cell" style:parent-style-name="Default" style:data-style-name="N0">
      <style:table-cell-properties fo:border-top="2pt solid #000000" fo:border-bottom="2pt solid #000000" fo:border-left="none" fo:border-right="2pt solid #000000" style:vertical-align="top" fo:background-color="#C0C0C0"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op="2pt solid #000000" fo:border-bottom="thin solid #000000" fo:border-left="2pt solid #000000" fo:border-right="none" style:vertical-align="top" fo:background-color="#C0C0C0"/>
      <style:text-properties fo:font-size="12pt" style:font-size-asian="12pt" style:font-size-complex="12pt" fo:font-weight="bold" style:font-weight-asian="bold" style:font-weight-complex="bold"/>
    </style:style>
    <style:style style:name="ce30" style:family="table-cell" style:parent-style-name="Default" style:data-style-name="N19">
      <style:table-cell-properties fo:border-top="2pt solid #000000" fo:border-bottom="thin solid #000000" fo:border-left="none" fo:border-right="none" style:vertical-align="top" fo:background-color="#C0C0C0"/>
      <style:text-properties fo:font-size="12pt" style:font-size-asian="12pt" style:font-size-complex="12pt"/>
    </style:style>
    <style:style style:name="ce31" style:family="table-cell" style:parent-style-name="Default" style:data-style-name="N0">
      <style:table-cell-properties fo:border-top="2pt solid #000000" fo:border-bottom="thin solid #000000" fo:border-left="none" fo:border-right="2pt solid #000000" style:vertical-align="top" fo:wrap-option="wrap" fo:background-color="#C0C0C0"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fo:border-top="none" fo:border-bottom="none" fo:border-left="2pt solid #000000" fo:border-right="none" style:vertical-align="top" fo:background-color="transparent"/>
      <style:text-properties fo:font-size="12pt" style:font-size-asian="12pt" style:font-size-complex="12pt"/>
    </style:style>
    <style:style style:name="ce33" style:family="table-cell" style:parent-style-name="Default" style:data-style-name="N0">
      <style:table-cell-properties style:vertical-align="top" fo:background-color="transparent"/>
      <style:text-properties fo:font-size="12pt" style:font-size-asian="12pt" style:font-size-complex="12pt"/>
    </style:style>
    <style:style style:name="ce34" style:family="table-cell" style:parent-style-name="Default" style:data-style-name="N19">
      <style:table-cell-properties fo:border-top="none" fo:border-bottom="thin solid #000000" fo:border-left="thin solid #000000" fo:border-right="2pt solid #000000" style:vertical-align="top" fo:background-color="#FFFFCC" style:repeat-content="false"/>
      <style:paragraph-properties fo:text-align="center"/>
      <style:text-properties fo:color="#339966" fo:font-size="12pt" style:font-size-asian="12pt" style:font-size-complex="12pt"/>
    </style:style>
    <style:style style:name="ce35" style:family="table-cell" style:parent-style-name="Default" style:data-style-name="N0">
      <style:table-cell-properties fo:border-top="none" fo:border-bottom="2pt solid #000000" fo:border-left="2pt solid #000000" fo:border-right="none" style:vertical-align="top" fo:background-color="transparent"/>
      <style:text-properties fo:font-size="12pt" style:font-size-asian="12pt" style:font-size-complex="12pt"/>
    </style:style>
    <style:style style:name="ce36" style:family="table-cell" style:parent-style-name="Default" style:data-style-name="N0">
      <style:table-cell-properties fo:border-top="none" fo:border-bottom="2pt solid #000000" fo:border-left="none" fo:border-right="none" style:vertical-align="top" fo:background-color="transparent"/>
      <style:text-properties fo:font-size="12pt" style:font-size-asian="12pt" style:font-size-complex="12pt"/>
    </style:style>
    <style:style style:name="ce37" style:family="table-cell" style:parent-style-name="Default" style:data-style-name="N19">
      <style:table-cell-properties fo:border-top="thin solid #000000" fo:border-bottom="2pt solid #000000" fo:border-left="thin solid #000000" fo:border-right="2pt solid #000000" style:vertical-align="top" fo:background-color="#FFFFCC" style:repeat-content="false"/>
      <style:paragraph-properties fo:text-align="center"/>
      <style:text-properties fo:color="#339966" fo:font-size="12pt" style:font-size-asian="12pt" style:font-size-complex="12pt"/>
    </style:style>
    <style:style style:name="ce38" style:family="table-cell" style:parent-style-name="Default" style:data-style-name="N0">
      <style:table-cell-properties fo:border-top="2pt solid #000000" fo:border-bottom="none" fo:border-left="2pt solid #000000" fo:border-right="none" style:vertical-align="top" fo:background-color="#C0C0C0"/>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order-top="2pt solid #000000" fo:border-bottom="thin solid #000000" fo:border-left="thin solid #000000" fo:border-right="thin solid #000000" style:vertical-align="top" fo:background-color="transparent"/>
      <style:text-properties fo:font-size="12pt" style:font-size-asian="12pt" style:font-size-complex="12pt"/>
    </style:style>
    <style:style style:name="ce40" style:family="table-cell" style:parent-style-name="Default" style:data-style-name="N0">
      <style:table-cell-properties fo:border-top="2pt solid #000000" fo:border-bottom="thin solid #000000" fo:border-left="thin solid #000000" fo:border-right="2pt solid #000000" style:vertical-align="top" fo:background-color="#FFFFCC" style:repeat-content="false"/>
      <style:paragraph-properties fo:text-align="center"/>
      <style:text-properties fo:color="#339966" fo:font-size="12pt" style:font-size-asian="12pt" style:font-size-complex="12pt"/>
    </style:style>
    <style:style style:name="ce41" style:family="table-cell" style:parent-style-name="Default" style:data-style-name="N0">
      <style:table-cell-properties fo:border-top="none" fo:border-bottom="2pt solid #000000" fo:border-left="2pt solid #000000" fo:border-right="none" style:vertical-align="top" fo:background-color="transparent"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43" style:family="table-cell" style:parent-style-name="Default" style:data-style-name="N1">
      <style:table-cell-properties fo:border-top="thin solid #000000" fo:border-bottom="2pt solid #000000" fo:border-left="thin solid #000000" fo:border-right="2pt solid #000000" style:vertical-align="top" fo:background-color="#FFFFCC" style:repeat-content="false"/>
      <style:paragraph-properties fo:text-align="center"/>
      <style:text-properties fo:color="#339966" fo:font-size="12pt" style:font-size-asian="12pt" style:font-size-complex="12pt"/>
    </style:style>
    <style:style style:name="ce44"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45"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47" style:family="table-cell" style:parent-style-name="Default" style:data-style-name="N1">
      <style:table-cell-properties fo:border-top="thin solid #000000" fo:border-bottom="thin solid #000000" fo:border-left="thin solid #000000" fo:border-right="2pt solid #000000" style:vertical-align="top" fo:background-color="#FFFFCC" style:repeat-content="false"/>
      <style:paragraph-properties fo:text-align="center"/>
      <style:text-properties fo:color="#339966" fo:font-size="12pt" style:font-size-asian="12pt" style:font-size-complex="12pt"/>
    </style:style>
    <style:style style:name="ce4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fo:border-top="thin solid #000000" fo:border-bottom="thin solid #000000" fo:border-left="thin solid #000000" fo:border-right="2pt solid #000000" style:vertical-align="top" fo:background-color="#FFFFCC" style:repeat-content="false"/>
      <style:paragraph-properties fo:text-align="center"/>
      <style:text-properties fo:color="#339966" fo:font-size="12pt" style:font-size-asian="12pt" style:font-size-complex="12pt"/>
    </style:style>
    <style:style style:name="ce5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thin solid #000000" fo:border-bottom="none" fo:border-left="none" fo:border-right="2pt solid #000000" style:vertical-align="top" fo:background-color="#FFFFCC" style:repeat-content="false"/>
      <style:paragraph-properties fo:text-align="center"/>
      <style:text-properties fo:color="#339966" fo:font-size="12pt" style:font-size-asian="12pt" style:font-size-complex="12pt"/>
    </style:style>
    <style:style style:name="ce52" style:family="table-cell" style:parent-style-name="Default" style:data-style-name="N0">
      <style:table-cell-properties fo:border-top="thin solid #000000" fo:border-bottom="2pt solid #000000" fo:border-left="2pt solid #000000" fo:border-right="none" style:vertical-align="top" fo:background-color="#FFFF99" style:repeat-content="false"/>
      <style:paragraph-properties fo:text-align="end" fo:margin-right="0cm"/>
      <style:text-properties fo:font-size="12pt" style:font-size-asian="12pt" style:font-size-complex="12pt"/>
    </style:style>
    <style:style style:name="ce53" style:family="table-cell" style:parent-style-name="Default" style:data-style-name="N0">
      <style:table-cell-properties fo:border-top="thin solid #000000" fo:border-bottom="2pt solid #000000" fo:border-left="none" fo:border-right="thin solid #000000" style:vertical-align="top" fo:background-color="transparent"/>
      <style:text-properties fo:font-size="12pt" style:font-size-asian="12pt" style:font-size-complex="12pt"/>
    </style:style>
    <style:style style:name="ce54" style:family="table-cell" style:parent-style-name="Default" style:data-style-name="N0">
      <style:table-cell-properties fo:border-top="thin solid #000000" fo:border-bottom="2pt solid #000000" fo:border-left="none" fo:border-right="2pt solid #000000" style:vertical-align="top" fo:background-color="#FFFFCC" style:repeat-content="false"/>
      <style:paragraph-properties fo:text-align="center"/>
      <style:text-properties fo:color="#339966" fo:font-size="12pt" style:font-size-asian="12pt" style:font-size-complex="12pt"/>
    </style:style>
    <style:style style:name="ce55" style:family="table-cell" style:parent-style-name="Default" style:data-style-name="N0">
      <style:table-cell-properties fo:border-top="2pt solid #000000" fo:border-bottom="none" fo:border-left="none" fo:border-right="2pt solid #000000" style:vertical-align="top" fo:background-color="transparent"/>
      <style:text-properties fo:font-size="12pt" style:font-size-asian="12pt" style:font-size-complex="12pt" fo:font-style="italic" style:font-style-asian="italic" style:font-style-complex="italic" fo:font-weight="bold" style:font-weight-asian="bold" style:font-weight-complex="bold"/>
    </style:style>
    <style:style style:name="ce56" style:family="table-cell" style:parent-style-name="Default" style:data-style-name="N0">
      <style:table-cell-properties fo:border-top="thin solid #000000" fo:border-bottom="thin solid #000000" fo:border-left="2pt solid #000000" fo:border-right="thin solid #000000" style:vertical-align="top" fo:background-color="transparent"/>
      <style:text-properties fo:font-size="12pt" style:font-size-asian="12pt" style:font-size-complex="12pt"/>
    </style:style>
    <style:style style:name="ce57" style:family="table-cell" style:parent-style-name="Default" style:data-style-name="N0">
      <style:table-cell-properties fo:border-top="none" fo:border-bottom="2pt solid #000000" fo:border-left="none" fo:border-right="2pt solid #000000" style:vertical-align="top" fo:background-color="#FFFF99"/>
      <style:text-properties fo:font-size="12pt" style:font-size-asian="12pt" style:font-size-complex="12pt"/>
    </style:style>
    <style:style style:name="ce58" style:family="table-cell" style:parent-style-name="Default" style:data-style-name="N0">
      <style:table-cell-properties style:vertical-align="top"/>
      <style:text-properties fo:color="#FF0000" fo:font-size="12pt" style:font-size-asian="12pt" style:font-size-complex="12pt"/>
    </style:style>
    <style:style style:name="ce59" style:family="table-cell" style:parent-style-name="Default" style:data-style-name="N0">
      <style:table-cell-properties fo:border-top="2pt solid #000000" fo:border-bottom="none" fo:border-left="2pt solid #000000" fo:border-right="none" style:vertical-align="top" fo:background-color="transparent"/>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thin solid #000000" fo:border-left="thin solid #000000" fo:border-right="2pt solid #000000" style:vertical-align="top" fo:background-color="transparent"/>
      <style:text-properties fo:font-size="12pt" style:font-size-asian="12pt" style:font-size-complex="12pt" fo:font-style="italic" style:font-style-asian="italic" style:font-style-complex="italic" fo:font-weight="bold" style:font-weight-asian="bold" style:font-weight-complex="bold"/>
    </style:style>
    <style:style style:name="ce61" style:family="table-cell" style:parent-style-name="Default" style:data-style-name="N0">
      <style:table-cell-properties fo:border-top="thin solid #000000" fo:border-bottom="2pt solid #000000" fo:border-left="2pt solid #000000" fo:border-right="thin solid #000000" style:vertical-align="top" fo:background-color="transparent"/>
      <style:text-properties fo:font-size="12pt" style:font-size-asian="12pt" style:font-size-complex="12pt"/>
    </style:style>
    <style:style style:name="ce62" style:family="table-cell" style:parent-style-name="Default" style:data-style-name="N0">
      <style:table-cell-properties fo:border-top="thin solid #000000" fo:border-bottom="2pt solid #000000" fo:border-left="thin solid #000000" fo:border-right="2pt solid #000000" style:vertical-align="top" fo:background-color="#FFFFCC" style:repeat-content="false"/>
      <style:paragraph-properties fo:text-align="center"/>
      <style:text-properties fo:color="#339966" fo:font-size="12pt" style:font-size-asian="12pt" style:font-size-complex="12pt"/>
    </style:style>
    <style:style style:name="ce63" style:family="table-cell" style:parent-style-name="Default" style:data-style-name="N0">
      <style:table-cell-properties fo:border-top="2pt solid #000000" fo:border-bottom="none" fo:border-left="none" fo:border-right="none" style:vertical-align="top" fo:background-color="#C0C0C0"/>
      <style:text-properties fo:font-size="12pt" style:font-size-asian="12pt" style:font-size-complex="12pt"/>
    </style:style>
    <style:style style:name="ce64" style:family="table-cell" style:parent-style-name="Default" style:data-style-name="N0">
      <style:table-cell-properties fo:border-top="2pt solid #000000" fo:border-bottom="none" fo:border-left="none" fo:border-right="2pt solid #000000" style:vertical-align="top" fo:background-color="#C0C0C0"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op="thin solid #000000" fo:border-bottom="thin solid #000000" fo:border-left="2pt solid #000000" fo:border-right="none" style:vertical-align="top" fo:background-color="#FFFF99"/>
      <style:text-properties fo:font-size="12pt" style:font-size-asian="12pt" style:font-size-complex="12pt"/>
    </style:style>
    <style:style style:name="ce66" style:family="table-cell" style:parent-style-name="Default" style:data-style-name="N0">
      <style:table-cell-properties fo:border-top="thin solid #000000" fo:border-bottom="thin solid #000000" fo:border-left="none" fo:border-right="none" style:vertical-align="top" fo:background-color="#FFFF99"/>
      <style:text-properties fo:font-size="12pt" style:font-size-asian="12pt" style:font-size-complex="12pt"/>
    </style:style>
    <style:style style:name="ce67" style:family="table-cell" style:parent-style-name="Default" style:data-style-name="N0">
      <style:table-cell-properties fo:border-top="thin solid #000000" fo:border-bottom="thin solid #000000" fo:border-left="none" fo:border-right="2pt solid #000000" style:vertical-align="top" fo:background-color="#FFFF99" style:repeat-content="false"/>
      <style:paragraph-properties fo:text-align="center"/>
      <style:text-properties fo:font-size="12pt" style:font-size-asian="12pt" style:font-size-complex="12pt"/>
    </style:style>
    <style:style style:name="ce68" style:family="table-cell" style:parent-style-name="Default" style:data-style-name="N0">
      <style:table-cell-properties fo:border-top="thin solid #000000" fo:border-bottom="2pt solid #000000" fo:border-left="2pt solid #000000" fo:border-right="2pt solid #000000" fo:background-color="#FFFFCC"/>
      <style:text-properties fo:font-size="12pt" style:font-size-asian="12pt" style:font-size-complex="12pt"/>
    </style:style>
    <style:style style:name="ce69" style:family="table-cell" style:parent-style-name="Default" style:data-style-name="N0">
      <style:table-cell-properties fo:border-top="none" fo:border-bottom="2pt solid #000000" fo:border-left="2pt solid #000000" fo:border-right="2pt solid #000000" fo:background-color="#FFFFCC"/>
      <style:text-properties fo:font-size="12pt" style:font-size-asian="12pt" style:font-size-complex="12pt"/>
    </style:style>
    <style:style style:name="ce70" style:family="table-cell" style:parent-style-name="Default" style:data-style-name="N0">
      <style:table-cell-properties fo:border-top="2pt solid #000000" fo:border-bottom="thin solid #000000" fo:border-left="none" fo:border-right="none" style:vertical-align="top" fo:background-color="#C0C0C0"/>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fo:border-top="2pt solid #000000" fo:border-bottom="thin solid #000000" fo:border-left="none" fo:border-right="2pt solid #000000" style:vertical-align="top" fo:background-color="#C0C0C0"/>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thin solid #000000" fo:border-left="2pt solid #000000" fo:border-right="thin solid #000000" style:vertical-align="top" fo:background-color="transparent"/>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thin solid #000000" style:vertical-align="top" fo:background-color="transparent"/>
      <style:text-properties fo:font-size="12pt" style:font-size-asian="12pt" style:font-size-complex="12pt"/>
    </style:style>
    <style:style style:name="ce74" style:family="table-cell" style:parent-style-name="Default" style:data-style-name="N0">
      <style:table-cell-properties fo:border-top="none" fo:border-bottom="thin solid #000000" fo:border-left="thin solid #000000" fo:border-right="2pt solid #000000" style:vertical-align="top" fo:background-color="transparent" style:repeat-content="false"/>
      <style:paragraph-properties fo:text-align="center"/>
      <style:text-properties fo:font-size="12pt" style:font-size-asian="12pt" style:font-size-complex="12pt"/>
    </style:style>
    <style:style style:name="ce75" style:family="table-cell" style:parent-style-name="Default" style:data-style-name="N0">
      <style:table-cell-properties fo:border-top="none" fo:border-bottom="thin solid #000000" fo:border-left="2pt solid #000000" fo:border-right="thin solid #000000" style:vertical-align="top" fo:background-color="transparent"/>
      <style:text-properties fo:font-size="12pt" style:font-size-asian="12pt" style:font-size-complex="12pt"/>
    </style:style>
    <style:style style:name="ce76" style:family="table-cell" style:parent-style-name="Default" style:data-style-name="N0">
      <style:table-cell-properties fo:border="thin solid #000000" style:vertical-align="top" fo:background-color="#FFFFCC"/>
      <style:text-properties fo:font-size="12pt" style:font-size-asian="12pt" style:font-size-complex="12pt"/>
    </style:style>
    <style:style style:name="ce77" style:family="table-cell" style:parent-style-name="Default" style:data-style-name="N0">
      <style:table-cell-properties fo:border-top="thin solid #000000" fo:border-bottom="2pt solid #000000" fo:border-left="thin solid #000000" fo:border-right="thin solid #000000" style:vertical-align="top" fo:background-color="#FFFFCC"/>
      <style:text-properties fo:font-size="12pt" style:font-size-asian="12pt" style:font-size-complex="12pt"/>
    </style:style>
    <style:style style:name="ce78" style:family="table-cell" style:parent-style-name="Default" style:data-style-name="N0">
      <style:table-cell-properties fo:border-top="2pt solid #000000" fo:border-bottom="thin solid #000000" fo:border-left="2pt solid #000000" fo:border-right="none" style:vertical-align="automatic" fo:wrap-option="wrap" fo:background-color="#C0C0C0"/>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fo:border-top="2pt solid #000000" fo:border-bottom="thin solid #000000" fo:border-left="none" fo:border-right="2pt solid #000000" style:vertical-align="automatic" fo:wrap-option="wrap" fo:background-color="#C0C0C0"/>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2pt solid #000000" fo:border-left="2pt solid #000000" fo:border-right="none" style:vertical-align="top" fo:background-color="#FFFFCC"/>
      <style:text-properties fo:font-size="12pt" style:font-size-asian="12pt" style:font-size-complex="12pt"/>
    </style:style>
    <style:style style:name="ce81" style:family="table-cell" style:parent-style-name="Default" style:data-style-name="N0">
      <style:table-cell-properties style:vertical-align="top" fo:background-color="#808080"/>
      <style:text-properties fo:font-size="12pt" style:font-size-asian="12pt" style:font-size-complex="12pt"/>
    </style:style>
    <style:style style:name="ce82" style:family="table-cell" style:parent-style-name="Default" style:data-style-name="N0">
      <style:table-cell-properties fo:border-top="2pt solid #000000" fo:border-bottom="2pt solid #000000" fo:border-left="2pt solid #000000" fo:border-right="none" fo:background-color="#C0C0C0"/>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op="2pt solid #000000" fo:border-bottom="2pt solid #000000" fo:border-left="none" fo:border-right="none" fo:background-color="#C0C0C0"/>
      <style:text-properties fo:font-size="12pt" style:font-size-asian="12pt" style:font-size-complex="12pt"/>
    </style:style>
    <style:style style:name="ce84" style:family="table-cell" style:parent-style-name="Default" style:data-style-name="N0">
      <style:table-cell-properties fo:border-top="2pt solid #000000" fo:border-bottom="2pt solid #000000" fo:border-left="none" fo:border-right="2pt solid #000000" fo:background-color="#C0C0C0"/>
      <style:text-properties fo:font-size="12pt" style:font-size-asian="12pt" style:font-size-complex="12pt"/>
    </style:style>
    <style:style style:name="ce85" style:family="table-cell" style:parent-style-name="Default" style:data-style-name="N0">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fo:border-top="2pt solid #000000" fo:border-bottom="thin solid #000000" fo:border-left="2pt solid #000000" fo:border-right="none" fo:background-color="#FFFF99"/>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fo:border-top="2pt solid #000000" fo:border-bottom="thin solid #000000" fo:border-left="none" fo:border-right="2pt solid #000000" fo:background-color="#FFFF99"/>
      <style:text-properties fo:font-size="12pt" style:font-size-asian="12pt" style:font-size-complex="12pt"/>
    </style:style>
    <style:style style:name="ce88" style:family="table-cell" style:parent-style-name="Default" style:data-style-name="N0">
      <style:table-cell-properties fo:border-top="thin solid #000000" fo:border-bottom="thin solid #000000" fo:border-left="2pt solid #000000" fo:border-right="thin solid #000000" style:vertical-align="top" fo:background-color="#C0C0C0"/>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solid #000000" fo:border-bottom="thin solid #000000" fo:border-left="thin solid #000000" fo:border-right="2pt solid #000000" style:vertical-align="automatic" fo:background-color="#FFFFCC" style:repeat-content="false"/>
      <style:paragraph-properties fo:text-align="start" fo:margin-left="0cm"/>
      <style:text-properties fo:font-size="12pt" style:font-size-asian="12pt" style:font-size-complex="12pt"/>
    </style:style>
    <style:style style:name="ce90" style:family="table-cell" style:parent-style-name="Default" style:data-style-name="N0">
      <style:table-cell-properties fo:border-top="thin solid #000000" fo:border-bottom="2pt solid #000000" fo:border-left="2pt solid #000000" fo:border-right="thin solid #000000" style:vertical-align="top" fo:background-color="#C0C0C0"/>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op="2pt solid #000000" fo:border-bottom="none" fo:border-left="2pt solid #000000" fo:border-right="none" fo:background-color="#C0C0C0"/>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fo:border-top="2pt solid #000000" fo:border-bottom="none" fo:border-left="thin solid #000000" fo:border-right="thin solid #000000"/>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order-top="2pt solid #000000" fo:border-bottom="none" fo:border-left="thin solid #000000" fo:border-right="2pt solid #000000"/>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fo:border="thin solid #000000" style:vertical-align="automatic" fo:background-color="#FFFFCC" style:repeat-content="false"/>
      <style:paragraph-properties fo:text-align="center"/>
      <style:text-properties fo:color="#339966" fo:font-size="12pt" style:font-size-asian="12pt" style:font-size-complex="12pt"/>
    </style:style>
    <style:style style:name="ce95" style:family="table-cell" style:parent-style-name="Default" style:data-style-name="N0">
      <style:table-cell-properties fo:border-top="thin solid #000000" fo:border-bottom="thin solid #000000" fo:border-left="thin solid #000000" fo:border-right="2pt solid #000000" style:vertical-align="automatic" fo:background-color="#FFFFCC" style:repeat-content="false"/>
      <style:paragraph-properties fo:text-align="center"/>
      <style:text-properties fo:color="#339966" fo:font-size="12pt" style:font-size-asian="12pt" style:font-size-complex="12pt"/>
    </style:style>
    <style:style style:name="ce96"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fo:border-top="2pt solid #000000" fo:border-bottom="none" fo:border-left="none" fo:border-right="none" fo:background-color="#C0C0C0"/>
      <style:text-properties fo:font-size="12pt" style:font-size-asian="12pt" style:font-size-complex="12pt"/>
    </style:style>
    <style:style style:name="ce98" style:family="table-cell" style:parent-style-name="Default" style:data-style-name="N0">
      <style:table-cell-properties fo:border-top="2pt solid #000000" fo:border-bottom="none" fo:border-left="none" fo:border-right="2pt solid #000000" fo:background-color="#C0C0C0"/>
      <style:text-properties fo:font-size="12pt" style:font-size-asian="12pt" style:font-size-complex="12pt"/>
    </style:style>
    <style:style style:name="ce99" style:family="table-cell" style:parent-style-name="Default" style:data-style-name="N0">
      <style:table-cell-properties fo:border-top="none" fo:border-bottom="none" fo:border-left="2pt solid #000000" fo:border-right="none" fo:background-color="transparent"/>
      <style:text-properties fo:font-size="12pt" style:font-size-asian="12pt" style:font-size-complex="12pt"/>
    </style:style>
    <style:style style:name="ce100" style:family="table-cell" style:parent-style-name="Default" style:data-style-name="N0">
      <style:table-cell-properties fo:background-color="transparent"/>
      <style:text-properties fo:font-size="12pt" style:font-size-asian="12pt" style:font-size-complex="12pt"/>
    </style:style>
    <style:style style:name="ce101" style:family="table-cell" style:parent-style-name="Default" style:data-style-name="N0">
      <style:table-cell-properties fo:border-top="none" fo:border-bottom="none" fo:border-left="none" fo:border-right="2pt solid #000000" fo:background-color="transparent"/>
      <style:text-properties fo:font-size="12pt" style:font-size-asian="12pt" style:font-size-complex="12pt"/>
    </style:style>
    <style:style style:name="ce102" style:family="table-cell" style:parent-style-name="Default" style:data-style-name="N0">
      <style:table-cell-properties fo:background-color="#808080"/>
      <style:text-properties fo:font-size="12pt" style:font-size-asian="12pt" style:font-size-complex="12pt"/>
    </style:style>
    <style:style style:name="ce103" style:family="table-cell" style:parent-style-name="Default" style:data-style-name="N0">
      <style:table-cell-properties fo:border-top="thin solid #000000" fo:border-bottom="thin solid #000000" fo:border-left="thin solid #000000" fo:border-right="2pt solid #000000" style:vertical-align="automatic" fo:background-color="#FFFFCC" style:repeat-content="false"/>
      <style:paragraph-properties fo:text-align="start" fo:margin-left="0cm"/>
      <style:text-properties fo:font-size="12pt" style:font-size-asian="12pt" style:font-size-complex="12pt"/>
    </style:style>
    <style:style style:name="ce104" style:family="table-cell" style:parent-style-name="Default" style:data-style-name="N37">
      <style:table-cell-properties fo:border-top="thin solid #000000" fo:border-bottom="2pt solid #000000" fo:border-left="thin solid #000000" fo:border-right="2pt solid #000000" style:vertical-align="automatic" fo:background-color="#FFFFCC" style:repeat-content="false"/>
      <style:paragraph-properties fo:text-align="start" fo:margin-left="0cm"/>
      <style:text-properties fo:font-size="12pt" style:font-size-asian="12pt" style:font-size-complex="12pt"/>
    </style:style>
    <style:style style:name="ce105" style:family="table-cell" style:parent-style-name="Default" style:data-style-name="N0">
      <style:table-cell-properties fo:border-top="thin solid #000000" fo:border-bottom="2pt solid #000000" fo:border-left="2pt solid #000000" fo:border-right="2pt solid #000000" fo:background-color="#FFFFCC"/>
    </style:style>
    <style:style style:name="ce106" style:family="table-cell" style:parent-style-name="Default" style:data-style-name="N0">
      <style:table-cell-properties style:vertical-align="automatic" fo:wrap-option="wrap"/>
      <style:text-properties fo:font-size="12pt" style:font-size-asian="12pt" style:font-size-complex="12pt"/>
    </style:style>
    <style:style style:name="ce107"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108" style:family="table-cell" style:parent-style-name="Default" style:data-style-name="N0">
      <style:table-cell-properties fo:border-top="2pt solid #000000" fo:border-bottom="2pt solid #000000" fo:border-left="none" fo:border-right="none" style:vertical-align="automatic" fo:wrap-option="wrap" fo:background-color="#C0C0C0"/>
      <style:text-properties fo:font-size="12pt" style:font-size-asian="12pt" style:font-size-complex="12pt"/>
    </style:style>
    <style:style style:name="ce109" style:family="table-cell" style:parent-style-name="Default" style:data-style-name="N0">
      <style:table-cell-properties fo:border-top="2pt solid #000000" fo:border-bottom="2pt solid #000000" fo:border-left="none" fo:border-right="none" style:vertical-align="automatic" fo:background-color="#C0C0C0" style:repeat-content="false"/>
      <style:paragraph-properties fo:text-align="center"/>
      <style:text-properties fo:font-size="12pt" style:font-size-asian="12pt" style:font-size-complex="12pt"/>
    </style:style>
    <style:style style:name="ce110" style:family="table-cell" style:parent-style-name="Default" style:data-style-name="N0">
      <style:table-cell-properties fo:border-top="2pt solid #000000" fo:border-bottom="2pt solid #000000" fo:border-left="none" fo:border-right="2pt solid #000000" style:vertical-align="automatic" fo:background-color="#C0C0C0" style:repeat-content="false"/>
      <style:paragraph-properties fo:text-align="center"/>
      <style:text-properties fo:font-size="12pt" style:font-size-asian="12pt" style:font-size-complex="12pt"/>
    </style:style>
    <style:style style:name="ce111"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12" style:family="table-cell" style:parent-style-name="Default" style:data-style-name="N0">
      <style:table-cell-properties fo:border-top="2pt solid #000000" fo:border-bottom="thin solid #000000" fo:border-left="2pt solid #000000" fo:border-right="none" fo:background-color="#FFFF99"/>
      <style:text-properties fo:font-size="12pt" style:font-size-asian="12pt" style:font-size-complex="12pt"/>
    </style:style>
    <style:style style:name="ce113" style:family="table-cell" style:parent-style-name="Default" style:data-style-name="N0">
      <style:table-cell-properties fo:border-top="2pt solid #000000" fo:border-bottom="thin solid #000000" fo:border-left="thin solid #000000" fo:border-right="none" style:vertical-align="automatic" fo:wrap-option="wrap" fo:background-color="#FFFF99"/>
      <style:text-properties fo:font-size="12pt" style:font-size-asian="12pt" style:font-size-complex="12pt" fo:font-weight="bold" style:font-weight-asian="bold" style:font-weight-complex="bold"/>
    </style:style>
    <style:style style:name="ce114" style:family="table-cell" style:parent-style-name="Default" style:data-style-name="N0">
      <style:table-cell-properties fo:border-top="2pt solid #000000" fo:border-bottom="thin solid #000000" fo:border-left="none" fo:border-right="none" style:vertical-align="automatic" fo:background-color="#FFFF99" style:repeat-content="false"/>
      <style:paragraph-properties fo:text-align="center"/>
      <style:text-properties fo:font-size="12pt" style:font-size-asian="12pt" style:font-size-complex="12pt"/>
    </style:style>
    <style:style style:name="ce115" style:family="table-cell" style:parent-style-name="Default" style:data-style-name="N0">
      <style:table-cell-properties fo:border-top="2pt solid #000000" fo:border-bottom="thin solid #000000" fo:border-left="none" fo:border-right="2pt solid #000000" style:vertical-align="automatic" fo:background-color="#FFFF99" style:repeat-content="false"/>
      <style:paragraph-properties fo:text-align="center"/>
      <style:text-properties fo:font-size="12pt" style:font-size-asian="12pt" style:font-size-complex="12pt"/>
    </style:style>
    <style:style style:name="ce116" style:family="table-cell" style:parent-style-name="Default" style:data-style-name="N0">
      <style:table-cell-properties fo:border-top="none" fo:border-bottom="thin solid #000000" fo:border-left="2pt solid #000000" fo:border-right="none" style:vertical-align="top" fo:background-color="#C0C0C0"/>
      <style:text-properties fo:font-size="12pt" style:font-size-asian="12pt" style:font-size-complex="12pt"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thin solid #000000" style:vertical-align="automatic" fo:wrap-option="wrap" fo:background-color="#C0C0C0"/>
      <style:text-properties fo:font-size="12pt" style:font-size-asian="12pt" style:font-size-complex="12pt"/>
    </style:style>
    <style:style style:name="ce118" style:family="table-cell" style:parent-style-name="Default" style:data-style-name="N0">
      <style:table-cell-properties fo:border-top="thin solid #000000" fo:border-bottom="thin solid #000000" fo:border-left="2pt solid #000000" fo:border-right="none" style:vertical-align="top" fo:background-color="#C0C0C0"/>
      <style:text-properties fo:font-size="12pt" style:font-size-asian="12pt" style:font-size-complex="12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thin solid #000000" style:vertical-align="automatic" fo:wrap-option="wrap" fo:background-color="#C0C0C0"/>
      <style:text-properties fo:font-size="12pt" style:font-size-asian="12pt" style:font-size-complex="12pt"/>
    </style:style>
    <style:style style:name="ce120" style:family="table-cell" style:parent-style-name="Default" style:data-style-name="N0">
      <style:table-cell-properties fo:border-top="thin solid #000000" fo:border-bottom="2pt solid #000000" fo:border-left="2pt solid #000000" fo:border-right="none" style:vertical-align="top" fo:background-color="#C0C0C0"/>
      <style:text-properties fo:font-size="12pt" style:font-size-asian="12pt" style:font-size-complex="12pt" fo:font-weight="bold" style:font-weight-asian="bold" style:font-weight-complex="bold"/>
    </style:style>
    <style:style style:name="ce121" style:family="table-cell" style:parent-style-name="Default" style:data-style-name="N0">
      <style:table-cell-properties fo:border-top="thin solid #000000" fo:border-bottom="2pt solid #000000" fo:border-left="none" fo:border-right="thin solid #000000" style:vertical-align="automatic" fo:wrap-option="wrap" fo:background-color="#C0C0C0"/>
      <style:text-properties fo:font-size="12pt" style:font-size-asian="12pt" style:font-size-complex="12pt"/>
    </style:style>
    <style:style style:name="ce122" style:family="table-cell" style:parent-style-name="Default" style:data-style-name="N0">
      <style:table-cell-properties fo:border-top="2pt solid #000000" fo:border-bottom="none" fo:border-left="2pt solid #000000" fo:border-right="none" style:vertical-align="top" fo:background-color="#C0C0C0" style:repeat-content="false"/>
      <style:paragraph-properties fo:text-align="center"/>
      <style:text-properties fo:font-size="12pt" style:font-size-asian="12pt" style:font-size-complex="12pt"/>
    </style:style>
    <style:style style:name="ce123"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24" style:family="table-cell" style:parent-style-name="Default" style:data-style-name="N0">
      <style:table-cell-properties fo:border-top="2pt solid #000000" fo:border-bottom="none" fo:border-left="2pt solid #000000" fo:border-right="none" fo:background-color="#C0C0C0"/>
      <style:text-properties fo:font-size="12pt" style:font-size-asian="12pt" style:font-size-complex="12pt" fo:font-style="italic" style:font-style-asian="italic" style:font-style-complex="italic" fo:font-weight="bold" style:font-weight-asian="bold" style:font-weight-complex="bold"/>
    </style:style>
    <style:style style:name="ce125" style:family="table-cell" style:parent-style-name="Default" style:data-style-name="N0">
      <style:table-cell-properties fo:border-top="2pt solid #000000" fo:border-bottom="none" fo:border-left="none" fo:border-right="none" fo:background-color="#C0C0C0"/>
      <style:text-properties fo:font-size="12pt" style:font-size-asian="12pt" style:font-size-complex="12pt" fo:font-style="italic" style:font-style-asian="italic" style:font-style-complex="italic" fo:font-weight="bold" style:font-weight-asian="bold" style:font-weight-complex="bold"/>
    </style:style>
    <style:style style:name="ce126" style:family="table-cell" style:parent-style-name="Default" style:data-style-name="N0">
      <style:table-cell-properties fo:border-top="2pt solid #000000" fo:border-bottom="none" fo:border-left="none" fo:border-right="2pt solid #000000" fo:background-color="#C0C0C0"/>
      <style:text-properties fo:font-size="12pt" style:font-size-asian="12pt" style:font-size-complex="12pt" fo:font-style="italic" style:font-style-asian="italic" style:font-style-complex="italic" fo:font-weight="bold" style:font-weight-asian="bold" style:font-weight-complex="bold"/>
    </style:style>
    <style:style style:name="ce127" style:family="table-cell" style:parent-style-name="Default" style:data-style-name="N0">
      <style:table-cell-properties fo:border-top="none" fo:border-bottom="2pt solid #000000" fo:border-left="2pt solid #000000" fo:border-right="none" style:vertical-align="top" fo:background-color="#C0C0C0" style:repeat-content="false"/>
      <style:paragraph-properties fo:text-align="center"/>
      <style:text-properties fo:font-size="12pt" style:font-size-asian="12pt" style:font-size-complex="12pt"/>
    </style:style>
    <style:style style:name="ce128" style:family="table-cell" style:parent-style-name="Default" style:data-style-name="N0">
      <style:table-cell-properties fo:border-top="none" fo:border-bottom="none" fo:border-left="2pt solid #000000" fo:border-right="none" fo:background-color="#C0C0C0"/>
      <style:text-properties fo:font-size="12pt" style:font-size-asian="12pt" style:font-size-complex="12pt" fo:font-style="italic" style:font-style-asian="italic" style:font-style-complex="italic" fo:font-weight="bold" style:font-weight-asian="bold" style:font-weight-complex="bold"/>
    </style:style>
    <style:style style:name="ce129" style:family="table-cell" style:parent-style-name="Default" style:data-style-name="N0">
      <style:table-cell-properties fo:background-color="#C0C0C0"/>
      <style:text-properties fo:font-size="12pt" style:font-size-asian="12pt" style:font-size-complex="12pt" fo:font-style="italic" style:font-style-asian="italic" style:font-style-complex="italic" fo:font-weight="bold" style:font-weight-asian="bold" style:font-weight-complex="bold"/>
    </style:style>
    <style:style style:name="ce130" style:family="table-cell" style:parent-style-name="Default" style:data-style-name="N0">
      <style:table-cell-properties fo:border-top="none" fo:border-bottom="none" fo:border-left="none" fo:border-right="2pt solid #000000" fo:background-color="#C0C0C0"/>
      <style:text-properties fo:font-size="12pt" style:font-size-asian="12pt" style:font-size-complex="12pt" fo:font-style="italic" style:font-style-asian="italic" style:font-style-complex="italic" fo:font-weight="bold" style:font-weight-asian="bold" style:font-weight-complex="bold"/>
    </style:style>
    <style:style style:name="ce131"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center"/>
      <style:text-properties fo:font-size="12pt" style:font-size-asian="12pt" style:font-size-complex="12pt"/>
    </style:style>
    <style:style style:name="ce132"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33"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34"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35"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36"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3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38"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39"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center"/>
      <style:text-properties fo:font-size="12pt" style:font-size-asian="12pt" style:font-size-complex="12pt"/>
    </style:style>
    <style:style style:name="ce140" style:family="table-cell" style:parent-style-name="Default" style:data-style-name="N0">
      <style:table-cell-properties fo:border="thin solid #000000" style:vertical-align="top" fo:wrap-option="wrap" fo:background-color="#FFFF99"/>
      <style:text-properties fo:font-size="12pt" style:font-size-asian="12pt" style:font-size-complex="12pt"/>
    </style:style>
    <style:style style:name="ce141" style:family="table-cell" style:parent-style-name="Default" style:data-style-name="N0">
      <style:table-cell-properties fo:border="thin solid #000000" style:vertical-align="top" fo:wrap-option="wrap" fo:background-color="#FFFF99" style:repeat-content="false"/>
      <style:paragraph-properties fo:text-align="center"/>
      <style:text-properties fo:font-size="12pt" style:font-size-asian="12pt" style:font-size-complex="12pt" fo:font-weight="bold" style:font-weight-asian="bold" style:font-weight-complex="bold"/>
    </style:style>
    <style:style style:name="ce142" style:family="table-cell" style:parent-style-name="Default" style:data-style-name="N0">
      <style:table-cell-properties fo:border-top="thin solid #000000" fo:border-bottom="thin solid #000000" fo:border-left="thin solid #000000" fo:border-right="2pt solid #000000" style:vertical-align="top" fo:wrap-option="wrap" fo:background-color="#FFFF99" style:repeat-content="false"/>
      <style:paragraph-properties fo:text-align="center"/>
      <style:text-properties fo:font-size="12pt" style:font-size-asian="12pt" style:font-size-complex="12pt" fo:font-weight="bold" style:font-weight-asian="bold" style:font-weight-complex="bold"/>
    </style:style>
    <style:style style:name="ce143" style:family="table-cell" style:parent-style-name="Default" style:data-style-name="N0">
      <style:table-cell-properties fo:border-top="thin solid #000000" fo:border-bottom="thin solid #000000" fo:border-left="2pt solid #000000" fo:border-right="thin solid #000000" style:vertical-align="top" fo:wrap-option="wrap" fo:background-color="#FFFF99" style:repeat-content="false"/>
      <style:paragraph-properties fo:text-align="center"/>
      <style:text-properties fo:font-size="12pt" style:font-size-asian="12pt" style:font-size-complex="12pt"/>
    </style:style>
    <style:style style:name="ce144" style:family="table-cell" style:parent-style-name="Default" style:data-style-name="N0">
      <style:table-cell-properties fo:border="thin solid #000000" style:vertical-align="top" fo:wrap-option="wrap" fo:background-color="#FFFF99" style:repeat-content="false"/>
      <style:paragraph-properties fo:text-align="center"/>
      <style:text-properties fo:font-size="12pt" style:font-size-asian="12pt" style:font-size-complex="12pt"/>
    </style:style>
    <style:style style:name="ce145" style:family="table-cell" style:parent-style-name="Default" style:data-style-name="N0">
      <style:table-cell-properties fo:border-top="thin solid #000000" fo:border-bottom="thin solid #000000" fo:border-left="thin solid #000000" fo:border-right="2pt solid #000000" style:vertical-align="top" fo:wrap-option="wrap" fo:background-color="#FFFF99" style:repeat-content="false"/>
      <style:paragraph-properties fo:text-align="center"/>
      <style:text-properties fo:font-size="12pt" style:font-size-asian="12pt" style:font-size-complex="12pt"/>
    </style:style>
    <style:style style:name="ce146" style:family="table-cell" style:parent-style-name="Default" style:data-style-name="N0">
      <style:table-cell-properties fo:border="thin solid #000000" style:vertical-align="top" fo:wrap-option="wrap" fo:background-color="#FFFFCC"/>
      <style:text-properties fo:font-size="12pt" style:font-size-asian="12pt" style:font-size-complex="12pt"/>
    </style:style>
    <style:style style:name="ce147" style:family="table-cell" style:parent-style-name="Default" style:data-style-name="N0">
      <style:table-cell-properties fo:border="thin solid #000000" style:vertical-align="top" fo:background-color="#FFFFCC" style:repeat-content="false"/>
      <style:paragraph-properties fo:text-align="center"/>
      <style:text-properties fo:font-size="12pt" style:font-size-asian="12pt" style:font-size-complex="12pt"/>
    </style:style>
    <style:style style:name="ce148" style:family="table-cell" style:parent-style-name="Default" style:data-style-name="N0">
      <style:table-cell-properties fo:border-top="thin solid #000000" fo:border-bottom="thin solid #000000" fo:border-left="thin solid #000000" fo:border-right="2pt solid #000000" style:vertical-align="top" fo:background-color="#FFFFCC" style:repeat-content="false"/>
      <style:paragraph-properties fo:text-align="center"/>
      <style:text-properties fo:font-size="12pt" style:font-size-asian="12pt" style:font-size-complex="12pt"/>
    </style:style>
    <style:style style:name="ce149" style:family="table-cell" style:parent-style-name="Default" style:data-style-name="N3">
      <style:table-cell-properties fo:border-top="thin solid #000000" fo:border-bottom="thin solid #000000" fo:border-left="2pt solid #000000" fo:border-right="thin solid #000000" style:vertical-align="top" fo:background-color="#CCFFFF" style:repeat-content="false"/>
      <style:paragraph-properties fo:text-align="end" fo:margin-right="0cm"/>
      <style:text-properties fo:font-size="12pt" style:font-size-asian="12pt" style:font-size-complex="12pt"/>
    </style:style>
    <style:style style:name="ce150" style:family="table-cell" style:parent-style-name="Default" style:data-style-name="N3">
      <style:table-cell-properties fo:border="thin solid #000000" style:vertical-align="top" fo:background-color="#CCFFFF" style:repeat-content="false"/>
      <style:paragraph-properties fo:text-align="end" fo:margin-right="0cm"/>
      <style:text-properties fo:font-size="12pt" style:font-size-asian="12pt" style:font-size-complex="12pt"/>
    </style:style>
    <style:style style:name="ce151" style:family="table-cell" style:parent-style-name="Default" style:data-style-name="N3">
      <style:table-cell-properties fo:border-top="thin solid #000000" fo:border-bottom="thin solid #000000" fo:border-left="thin solid #000000" fo:border-right="2pt solid #000000" style:vertical-align="top" fo:background-color="#CCFFFF" style:repeat-content="false"/>
      <style:paragraph-properties fo:text-align="end" fo:margin-right="0cm"/>
      <style:text-properties fo:font-size="12pt" style:font-size-asian="12pt" style:font-size-complex="12pt"/>
    </style:style>
    <style:style style:name="ce152" style:family="table-cell" style:parent-style-name="Default" style:data-style-name="N0">
      <style:table-cell-properties fo:border-top="thin solid #000000" fo:border-bottom="2pt solid #000000" fo:border-left="2pt solid #000000" fo:border-right="thin solid #000000" style:vertical-align="top" style:repeat-content="false"/>
      <style:paragraph-properties fo:text-align="center"/>
      <style:text-properties fo:font-size="12pt" style:font-size-asian="12pt" style:font-size-complex="12pt"/>
    </style:style>
    <style:style style:name="ce153" style:family="table-cell" style:parent-style-name="Default" style:data-style-name="N0">
      <style:table-cell-properties fo:border-top="thin solid #000000" fo:border-bottom="2pt solid #000000" fo:border-left="thin solid #000000" fo:border-right="thin solid #000000" style:vertical-align="top" fo:wrap-option="wrap" fo:background-color="#FFFFCC"/>
      <style:text-properties fo:font-size="12pt" style:font-size-asian="12pt" style:font-size-complex="12pt"/>
    </style:style>
    <style:style style:name="ce154" style:family="table-cell" style:parent-style-name="Default" style:data-style-name="N0">
      <style:table-cell-properties fo:border-top="thin solid #000000" fo:border-bottom="2pt solid #000000" fo:border-left="thin solid #000000" fo:border-right="thin solid #000000" style:vertical-align="top" fo:background-color="#FFFFCC" style:repeat-content="false"/>
      <style:paragraph-properties fo:text-align="center"/>
      <style:text-properties fo:font-size="12pt" style:font-size-asian="12pt" style:font-size-complex="12pt"/>
    </style:style>
    <style:style style:name="ce155" style:family="table-cell" style:parent-style-name="Default" style:data-style-name="N0">
      <style:table-cell-properties fo:border-top="thin solid #000000" fo:border-bottom="2pt solid #000000" fo:border-left="thin solid #000000" fo:border-right="2pt solid #000000" style:vertical-align="top" fo:background-color="#FFFFCC" style:repeat-content="false"/>
      <style:paragraph-properties fo:text-align="center"/>
      <style:text-properties fo:font-size="12pt" style:font-size-asian="12pt" style:font-size-complex="12pt"/>
    </style:style>
    <style:style style:name="ce156" style:family="table-cell" style:parent-style-name="Default" style:data-style-name="N3">
      <style:table-cell-properties fo:border-top="thin solid #000000" fo:border-bottom="2pt solid #000000" fo:border-left="2pt solid #000000" fo:border-right="thin solid #000000" style:vertical-align="top" fo:background-color="#CCFFFF" style:repeat-content="false"/>
      <style:paragraph-properties fo:text-align="end" fo:margin-right="0cm"/>
      <style:text-properties fo:font-size="12pt" style:font-size-asian="12pt" style:font-size-complex="12pt"/>
    </style:style>
    <style:style style:name="ce157" style:family="table-cell" style:parent-style-name="Default" style:data-style-name="N3">
      <style:table-cell-properties fo:border-top="thin solid #000000" fo:border-bottom="2pt solid #000000" fo:border-left="thin solid #000000" fo:border-right="thin solid #000000" style:vertical-align="top" fo:background-color="#CCFFFF" style:repeat-content="false"/>
      <style:paragraph-properties fo:text-align="end" fo:margin-right="0cm"/>
      <style:text-properties fo:font-size="12pt" style:font-size-asian="12pt" style:font-size-complex="12pt"/>
    </style:style>
    <style:style style:name="ce158" style:family="table-cell" style:parent-style-name="Default" style:data-style-name="N3">
      <style:table-cell-properties fo:border-top="thin solid #000000" fo:border-bottom="2pt solid #000000" fo:border-left="thin solid #000000" fo:border-right="2pt solid #000000" style:vertical-align="top" fo:background-color="#CCFFFF" style:repeat-content="false"/>
      <style:paragraph-properties fo:text-align="end" fo:margin-right="0cm"/>
      <style:text-properties fo:font-size="12pt" style:font-size-asian="12pt" style:font-size-complex="12pt"/>
    </style:style>
    <style:style style:name="ce159"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160" style:family="table-cell" style:parent-style-name="Default" style:data-style-name="N0">
      <style:table-cell-properties fo:border-top="2pt solid #000000" fo:border-bottom="none" fo:border-left="2pt solid #000000" fo:border-right="none" style:vertical-align="top" fo:background-color="#C0C0C0" style:repeat-content="false"/>
      <style:paragraph-properties fo:text-align="start" fo:margin-left="0cm"/>
      <style:text-properties fo:font-size="12pt" style:font-size-asian="12pt" style:font-size-complex="12pt" fo:font-weight="bold" style:font-weight-asian="bold" style:font-weight-complex="bold"/>
    </style:style>
    <style:style style:name="ce161"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62"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63" style:family="table-cell" style:parent-style-name="Default" style:data-style-name="N0">
      <style:table-cell-properties fo:border-top="none" fo:border-bottom="none" fo:border-left="none" fo:border-right="2pt solid #000000" style:vertical-align="top" fo:background-color="transparent" style:repeat-content="false"/>
      <style:paragraph-properties fo:text-align="end" fo:margin-right="0cm"/>
      <style:text-properties fo:font-size="12pt" style:font-size-asian="12pt" style:font-size-complex="12pt"/>
    </style:style>
    <style:style style:name="ce164" style:family="table-cell" style:parent-style-name="Default" style:data-style-name="N3">
      <style:table-cell-properties fo:border-top="thin solid #000000" fo:border-bottom="thin solid #000000" fo:border-left="2pt solid #000000" fo:border-right="thin solid #000000" style:vertical-align="automatic" fo:background-color="#CCFFFF" style:repeat-content="false"/>
      <style:paragraph-properties fo:text-align="end" fo:margin-right="0cm"/>
      <style:text-properties fo:font-size="12pt" style:font-size-asian="12pt" style:font-size-complex="12pt"/>
    </style:style>
    <style:style style:name="ce165" style:family="table-cell" style:parent-style-name="Default" style:data-style-name="N3">
      <style:table-cell-properties fo:border="thin solid #000000" style:vertical-align="automatic" fo:background-color="#CCFFFF" style:repeat-content="false"/>
      <style:paragraph-properties fo:text-align="end" fo:margin-right="0cm"/>
      <style:text-properties fo:font-size="12pt" style:font-size-asian="12pt" style:font-size-complex="12pt"/>
    </style:style>
    <style:style style:name="ce166" style:family="table-cell" style:parent-style-name="Default" style:data-style-name="N0">
      <style:table-cell-properties fo:border-top="2pt solid #000000" fo:border-bottom="thin solid #000000" fo:border-left="none" fo:border-right="none" style:vertical-align="automatic" fo:wrap-option="wrap" fo:background-color="#C0C0C0"/>
      <style:text-properties fo:font-size="12pt" style:font-size-asian="12pt" style:font-size-complex="12pt" fo:font-weight="bold" style:font-weight-asian="bold" style:font-weight-complex="bold"/>
    </style:style>
    <style:style style:name="ce167" style:family="table-cell" style:parent-style-name="Default" style:data-style-name="N0">
      <style:table-cell-properties style:vertical-align="automatic" fo:wrap-option="wrap" fo:background-color="#C0C0C0"/>
      <style:text-properties fo:font-size="12pt" style:font-size-asian="12pt" style:font-size-complex="12pt" fo:font-weight="bold" style:font-weight-asian="bold" style:font-weight-complex="bold"/>
    </style:style>
    <style:style style:name="ce168" style:family="table-cell" style:parent-style-name="Default" style:data-style-name="N0">
      <style:table-cell-properties fo:border-top="none" fo:border-bottom="2pt solid #000000" fo:border-left="2pt solid #000000" fo:border-right="none" style:vertical-align="top" fo:wrap-option="wrap" fo:background-color="#FFFFCC"/>
      <style:text-properties fo:font-size="12pt" style:font-size-asian="12pt" style:font-size-complex="12pt"/>
    </style:style>
    <style:style style:name="ce169"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CFFFF"/>
      <style:text-properties fo:font-size="12pt" style:font-size-asian="12pt" style:font-size-complex="12pt"/>
    </style:style>
    <style:style style:name="ce170" style:family="table-cell" style:parent-style-name="Default" style:data-style-name="N0">
      <style:table-cell-properties style:vertical-align="top" fo:background-color="#FFFF99"/>
      <style:text-properties fo:font-size="12pt" style:font-size-asian="12pt" style:font-size-complex="12pt"/>
    </style:style>
    <style:style style:name="ce171"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72"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73"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7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75" style:family="table-cell" style:parent-style-name="Default" style:data-style-name="N3">
      <style:table-cell-properties fo:border-top="thin solid #000000" fo:border-bottom="2pt solid #000000" fo:border-left="thin solid #000000" fo:border-right="2pt solid #000000" style:vertical-align="top" fo:wrap-option="wrap" fo:background-color="#CCFFFF" style:repeat-content="false"/>
      <style:paragraph-properties fo:text-align="end" fo:margin-right="0cm"/>
      <style:text-properties fo:font-size="12pt" style:font-size-asian="12pt" style:font-size-complex="12pt"/>
    </style:style>
    <style:style style:name="ce176" style:family="table-cell" style:parent-style-name="Default" style:data-style-name="N0">
      <style:table-cell-properties fo:border-top="thin solid #000000" fo:border-bottom="none" fo:border-left="thin solid #000000" fo:border-right="2pt solid #000000" style:vertical-align="top" fo:background-color="transparent" style:repeat-content="false"/>
      <style:paragraph-properties fo:text-align="center"/>
      <style:text-properties fo:font-size="12pt" style:font-size-asian="12pt" style:font-size-complex="12pt"/>
    </style:style>
    <style:style style:name="ce17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center"/>
      <style:text-properties fo:font-size="12pt" style:font-size-asian="12pt" style:font-size-complex="12pt"/>
    </style:style>
    <style:style style:name="ce178" style:family="table-cell" style:parent-style-name="Default" style:data-style-name="N19">
      <style:table-cell-properties fo:border-top="none" fo:border-bottom="2pt solid #000000" fo:border-left="thin solid #000000" fo:border-right="2pt solid #000000" style:vertical-align="top" fo:background-color="transparent" style:repeat-content="false"/>
      <style:paragraph-properties fo:text-align="center"/>
      <style:text-properties fo:font-size="12pt" style:font-size-asian="12pt" style:font-size-complex="12pt"/>
    </style:style>
    <style:style style:name="ce179" style:family="table-cell" style:parent-style-name="Default" style:data-style-name="N0">
      <style:table-cell-properties fo:border-top="2pt solid #000000" fo:border-bottom="2pt solid #000000" fo:border-left="none" fo:border-right="2pt solid #000000" style:vertical-align="middle" fo:wrap-option="wrap" fo:background-color="#C0C0C0"/>
      <style:text-properties fo:font-size="12pt" style:font-size-asian="12pt" style:font-size-complex="12pt" fo:font-style="italic" style:font-style-asian="italic" style:font-style-complex="italic" fo:font-weight="bold" style:font-weight-asian="bold" style:font-weight-complex="bold"/>
    </style:style>
    <style:style style:name="ce180"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181" style:family="table-cell" style:parent-style-name="Default" style:data-style-name="N0">
      <style:table-cell-properties fo:border-top="none" fo:border-bottom="thin solid #000000" fo:border-left="2pt solid #000000" fo:border-right="thin solid #000000" style:vertical-align="top" fo:background-color="#C0C0C0"/>
      <style:text-properties fo:font-size="12pt" style:font-size-asian="12pt" style:font-size-complex="12pt" fo:font-weight="bold" style:font-weight-asian="bold" style:font-weight-complex="bold"/>
    </style:style>
    <style:style style:name="ce182" style:family="table-cell" style:parent-style-name="Default" style:data-style-name="N0">
      <style:table-cell-properties fo:border-top="none" fo:border-bottom="thin solid #000000" fo:border-left="thin solid #000000" fo:border-right="2pt solid #000000" style:vertical-align="automatic" fo:background-color="transparent" style:repeat-content="false"/>
      <style:paragraph-properties fo:text-align="center"/>
      <style:text-properties fo:font-size="12pt" style:font-size-asian="12pt" style:font-size-complex="12pt"/>
    </style:style>
    <style:style style:name="ce183" style:family="table-cell" style:parent-style-name="Default" style:data-style-name="N19">
      <style:table-cell-properties fo:border-top="none" fo:border-bottom="2pt solid #000000" fo:border-left="thin solid #000000" fo:border-right="2pt solid #000000" style:vertical-align="automatic" fo:background-color="transparent" style:repeat-content="false"/>
      <style:paragraph-properties fo:text-align="center"/>
      <style:text-properties fo:font-size="12pt" style:font-size-asian="12pt" style:font-size-complex="12pt"/>
    </style:style>
    <style:style style:name="ce184" style:family="table-cell" style:parent-style-name="Default" style:data-style-name="N0">
      <style:table-cell-properties fo:border-top="2pt solid #000000" fo:border-bottom="none" fo:border-left="2pt solid #000000" fo:border-right="none" fo:background-color="#FFFF99"/>
      <style:text-properties fo:font-size="12pt" style:font-size-asian="12pt" style:font-size-complex="12pt" fo:font-weight="bold" style:font-weight-asian="bold" style:font-weight-complex="bold"/>
    </style:style>
    <style:style style:name="ce185" style:family="table-cell" style:parent-style-name="Default" style:data-style-name="N0">
      <style:table-cell-properties fo:border-top="none" fo:border-bottom="2pt solid #000000" fo:border-left="2pt solid #000000" fo:border-right="none" style:vertical-align="top" fo:background-color="#FFFF99"/>
      <style:text-properties fo:font-size="12pt" style:font-size-asian="12pt" style:font-size-complex="12pt" fo:font-weight="bold" style:font-weight-asian="bold" style:font-weight-complex="bold"/>
    </style:style>
    <style:style style:name="ce186" style:family="table-cell" style:parent-style-name="Default" style:data-style-name="N0">
      <style:table-cell-properties fo:border-top="2pt solid #000000" fo:border-bottom="none" fo:border-left="none" fo:border-right="2pt solid #000000" style:vertical-align="top" fo:background-color="#C0C0C0"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87" style:family="table-cell" style:parent-style-name="Default" style:data-style-name="N0">
      <style:table-cell-properties style:vertical-align="top" fo:wrap-option="wrap"/>
      <style:text-properties fo:font-size="12pt" style:font-size-asian="12pt" style:font-size-complex="12pt"/>
    </style:style>
    <style:style style:name="ce188" style:family="table-cell" style:parent-style-name="Default" style:data-style-name="N0">
      <style:table-cell-properties fo:border-top="none" fo:border-bottom="none" fo:border-left="2pt solid #000000" fo:border-right="none" style:vertical-align="top" fo:wrap-option="wrap" fo:background-color="transparent"/>
      <style:text-properties fo:font-size="12pt" style:font-size-asian="12pt" style:font-size-complex="12pt"/>
    </style:style>
    <style:style style:name="ce189" style:family="table-cell" style:parent-style-name="Default" style:data-style-name="N0">
      <style:table-cell-properties fo:border-top="none" fo:border-bottom="none" fo:border-left="none" fo:border-right="2pt solid #000000" style:vertical-align="top" fo:wrap-option="wrap" style:repeat-content="false"/>
      <style:paragraph-properties fo:text-align="center"/>
      <style:text-properties fo:font-size="12pt" style:font-size-asian="12pt" style:font-size-complex="12pt"/>
    </style:style>
    <style:style style:name="ce190" style:family="table-cell" style:parent-style-name="Default" style:data-style-name="N0">
      <style:table-cell-properties fo:border-top="thin solid #000000" fo:border-bottom="thin solid #000000" fo:border-left="thin solid #000000" fo:border-right="2pt solid #000000" style:vertical-align="top" fo:background-color="#FFFFCC" style:repeat-content="false"/>
      <style:paragraph-properties fo:text-align="end" fo:margin-right="0cm"/>
      <style:text-properties fo:font-size="12pt" style:font-size-asian="12pt" style:font-size-complex="12pt"/>
    </style:style>
    <style:style style:name="ce191" style:family="table-cell" style:parent-style-name="Default" style:data-style-name="N0">
      <style:table-cell-properties fo:border-top="none" fo:border-bottom="none" fo:border-left="none" fo:border-right="2pt solid #000000" style:vertical-align="top" fo:wrap-option="wrap" style:repeat-content="false"/>
      <style:paragraph-properties fo:text-align="end" fo:margin-right="0cm"/>
      <style:text-properties fo:font-size="12pt" style:font-size-asian="12pt" style:font-size-complex="12pt"/>
    </style:style>
    <style:style style:name="ce192" style:family="table-cell" style:parent-style-name="Default" style:data-style-name="N3">
      <style:table-cell-properties fo:border-top="thin solid #000000" fo:border-bottom="thin solid #000000" fo:border-left="thin solid #000000" fo:border-right="2pt solid #000000" style:vertical-align="top" fo:background-color="transparent" style:repeat-content="false"/>
      <style:paragraph-properties fo:text-align="end" fo:margin-right="0cm"/>
      <style:text-properties fo:font-size="12pt" style:font-size-asian="12pt" style:font-size-complex="12pt"/>
    </style:style>
    <style:style style:name="ce193" style:family="table-cell" style:parent-style-name="Default" style:data-style-name="N0">
      <style:table-cell-properties fo:border-top="thin solid #000000" fo:border-bottom="thin solid #000000" fo:border-left="2pt solid #000000" fo:border-right="none" style:vertical-align="top"/>
      <style:text-properties fo:font-size="12pt" style:font-size-asian="12pt" style:font-size-complex="12pt" fo:font-style="italic" style:font-style-asian="italic" style:font-style-complex="italic"/>
    </style:style>
    <style:style style:name="ce194" style:family="table-cell" style:parent-style-name="Default" style:data-style-name="N14">
      <style:table-cell-properties fo:border-top="thin solid #000000" fo:border-bottom="2pt solid #000000" fo:border-left="thin solid #000000" fo:border-right="2pt solid #000000" style:vertical-align="top" fo:background-color="#CCFFFF" style:repeat-content="false"/>
      <style:paragraph-properties fo:text-align="end" fo:margin-right="0cm"/>
      <style:text-properties fo:font-size="12pt" style:font-size-asian="12pt" style:font-size-complex="12pt"/>
    </style:style>
    <style:style style:name="ce195" style:family="table-cell" style:parent-style-name="Default" style:data-style-name="N0">
      <style:table-cell-properties fo:border-top="thin solid #000000" fo:border-bottom="none" fo:border-left="2pt solid #000000" fo:border-right="thin solid #000000" style:vertical-align="top" fo:background-color="#FFFFCC"/>
      <style:text-properties fo:font-size="12pt" style:font-size-asian="12pt" style:font-size-complex="12pt"/>
    </style:style>
    <style:style style:name="ce196" style:family="table-cell" style:parent-style-name="Default" style:data-style-name="N0">
      <style:table-cell-properties fo:border-top="thin solid #000000" fo:border-bottom="none" fo:border-left="thin solid #000000" fo:border-right="2pt solid #000000" style:vertical-align="automatic" fo:wrap-option="wrap" fo:background-color="#CCFFFF"/>
      <style:text-properties fo:font-size="12pt" style:font-size-asian="12pt" style:font-size-complex="12pt"/>
    </style:style>
    <style:style style:name="ce197" style:family="table-cell" style:parent-style-name="Default" style:data-style-name="N0">
      <style:table-cell-properties fo:border-top="thin solid #000000" fo:border-bottom="2pt solid #000000" fo:border-left="2pt solid #000000" fo:border-right="none" style:vertical-align="top" fo:background-color="#FFFF99"/>
      <style:text-properties fo:font-size="12pt" style:font-size-asian="12pt" style:font-size-complex="12pt"/>
    </style:style>
    <style:style style:name="ce198" style:family="table-cell" style:parent-style-name="Default" style:data-style-name="N0">
      <style:table-cell-properties fo:border-top="thin solid #000000" fo:border-bottom="2pt solid #000000" fo:border-left="none" fo:border-right="2pt solid #000000" style:vertical-align="top" fo:background-color="#FFFF99"/>
      <style:text-properties fo:font-size="12pt" style:font-size-asian="12pt" style:font-size-complex="12pt"/>
    </style:style>
    <style:style style:name="ce199" style:family="table-cell" style:parent-style-name="Default" style:data-style-name="N0">
      <style:table-cell-properties style:vertical-align="top" fo:background-color="#969696"/>
      <style:text-properties fo:font-size="12pt" style:font-size-asian="12pt" style:font-size-complex="12pt"/>
    </style:style>
    <style:style style:name="ce200"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201" style:family="table-cell" style:parent-style-name="Default" style:data-style-name="N0">
      <style:table-cell-properties style:vertical-align="top" fo:wrap-option="wrap"/>
      <style:text-properties fo:color="#FF0000" fo:font-size="12pt" style:font-size-asian="12pt" style:font-size-complex="12pt"/>
    </style:style>
    <style:style style:name="ce202" style:family="table-cell" style:parent-style-name="Default" style:data-style-name="N0">
      <style:table-cell-properties fo:border-top="2pt solid #000000" fo:border-bottom="2pt solid #000000" fo:border-left="none" fo:border-right="none" style:vertical-align="top" fo:background-color="#C0C0C0"/>
      <style:text-properties fo:font-size="12pt" style:font-size-asian="12pt" style:font-size-complex="12pt" fo:font-weight="bold" style:font-weight-asian="bold" style:font-weight-complex="bold"/>
    </style:style>
    <style:style style:name="ce203" style:family="table-cell" style:parent-style-name="Default" style:data-style-name="N0">
      <style:table-cell-properties fo:border-top="2pt solid #000000" fo:border-bottom="2pt solid #000000" fo:border-left="none" fo:border-right="none" style:vertical-align="top" fo:wrap-option="wrap" fo:background-color="#C0C0C0"/>
      <style:text-properties fo:font-size="12pt" style:font-size-asian="12pt" style:font-size-complex="12pt"/>
    </style:style>
    <style:style style:name="ce204" style:family="table-cell" style:parent-style-name="Default" style:data-style-name="N0">
      <style:table-cell-properties fo:border-top="2pt solid #000000" fo:border-bottom="2pt solid #000000" fo:border-left="none" fo:border-right="2pt solid #000000" style:vertical-align="top" fo:wrap-option="wrap" fo:background-color="#C0C0C0"/>
      <style:text-properties fo:font-size="12pt" style:font-size-asian="12pt" style:font-size-complex="12pt"/>
    </style:style>
    <style:style style:name="ce205" style:family="table-cell" style:parent-style-name="Default" style:data-style-name="N0">
      <style:table-cell-properties fo:border-top="2pt solid #000000" fo:border-bottom="thin solid #000000" fo:border-left="2pt solid #000000" fo:border-right="none" style:vertical-align="top" fo:background-color="#FFFF99"/>
      <style:text-properties fo:font-size="12pt" style:font-size-asian="12pt" style:font-size-complex="12pt"/>
    </style:style>
    <style:style style:name="ce206" style:family="table-cell" style:parent-style-name="Default" style:data-style-name="N0">
      <style:table-cell-properties fo:border-top="2pt solid #000000" fo:border-bottom="thin solid #000000" fo:border-left="none" fo:border-right="none" style:vertical-align="top" fo:wrap-option="wrap" fo:background-color="#FFFF99"/>
      <style:text-properties fo:color="#FF0000" fo:font-size="12pt" style:font-size-asian="12pt" style:font-size-complex="12pt"/>
    </style:style>
    <style:style style:name="ce207" style:family="table-cell" style:parent-style-name="Default" style:data-style-name="N0">
      <style:table-cell-properties fo:border-top="2pt solid #000000" fo:border-bottom="thin solid #000000" fo:border-left="none" fo:border-right="2pt solid #000000" style:vertical-align="top" fo:wrap-option="wrap" fo:background-color="#FFFF99"/>
      <style:text-properties fo:color="#FF0000" fo:font-size="12pt" style:font-size-asian="12pt" style:font-size-complex="12pt"/>
    </style:style>
    <style:style style:name="ce208" style:family="table-cell" style:parent-style-name="Default" style:data-style-name="N0">
      <style:table-cell-properties fo:border-top="thin solid #000000" fo:border-bottom="thin solid #000000" fo:border-left="none" fo:border-right="thin solid #000000" style:vertical-align="top" fo:background-color="#C0C0C0"/>
      <style:text-properties fo:font-size="12pt" style:font-size-asian="12pt" style:font-size-complex="12pt" fo:font-weight="bold" style:font-weight-asian="bold" style:font-weight-complex="bold"/>
    </style:style>
    <style:style style:name="ce209" style:family="table-cell" style:parent-style-name="Default" style:data-style-name="N0">
      <style:table-cell-properties fo:border-top="thin solid #000000" fo:border-bottom="2pt solid #000000" fo:border-left="none" fo:border-right="thin solid #000000" style:vertical-align="top" fo:background-color="#C0C0C0"/>
      <style:text-properties fo:font-size="12pt" style:font-size-asian="12pt" style:font-size-complex="12pt" fo:font-weight="bold" style:font-weight-asian="bold" style:font-weight-complex="bold"/>
    </style:style>
    <style:style style:name="ce210" style:family="table-cell" style:parent-style-name="Default" style:data-style-name="N0">
      <style:table-cell-properties fo:border-top="2pt solid #000000" fo:border-bottom="thin solid #000000" fo:border-left="2pt solid #000000" fo:border-right="thin solid #000000" style:vertical-align="top" fo:wrap-option="wrap" fo:background-color="#C0C0C0"/>
      <style:text-properties fo:font-size="12pt" style:font-size-asian="12pt" style:font-size-complex="12pt" fo:font-weight="bold" style:font-weight-asian="bold" style:font-weight-complex="bold"/>
    </style:style>
    <style:style style:name="ce211" style:family="table-cell" style:parent-style-name="Default" style:data-style-name="N0">
      <style:table-cell-properties fo:border-top="2pt solid #000000" fo:border-bottom="none" fo:border-left="thin solid #000000" fo:border-right="thin solid #000000" style:vertical-align="top" fo:wrap-option="wrap" fo:background-color="#C0C0C0"/>
      <style:text-properties fo:font-size="12pt" style:font-size-asian="12pt" style:font-size-complex="12pt" fo:font-weight="bold" style:font-weight-asian="bold" style:font-weight-complex="bold"/>
    </style:style>
    <style:style style:name="ce212" style:family="table-cell" style:parent-style-name="Default" style:data-style-name="N0">
      <style:table-cell-properties fo:border-top="2pt solid #000000" fo:border-bottom="none" fo:border-left="thin solid #000000" fo:border-right="thin solid #000000" style:vertical-align="top" fo:wrap-option="wrap" fo:background-color="#C0C0C0" style:repeat-content="false"/>
      <style:paragraph-properties fo:text-align="center"/>
      <style:text-properties fo:font-size="12pt" style:font-size-asian="12pt" style:font-size-complex="12pt" fo:font-weight="bold" style:font-weight-asian="bold" style:font-weight-complex="bold"/>
    </style:style>
    <style:style style:name="ce213" style:family="table-cell" style:parent-style-name="Default" style:data-style-name="N0">
      <style:table-cell-properties fo:border-top="2pt solid #000000" fo:border-bottom="none" fo:border-left="none" fo:border-right="none" style:vertical-align="top" fo:wrap-option="wrap" fo:background-color="#C0C0C0"/>
      <style:text-properties fo:font-size="12pt" style:font-size-asian="12pt" style:font-size-complex="12pt" fo:font-weight="bold" style:font-weight-asian="bold" style:font-weight-complex="bold"/>
    </style:style>
    <style:style style:name="ce214" style:family="table-cell" style:parent-style-name="Default" style:data-style-name="N0">
      <style:table-cell-properties fo:border-top="2pt solid #000000" fo:border-bottom="thin solid #000000" fo:border-left="none" fo:border-right="thin solid #000000" style:vertical-align="top" fo:wrap-option="wrap" fo:background-color="#C0C0C0"/>
      <style:text-properties fo:font-size="12pt" style:font-size-asian="12pt" style:font-size-complex="12pt" fo:font-weight="bold" style:font-weight-asian="bold" style:font-weight-complex="bold"/>
    </style:style>
    <style:style style:name="ce215" style:family="table-cell" style:parent-style-name="Default" style:data-style-name="N0">
      <style:table-cell-properties fo:border-top="2pt solid #000000" fo:border-bottom="thin solid #000000" fo:border-left="thin solid #000000" fo:border-right="thin solid #000000" style:vertical-align="top" fo:wrap-option="wrap" fo:background-color="#C0C0C0"/>
      <style:text-properties fo:font-size="12pt" style:font-size-asian="12pt" style:font-size-complex="12pt" fo:font-weight="bold" style:font-weight-asian="bold" style:font-weight-complex="bold"/>
    </style:style>
    <style:style style:name="ce216" style:family="table-cell" style:parent-style-name="Default" style:data-style-name="N0">
      <style:table-cell-properties fo:border-top="2pt solid #000000" fo:border-bottom="thin solid #000000" fo:border-left="thin solid #000000" fo:border-right="2pt solid #000000" style:vertical-align="top" fo:wrap-option="wrap" fo:background-color="#C0C0C0"/>
      <style:text-properties fo:font-size="12pt" style:font-size-asian="12pt" style:font-size-complex="12pt" fo:font-weight="bold" style:font-weight-asian="bold" style:font-weight-complex="bold"/>
    </style:style>
    <style:style style:name="ce217"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fo:font-size="12pt" style:font-size-asian="12pt" style:font-size-complex="12pt"/>
    </style:style>
    <style:style style:name="ce218" style:family="table-cell" style:parent-style-name="Default" style:data-style-name="N0">
      <style:table-cell-properties fo:border-top="thin solid #000000" fo:border-bottom="none" fo:border-left="thin solid #000000" fo:border-right="none" style:vertical-align="top" fo:background-color="#FFFF99"/>
      <style:text-properties fo:font-size="12pt" style:font-size-asian="12pt" style:font-size-complex="12pt"/>
    </style:style>
    <style:style style:name="ce219" style:family="table-cell" style:parent-style-name="Default" style:data-style-name="N0">
      <style:table-cell-properties fo:border-top="thin solid #000000" fo:border-bottom="none" fo:border-left="none" fo:border-right="thin solid #000000" style:vertical-align="top" fo:wrap-option="wrap" fo:background-color="#FFFF99" style:repeat-content="false"/>
      <style:paragraph-properties fo:text-align="center"/>
      <style:text-properties fo:font-size="12pt" style:font-size-asian="12pt" style:font-size-complex="12pt"/>
    </style:style>
    <style:style style:name="ce220" style:family="table-cell" style:parent-style-name="Default" style:data-style-name="N0">
      <style:table-cell-properties fo:border-top="thin solid #000000" fo:border-bottom="thin solid #000000" fo:border-left="none" fo:border-right="thin solid #000000" style:vertical-align="top" fo:wrap-option="wrap" fo:background-color="#C0C0C0" style:repeat-content="false"/>
      <style:paragraph-properties fo:text-align="center"/>
      <style:text-properties fo:font-size="12pt" style:font-size-asian="12pt" style:font-size-complex="12pt" fo:font-weight="bold" style:font-weight-asian="bold" style:font-weight-complex="bold"/>
    </style:style>
    <style:style style:name="ce221" style:family="table-cell" style:parent-style-name="Default" style:data-style-name="N0">
      <style:table-cell-properties fo:border="thin solid #000000" style:vertical-align="top" fo:wrap-option="wrap" fo:background-color="#C0C0C0" style:repeat-content="false"/>
      <style:paragraph-properties fo:text-align="center"/>
      <style:text-properties fo:font-size="12pt" style:font-size-asian="12pt" style:font-size-complex="12pt" fo:font-weight="bold" style:font-weight-asian="bold" style:font-weight-complex="bold"/>
    </style:style>
    <style:style style:name="ce222" style:family="table-cell" style:parent-style-name="Default" style:data-style-name="N0">
      <style:table-cell-properties fo:border-top="thin solid #000000" fo:border-bottom="thin solid #000000" fo:border-left="thin solid #000000" fo:border-right="none" style:vertical-align="top" fo:wrap-option="wrap" fo:background-color="#C0C0C0" style:repeat-content="false"/>
      <style:paragraph-properties fo:text-align="center"/>
      <style:text-properties fo:font-size="12pt" style:font-size-asian="12pt" style:font-size-complex="12pt" fo:font-weight="bold" style:font-weight-asian="bold" style:font-weight-complex="bold"/>
    </style:style>
    <style:style style:name="ce223" style:family="table-cell" style:parent-style-name="Default" style:data-style-name="N0">
      <style:table-cell-properties fo:border-top="thin solid #000000" fo:border-bottom="none" fo:border-left="thin solid #000000" fo:border-right="thin solid #000000" style:vertical-align="top" fo:wrap-option="wrap" fo:background-color="#C0C0C0"/>
      <style:text-properties fo:font-size="12pt" style:font-size-asian="12pt" style:font-size-complex="12pt" fo:font-weight="bold" style:font-weight-asian="bold" style:font-weight-complex="bold"/>
    </style:style>
    <style:style style:name="ce224" style:family="table-cell" style:parent-style-name="Default" style:data-style-name="N0">
      <style:table-cell-properties fo:border-top="thin solid #000000" fo:border-bottom="none" fo:border-left="thin solid #000000" fo:border-right="2pt solid #000000" style:vertical-align="top" fo:wrap-option="wrap" fo:background-color="#C0C0C0"/>
      <style:text-properties fo:font-size="12pt" style:font-size-asian="12pt" style:font-size-complex="12pt" fo:font-weight="bold" style:font-weight-asian="bold" style:font-weight-complex="bold"/>
    </style:style>
    <style:style style:name="ce225" style:family="table-cell" style:parent-style-name="Default" style:data-style-name="N0">
      <style:table-cell-properties fo:border-top="none" fo:border-bottom="thin solid #000000" fo:border-left="2pt solid #000000" fo:border-right="thin solid #000000" style:vertical-align="top" style:repeat-content="false"/>
      <style:paragraph-properties fo:text-align="center"/>
      <style:text-properties fo:font-size="12pt" style:font-size-asian="12pt" style:font-size-complex="12pt"/>
    </style:style>
    <style:style style:name="ce226" style:family="table-cell" style:parent-style-name="Default" style:data-style-name="N0">
      <style:table-cell-properties fo:border-top="none" fo:border-bottom="thin solid #000000" fo:border-left="thin solid #000000" fo:border-right="none" style:vertical-align="top" fo:wrap-option="wrap" fo:background-color="#FFFF99"/>
      <style:text-properties fo:font-size="12pt" style:font-size-asian="12pt" style:font-size-complex="12pt"/>
    </style:style>
    <style:style style:name="ce227" style:family="table-cell" style:parent-style-name="Default" style:data-style-name="N0">
      <style:table-cell-properties fo:border-top="none" fo:border-bottom="thin solid #000000" fo:border-left="none" fo:border-right="thin solid #000000" style:vertical-align="top" fo:wrap-option="wrap" fo:background-color="#FFFF99" style:repeat-content="false"/>
      <style:paragraph-properties fo:text-align="center"/>
      <style:text-properties fo:font-size="12pt" style:font-size-asian="12pt" style:font-size-complex="12pt"/>
    </style:style>
    <style:style style:name="ce22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2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30" style:family="table-cell" style:parent-style-name="Default" style:data-style-name="N0">
      <style:table-cell-properties fo:border-top="thin solid #000000" fo:border-bottom="thin solid #000000" fo:border-left="thin solid #000000" fo:border-right="none" fo:background-color="#FFFF99"/>
      <style:text-properties fo:font-size="12pt" style:font-size-asian="12pt" style:font-size-complex="12pt"/>
    </style:style>
    <style:style style:name="ce231" style:family="table-cell" style:parent-style-name="Default" style:data-style-name="N0">
      <style:table-cell-properties fo:border-top="thin solid #000000" fo:border-bottom="thin solid #000000" fo:border-left="none" fo:border-right="none" fo:background-color="#FFFF99"/>
      <style:text-properties fo:font-size="12pt" style:font-size-asian="12pt" style:font-size-complex="12pt"/>
    </style:style>
    <style:style style:name="ce232" style:family="table-cell" style:parent-style-name="Default" style:data-style-name="N0">
      <style:table-cell-properties fo:border-top="thin solid #000000" fo:border-bottom="thin solid #000000" fo:border-left="none" fo:border-right="2pt solid #000000" fo:background-color="#FFFF99"/>
      <style:text-properties fo:font-size="12pt" style:font-size-asian="12pt" style:font-size-complex="12pt"/>
    </style:style>
    <style:style style:name="ce233" style:family="table-cell" style:parent-style-name="Default" style:data-style-name="N0">
      <style:table-cell-properties fo:border-top="none" fo:border-bottom="thin dotted #000000" fo:border-left="thin solid #000000" fo:border-right="thin solid #000000" style:vertical-align="top" fo:background-color="transparent"/>
      <style:text-properties fo:font-size="12pt" style:font-size-asian="12pt" style:font-size-complex="12pt"/>
    </style:style>
    <style:style style:name="ce234" style:family="table-cell" style:parent-style-name="Default" style:data-style-name="N0">
      <style:table-cell-properties fo:border-top="none" fo:border-bottom="thin dotted #000000" fo:border-left="thin solid #000000" fo:border-right="thin solid #000000" style:vertical-align="top" fo:background-color="transparent" style:repeat-content="false"/>
      <style:paragraph-properties fo:text-align="center"/>
      <style:text-properties fo:font-size="12pt" style:font-size-asian="12pt" style:font-size-complex="12pt"/>
    </style:style>
    <style:style style:name="ce235" style:family="table-cell" style:parent-style-name="Default" style:data-style-name="N36">
      <style:table-cell-properties fo:border-top="none" fo:border-bottom="thin solid #000000" fo:border-left="thin solid #000000" fo:border-right="thin solid #000000" style:vertical-align="top" fo:wrap-option="wrap" fo:background-color="#FFFFCC" style:repeat-content="false"/>
      <style:paragraph-properties fo:text-align="center"/>
      <style:text-properties fo:font-size="12pt" style:font-size-asian="12pt" style:font-size-complex="12pt"/>
    </style:style>
    <style:style style:name="ce236" style:family="table-cell" style:parent-style-name="Default" style:data-style-name="N3">
      <style:table-cell-properties fo:border="thin solid #000000" style:vertical-align="top" fo:background-color="#CCFFFF" style:repeat-content="false"/>
      <style:paragraph-properties fo:text-align="end" fo:margin-right="0cm"/>
      <style:text-properties fo:color="#339966" fo:font-size="12pt" style:font-size-asian="12pt" style:font-size-complex="12pt"/>
    </style:style>
    <style:style style:name="ce237" style:family="table-cell" style:parent-style-name="Default" style:data-style-name="N3">
      <style:table-cell-properties fo:border-top="thin solid #000000" fo:border-bottom="thin solid #000000" fo:border-left="thin solid #000000" fo:border-right="2pt solid #000000" style:vertical-align="top" fo:background-color="#CCFFFF" style:repeat-content="false"/>
      <style:paragraph-properties fo:text-align="end" fo:margin-right="0cm"/>
      <style:text-properties fo:color="#339966" fo:font-size="12pt" style:font-size-asian="12pt" style:font-size-complex="12pt"/>
    </style:style>
    <style:style style:name="ce238" style:family="table-cell" style:parent-style-name="Default" style:data-style-name="N36">
      <style:table-cell-properties fo:border="thin solid #000000" style:vertical-align="top" fo:wrap-option="wrap" fo:background-color="#FFFFCC" style:repeat-content="false"/>
      <style:paragraph-properties fo:text-align="center"/>
      <style:text-properties fo:font-size="12pt" style:font-size-asian="12pt" style:font-size-complex="12pt"/>
    </style:style>
    <style:style style:name="ce239" style:family="table-cell" style:parent-style-name="Default" style:data-style-name="N0">
      <style:table-cell-properties fo:border-top="none" fo:border-bottom="thin solid #000000" fo:border-left="2pt solid #000000" fo:border-right="none" style:vertical-align="top" style:repeat-content="false"/>
      <style:paragraph-properties fo:text-align="center"/>
      <style:text-properties fo:font-size="12pt" style:font-size-asian="12pt" style:font-size-complex="12pt"/>
    </style:style>
    <style:style style:name="ce240" style:family="table-cell" style:parent-style-name="Default" style:data-style-name="N0">
      <style:table-cell-properties fo:border-top="thin dotted #000000" fo:border-bottom="thin solid #000000" fo:border-left="thin solid #000000" fo:border-right="thin solid #000000" style:vertical-align="top" fo:background-color="transparent"/>
      <style:text-properties fo:font-size="12pt" style:font-size-asian="12pt" style:font-size-complex="12pt"/>
    </style:style>
    <style:style style:name="ce241" style:family="table-cell" style:parent-style-name="Default" style:data-style-name="N0">
      <style:table-cell-properties fo:border-top="thin dotted #000000" fo:border-bottom="thin solid #000000" fo:border-left="thin solid #000000" fo:border-right="thin solid #000000" style:vertical-align="top" fo:background-color="transparent" style:repeat-content="false"/>
      <style:paragraph-properties fo:text-align="center"/>
      <style:text-properties fo:font-size="12pt" style:font-size-asian="12pt" style:font-size-complex="12pt"/>
    </style:style>
    <style:style style:name="ce242" style:family="table-cell" style:parent-style-name="Default" style:data-style-name="N0">
      <style:table-cell-properties fo:border-top="none" fo:border-bottom="none" fo:border-left="2pt solid #000000" fo:border-right="none"/>
      <style:text-properties fo:font-size="12pt" style:font-size-asian="12pt" style:font-size-complex="12pt"/>
    </style:style>
    <style:style style:name="ce24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44"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0cm"/>
      <style:text-properties fo:font-size="12pt" style:font-size-asian="12pt" style:font-size-complex="12pt"/>
    </style:style>
    <style:style style:name="ce245" style:family="table-cell" style:parent-style-name="Default" style:data-style-name="N0">
      <style:table-cell-properties fo:border-top="thin solid #000000" fo:border-bottom="thin solid #000000" fo:border-left="2pt solid #000000" fo:border-right="none" style:vertical-align="top" fo:background-color="transparent"/>
      <style:text-properties fo:font-size="12pt" style:font-size-asian="12pt" style:font-size-complex="12pt"/>
    </style:style>
    <style:style style:name="ce246" style:family="table-cell" style:parent-style-name="Default" style:data-style-name="N0">
      <style:table-cell-properties fo:border-top="thin solid #000000" fo:border-bottom="thin solid #000000" fo:border-left="none" fo:border-right="none" style:vertical-align="top" fo:background-color="transparent"/>
      <style:text-properties fo:font-size="12pt" style:font-size-asian="12pt" style:font-size-complex="12pt"/>
    </style:style>
    <style:style style:name="ce247" style:family="table-cell" style:parent-style-name="Default" style:data-style-name="N0">
      <style:table-cell-properties fo:border-top="thin solid #000000" fo:border-bottom="thin solid #000000" fo:border-left="none" fo:border-right="none"/>
      <style:text-properties fo:font-size="12pt" style:font-size-asian="12pt" style:font-size-complex="12pt"/>
    </style:style>
    <style:style style:name="ce248"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end" fo:margin-right="0cm"/>
      <style:text-properties fo:font-size="12pt" style:font-size-asian="12pt" style:font-size-complex="12pt"/>
    </style:style>
    <style:style style:name="ce24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end" fo:margin-right="0cm"/>
      <style:text-properties fo:font-size="12pt" style:font-size-asian="12pt" style:font-size-complex="12pt"/>
    </style:style>
    <style:style style:name="ce250" style:family="table-cell" style:parent-style-name="Default" style:data-style-name="N3">
      <style:table-cell-properties fo:border-top="thin solid #000000" fo:border-bottom="thin solid #000000" fo:border-left="thin solid #000000" fo:border-right="2pt solid #000000" style:vertical-align="top" fo:background-color="#CCFFFF" style:repeat-content="false"/>
      <style:paragraph-properties fo:text-align="end" fo:margin-right="0cm"/>
      <style:text-properties fo:color="#800080" fo:font-size="12pt" style:font-size-asian="12pt" style:font-size-complex="12pt"/>
    </style:style>
    <style:style style:name="ce251"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252" style:family="table-cell" style:parent-style-name="Default" style:data-style-name="N0">
      <style:table-cell-properties fo:border-top="thin solid #000000" fo:border-bottom="2pt solid #000000" fo:border-left="2pt solid #000000" fo:border-right="none" fo:background-color="transparent"/>
      <style:text-properties fo:font-size="12pt" style:font-size-asian="12pt" style:font-size-complex="12pt"/>
    </style:style>
    <style:style style:name="ce253" style:family="table-cell" style:parent-style-name="Default" style:data-style-name="N0">
      <style:table-cell-properties fo:border-top="thin solid #000000" fo:border-bottom="2pt solid #000000" fo:border-left="none" fo:border-right="none" fo:background-color="transparent"/>
      <style:text-properties fo:font-size="12pt" style:font-size-asian="12pt" style:font-size-complex="12pt"/>
    </style:style>
    <style:style style:name="ce254" style:family="table-cell" style:parent-style-name="Default" style:data-style-name="N0">
      <style:table-cell-properties fo:border-top="thin solid #000000" fo:border-bottom="2pt solid #000000" fo:border-left="none" fo:border-right="none" style:vertical-align="top" fo:background-color="transparent"/>
      <style:text-properties fo:font-size="12pt" style:font-size-asian="12pt" style:font-size-complex="12pt"/>
    </style:style>
    <style:style style:name="ce255" style:family="table-cell" style:parent-style-name="Default" style:data-style-name="N0">
      <style:table-cell-properties fo:border-top="thin solid #000000" fo:border-bottom="2pt solid #000000" fo:border-left="none" fo:border-right="none"/>
      <style:text-properties fo:font-size="12pt" style:font-size-asian="12pt" style:font-size-complex="12pt"/>
    </style:style>
    <style:style style:name="ce256" style:family="table-cell" style:parent-style-name="Default" style:data-style-name="N0">
      <style:table-cell-properties fo:border-top="thin solid #000000" fo:border-bottom="2pt solid #000000" fo:border-left="none" fo:border-right="none" style:vertical-align="top" fo:background-color="transparent" style:repeat-content="false"/>
      <style:paragraph-properties fo:text-align="end" fo:margin-right="0cm"/>
      <style:text-properties fo:font-size="12pt" style:font-size-asian="12pt" style:font-size-complex="12pt"/>
    </style:style>
    <style:style style:name="ce257" style:family="table-cell" style:parent-style-name="Default" style:data-style-name="N0">
      <style:table-cell-properties fo:border-top="thin solid #000000" fo:border-bottom="2pt solid #000000" fo:border-left="thin solid #000000" fo:border-right="thin solid #000000" style:vertical-align="top" fo:background-color="#FFFF99" style:repeat-content="false"/>
      <style:paragraph-properties fo:text-align="end" fo:margin-right="0cm"/>
      <style:text-properties fo:font-size="12pt" style:font-size-asian="12pt" style:font-size-complex="12pt"/>
    </style:style>
    <style:style style:name="ce258" style:family="table-cell" style:parent-style-name="Default" style:data-style-name="N0">
      <style:table-cell-properties fo:border-top="none" fo:border-bottom="2pt solid #000000" fo:border-left="none" fo:border-right="none" style:vertical-align="top" fo:background-color="#FFFFCC"/>
      <style:text-properties fo:font-size="12pt" style:font-size-asian="12pt" style:font-size-complex="12pt"/>
    </style:style>
    <style:style style:name="ce259" style:family="table-cell" style:parent-style-name="Default" style:data-style-name="N0">
      <style:table-cell-properties fo:border-top="thin solid #000000" fo:border-bottom="2pt solid #000000" fo:border-left="thin solid #000000" fo:border-right="none" style:vertical-align="top" fo:wrap-option="wrap" fo:background-color="#CCFFFF"/>
      <style:text-properties fo:font-size="12pt" style:font-size-asian="12pt" style:font-size-complex="12pt"/>
    </style:style>
    <style:style style:name="ce260" style:family="table-cell" style:parent-style-name="Default" style:data-style-name="N0">
      <style:table-cell-properties fo:border-top="thin solid #000000" fo:border-bottom="thin solid #000000" fo:border-left="thin solid #000000" fo:border-right="2pt solid #000000" style:vertical-align="top" fo:background-color="transparent" style:repeat-content="false"/>
      <style:paragraph-properties fo:text-align="center"/>
      <style:text-properties fo:font-size="12pt" style:font-size-asian="12pt" style:font-size-complex="12pt"/>
    </style:style>
    <style:style style:name="ce261" style:family="table-cell" style:parent-style-name="Default" style:data-style-name="N19">
      <style:table-cell-properties fo:border-top="thin solid #000000" fo:border-bottom="2pt solid #000000" fo:border-left="thin solid #000000" fo:border-right="2pt solid #000000" style:vertical-align="automatic" fo:background-color="transparent" style:repeat-content="false"/>
      <style:paragraph-properties fo:text-align="center"/>
      <style:text-properties fo:font-size="12pt" style:font-size-asian="12pt" style:font-size-complex="12pt"/>
    </style:style>
    <style:style style:name="ce262" style:family="table-cell" style:parent-style-name="Default" style:data-style-name="N0">
      <style:table-cell-properties fo:border-top="2pt solid #000000" fo:border-bottom="thin solid #000000" fo:border-left="none" fo:border-right="none" style:vertical-align="top" fo:background-color="#FFFF99"/>
      <style:text-properties fo:font-size="12pt" style:font-size-asian="12pt" style:font-size-complex="12pt"/>
    </style:style>
    <style:style style:name="ce263" style:family="table-cell" style:parent-style-name="Default" style:data-style-name="N0">
      <style:table-cell-properties fo:border-top="2pt solid #000000" fo:border-bottom="thin solid #000000" fo:border-left="none" fo:border-right="2pt solid #000000" style:vertical-align="top" fo:background-color="#FFFF99"/>
      <style:text-properties fo:font-size="12pt" style:font-size-asian="12pt" style:font-size-complex="12pt"/>
    </style:style>
    <style:style style:name="ce264" style:family="table-cell" style:parent-style-name="Default" style:data-style-name="N0">
      <style:table-cell-properties fo:border-top="none" fo:border-bottom="thin solid #000000" fo:border-left="none" fo:border-right="none" style:vertical-align="top" fo:background-color="#C0C0C0"/>
      <style:text-properties fo:font-size="12pt" style:font-size-asian="12pt" style:font-size-complex="12pt" fo:font-weight="bold" style:font-weight-asian="bold" style:font-weight-complex="bold"/>
    </style:style>
    <style:style style:name="ce265" style:family="table-cell" style:parent-style-name="Default"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266" style:family="table-cell" style:parent-style-name="Default" style:data-style-name="N0">
      <style:table-cell-properties fo:border-top="thin solid #000000" fo:border-bottom="thin solid #000000" fo:border-left="none" fo:border-right="none" style:vertical-align="top" fo:background-color="#C0C0C0"/>
      <style:text-properties fo:font-size="12pt" style:font-size-asian="12pt" style:font-size-complex="12pt" fo:font-weight="bold" style:font-weight-asian="bold" style:font-weight-complex="bold"/>
    </style:style>
    <style:style style:name="ce267"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268" style:family="table-cell" style:parent-style-name="Default" style:data-style-name="N0">
      <style:table-cell-properties fo:border-top="thin solid #000000" fo:border-bottom="none" fo:border-left="none" fo:border-right="none" style:vertical-align="top" fo:background-color="#C0C0C0"/>
      <style:text-properties fo:font-size="12pt" style:font-size-asian="12pt" style:font-size-complex="12pt" fo:font-weight="bold" style:font-weight-asian="bold" style:font-weight-complex="bold"/>
    </style:style>
    <style:style style:name="ce269" style:family="table-cell" style:parent-style-name="Default" style:data-style-name="N0">
      <style:table-cell-properties fo:border-top="thin solid #000000" fo:border-bottom="2pt solid #000000" fo:border-left="none" fo:border-right="none" style:vertical-align="top" fo:background-color="#C0C0C0"/>
      <style:text-properties fo:font-size="12pt" style:font-size-asian="12pt" style:font-size-complex="12pt" fo:font-weight="bold" style:font-weight-asian="bold" style:font-weight-complex="bold"/>
    </style:style>
    <style:style style:name="ce270" style:family="table-cell" style:parent-style-name="Default" style:data-style-name="N19">
      <style:table-cell-properties fo:border-top="thin solid #000000" fo:border-bottom="2pt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271" style:family="table-cell" style:parent-style-name="Default" style:data-style-name="N0">
      <style:table-cell-properties fo:border-top="2pt solid #000000" fo:border-bottom="thin solid #000000" fo:border-left="2pt solid #000000" fo:border-right="thin solid #000000" style:vertical-align="top" fo:wrap-option="wrap"/>
      <style:text-properties fo:font-size="12pt" style:font-size-asian="12pt" style:font-size-complex="12pt"/>
    </style:style>
    <style:style style:name="ce272" style:family="table-cell" style:parent-style-name="Default" style:data-style-name="N0">
      <style:table-cell-properties fo:border-top="2pt solid #000000" fo:border-bottom="thin solid #000000" fo:border-left="thin solid #000000" fo:border-right="thin solid #000000" style:vertical-align="top" fo:wrap-option="wrap"/>
      <style:text-properties fo:font-size="12pt" style:font-size-asian="12pt" style:font-size-complex="12pt" fo:font-weight="bold" style:font-weight-asian="bold" style:font-weight-complex="bold"/>
    </style:style>
    <style:style style:name="ce273"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2pt" style:font-size-asian="12pt" style:font-size-complex="12pt" fo:font-weight="bold" style:font-weight-asian="bold" style:font-weight-complex="bold"/>
    </style:style>
    <style:style style:name="ce274" style:family="table-cell" style:parent-style-name="Default" style:data-style-name="N0">
      <style:table-cell-properties fo:border-top="2pt solid #000000" fo:border-bottom="thin solid #000000" fo:border-left="none" fo:border-right="2pt solid #000000" style:vertical-align="top" fo:wrap-option="wrap" fo:background-color="transparent"/>
      <style:text-properties fo:font-size="12pt" style:font-size-asian="12pt" style:font-size-complex="12pt" fo:font-weight="bold" style:font-weight-asian="bold" style:font-weight-complex="bold"/>
    </style:style>
    <style:style style:name="ce275" style:family="table-cell" style:parent-style-name="Default" style:data-style-name="N0">
      <style:table-cell-properties fo:border-top="none" fo:border-bottom="thin solid #000000" fo:border-left="2pt solid #000000" fo:border-right="none" style:vertical-align="top" fo:background-color="#FFFF99"/>
      <style:text-properties fo:font-size="12pt" style:font-size-asian="12pt" style:font-size-complex="12pt"/>
    </style:style>
    <style:style style:name="ce276" style:family="table-cell" style:parent-style-name="Default" style:data-style-name="N0">
      <style:table-cell-properties fo:border-top="none" fo:border-bottom="thin solid #000000" fo:border-left="none" fo:border-right="thin solid #000000" style:vertical-align="top" fo:background-color="#FFFF99"/>
      <style:text-properties fo:font-size="12pt" style:font-size-asian="12pt" style:font-size-complex="12pt"/>
    </style:style>
    <style:style style:name="ce277" style:family="table-cell" style:parent-style-name="Default" style:data-style-name="N0">
      <style:table-cell-properties fo:border-top="none" fo:border-bottom="thin solid #000000" fo:border-left="none" fo:border-right="thin solid #000000" style:vertical-align="top" fo:background-color="transparent"/>
      <style:text-properties fo:font-size="12pt" style:font-size-asian="12pt" style:font-size-complex="12pt"/>
    </style:style>
    <style:style style:name="ce278" style:family="table-cell" style:parent-style-name="Default" style:data-style-name="N0">
      <style:table-cell-properties fo:border-top="thin solid #000000" fo:border-bottom="thin solid #000000" fo:border-left="none" fo:border-right="2pt solid #000000" style:vertical-align="top" fo:wrap-option="wrap" fo:background-color="#FFFF99"/>
      <style:text-properties fo:font-size="12pt" style:font-size-asian="12pt" style:font-size-complex="12pt"/>
    </style:style>
    <style:style style:name="ce279" style:family="table-cell" style:parent-style-name="Default" style:data-style-name="N3">
      <style:table-cell-properties fo:border-top="none" fo:border-bottom="thin solid #000000" fo:border-left="thin solid #000000" fo:border-right="thin solid #000000" style:vertical-align="top" fo:background-color="#CCFFFF" style:repeat-content="false"/>
      <style:paragraph-properties fo:text-align="end" fo:margin-right="0cm"/>
      <style:text-properties fo:font-size="12pt" style:font-size-asian="12pt" style:font-size-complex="12pt"/>
    </style:style>
    <style:style style:name="ce280" style:family="table-cell" style:parent-style-name="Default" style:data-style-name="N3">
      <style:table-cell-properties fo:border-top="thin solid #000000" fo:border-bottom="none" fo:border-left="thin solid #000000" fo:border-right="2pt solid #000000" style:vertical-align="top" fo:background-color="#CCFFFF" style:repeat-content="false"/>
      <style:paragraph-properties fo:text-align="end" fo:margin-right="0cm"/>
      <style:text-properties fo:font-size="12pt" style:font-size-asian="12pt" style:font-size-complex="12pt"/>
    </style:style>
    <style:style style:name="ce281" style:family="table-cell" style:parent-style-name="Default" style:data-style-name="N0">
      <style:table-cell-properties fo:border-top="none" fo:border-bottom="thin solid #000000" fo:border-left="2pt solid #000000" fo:border-right="none"/>
      <style:text-properties fo:font-size="12pt" style:font-size-asian="12pt" style:font-size-complex="12pt"/>
    </style:style>
    <style:style style:name="ce282" style:family="table-cell" style:parent-style-name="Default" style:data-style-name="N0">
      <style:table-cell-properties fo:border-top="none" fo:border-bottom="none" fo:border-left="2pt solid #000000" fo:border-right="none" style:vertical-align="top"/>
      <style:text-properties fo:font-size="12pt" style:font-size-asian="12pt" style:font-size-complex="12pt"/>
    </style:style>
    <style:style style:name="ce283" style:family="table-cell" style:parent-style-name="Default" style:data-style-name="N0">
      <style:table-cell-properties fo:border-top="none" fo:border-bottom="none" fo:border-left="none" fo:border-right="2pt solid #000000" style:vertical-align="top"/>
      <style:text-properties fo:font-size="12pt" style:font-size-asian="12pt" style:font-size-complex="12pt"/>
    </style:style>
    <style:style style:name="ce284" style:family="table-cell" style:parent-style-name="Default" style:data-style-name="N0">
      <style:table-cell-properties fo:border-top="thin solid #000000" fo:border-bottom="thin solid #000000" fo:border-left="2pt solid #000000" fo:border-right="none"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85"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86"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style>
    <style:style style:name="ce287" style:family="table-cell" style:parent-style-name="Default" style:data-style-name="N3">
      <style:table-cell-properties fo:border-top="thin solid #000000" fo:border-bottom="thin solid #000000" fo:border-left="none" fo:border-right="2pt solid #000000" style:vertical-align="top" fo:background-color="#CCFFFF" style:repeat-content="false"/>
      <style:paragraph-properties fo:text-align="end" fo:margin-right="0cm"/>
      <style:text-properties fo:font-size="12pt" style:font-size-asian="12pt" style:font-size-complex="12pt"/>
    </style:style>
    <style:style style:name="ce288" style:family="table-cell" style:parent-style-name="Default" style:data-style-name="N0">
      <style:table-cell-properties fo:border-top="none" fo:border-bottom="2pt solid #000000" fo:border-left="2pt solid #000000"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89"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T1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9.52875cm"/>
    </style:style>
    <style:style style:name="co2" style:family="table-column">
      <style:table-column-properties fo:break-before="auto" style:column-width="0.635cm"/>
    </style:style>
    <style:style style:name="co3" style:family="table-column">
      <style:table-column-properties fo:break-before="auto" style:column-width="3.59833333333333cm"/>
    </style:style>
    <style:style style:name="co4" style:family="table-column">
      <style:table-column-properties fo:break-before="auto" style:column-width="0.405694444444444cm"/>
    </style:style>
    <style:style style:name="co5" style:family="table-column">
      <style:table-column-properties fo:break-before="auto" style:column-width="16.7216666666667cm"/>
    </style:style>
    <style:style style:name="co6" style:family="table-column">
      <style:table-column-properties fo:break-before="auto" style:column-width="15.1870833333333cm"/>
    </style:style>
    <style:style style:name="co7" style:family="table-column">
      <style:table-column-properties fo:break-before="auto" style:column-width="10.3716666666667cm"/>
    </style:style>
    <style:style style:name="co8" style:family="table-column">
      <style:table-column-properties fo:break-before="auto" style:column-width="0.546805555555556cm"/>
    </style:style>
    <style:style style:name="co9" style:family="table-column">
      <style:table-column-properties fo:break-before="auto" style:column-width="9.36625cm"/>
    </style:style>
    <style:style style:name="co10" style:family="table-column">
      <style:table-column-properties fo:break-before="auto" style:column-width="24.6591666666667cm"/>
    </style:style>
    <style:style style:name="co11" style:family="table-column">
      <style:table-column-properties fo:break-before="auto" style:column-width="7.88458333333333cm"/>
    </style:style>
    <style:style style:name="co12" style:family="table-column">
      <style:table-column-properties fo:break-before="auto" style:column-width="3.61597222222222cm"/>
    </style:style>
    <style:style style:name="co13" style:family="table-column">
      <style:table-column-properties fo:break-before="auto" style:column-width="0.440972222222222cm"/>
    </style:style>
    <style:style style:name="co14" style:family="table-column">
      <style:table-column-properties fo:break-before="auto" style:column-width="30.95625cm"/>
    </style:style>
    <style:style style:name="co15" style:family="table-column">
      <style:table-column-properties fo:break-before="auto" style:column-width="4.00402777777778cm"/>
    </style:style>
    <style:style style:name="co16" style:family="table-column">
      <style:table-column-properties fo:break-before="auto" style:column-width="9.75430555555556cm"/>
    </style:style>
    <style:style style:name="co17" style:family="table-column">
      <style:table-column-properties fo:break-before="auto" style:column-width="8.89cm"/>
    </style:style>
    <style:style style:name="co18" style:family="table-column">
      <style:table-column-properties fo:break-before="auto" style:column-width="0.229305555555556cm"/>
    </style:style>
    <style:style style:name="co19" style:family="table-column">
      <style:table-column-properties fo:break-before="auto" style:column-width="1.65805555555556cm"/>
    </style:style>
    <style:style style:name="co20" style:family="table-column">
      <style:table-column-properties fo:break-before="auto" style:column-width="21.5547222222222cm"/>
    </style:style>
    <style:style style:name="co21" style:family="table-column">
      <style:table-column-properties fo:break-before="auto" style:column-width="3.03388888888889cm"/>
    </style:style>
    <style:style style:name="co22" style:family="table-column">
      <style:table-column-properties fo:break-before="auto" style:column-width="0.899583333333333cm"/>
    </style:style>
    <style:style style:name="co23" style:family="table-column">
      <style:table-column-properties fo:break-before="auto" style:column-width="6.91444444444444cm"/>
    </style:style>
    <style:style style:name="co24" style:family="table-column">
      <style:table-column-properties fo:break-before="auto" style:column-width="0.79375cm"/>
    </style:style>
    <style:style style:name="co25" style:family="table-column">
      <style:table-column-properties fo:break-before="auto" style:column-width="10.6009722222222cm"/>
    </style:style>
    <style:style style:name="co26" style:family="table-column">
      <style:table-column-properties fo:break-before="auto" style:column-width="11.7475cm"/>
    </style:style>
    <style:style style:name="co27" style:family="table-column">
      <style:table-column-properties fo:break-before="auto" style:column-width="5.715cm"/>
    </style:style>
    <style:style style:name="co28" style:family="table-column">
      <style:table-column-properties fo:break-before="auto" style:column-width="0.388055555555556cm"/>
    </style:style>
    <style:style style:name="co29" style:family="table-column">
      <style:table-column-properties fo:break-before="auto" style:column-width="19.4909722222222cm"/>
    </style:style>
    <style:style style:name="co30" style:family="table-column">
      <style:table-column-properties fo:break-before="auto" style:column-width="9.17222222222222cm"/>
    </style:style>
    <style:style style:name="co31" style:family="table-column">
      <style:table-column-properties fo:break-before="auto" style:column-width="12.7529166666667cm"/>
    </style:style>
    <style:style style:name="co32" style:family="table-column">
      <style:table-column-properties fo:break-before="auto" style:column-width="13.1409722222222cm"/>
    </style:style>
    <style:style style:name="co33" style:family="table-column">
      <style:table-column-properties fo:break-before="auto" style:column-width="6.57930555555556cm"/>
    </style:style>
    <style:style style:name="co34" style:family="table-column">
      <style:table-column-properties fo:break-before="auto" style:column-width="0.423333333333333cm"/>
    </style:style>
    <style:style style:name="co35" style:family="table-column">
      <style:table-column-properties fo:break-before="auto" style:column-width="1.42875cm"/>
    </style:style>
    <style:style style:name="co36" style:family="table-column">
      <style:table-column-properties fo:break-before="auto" style:column-width="15.71625cm"/>
    </style:style>
    <style:style style:name="co37" style:family="table-column">
      <style:table-column-properties fo:break-before="auto" style:column-width="3.21027777777778cm"/>
    </style:style>
    <style:style style:name="co38" style:family="table-column">
      <style:table-column-properties fo:break-before="auto" style:column-width="4.97416666666667cm"/>
    </style:style>
    <style:style style:name="co39" style:family="table-column">
      <style:table-column-properties fo:break-before="auto" style:column-width="5.94430555555556cm"/>
    </style:style>
    <style:style style:name="co40" style:family="table-column">
      <style:table-column-properties fo:break-before="auto" style:column-width="0.282222222222222cm"/>
    </style:style>
    <style:style style:name="co41" style:family="table-column">
      <style:table-column-properties fo:break-before="auto" style:column-width="1.27cm"/>
    </style:style>
    <style:style style:name="co42" style:family="table-column">
      <style:table-column-properties fo:break-before="auto" style:column-width="20.1259722222222cm"/>
    </style:style>
    <style:style style:name="co43" style:family="table-column">
      <style:table-column-properties fo:break-before="auto" style:column-width="9.8425cm"/>
    </style:style>
    <style:style style:name="co44" style:family="table-column">
      <style:table-column-properties fo:break-before="auto" style:column-width="10.0894444444444cm"/>
    </style:style>
    <style:style style:name="co45" style:family="table-column">
      <style:table-column-properties fo:break-before="auto" style:column-width="0.740833333333333cm"/>
    </style:style>
    <style:style style:name="ro1" style:family="table-row">
      <style:table-row-properties style:row-height="35pt" style:use-optimal-row-height="false" fo:break-before="auto"/>
    </style:style>
    <style:style style:name="ro2" style:family="table-row">
      <style:table-row-properties style:row-height="8.1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0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01.25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5.2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5pt" style:use-optimal-row-height="false" fo:break-before="auto"/>
    </style:style>
    <style:style style:name="ro11" style:family="table-row">
      <style:table-row-properties style:row-height="81pt" style:use-optimal-row-height="false" fo:break-before="auto"/>
    </style:style>
    <style:style style:name="ro12" style:family="table-row">
      <style:table-row-properties style:row-height="79.5pt" style:use-optimal-row-height="false" fo:break-before="auto"/>
    </style:style>
    <style:style style:name="ro13" style:family="table-row">
      <style:table-row-properties style:row-height="78.75pt" style:use-optimal-row-height="false" fo:break-before="auto"/>
    </style:style>
    <style:style style:name="ro14" style:family="table-row">
      <style:table-row-properties style:row-height="9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6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31pt" style:use-optimal-row-height="true" fo:break-before="auto"/>
    </style:style>
    <style:style style:name="ro19" style:family="table-row">
      <style:table-row-properties style:row-height="31.5pt" style:use-optimal-row-height="true" fo:break-before="auto"/>
    </style:style>
    <style:style style:name="ro20" style:family="table-row">
      <style:table-row-properties style:row-height="9.6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3.75pt" style:use-optimal-row-height="false" fo:break-before="auto"/>
    </style:style>
    <style:style style:name="ro25" style:family="table-row">
      <style:table-row-properties style:row-height="9.75pt" style:use-optimal-row-height="false" fo:break-before="auto"/>
    </style:style>
    <style:style style:name="ro26" style:family="table-row">
      <style:table-row-properties style:row-height="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Using_the_template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Interest restriction return template - Explanatory notes</text:p>
          </table:table-cell>
          <table:table-cell table:number-columns-repeated="16383" table:style-name="ce3"/>
        </table:table-row>
        <table:table-row table:style-name="ro1">
          <table:table-cell office:value-type="string" table:style-name="ce4">
            <text:p>This is a template that can be used to create a worldwide group's interest restriction return.</text:p>
          </table:table-cell>
          <table:table-cell table:number-columns-repeated="16383" table:style-name="ce3"/>
        </table:table-row>
        <table:table-row table:style-name="ro1">
          <table:table-cell office:value-type="string" table:style-name="ce4">
            <text:p>This particular form can be used to create a full interest restriction return for a worldwide group with up to 300 companies. There is also a template for:</text:p>
          </table:table-cell>
          <table:table-cell table:number-columns-repeated="16383" table:style-name="ce3"/>
        </table:table-row>
        <table:table-row table:style-name="ro1">
          <table:table-cell office:value-type="string" table:style-name="ce5">
            <text:p>Abbreviated returns and up to 300 companies</text:p>
          </table:table-cell>
          <table:table-cell table:number-columns-repeated="16383" table:style-name="ce3"/>
        </table:table-row>
        <table:table-row table:style-name="ro1">
          <table:table-cell office:value-type="string" table:style-name="ce4">
            <text:p>Alternatively the group may create its own return using an in-house spreadsheet or tax return software. <text:s/>In that case HMRC would prefer the layout to be as similar as is reasonably possible to the templates, for instance the same division into pages (worksheets) and with the content set out in the same order as in the templates.</text:p>
          </table:table-cell>
          <table:table-cell table:number-columns-repeated="16383" table:style-name="ce3"/>
        </table:table-row>
        <table:table-row table:style-name="ro1">
          <table:table-cell office:value-type="string" table:style-name="ce4">
            <text:p>The template or in-house materials should be converted to PDF form before submission. When using the templates, it is important to choose the option of exporting the entire workbook to PDF.</text:p>
          </table:table-cell>
          <table:table-cell table:number-columns-repeated="16383" table:style-name="ce3"/>
        </table:table-row>
        <table:table-row table:style-name="ro1">
          <table:table-cell office:value-type="string" table:style-name="ce4">
            <text:p><text:span text:style-name="T11">The online form alone does not constitute an interest restriction return; the information set out in this template is required.</text:span><text:s/>The electronic submission form will contain a limited amount of group level information including an indication of the size and complexity of the group, <text:s/>but is insufficient on its own to meet the full requirements of the legislation.</text:p>
          </table:table-cell>
          <table:table-cell table:number-columns-repeated="16383" table:style-name="ce3"/>
        </table:table-row>
        <table:table-row table:style-name="ro1">
          <table:table-cell office:value-type="string" table:style-name="ce4">
            <text:p>We recommend that you complete the attachment before attempting to submit the electronic submission form</text:p>
          </table:table-cell>
          <table:table-cell table:number-columns-repeated="16383" table:style-name="ce3"/>
        </table:table-row>
        <table:table-row table:style-name="ro1">
          <table:table-cell office:value-type="string" table:style-name="ce4">
            <text:p>The templates are designed so that entries normally only have to be made once, copying through to other pages. <text:s/></text:p>
          </table:table-cell>
          <table:table-cell table:number-columns-repeated="16383" table:style-name="ce3"/>
        </table:table-row>
        <table:table-row table:style-name="ro1">
          <table:table-cell office:value-type="string" table:style-name="ce4">
            <text:p>But, on the full return, totals from the page (3) UK group companies do not copy through to page (4) group level amounts. (This is precaution to reduce the risk of error should the templates be modified).<text:s/></text:p>
          </table:table-cell>
          <table:table-cell table:number-columns-repeated="16383" table:style-name="ce3"/>
        </table:table-row>
        <table:table-row table:style-name="ro1">
          <table:table-cell office:value-type="string" table:style-name="ce4">
            <text:p>Most of the cells on the template are locked, to avoid accidental overwriting, but the templates are not password protected, so in theory rows could be added or deleted and formulae copied down as necessary. </text:p>
          </table:table-cell>
          <table:table-cell table:number-columns-repeated="16383" table:style-name="ce3"/>
        </table:table-row>
        <table:table-row table:style-name="ro1">
          <table:table-cell office:value-type="string" table:style-name="ce4">
            <text:p>The templates should be legible when printed on A4 paper. <text:s/>Print titles are set where necessary.</text:p>
          </table:table-cell>
          <table:table-cell table:number-columns-repeated="16383" table:style-name="ce3"/>
        </table:table-row>
        <table:table-row table:style-name="ro2">
          <table:table-cell table:style-name="ce6"/>
          <table:table-cell table:style-name="ce7"/>
          <table:table-cell table:number-columns-repeated="16382"/>
        </table:table-row>
        <table:table-row table:number-rows-repeated="2" table:style-name="ro3">
          <table:table-cell table:style-name="ce8"/>
          <table:table-cell table:number-columns-repeated="16383" table:style-name="ce3"/>
        </table:table-row>
        <table:table-row table:style-name="ro3">
          <table:table-cell table:style-name="ce9"/>
          <table:table-cell table:number-columns-repeated="16383" table:style-name="ce3"/>
        </table:table-row>
        <table:table-row table:number-rows-repeated="2" table:style-name="ro3">
          <table:table-cell table:style-name="ce9"/>
          <table:table-cell table:number-columns-repeated="16383"/>
        </table:table-row>
        <table:table-row table:number-rows-repeated="2" table:style-name="ro3">
          <table:table-cell table:style-name="ce10"/>
          <table:table-cell table:number-columns-repeated="16383"/>
        </table:table-row>
        <table:table-row table:style-name="ro3">
          <table:table-cell table:style-name="ce9"/>
          <table:table-cell table:number-columns-repeated="16383"/>
        </table:table-row>
        <table:table-row table:style-name="ro3">
          <table:table-cell table:number-columns-repeated="16384"/>
        </table:table-row>
        <table:table-row table:style-name="ro3">
          <table:table-cell table:style-name="ce11"/>
          <table:table-cell table:number-columns-repeated="16383"/>
        </table:table-row>
        <table:table-row table:style-name="ro3">
          <table:table-cell table:style-name="ce12"/>
          <table:table-cell table:number-columns-repeated="16383"/>
        </table:table-row>
        <table:table-row table:number-rows-repeated="1048552" table:style-name="ro3">
          <table:table-cell table:number-columns-repeated="16384"/>
        </table:table-row>
      </table:table>
      <table:table table:name="(1)_Group,_period,_return_type_" table:style-name="ta2">
        <table:table-column table:style-name="co4" table:default-cell-style-name="ce14"/>
        <table:table-column table:style-name="co5" table:default-cell-style-name="ce14"/>
        <table:table-column table:style-name="co6" table:default-cell-style-name="ce14"/>
        <table:table-column table:style-name="co7" table:default-cell-style-name="ce15"/>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number-columns-repeated="16376" table:default-cell-style-name="ce14"/>
        <table:table-row table:style-name="ro4">
          <table:table-cell table:style-name="ce13"/>
          <table:table-cell table:number-columns-repeated="2" table:style-name="ce14"/>
          <table:table-cell table:style-name="ce15"/>
          <table:table-cell table:number-columns-repeated="16380" table:style-name="ce13"/>
        </table:table-row>
        <table:table-row table:style-name="ro5">
          <table:table-cell table:style-name="ce13"/>
          <table:table-cell office:value-type="string" table:style-name="ce16">
            <text:p>Before submission export entire workbook in PDF format</text:p>
          </table:table-cell>
          <table:table-cell table:style-name="ce17"/>
          <table:table-cell table:style-name="ce18"/>
          <table:table-cell table:number-columns-repeated="16380" table:style-name="ce13"/>
        </table:table-row>
        <table:table-row table:style-name="ro4">
          <table:table-cell table:style-name="ce13"/>
          <table:table-cell table:number-columns-repeated="2" table:style-name="ce14"/>
          <table:table-cell table:style-name="ce15"/>
          <table:table-cell table:number-columns-repeated="16380" table:style-name="ce13"/>
        </table:table-row>
        <table:table-row table:style-name="ro5">
          <table:table-cell table:style-name="ce13"/>
          <table:table-cell office:value-type="string" table:style-name="ce19">
            <text:p>This template is suitable for up to 300 companies. It can be used where some company accounting periods do not end on the same date as the worldwide group period of account</text:p>
          </table:table-cell>
          <table:table-cell table:style-name="ce20"/>
          <table:table-cell table:style-name="ce21"/>
          <table:table-cell table:number-columns-repeated="16380" table:style-name="ce13"/>
        </table:table-row>
        <table:table-row table:style-name="ro5">
          <table:table-cell table:style-name="ce13"/>
          <table:table-cell table:style-name="ce22"/>
          <table:table-cell table:style-name="ce23"/>
          <table:table-cell table:style-name="ce24"/>
          <table:table-cell table:number-columns-repeated="16380" table:style-name="ce13"/>
        </table:table-row>
        <table:table-row table:style-name="ro4">
          <table:table-cell table:style-name="ce13"/>
          <table:table-cell table:number-columns-repeated="2" table:style-name="ce14"/>
          <table:table-cell table:style-name="ce15"/>
          <table:table-cell table:number-columns-repeated="16380" table:style-name="ce13"/>
        </table:table-row>
        <table:table-row table:style-name="ro5">
          <table:table-cell table:style-name="ce13"/>
          <table:table-cell office:value-type="string" table:style-name="ce25">
            <text:p>Interest Restriction Return Page 1 (Full return)</text:p>
          </table:table-cell>
          <table:table-cell table:style-name="ce26"/>
          <table:table-cell table:style-name="ce15"/>
          <table:table-cell table:number-columns-repeated="16380" table:style-name="ce13"/>
        </table:table-row>
        <table:table-row table:style-name="ro4">
          <table:table-cell table:style-name="ce13"/>
          <table:table-cell table:number-columns-repeated="2" table:style-name="ce14"/>
          <table:table-cell table:style-name="ce15"/>
          <table:table-cell table:number-columns-repeated="16380" table:style-name="ce13"/>
        </table:table-row>
        <table:table-row table:style-name="ro5">
          <table:table-cell table:style-name="ce13"/>
          <table:table-cell office:value-type="string" table:style-name="ce25">
            <text:p>Identifies worldwide group, return period and type of interest restriction return (Full or abbreviated return)</text:p>
          </table:table-cell>
          <table:table-cell table:style-name="ce27"/>
          <table:table-cell table:style-name="ce28"/>
          <table:table-cell table:number-columns-repeated="16380" table:style-name="ce13"/>
        </table:table-row>
        <table:table-row table:style-name="ro4">
          <table:table-cell table:style-name="ce13"/>
          <table:table-cell table:number-columns-repeated="2" table:style-name="ce14"/>
          <table:table-cell table:style-name="ce15"/>
          <table:table-cell table:number-columns-repeated="16380" table:style-name="ce13"/>
        </table:table-row>
        <table:table-row table:style-name="ro5">
          <table:table-cell table:style-name="ce13"/>
          <table:table-cell office:value-type="string" table:style-name="ce29">
            <text:p>Period of account covered by interest restriction return</text:p>
          </table:table-cell>
          <table:table-cell table:style-name="ce30"/>
          <table:table-cell table:style-name="ce31"/>
          <table:table-cell table:number-columns-repeated="16380" table:style-name="ce13"/>
        </table:table-row>
        <table:table-row table:style-name="ro5">
          <table:table-cell table:style-name="ce13"/>
          <table:table-cell office:value-type="string" table:style-name="ce32">
            <text:p>Start of period of account</text:p>
          </table:table-cell>
          <table:table-cell table:style-name="ce33"/>
          <table:table-cell table:style-name="ce34"/>
          <table:table-cell table:number-columns-repeated="16380" table:style-name="ce13"/>
        </table:table-row>
        <table:table-row table:style-name="ro5">
          <table:table-cell table:style-name="ce13"/>
          <table:table-cell office:value-type="string" table:style-name="ce35">
            <text:p>End of period of account</text:p>
          </table:table-cell>
          <table:table-cell table:style-name="ce36"/>
          <table:table-cell table:style-name="ce37"/>
          <table:table-cell table:number-columns-repeated="16380" table:style-name="ce13"/>
        </table:table-row>
        <table:table-row table:style-name="ro4">
          <table:table-cell table:style-name="ce13"/>
          <table:table-cell table:number-columns-repeated="2" table:style-name="ce14"/>
          <table:table-cell table:style-name="ce15"/>
          <table:table-cell table:number-columns-repeated="16380" table:style-name="ce13"/>
        </table:table-row>
        <table:table-row table:style-name="ro5">
          <table:table-cell table:style-name="ce13"/>
          <table:table-cell office:value-type="string" table:style-name="ce38">
            <text:p>Reporting company</text:p>
          </table:table-cell>
          <table:table-cell office:value-type="string" table:style-name="ce39">
            <text:p>Name</text:p>
          </table:table-cell>
          <table:table-cell table:style-name="ce40"/>
          <table:table-cell table:number-columns-repeated="16380" table:style-name="ce13"/>
        </table:table-row>
        <table:table-row table:style-name="ro5">
          <table:table-cell table:style-name="ce13"/>
          <table:table-cell table:style-name="ce41"/>
          <table:table-cell office:value-type="string" table:style-name="ce42">
            <text:p>UTR (10 digits)</text:p>
          </table:table-cell>
          <table:table-cell table:style-name="ce43"/>
          <table:table-cell table:number-columns-repeated="16380" table:style-name="ce13"/>
        </table:table-row>
        <table:table-row table:style-name="ro4">
          <table:table-cell table:style-name="ce14"/>
          <table:table-cell table:number-columns-repeated="3" table:style-name="ce44"/>
          <table:table-cell table:style-name="ce14"/>
          <table:table-cell table:number-columns-repeated="16379" table:style-name="ce13"/>
        </table:table-row>
        <table:table-row table:style-name="ro5">
          <table:table-cell table:style-name="ce14"/>
          <table:table-cell office:value-type="string" table:style-name="ce38">
            <text:p>Ultimate parent</text:p>
          </table:table-cell>
          <table:table-cell office:value-type="string" table:style-name="ce39">
            <text:p>Name</text:p>
          </table:table-cell>
          <table:table-cell table:style-name="ce40"/>
          <table:table-cell table:style-name="ce14"/>
          <table:table-cell table:number-columns-repeated="16379" table:style-name="ce13"/>
        </table:table-row>
        <table:table-row table:style-name="ro5">
          <table:table-cell table:style-name="ce14"/>
          <table:table-cell table:style-name="ce45"/>
          <table:table-cell office:value-type="string" table:style-name="ce46">
            <text:p>UTR (if any, 10 digits)</text:p>
          </table:table-cell>
          <table:table-cell table:style-name="ce47"/>
          <table:table-cell table:style-name="ce14"/>
          <table:table-cell table:number-columns-repeated="16379" table:style-name="ce13"/>
        </table:table-row>
        <table:table-row table:style-name="ro5">
          <table:table-cell table:style-name="ce14"/>
          <table:table-cell table:style-name="ce45"/>
          <table:table-cell office:value-type="string" table:style-name="ce48">
            <text:p>Jurisdiction of incorporation</text:p>
          </table:table-cell>
          <table:table-cell table:style-name="ce49"/>
          <table:table-cell table:style-name="ce14"/>
          <table:table-cell table:number-columns-repeated="16379" table:style-name="ce13"/>
        </table:table-row>
        <table:table-row table:style-name="ro5">
          <table:table-cell table:style-name="ce14"/>
          <table:table-cell table:style-name="ce45"/>
          <table:table-cell office:value-type="string" table:style-name="ce50">
            <text:p>Legal Entity Identifier (LEI)</text:p>
          </table:table-cell>
          <table:table-cell table:style-name="ce51"/>
          <table:table-cell table:style-name="ce14"/>
          <table:table-cell table:number-columns-repeated="16379" table:style-name="ce13"/>
        </table:table-row>
        <table:table-row table:style-name="ro5">
          <table:table-cell table:style-name="ce14"/>
          <table:table-cell office:value-type="string" table:style-name="ce52">
            <text:p>(Optional, where not name of ultimate parent)</text:p>
          </table:table-cell>
          <table:table-cell office:value-type="string" table:style-name="ce53">
            <text:p>Name by which group is to be known</text:p>
          </table:table-cell>
          <table:table-cell table:style-name="ce54"/>
          <table:table-cell table:style-name="ce14"/>
          <table:table-cell table:number-columns-repeated="16379" table:style-name="ce13"/>
        </table:table-row>
        <table:table-row table:style-name="ro4">
          <table:table-cell table:number-columns-repeated="4" table:style-name="ce44"/>
          <table:table-cell table:style-name="ce14"/>
          <table:table-cell table:number-columns-repeated="16379" table:style-name="ce13"/>
        </table:table-row>
        <table:table-row table:style-name="ro5">
          <table:table-cell table:style-name="ce14"/>
          <table:table-cell office:value-type="string" table:style-name="ce38">
            <text:p>Type of return</text:p>
          </table:table-cell>
          <table:table-cell office:value-type="string" table:style-name="ce55">
            <text:p>Enter Yes or No</text:p>
          </table:table-cell>
          <table:table-cell table:style-name="ce15"/>
          <table:table-cell table:style-name="ce14"/>
          <table:table-cell table:number-columns-repeated="16379" table:style-name="ce13"/>
        </table:table-row>
        <table:table-row table:style-name="ro5">
          <table:table-cell table:style-name="ce14"/>
          <table:table-cell office:value-type="string" table:style-name="ce56">
            <text:p>Abbreviated return election?</text:p>
          </table:table-cell>
          <table:table-cell table:style-name="ce49"/>
          <table:table-cell table:style-name="ce15"/>
          <table:table-cell table:style-name="ce14"/>
          <table:table-cell table:number-columns-repeated="16379" table:style-name="ce13"/>
        </table:table-row>
        <table:table-row table:style-name="ro5">
          <table:table-cell table:style-name="ce14"/>
          <table:table-cell office:value-type="string" table:style-name="ce56">
            <text:p>Revised return</text:p>
          </table:table-cell>
          <table:table-cell table:style-name="ce49"/>
          <table:table-cell table:style-name="ce15"/>
          <table:table-cell table:style-name="ce14"/>
          <table:table-cell table:number-columns-repeated="16379" table:style-name="ce13"/>
        </table:table-row>
        <table:table-row table:style-name="ro5">
          <table:table-cell table:style-name="ce14"/>
          <table:table-cell office:value-type="string" table:style-name="ce22">
            <text:p>For a revised return, specify differences in white space box provided below<text:s/></text:p>
          </table:table-cell>
          <table:table-cell table:style-name="ce57"/>
          <table:table-cell table:style-name="ce15"/>
          <table:table-cell table:style-name="ce58"/>
          <table:table-cell table:number-columns-repeated="16379" table:style-name="ce13"/>
        </table:table-row>
        <table:table-row table:style-name="ro4">
          <table:table-cell table:number-columns-repeated="3" table:style-name="ce14"/>
          <table:table-cell table:style-name="ce15"/>
          <table:table-cell table:style-name="ce14"/>
          <table:table-cell table:number-columns-repeated="16379" table:style-name="ce13"/>
        </table:table-row>
        <table:table-row table:style-name="ro5">
          <table:table-cell table:style-name="ce14"/>
          <table:table-cell office:value-type="string" table:style-name="ce59">
            <text:p>Whether subject to interest restriction or reactivation (if so, full return required)</text:p>
          </table:table-cell>
          <table:table-cell office:value-type="string" table:style-name="ce60">
            <text:p>Enter Yes or No</text:p>
          </table:table-cell>
          <table:table-cell table:style-name="ce15"/>
          <table:table-cell table:style-name="ce14"/>
          <table:table-cell table:number-columns-repeated="16379" table:style-name="ce13"/>
        </table:table-row>
        <table:table-row table:style-name="ro5">
          <table:table-cell table:style-name="ce14"/>
          <table:table-cell office:value-type="string" table:style-name="ce56">
            <text:p>Group subject to interest restrictions?</text:p>
          </table:table-cell>
          <table:table-cell table:style-name="ce49"/>
          <table:table-cell table:style-name="ce15"/>
          <table:table-cell table:style-name="ce14"/>
          <table:table-cell table:number-columns-repeated="16379" table:style-name="ce13"/>
        </table:table-row>
        <table:table-row table:style-name="ro5">
          <table:table-cell table:style-name="ce14"/>
          <table:table-cell office:value-type="string" table:style-name="ce61">
            <text:p>Group subject to interest reactivations?</text:p>
          </table:table-cell>
          <table:table-cell table:style-name="ce62"/>
          <table:table-cell table:style-name="ce44"/>
          <table:table-cell table:style-name="ce14"/>
          <table:table-cell table:number-columns-repeated="16379" table:style-name="ce13"/>
        </table:table-row>
        <table:table-row table:style-name="ro4">
          <table:table-cell table:number-columns-repeated="3" table:style-name="ce14"/>
          <table:table-cell table:style-name="ce15"/>
          <table:table-cell table:style-name="ce14"/>
          <table:table-cell table:number-columns-repeated="16379" table:style-name="ce13"/>
        </table:table-row>
        <table:table-row table:style-name="ro5">
          <table:table-cell table:style-name="ce14"/>
          <table:table-cell office:value-type="string" table:style-name="ce38">
            <text:p>Ways in which revised return differs from the return it supersedes</text:p>
          </table:table-cell>
          <table:table-cell table:style-name="ce63"/>
          <table:table-cell table:style-name="ce64"/>
          <table:table-cell table:style-name="ce14"/>
          <table:table-cell table:number-columns-repeated="16379" table:style-name="ce13"/>
        </table:table-row>
        <table:table-row table:style-name="ro5">
          <table:table-cell table:style-name="ce14"/>
          <table:table-cell office:value-type="string" table:style-name="ce65">
            <text:p>A brief narrative is sufficient, e.g allocation of restictions changed or full return replaces abbreviated return</text:p>
          </table:table-cell>
          <table:table-cell table:style-name="ce66"/>
          <table:table-cell table:style-name="ce67"/>
          <table:table-cell table:style-name="ce14"/>
          <table:table-cell table:number-columns-repeated="16379" table:style-name="ce13"/>
        </table:table-row>
        <table:table-row table:style-name="ro6">
          <table:table-cell table:style-name="ce14"/>
          <table:table-cell table:number-columns-repeated="3" table:style-name="ce68"/>
          <table:table-cell table:style-name="ce14"/>
          <table:table-cell table:number-columns-repeated="16379" table:style-name="ce13"/>
        </table:table-row>
        <table:table-row table:style-name="ro4">
          <table:table-cell table:number-columns-repeated="3" table:style-name="ce14"/>
          <table:table-cell table:style-name="ce15"/>
          <table:table-cell table:style-name="ce14"/>
          <table:table-cell table:number-columns-repeated="16379" table:style-name="ce13"/>
        </table:table-row>
        <table:table-row table:style-name="ro5">
          <table:table-cell table:style-name="ce14"/>
          <table:table-cell office:value-type="string" table:style-name="ce38">
            <text:p>Free space to include notes to the return</text:p>
          </table:table-cell>
          <table:table-cell table:style-name="ce63"/>
          <table:table-cell table:style-name="ce64"/>
          <table:table-cell table:style-name="ce14"/>
          <table:table-cell table:number-columns-repeated="16379" table:style-name="ce13"/>
        </table:table-row>
        <table:table-row table:style-name="ro7">
          <table:table-cell table:style-name="ce14"/>
          <table:table-cell table:number-columns-repeated="3" table:style-name="ce69"/>
          <table:table-cell table:style-name="ce14"/>
          <table:table-cell table:number-columns-repeated="16379" table:style-name="ce13"/>
        </table:table-row>
        <table:table-row table:style-name="ro4">
          <table:table-cell table:number-columns-repeated="16384" table:style-name="ce14"/>
        </table:table-row>
        <table:table-row table:style-name="ro5">
          <table:table-cell table:style-name="ce14"/>
          <table:table-cell office:value-type="string" table:style-name="ce29">
            <text:p>Information required only in the unusual circumstances where there are deemed parents (s477 or 478 TIOPA 2010)</text:p>
          </table:table-cell>
          <table:table-cell table:style-name="ce70"/>
          <table:table-cell table:style-name="ce71"/>
          <table:table-cell table:style-name="ce14"/>
          <table:table-cell table:number-columns-repeated="16379" table:style-name="ce13"/>
        </table:table-row>
        <table:table-row table:style-name="ro5">
          <table:table-cell table:style-name="ce14"/>
          <table:table-cell table:style-name="ce72"/>
          <table:table-cell office:value-type="string" table:style-name="ce73">
            <text:p>Name</text:p>
          </table:table-cell>
          <table:table-cell office:value-type="string" table:style-name="ce74">
            <text:p>UTR, if any, 10 digits</text:p>
          </table:table-cell>
          <table:table-cell table:style-name="ce14"/>
          <table:table-cell table:number-columns-repeated="16379" table:style-name="ce13"/>
        </table:table-row>
        <table:table-row table:style-name="ro5">
          <table:table-cell table:style-name="ce14"/>
          <table:table-cell office:value-type="string" table:style-name="ce75">
            <text:p>Deemed parent (1)</text:p>
          </table:table-cell>
          <table:table-cell table:style-name="ce76"/>
          <table:table-cell table:style-name="ce47"/>
          <table:table-cell table:style-name="ce14"/>
          <table:table-cell table:number-columns-repeated="16379" table:style-name="ce13"/>
        </table:table-row>
        <table:table-row table:style-name="ro5">
          <table:table-cell table:style-name="ce14"/>
          <table:table-cell office:value-type="string" table:style-name="ce56">
            <text:p>Deemed parent (2)</text:p>
          </table:table-cell>
          <table:table-cell table:style-name="ce76"/>
          <table:table-cell table:style-name="ce47"/>
          <table:table-cell table:style-name="ce14"/>
          <table:table-cell table:number-columns-repeated="16379" table:style-name="ce13"/>
        </table:table-row>
        <table:table-row table:style-name="ro5">
          <table:table-cell table:style-name="ce14"/>
          <table:table-cell office:value-type="string" table:style-name="ce35">
            <text:p>Deemed parent (3)</text:p>
          </table:table-cell>
          <table:table-cell table:style-name="ce77"/>
          <table:table-cell table:style-name="ce43"/>
          <table:table-cell table:style-name="ce14"/>
          <table:table-cell table:number-columns-repeated="16379" table:style-name="ce13"/>
        </table:table-row>
        <table:table-row table:style-name="ro4">
          <table:table-cell table:number-columns-repeated="16384" table:style-name="ce14"/>
        </table:table-row>
        <table:table-row table:style-name="ro5">
          <table:table-cell table:style-name="ce14"/>
          <table:table-cell office:value-type="string" table:style-name="ce78">
            <text:p>Key</text:p>
          </table:table-cell>
          <table:table-cell table:style-name="ce79"/>
          <table:table-cell table:style-name="ce15"/>
          <table:table-cell table:style-name="ce14"/>
          <table:table-cell table:number-columns-repeated="16379" table:style-name="ce13"/>
        </table:table-row>
        <table:table-row table:style-name="ro5">
          <table:table-cell table:style-name="ce14"/>
          <table:table-cell office:value-type="string" table:style-name="ce80">
            <text:p>Descriptive field</text:p>
          </table:table-cell>
          <table:table-cell office:value-type="string" table:style-name="ce57">
            <text:p>Note</text:p>
          </table:table-cell>
          <table:table-cell table:style-name="ce15"/>
          <table:table-cell table:style-name="ce14"/>
          <table:table-cell table:number-columns-repeated="16379" table:style-name="ce13"/>
        </table:table-row>
        <table:table-row table:style-name="ro8">
          <table:table-cell table:number-columns-repeated="3" table:style-name="ce14"/>
          <table:table-cell table:style-name="ce15"/>
          <table:table-cell table:style-name="ce81"/>
          <table:table-cell table:number-columns-repeated="16379" table:style-name="ce13"/>
        </table:table-row>
        <table:table-row table:number-rows-repeated="1048528" table:style-name="ro5">
          <table:table-cell table:number-columns-repeated="16384"/>
        </table:table-row>
        <table:named-expressions>
          <table:named-range table:name="Print_Area" table:cell-range-address="(1)_Group,_period,_return_type_.$A$3:(1)_Group,_period,_return_type_.$E$48" table:base-cell-address="(1)_Group,_period,_return_type_.$A$1"/>
        </table:named-expressions>
      </table:table>
      <table:table table:name="(2)_Group_level_elections" table:style-name="ta2">
        <table:table-column table:style-name="co13" table:default-cell-style-name="ce13"/>
        <table:table-column table:style-name="co14" table:default-cell-style-name="ce13"/>
        <table:table-column table:style-name="co15" table:number-columns-repeated="2" table:default-cell-style-name="ce13"/>
        <table:table-column table:style-name="co2" table:default-cell-style-name="ce13"/>
        <table:table-column table:style-name="co16" table:default-cell-style-name="ce13"/>
        <table:table-column table:style-name="co17" table:default-cell-style-name="ce13"/>
        <table:table-column table:style-name="co3" table:number-columns-repeated="16377" table:default-cell-style-name="ce13"/>
        <table:table-row table:style-name="ro4">
          <table:table-cell/>
          <table:table-cell table:number-columns-repeated="16383" table:style-name="ce13"/>
        </table:table-row>
        <table:table-row table:style-name="ro9">
          <table:table-cell/>
          <table:table-cell office:value-type="string" table:style-name="ce82">
            <text:p>Interest Restriction Return Page 2</text:p>
          </table:table-cell>
          <table:table-cell table:style-name="ce83"/>
          <table:table-cell table:style-name="ce84"/>
          <table:table-cell table:number-columns-repeated="16380"/>
        </table:table-row>
        <table:table-row table:style-name="ro4">
          <table:table-cell/>
          <table:table-cell table:style-name="ce85"/>
          <table:table-cell table:number-columns-repeated="16382" table:style-name="ce13"/>
        </table:table-row>
        <table:table-row table:style-name="ro9">
          <table:table-cell/>
          <table:table-cell office:value-type="string" table:style-name="ce82">
            <text:p>Group level elections (full return)</text:p>
          </table:table-cell>
          <table:table-cell table:style-name="ce83"/>
          <table:table-cell table:style-name="ce84"/>
          <table:table-cell table:number-columns-repeated="16380"/>
        </table:table-row>
        <table:table-row table:style-name="ro4">
          <table:table-cell/>
          <table:table-cell table:style-name="ce85"/>
          <table:table-cell table:number-columns-repeated="16382" table:style-name="ce13"/>
        </table:table-row>
        <table:table-row table:style-name="ro5">
          <table:table-cell/>
          <table:table-cell office:value-type="string" table:style-name="ce86">
            <text:p>Fields below copy from p1</text:p>
          </table:table-cell>
          <table:table-cell table:number-columns-repeated="2" table:style-name="ce87"/>
          <table:table-cell table:number-columns-repeated="16380"/>
        </table:table-row>
        <table:table-row table:style-name="ro5">
          <table:table-cell/>
          <table:table-cell office:value-type="string" table:style-name="ce88">
            <text:p>Name of reporting company</text:p>
          </table:table-cell>
          <table:table-cell office:value-type="string" office:string-value="" table:formula="of:=IF(['(1)_Group,_period,_return_type_'.D15]=&quot;&quot;;&quot;&quot;;['(1)_Group,_period,_return_type_'.D15])" table:number-columns-spanned="2" table:number-rows-spanned="1" table:style-name="ce103"/>
          <table:covered-table-cell/>
          <table:table-cell table:number-columns-repeated="16380"/>
        </table:table-row>
        <table:table-row table:style-name="ro5">
          <table:table-cell/>
          <table:table-cell office:value-type="string" table:style-name="ce88">
            <text:p>Ultimate parent or name of group</text:p>
          </table:table-cell>
          <table:table-cell office:value-type="string" office:string-value="" table:formula="of:=IF(['(1)_Group,_period,_return_type_'.D18]=&quot;&quot;;&quot;&quot;;['(1)_Group,_period,_return_type_'.D18])" table:number-columns-spanned="2" table:number-rows-spanned="1" table:style-name="ce103"/>
          <table:covered-table-cell/>
          <table:table-cell table:number-columns-repeated="16380"/>
        </table:table-row>
        <table:table-row table:style-name="ro10">
          <table:table-cell/>
          <table:table-cell table:style-name="ce88"/>
          <table:table-cell office:value-type="string" office:string-value="" table:formula="of:=IF(['(1)_Group,_period,_return_type_'.D22]=&quot;&quot;;&quot;&quot;;['(1)_Group,_period,_return_type_'.D22])" table:style-name="ce89"/>
          <table:table-cell table:style-name="ce89"/>
          <table:table-cell table:number-columns-repeated="16380"/>
        </table:table-row>
        <table:table-row table:style-name="ro9">
          <table:table-cell/>
          <table:table-cell office:value-type="string" table:style-name="ce90">
            <text:p>End of period of account</text:p>
          </table:table-cell>
          <table:table-cell office:value-type="string" office:string-value="" table:formula="of:=IF(['(1)_Group,_period,_return_type_'.D13]=&quot;&quot;;&quot;&quot;;['(1)_Group,_period,_return_type_'.D13])" table:number-columns-spanned="2" table:number-rows-spanned="1" table:style-name="ce104"/>
          <table:covered-table-cell/>
          <table:table-cell table:number-columns-repeated="16380"/>
        </table:table-row>
        <table:table-row table:style-name="ro4">
          <table:table-cell/>
          <table:table-cell table:style-name="ce85"/>
          <table:table-cell table:number-columns-repeated="16382" table:style-name="ce13"/>
        </table:table-row>
        <table:table-row table:style-name="ro5">
          <table:table-cell/>
          <table:table-cell office:value-type="string" table:style-name="ce91">
            <text:p>Group level elections (Other than abbreviated return election)</text:p>
          </table:table-cell>
          <table:table-cell office:value-type="string" table:style-name="ce92">
            <text:p>Enter E to elect</text:p>
          </table:table-cell>
          <table:table-cell office:value-type="string" table:style-name="ce93">
            <text:p>Enter R to revoke</text:p>
          </table:table-cell>
          <table:table-cell table:number-columns-repeated="16380"/>
        </table:table-row>
        <table:table-row table:style-name="ro5">
          <table:table-cell/>
          <table:table-cell office:value-type="string" table:style-name="ce56">
            <text:p>Group ratio election (enter here only)</text:p>
          </table:table-cell>
          <table:table-cell table:style-name="ce94"/>
          <table:table-cell table:style-name="ce95"/>
          <table:table-cell table:number-columns-repeated="16380"/>
        </table:table-row>
        <table:table-row table:style-name="ro5">
          <table:table-cell/>
          <table:table-cell office:value-type="string" table:style-name="ce56">
            <text:p>Group ratio (blended) election (see below)</text:p>
          </table:table-cell>
          <table:table-cell table:style-name="ce94"/>
          <table:table-cell table:style-name="ce95"/>
          <table:table-cell table:number-columns-repeated="16380"/>
        </table:table-row>
        <table:table-row table:style-name="ro5">
          <table:table-cell/>
          <table:table-cell office:value-type="string" table:style-name="ce56">
            <text:p>Group EBITDA (chargeable gains) election</text:p>
          </table:table-cell>
          <table:table-cell table:style-name="ce94"/>
          <table:table-cell office:value-type="string" table:style-name="ce96">
            <text:p>irrevocable</text:p>
          </table:table-cell>
          <table:table-cell table:number-columns-repeated="16380"/>
        </table:table-row>
        <table:table-row table:style-name="ro5">
          <table:table-cell/>
          <table:table-cell office:value-type="string" table:style-name="ce56">
            <text:p>Interest allowance (alternative calculation) election</text:p>
          </table:table-cell>
          <table:table-cell table:style-name="ce94"/>
          <table:table-cell office:value-type="string" table:style-name="ce96">
            <text:p>irrevocable</text:p>
          </table:table-cell>
          <table:table-cell table:number-columns-repeated="16380"/>
        </table:table-row>
        <table:table-row table:style-name="ro5">
          <table:table-cell/>
          <table:table-cell office:value-type="string" table:style-name="ce56">
            <text:p>Interest allowance (non-consolidated investment) election (see below)</text:p>
          </table:table-cell>
          <table:table-cell table:style-name="ce94"/>
          <table:table-cell table:style-name="ce95"/>
          <table:table-cell table:number-columns-repeated="16380"/>
        </table:table-row>
        <table:table-row table:style-name="ro5">
          <table:table-cell/>
          <table:table-cell office:value-type="string" table:style-name="ce56">
            <text:p>Interest allowance (consolidated partnerships) election (see below)</text:p>
          </table:table-cell>
          <table:table-cell table:style-name="ce94"/>
          <table:table-cell office:value-type="string" table:style-name="ce96">
            <text:p>irrevocable</text:p>
          </table:table-cell>
          <table:table-cell table:number-columns-repeated="16380"/>
        </table:table-row>
        <table:table-row table:number-rows-repeated="2" table:style-name="ro10">
          <table:table-cell/>
          <table:table-cell table:number-columns-repeated="16383" table:style-name="ce13"/>
        </table:table-row>
        <table:table-row table:style-name="ro5">
          <table:table-cell/>
          <table:table-cell office:value-type="string" table:style-name="ce91">
            <text:p>Group ratio blended election</text:p>
          </table:table-cell>
          <table:table-cell table:style-name="ce97"/>
          <table:table-cell table:style-name="ce98"/>
          <table:table-cell table:number-columns-repeated="16380"/>
        </table:table-row>
        <table:table-row table:style-name="ro5">
          <table:table-cell/>
          <table:table-cell office:value-type="string" table:style-name="ce99">
            <text:p>Enter below the investor group(s) to which election relates (enlarge box or insert rows if necessary)</text:p>
          </table:table-cell>
          <table:table-cell table:style-name="ce100"/>
          <table:table-cell table:style-name="ce101"/>
          <table:table-cell table:number-columns-repeated="16380"/>
        </table:table-row>
        <table:table-row table:style-name="ro11">
          <table:table-cell/>
          <table:table-cell table:number-columns-spanned="3" table:number-rows-spanned="1" table:style-name="ce105"/>
          <table:covered-table-cell table:number-columns-repeated="2"/>
          <table:table-cell table:number-columns-repeated="16380"/>
        </table:table-row>
        <table:table-row table:style-name="ro4">
          <table:table-cell/>
          <table:table-cell table:number-columns-repeated="16383" table:style-name="ce13"/>
        </table:table-row>
        <table:table-row table:style-name="ro5">
          <table:table-cell/>
          <table:table-cell office:value-type="string" table:style-name="ce91">
            <text:p>Interest allowance (non-consolidated investment) election</text:p>
          </table:table-cell>
          <table:table-cell table:style-name="ce97"/>
          <table:table-cell table:style-name="ce98"/>
          <table:table-cell table:number-columns-repeated="16380"/>
        </table:table-row>
        <table:table-row table:style-name="ro5">
          <table:table-cell/>
          <table:table-cell office:value-type="string" table:style-name="ce99">
            <text:p>Enter below the non-consolidated investment(s) to which election relates (enlarge box or insert rows if necessary)</text:p>
          </table:table-cell>
          <table:table-cell table:style-name="ce100"/>
          <table:table-cell table:style-name="ce101"/>
          <table:table-cell table:number-columns-repeated="16380"/>
        </table:table-row>
        <table:table-row table:style-name="ro12">
          <table:table-cell/>
          <table:table-cell table:number-columns-spanned="3" table:number-rows-spanned="1" table:style-name="ce105"/>
          <table:covered-table-cell table:number-columns-repeated="2"/>
          <table:table-cell table:number-columns-repeated="16380"/>
        </table:table-row>
        <table:table-row table:style-name="ro4">
          <table:table-cell/>
          <table:table-cell table:number-columns-repeated="16383" table:style-name="ce13"/>
        </table:table-row>
        <table:table-row table:style-name="ro5">
          <table:table-cell/>
          <table:table-cell office:value-type="string" table:style-name="ce91">
            <text:p>Interest allowance (consolidated partnerships) election<text:s/></text:p>
          </table:table-cell>
          <table:table-cell table:style-name="ce97"/>
          <table:table-cell table:style-name="ce98"/>
          <table:table-cell table:number-columns-repeated="16380"/>
        </table:table-row>
        <table:table-row table:style-name="ro5">
          <table:table-cell/>
          <table:table-cell office:value-type="string" table:style-name="ce99">
            <text:p>Enter below partnership or partnerships to which election relates (including partnership UTR(s) where applicable), enlarge box or insert rows if necessary</text:p>
          </table:table-cell>
          <table:table-cell table:style-name="ce100"/>
          <table:table-cell table:style-name="ce101"/>
          <table:table-cell table:number-columns-repeated="16380"/>
        </table:table-row>
        <table:table-row table:style-name="ro13">
          <table:table-cell/>
          <table:table-cell table:number-columns-spanned="3" table:number-rows-spanned="1" table:style-name="ce105"/>
          <table:covered-table-cell table:number-columns-repeated="2"/>
          <table:table-cell table:number-columns-repeated="16380"/>
        </table:table-row>
        <table:table-row table:style-name="ro4">
          <table:table-cell/>
          <table:table-cell table:number-columns-repeated="16383" table:style-name="ce13"/>
        </table:table-row>
        <table:table-row table:style-name="ro5">
          <table:table-cell/>
          <table:table-cell office:value-type="string" table:style-name="ce78">
            <text:p>Key</text:p>
          </table:table-cell>
          <table:table-cell table:style-name="ce79"/>
          <table:table-cell table:number-columns-repeated="16381" table:style-name="ce13"/>
        </table:table-row>
        <table:table-row table:style-name="ro9">
          <table:table-cell/>
          <table:table-cell office:value-type="string" table:style-name="ce80">
            <text:p>Descriptive field or date</text:p>
          </table:table-cell>
          <table:table-cell office:value-type="string" table:style-name="ce57">
            <text:p>Note</text:p>
          </table:table-cell>
          <table:table-cell table:number-columns-repeated="16381" table:style-name="ce13"/>
        </table:table-row>
        <table:table-row table:style-name="ro14">
          <table:table-cell/>
          <table:table-cell table:number-columns-repeated="3" table:style-name="ce13"/>
          <table:table-cell table:style-name="ce102"/>
          <table:table-cell table:number-columns-repeated="16379"/>
        </table:table-row>
        <table:table-row table:number-rows-repeated="1048541" table:style-name="ro5">
          <table:table-cell table:number-columns-repeated="16384"/>
        </table:table-row>
        <table:named-expressions>
          <table:named-range table:name="Print_Area" table:cell-range-address="(2)_Group_level_elections.$A$1:(2)_Group_level_elections.$E$35" table:base-cell-address="(2)_Group_level_elections.$A$1"/>
        </table:named-expressions>
      </table:table>
      <table:table table:name="(3)_UK_group_companies_" table:style-name="ta3">
        <table:table-column table:style-name="co18" table:default-cell-style-name="ce13"/>
        <table:table-column table:style-name="co19" table:default-cell-style-name="ce15"/>
        <table:table-column table:style-name="co20" table:default-cell-style-name="ce106"/>
        <table:table-column table:style-name="co15" table:default-cell-style-name="ce107"/>
        <table:table-column table:style-name="co21" table:number-columns-repeated="2" table:default-cell-style-name="ce107"/>
        <table:table-column table:style-name="co22" table:default-cell-style-name="ce13"/>
        <table:table-column table:style-name="co23" table:number-columns-repeated="3" table:default-cell-style-name="ce13"/>
        <table:table-column table:style-name="co24" table:default-cell-style-name="ce13"/>
        <table:table-column table:style-name="co25" table:default-cell-style-name="ce13"/>
        <table:table-column table:style-name="co26" table:default-cell-style-name="ce13"/>
        <table:table-column table:style-name="co27" table:default-cell-style-name="ce13"/>
        <table:table-column table:style-name="co12" table:number-columns-repeated="16370" table:default-cell-style-name="ce13"/>
        <table:table-row table:style-name="ro15">
          <table:table-cell/>
          <table:table-cell table:style-name="ce15"/>
          <table:table-cell table:style-name="ce106"/>
          <table:table-cell table:number-columns-repeated="3" table:style-name="ce107"/>
          <table:table-cell table:number-columns-repeated="16378" table:style-name="ce13"/>
        </table:table-row>
        <table:table-row table:style-name="ro9">
          <table:table-cell/>
          <table:table-cell office:value-type="string" table:style-name="ce82">
            <text:p>Interest Restriction Return Page 3</text:p>
          </table:table-cell>
          <table:table-cell table:style-name="ce108"/>
          <table:table-cell table:number-columns-repeated="6" table:style-name="ce109"/>
          <table:table-cell table:style-name="ce110"/>
          <table:table-cell table:number-columns-repeated="16374"/>
        </table:table-row>
        <table:table-row table:style-name="ro16">
          <table:table-cell/>
          <table:table-cell table:style-name="ce15"/>
          <table:table-cell table:style-name="ce106"/>
          <table:table-cell table:number-columns-repeated="3" table:style-name="ce107"/>
          <table:table-cell table:number-columns-repeated="16378" table:style-name="ce13"/>
        </table:table-row>
        <table:table-row table:style-name="ro9">
          <table:table-cell/>
          <table:table-cell office:value-type="string" table:style-name="ce82">
            <text:p>Identifies UK group companies and shows net tax-interest and tax-EBITDA amounts</text:p>
          </table:table-cell>
          <table:table-cell table:style-name="ce108"/>
          <table:table-cell table:number-columns-repeated="3" table:style-name="ce109"/>
          <table:table-cell table:number-columns-repeated="3" table:style-name="ce83"/>
          <table:table-cell table:style-name="ce84"/>
          <table:table-cell table:number-columns-repeated="16374"/>
        </table:table-row>
        <table:table-row table:style-name="ro16">
          <table:table-cell/>
          <table:table-cell table:style-name="ce15"/>
          <table:table-cell table:style-name="ce111"/>
          <table:table-cell table:number-columns-repeated="3" table:style-name="ce107"/>
          <table:table-cell table:number-columns-repeated="16378" table:style-name="ce13"/>
        </table:table-row>
        <table:table-row table:style-name="ro5">
          <table:table-cell/>
          <table:table-cell office:value-type="string" table:style-name="ce112">
            <text:p>Fields below copy from p1</text:p>
          </table:table-cell>
          <table:table-cell table:style-name="ce113"/>
          <table:table-cell table:number-columns-repeated="2" table:style-name="ce114"/>
          <table:table-cell table:style-name="ce115"/>
          <table:table-cell table:number-columns-repeated="16378" table:style-name="ce13"/>
        </table:table-row>
        <table:table-row table:style-name="ro5">
          <table:table-cell/>
          <table:table-cell office:value-type="string" table:style-name="ce116">
            <text:p>Name of reporting company</text:p>
          </table:table-cell>
          <table:table-cell table:style-name="ce117"/>
          <table:table-cell office:value-type="string" office:string-value="" table:formula="of:=IF(['(1)_Group,_period,_return_type_'.D15]=&quot;&quot;;&quot;&quot;;['(1)_Group,_period,_return_type_'.D15])" table:number-columns-spanned="3" table:number-rows-spanned="1" table:style-name="ce176"/>
          <table:covered-table-cell table:number-columns-repeated="2"/>
          <table:table-cell table:number-columns-repeated="16378" table:style-name="ce13"/>
        </table:table-row>
        <table:table-row table:style-name="ro5">
          <table:table-cell/>
          <table:table-cell office:value-type="string" table:style-name="ce118">
            <text:p>Ultimate parent<text:s/></text:p>
          </table:table-cell>
          <table:table-cell table:style-name="ce119"/>
          <table:table-cell office:value-type="string" office:string-value="" table:formula="of:=IF(['(1)_Group,_period,_return_type_'.D18]=&quot;&quot;;&quot;&quot;;['(1)_Group,_period,_return_type_'.D18])" table:number-columns-spanned="3" table:number-rows-spanned="1" table:style-name="ce177"/>
          <table:covered-table-cell table:number-columns-repeated="2"/>
          <table:table-cell table:number-columns-repeated="16378" table:style-name="ce13"/>
        </table:table-row>
        <table:table-row table:style-name="ro5">
          <table:table-cell/>
          <table:table-cell office:value-type="string" table:style-name="ce118">
            <text:p>Name used for group, if applicable</text:p>
          </table:table-cell>
          <table:table-cell table:style-name="ce119"/>
          <table:table-cell office:value-type="string" office:string-value="" table:formula="of:=IF(['(1)_Group,_period,_return_type_'.D22]=&quot;&quot;;&quot;&quot;;['(1)_Group,_period,_return_type_'.D22])" table:number-columns-spanned="3" table:number-rows-spanned="1" table:style-name="ce177"/>
          <table:covered-table-cell table:number-columns-repeated="2"/>
          <table:table-cell table:number-columns-repeated="16378" table:style-name="ce13"/>
        </table:table-row>
        <table:table-row table:style-name="ro9">
          <table:table-cell/>
          <table:table-cell office:value-type="string" table:style-name="ce120">
            <text:p>End of period of account</text:p>
          </table:table-cell>
          <table:table-cell table:style-name="ce121"/>
          <table:table-cell office:value-type="string" office:string-value="" table:formula="of:=IF(['(1)_Group,_period,_return_type_'.D13]=&quot;&quot;;&quot;&quot;;['(1)_Group,_period,_return_type_'.D13])" table:number-columns-spanned="3" table:number-rows-spanned="1" table:style-name="ce178"/>
          <table:covered-table-cell table:number-columns-repeated="2"/>
          <table:table-cell table:number-columns-repeated="16378" table:style-name="ce13"/>
        </table:table-row>
        <table:table-row table:style-name="ro17">
          <table:table-cell/>
          <table:table-cell table:style-name="ce15"/>
          <table:table-cell table:style-name="ce111"/>
          <table:table-cell table:number-columns-repeated="3" table:style-name="ce107"/>
          <table:table-cell table:number-columns-repeated="16378" table:style-name="ce13"/>
        </table:table-row>
        <table:table-row table:style-name="ro9">
          <table:table-cell/>
          <table:table-cell table:style-name="ce122"/>
          <table:table-cell office:value-type="string" table:number-columns-spanned="4" table:number-rows-spanned="2" table:style-name="ce179">
            <text:p>Full return</text:p>
          </table:table-cell>
          <table:covered-table-cell table:number-columns-repeated="3"/>
          <table:table-cell table:style-name="ce123"/>
          <table:table-cell office:value-type="string" table:style-name="ce124">
            <text:p>Full return only</text:p>
          </table:table-cell>
          <table:table-cell table:style-name="ce125"/>
          <table:table-cell table:style-name="ce126"/>
          <table:table-cell table:number-columns-repeated="16374"/>
        </table:table-row>
        <table:table-row table:style-name="ro9">
          <table:table-cell/>
          <table:table-cell table:style-name="ce127"/>
          <table:covered-table-cell/>
          <table:covered-table-cell table:number-columns-repeated="3"/>
          <table:table-cell table:style-name="ce123"/>
          <table:table-cell office:value-type="string" table:style-name="ce128">
            <text:p>Forms part of statement of calculations</text:p>
          </table:table-cell>
          <table:table-cell table:style-name="ce129"/>
          <table:table-cell table:style-name="ce130"/>
          <table:table-cell table:number-columns-repeated="16374"/>
        </table:table-row>
        <table:table-row table:style-name="ro18">
          <table:table-cell/>
          <table:table-cell office:value-type="string" table:style-name="ce131">
            <text:p>Index no.</text:p>
          </table:table-cell>
          <table:table-cell office:value-type="string" table:style-name="ce132">
            <text:p>UK Group companies - names</text:p>
          </table:table-cell>
          <table:table-cell office:value-type="string" table:style-name="ce133">
            <text:p>UTR</text:p>
          </table:table-cell>
          <table:table-cell office:value-type="string" table:style-name="ce133">
            <text:p>Enter NC if non-consenting</text:p>
          </table:table-cell>
          <table:table-cell office:value-type="string" table:style-name="ce134">
            <text:p>QIC election?</text:p>
          </table:table-cell>
          <table:table-cell table:style-name="ce135"/>
          <table:table-cell office:value-type="string" table:style-name="ce136">
            <text:p>Net tax-interest expense</text:p>
          </table:table-cell>
          <table:table-cell office:value-type="string" table:style-name="ce137">
            <text:p>Net tax-interest income</text:p>
          </table:table-cell>
          <table:table-cell office:value-type="string" table:style-name="ce138">
            <text:p>Tax-EBITDA</text:p>
          </table:table-cell>
          <table:table-cell table:number-columns-repeated="16374"/>
        </table:table-row>
        <table:table-row table:style-name="ro5">
          <table:table-cell/>
          <table:table-cell table:style-name="ce139"/>
          <table:table-cell office:value-type="string" table:style-name="ce140">
            <text:p>These will copy through to sheets 5 and 6</text:p>
          </table:table-cell>
          <table:table-cell office:value-type="string" table:style-name="ce141">
            <text:p>10 digits</text:p>
          </table:table-cell>
          <table:table-cell office:value-type="string" table:style-name="ce141">
            <text:p>C/NC</text:p>
          </table:table-cell>
          <table:table-cell office:value-type="string" table:style-name="ce142">
            <text:p>Y/N</text:p>
          </table:table-cell>
          <table:table-cell table:style-name="ce123"/>
          <table:table-cell office:value-type="string" table:style-name="ce143">
            <text:p>Zero, if net income</text:p>
          </table:table-cell>
          <table:table-cell office:value-type="string" table:style-name="ce144">
            <text:p>Zero, if net expense</text:p>
          </table:table-cell>
          <table:table-cell office:value-type="string" table:style-name="ce145">
            <text:p>Can be negative</text:p>
          </table:table-cell>
          <table:table-cell table:number-columns-repeated="16374"/>
        </table:table-row>
        <table:table-row table:style-name="ro5">
          <table:table-cell/>
          <table:table-cell office:value-type="float" office:value="1" table:style-name="ce139">
            <text:p>1</text:p>
          </table:table-cell>
          <table:table-cell table:style-name="ce146"/>
          <table:table-cell table:number-columns-repeated="2" table:style-name="ce147"/>
          <table:table-cell table:style-name="ce148"/>
          <table:table-cell table:style-name="ce123"/>
          <table:table-cell table:style-name="ce149"/>
          <table:table-cell table:style-name="ce150"/>
          <table:table-cell table:style-name="ce151"/>
          <table:table-cell table:number-columns-repeated="16374"/>
        </table:table-row>
        <table:table-row table:style-name="ro5">
          <table:table-cell/>
          <table:table-cell office:value-type="float" office:value="2" table:style-name="ce139">
            <text:p>2</text:p>
          </table:table-cell>
          <table:table-cell table:style-name="ce146"/>
          <table:table-cell table:number-columns-repeated="2" table:style-name="ce147"/>
          <table:table-cell table:style-name="ce148"/>
          <table:table-cell table:style-name="ce123"/>
          <table:table-cell table:style-name="ce149"/>
          <table:table-cell table:style-name="ce150"/>
          <table:table-cell table:style-name="ce151"/>
          <table:table-cell table:number-columns-repeated="16374"/>
        </table:table-row>
        <table:table-row table:style-name="ro5">
          <table:table-cell/>
          <table:table-cell office:value-type="float" office:value="3" table:style-name="ce139">
            <text:p>3</text:p>
          </table:table-cell>
          <table:table-cell table:style-name="ce146"/>
          <table:table-cell table:number-columns-repeated="2" table:style-name="ce147"/>
          <table:table-cell table:style-name="ce148"/>
          <table:table-cell table:style-name="ce123"/>
          <table:table-cell table:style-name="ce149"/>
          <table:table-cell table:style-name="ce150"/>
          <table:table-cell table:style-name="ce151"/>
          <table:table-cell table:number-columns-repeated="16374"/>
        </table:table-row>
        <table:table-row table:style-name="ro5">
          <table:table-cell/>
          <table:table-cell office:value-type="float" office:value="4" table:style-name="ce139">
            <text:p>4</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5" table:style-name="ce139">
            <text:p>5</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6" table:style-name="ce139">
            <text:p>6</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7" table:style-name="ce139">
            <text:p>7</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8" table:style-name="ce139">
            <text:p>8</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9" table:style-name="ce139">
            <text:p>9</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0" table:style-name="ce139">
            <text:p>10</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1" table:style-name="ce139">
            <text:p>11</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2" table:style-name="ce139">
            <text:p>12</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3" table:style-name="ce139">
            <text:p>13</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4" table:style-name="ce139">
            <text:p>14</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5" table:style-name="ce139">
            <text:p>15</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6" table:style-name="ce139">
            <text:p>16</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7" table:style-name="ce139">
            <text:p>17</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8" table:style-name="ce139">
            <text:p>18</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9" table:style-name="ce139">
            <text:p>19</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0" table:style-name="ce139">
            <text:p>20</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1" table:style-name="ce139">
            <text:p>21</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2" table:style-name="ce139">
            <text:p>22</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3" table:style-name="ce139">
            <text:p>23</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4" table:style-name="ce139">
            <text:p>24</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5" table:style-name="ce139">
            <text:p>25</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6" table:style-name="ce139">
            <text:p>26</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7" table:style-name="ce139">
            <text:p>27</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8" table:style-name="ce139">
            <text:p>28</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9" table:style-name="ce139">
            <text:p>29</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30" table:style-name="ce139">
            <text:p>30</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31" table:style-name="ce139">
            <text:p>31</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32" table:style-name="ce139">
            <text:p>32</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33" table:style-name="ce139">
            <text:p>33</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34" table:style-name="ce139">
            <text:p>34</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35" table:style-name="ce139">
            <text:p>35</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36" table:style-name="ce139">
            <text:p>36</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37" table:style-name="ce139">
            <text:p>37</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38" table:style-name="ce139">
            <text:p>38</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39" table:style-name="ce139">
            <text:p>39</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40" table:style-name="ce139">
            <text:p>40</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41" table:style-name="ce139">
            <text:p>41</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42" table:style-name="ce139">
            <text:p>42</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43" table:style-name="ce139">
            <text:p>43</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44" table:style-name="ce139">
            <text:p>44</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45" table:style-name="ce139">
            <text:p>45</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46" table:style-name="ce139">
            <text:p>46</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47" table:style-name="ce139">
            <text:p>47</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48" table:style-name="ce139">
            <text:p>48</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49" table:style-name="ce139">
            <text:p>49</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50" table:style-name="ce139">
            <text:p>50</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51" table:style-name="ce139">
            <text:p>51</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52" table:style-name="ce139">
            <text:p>52</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53" table:style-name="ce139">
            <text:p>53</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54" table:style-name="ce139">
            <text:p>54</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55" table:style-name="ce139">
            <text:p>55</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56" table:style-name="ce139">
            <text:p>56</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57" table:style-name="ce139">
            <text:p>57</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58" table:style-name="ce139">
            <text:p>58</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59" table:style-name="ce139">
            <text:p>59</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60" table:style-name="ce139">
            <text:p>60</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61" table:style-name="ce139">
            <text:p>61</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62" table:style-name="ce139">
            <text:p>62</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63" table:style-name="ce139">
            <text:p>63</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64" table:style-name="ce139">
            <text:p>64</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65" table:style-name="ce139">
            <text:p>65</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66" table:style-name="ce139">
            <text:p>66</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67" table:style-name="ce139">
            <text:p>67</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68" table:style-name="ce139">
            <text:p>68</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69" table:style-name="ce139">
            <text:p>69</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70" table:style-name="ce139">
            <text:p>70</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71" table:style-name="ce139">
            <text:p>71</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72" table:style-name="ce139">
            <text:p>72</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73" table:style-name="ce139">
            <text:p>73</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74" table:style-name="ce139">
            <text:p>74</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75" table:style-name="ce139">
            <text:p>75</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76" table:style-name="ce139">
            <text:p>76</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77" table:style-name="ce139">
            <text:p>77</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78" table:style-name="ce139">
            <text:p>78</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79" table:style-name="ce139">
            <text:p>79</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80" table:style-name="ce139">
            <text:p>80</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81" table:style-name="ce139">
            <text:p>81</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82" table:style-name="ce139">
            <text:p>82</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83" table:style-name="ce139">
            <text:p>83</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84" table:style-name="ce139">
            <text:p>84</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85" table:style-name="ce139">
            <text:p>85</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86" table:style-name="ce139">
            <text:p>86</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87" table:style-name="ce139">
            <text:p>87</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88" table:style-name="ce139">
            <text:p>88</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89" table:style-name="ce139">
            <text:p>89</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90" table:style-name="ce139">
            <text:p>90</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91" table:style-name="ce139">
            <text:p>91</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92" table:style-name="ce139">
            <text:p>92</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93" table:style-name="ce139">
            <text:p>93</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94" table:style-name="ce139">
            <text:p>94</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95" table:style-name="ce139">
            <text:p>95</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96" table:style-name="ce139">
            <text:p>96</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97" table:style-name="ce139">
            <text:p>97</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98" table:style-name="ce139">
            <text:p>98</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99" table:style-name="ce139">
            <text:p>99</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00" table:style-name="ce139">
            <text:p>100</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01" table:style-name="ce139">
            <text:p>101</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02" table:style-name="ce139">
            <text:p>102</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03" table:style-name="ce139">
            <text:p>103</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04" table:style-name="ce139">
            <text:p>104</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05" table:style-name="ce139">
            <text:p>105</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06" table:style-name="ce139">
            <text:p>106</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07" table:style-name="ce139">
            <text:p>107</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08" table:style-name="ce139">
            <text:p>108</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09" table:style-name="ce139">
            <text:p>109</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10" table:style-name="ce139">
            <text:p>110</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11" table:style-name="ce139">
            <text:p>111</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12" table:style-name="ce139">
            <text:p>112</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13" table:style-name="ce139">
            <text:p>113</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14" table:style-name="ce139">
            <text:p>114</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15" table:style-name="ce139">
            <text:p>115</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16" table:style-name="ce139">
            <text:p>116</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17" table:style-name="ce139">
            <text:p>117</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18" table:style-name="ce139">
            <text:p>118</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19" table:style-name="ce139">
            <text:p>119</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20" table:style-name="ce139">
            <text:p>120</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21" table:style-name="ce139">
            <text:p>121</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22" table:style-name="ce139">
            <text:p>122</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23" table:style-name="ce139">
            <text:p>123</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24" table:style-name="ce139">
            <text:p>124</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25" table:style-name="ce139">
            <text:p>125</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26" table:style-name="ce139">
            <text:p>126</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27" table:style-name="ce139">
            <text:p>127</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28" table:style-name="ce139">
            <text:p>128</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29" table:style-name="ce139">
            <text:p>129</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30" table:style-name="ce139">
            <text:p>130</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31" table:style-name="ce139">
            <text:p>131</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32" table:style-name="ce139">
            <text:p>132</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33" table:style-name="ce139">
            <text:p>133</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34" table:style-name="ce139">
            <text:p>134</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35" table:style-name="ce139">
            <text:p>135</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36" table:style-name="ce139">
            <text:p>136</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37" table:style-name="ce139">
            <text:p>137</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38" table:style-name="ce139">
            <text:p>138</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39" table:style-name="ce139">
            <text:p>139</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40" table:style-name="ce139">
            <text:p>140</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41" table:style-name="ce139">
            <text:p>141</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42" table:style-name="ce139">
            <text:p>142</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43" table:style-name="ce139">
            <text:p>143</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44" table:style-name="ce139">
            <text:p>144</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45" table:style-name="ce139">
            <text:p>145</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46" table:style-name="ce139">
            <text:p>146</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47" table:style-name="ce139">
            <text:p>147</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48" table:style-name="ce139">
            <text:p>148</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49" table:style-name="ce139">
            <text:p>149</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50" table:style-name="ce139">
            <text:p>150</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51" table:style-name="ce139">
            <text:p>151</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52" table:style-name="ce139">
            <text:p>152</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53" table:style-name="ce139">
            <text:p>153</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54" table:style-name="ce139">
            <text:p>154</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55" table:style-name="ce139">
            <text:p>155</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56" table:style-name="ce139">
            <text:p>156</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57" table:style-name="ce139">
            <text:p>157</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58" table:style-name="ce139">
            <text:p>158</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59" table:style-name="ce139">
            <text:p>159</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60" table:style-name="ce139">
            <text:p>160</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61" table:style-name="ce139">
            <text:p>161</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62" table:style-name="ce139">
            <text:p>162</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63" table:style-name="ce139">
            <text:p>163</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64" table:style-name="ce139">
            <text:p>164</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65" table:style-name="ce139">
            <text:p>165</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66" table:style-name="ce139">
            <text:p>166</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67" table:style-name="ce139">
            <text:p>167</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68" table:style-name="ce139">
            <text:p>168</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69" table:style-name="ce139">
            <text:p>169</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70" table:style-name="ce139">
            <text:p>170</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71" table:style-name="ce139">
            <text:p>171</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72" table:style-name="ce139">
            <text:p>172</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73" table:style-name="ce139">
            <text:p>173</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74" table:style-name="ce139">
            <text:p>174</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75" table:style-name="ce139">
            <text:p>175</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76" table:style-name="ce139">
            <text:p>176</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77" table:style-name="ce139">
            <text:p>177</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78" table:style-name="ce139">
            <text:p>178</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79" table:style-name="ce139">
            <text:p>179</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80" table:style-name="ce139">
            <text:p>180</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81" table:style-name="ce139">
            <text:p>181</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82" table:style-name="ce139">
            <text:p>182</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83" table:style-name="ce139">
            <text:p>183</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84" table:style-name="ce139">
            <text:p>184</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85" table:style-name="ce139">
            <text:p>185</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86" table:style-name="ce139">
            <text:p>186</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87" table:style-name="ce139">
            <text:p>187</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88" table:style-name="ce139">
            <text:p>188</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89" table:style-name="ce139">
            <text:p>189</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90" table:style-name="ce139">
            <text:p>190</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91" table:style-name="ce139">
            <text:p>191</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92" table:style-name="ce139">
            <text:p>192</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93" table:style-name="ce139">
            <text:p>193</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94" table:style-name="ce139">
            <text:p>194</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95" table:style-name="ce139">
            <text:p>195</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96" table:style-name="ce139">
            <text:p>196</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97" table:style-name="ce139">
            <text:p>197</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98" table:style-name="ce139">
            <text:p>198</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199" table:style-name="ce139">
            <text:p>199</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00" table:style-name="ce139">
            <text:p>200</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01" table:style-name="ce139">
            <text:p>201</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02" table:style-name="ce139">
            <text:p>202</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03" table:style-name="ce139">
            <text:p>203</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04" table:style-name="ce139">
            <text:p>204</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05" table:style-name="ce139">
            <text:p>205</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06" table:style-name="ce139">
            <text:p>206</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07" table:style-name="ce139">
            <text:p>207</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08" table:style-name="ce139">
            <text:p>208</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09" table:style-name="ce139">
            <text:p>209</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10" table:style-name="ce139">
            <text:p>210</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11" table:style-name="ce139">
            <text:p>211</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12" table:style-name="ce139">
            <text:p>212</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13" table:style-name="ce139">
            <text:p>213</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14" table:style-name="ce139">
            <text:p>214</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15" table:style-name="ce139">
            <text:p>215</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16" table:style-name="ce139">
            <text:p>216</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17" table:style-name="ce139">
            <text:p>217</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18" table:style-name="ce139">
            <text:p>218</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19" table:style-name="ce139">
            <text:p>219</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20" table:style-name="ce139">
            <text:p>220</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21" table:style-name="ce139">
            <text:p>221</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22" table:style-name="ce139">
            <text:p>222</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23" table:style-name="ce139">
            <text:p>223</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24" table:style-name="ce139">
            <text:p>224</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25" table:style-name="ce139">
            <text:p>225</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26" table:style-name="ce139">
            <text:p>226</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27" table:style-name="ce139">
            <text:p>227</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28" table:style-name="ce139">
            <text:p>228</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29" table:style-name="ce139">
            <text:p>229</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30" table:style-name="ce139">
            <text:p>230</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31" table:style-name="ce139">
            <text:p>231</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32" table:style-name="ce139">
            <text:p>232</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33" table:style-name="ce139">
            <text:p>233</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34" table:style-name="ce139">
            <text:p>234</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35" table:style-name="ce139">
            <text:p>235</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36" table:style-name="ce139">
            <text:p>236</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37" table:style-name="ce139">
            <text:p>237</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38" table:style-name="ce139">
            <text:p>238</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39" table:style-name="ce139">
            <text:p>239</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40" table:style-name="ce139">
            <text:p>240</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41" table:style-name="ce139">
            <text:p>241</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42" table:style-name="ce139">
            <text:p>242</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43" table:style-name="ce139">
            <text:p>243</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44" table:style-name="ce139">
            <text:p>244</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45" table:style-name="ce139">
            <text:p>245</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46" table:style-name="ce139">
            <text:p>246</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47" table:style-name="ce139">
            <text:p>247</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48" table:style-name="ce139">
            <text:p>248</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49" table:style-name="ce139">
            <text:p>249</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50" table:style-name="ce139">
            <text:p>250</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51" table:style-name="ce139">
            <text:p>251</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52" table:style-name="ce139">
            <text:p>252</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53" table:style-name="ce139">
            <text:p>253</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54" table:style-name="ce139">
            <text:p>254</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55" table:style-name="ce139">
            <text:p>255</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56" table:style-name="ce139">
            <text:p>256</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57" table:style-name="ce139">
            <text:p>257</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58" table:style-name="ce139">
            <text:p>258</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59" table:style-name="ce139">
            <text:p>259</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60" table:style-name="ce139">
            <text:p>260</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61" table:style-name="ce139">
            <text:p>261</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62" table:style-name="ce139">
            <text:p>262</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63" table:style-name="ce139">
            <text:p>263</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64" table:style-name="ce139">
            <text:p>264</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65" table:style-name="ce139">
            <text:p>265</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66" table:style-name="ce139">
            <text:p>266</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67" table:style-name="ce139">
            <text:p>267</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68" table:style-name="ce139">
            <text:p>268</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69" table:style-name="ce139">
            <text:p>269</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70" table:style-name="ce139">
            <text:p>270</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71" table:style-name="ce139">
            <text:p>271</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72" table:style-name="ce139">
            <text:p>272</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73" table:style-name="ce139">
            <text:p>273</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74" table:style-name="ce139">
            <text:p>274</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75" table:style-name="ce139">
            <text:p>275</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76" table:style-name="ce139">
            <text:p>276</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77" table:style-name="ce139">
            <text:p>277</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78" table:style-name="ce139">
            <text:p>278</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79" table:style-name="ce139">
            <text:p>279</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80" table:style-name="ce139">
            <text:p>280</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81" table:style-name="ce139">
            <text:p>281</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82" table:style-name="ce139">
            <text:p>282</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83" table:style-name="ce139">
            <text:p>283</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84" table:style-name="ce139">
            <text:p>284</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85" table:style-name="ce139">
            <text:p>285</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86" table:style-name="ce139">
            <text:p>286</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87" table:style-name="ce139">
            <text:p>287</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88" table:style-name="ce139">
            <text:p>288</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89" table:style-name="ce139">
            <text:p>289</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90" table:style-name="ce139">
            <text:p>290</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91" table:style-name="ce139">
            <text:p>291</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92" table:style-name="ce139">
            <text:p>292</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93" table:style-name="ce139">
            <text:p>293</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94" table:style-name="ce139">
            <text:p>294</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95" table:style-name="ce139">
            <text:p>295</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96" table:style-name="ce139">
            <text:p>296</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97" table:style-name="ce139">
            <text:p>297</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98" table:style-name="ce139">
            <text:p>298</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5">
          <table:table-cell/>
          <table:table-cell office:value-type="float" office:value="299" table:style-name="ce139">
            <text:p>299</text:p>
          </table:table-cell>
          <table:table-cell table:style-name="ce146"/>
          <table:table-cell table:number-columns-repeated="2" table:style-name="ce147"/>
          <table:table-cell table:style-name="ce148"/>
          <table:table-cell table:style-name="ce100"/>
          <table:table-cell table:style-name="ce149"/>
          <table:table-cell table:style-name="ce150"/>
          <table:table-cell table:style-name="ce151"/>
          <table:table-cell table:number-columns-repeated="16374"/>
        </table:table-row>
        <table:table-row table:style-name="ro9">
          <table:table-cell/>
          <table:table-cell office:value-type="float" office:value="300" table:style-name="ce152">
            <text:p>300</text:p>
          </table:table-cell>
          <table:table-cell table:style-name="ce153"/>
          <table:table-cell table:number-columns-repeated="2" table:style-name="ce154"/>
          <table:table-cell table:style-name="ce155"/>
          <table:table-cell table:style-name="ce100"/>
          <table:table-cell table:style-name="ce156"/>
          <table:table-cell table:style-name="ce157"/>
          <table:table-cell table:style-name="ce158"/>
          <table:table-cell table:number-columns-repeated="16374"/>
        </table:table-row>
        <table:table-row table:style-name="ro9">
          <table:table-cell/>
          <table:table-cell table:style-name="ce15"/>
          <table:table-cell table:style-name="ce159"/>
          <table:table-cell table:number-columns-repeated="3" table:style-name="ce44"/>
          <table:table-cell table:number-columns-repeated="16378" table:style-name="ce13"/>
        </table:table-row>
        <table:table-row table:style-name="ro5">
          <table:table-cell/>
          <table:table-cell table:style-name="ce15"/>
          <table:table-cell table:style-name="ce106"/>
          <table:table-cell table:number-columns-repeated="3" table:style-name="ce107"/>
          <table:table-cell table:style-name="ce13"/>
          <table:table-cell office:value-type="string" table:style-name="ce160">
            <text:p>Group totals (full return only)</text:p>
          </table:table-cell>
          <table:table-cell table:style-name="ce97"/>
          <table:table-cell table:style-name="ce98"/>
          <table:table-cell table:number-columns-repeated="16374"/>
        </table:table-row>
        <table:table-row table:style-name="ro5">
          <table:table-cell/>
          <table:table-cell table:style-name="ce15"/>
          <table:table-cell table:style-name="ce106"/>
          <table:table-cell table:number-columns-repeated="3" table:style-name="ce13"/>
          <table:table-cell table:style-name="ce100"/>
          <table:table-cell office:value-type="string" table:style-name="ce161">
            <text:p>Sub-total (optional)</text:p>
          </table:table-cell>
          <table:table-cell office:value-type="string" table:style-name="ce162">
            <text:p>Sub-total (optional)</text:p>
          </table:table-cell>
          <table:table-cell table:style-name="ce163"/>
          <table:table-cell table:number-columns-repeated="16374"/>
        </table:table-row>
        <table:table-row table:style-name="ro9">
          <table:table-cell/>
          <table:table-cell table:style-name="ce15"/>
          <table:table-cell table:style-name="ce106"/>
          <table:table-cell table:number-columns-repeated="3" table:style-name="ce13"/>
          <table:table-cell table:style-name="ce100"/>
          <table:table-cell office:value-type="float" office:value="0" table:formula="of:=SUM([.H16:.H315])" table:style-name="ce164">
            <text:p>0</text:p>
          </table:table-cell>
          <table:table-cell office:value-type="float" office:value="0" table:formula="of:=SUM([.I16:.I315])" table:style-name="ce165">
            <text:p>0</text:p>
          </table:table-cell>
          <table:table-cell table:style-name="ce163"/>
          <table:table-cell table:number-columns-repeated="16374"/>
        </table:table-row>
        <table:table-row table:style-name="ro5">
          <table:table-cell/>
          <table:table-cell table:style-name="ce15"/>
          <table:table-cell office:value-type="string" table:style-name="ce78">
            <text:p>Key</text:p>
          </table:table-cell>
          <table:table-cell table:style-name="ce166"/>
          <table:table-cell table:style-name="ce79"/>
          <table:table-cell table:style-name="ce167"/>
          <table:table-cell table:style-name="ce100"/>
          <table:table-cell table:style-name="ce99"/>
          <table:table-cell table:style-name="ce100"/>
          <table:table-cell table:style-name="ce163"/>
          <table:table-cell table:number-columns-repeated="16374"/>
        </table:table-row>
        <table:table-row table:style-name="ro19">
          <table:table-cell table:style-name="ce13"/>
          <table:table-cell table:style-name="ce15"/>
          <table:table-cell office:value-type="string" table:style-name="ce168">
            <text:p>Descriptive field or date</text:p>
          </table:table-cell>
          <table:table-cell office:value-type="string" table:style-name="ce169">
            <text:p>Numerical entry, £</text:p>
          </table:table-cell>
          <table:table-cell office:value-type="string" table:style-name="ce57">
            <text:p>Note</text:p>
          </table:table-cell>
          <table:table-cell table:style-name="ce170"/>
          <table:table-cell table:style-name="ce100"/>
          <table:table-cell office:value-type="string" table:style-name="ce171">
            <text:p>Aggregate net tax-interest expense; or</text:p>
          </table:table-cell>
          <table:table-cell office:value-type="string" table:style-name="ce172">
            <text:p>Aggregate net tax-interest income</text:p>
          </table:table-cell>
          <table:table-cell office:value-type="string" table:style-name="ce173">
            <text:p>Aggregate tax-EBITDA (not negative)</text:p>
          </table:table-cell>
          <table:table-cell table:number-columns-repeated="16374" table:style-name="ce13"/>
        </table:table-row>
        <table:table-row table:style-name="ro9">
          <table:table-cell table:style-name="ce100"/>
          <table:table-cell table:style-name="ce44"/>
          <table:table-cell table:style-name="ce174"/>
          <table:table-cell table:number-columns-repeated="4" table:style-name="ce100"/>
          <table:table-cell office:value-type="float" office:value="0" table:formula="of:=MAX(([.H319]-[.I319]);0)" table:style-name="ce156">
            <text:p>0</text:p>
          </table:table-cell>
          <table:table-cell office:value-type="float" office:value="0" table:formula="of:=MAX(([.I319]-[.H319]);0)" table:style-name="ce157">
            <text:p>0</text:p>
          </table:table-cell>
          <table:table-cell office:value-type="float" office:value="0" table:formula="of:=MAX(SUM([.J16:.J315]);0)" table:style-name="ce175">
            <text:p>0</text:p>
          </table:table-cell>
          <table:table-cell table:number-columns-repeated="16374" table:style-name="ce13"/>
        </table:table-row>
        <table:table-row table:style-name="ro14">
          <table:table-cell table:style-name="ce13"/>
          <table:table-cell table:style-name="ce15"/>
          <table:table-cell table:style-name="ce106"/>
          <table:table-cell table:number-columns-repeated="3" table:style-name="ce107"/>
          <table:table-cell table:number-columns-repeated="4" table:style-name="ce13"/>
          <table:table-cell table:style-name="ce102"/>
          <table:table-cell table:number-columns-repeated="16373"/>
        </table:table-row>
        <table:table-row table:number-rows-repeated="1048253" table:style-name="ro5">
          <table:table-cell table:number-columns-repeated="16384"/>
        </table:table-row>
        <table:named-expressions>
          <table:named-range table:name="Print_Area" table:cell-range-address="(3)_UK_group_companies_.$A$1:(3)_UK_group_companies_.$K$323" table:base-cell-address="(3)_UK_group_companies_.$A$1"/>
        </table:named-expressions>
      </table:table>
      <table:table table:name="(4)_Group_level_amounts_" table:style-name="ta4">
        <table:table-column table:style-name="co28" table:default-cell-style-name="ce14"/>
        <table:table-column table:style-name="co29" table:default-cell-style-name="ce14"/>
        <table:table-column table:style-name="co30" table:default-cell-style-name="ce15"/>
        <table:table-column table:style-name="co24" table:default-cell-style-name="ce14"/>
        <table:table-column table:style-name="co31" table:default-cell-style-name="ce14"/>
        <table:table-column table:style-name="co32" table:default-cell-style-name="ce14"/>
        <table:table-column table:style-name="co33" table:default-cell-style-name="ce14"/>
        <table:table-column table:style-name="co12" table:number-columns-repeated="16377" table:default-cell-style-name="ce14"/>
        <table:table-row table:style-name="ro4">
          <table:table-cell table:number-columns-repeated="2" table:style-name="ce14"/>
          <table:table-cell table:style-name="ce15"/>
          <table:table-cell table:number-columns-repeated="2" table:style-name="ce14"/>
          <table:table-cell table:number-columns-repeated="16379" table:style-name="ce13"/>
        </table:table-row>
        <table:table-row table:style-name="ro5">
          <table:table-cell table:style-name="ce14"/>
          <table:table-cell office:value-type="string" table:style-name="ce25">
            <text:p>Interest Restriction Return Page 4</text:p>
          </table:table-cell>
          <table:table-cell table:style-name="ce28"/>
          <table:table-cell table:number-columns-repeated="2" table:style-name="ce14"/>
          <table:table-cell table:number-columns-repeated="16379" table:style-name="ce13"/>
        </table:table-row>
        <table:table-row table:style-name="ro4">
          <table:table-cell table:number-columns-repeated="2" table:style-name="ce14"/>
          <table:table-cell table:style-name="ce15"/>
          <table:table-cell table:number-columns-repeated="2" table:style-name="ce14"/>
          <table:table-cell table:number-columns-repeated="16379" table:style-name="ce13"/>
        </table:table-row>
        <table:table-row table:style-name="ro5">
          <table:table-cell table:style-name="ce14"/>
          <table:table-cell office:value-type="string" table:style-name="ce25">
            <text:p>Group level amounts required in statement of calculations (Full return)</text:p>
          </table:table-cell>
          <table:table-cell table:style-name="ce28"/>
          <table:table-cell table:number-columns-repeated="2" table:style-name="ce14"/>
          <table:table-cell table:number-columns-repeated="16379" table:style-name="ce13"/>
        </table:table-row>
        <table:table-row table:style-name="ro4">
          <table:table-cell table:style-name="ce14"/>
          <table:table-cell table:style-name="ce180"/>
          <table:table-cell table:style-name="ce15"/>
          <table:table-cell table:number-columns-repeated="2" table:style-name="ce14"/>
          <table:table-cell table:number-columns-repeated="16379" table:style-name="ce13"/>
        </table:table-row>
        <table:table-row table:style-name="ro5">
          <table:table-cell table:style-name="ce14"/>
          <table:table-cell office:value-type="string" table:style-name="ce112">
            <text:p>Fields below copy from p1</text:p>
          </table:table-cell>
          <table:table-cell table:style-name="ce115"/>
          <table:table-cell table:number-columns-repeated="2" table:style-name="ce14"/>
          <table:table-cell table:number-columns-repeated="16379" table:style-name="ce13"/>
        </table:table-row>
        <table:table-row table:style-name="ro5">
          <table:table-cell table:style-name="ce14"/>
          <table:table-cell office:value-type="string" table:style-name="ce181">
            <text:p>Name reporting company</text:p>
          </table:table-cell>
          <table:table-cell office:value-type="string" office:string-value="" table:formula="of:=IF(['(1)_Group,_period,_return_type_'.D15]=&quot;&quot;;&quot;&quot;;['(1)_Group,_period,_return_type_'.D15])" table:style-name="ce182"/>
          <table:table-cell table:number-columns-repeated="2" table:style-name="ce14"/>
          <table:table-cell table:number-columns-repeated="16379" table:style-name="ce13"/>
        </table:table-row>
        <table:table-row table:style-name="ro5">
          <table:table-cell table:style-name="ce14"/>
          <table:table-cell office:value-type="string" table:style-name="ce88">
            <text:p>Ultimate parent</text:p>
          </table:table-cell>
          <table:table-cell office:value-type="string" office:string-value="" table:formula="of:=IF(['(1)_Group,_period,_return_type_'.D18]=&quot;&quot;;&quot;&quot;;['(1)_Group,_period,_return_type_'.D18])" table:style-name="ce182"/>
          <table:table-cell table:number-columns-repeated="2" table:style-name="ce14"/>
          <table:table-cell table:number-columns-repeated="16379" table:style-name="ce13"/>
        </table:table-row>
        <table:table-row table:style-name="ro5">
          <table:table-cell table:style-name="ce14"/>
          <table:table-cell office:value-type="string" table:style-name="ce88">
            <text:p>Name used for group, if applicable</text:p>
          </table:table-cell>
          <table:table-cell office:value-type="string" office:string-value="" table:formula="of:=IF(['(1)_Group,_period,_return_type_'.D22]=&quot;&quot;;&quot;&quot;;['(1)_Group,_period,_return_type_'.D22])" table:style-name="ce182"/>
          <table:table-cell table:number-columns-repeated="2" table:style-name="ce14"/>
          <table:table-cell table:number-columns-repeated="16379" table:style-name="ce13"/>
        </table:table-row>
        <table:table-row table:style-name="ro5">
          <table:table-cell table:style-name="ce14"/>
          <table:table-cell office:value-type="string" table:style-name="ce90">
            <text:p>End of period of account</text:p>
          </table:table-cell>
          <table:table-cell office:value-type="string" office:string-value="" table:formula="of:=IF(['(1)_Group,_period,_return_type_'.D13]=&quot;&quot;;&quot;&quot;;['(1)_Group,_period,_return_type_'.D13])" table:style-name="ce183"/>
          <table:table-cell table:number-columns-repeated="2" table:style-name="ce14"/>
          <table:table-cell table:number-columns-repeated="16379" table:style-name="ce13"/>
        </table:table-row>
        <table:table-row table:style-name="ro4">
          <table:table-cell table:number-columns-repeated="16384" table:style-name="ce14"/>
        </table:table-row>
        <table:table-row table:style-name="ro5">
          <table:table-cell table:style-name="ce14"/>
          <table:table-cell office:value-type="string" table:style-name="ce184">
            <text:p>For glossary of terms see end of CFM guidance after CFM99110</text:p>
          </table:table-cell>
          <table:table-cell table:style-name="ce21"/>
          <table:table-cell table:number-columns-repeated="2" table:style-name="ce14"/>
          <table:table-cell table:number-columns-repeated="16379" table:style-name="ce13"/>
        </table:table-row>
        <table:table-row table:style-name="ro5">
          <table:table-cell table:style-name="ce14"/>
          <table:table-cell office:value-type="string" table:style-name="ce185">
            <text:p>For guidance on core CIR rules see CFM95200</text:p>
          </table:table-cell>
          <table:table-cell table:style-name="ce24"/>
          <table:table-cell table:number-columns-repeated="2" table:style-name="ce14"/>
          <table:table-cell table:number-columns-repeated="16379" table:style-name="ce13"/>
        </table:table-row>
        <table:table-row table:style-name="ro4">
          <table:table-cell table:number-columns-repeated="2" table:style-name="ce14"/>
          <table:table-cell table:style-name="ce15"/>
          <table:table-cell table:number-columns-repeated="2" table:style-name="ce14"/>
          <table:table-cell table:number-columns-repeated="16379" table:style-name="ce13"/>
        </table:table-row>
        <table:table-row table:style-name="ro5">
          <table:table-cell table:style-name="ce14"/>
          <table:table-cell office:value-type="string" table:style-name="ce38">
            <text:p>Statement of Calculations</text:p>
          </table:table-cell>
          <table:table-cell office:value-type="string" table:style-name="ce186">
            <text:p>Full return only</text:p>
          </table:table-cell>
          <table:table-cell table:number-columns-repeated="2" table:style-name="ce14"/>
          <table:table-cell table:number-columns-repeated="16379" table:style-name="ce13"/>
        </table:table-row>
        <table:table-row table:style-name="ro4">
          <table:table-cell table:style-name="ce187"/>
          <table:table-cell table:style-name="ce188"/>
          <table:table-cell table:style-name="ce189"/>
          <table:table-cell table:number-columns-repeated="2" table:style-name="ce187"/>
          <table:table-cell table:number-columns-repeated="16379" table:style-name="ce13"/>
        </table:table-row>
        <table:table-row table:style-name="ro5">
          <table:table-cell table:style-name="ce187"/>
          <table:table-cell office:value-type="string" table:style-name="ce56">
            <text:p>Subject to interest restriction? Enter yes or no</text:p>
          </table:table-cell>
          <table:table-cell table:style-name="ce190"/>
          <table:table-cell table:number-columns-repeated="2" table:style-name="ce187"/>
          <table:table-cell table:number-columns-repeated="6" table:style-name="ce14"/>
          <table:table-cell table:number-columns-repeated="16373" table:style-name="ce13"/>
        </table:table-row>
        <table:table-row table:style-name="ro5">
          <table:table-cell table:style-name="ce187"/>
          <table:table-cell office:value-type="string" table:style-name="ce56">
            <text:p>Total disallowed amount<text:s/></text:p>
          </table:table-cell>
          <table:table-cell table:style-name="ce151"/>
          <table:table-cell table:number-columns-repeated="2" table:style-name="ce187"/>
          <table:table-cell table:number-columns-repeated="6" table:style-name="ce14"/>
          <table:table-cell table:number-columns-repeated="16373" table:style-name="ce13"/>
        </table:table-row>
        <table:table-row table:style-name="ro5">
          <table:table-cell table:style-name="ce187"/>
          <table:table-cell office:value-type="string" table:style-name="ce56">
            <text:p>Subject to reactivations? Enter yes or no</text:p>
          </table:table-cell>
          <table:table-cell table:style-name="ce190"/>
          <table:table-cell table:number-columns-repeated="2" table:style-name="ce187"/>
          <table:table-cell table:number-columns-repeated="6" table:style-name="ce14"/>
          <table:table-cell table:number-columns-repeated="16373" table:style-name="ce13"/>
        </table:table-row>
        <table:table-row table:style-name="ro5">
          <table:table-cell table:style-name="ce187"/>
          <table:table-cell office:value-type="string" table:style-name="ce56">
            <text:p>Interest reactivation cap<text:s/></text:p>
          </table:table-cell>
          <table:table-cell table:style-name="ce151"/>
          <table:table-cell table:number-columns-repeated="2" table:style-name="ce187"/>
          <table:table-cell table:number-columns-repeated="6" table:style-name="ce14"/>
          <table:table-cell table:number-columns-repeated="16373" table:style-name="ce13"/>
        </table:table-row>
        <table:table-row table:style-name="ro4">
          <table:table-cell table:style-name="ce187"/>
          <table:table-cell table:style-name="ce32"/>
          <table:table-cell table:style-name="ce163"/>
          <table:table-cell table:number-columns-repeated="2" table:style-name="ce187"/>
          <table:table-cell table:number-columns-repeated="6" table:style-name="ce14"/>
          <table:table-cell table:number-columns-repeated="16373" table:style-name="ce13"/>
        </table:table-row>
        <table:table-row table:style-name="ro5">
          <table:table-cell table:style-name="ce14"/>
          <table:table-cell office:value-type="string" table:style-name="ce56">
            <text:p>Aggregate net tax-interest expense</text:p>
          </table:table-cell>
          <table:table-cell table:style-name="ce151"/>
          <table:table-cell table:number-columns-repeated="8" table:style-name="ce14"/>
          <table:table-cell table:number-columns-repeated="16373" table:style-name="ce13"/>
        </table:table-row>
        <table:table-row table:style-name="ro5">
          <table:table-cell table:style-name="ce14"/>
          <table:table-cell office:value-type="string" table:style-name="ce56">
            <text:p>Aggregate net tax-interest income</text:p>
          </table:table-cell>
          <table:table-cell table:style-name="ce151"/>
          <table:table-cell table:number-columns-repeated="8" table:style-name="ce14"/>
          <table:table-cell table:number-columns-repeated="16373" table:style-name="ce13"/>
        </table:table-row>
        <table:table-row table:style-name="ro5">
          <table:table-cell table:style-name="ce14"/>
          <table:table-cell office:value-type="string" table:style-name="ce56">
            <text:p>Aggregate tax-EBITDA</text:p>
          </table:table-cell>
          <table:table-cell table:style-name="ce151"/>
          <table:table-cell table:number-columns-repeated="8" table:style-name="ce14"/>
          <table:table-cell table:number-columns-repeated="16373" table:style-name="ce13"/>
        </table:table-row>
        <table:table-row table:style-name="ro5">
          <table:table-cell table:style-name="ce14"/>
          <table:table-cell office:value-type="string" table:style-name="ce56">
            <text:p>Interest allowance brought forward</text:p>
          </table:table-cell>
          <table:table-cell table:style-name="ce151"/>
          <table:table-cell table:number-columns-repeated="8" table:style-name="ce14"/>
          <table:table-cell table:number-columns-repeated="16373" table:style-name="ce13"/>
        </table:table-row>
        <table:table-row table:style-name="ro5">
          <table:table-cell table:style-name="ce14"/>
          <table:table-cell office:value-type="string" table:style-name="ce56">
            <text:p>Interest allowance for period</text:p>
          </table:table-cell>
          <table:table-cell table:style-name="ce151"/>
          <table:table-cell table:number-columns-repeated="8" table:style-name="ce14"/>
          <table:table-cell table:number-columns-repeated="16373" table:style-name="ce13"/>
        </table:table-row>
        <table:table-row table:style-name="ro5">
          <table:table-cell table:style-name="ce14"/>
          <table:table-cell office:value-type="string" table:style-name="ce56">
            <text:p>Interest capacity for period</text:p>
          </table:table-cell>
          <table:table-cell table:style-name="ce151"/>
          <table:table-cell table:number-columns-repeated="8" table:style-name="ce14"/>
          <table:table-cell table:number-columns-repeated="16373" table:style-name="ce13"/>
        </table:table-row>
        <table:table-row table:style-name="ro4">
          <table:table-cell table:style-name="ce14"/>
          <table:table-cell table:style-name="ce32"/>
          <table:table-cell table:style-name="ce191"/>
          <table:table-cell table:number-columns-repeated="8" table:style-name="ce14"/>
          <table:table-cell table:number-columns-repeated="16373" table:style-name="ce13"/>
        </table:table-row>
        <table:table-row table:style-name="ro5">
          <table:table-cell table:style-name="ce14"/>
          <table:table-cell office:value-type="string" table:style-name="ce56">
            <text:p>Adjusted net group interest expense<text:s/></text:p>
          </table:table-cell>
          <table:table-cell table:style-name="ce151"/>
          <table:table-cell table:number-columns-repeated="5" table:style-name="ce14"/>
          <table:table-cell table:number-columns-repeated="16376" table:style-name="ce187"/>
        </table:table-row>
        <table:table-row table:style-name="ro4">
          <table:table-cell table:style-name="ce14"/>
          <table:table-cell table:style-name="ce32"/>
          <table:table-cell table:style-name="ce192"/>
          <table:table-cell table:number-columns-repeated="8" table:style-name="ce14"/>
          <table:table-cell table:number-columns-repeated="16373" table:style-name="ce13"/>
        </table:table-row>
        <table:table-row table:style-name="ro5">
          <table:table-cell table:style-name="ce14"/>
          <table:table-cell office:value-type="string" table:style-name="ce193">
            <text:p>Only where group ratio election made</text:p>
          </table:table-cell>
          <table:table-cell table:style-name="ce192"/>
          <table:table-cell table:number-columns-repeated="8" table:style-name="ce14"/>
          <table:table-cell table:number-columns-repeated="16373" table:style-name="ce13"/>
        </table:table-row>
        <table:table-row table:style-name="ro5">
          <table:table-cell table:style-name="ce14"/>
          <table:table-cell office:value-type="string" table:style-name="ce56">
            <text:p>Qualifying net group-interest expense</text:p>
          </table:table-cell>
          <table:table-cell table:style-name="ce151"/>
          <table:table-cell table:number-columns-repeated="8" table:style-name="ce14"/>
          <table:table-cell table:number-columns-repeated="16373" table:style-name="ce13"/>
        </table:table-row>
        <table:table-row table:style-name="ro5">
          <table:table-cell table:style-name="ce14"/>
          <table:table-cell office:value-type="string" table:style-name="ce56">
            <text:p>Group-EBITDA</text:p>
          </table:table-cell>
          <table:table-cell table:style-name="ce151"/>
          <table:table-cell table:number-columns-repeated="8" table:style-name="ce14"/>
          <table:table-cell table:number-columns-repeated="16373" table:style-name="ce13"/>
        </table:table-row>
        <table:table-row table:style-name="ro5">
          <table:table-cell table:style-name="ce14"/>
          <table:table-cell office:value-type="string" table:style-name="ce61">
            <text:p>Group ratio</text:p>
          </table:table-cell>
          <table:table-cell table:style-name="ce194"/>
          <table:table-cell table:number-columns-repeated="8" table:style-name="ce14"/>
          <table:table-cell table:number-columns-repeated="16373" table:style-name="ce13"/>
        </table:table-row>
        <table:table-row table:style-name="ro4">
          <table:table-cell table:style-name="ce14"/>
          <table:table-cell table:style-name="ce33"/>
          <table:table-cell table:number-columns-repeated="9" table:style-name="ce14"/>
          <table:table-cell table:number-columns-repeated="16373" table:style-name="ce13"/>
        </table:table-row>
        <table:table-row table:style-name="ro5">
          <table:table-cell table:style-name="ce14"/>
          <table:table-cell office:value-type="string" table:style-name="ce78">
            <text:p>Key</text:p>
          </table:table-cell>
          <table:table-cell table:style-name="ce79"/>
          <table:table-cell table:number-columns-repeated="8" table:style-name="ce14"/>
          <table:table-cell table:number-columns-repeated="16373" table:style-name="ce13"/>
        </table:table-row>
        <table:table-row table:style-name="ro5">
          <table:table-cell table:style-name="ce14"/>
          <table:table-cell office:value-type="string" table:style-name="ce195">
            <text:p>Descriptive field or date</text:p>
          </table:table-cell>
          <table:table-cell office:value-type="string" table:style-name="ce196">
            <text:p>Numerical entry, £</text:p>
          </table:table-cell>
          <table:table-cell table:number-columns-repeated="8" table:style-name="ce14"/>
          <table:table-cell table:number-columns-repeated="16373" table:style-name="ce13"/>
        </table:table-row>
        <table:table-row table:style-name="ro5">
          <table:table-cell table:style-name="ce14"/>
          <table:table-cell office:value-type="string" table:style-name="ce197">
            <text:p>Note</text:p>
          </table:table-cell>
          <table:table-cell table:style-name="ce198"/>
          <table:table-cell table:number-columns-repeated="8" table:style-name="ce14"/>
          <table:table-cell table:number-columns-repeated="16373" table:style-name="ce13"/>
        </table:table-row>
        <table:table-row table:style-name="ro20">
          <table:table-cell table:style-name="ce14"/>
          <table:table-cell table:style-name="ce33"/>
          <table:table-cell table:style-name="ce44"/>
          <table:table-cell table:style-name="ce199"/>
          <table:table-cell table:number-columns-repeated="7" table:style-name="ce14"/>
          <table:table-cell table:number-columns-repeated="16373" table:style-name="ce13"/>
        </table:table-row>
        <table:table-row table:number-rows-repeated="2" table:style-name="ro5">
          <table:table-cell table:style-name="ce14"/>
          <table:table-cell table:style-name="ce33"/>
          <table:table-cell table:style-name="ce44"/>
          <table:table-cell table:number-columns-repeated="8" table:style-name="ce14"/>
          <table:table-cell table:number-columns-repeated="16373" table:style-name="ce13"/>
        </table:table-row>
        <table:table-row table:number-rows-repeated="23" table:style-name="ro5">
          <table:table-cell table:style-name="ce14"/>
          <table:table-cell table:style-name="ce33"/>
          <table:table-cell table:style-name="ce200"/>
          <table:table-cell table:number-columns-repeated="8" table:style-name="ce14"/>
          <table:table-cell table:number-columns-repeated="16373" table:style-name="ce13"/>
        </table:table-row>
        <table:table-row table:number-rows-repeated="2" table:style-name="ro5">
          <table:table-cell table:style-name="ce14"/>
          <table:table-cell table:style-name="ce33"/>
          <table:table-cell table:style-name="ce200"/>
          <table:table-cell table:number-columns-repeated="5" table:style-name="ce14"/>
          <table:table-cell table:number-columns-repeated="3" table:style-name="ce187"/>
          <table:table-cell table:number-columns-repeated="16373" table:style-name="ce13"/>
        </table:table-row>
        <table:table-row table:style-name="ro8">
          <table:table-cell table:style-name="ce14"/>
          <table:table-cell table:style-name="ce33"/>
          <table:table-cell table:style-name="ce200"/>
          <table:table-cell table:number-columns-repeated="5" table:style-name="ce14"/>
          <table:table-cell table:number-columns-repeated="3" table:style-name="ce187"/>
          <table:table-cell table:number-columns-repeated="16373" table:style-name="ce13"/>
        </table:table-row>
        <table:table-row table:number-rows-repeated="2" table:style-name="ro5">
          <table:table-cell table:style-name="ce14"/>
          <table:table-cell table:style-name="ce33"/>
          <table:table-cell table:style-name="ce200"/>
          <table:table-cell table:number-columns-repeated="2" table:style-name="ce187"/>
          <table:table-cell table:number-columns-repeated="3" table:style-name="ce14"/>
          <table:table-cell table:number-columns-repeated="3" table:style-name="ce187"/>
          <table:table-cell table:number-columns-repeated="16373" table:style-name="ce13"/>
        </table:table-row>
        <table:table-row table:number-rows-repeated="3" table:style-name="ro5">
          <table:table-cell table:number-columns-repeated="2" table:style-name="ce14"/>
          <table:table-cell table:style-name="ce15"/>
          <table:table-cell table:number-columns-repeated="2" table:style-name="ce187"/>
          <table:table-cell table:number-columns-repeated="3" table:style-name="ce14"/>
          <table:table-cell table:number-columns-repeated="3" table:style-name="ce187"/>
          <table:table-cell table:number-columns-repeated="16373" table:style-name="ce13"/>
        </table:table-row>
        <table:table-row table:number-rows-repeated="3" table:style-name="ro5">
          <table:table-cell table:number-columns-repeated="2" table:style-name="ce14"/>
          <table:table-cell table:style-name="ce15"/>
          <table:table-cell table:number-columns-repeated="2" table:style-name="ce187"/>
          <table:table-cell table:number-columns-repeated="6" table:style-name="ce14"/>
          <table:table-cell table:number-columns-repeated="16373" table:style-name="ce13"/>
        </table:table-row>
        <table:table-row table:number-rows-repeated="1048501" table:style-name="ro5">
          <table:table-cell table:number-columns-repeated="16384"/>
        </table:table-row>
        <table:named-expressions>
          <table:named-range table:name="Print_Area" table:cell-range-address="(4)_Group_level_amounts_.$A$1:(4)_Group_level_amounts_.$D$39" table:base-cell-address="(4)_Group_level_amounts_.$A$1"/>
        </table:named-expressions>
      </table:table>
      <table:table table:name="(5)_Allocated_restrictions_" table:style-name="ta3">
        <table:table-column table:style-name="co34" table:default-cell-style-name="ce13"/>
        <table:table-column table:style-name="co35" table:default-cell-style-name="ce13"/>
        <table:table-column table:style-name="co36" table:default-cell-style-name="ce13"/>
        <table:table-column table:style-name="co37" table:default-cell-style-name="ce13"/>
        <table:table-column table:style-name="co38" table:number-columns-repeated="3" table:default-cell-style-name="ce13"/>
        <table:table-column table:style-name="co39" table:number-columns-repeated="3" table:default-cell-style-name="ce13"/>
        <table:table-column table:style-name="co2" table:default-cell-style-name="ce13"/>
        <table:table-column table:style-name="co3" table:number-columns-repeated="16373" table:default-cell-style-name="ce13"/>
        <table:table-row table:style-name="ro8">
          <table:table-cell table:number-columns-repeated="7" table:style-name="ce201"/>
          <table:table-cell table:style-name="ce187"/>
          <table:table-cell table:style-name="ce13"/>
          <table:table-cell table:number-columns-repeated="16375" table:style-name="ce187"/>
        </table:table-row>
        <table:table-row table:style-name="ro9">
          <table:table-cell table:style-name="ce201"/>
          <table:table-cell office:value-type="string" table:style-name="ce25">
            <text:p>Interest Restriction Return Page 5</text:p>
          </table:table-cell>
          <table:table-cell table:style-name="ce202"/>
          <table:table-cell table:number-columns-repeated="4" table:style-name="ce27"/>
          <table:table-cell table:style-name="ce203"/>
          <table:table-cell table:style-name="ce83"/>
          <table:table-cell table:style-name="ce204"/>
          <table:table-cell table:number-columns-repeated="16374" table:style-name="ce187"/>
        </table:table-row>
        <table:table-row table:style-name="ro8">
          <table:table-cell table:style-name="ce201"/>
          <table:table-cell table:number-columns-repeated="6" table:style-name="ce14"/>
          <table:table-cell table:style-name="ce187"/>
          <table:table-cell table:style-name="ce13"/>
          <table:table-cell table:number-columns-repeated="16375" table:style-name="ce187"/>
        </table:table-row>
        <table:table-row table:style-name="ro9">
          <table:table-cell table:style-name="ce201"/>
          <table:table-cell office:value-type="string" table:style-name="ce25">
            <text:p>Statement of allocated interest restrictions (Full return and where interest restriction arises, only)</text:p>
          </table:table-cell>
          <table:table-cell table:style-name="ce202"/>
          <table:table-cell table:number-columns-repeated="4" table:style-name="ce27"/>
          <table:table-cell table:style-name="ce203"/>
          <table:table-cell table:style-name="ce83"/>
          <table:table-cell table:style-name="ce204"/>
          <table:table-cell table:number-columns-repeated="16374" table:style-name="ce187"/>
        </table:table-row>
        <table:table-row table:style-name="ro15">
          <table:table-cell table:number-columns-repeated="8" table:style-name="ce201"/>
          <table:table-cell table:style-name="ce13"/>
          <table:table-cell table:number-columns-repeated="16375" table:style-name="ce187"/>
        </table:table-row>
        <table:table-row table:style-name="ro5">
          <table:table-cell table:style-name="ce201"/>
          <table:table-cell office:value-type="string" table:style-name="ce205">
            <text:p>Fields below copy frpm p1</text:p>
          </table:table-cell>
          <table:table-cell table:number-columns-repeated="2" table:style-name="ce206"/>
          <table:table-cell table:style-name="ce207"/>
          <table:table-cell table:number-columns-repeated="3" table:style-name="ce201"/>
          <table:table-cell table:style-name="ce13"/>
          <table:table-cell table:number-columns-repeated="16375" table:style-name="ce187"/>
        </table:table-row>
        <table:table-row table:style-name="ro5">
          <table:table-cell table:style-name="ce201"/>
          <table:table-cell office:value-type="string" table:style-name="ce118">
            <text:p>Name reporting company</text:p>
          </table:table-cell>
          <table:table-cell table:style-name="ce208"/>
          <table:table-cell office:value-type="string" office:string-value="" table:formula="of:=IF(['(1)_Group,_period,_return_type_'.D15]=&quot;&quot;;&quot;&quot;;['(1)_Group,_period,_return_type_'.D15])" table:number-columns-spanned="2" table:number-rows-spanned="1" table:style-name="ce260"/>
          <table:covered-table-cell/>
          <table:table-cell table:number-columns-repeated="3" table:style-name="ce201"/>
          <table:table-cell table:style-name="ce13"/>
          <table:table-cell table:number-columns-repeated="16375" table:style-name="ce187"/>
        </table:table-row>
        <table:table-row table:style-name="ro5">
          <table:table-cell table:style-name="ce201"/>
          <table:table-cell office:value-type="string" table:style-name="ce118">
            <text:p>Ultimate parent<text:s/></text:p>
          </table:table-cell>
          <table:table-cell table:style-name="ce208"/>
          <table:table-cell office:value-type="string" office:string-value="" table:formula="of:=IF(['(1)_Group,_period,_return_type_'.D18]=&quot;&quot;;&quot;&quot;;['(1)_Group,_period,_return_type_'.D18])" table:number-columns-spanned="2" table:number-rows-spanned="1" table:style-name="ce260"/>
          <table:covered-table-cell/>
          <table:table-cell table:number-columns-repeated="3" table:style-name="ce201"/>
          <table:table-cell table:style-name="ce13"/>
          <table:table-cell table:number-columns-repeated="16375" table:style-name="ce187"/>
        </table:table-row>
        <table:table-row table:style-name="ro5">
          <table:table-cell table:style-name="ce201"/>
          <table:table-cell office:value-type="string" table:style-name="ce118">
            <text:p>Name used for group, if applicable</text:p>
          </table:table-cell>
          <table:table-cell table:style-name="ce208"/>
          <table:table-cell office:value-type="string" office:string-value="" table:formula="of:=IF(['(1)_Group,_period,_return_type_'.D22]=&quot;&quot;;&quot;&quot;;['(1)_Group,_period,_return_type_'.D22])" table:number-columns-spanned="2" table:number-rows-spanned="1" table:style-name="ce260"/>
          <table:covered-table-cell/>
          <table:table-cell table:number-columns-repeated="3" table:style-name="ce201"/>
          <table:table-cell table:style-name="ce13"/>
          <table:table-cell table:number-columns-repeated="16375" table:style-name="ce187"/>
        </table:table-row>
        <table:table-row table:style-name="ro21">
          <table:table-cell table:style-name="ce201"/>
          <table:table-cell office:value-type="string" table:style-name="ce120">
            <text:p>End of period of account</text:p>
          </table:table-cell>
          <table:table-cell table:style-name="ce209"/>
          <table:table-cell office:value-type="string" office:string-value="" table:formula="of:=IF(['(1)_Group,_period,_return_type_'.D13]=&quot;&quot;;&quot;&quot;;['(1)_Group,_period,_return_type_'.D13])" table:number-columns-spanned="2" table:number-rows-spanned="1" table:style-name="ce261"/>
          <table:covered-table-cell/>
          <table:table-cell table:number-columns-repeated="3" table:style-name="ce201"/>
          <table:table-cell table:style-name="ce13"/>
          <table:table-cell table:number-columns-repeated="16375" table:style-name="ce187"/>
        </table:table-row>
        <table:table-row table:style-name="ro14">
          <table:table-cell table:style-name="ce201"/>
          <table:table-cell table:number-columns-repeated="6" table:style-name="ce14"/>
          <table:table-cell table:style-name="ce187"/>
          <table:table-cell table:style-name="ce13"/>
          <table:table-cell table:number-columns-repeated="16375" table:style-name="ce187"/>
        </table:table-row>
        <table:table-row table:style-name="ro18">
          <table:table-cell table:style-name="ce187"/>
          <table:table-cell office:value-type="string" table:style-name="ce210">
            <text:p>Index no.</text:p>
          </table:table-cell>
          <table:table-cell office:value-type="string" table:style-name="ce211">
            <text:p>Name of company</text:p>
          </table:table-cell>
          <table:table-cell office:value-type="string" table:style-name="ce212">
            <text:p>Enter N if non-consenting</text:p>
          </table:table-cell>
          <table:table-cell office:value-type="string" table:style-name="ce213">
            <text:p>Dates of company APs</text:p>
          </table:table-cell>
          <table:table-cell table:style-name="ce213"/>
          <table:table-cell table:style-name="ce214"/>
          <table:table-cell office:value-type="string" table:style-name="ce215">
            <text:p>Disallowance</text:p>
          </table:table-cell>
          <table:table-cell office:value-type="string" table:style-name="ce215">
            <text:p>Disallowance<text:s/></text:p>
          </table:table-cell>
          <table:table-cell office:value-type="string" table:style-name="ce216">
            <text:p>Disallowance<text:s/></text:p>
          </table:table-cell>
          <table:table-cell table:style-name="ce187"/>
          <table:table-cell table:style-name="ce14"/>
          <table:table-cell table:number-columns-repeated="16372" table:style-name="ce187"/>
        </table:table-row>
        <table:table-row table:style-name="ro22">
          <table:table-cell table:style-name="ce187"/>
          <table:table-cell table:style-name="ce217"/>
          <table:table-cell office:value-type="string" table:style-name="ce218">
            <text:p>Cells below copy from sheet 3</text:p>
          </table:table-cell>
          <table:table-cell table:style-name="ce219"/>
          <table:table-cell office:value-type="string" table:style-name="ce220">
            <text:p>AP1 ends</text:p>
          </table:table-cell>
          <table:table-cell office:value-type="string" table:style-name="ce221">
            <text:p>AP2 ends</text:p>
          </table:table-cell>
          <table:table-cell office:value-type="string" table:style-name="ce222">
            <text:p>AP3 ends</text:p>
          </table:table-cell>
          <table:table-cell office:value-type="string" table:style-name="ce223">
            <text:p>Relevant AP 1</text:p>
          </table:table-cell>
          <table:table-cell office:value-type="string" table:style-name="ce223">
            <text:p>Relevant AP 2</text:p>
          </table:table-cell>
          <table:table-cell office:value-type="string" table:style-name="ce224">
            <text:p>Relevant AP 3</text:p>
          </table:table-cell>
          <table:table-cell table:style-name="ce187"/>
          <table:table-cell table:style-name="ce14"/>
          <table:table-cell table:number-columns-repeated="16372" table:style-name="ce187"/>
        </table:table-row>
        <table:table-row table:style-name="ro5">
          <table:table-cell table:style-name="ce187"/>
          <table:table-cell table:style-name="ce225"/>
          <table:table-cell table:style-name="ce226"/>
          <table:table-cell table:style-name="ce227"/>
          <table:table-cell office:value-type="string" table:style-name="ce228">
            <text:p>DD/MM/YYYY</text:p>
          </table:table-cell>
          <table:table-cell office:value-type="string" table:style-name="ce229">
            <text:p>DD/MM/YYYY</text:p>
          </table:table-cell>
          <table:table-cell office:value-type="string" table:style-name="ce229">
            <text:p>DD/MM/YYYY</text:p>
          </table:table-cell>
          <table:table-cell office:value-type="string" table:style-name="ce230">
            <text:p>Enter an amount or "0" (or leave blank)</text:p>
          </table:table-cell>
          <table:table-cell table:style-name="ce231"/>
          <table:table-cell table:style-name="ce232"/>
          <table:table-cell table:style-name="ce187"/>
          <table:table-cell table:style-name="ce14"/>
          <table:table-cell table:number-columns-repeated="16372" table:style-name="ce187"/>
        </table:table-row>
        <table:table-row table:style-name="ro5">
          <table:table-cell table:style-name="ce13"/>
          <table:table-cell office:value-type="float" office:value="1" table:formula="of:=['(3)_UK_group_companies_'.B16]" table:style-name="ce217">
            <text:p>1</text:p>
          </table:table-cell>
          <table:table-cell office:value-type="string" office:string-value="" table:formula="of:=IF(['(3)_UK_group_companies_'.C16]=&quot;&quot;;&quot;&quot;;['(3)_UK_group_companies_'.C16])" table:style-name="ce233"/>
          <table:table-cell office:value-type="string" office:string-value="" table:formula="of:=IF(['(3)_UK_group_companies_'.E16]=&quot;&quot;;&quot;&quot;;['(3)_UK_group_companies_'.E16])" table:style-name="ce234"/>
          <table:table-cell table:number-columns-repeated="3" table:style-name="ce235"/>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style-name="ce13"/>
          <table:table-cell office:value-type="float" office:value="2" table:formula="of:=['(3)_UK_group_companies_'.B17]" table:style-name="ce217">
            <text:p>2</text:p>
          </table:table-cell>
          <table:table-cell office:value-type="string" office:string-value="" table:formula="of:=IF(['(3)_UK_group_companies_'.C17]=&quot;&quot;;&quot;&quot;;['(3)_UK_group_companies_'.C17])" table:style-name="ce233"/>
          <table:table-cell office:value-type="string" office:string-value="" table:formula="of:=IF(['(3)_UK_group_companies_'.E17]=&quot;&quot;;&quot;&quot;;['(3)_UK_group_companies_'.E17])"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3" table:formula="of:=['(3)_UK_group_companies_'.B18]" table:style-name="ce217">
            <text:p>3</text:p>
          </table:table-cell>
          <table:table-cell office:value-type="string" office:string-value="" table:formula="of:=IF(['(3)_UK_group_companies_'.C18]=&quot;&quot;;&quot;&quot;;['(3)_UK_group_companies_'.C18])" table:style-name="ce233"/>
          <table:table-cell office:value-type="string" office:string-value="" table:formula="of:=IF(['(3)_UK_group_companies_'.E18]=&quot;&quot;;&quot;&quot;;['(3)_UK_group_companies_'.E18])"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4" table:formula="of:=['(3)_UK_group_companies_'.B19]" table:style-name="ce217">
            <text:p>4</text:p>
          </table:table-cell>
          <table:table-cell office:value-type="string" office:string-value="" table:formula="of:=IF(['(3)_UK_group_companies_'.C19]=&quot;&quot;;&quot;&quot;;['(3)_UK_group_companies_'.C19])" table:style-name="ce233"/>
          <table:table-cell office:value-type="string" office:string-value="" table:formula="of:=IF(['(3)_UK_group_companies_'.E19]=&quot;&quot;;&quot;&quot;;['(3)_UK_group_companies_'.E19])"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5" table:formula="of:=['(3)_UK_group_companies_'.B20]" table:style-name="ce217">
            <text:p>5</text:p>
          </table:table-cell>
          <table:table-cell office:value-type="string" office:string-value="" table:formula="of:=IF(['(3)_UK_group_companies_'.C20]=&quot;&quot;;&quot;&quot;;['(3)_UK_group_companies_'.C20])" table:style-name="ce233"/>
          <table:table-cell office:value-type="string" office:string-value="" table:formula="of:=IF(['(3)_UK_group_companies_'.E20]=&quot;&quot;;&quot;&quot;;['(3)_UK_group_companies_'.E20])"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6" table:formula="of:=['(3)_UK_group_companies_'.B21]" table:style-name="ce217">
            <text:p>6</text:p>
          </table:table-cell>
          <table:table-cell office:value-type="string" office:string-value="" table:formula="of:=IF(['(3)_UK_group_companies_'.C21]=&quot;&quot;;&quot;&quot;;['(3)_UK_group_companies_'.C21])" table:style-name="ce233"/>
          <table:table-cell office:value-type="string" office:string-value="" table:formula="of:=IF(['(3)_UK_group_companies_'.E21]=&quot;&quot;;&quot;&quot;;['(3)_UK_group_companies_'.E21])"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7" table:formula="of:=['(3)_UK_group_companies_'.B22]" table:style-name="ce217">
            <text:p>7</text:p>
          </table:table-cell>
          <table:table-cell office:value-type="string" office:string-value="" table:formula="of:=IF(['(3)_UK_group_companies_'.C22]=&quot;&quot;;&quot;&quot;;['(3)_UK_group_companies_'.C22])" table:style-name="ce233"/>
          <table:table-cell office:value-type="string" office:string-value="" table:formula="of:=IF(['(3)_UK_group_companies_'.E22]=&quot;&quot;;&quot;&quot;;['(3)_UK_group_companies_'.E22])"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8" table:formula="of:=['(3)_UK_group_companies_'.B23]" table:style-name="ce217">
            <text:p>8</text:p>
          </table:table-cell>
          <table:table-cell office:value-type="string" office:string-value="" table:formula="of:=IF(['(3)_UK_group_companies_'.C23]=&quot;&quot;;&quot;&quot;;['(3)_UK_group_companies_'.C23])" table:style-name="ce233"/>
          <table:table-cell office:value-type="string" office:string-value="" table:formula="of:=IF(['(3)_UK_group_companies_'.E23]=&quot;&quot;;&quot;&quot;;['(3)_UK_group_companies_'.E23])"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9" table:formula="of:=['(3)_UK_group_companies_'.B24]" table:style-name="ce217">
            <text:p>9</text:p>
          </table:table-cell>
          <table:table-cell office:value-type="string" office:string-value="" table:formula="of:=IF(['(3)_UK_group_companies_'.C24]=&quot;&quot;;&quot;&quot;;['(3)_UK_group_companies_'.C24])" table:style-name="ce233"/>
          <table:table-cell office:value-type="string" office:string-value="" table:formula="of:=IF(['(3)_UK_group_companies_'.E24]=&quot;&quot;;&quot;&quot;;['(3)_UK_group_companies_'.E24])"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0" table:formula="of:=['(3)_UK_group_companies_'.B25]" table:style-name="ce217">
            <text:p>10</text:p>
          </table:table-cell>
          <table:table-cell office:value-type="string" office:string-value="" table:formula="of:=IF(['(3)_UK_group_companies_'.C25]=&quot;&quot;;&quot;&quot;;['(3)_UK_group_companies_'.C25])" table:style-name="ce233"/>
          <table:table-cell office:value-type="string" office:string-value="" table:formula="of:=IF(['(3)_UK_group_companies_'.E25]=&quot;&quot;;&quot;&quot;;['(3)_UK_group_companies_'.E25])"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1" table:formula="of:=['(3)_UK_group_companies_'.B26]" table:style-name="ce217">
            <text:p>11</text:p>
          </table:table-cell>
          <table:table-cell office:value-type="string" office:string-value="" table:formula="of:=IF(['(3)_UK_group_companies_'.C26]=&quot;&quot;;&quot;&quot;;['(3)_UK_group_companies_'.C26])" table:style-name="ce233"/>
          <table:table-cell office:value-type="string" office:string-value="" table:formula="of:=IF(['(3)_UK_group_companies_'.E26]=&quot;&quot;;&quot;&quot;;['(3)_UK_group_companies_'.E26])"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2" table:formula="of:=['(3)_UK_group_companies_'.B27]" table:style-name="ce217">
            <text:p>12</text:p>
          </table:table-cell>
          <table:table-cell office:value-type="string" office:string-value="" table:formula="of:=IF(['(3)_UK_group_companies_'.C27]=&quot;&quot;;&quot;&quot;;['(3)_UK_group_companies_'.C27])" table:style-name="ce233"/>
          <table:table-cell office:value-type="string" office:string-value="" table:formula="of:=IF(['(3)_UK_group_companies_'.E27]=&quot;&quot;;&quot;&quot;;['(3)_UK_group_companies_'.E27])"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3" table:formula="of:=['(3)_UK_group_companies_'.B28]" table:style-name="ce217">
            <text:p>13</text:p>
          </table:table-cell>
          <table:table-cell office:value-type="string" office:string-value="" table:formula="of:=IF(['(3)_UK_group_companies_'.C28]=&quot;&quot;;&quot;&quot;;['(3)_UK_group_companies_'.C28])" table:style-name="ce233"/>
          <table:table-cell office:value-type="string" office:string-value="" table:formula="of:=IF(['(3)_UK_group_companies_'.E28]=&quot;&quot;;&quot;&quot;;['(3)_UK_group_companies_'.E28])"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4" table:formula="of:=['(3)_UK_group_companies_'.B29]" table:style-name="ce217">
            <text:p>14</text:p>
          </table:table-cell>
          <table:table-cell office:value-type="string" office:string-value="" table:formula="of:=IF(['(3)_UK_group_companies_'.C29]=&quot;&quot;;&quot;&quot;;['(3)_UK_group_companies_'.C29])" table:style-name="ce233"/>
          <table:table-cell office:value-type="string" office:string-value="" table:formula="of:=IF(['(3)_UK_group_companies_'.E29]=&quot;&quot;;&quot;&quot;;['(3)_UK_group_companies_'.E29])"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5" table:formula="of:=['(3)_UK_group_companies_'.B30]" table:style-name="ce217">
            <text:p>15</text:p>
          </table:table-cell>
          <table:table-cell office:value-type="string" office:string-value="" table:formula="of:=IF(['(3)_UK_group_companies_'.C30]=&quot;&quot;;&quot;&quot;;['(3)_UK_group_companies_'.C30])" table:style-name="ce233"/>
          <table:table-cell office:value-type="string" office:string-value="" table:formula="of:=IF(['(3)_UK_group_companies_'.E30]=&quot;&quot;;&quot;&quot;;['(3)_UK_group_companies_'.E30])"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6" table:formula="of:=['(3)_UK_group_companies_'.B31]" table:style-name="ce217">
            <text:p>16</text:p>
          </table:table-cell>
          <table:table-cell office:value-type="string" office:string-value="" table:formula="of:=IF(['(3)_UK_group_companies_'.C31]=&quot;&quot;;&quot;&quot;;['(3)_UK_group_companies_'.C31])" table:style-name="ce233"/>
          <table:table-cell office:value-type="string" office:string-value="" table:formula="of:=IF(['(3)_UK_group_companies_'.E31]=&quot;&quot;;&quot;&quot;;['(3)_UK_group_companies_'.E31])"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7" table:formula="of:=['(3)_UK_group_companies_'.B32]" table:style-name="ce217">
            <text:p>17</text:p>
          </table:table-cell>
          <table:table-cell office:value-type="string" office:string-value="" table:formula="of:=IF(['(3)_UK_group_companies_'.C32]=&quot;&quot;;&quot;&quot;;['(3)_UK_group_companies_'.C32])" table:style-name="ce233"/>
          <table:table-cell office:value-type="string" office:string-value="" table:formula="of:=IF(['(3)_UK_group_companies_'.E32]=&quot;&quot;;&quot;&quot;;['(3)_UK_group_companies_'.E32])"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8" table:formula="of:=['(3)_UK_group_companies_'.B33]" table:style-name="ce217">
            <text:p>18</text:p>
          </table:table-cell>
          <table:table-cell office:value-type="string" office:string-value="" table:formula="of:=IF(['(3)_UK_group_companies_'.C33]=&quot;&quot;;&quot;&quot;;['(3)_UK_group_companies_'.C33])" table:style-name="ce233"/>
          <table:table-cell office:value-type="string" office:string-value="" table:formula="of:=IF(['(3)_UK_group_companies_'.E33]=&quot;&quot;;&quot;&quot;;['(3)_UK_group_companies_'.E33])"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9" table:formula="of:=['(3)_UK_group_companies_'.B34]" table:style-name="ce217">
            <text:p>19</text:p>
          </table:table-cell>
          <table:table-cell office:value-type="string" office:string-value="" table:formula="of:=IF(['(3)_UK_group_companies_'.C34]=&quot;&quot;;&quot;&quot;;['(3)_UK_group_companies_'.C34])" table:style-name="ce233"/>
          <table:table-cell office:value-type="string" office:string-value="" table:formula="of:=IF(['(3)_UK_group_companies_'.E34]=&quot;&quot;;&quot;&quot;;['(3)_UK_group_companies_'.E34])"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0" table:formula="of:=['(3)_UK_group_companies_'.B35]" table:style-name="ce217">
            <text:p>20</text:p>
          </table:table-cell>
          <table:table-cell office:value-type="string" office:string-value="" table:formula="of:=IF(['(3)_UK_group_companies_'.C35]=&quot;&quot;;&quot;&quot;;['(3)_UK_group_companies_'.C35])" table:style-name="ce233"/>
          <table:table-cell office:value-type="string" office:string-value="" table:formula="of:=IF(['(3)_UK_group_companies_'.E35]=&quot;&quot;;&quot;&quot;;['(3)_UK_group_companies_'.E35])"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1" table:formula="of:=['(3)_UK_group_companies_'.B36]" table:style-name="ce217">
            <text:p>21</text:p>
          </table:table-cell>
          <table:table-cell office:value-type="string" office:string-value="" table:formula="of:=IF(['(3)_UK_group_companies_'.C36]=&quot;&quot;;&quot;&quot;;['(3)_UK_group_companies_'.C36])" table:style-name="ce233"/>
          <table:table-cell office:value-type="string" office:string-value="" table:formula="of:=IF(['(3)_UK_group_companies_'.E36]=&quot;&quot;;&quot;&quot;;['(3)_UK_group_companies_'.E36])"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2" table:formula="of:=['(3)_UK_group_companies_'.B37]" table:style-name="ce217">
            <text:p>22</text:p>
          </table:table-cell>
          <table:table-cell office:value-type="string" office:string-value="" table:formula="of:=IF(['(3)_UK_group_companies_'.C37]=&quot;&quot;;&quot;&quot;;['(3)_UK_group_companies_'.C37])" table:style-name="ce233"/>
          <table:table-cell office:value-type="string" office:string-value="" table:formula="of:=IF(['(3)_UK_group_companies_'.E37]=&quot;&quot;;&quot;&quot;;['(3)_UK_group_companies_'.E37])"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3" table:formula="of:=['(3)_UK_group_companies_'.B38]" table:style-name="ce217">
            <text:p>23</text:p>
          </table:table-cell>
          <table:table-cell office:value-type="string" office:string-value="" table:formula="of:=IF(['(3)_UK_group_companies_'.C38]=&quot;&quot;;&quot;&quot;;['(3)_UK_group_companies_'.C38])" table:style-name="ce233"/>
          <table:table-cell office:value-type="string" office:string-value="" table:formula="of:=IF(['(3)_UK_group_companies_'.E38]=&quot;&quot;;&quot;&quot;;['(3)_UK_group_companies_'.E38])"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4" table:formula="of:=['(3)_UK_group_companies_'.B39]" table:style-name="ce217">
            <text:p>24</text:p>
          </table:table-cell>
          <table:table-cell office:value-type="string" office:string-value="" table:formula="of:=IF(['(3)_UK_group_companies_'.C39]=&quot;&quot;;&quot;&quot;;['(3)_UK_group_companies_'.C39])" table:style-name="ce233"/>
          <table:table-cell office:value-type="string" office:string-value="" table:formula="of:=IF(['(3)_UK_group_companies_'.E39]=&quot;&quot;;&quot;&quot;;['(3)_UK_group_companies_'.E39])"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5" table:formula="of:=['(3)_UK_group_companies_'.B40]" table:style-name="ce217">
            <text:p>25</text:p>
          </table:table-cell>
          <table:table-cell office:value-type="string" office:string-value="" table:formula="of:=IF(['(3)_UK_group_companies_'.C40]=&quot;&quot;;&quot;&quot;;['(3)_UK_group_companies_'.C40])" table:style-name="ce233"/>
          <table:table-cell office:value-type="string" office:string-value="" table:formula="of:=IF(['(3)_UK_group_companies_'.E40]=&quot;&quot;;&quot;&quot;;['(3)_UK_group_companies_'.E40])"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6" table:formula="of:=['(3)_UK_group_companies_'.B41]" table:style-name="ce217">
            <text:p>26</text:p>
          </table:table-cell>
          <table:table-cell office:value-type="string" office:string-value="" table:formula="of:=IF(['(3)_UK_group_companies_'.C41]=&quot;&quot;;&quot;&quot;;['(3)_UK_group_companies_'.C41])" table:style-name="ce233"/>
          <table:table-cell office:value-type="string" office:string-value="" table:formula="of:=IF(['(3)_UK_group_companies_'.E41]=&quot;&quot;;&quot;&quot;;['(3)_UK_group_companies_'.E41])"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7" table:formula="of:=['(3)_UK_group_companies_'.B42]" table:style-name="ce217">
            <text:p>27</text:p>
          </table:table-cell>
          <table:table-cell office:value-type="string" office:string-value="" table:formula="of:=IF(['(3)_UK_group_companies_'.C42]=&quot;&quot;;&quot;&quot;;['(3)_UK_group_companies_'.C42])" table:style-name="ce233"/>
          <table:table-cell office:value-type="string" office:string-value="" table:formula="of:=IF(['(3)_UK_group_companies_'.E42]=&quot;&quot;;&quot;&quot;;['(3)_UK_group_companies_'.E42])"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8" table:formula="of:=['(3)_UK_group_companies_'.B43]" table:style-name="ce217">
            <text:p>28</text:p>
          </table:table-cell>
          <table:table-cell office:value-type="string" office:string-value="" table:formula="of:=IF(['(3)_UK_group_companies_'.C43]=&quot;&quot;;&quot;&quot;;['(3)_UK_group_companies_'.C43])" table:style-name="ce233"/>
          <table:table-cell office:value-type="string" office:string-value="" table:formula="of:=IF(['(3)_UK_group_companies_'.E43]=&quot;&quot;;&quot;&quot;;['(3)_UK_group_companies_'.E43])"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9" table:formula="of:=['(3)_UK_group_companies_'.B44]" table:style-name="ce217">
            <text:p>29</text:p>
          </table:table-cell>
          <table:table-cell office:value-type="string" office:string-value="" table:formula="of:=IF(['(3)_UK_group_companies_'.C44]=&quot;&quot;;&quot;&quot;;['(3)_UK_group_companies_'.C44])" table:style-name="ce233"/>
          <table:table-cell office:value-type="string" office:string-value="" table:formula="of:=IF(['(3)_UK_group_companies_'.E44]=&quot;&quot;;&quot;&quot;;['(3)_UK_group_companies_'.E44])"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30" table:formula="of:=['(3)_UK_group_companies_'.B45]" table:style-name="ce217">
            <text:p>30</text:p>
          </table:table-cell>
          <table:table-cell office:value-type="string" office:string-value="" table:formula="of:=IF(['(3)_UK_group_companies_'.C45]=&quot;&quot;;&quot;&quot;;['(3)_UK_group_companies_'.C45])" table:style-name="ce233"/>
          <table:table-cell office:value-type="string" office:string-value="" table:formula="of:=IF(['(3)_UK_group_companies_'.E45]=&quot;&quot;;&quot;&quot;;['(3)_UK_group_companies_'.E45])"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31" table:formula="of:=['(3)_UK_group_companies_'.B46]" table:style-name="ce217">
            <text:p>31</text:p>
          </table:table-cell>
          <table:table-cell office:value-type="string" office:string-value="" table:formula="of:=IF(['(3)_UK_group_companies_'.C46]=&quot;&quot;;&quot;&quot;;['(3)_UK_group_companies_'.C46])" table:style-name="ce233"/>
          <table:table-cell office:value-type="string" office:string-value="" table:formula="of:=IF(['(3)_UK_group_companies_'.E46]=&quot;&quot;;&quot;&quot;;['(3)_UK_group_companies_'.E46])"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32" table:formula="of:=['(3)_UK_group_companies_'.B47]" table:style-name="ce217">
            <text:p>32</text:p>
          </table:table-cell>
          <table:table-cell office:value-type="string" office:string-value="" table:formula="of:=IF(['(3)_UK_group_companies_'.C47]=&quot;&quot;;&quot;&quot;;['(3)_UK_group_companies_'.C47])" table:style-name="ce233"/>
          <table:table-cell office:value-type="string" office:string-value="" table:formula="of:=IF(['(3)_UK_group_companies_'.E47]=&quot;&quot;;&quot;&quot;;['(3)_UK_group_companies_'.E47])"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33" table:formula="of:=['(3)_UK_group_companies_'.B48]" table:style-name="ce217">
            <text:p>33</text:p>
          </table:table-cell>
          <table:table-cell office:value-type="string" office:string-value="" table:formula="of:=IF(['(3)_UK_group_companies_'.C48]=&quot;&quot;;&quot;&quot;;['(3)_UK_group_companies_'.C48])" table:style-name="ce233"/>
          <table:table-cell office:value-type="string" office:string-value="" table:formula="of:=IF(['(3)_UK_group_companies_'.E48]=&quot;&quot;;&quot;&quot;;['(3)_UK_group_companies_'.E48])"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34" table:formula="of:=['(3)_UK_group_companies_'.B49]" table:style-name="ce217">
            <text:p>34</text:p>
          </table:table-cell>
          <table:table-cell office:value-type="string" office:string-value="" table:formula="of:=IF(['(3)_UK_group_companies_'.C49]=&quot;&quot;;&quot;&quot;;['(3)_UK_group_companies_'.C49])" table:style-name="ce233"/>
          <table:table-cell office:value-type="string" office:string-value="" table:formula="of:=IF(['(3)_UK_group_companies_'.E49]=&quot;&quot;;&quot;&quot;;['(3)_UK_group_companies_'.E49])"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35" table:formula="of:=['(3)_UK_group_companies_'.B50]" table:style-name="ce217">
            <text:p>35</text:p>
          </table:table-cell>
          <table:table-cell office:value-type="string" office:string-value="" table:formula="of:=IF(['(3)_UK_group_companies_'.C50]=&quot;&quot;;&quot;&quot;;['(3)_UK_group_companies_'.C50])" table:style-name="ce233"/>
          <table:table-cell office:value-type="string" office:string-value="" table:formula="of:=IF(['(3)_UK_group_companies_'.E50]=&quot;&quot;;&quot;&quot;;['(3)_UK_group_companies_'.E50])"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36" table:formula="of:=['(3)_UK_group_companies_'.B51]" table:style-name="ce217">
            <text:p>36</text:p>
          </table:table-cell>
          <table:table-cell office:value-type="string" office:string-value="" table:formula="of:=IF(['(3)_UK_group_companies_'.C51]=&quot;&quot;;&quot;&quot;;['(3)_UK_group_companies_'.C51])" table:style-name="ce233"/>
          <table:table-cell office:value-type="string" office:string-value="" table:formula="of:=IF(['(3)_UK_group_companies_'.E51]=&quot;&quot;;&quot;&quot;;['(3)_UK_group_companies_'.E51])"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37" table:formula="of:=['(3)_UK_group_companies_'.B52]" table:style-name="ce217">
            <text:p>37</text:p>
          </table:table-cell>
          <table:table-cell office:value-type="string" office:string-value="" table:formula="of:=IF(['(3)_UK_group_companies_'.C52]=&quot;&quot;;&quot;&quot;;['(3)_UK_group_companies_'.C52])" table:style-name="ce233"/>
          <table:table-cell office:value-type="string" office:string-value="" table:formula="of:=IF(['(3)_UK_group_companies_'.E52]=&quot;&quot;;&quot;&quot;;['(3)_UK_group_companies_'.E52])"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38" table:formula="of:=['(3)_UK_group_companies_'.B53]" table:style-name="ce217">
            <text:p>38</text:p>
          </table:table-cell>
          <table:table-cell office:value-type="string" office:string-value="" table:formula="of:=IF(['(3)_UK_group_companies_'.C53]=&quot;&quot;;&quot;&quot;;['(3)_UK_group_companies_'.C53])" table:style-name="ce233"/>
          <table:table-cell office:value-type="string" office:string-value="" table:formula="of:=IF(['(3)_UK_group_companies_'.E53]=&quot;&quot;;&quot;&quot;;['(3)_UK_group_companies_'.E53])"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39" table:formula="of:=['(3)_UK_group_companies_'.B54]" table:style-name="ce217">
            <text:p>39</text:p>
          </table:table-cell>
          <table:table-cell office:value-type="string" office:string-value="" table:formula="of:=IF(['(3)_UK_group_companies_'.C54]=&quot;&quot;;&quot;&quot;;['(3)_UK_group_companies_'.C54])" table:style-name="ce233"/>
          <table:table-cell office:value-type="string" office:string-value="" table:formula="of:=IF(['(3)_UK_group_companies_'.E54]=&quot;&quot;;&quot;&quot;;['(3)_UK_group_companies_'.E54])"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40" table:formula="of:=['(3)_UK_group_companies_'.B55]" table:style-name="ce217">
            <text:p>40</text:p>
          </table:table-cell>
          <table:table-cell office:value-type="string" office:string-value="" table:formula="of:=IF(['(3)_UK_group_companies_'.C55]=&quot;&quot;;&quot;&quot;;['(3)_UK_group_companies_'.C55])" table:style-name="ce233"/>
          <table:table-cell office:value-type="string" office:string-value="" table:formula="of:=IF(['(3)_UK_group_companies_'.E55]=&quot;&quot;;&quot;&quot;;['(3)_UK_group_companies_'.E55])"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41" table:formula="of:=['(3)_UK_group_companies_'.B56]" table:style-name="ce217">
            <text:p>41</text:p>
          </table:table-cell>
          <table:table-cell office:value-type="string" office:string-value="" table:formula="of:=IF(['(3)_UK_group_companies_'.C56]=&quot;&quot;;&quot;&quot;;['(3)_UK_group_companies_'.C56])" table:style-name="ce233"/>
          <table:table-cell office:value-type="string" office:string-value="" table:formula="of:=IF(['(3)_UK_group_companies_'.E56]=&quot;&quot;;&quot;&quot;;['(3)_UK_group_companies_'.E56])"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42" table:formula="of:=['(3)_UK_group_companies_'.B57]" table:style-name="ce217">
            <text:p>42</text:p>
          </table:table-cell>
          <table:table-cell office:value-type="string" office:string-value="" table:formula="of:=IF(['(3)_UK_group_companies_'.C57]=&quot;&quot;;&quot;&quot;;['(3)_UK_group_companies_'.C57])" table:style-name="ce233"/>
          <table:table-cell office:value-type="string" office:string-value="" table:formula="of:=IF(['(3)_UK_group_companies_'.E57]=&quot;&quot;;&quot;&quot;;['(3)_UK_group_companies_'.E57])"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43" table:formula="of:=['(3)_UK_group_companies_'.B58]" table:style-name="ce217">
            <text:p>43</text:p>
          </table:table-cell>
          <table:table-cell office:value-type="string" office:string-value="" table:formula="of:=IF(['(3)_UK_group_companies_'.C58]=&quot;&quot;;&quot;&quot;;['(3)_UK_group_companies_'.C58])" table:style-name="ce233"/>
          <table:table-cell office:value-type="string" office:string-value="" table:formula="of:=IF(['(3)_UK_group_companies_'.E58]=&quot;&quot;;&quot;&quot;;['(3)_UK_group_companies_'.E58])"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44" table:formula="of:=['(3)_UK_group_companies_'.B59]" table:style-name="ce217">
            <text:p>44</text:p>
          </table:table-cell>
          <table:table-cell office:value-type="string" office:string-value="" table:formula="of:=IF(['(3)_UK_group_companies_'.C59]=&quot;&quot;;&quot;&quot;;['(3)_UK_group_companies_'.C59])" table:style-name="ce233"/>
          <table:table-cell office:value-type="string" office:string-value="" table:formula="of:=IF(['(3)_UK_group_companies_'.E59]=&quot;&quot;;&quot;&quot;;['(3)_UK_group_companies_'.E59])"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45" table:formula="of:=['(3)_UK_group_companies_'.B60]" table:style-name="ce217">
            <text:p>45</text:p>
          </table:table-cell>
          <table:table-cell office:value-type="string" office:string-value="" table:formula="of:=IF(['(3)_UK_group_companies_'.C60]=&quot;&quot;;&quot;&quot;;['(3)_UK_group_companies_'.C60])" table:style-name="ce233"/>
          <table:table-cell office:value-type="string" office:string-value="" table:formula="of:=IF(['(3)_UK_group_companies_'.E60]=&quot;&quot;;&quot;&quot;;['(3)_UK_group_companies_'.E60])"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46" table:formula="of:=['(3)_UK_group_companies_'.B61]" table:style-name="ce217">
            <text:p>46</text:p>
          </table:table-cell>
          <table:table-cell office:value-type="string" office:string-value="" table:formula="of:=IF(['(3)_UK_group_companies_'.C61]=&quot;&quot;;&quot;&quot;;['(3)_UK_group_companies_'.C61])" table:style-name="ce233"/>
          <table:table-cell office:value-type="string" office:string-value="" table:formula="of:=IF(['(3)_UK_group_companies_'.E61]=&quot;&quot;;&quot;&quot;;['(3)_UK_group_companies_'.E61])"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47" table:formula="of:=['(3)_UK_group_companies_'.B62]" table:style-name="ce217">
            <text:p>47</text:p>
          </table:table-cell>
          <table:table-cell office:value-type="string" office:string-value="" table:formula="of:=IF(['(3)_UK_group_companies_'.C62]=&quot;&quot;;&quot;&quot;;['(3)_UK_group_companies_'.C62])" table:style-name="ce233"/>
          <table:table-cell office:value-type="string" office:string-value="" table:formula="of:=IF(['(3)_UK_group_companies_'.E62]=&quot;&quot;;&quot;&quot;;['(3)_UK_group_companies_'.E62])"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48" table:formula="of:=['(3)_UK_group_companies_'.B63]" table:style-name="ce217">
            <text:p>48</text:p>
          </table:table-cell>
          <table:table-cell office:value-type="string" office:string-value="" table:formula="of:=IF(['(3)_UK_group_companies_'.C63]=&quot;&quot;;&quot;&quot;;['(3)_UK_group_companies_'.C63])" table:style-name="ce233"/>
          <table:table-cell office:value-type="string" office:string-value="" table:formula="of:=IF(['(3)_UK_group_companies_'.E63]=&quot;&quot;;&quot;&quot;;['(3)_UK_group_companies_'.E63])"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49" table:formula="of:=['(3)_UK_group_companies_'.B64]" table:style-name="ce217">
            <text:p>49</text:p>
          </table:table-cell>
          <table:table-cell office:value-type="string" office:string-value="" table:formula="of:=IF(['(3)_UK_group_companies_'.C64]=&quot;&quot;;&quot;&quot;;['(3)_UK_group_companies_'.C64])" table:style-name="ce233"/>
          <table:table-cell office:value-type="string" office:string-value="" table:formula="of:=IF(['(3)_UK_group_companies_'.E64]=&quot;&quot;;&quot;&quot;;['(3)_UK_group_companies_'.E64])"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50" table:formula="of:=['(3)_UK_group_companies_'.B65]" table:style-name="ce217">
            <text:p>50</text:p>
          </table:table-cell>
          <table:table-cell office:value-type="string" office:string-value="" table:formula="of:=IF(['(3)_UK_group_companies_'.C65]=&quot;&quot;;&quot;&quot;;['(3)_UK_group_companies_'.C65])" table:style-name="ce233"/>
          <table:table-cell office:value-type="string" office:string-value="" table:formula="of:=IF(['(3)_UK_group_companies_'.E65]=&quot;&quot;;&quot;&quot;;['(3)_UK_group_companies_'.E65])"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51" table:formula="of:=['(3)_UK_group_companies_'.B66]" table:style-name="ce217">
            <text:p>51</text:p>
          </table:table-cell>
          <table:table-cell office:value-type="string" office:string-value="" table:formula="of:=IF(['(3)_UK_group_companies_'.C66]=&quot;&quot;;&quot;&quot;;['(3)_UK_group_companies_'.C66])" table:style-name="ce233"/>
          <table:table-cell office:value-type="string" office:string-value="" table:formula="of:=IF(['(3)_UK_group_companies_'.E66]=&quot;&quot;;&quot;&quot;;['(3)_UK_group_companies_'.E66])"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52" table:formula="of:=['(3)_UK_group_companies_'.B67]" table:style-name="ce217">
            <text:p>52</text:p>
          </table:table-cell>
          <table:table-cell office:value-type="string" office:string-value="" table:formula="of:=IF(['(3)_UK_group_companies_'.C67]=&quot;&quot;;&quot;&quot;;['(3)_UK_group_companies_'.C67])" table:style-name="ce233"/>
          <table:table-cell office:value-type="string" office:string-value="" table:formula="of:=IF(['(3)_UK_group_companies_'.E67]=&quot;&quot;;&quot;&quot;;['(3)_UK_group_companies_'.E67])"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53" table:formula="of:=['(3)_UK_group_companies_'.B68]" table:style-name="ce217">
            <text:p>53</text:p>
          </table:table-cell>
          <table:table-cell office:value-type="string" office:string-value="" table:formula="of:=IF(['(3)_UK_group_companies_'.C68]=&quot;&quot;;&quot;&quot;;['(3)_UK_group_companies_'.C68])" table:style-name="ce233"/>
          <table:table-cell office:value-type="string" office:string-value="" table:formula="of:=IF(['(3)_UK_group_companies_'.E68]=&quot;&quot;;&quot;&quot;;['(3)_UK_group_companies_'.E68])"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54" table:formula="of:=['(3)_UK_group_companies_'.B69]" table:style-name="ce217">
            <text:p>54</text:p>
          </table:table-cell>
          <table:table-cell office:value-type="string" office:string-value="" table:formula="of:=IF(['(3)_UK_group_companies_'.C69]=&quot;&quot;;&quot;&quot;;['(3)_UK_group_companies_'.C69])" table:style-name="ce233"/>
          <table:table-cell office:value-type="string" office:string-value="" table:formula="of:=IF(['(3)_UK_group_companies_'.E69]=&quot;&quot;;&quot;&quot;;['(3)_UK_group_companies_'.E69])"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55" table:formula="of:=['(3)_UK_group_companies_'.B70]" table:style-name="ce217">
            <text:p>55</text:p>
          </table:table-cell>
          <table:table-cell office:value-type="string" office:string-value="" table:formula="of:=IF(['(3)_UK_group_companies_'.C70]=&quot;&quot;;&quot;&quot;;['(3)_UK_group_companies_'.C70])" table:style-name="ce233"/>
          <table:table-cell office:value-type="string" office:string-value="" table:formula="of:=IF(['(3)_UK_group_companies_'.E70]=&quot;&quot;;&quot;&quot;;['(3)_UK_group_companies_'.E70])"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56" table:formula="of:=['(3)_UK_group_companies_'.B71]" table:style-name="ce217">
            <text:p>56</text:p>
          </table:table-cell>
          <table:table-cell office:value-type="string" office:string-value="" table:formula="of:=IF(['(3)_UK_group_companies_'.C71]=&quot;&quot;;&quot;&quot;;['(3)_UK_group_companies_'.C71])" table:style-name="ce233"/>
          <table:table-cell office:value-type="string" office:string-value="" table:formula="of:=IF(['(3)_UK_group_companies_'.E71]=&quot;&quot;;&quot;&quot;;['(3)_UK_group_companies_'.E71])"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57" table:formula="of:=['(3)_UK_group_companies_'.B72]" table:style-name="ce217">
            <text:p>57</text:p>
          </table:table-cell>
          <table:table-cell office:value-type="string" office:string-value="" table:formula="of:=IF(['(3)_UK_group_companies_'.C72]=&quot;&quot;;&quot;&quot;;['(3)_UK_group_companies_'.C72])" table:style-name="ce233"/>
          <table:table-cell office:value-type="string" office:string-value="" table:formula="of:=IF(['(3)_UK_group_companies_'.E72]=&quot;&quot;;&quot;&quot;;['(3)_UK_group_companies_'.E72])"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58" table:formula="of:=['(3)_UK_group_companies_'.B73]" table:style-name="ce217">
            <text:p>58</text:p>
          </table:table-cell>
          <table:table-cell office:value-type="string" office:string-value="" table:formula="of:=IF(['(3)_UK_group_companies_'.C73]=&quot;&quot;;&quot;&quot;;['(3)_UK_group_companies_'.C73])" table:style-name="ce233"/>
          <table:table-cell office:value-type="string" office:string-value="" table:formula="of:=IF(['(3)_UK_group_companies_'.E73]=&quot;&quot;;&quot;&quot;;['(3)_UK_group_companies_'.E73])"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59" table:formula="of:=['(3)_UK_group_companies_'.B74]" table:style-name="ce217">
            <text:p>59</text:p>
          </table:table-cell>
          <table:table-cell office:value-type="string" office:string-value="" table:formula="of:=IF(['(3)_UK_group_companies_'.C74]=&quot;&quot;;&quot;&quot;;['(3)_UK_group_companies_'.C74])" table:style-name="ce233"/>
          <table:table-cell office:value-type="string" office:string-value="" table:formula="of:=IF(['(3)_UK_group_companies_'.E74]=&quot;&quot;;&quot;&quot;;['(3)_UK_group_companies_'.E74])"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60" table:formula="of:=['(3)_UK_group_companies_'.B75]" table:style-name="ce217">
            <text:p>60</text:p>
          </table:table-cell>
          <table:table-cell office:value-type="string" office:string-value="" table:formula="of:=IF(['(3)_UK_group_companies_'.C75]=&quot;&quot;;&quot;&quot;;['(3)_UK_group_companies_'.C75])" table:style-name="ce233"/>
          <table:table-cell office:value-type="string" office:string-value="" table:formula="of:=IF(['(3)_UK_group_companies_'.E75]=&quot;&quot;;&quot;&quot;;['(3)_UK_group_companies_'.E75])"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61" table:formula="of:=['(3)_UK_group_companies_'.B76]" table:style-name="ce217">
            <text:p>61</text:p>
          </table:table-cell>
          <table:table-cell office:value-type="string" office:string-value="" table:formula="of:=IF(['(3)_UK_group_companies_'.C76]=&quot;&quot;;&quot;&quot;;['(3)_UK_group_companies_'.C76])" table:style-name="ce233"/>
          <table:table-cell office:value-type="string" office:string-value="" table:formula="of:=IF(['(3)_UK_group_companies_'.E76]=&quot;&quot;;&quot;&quot;;['(3)_UK_group_companies_'.E76])"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62" table:formula="of:=['(3)_UK_group_companies_'.B77]" table:style-name="ce217">
            <text:p>62</text:p>
          </table:table-cell>
          <table:table-cell office:value-type="string" office:string-value="" table:formula="of:=IF(['(3)_UK_group_companies_'.C77]=&quot;&quot;;&quot;&quot;;['(3)_UK_group_companies_'.C77])" table:style-name="ce233"/>
          <table:table-cell office:value-type="string" office:string-value="" table:formula="of:=IF(['(3)_UK_group_companies_'.E77]=&quot;&quot;;&quot;&quot;;['(3)_UK_group_companies_'.E77])"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63" table:formula="of:=['(3)_UK_group_companies_'.B78]" table:style-name="ce217">
            <text:p>63</text:p>
          </table:table-cell>
          <table:table-cell office:value-type="string" office:string-value="" table:formula="of:=IF(['(3)_UK_group_companies_'.C78]=&quot;&quot;;&quot;&quot;;['(3)_UK_group_companies_'.C78])" table:style-name="ce233"/>
          <table:table-cell office:value-type="string" office:string-value="" table:formula="of:=IF(['(3)_UK_group_companies_'.E78]=&quot;&quot;;&quot;&quot;;['(3)_UK_group_companies_'.E78])"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64" table:formula="of:=['(3)_UK_group_companies_'.B79]" table:style-name="ce217">
            <text:p>64</text:p>
          </table:table-cell>
          <table:table-cell office:value-type="string" office:string-value="" table:formula="of:=IF(['(3)_UK_group_companies_'.C79]=&quot;&quot;;&quot;&quot;;['(3)_UK_group_companies_'.C79])" table:style-name="ce233"/>
          <table:table-cell office:value-type="string" office:string-value="" table:formula="of:=IF(['(3)_UK_group_companies_'.E79]=&quot;&quot;;&quot;&quot;;['(3)_UK_group_companies_'.E79])"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65" table:formula="of:=['(3)_UK_group_companies_'.B80]" table:style-name="ce217">
            <text:p>65</text:p>
          </table:table-cell>
          <table:table-cell office:value-type="string" office:string-value="" table:formula="of:=IF(['(3)_UK_group_companies_'.C80]=&quot;&quot;;&quot;&quot;;['(3)_UK_group_companies_'.C80])" table:style-name="ce233"/>
          <table:table-cell office:value-type="string" office:string-value="" table:formula="of:=IF(['(3)_UK_group_companies_'.E80]=&quot;&quot;;&quot;&quot;;['(3)_UK_group_companies_'.E80])"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66" table:formula="of:=['(3)_UK_group_companies_'.B81]" table:style-name="ce217">
            <text:p>66</text:p>
          </table:table-cell>
          <table:table-cell office:value-type="string" office:string-value="" table:formula="of:=IF(['(3)_UK_group_companies_'.C81]=&quot;&quot;;&quot;&quot;;['(3)_UK_group_companies_'.C81])" table:style-name="ce233"/>
          <table:table-cell office:value-type="string" office:string-value="" table:formula="of:=IF(['(3)_UK_group_companies_'.E81]=&quot;&quot;;&quot;&quot;;['(3)_UK_group_companies_'.E81])"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67" table:formula="of:=['(3)_UK_group_companies_'.B82]" table:style-name="ce217">
            <text:p>67</text:p>
          </table:table-cell>
          <table:table-cell office:value-type="string" office:string-value="" table:formula="of:=IF(['(3)_UK_group_companies_'.C82]=&quot;&quot;;&quot;&quot;;['(3)_UK_group_companies_'.C82])" table:style-name="ce233"/>
          <table:table-cell office:value-type="string" office:string-value="" table:formula="of:=IF(['(3)_UK_group_companies_'.E82]=&quot;&quot;;&quot;&quot;;['(3)_UK_group_companies_'.E82])"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68" table:formula="of:=['(3)_UK_group_companies_'.B83]" table:style-name="ce217">
            <text:p>68</text:p>
          </table:table-cell>
          <table:table-cell office:value-type="string" office:string-value="" table:formula="of:=IF(['(3)_UK_group_companies_'.C83]=&quot;&quot;;&quot;&quot;;['(3)_UK_group_companies_'.C83])" table:style-name="ce233"/>
          <table:table-cell office:value-type="string" office:string-value="" table:formula="of:=IF(['(3)_UK_group_companies_'.E83]=&quot;&quot;;&quot;&quot;;['(3)_UK_group_companies_'.E83])"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69" table:formula="of:=['(3)_UK_group_companies_'.B84]" table:style-name="ce217">
            <text:p>69</text:p>
          </table:table-cell>
          <table:table-cell office:value-type="string" office:string-value="" table:formula="of:=IF(['(3)_UK_group_companies_'.C84]=&quot;&quot;;&quot;&quot;;['(3)_UK_group_companies_'.C84])" table:style-name="ce233"/>
          <table:table-cell office:value-type="string" office:string-value="" table:formula="of:=IF(['(3)_UK_group_companies_'.E84]=&quot;&quot;;&quot;&quot;;['(3)_UK_group_companies_'.E84])"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70" table:formula="of:=['(3)_UK_group_companies_'.B85]" table:style-name="ce217">
            <text:p>70</text:p>
          </table:table-cell>
          <table:table-cell office:value-type="string" office:string-value="" table:formula="of:=IF(['(3)_UK_group_companies_'.C85]=&quot;&quot;;&quot;&quot;;['(3)_UK_group_companies_'.C85])" table:style-name="ce233"/>
          <table:table-cell office:value-type="string" office:string-value="" table:formula="of:=IF(['(3)_UK_group_companies_'.E85]=&quot;&quot;;&quot;&quot;;['(3)_UK_group_companies_'.E85])"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71" table:formula="of:=['(3)_UK_group_companies_'.B86]" table:style-name="ce217">
            <text:p>71</text:p>
          </table:table-cell>
          <table:table-cell office:value-type="string" office:string-value="" table:formula="of:=IF(['(3)_UK_group_companies_'.C86]=&quot;&quot;;&quot;&quot;;['(3)_UK_group_companies_'.C86])" table:style-name="ce233"/>
          <table:table-cell office:value-type="string" office:string-value="" table:formula="of:=IF(['(3)_UK_group_companies_'.E86]=&quot;&quot;;&quot;&quot;;['(3)_UK_group_companies_'.E86])"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72" table:formula="of:=['(3)_UK_group_companies_'.B87]" table:style-name="ce217">
            <text:p>72</text:p>
          </table:table-cell>
          <table:table-cell office:value-type="string" office:string-value="" table:formula="of:=IF(['(3)_UK_group_companies_'.C87]=&quot;&quot;;&quot;&quot;;['(3)_UK_group_companies_'.C87])" table:style-name="ce233"/>
          <table:table-cell office:value-type="string" office:string-value="" table:formula="of:=IF(['(3)_UK_group_companies_'.E87]=&quot;&quot;;&quot;&quot;;['(3)_UK_group_companies_'.E87])"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73" table:formula="of:=['(3)_UK_group_companies_'.B88]" table:style-name="ce217">
            <text:p>73</text:p>
          </table:table-cell>
          <table:table-cell office:value-type="string" office:string-value="" table:formula="of:=IF(['(3)_UK_group_companies_'.C88]=&quot;&quot;;&quot;&quot;;['(3)_UK_group_companies_'.C88])" table:style-name="ce233"/>
          <table:table-cell office:value-type="string" office:string-value="" table:formula="of:=IF(['(3)_UK_group_companies_'.E88]=&quot;&quot;;&quot;&quot;;['(3)_UK_group_companies_'.E88])"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74" table:formula="of:=['(3)_UK_group_companies_'.B89]" table:style-name="ce217">
            <text:p>74</text:p>
          </table:table-cell>
          <table:table-cell office:value-type="string" office:string-value="" table:formula="of:=IF(['(3)_UK_group_companies_'.C89]=&quot;&quot;;&quot;&quot;;['(3)_UK_group_companies_'.C89])" table:style-name="ce233"/>
          <table:table-cell office:value-type="string" office:string-value="" table:formula="of:=IF(['(3)_UK_group_companies_'.E89]=&quot;&quot;;&quot;&quot;;['(3)_UK_group_companies_'.E89])"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75" table:formula="of:=['(3)_UK_group_companies_'.B90]" table:style-name="ce217">
            <text:p>75</text:p>
          </table:table-cell>
          <table:table-cell office:value-type="string" office:string-value="" table:formula="of:=IF(['(3)_UK_group_companies_'.C90]=&quot;&quot;;&quot;&quot;;['(3)_UK_group_companies_'.C90])" table:style-name="ce233"/>
          <table:table-cell office:value-type="string" office:string-value="" table:formula="of:=IF(['(3)_UK_group_companies_'.E90]=&quot;&quot;;&quot;&quot;;['(3)_UK_group_companies_'.E90])"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76" table:formula="of:=['(3)_UK_group_companies_'.B91]" table:style-name="ce217">
            <text:p>76</text:p>
          </table:table-cell>
          <table:table-cell office:value-type="string" office:string-value="" table:formula="of:=IF(['(3)_UK_group_companies_'.C91]=&quot;&quot;;&quot;&quot;;['(3)_UK_group_companies_'.C91])" table:style-name="ce233"/>
          <table:table-cell office:value-type="string" office:string-value="" table:formula="of:=IF(['(3)_UK_group_companies_'.E91]=&quot;&quot;;&quot;&quot;;['(3)_UK_group_companies_'.E91])"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77" table:formula="of:=['(3)_UK_group_companies_'.B92]" table:style-name="ce217">
            <text:p>77</text:p>
          </table:table-cell>
          <table:table-cell office:value-type="string" office:string-value="" table:formula="of:=IF(['(3)_UK_group_companies_'.C92]=&quot;&quot;;&quot;&quot;;['(3)_UK_group_companies_'.C92])" table:style-name="ce233"/>
          <table:table-cell office:value-type="string" office:string-value="" table:formula="of:=IF(['(3)_UK_group_companies_'.E92]=&quot;&quot;;&quot;&quot;;['(3)_UK_group_companies_'.E92])"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78" table:formula="of:=['(3)_UK_group_companies_'.B93]" table:style-name="ce217">
            <text:p>78</text:p>
          </table:table-cell>
          <table:table-cell office:value-type="string" office:string-value="" table:formula="of:=IF(['(3)_UK_group_companies_'.C93]=&quot;&quot;;&quot;&quot;;['(3)_UK_group_companies_'.C93])" table:style-name="ce233"/>
          <table:table-cell office:value-type="string" office:string-value="" table:formula="of:=IF(['(3)_UK_group_companies_'.E93]=&quot;&quot;;&quot;&quot;;['(3)_UK_group_companies_'.E93])"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79" table:formula="of:=['(3)_UK_group_companies_'.B94]" table:style-name="ce217">
            <text:p>79</text:p>
          </table:table-cell>
          <table:table-cell office:value-type="string" office:string-value="" table:formula="of:=IF(['(3)_UK_group_companies_'.C94]=&quot;&quot;;&quot;&quot;;['(3)_UK_group_companies_'.C94])" table:style-name="ce233"/>
          <table:table-cell office:value-type="string" office:string-value="" table:formula="of:=IF(['(3)_UK_group_companies_'.E94]=&quot;&quot;;&quot;&quot;;['(3)_UK_group_companies_'.E94])"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80" table:formula="of:=['(3)_UK_group_companies_'.B95]" table:style-name="ce217">
            <text:p>80</text:p>
          </table:table-cell>
          <table:table-cell office:value-type="string" office:string-value="" table:formula="of:=IF(['(3)_UK_group_companies_'.C95]=&quot;&quot;;&quot;&quot;;['(3)_UK_group_companies_'.C95])" table:style-name="ce233"/>
          <table:table-cell office:value-type="string" office:string-value="" table:formula="of:=IF(['(3)_UK_group_companies_'.E95]=&quot;&quot;;&quot;&quot;;['(3)_UK_group_companies_'.E95])"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81" table:formula="of:=['(3)_UK_group_companies_'.B96]" table:style-name="ce217">
            <text:p>81</text:p>
          </table:table-cell>
          <table:table-cell office:value-type="string" office:string-value="" table:formula="of:=IF(['(3)_UK_group_companies_'.C96]=&quot;&quot;;&quot;&quot;;['(3)_UK_group_companies_'.C96])" table:style-name="ce233"/>
          <table:table-cell office:value-type="string" office:string-value="" table:formula="of:=IF(['(3)_UK_group_companies_'.E96]=&quot;&quot;;&quot;&quot;;['(3)_UK_group_companies_'.E96])"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82" table:formula="of:=['(3)_UK_group_companies_'.B97]" table:style-name="ce217">
            <text:p>82</text:p>
          </table:table-cell>
          <table:table-cell office:value-type="string" office:string-value="" table:formula="of:=IF(['(3)_UK_group_companies_'.C97]=&quot;&quot;;&quot;&quot;;['(3)_UK_group_companies_'.C97])" table:style-name="ce233"/>
          <table:table-cell office:value-type="string" office:string-value="" table:formula="of:=IF(['(3)_UK_group_companies_'.E97]=&quot;&quot;;&quot;&quot;;['(3)_UK_group_companies_'.E97])"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83" table:formula="of:=['(3)_UK_group_companies_'.B98]" table:style-name="ce217">
            <text:p>83</text:p>
          </table:table-cell>
          <table:table-cell office:value-type="string" office:string-value="" table:formula="of:=IF(['(3)_UK_group_companies_'.C98]=&quot;&quot;;&quot;&quot;;['(3)_UK_group_companies_'.C98])" table:style-name="ce233"/>
          <table:table-cell office:value-type="string" office:string-value="" table:formula="of:=IF(['(3)_UK_group_companies_'.E98]=&quot;&quot;;&quot;&quot;;['(3)_UK_group_companies_'.E98])"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84" table:formula="of:=['(3)_UK_group_companies_'.B99]" table:style-name="ce217">
            <text:p>84</text:p>
          </table:table-cell>
          <table:table-cell office:value-type="string" office:string-value="" table:formula="of:=IF(['(3)_UK_group_companies_'.C99]=&quot;&quot;;&quot;&quot;;['(3)_UK_group_companies_'.C99])" table:style-name="ce233"/>
          <table:table-cell office:value-type="string" office:string-value="" table:formula="of:=IF(['(3)_UK_group_companies_'.E99]=&quot;&quot;;&quot;&quot;;['(3)_UK_group_companies_'.E99])"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85" table:formula="of:=['(3)_UK_group_companies_'.B100]" table:style-name="ce217">
            <text:p>85</text:p>
          </table:table-cell>
          <table:table-cell office:value-type="string" office:string-value="" table:formula="of:=IF(['(3)_UK_group_companies_'.C100]=&quot;&quot;;&quot;&quot;;['(3)_UK_group_companies_'.C100])" table:style-name="ce233"/>
          <table:table-cell office:value-type="string" office:string-value="" table:formula="of:=IF(['(3)_UK_group_companies_'.E100]=&quot;&quot;;&quot;&quot;;['(3)_UK_group_companies_'.E100])"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86" table:formula="of:=['(3)_UK_group_companies_'.B101]" table:style-name="ce217">
            <text:p>86</text:p>
          </table:table-cell>
          <table:table-cell office:value-type="string" office:string-value="" table:formula="of:=IF(['(3)_UK_group_companies_'.C101]=&quot;&quot;;&quot;&quot;;['(3)_UK_group_companies_'.C101])" table:style-name="ce233"/>
          <table:table-cell office:value-type="string" office:string-value="" table:formula="of:=IF(['(3)_UK_group_companies_'.E101]=&quot;&quot;;&quot;&quot;;['(3)_UK_group_companies_'.E101])"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87" table:formula="of:=['(3)_UK_group_companies_'.B102]" table:style-name="ce217">
            <text:p>87</text:p>
          </table:table-cell>
          <table:table-cell office:value-type="string" office:string-value="" table:formula="of:=IF(['(3)_UK_group_companies_'.C102]=&quot;&quot;;&quot;&quot;;['(3)_UK_group_companies_'.C102])" table:style-name="ce233"/>
          <table:table-cell office:value-type="string" office:string-value="" table:formula="of:=IF(['(3)_UK_group_companies_'.E102]=&quot;&quot;;&quot;&quot;;['(3)_UK_group_companies_'.E102])"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88" table:formula="of:=['(3)_UK_group_companies_'.B103]" table:style-name="ce217">
            <text:p>88</text:p>
          </table:table-cell>
          <table:table-cell office:value-type="string" office:string-value="" table:formula="of:=IF(['(3)_UK_group_companies_'.C103]=&quot;&quot;;&quot;&quot;;['(3)_UK_group_companies_'.C103])" table:style-name="ce233"/>
          <table:table-cell office:value-type="string" office:string-value="" table:formula="of:=IF(['(3)_UK_group_companies_'.E103]=&quot;&quot;;&quot;&quot;;['(3)_UK_group_companies_'.E103])"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89" table:formula="of:=['(3)_UK_group_companies_'.B104]" table:style-name="ce217">
            <text:p>89</text:p>
          </table:table-cell>
          <table:table-cell office:value-type="string" office:string-value="" table:formula="of:=IF(['(3)_UK_group_companies_'.C104]=&quot;&quot;;&quot;&quot;;['(3)_UK_group_companies_'.C104])" table:style-name="ce233"/>
          <table:table-cell office:value-type="string" office:string-value="" table:formula="of:=IF(['(3)_UK_group_companies_'.E104]=&quot;&quot;;&quot;&quot;;['(3)_UK_group_companies_'.E104])"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90" table:formula="of:=['(3)_UK_group_companies_'.B105]" table:style-name="ce217">
            <text:p>90</text:p>
          </table:table-cell>
          <table:table-cell office:value-type="string" office:string-value="" table:formula="of:=IF(['(3)_UK_group_companies_'.C105]=&quot;&quot;;&quot;&quot;;['(3)_UK_group_companies_'.C105])" table:style-name="ce233"/>
          <table:table-cell office:value-type="string" office:string-value="" table:formula="of:=IF(['(3)_UK_group_companies_'.E105]=&quot;&quot;;&quot;&quot;;['(3)_UK_group_companies_'.E105])"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91" table:formula="of:=['(3)_UK_group_companies_'.B106]" table:style-name="ce217">
            <text:p>91</text:p>
          </table:table-cell>
          <table:table-cell office:value-type="string" office:string-value="" table:formula="of:=IF(['(3)_UK_group_companies_'.C106]=&quot;&quot;;&quot;&quot;;['(3)_UK_group_companies_'.C106])" table:style-name="ce233"/>
          <table:table-cell office:value-type="string" office:string-value="" table:formula="of:=IF(['(3)_UK_group_companies_'.E106]=&quot;&quot;;&quot;&quot;;['(3)_UK_group_companies_'.E106])"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92" table:formula="of:=['(3)_UK_group_companies_'.B107]" table:style-name="ce217">
            <text:p>92</text:p>
          </table:table-cell>
          <table:table-cell office:value-type="string" office:string-value="" table:formula="of:=IF(['(3)_UK_group_companies_'.C107]=&quot;&quot;;&quot;&quot;;['(3)_UK_group_companies_'.C107])" table:style-name="ce233"/>
          <table:table-cell office:value-type="string" office:string-value="" table:formula="of:=IF(['(3)_UK_group_companies_'.E107]=&quot;&quot;;&quot;&quot;;['(3)_UK_group_companies_'.E107])"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93" table:formula="of:=['(3)_UK_group_companies_'.B108]" table:style-name="ce217">
            <text:p>93</text:p>
          </table:table-cell>
          <table:table-cell office:value-type="string" office:string-value="" table:formula="of:=IF(['(3)_UK_group_companies_'.C108]=&quot;&quot;;&quot;&quot;;['(3)_UK_group_companies_'.C108])" table:style-name="ce233"/>
          <table:table-cell office:value-type="string" office:string-value="" table:formula="of:=IF(['(3)_UK_group_companies_'.E108]=&quot;&quot;;&quot;&quot;;['(3)_UK_group_companies_'.E108])"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94" table:formula="of:=['(3)_UK_group_companies_'.B109]" table:style-name="ce217">
            <text:p>94</text:p>
          </table:table-cell>
          <table:table-cell office:value-type="string" office:string-value="" table:formula="of:=IF(['(3)_UK_group_companies_'.C109]=&quot;&quot;;&quot;&quot;;['(3)_UK_group_companies_'.C109])" table:style-name="ce233"/>
          <table:table-cell office:value-type="string" office:string-value="" table:formula="of:=IF(['(3)_UK_group_companies_'.E109]=&quot;&quot;;&quot;&quot;;['(3)_UK_group_companies_'.E109])"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95" table:formula="of:=['(3)_UK_group_companies_'.B110]" table:style-name="ce217">
            <text:p>95</text:p>
          </table:table-cell>
          <table:table-cell office:value-type="string" office:string-value="" table:formula="of:=IF(['(3)_UK_group_companies_'.C110]=&quot;&quot;;&quot;&quot;;['(3)_UK_group_companies_'.C110])" table:style-name="ce233"/>
          <table:table-cell office:value-type="string" office:string-value="" table:formula="of:=IF(['(3)_UK_group_companies_'.E110]=&quot;&quot;;&quot;&quot;;['(3)_UK_group_companies_'.E110])"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96" table:formula="of:=['(3)_UK_group_companies_'.B111]" table:style-name="ce217">
            <text:p>96</text:p>
          </table:table-cell>
          <table:table-cell office:value-type="string" office:string-value="" table:formula="of:=IF(['(3)_UK_group_companies_'.C111]=&quot;&quot;;&quot;&quot;;['(3)_UK_group_companies_'.C111])" table:style-name="ce233"/>
          <table:table-cell office:value-type="string" office:string-value="" table:formula="of:=IF(['(3)_UK_group_companies_'.E111]=&quot;&quot;;&quot;&quot;;['(3)_UK_group_companies_'.E111])"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97" table:formula="of:=['(3)_UK_group_companies_'.B112]" table:style-name="ce217">
            <text:p>97</text:p>
          </table:table-cell>
          <table:table-cell office:value-type="string" office:string-value="" table:formula="of:=IF(['(3)_UK_group_companies_'.C112]=&quot;&quot;;&quot;&quot;;['(3)_UK_group_companies_'.C112])" table:style-name="ce233"/>
          <table:table-cell office:value-type="string" office:string-value="" table:formula="of:=IF(['(3)_UK_group_companies_'.E112]=&quot;&quot;;&quot;&quot;;['(3)_UK_group_companies_'.E112])"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98" table:formula="of:=['(3)_UK_group_companies_'.B113]" table:style-name="ce217">
            <text:p>98</text:p>
          </table:table-cell>
          <table:table-cell office:value-type="string" office:string-value="" table:formula="of:=IF(['(3)_UK_group_companies_'.C113]=&quot;&quot;;&quot;&quot;;['(3)_UK_group_companies_'.C113])" table:style-name="ce233"/>
          <table:table-cell office:value-type="string" office:string-value="" table:formula="of:=IF(['(3)_UK_group_companies_'.E113]=&quot;&quot;;&quot;&quot;;['(3)_UK_group_companies_'.E113])"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99" table:formula="of:=['(3)_UK_group_companies_'.B114]" table:style-name="ce217">
            <text:p>99</text:p>
          </table:table-cell>
          <table:table-cell office:value-type="string" office:string-value="" table:formula="of:=IF(['(3)_UK_group_companies_'.C114]=&quot;&quot;;&quot;&quot;;['(3)_UK_group_companies_'.C114])" table:style-name="ce233"/>
          <table:table-cell office:value-type="string" office:string-value="" table:formula="of:=IF(['(3)_UK_group_companies_'.E114]=&quot;&quot;;&quot;&quot;;['(3)_UK_group_companies_'.E114])"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00" table:formula="of:=['(3)_UK_group_companies_'.B115]" table:style-name="ce217">
            <text:p>100</text:p>
          </table:table-cell>
          <table:table-cell office:value-type="string" office:string-value="" table:formula="of:=IF(['(3)_UK_group_companies_'.C115]=&quot;&quot;;&quot;&quot;;['(3)_UK_group_companies_'.C115])" table:style-name="ce233"/>
          <table:table-cell office:value-type="string" office:string-value="" table:formula="of:=IF(['(3)_UK_group_companies_'.E115]=&quot;&quot;;&quot;&quot;;['(3)_UK_group_companies_'.E115])"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01" table:formula="of:=['(3)_UK_group_companies_'.B116]" table:style-name="ce217">
            <text:p>101</text:p>
          </table:table-cell>
          <table:table-cell office:value-type="string" office:string-value="" table:formula="of:=IF(['(3)_UK_group_companies_'.C116]=&quot;&quot;;&quot;&quot;;['(3)_UK_group_companies_'.C116])" table:style-name="ce233"/>
          <table:table-cell office:value-type="string" office:string-value="" table:formula="of:=IF(['(3)_UK_group_companies_'.E116]=&quot;&quot;;&quot;&quot;;['(3)_UK_group_companies_'.E116])"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02" table:formula="of:=['(3)_UK_group_companies_'.B117]" table:style-name="ce217">
            <text:p>102</text:p>
          </table:table-cell>
          <table:table-cell office:value-type="string" office:string-value="" table:formula="of:=IF(['(3)_UK_group_companies_'.C117]=&quot;&quot;;&quot;&quot;;['(3)_UK_group_companies_'.C117])" table:style-name="ce233"/>
          <table:table-cell office:value-type="string" office:string-value="" table:formula="of:=IF(['(3)_UK_group_companies_'.E117]=&quot;&quot;;&quot;&quot;;['(3)_UK_group_companies_'.E117])"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03" table:formula="of:=['(3)_UK_group_companies_'.B118]" table:style-name="ce217">
            <text:p>103</text:p>
          </table:table-cell>
          <table:table-cell office:value-type="string" office:string-value="" table:formula="of:=IF(['(3)_UK_group_companies_'.C118]=&quot;&quot;;&quot;&quot;;['(3)_UK_group_companies_'.C118])" table:style-name="ce233"/>
          <table:table-cell office:value-type="string" office:string-value="" table:formula="of:=IF(['(3)_UK_group_companies_'.E118]=&quot;&quot;;&quot;&quot;;['(3)_UK_group_companies_'.E118])"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04" table:formula="of:=['(3)_UK_group_companies_'.B119]" table:style-name="ce217">
            <text:p>104</text:p>
          </table:table-cell>
          <table:table-cell office:value-type="string" office:string-value="" table:formula="of:=IF(['(3)_UK_group_companies_'.C119]=&quot;&quot;;&quot;&quot;;['(3)_UK_group_companies_'.C119])" table:style-name="ce233"/>
          <table:table-cell office:value-type="string" office:string-value="" table:formula="of:=IF(['(3)_UK_group_companies_'.E119]=&quot;&quot;;&quot;&quot;;['(3)_UK_group_companies_'.E119])"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05" table:formula="of:=['(3)_UK_group_companies_'.B120]" table:style-name="ce217">
            <text:p>105</text:p>
          </table:table-cell>
          <table:table-cell office:value-type="string" office:string-value="" table:formula="of:=IF(['(3)_UK_group_companies_'.C120]=&quot;&quot;;&quot;&quot;;['(3)_UK_group_companies_'.C120])" table:style-name="ce233"/>
          <table:table-cell office:value-type="string" office:string-value="" table:formula="of:=IF(['(3)_UK_group_companies_'.E120]=&quot;&quot;;&quot;&quot;;['(3)_UK_group_companies_'.E120])"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06" table:formula="of:=['(3)_UK_group_companies_'.B121]" table:style-name="ce217">
            <text:p>106</text:p>
          </table:table-cell>
          <table:table-cell office:value-type="string" office:string-value="" table:formula="of:=IF(['(3)_UK_group_companies_'.C121]=&quot;&quot;;&quot;&quot;;['(3)_UK_group_companies_'.C121])" table:style-name="ce233"/>
          <table:table-cell office:value-type="string" office:string-value="" table:formula="of:=IF(['(3)_UK_group_companies_'.E121]=&quot;&quot;;&quot;&quot;;['(3)_UK_group_companies_'.E121])"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07" table:formula="of:=['(3)_UK_group_companies_'.B122]" table:style-name="ce217">
            <text:p>107</text:p>
          </table:table-cell>
          <table:table-cell office:value-type="string" office:string-value="" table:formula="of:=IF(['(3)_UK_group_companies_'.C122]=&quot;&quot;;&quot;&quot;;['(3)_UK_group_companies_'.C122])" table:style-name="ce233"/>
          <table:table-cell office:value-type="string" office:string-value="" table:formula="of:=IF(['(3)_UK_group_companies_'.E122]=&quot;&quot;;&quot;&quot;;['(3)_UK_group_companies_'.E122])"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08" table:formula="of:=['(3)_UK_group_companies_'.B123]" table:style-name="ce217">
            <text:p>108</text:p>
          </table:table-cell>
          <table:table-cell office:value-type="string" office:string-value="" table:formula="of:=IF(['(3)_UK_group_companies_'.C123]=&quot;&quot;;&quot;&quot;;['(3)_UK_group_companies_'.C123])" table:style-name="ce233"/>
          <table:table-cell office:value-type="string" office:string-value="" table:formula="of:=IF(['(3)_UK_group_companies_'.E123]=&quot;&quot;;&quot;&quot;;['(3)_UK_group_companies_'.E123])"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09" table:formula="of:=['(3)_UK_group_companies_'.B124]" table:style-name="ce217">
            <text:p>109</text:p>
          </table:table-cell>
          <table:table-cell office:value-type="string" office:string-value="" table:formula="of:=IF(['(3)_UK_group_companies_'.C124]=&quot;&quot;;&quot;&quot;;['(3)_UK_group_companies_'.C124])" table:style-name="ce233"/>
          <table:table-cell office:value-type="string" office:string-value="" table:formula="of:=IF(['(3)_UK_group_companies_'.E124]=&quot;&quot;;&quot;&quot;;['(3)_UK_group_companies_'.E124])"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10" table:formula="of:=['(3)_UK_group_companies_'.B125]" table:style-name="ce217">
            <text:p>110</text:p>
          </table:table-cell>
          <table:table-cell office:value-type="string" office:string-value="" table:formula="of:=IF(['(3)_UK_group_companies_'.C125]=&quot;&quot;;&quot;&quot;;['(3)_UK_group_companies_'.C125])" table:style-name="ce233"/>
          <table:table-cell office:value-type="string" office:string-value="" table:formula="of:=IF(['(3)_UK_group_companies_'.E125]=&quot;&quot;;&quot;&quot;;['(3)_UK_group_companies_'.E125])"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11" table:formula="of:=['(3)_UK_group_companies_'.B126]" table:style-name="ce217">
            <text:p>111</text:p>
          </table:table-cell>
          <table:table-cell office:value-type="string" office:string-value="" table:formula="of:=IF(['(3)_UK_group_companies_'.C126]=&quot;&quot;;&quot;&quot;;['(3)_UK_group_companies_'.C126])" table:style-name="ce233"/>
          <table:table-cell office:value-type="string" office:string-value="" table:formula="of:=IF(['(3)_UK_group_companies_'.E126]=&quot;&quot;;&quot;&quot;;['(3)_UK_group_companies_'.E126])"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12" table:formula="of:=['(3)_UK_group_companies_'.B127]" table:style-name="ce217">
            <text:p>112</text:p>
          </table:table-cell>
          <table:table-cell office:value-type="string" office:string-value="" table:formula="of:=IF(['(3)_UK_group_companies_'.C127]=&quot;&quot;;&quot;&quot;;['(3)_UK_group_companies_'.C127])" table:style-name="ce233"/>
          <table:table-cell office:value-type="string" office:string-value="" table:formula="of:=IF(['(3)_UK_group_companies_'.E127]=&quot;&quot;;&quot;&quot;;['(3)_UK_group_companies_'.E127])"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13" table:formula="of:=['(3)_UK_group_companies_'.B128]" table:style-name="ce217">
            <text:p>113</text:p>
          </table:table-cell>
          <table:table-cell office:value-type="string" office:string-value="" table:formula="of:=IF(['(3)_UK_group_companies_'.C128]=&quot;&quot;;&quot;&quot;;['(3)_UK_group_companies_'.C128])" table:style-name="ce233"/>
          <table:table-cell office:value-type="string" office:string-value="" table:formula="of:=IF(['(3)_UK_group_companies_'.E128]=&quot;&quot;;&quot;&quot;;['(3)_UK_group_companies_'.E128])"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14" table:formula="of:=['(3)_UK_group_companies_'.B129]" table:style-name="ce217">
            <text:p>114</text:p>
          </table:table-cell>
          <table:table-cell office:value-type="string" office:string-value="" table:formula="of:=IF(['(3)_UK_group_companies_'.C129]=&quot;&quot;;&quot;&quot;;['(3)_UK_group_companies_'.C129])" table:style-name="ce233"/>
          <table:table-cell office:value-type="string" office:string-value="" table:formula="of:=IF(['(3)_UK_group_companies_'.E129]=&quot;&quot;;&quot;&quot;;['(3)_UK_group_companies_'.E129])"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15" table:formula="of:=['(3)_UK_group_companies_'.B130]" table:style-name="ce217">
            <text:p>115</text:p>
          </table:table-cell>
          <table:table-cell office:value-type="string" office:string-value="" table:formula="of:=IF(['(3)_UK_group_companies_'.C130]=&quot;&quot;;&quot;&quot;;['(3)_UK_group_companies_'.C130])" table:style-name="ce233"/>
          <table:table-cell office:value-type="string" office:string-value="" table:formula="of:=IF(['(3)_UK_group_companies_'.E130]=&quot;&quot;;&quot;&quot;;['(3)_UK_group_companies_'.E130])"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16" table:formula="of:=['(3)_UK_group_companies_'.B131]" table:style-name="ce217">
            <text:p>116</text:p>
          </table:table-cell>
          <table:table-cell office:value-type="string" office:string-value="" table:formula="of:=IF(['(3)_UK_group_companies_'.C131]=&quot;&quot;;&quot;&quot;;['(3)_UK_group_companies_'.C131])" table:style-name="ce233"/>
          <table:table-cell office:value-type="string" office:string-value="" table:formula="of:=IF(['(3)_UK_group_companies_'.E131]=&quot;&quot;;&quot;&quot;;['(3)_UK_group_companies_'.E131])"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17" table:formula="of:=['(3)_UK_group_companies_'.B132]" table:style-name="ce217">
            <text:p>117</text:p>
          </table:table-cell>
          <table:table-cell office:value-type="string" office:string-value="" table:formula="of:=IF(['(3)_UK_group_companies_'.C132]=&quot;&quot;;&quot;&quot;;['(3)_UK_group_companies_'.C132])" table:style-name="ce233"/>
          <table:table-cell office:value-type="string" office:string-value="" table:formula="of:=IF(['(3)_UK_group_companies_'.E132]=&quot;&quot;;&quot;&quot;;['(3)_UK_group_companies_'.E132])"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18" table:formula="of:=['(3)_UK_group_companies_'.B133]" table:style-name="ce217">
            <text:p>118</text:p>
          </table:table-cell>
          <table:table-cell office:value-type="string" office:string-value="" table:formula="of:=IF(['(3)_UK_group_companies_'.C133]=&quot;&quot;;&quot;&quot;;['(3)_UK_group_companies_'.C133])" table:style-name="ce233"/>
          <table:table-cell office:value-type="string" office:string-value="" table:formula="of:=IF(['(3)_UK_group_companies_'.E133]=&quot;&quot;;&quot;&quot;;['(3)_UK_group_companies_'.E133])"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19" table:formula="of:=['(3)_UK_group_companies_'.B134]" table:style-name="ce217">
            <text:p>119</text:p>
          </table:table-cell>
          <table:table-cell office:value-type="string" office:string-value="" table:formula="of:=IF(['(3)_UK_group_companies_'.C134]=&quot;&quot;;&quot;&quot;;['(3)_UK_group_companies_'.C134])" table:style-name="ce233"/>
          <table:table-cell office:value-type="string" office:string-value="" table:formula="of:=IF(['(3)_UK_group_companies_'.E134]=&quot;&quot;;&quot;&quot;;['(3)_UK_group_companies_'.E134])"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20" table:formula="of:=['(3)_UK_group_companies_'.B135]" table:style-name="ce217">
            <text:p>120</text:p>
          </table:table-cell>
          <table:table-cell office:value-type="string" office:string-value="" table:formula="of:=IF(['(3)_UK_group_companies_'.C135]=&quot;&quot;;&quot;&quot;;['(3)_UK_group_companies_'.C135])" table:style-name="ce233"/>
          <table:table-cell office:value-type="string" office:string-value="" table:formula="of:=IF(['(3)_UK_group_companies_'.E135]=&quot;&quot;;&quot;&quot;;['(3)_UK_group_companies_'.E135])"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21" table:formula="of:=['(3)_UK_group_companies_'.B136]" table:style-name="ce217">
            <text:p>121</text:p>
          </table:table-cell>
          <table:table-cell office:value-type="string" office:string-value="" table:formula="of:=IF(['(3)_UK_group_companies_'.C136]=&quot;&quot;;&quot;&quot;;['(3)_UK_group_companies_'.C136])" table:style-name="ce233"/>
          <table:table-cell office:value-type="string" office:string-value="" table:formula="of:=IF(['(3)_UK_group_companies_'.E136]=&quot;&quot;;&quot;&quot;;['(3)_UK_group_companies_'.E136])"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22" table:formula="of:=['(3)_UK_group_companies_'.B137]" table:style-name="ce217">
            <text:p>122</text:p>
          </table:table-cell>
          <table:table-cell office:value-type="string" office:string-value="" table:formula="of:=IF(['(3)_UK_group_companies_'.C137]=&quot;&quot;;&quot;&quot;;['(3)_UK_group_companies_'.C137])" table:style-name="ce233"/>
          <table:table-cell office:value-type="string" office:string-value="" table:formula="of:=IF(['(3)_UK_group_companies_'.E137]=&quot;&quot;;&quot;&quot;;['(3)_UK_group_companies_'.E137])"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23" table:formula="of:=['(3)_UK_group_companies_'.B138]" table:style-name="ce217">
            <text:p>123</text:p>
          </table:table-cell>
          <table:table-cell office:value-type="string" office:string-value="" table:formula="of:=IF(['(3)_UK_group_companies_'.C138]=&quot;&quot;;&quot;&quot;;['(3)_UK_group_companies_'.C138])" table:style-name="ce233"/>
          <table:table-cell office:value-type="string" office:string-value="" table:formula="of:=IF(['(3)_UK_group_companies_'.E138]=&quot;&quot;;&quot;&quot;;['(3)_UK_group_companies_'.E138])"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24" table:formula="of:=['(3)_UK_group_companies_'.B139]" table:style-name="ce217">
            <text:p>124</text:p>
          </table:table-cell>
          <table:table-cell office:value-type="string" office:string-value="" table:formula="of:=IF(['(3)_UK_group_companies_'.C139]=&quot;&quot;;&quot;&quot;;['(3)_UK_group_companies_'.C139])" table:style-name="ce233"/>
          <table:table-cell office:value-type="string" office:string-value="" table:formula="of:=IF(['(3)_UK_group_companies_'.E139]=&quot;&quot;;&quot;&quot;;['(3)_UK_group_companies_'.E139])"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25" table:formula="of:=['(3)_UK_group_companies_'.B140]" table:style-name="ce217">
            <text:p>125</text:p>
          </table:table-cell>
          <table:table-cell office:value-type="string" office:string-value="" table:formula="of:=IF(['(3)_UK_group_companies_'.C140]=&quot;&quot;;&quot;&quot;;['(3)_UK_group_companies_'.C140])" table:style-name="ce233"/>
          <table:table-cell office:value-type="string" office:string-value="" table:formula="of:=IF(['(3)_UK_group_companies_'.E140]=&quot;&quot;;&quot;&quot;;['(3)_UK_group_companies_'.E140])"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26" table:formula="of:=['(3)_UK_group_companies_'.B141]" table:style-name="ce217">
            <text:p>126</text:p>
          </table:table-cell>
          <table:table-cell office:value-type="string" office:string-value="" table:formula="of:=IF(['(3)_UK_group_companies_'.C141]=&quot;&quot;;&quot;&quot;;['(3)_UK_group_companies_'.C141])" table:style-name="ce233"/>
          <table:table-cell office:value-type="string" office:string-value="" table:formula="of:=IF(['(3)_UK_group_companies_'.E141]=&quot;&quot;;&quot;&quot;;['(3)_UK_group_companies_'.E141])"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27" table:formula="of:=['(3)_UK_group_companies_'.B142]" table:style-name="ce217">
            <text:p>127</text:p>
          </table:table-cell>
          <table:table-cell office:value-type="string" office:string-value="" table:formula="of:=IF(['(3)_UK_group_companies_'.C142]=&quot;&quot;;&quot;&quot;;['(3)_UK_group_companies_'.C142])" table:style-name="ce233"/>
          <table:table-cell office:value-type="string" office:string-value="" table:formula="of:=IF(['(3)_UK_group_companies_'.E142]=&quot;&quot;;&quot;&quot;;['(3)_UK_group_companies_'.E142])"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28" table:formula="of:=['(3)_UK_group_companies_'.B143]" table:style-name="ce217">
            <text:p>128</text:p>
          </table:table-cell>
          <table:table-cell office:value-type="string" office:string-value="" table:formula="of:=IF(['(3)_UK_group_companies_'.C143]=&quot;&quot;;&quot;&quot;;['(3)_UK_group_companies_'.C143])" table:style-name="ce233"/>
          <table:table-cell office:value-type="string" office:string-value="" table:formula="of:=IF(['(3)_UK_group_companies_'.E143]=&quot;&quot;;&quot;&quot;;['(3)_UK_group_companies_'.E143])"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29" table:formula="of:=['(3)_UK_group_companies_'.B144]" table:style-name="ce217">
            <text:p>129</text:p>
          </table:table-cell>
          <table:table-cell office:value-type="string" office:string-value="" table:formula="of:=IF(['(3)_UK_group_companies_'.C144]=&quot;&quot;;&quot;&quot;;['(3)_UK_group_companies_'.C144])" table:style-name="ce233"/>
          <table:table-cell office:value-type="string" office:string-value="" table:formula="of:=IF(['(3)_UK_group_companies_'.E144]=&quot;&quot;;&quot;&quot;;['(3)_UK_group_companies_'.E144])"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30" table:formula="of:=['(3)_UK_group_companies_'.B145]" table:style-name="ce217">
            <text:p>130</text:p>
          </table:table-cell>
          <table:table-cell office:value-type="string" office:string-value="" table:formula="of:=IF(['(3)_UK_group_companies_'.C145]=&quot;&quot;;&quot;&quot;;['(3)_UK_group_companies_'.C145])" table:style-name="ce233"/>
          <table:table-cell office:value-type="string" office:string-value="" table:formula="of:=IF(['(3)_UK_group_companies_'.E145]=&quot;&quot;;&quot;&quot;;['(3)_UK_group_companies_'.E145])"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31" table:formula="of:=['(3)_UK_group_companies_'.B146]" table:style-name="ce217">
            <text:p>131</text:p>
          </table:table-cell>
          <table:table-cell office:value-type="string" office:string-value="" table:formula="of:=IF(['(3)_UK_group_companies_'.C146]=&quot;&quot;;&quot;&quot;;['(3)_UK_group_companies_'.C146])" table:style-name="ce233"/>
          <table:table-cell office:value-type="string" office:string-value="" table:formula="of:=IF(['(3)_UK_group_companies_'.E146]=&quot;&quot;;&quot;&quot;;['(3)_UK_group_companies_'.E146])"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32" table:formula="of:=['(3)_UK_group_companies_'.B147]" table:style-name="ce217">
            <text:p>132</text:p>
          </table:table-cell>
          <table:table-cell office:value-type="string" office:string-value="" table:formula="of:=IF(['(3)_UK_group_companies_'.C147]=&quot;&quot;;&quot;&quot;;['(3)_UK_group_companies_'.C147])" table:style-name="ce233"/>
          <table:table-cell office:value-type="string" office:string-value="" table:formula="of:=IF(['(3)_UK_group_companies_'.E147]=&quot;&quot;;&quot;&quot;;['(3)_UK_group_companies_'.E147])"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33" table:formula="of:=['(3)_UK_group_companies_'.B148]" table:style-name="ce217">
            <text:p>133</text:p>
          </table:table-cell>
          <table:table-cell office:value-type="string" office:string-value="" table:formula="of:=IF(['(3)_UK_group_companies_'.C148]=&quot;&quot;;&quot;&quot;;['(3)_UK_group_companies_'.C148])" table:style-name="ce233"/>
          <table:table-cell office:value-type="string" office:string-value="" table:formula="of:=IF(['(3)_UK_group_companies_'.E148]=&quot;&quot;;&quot;&quot;;['(3)_UK_group_companies_'.E148])"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34" table:formula="of:=['(3)_UK_group_companies_'.B149]" table:style-name="ce217">
            <text:p>134</text:p>
          </table:table-cell>
          <table:table-cell office:value-type="string" office:string-value="" table:formula="of:=IF(['(3)_UK_group_companies_'.C149]=&quot;&quot;;&quot;&quot;;['(3)_UK_group_companies_'.C149])" table:style-name="ce233"/>
          <table:table-cell office:value-type="string" office:string-value="" table:formula="of:=IF(['(3)_UK_group_companies_'.E149]=&quot;&quot;;&quot;&quot;;['(3)_UK_group_companies_'.E149])"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35" table:formula="of:=['(3)_UK_group_companies_'.B150]" table:style-name="ce217">
            <text:p>135</text:p>
          </table:table-cell>
          <table:table-cell office:value-type="string" office:string-value="" table:formula="of:=IF(['(3)_UK_group_companies_'.C150]=&quot;&quot;;&quot;&quot;;['(3)_UK_group_companies_'.C150])" table:style-name="ce233"/>
          <table:table-cell office:value-type="string" office:string-value="" table:formula="of:=IF(['(3)_UK_group_companies_'.E150]=&quot;&quot;;&quot;&quot;;['(3)_UK_group_companies_'.E150])"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36" table:formula="of:=['(3)_UK_group_companies_'.B151]" table:style-name="ce217">
            <text:p>136</text:p>
          </table:table-cell>
          <table:table-cell office:value-type="string" office:string-value="" table:formula="of:=IF(['(3)_UK_group_companies_'.C151]=&quot;&quot;;&quot;&quot;;['(3)_UK_group_companies_'.C151])" table:style-name="ce233"/>
          <table:table-cell office:value-type="string" office:string-value="" table:formula="of:=IF(['(3)_UK_group_companies_'.E151]=&quot;&quot;;&quot;&quot;;['(3)_UK_group_companies_'.E151])"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37" table:formula="of:=['(3)_UK_group_companies_'.B152]" table:style-name="ce217">
            <text:p>137</text:p>
          </table:table-cell>
          <table:table-cell office:value-type="string" office:string-value="" table:formula="of:=IF(['(3)_UK_group_companies_'.C152]=&quot;&quot;;&quot;&quot;;['(3)_UK_group_companies_'.C152])" table:style-name="ce233"/>
          <table:table-cell office:value-type="string" office:string-value="" table:formula="of:=IF(['(3)_UK_group_companies_'.E152]=&quot;&quot;;&quot;&quot;;['(3)_UK_group_companies_'.E152])"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38" table:formula="of:=['(3)_UK_group_companies_'.B153]" table:style-name="ce217">
            <text:p>138</text:p>
          </table:table-cell>
          <table:table-cell office:value-type="string" office:string-value="" table:formula="of:=IF(['(3)_UK_group_companies_'.C153]=&quot;&quot;;&quot;&quot;;['(3)_UK_group_companies_'.C153])" table:style-name="ce233"/>
          <table:table-cell office:value-type="string" office:string-value="" table:formula="of:=IF(['(3)_UK_group_companies_'.E153]=&quot;&quot;;&quot;&quot;;['(3)_UK_group_companies_'.E153])"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39" table:formula="of:=['(3)_UK_group_companies_'.B154]" table:style-name="ce217">
            <text:p>139</text:p>
          </table:table-cell>
          <table:table-cell office:value-type="string" office:string-value="" table:formula="of:=IF(['(3)_UK_group_companies_'.C154]=&quot;&quot;;&quot;&quot;;['(3)_UK_group_companies_'.C154])" table:style-name="ce233"/>
          <table:table-cell office:value-type="string" office:string-value="" table:formula="of:=IF(['(3)_UK_group_companies_'.E154]=&quot;&quot;;&quot;&quot;;['(3)_UK_group_companies_'.E154])"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40" table:formula="of:=['(3)_UK_group_companies_'.B155]" table:style-name="ce217">
            <text:p>140</text:p>
          </table:table-cell>
          <table:table-cell office:value-type="string" office:string-value="" table:formula="of:=IF(['(3)_UK_group_companies_'.C155]=&quot;&quot;;&quot;&quot;;['(3)_UK_group_companies_'.C155])" table:style-name="ce233"/>
          <table:table-cell office:value-type="string" office:string-value="" table:formula="of:=IF(['(3)_UK_group_companies_'.E155]=&quot;&quot;;&quot;&quot;;['(3)_UK_group_companies_'.E155])"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41" table:formula="of:=['(3)_UK_group_companies_'.B156]" table:style-name="ce217">
            <text:p>141</text:p>
          </table:table-cell>
          <table:table-cell office:value-type="string" office:string-value="" table:formula="of:=IF(['(3)_UK_group_companies_'.C156]=&quot;&quot;;&quot;&quot;;['(3)_UK_group_companies_'.C156])" table:style-name="ce233"/>
          <table:table-cell office:value-type="string" office:string-value="" table:formula="of:=IF(['(3)_UK_group_companies_'.E156]=&quot;&quot;;&quot;&quot;;['(3)_UK_group_companies_'.E156])"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42" table:formula="of:=['(3)_UK_group_companies_'.B157]" table:style-name="ce217">
            <text:p>142</text:p>
          </table:table-cell>
          <table:table-cell office:value-type="string" office:string-value="" table:formula="of:=IF(['(3)_UK_group_companies_'.C157]=&quot;&quot;;&quot;&quot;;['(3)_UK_group_companies_'.C157])" table:style-name="ce233"/>
          <table:table-cell office:value-type="string" office:string-value="" table:formula="of:=IF(['(3)_UK_group_companies_'.E157]=&quot;&quot;;&quot;&quot;;['(3)_UK_group_companies_'.E157])"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43" table:formula="of:=['(3)_UK_group_companies_'.B158]" table:style-name="ce217">
            <text:p>143</text:p>
          </table:table-cell>
          <table:table-cell office:value-type="string" office:string-value="" table:formula="of:=IF(['(3)_UK_group_companies_'.C158]=&quot;&quot;;&quot;&quot;;['(3)_UK_group_companies_'.C158])" table:style-name="ce233"/>
          <table:table-cell office:value-type="string" office:string-value="" table:formula="of:=IF(['(3)_UK_group_companies_'.E158]=&quot;&quot;;&quot;&quot;;['(3)_UK_group_companies_'.E158])"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44" table:formula="of:=['(3)_UK_group_companies_'.B159]" table:style-name="ce217">
            <text:p>144</text:p>
          </table:table-cell>
          <table:table-cell office:value-type="string" office:string-value="" table:formula="of:=IF(['(3)_UK_group_companies_'.C159]=&quot;&quot;;&quot;&quot;;['(3)_UK_group_companies_'.C159])" table:style-name="ce233"/>
          <table:table-cell office:value-type="string" office:string-value="" table:formula="of:=IF(['(3)_UK_group_companies_'.E159]=&quot;&quot;;&quot;&quot;;['(3)_UK_group_companies_'.E159])"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45" table:formula="of:=['(3)_UK_group_companies_'.B160]" table:style-name="ce217">
            <text:p>145</text:p>
          </table:table-cell>
          <table:table-cell office:value-type="string" office:string-value="" table:formula="of:=IF(['(3)_UK_group_companies_'.C160]=&quot;&quot;;&quot;&quot;;['(3)_UK_group_companies_'.C160])" table:style-name="ce233"/>
          <table:table-cell office:value-type="string" office:string-value="" table:formula="of:=IF(['(3)_UK_group_companies_'.E160]=&quot;&quot;;&quot;&quot;;['(3)_UK_group_companies_'.E160])"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46" table:formula="of:=['(3)_UK_group_companies_'.B161]" table:style-name="ce217">
            <text:p>146</text:p>
          </table:table-cell>
          <table:table-cell office:value-type="string" office:string-value="" table:formula="of:=IF(['(3)_UK_group_companies_'.C161]=&quot;&quot;;&quot;&quot;;['(3)_UK_group_companies_'.C161])" table:style-name="ce233"/>
          <table:table-cell office:value-type="string" office:string-value="" table:formula="of:=IF(['(3)_UK_group_companies_'.E161]=&quot;&quot;;&quot;&quot;;['(3)_UK_group_companies_'.E161])"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47" table:formula="of:=['(3)_UK_group_companies_'.B162]" table:style-name="ce217">
            <text:p>147</text:p>
          </table:table-cell>
          <table:table-cell office:value-type="string" office:string-value="" table:formula="of:=IF(['(3)_UK_group_companies_'.C162]=&quot;&quot;;&quot;&quot;;['(3)_UK_group_companies_'.C162])" table:style-name="ce233"/>
          <table:table-cell office:value-type="string" office:string-value="" table:formula="of:=IF(['(3)_UK_group_companies_'.E162]=&quot;&quot;;&quot;&quot;;['(3)_UK_group_companies_'.E162])"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48" table:formula="of:=['(3)_UK_group_companies_'.B163]" table:style-name="ce217">
            <text:p>148</text:p>
          </table:table-cell>
          <table:table-cell office:value-type="string" office:string-value="" table:formula="of:=IF(['(3)_UK_group_companies_'.C163]=&quot;&quot;;&quot;&quot;;['(3)_UK_group_companies_'.C163])" table:style-name="ce233"/>
          <table:table-cell office:value-type="string" office:string-value="" table:formula="of:=IF(['(3)_UK_group_companies_'.E163]=&quot;&quot;;&quot;&quot;;['(3)_UK_group_companies_'.E163])"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49" table:formula="of:=['(3)_UK_group_companies_'.B164]" table:style-name="ce217">
            <text:p>149</text:p>
          </table:table-cell>
          <table:table-cell office:value-type="string" office:string-value="" table:formula="of:=IF(['(3)_UK_group_companies_'.C164]=&quot;&quot;;&quot;&quot;;['(3)_UK_group_companies_'.C164])" table:style-name="ce233"/>
          <table:table-cell office:value-type="string" office:string-value="" table:formula="of:=IF(['(3)_UK_group_companies_'.E164]=&quot;&quot;;&quot;&quot;;['(3)_UK_group_companies_'.E164])"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50" table:formula="of:=['(3)_UK_group_companies_'.B165]" table:style-name="ce217">
            <text:p>150</text:p>
          </table:table-cell>
          <table:table-cell office:value-type="string" office:string-value="" table:formula="of:=IF(['(3)_UK_group_companies_'.C165]=&quot;&quot;;&quot;&quot;;['(3)_UK_group_companies_'.C165])" table:style-name="ce233"/>
          <table:table-cell office:value-type="string" office:string-value="" table:formula="of:=IF(['(3)_UK_group_companies_'.E165]=&quot;&quot;;&quot;&quot;;['(3)_UK_group_companies_'.E165])"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51" table:formula="of:=['(3)_UK_group_companies_'.B166]" table:style-name="ce217">
            <text:p>151</text:p>
          </table:table-cell>
          <table:table-cell office:value-type="string" office:string-value="" table:formula="of:=IF(['(3)_UK_group_companies_'.C166]=&quot;&quot;;&quot;&quot;;['(3)_UK_group_companies_'.C166])" table:style-name="ce233"/>
          <table:table-cell office:value-type="string" office:string-value="" table:formula="of:=IF(['(3)_UK_group_companies_'.E166]=&quot;&quot;;&quot;&quot;;['(3)_UK_group_companies_'.E166])"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52" table:formula="of:=['(3)_UK_group_companies_'.B167]" table:style-name="ce217">
            <text:p>152</text:p>
          </table:table-cell>
          <table:table-cell office:value-type="string" office:string-value="" table:formula="of:=IF(['(3)_UK_group_companies_'.C167]=&quot;&quot;;&quot;&quot;;['(3)_UK_group_companies_'.C167])" table:style-name="ce233"/>
          <table:table-cell office:value-type="string" office:string-value="" table:formula="of:=IF(['(3)_UK_group_companies_'.E167]=&quot;&quot;;&quot;&quot;;['(3)_UK_group_companies_'.E167])"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53" table:formula="of:=['(3)_UK_group_companies_'.B168]" table:style-name="ce217">
            <text:p>153</text:p>
          </table:table-cell>
          <table:table-cell office:value-type="string" office:string-value="" table:formula="of:=IF(['(3)_UK_group_companies_'.C168]=&quot;&quot;;&quot;&quot;;['(3)_UK_group_companies_'.C168])" table:style-name="ce233"/>
          <table:table-cell office:value-type="string" office:string-value="" table:formula="of:=IF(['(3)_UK_group_companies_'.E168]=&quot;&quot;;&quot;&quot;;['(3)_UK_group_companies_'.E168])"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54" table:formula="of:=['(3)_UK_group_companies_'.B169]" table:style-name="ce217">
            <text:p>154</text:p>
          </table:table-cell>
          <table:table-cell office:value-type="string" office:string-value="" table:formula="of:=IF(['(3)_UK_group_companies_'.C169]=&quot;&quot;;&quot;&quot;;['(3)_UK_group_companies_'.C169])" table:style-name="ce233"/>
          <table:table-cell office:value-type="string" office:string-value="" table:formula="of:=IF(['(3)_UK_group_companies_'.E169]=&quot;&quot;;&quot;&quot;;['(3)_UK_group_companies_'.E169])"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55" table:formula="of:=['(3)_UK_group_companies_'.B170]" table:style-name="ce217">
            <text:p>155</text:p>
          </table:table-cell>
          <table:table-cell office:value-type="string" office:string-value="" table:formula="of:=IF(['(3)_UK_group_companies_'.C170]=&quot;&quot;;&quot;&quot;;['(3)_UK_group_companies_'.C170])" table:style-name="ce233"/>
          <table:table-cell office:value-type="string" office:string-value="" table:formula="of:=IF(['(3)_UK_group_companies_'.E170]=&quot;&quot;;&quot;&quot;;['(3)_UK_group_companies_'.E170])"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56" table:formula="of:=['(3)_UK_group_companies_'.B171]" table:style-name="ce217">
            <text:p>156</text:p>
          </table:table-cell>
          <table:table-cell office:value-type="string" office:string-value="" table:formula="of:=IF(['(3)_UK_group_companies_'.C171]=&quot;&quot;;&quot;&quot;;['(3)_UK_group_companies_'.C171])" table:style-name="ce233"/>
          <table:table-cell office:value-type="string" office:string-value="" table:formula="of:=IF(['(3)_UK_group_companies_'.E171]=&quot;&quot;;&quot;&quot;;['(3)_UK_group_companies_'.E171])"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57" table:formula="of:=['(3)_UK_group_companies_'.B172]" table:style-name="ce217">
            <text:p>157</text:p>
          </table:table-cell>
          <table:table-cell office:value-type="string" office:string-value="" table:formula="of:=IF(['(3)_UK_group_companies_'.C172]=&quot;&quot;;&quot;&quot;;['(3)_UK_group_companies_'.C172])" table:style-name="ce233"/>
          <table:table-cell office:value-type="string" office:string-value="" table:formula="of:=IF(['(3)_UK_group_companies_'.E172]=&quot;&quot;;&quot;&quot;;['(3)_UK_group_companies_'.E172])"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58" table:formula="of:=['(3)_UK_group_companies_'.B173]" table:style-name="ce217">
            <text:p>158</text:p>
          </table:table-cell>
          <table:table-cell office:value-type="string" office:string-value="" table:formula="of:=IF(['(3)_UK_group_companies_'.C173]=&quot;&quot;;&quot;&quot;;['(3)_UK_group_companies_'.C173])" table:style-name="ce233"/>
          <table:table-cell office:value-type="string" office:string-value="" table:formula="of:=IF(['(3)_UK_group_companies_'.E173]=&quot;&quot;;&quot;&quot;;['(3)_UK_group_companies_'.E173])"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59" table:formula="of:=['(3)_UK_group_companies_'.B174]" table:style-name="ce217">
            <text:p>159</text:p>
          </table:table-cell>
          <table:table-cell office:value-type="string" office:string-value="" table:formula="of:=IF(['(3)_UK_group_companies_'.C174]=&quot;&quot;;&quot;&quot;;['(3)_UK_group_companies_'.C174])" table:style-name="ce233"/>
          <table:table-cell office:value-type="string" office:string-value="" table:formula="of:=IF(['(3)_UK_group_companies_'.E174]=&quot;&quot;;&quot;&quot;;['(3)_UK_group_companies_'.E174])"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60" table:formula="of:=['(3)_UK_group_companies_'.B175]" table:style-name="ce217">
            <text:p>160</text:p>
          </table:table-cell>
          <table:table-cell office:value-type="string" office:string-value="" table:formula="of:=IF(['(3)_UK_group_companies_'.C175]=&quot;&quot;;&quot;&quot;;['(3)_UK_group_companies_'.C175])" table:style-name="ce233"/>
          <table:table-cell office:value-type="string" office:string-value="" table:formula="of:=IF(['(3)_UK_group_companies_'.E175]=&quot;&quot;;&quot;&quot;;['(3)_UK_group_companies_'.E175])"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61" table:formula="of:=['(3)_UK_group_companies_'.B176]" table:style-name="ce217">
            <text:p>161</text:p>
          </table:table-cell>
          <table:table-cell office:value-type="string" office:string-value="" table:formula="of:=IF(['(3)_UK_group_companies_'.C176]=&quot;&quot;;&quot;&quot;;['(3)_UK_group_companies_'.C176])" table:style-name="ce233"/>
          <table:table-cell office:value-type="string" office:string-value="" table:formula="of:=IF(['(3)_UK_group_companies_'.E176]=&quot;&quot;;&quot;&quot;;['(3)_UK_group_companies_'.E176])"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62" table:formula="of:=['(3)_UK_group_companies_'.B177]" table:style-name="ce217">
            <text:p>162</text:p>
          </table:table-cell>
          <table:table-cell office:value-type="string" office:string-value="" table:formula="of:=IF(['(3)_UK_group_companies_'.C177]=&quot;&quot;;&quot;&quot;;['(3)_UK_group_companies_'.C177])" table:style-name="ce233"/>
          <table:table-cell office:value-type="string" office:string-value="" table:formula="of:=IF(['(3)_UK_group_companies_'.E177]=&quot;&quot;;&quot;&quot;;['(3)_UK_group_companies_'.E177])"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63" table:formula="of:=['(3)_UK_group_companies_'.B178]" table:style-name="ce217">
            <text:p>163</text:p>
          </table:table-cell>
          <table:table-cell office:value-type="string" office:string-value="" table:formula="of:=IF(['(3)_UK_group_companies_'.C178]=&quot;&quot;;&quot;&quot;;['(3)_UK_group_companies_'.C178])" table:style-name="ce233"/>
          <table:table-cell office:value-type="string" office:string-value="" table:formula="of:=IF(['(3)_UK_group_companies_'.E178]=&quot;&quot;;&quot;&quot;;['(3)_UK_group_companies_'.E178])"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64" table:formula="of:=['(3)_UK_group_companies_'.B179]" table:style-name="ce217">
            <text:p>164</text:p>
          </table:table-cell>
          <table:table-cell office:value-type="string" office:string-value="" table:formula="of:=IF(['(3)_UK_group_companies_'.C179]=&quot;&quot;;&quot;&quot;;['(3)_UK_group_companies_'.C179])" table:style-name="ce233"/>
          <table:table-cell office:value-type="string" office:string-value="" table:formula="of:=IF(['(3)_UK_group_companies_'.E179]=&quot;&quot;;&quot;&quot;;['(3)_UK_group_companies_'.E179])"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65" table:formula="of:=['(3)_UK_group_companies_'.B180]" table:style-name="ce217">
            <text:p>165</text:p>
          </table:table-cell>
          <table:table-cell office:value-type="string" office:string-value="" table:formula="of:=IF(['(3)_UK_group_companies_'.C180]=&quot;&quot;;&quot;&quot;;['(3)_UK_group_companies_'.C180])" table:style-name="ce233"/>
          <table:table-cell office:value-type="string" office:string-value="" table:formula="of:=IF(['(3)_UK_group_companies_'.E180]=&quot;&quot;;&quot;&quot;;['(3)_UK_group_companies_'.E180])"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66" table:formula="of:=['(3)_UK_group_companies_'.B181]" table:style-name="ce217">
            <text:p>166</text:p>
          </table:table-cell>
          <table:table-cell office:value-type="string" office:string-value="" table:formula="of:=IF(['(3)_UK_group_companies_'.C181]=&quot;&quot;;&quot;&quot;;['(3)_UK_group_companies_'.C181])" table:style-name="ce233"/>
          <table:table-cell office:value-type="string" office:string-value="" table:formula="of:=IF(['(3)_UK_group_companies_'.E181]=&quot;&quot;;&quot;&quot;;['(3)_UK_group_companies_'.E181])"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67" table:formula="of:=['(3)_UK_group_companies_'.B182]" table:style-name="ce217">
            <text:p>167</text:p>
          </table:table-cell>
          <table:table-cell office:value-type="string" office:string-value="" table:formula="of:=IF(['(3)_UK_group_companies_'.C182]=&quot;&quot;;&quot;&quot;;['(3)_UK_group_companies_'.C182])" table:style-name="ce233"/>
          <table:table-cell office:value-type="string" office:string-value="" table:formula="of:=IF(['(3)_UK_group_companies_'.E182]=&quot;&quot;;&quot;&quot;;['(3)_UK_group_companies_'.E182])"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68" table:formula="of:=['(3)_UK_group_companies_'.B183]" table:style-name="ce217">
            <text:p>168</text:p>
          </table:table-cell>
          <table:table-cell office:value-type="string" office:string-value="" table:formula="of:=IF(['(3)_UK_group_companies_'.C183]=&quot;&quot;;&quot;&quot;;['(3)_UK_group_companies_'.C183])" table:style-name="ce233"/>
          <table:table-cell office:value-type="string" office:string-value="" table:formula="of:=IF(['(3)_UK_group_companies_'.E183]=&quot;&quot;;&quot;&quot;;['(3)_UK_group_companies_'.E183])"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69" table:formula="of:=['(3)_UK_group_companies_'.B184]" table:style-name="ce217">
            <text:p>169</text:p>
          </table:table-cell>
          <table:table-cell office:value-type="string" office:string-value="" table:formula="of:=IF(['(3)_UK_group_companies_'.C184]=&quot;&quot;;&quot;&quot;;['(3)_UK_group_companies_'.C184])" table:style-name="ce233"/>
          <table:table-cell office:value-type="string" office:string-value="" table:formula="of:=IF(['(3)_UK_group_companies_'.E184]=&quot;&quot;;&quot;&quot;;['(3)_UK_group_companies_'.E184])"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70" table:formula="of:=['(3)_UK_group_companies_'.B185]" table:style-name="ce217">
            <text:p>170</text:p>
          </table:table-cell>
          <table:table-cell office:value-type="string" office:string-value="" table:formula="of:=IF(['(3)_UK_group_companies_'.C185]=&quot;&quot;;&quot;&quot;;['(3)_UK_group_companies_'.C185])" table:style-name="ce233"/>
          <table:table-cell office:value-type="string" office:string-value="" table:formula="of:=IF(['(3)_UK_group_companies_'.E185]=&quot;&quot;;&quot;&quot;;['(3)_UK_group_companies_'.E185])"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71" table:formula="of:=['(3)_UK_group_companies_'.B186]" table:style-name="ce217">
            <text:p>171</text:p>
          </table:table-cell>
          <table:table-cell office:value-type="string" office:string-value="" table:formula="of:=IF(['(3)_UK_group_companies_'.C186]=&quot;&quot;;&quot;&quot;;['(3)_UK_group_companies_'.C186])" table:style-name="ce233"/>
          <table:table-cell office:value-type="string" office:string-value="" table:formula="of:=IF(['(3)_UK_group_companies_'.E186]=&quot;&quot;;&quot;&quot;;['(3)_UK_group_companies_'.E186])"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72" table:formula="of:=['(3)_UK_group_companies_'.B187]" table:style-name="ce217">
            <text:p>172</text:p>
          </table:table-cell>
          <table:table-cell office:value-type="string" office:string-value="" table:formula="of:=IF(['(3)_UK_group_companies_'.C187]=&quot;&quot;;&quot;&quot;;['(3)_UK_group_companies_'.C187])" table:style-name="ce233"/>
          <table:table-cell office:value-type="string" office:string-value="" table:formula="of:=IF(['(3)_UK_group_companies_'.E187]=&quot;&quot;;&quot;&quot;;['(3)_UK_group_companies_'.E187])"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73" table:formula="of:=['(3)_UK_group_companies_'.B188]" table:style-name="ce217">
            <text:p>173</text:p>
          </table:table-cell>
          <table:table-cell office:value-type="string" office:string-value="" table:formula="of:=IF(['(3)_UK_group_companies_'.C188]=&quot;&quot;;&quot;&quot;;['(3)_UK_group_companies_'.C188])" table:style-name="ce233"/>
          <table:table-cell office:value-type="string" office:string-value="" table:formula="of:=IF(['(3)_UK_group_companies_'.E188]=&quot;&quot;;&quot;&quot;;['(3)_UK_group_companies_'.E188])"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74" table:formula="of:=['(3)_UK_group_companies_'.B189]" table:style-name="ce217">
            <text:p>174</text:p>
          </table:table-cell>
          <table:table-cell office:value-type="string" office:string-value="" table:formula="of:=IF(['(3)_UK_group_companies_'.C189]=&quot;&quot;;&quot;&quot;;['(3)_UK_group_companies_'.C189])" table:style-name="ce233"/>
          <table:table-cell office:value-type="string" office:string-value="" table:formula="of:=IF(['(3)_UK_group_companies_'.E189]=&quot;&quot;;&quot;&quot;;['(3)_UK_group_companies_'.E189])"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75" table:formula="of:=['(3)_UK_group_companies_'.B190]" table:style-name="ce217">
            <text:p>175</text:p>
          </table:table-cell>
          <table:table-cell office:value-type="string" office:string-value="" table:formula="of:=IF(['(3)_UK_group_companies_'.C190]=&quot;&quot;;&quot;&quot;;['(3)_UK_group_companies_'.C190])" table:style-name="ce233"/>
          <table:table-cell office:value-type="string" office:string-value="" table:formula="of:=IF(['(3)_UK_group_companies_'.E190]=&quot;&quot;;&quot;&quot;;['(3)_UK_group_companies_'.E190])"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76" table:formula="of:=['(3)_UK_group_companies_'.B191]" table:style-name="ce217">
            <text:p>176</text:p>
          </table:table-cell>
          <table:table-cell office:value-type="string" office:string-value="" table:formula="of:=IF(['(3)_UK_group_companies_'.C191]=&quot;&quot;;&quot;&quot;;['(3)_UK_group_companies_'.C191])" table:style-name="ce233"/>
          <table:table-cell office:value-type="string" office:string-value="" table:formula="of:=IF(['(3)_UK_group_companies_'.E191]=&quot;&quot;;&quot;&quot;;['(3)_UK_group_companies_'.E191])"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77" table:formula="of:=['(3)_UK_group_companies_'.B192]" table:style-name="ce217">
            <text:p>177</text:p>
          </table:table-cell>
          <table:table-cell office:value-type="string" office:string-value="" table:formula="of:=IF(['(3)_UK_group_companies_'.C192]=&quot;&quot;;&quot;&quot;;['(3)_UK_group_companies_'.C192])" table:style-name="ce233"/>
          <table:table-cell office:value-type="string" office:string-value="" table:formula="of:=IF(['(3)_UK_group_companies_'.E192]=&quot;&quot;;&quot;&quot;;['(3)_UK_group_companies_'.E192])"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78" table:formula="of:=['(3)_UK_group_companies_'.B193]" table:style-name="ce217">
            <text:p>178</text:p>
          </table:table-cell>
          <table:table-cell office:value-type="string" office:string-value="" table:formula="of:=IF(['(3)_UK_group_companies_'.C193]=&quot;&quot;;&quot;&quot;;['(3)_UK_group_companies_'.C193])" table:style-name="ce233"/>
          <table:table-cell office:value-type="string" office:string-value="" table:formula="of:=IF(['(3)_UK_group_companies_'.E193]=&quot;&quot;;&quot;&quot;;['(3)_UK_group_companies_'.E193])"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79" table:formula="of:=['(3)_UK_group_companies_'.B194]" table:style-name="ce217">
            <text:p>179</text:p>
          </table:table-cell>
          <table:table-cell office:value-type="string" office:string-value="" table:formula="of:=IF(['(3)_UK_group_companies_'.C194]=&quot;&quot;;&quot;&quot;;['(3)_UK_group_companies_'.C194])" table:style-name="ce233"/>
          <table:table-cell office:value-type="string" office:string-value="" table:formula="of:=IF(['(3)_UK_group_companies_'.E194]=&quot;&quot;;&quot;&quot;;['(3)_UK_group_companies_'.E194])"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80" table:formula="of:=['(3)_UK_group_companies_'.B195]" table:style-name="ce217">
            <text:p>180</text:p>
          </table:table-cell>
          <table:table-cell office:value-type="string" office:string-value="" table:formula="of:=IF(['(3)_UK_group_companies_'.C195]=&quot;&quot;;&quot;&quot;;['(3)_UK_group_companies_'.C195])" table:style-name="ce233"/>
          <table:table-cell office:value-type="string" office:string-value="" table:formula="of:=IF(['(3)_UK_group_companies_'.E195]=&quot;&quot;;&quot;&quot;;['(3)_UK_group_companies_'.E195])"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81" table:formula="of:=['(3)_UK_group_companies_'.B196]" table:style-name="ce217">
            <text:p>181</text:p>
          </table:table-cell>
          <table:table-cell office:value-type="string" office:string-value="" table:formula="of:=IF(['(3)_UK_group_companies_'.C196]=&quot;&quot;;&quot;&quot;;['(3)_UK_group_companies_'.C196])" table:style-name="ce233"/>
          <table:table-cell office:value-type="string" office:string-value="" table:formula="of:=IF(['(3)_UK_group_companies_'.E196]=&quot;&quot;;&quot;&quot;;['(3)_UK_group_companies_'.E196])"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82" table:formula="of:=['(3)_UK_group_companies_'.B197]" table:style-name="ce217">
            <text:p>182</text:p>
          </table:table-cell>
          <table:table-cell office:value-type="string" office:string-value="" table:formula="of:=IF(['(3)_UK_group_companies_'.C197]=&quot;&quot;;&quot;&quot;;['(3)_UK_group_companies_'.C197])" table:style-name="ce233"/>
          <table:table-cell office:value-type="string" office:string-value="" table:formula="of:=IF(['(3)_UK_group_companies_'.E197]=&quot;&quot;;&quot;&quot;;['(3)_UK_group_companies_'.E197])"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83" table:formula="of:=['(3)_UK_group_companies_'.B198]" table:style-name="ce217">
            <text:p>183</text:p>
          </table:table-cell>
          <table:table-cell office:value-type="string" office:string-value="" table:formula="of:=IF(['(3)_UK_group_companies_'.C198]=&quot;&quot;;&quot;&quot;;['(3)_UK_group_companies_'.C198])" table:style-name="ce233"/>
          <table:table-cell office:value-type="string" office:string-value="" table:formula="of:=IF(['(3)_UK_group_companies_'.E198]=&quot;&quot;;&quot;&quot;;['(3)_UK_group_companies_'.E198])"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84" table:formula="of:=['(3)_UK_group_companies_'.B199]" table:style-name="ce217">
            <text:p>184</text:p>
          </table:table-cell>
          <table:table-cell office:value-type="string" office:string-value="" table:formula="of:=IF(['(3)_UK_group_companies_'.C199]=&quot;&quot;;&quot;&quot;;['(3)_UK_group_companies_'.C199])" table:style-name="ce233"/>
          <table:table-cell office:value-type="string" office:string-value="" table:formula="of:=IF(['(3)_UK_group_companies_'.E199]=&quot;&quot;;&quot;&quot;;['(3)_UK_group_companies_'.E199])"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85" table:formula="of:=['(3)_UK_group_companies_'.B200]" table:style-name="ce217">
            <text:p>185</text:p>
          </table:table-cell>
          <table:table-cell office:value-type="string" office:string-value="" table:formula="of:=IF(['(3)_UK_group_companies_'.C200]=&quot;&quot;;&quot;&quot;;['(3)_UK_group_companies_'.C200])" table:style-name="ce233"/>
          <table:table-cell office:value-type="string" office:string-value="" table:formula="of:=IF(['(3)_UK_group_companies_'.E200]=&quot;&quot;;&quot;&quot;;['(3)_UK_group_companies_'.E200])"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86" table:formula="of:=['(3)_UK_group_companies_'.B201]" table:style-name="ce217">
            <text:p>186</text:p>
          </table:table-cell>
          <table:table-cell office:value-type="string" office:string-value="" table:formula="of:=IF(['(3)_UK_group_companies_'.C201]=&quot;&quot;;&quot;&quot;;['(3)_UK_group_companies_'.C201])" table:style-name="ce233"/>
          <table:table-cell office:value-type="string" office:string-value="" table:formula="of:=IF(['(3)_UK_group_companies_'.E201]=&quot;&quot;;&quot;&quot;;['(3)_UK_group_companies_'.E201])"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87" table:formula="of:=['(3)_UK_group_companies_'.B202]" table:style-name="ce217">
            <text:p>187</text:p>
          </table:table-cell>
          <table:table-cell office:value-type="string" office:string-value="" table:formula="of:=IF(['(3)_UK_group_companies_'.C202]=&quot;&quot;;&quot;&quot;;['(3)_UK_group_companies_'.C202])" table:style-name="ce233"/>
          <table:table-cell office:value-type="string" office:string-value="" table:formula="of:=IF(['(3)_UK_group_companies_'.E202]=&quot;&quot;;&quot;&quot;;['(3)_UK_group_companies_'.E202])"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88" table:formula="of:=['(3)_UK_group_companies_'.B203]" table:style-name="ce217">
            <text:p>188</text:p>
          </table:table-cell>
          <table:table-cell office:value-type="string" office:string-value="" table:formula="of:=IF(['(3)_UK_group_companies_'.C203]=&quot;&quot;;&quot;&quot;;['(3)_UK_group_companies_'.C203])" table:style-name="ce233"/>
          <table:table-cell office:value-type="string" office:string-value="" table:formula="of:=IF(['(3)_UK_group_companies_'.E203]=&quot;&quot;;&quot;&quot;;['(3)_UK_group_companies_'.E203])"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89" table:formula="of:=['(3)_UK_group_companies_'.B204]" table:style-name="ce217">
            <text:p>189</text:p>
          </table:table-cell>
          <table:table-cell office:value-type="string" office:string-value="" table:formula="of:=IF(['(3)_UK_group_companies_'.C204]=&quot;&quot;;&quot;&quot;;['(3)_UK_group_companies_'.C204])" table:style-name="ce233"/>
          <table:table-cell office:value-type="string" office:string-value="" table:formula="of:=IF(['(3)_UK_group_companies_'.E204]=&quot;&quot;;&quot;&quot;;['(3)_UK_group_companies_'.E204])"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90" table:formula="of:=['(3)_UK_group_companies_'.B205]" table:style-name="ce217">
            <text:p>190</text:p>
          </table:table-cell>
          <table:table-cell office:value-type="string" office:string-value="" table:formula="of:=IF(['(3)_UK_group_companies_'.C205]=&quot;&quot;;&quot;&quot;;['(3)_UK_group_companies_'.C205])" table:style-name="ce233"/>
          <table:table-cell office:value-type="string" office:string-value="" table:formula="of:=IF(['(3)_UK_group_companies_'.E205]=&quot;&quot;;&quot;&quot;;['(3)_UK_group_companies_'.E205])"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91" table:formula="of:=['(3)_UK_group_companies_'.B206]" table:style-name="ce217">
            <text:p>191</text:p>
          </table:table-cell>
          <table:table-cell office:value-type="string" office:string-value="" table:formula="of:=IF(['(3)_UK_group_companies_'.C206]=&quot;&quot;;&quot;&quot;;['(3)_UK_group_companies_'.C206])" table:style-name="ce233"/>
          <table:table-cell office:value-type="string" office:string-value="" table:formula="of:=IF(['(3)_UK_group_companies_'.E206]=&quot;&quot;;&quot;&quot;;['(3)_UK_group_companies_'.E206])"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92" table:formula="of:=['(3)_UK_group_companies_'.B207]" table:style-name="ce217">
            <text:p>192</text:p>
          </table:table-cell>
          <table:table-cell office:value-type="string" office:string-value="" table:formula="of:=IF(['(3)_UK_group_companies_'.C207]=&quot;&quot;;&quot;&quot;;['(3)_UK_group_companies_'.C207])" table:style-name="ce233"/>
          <table:table-cell office:value-type="string" office:string-value="" table:formula="of:=IF(['(3)_UK_group_companies_'.E207]=&quot;&quot;;&quot;&quot;;['(3)_UK_group_companies_'.E207])"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93" table:formula="of:=['(3)_UK_group_companies_'.B208]" table:style-name="ce217">
            <text:p>193</text:p>
          </table:table-cell>
          <table:table-cell office:value-type="string" office:string-value="" table:formula="of:=IF(['(3)_UK_group_companies_'.C208]=&quot;&quot;;&quot;&quot;;['(3)_UK_group_companies_'.C208])" table:style-name="ce233"/>
          <table:table-cell office:value-type="string" office:string-value="" table:formula="of:=IF(['(3)_UK_group_companies_'.E208]=&quot;&quot;;&quot;&quot;;['(3)_UK_group_companies_'.E208])"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94" table:formula="of:=['(3)_UK_group_companies_'.B209]" table:style-name="ce217">
            <text:p>194</text:p>
          </table:table-cell>
          <table:table-cell office:value-type="string" office:string-value="" table:formula="of:=IF(['(3)_UK_group_companies_'.C209]=&quot;&quot;;&quot;&quot;;['(3)_UK_group_companies_'.C209])" table:style-name="ce233"/>
          <table:table-cell office:value-type="string" office:string-value="" table:formula="of:=IF(['(3)_UK_group_companies_'.E209]=&quot;&quot;;&quot;&quot;;['(3)_UK_group_companies_'.E209])"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95" table:formula="of:=['(3)_UK_group_companies_'.B210]" table:style-name="ce217">
            <text:p>195</text:p>
          </table:table-cell>
          <table:table-cell office:value-type="string" office:string-value="" table:formula="of:=IF(['(3)_UK_group_companies_'.C210]=&quot;&quot;;&quot;&quot;;['(3)_UK_group_companies_'.C210])" table:style-name="ce233"/>
          <table:table-cell office:value-type="string" office:string-value="" table:formula="of:=IF(['(3)_UK_group_companies_'.E210]=&quot;&quot;;&quot;&quot;;['(3)_UK_group_companies_'.E210])"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96" table:formula="of:=['(3)_UK_group_companies_'.B211]" table:style-name="ce217">
            <text:p>196</text:p>
          </table:table-cell>
          <table:table-cell office:value-type="string" office:string-value="" table:formula="of:=IF(['(3)_UK_group_companies_'.C211]=&quot;&quot;;&quot;&quot;;['(3)_UK_group_companies_'.C211])" table:style-name="ce233"/>
          <table:table-cell office:value-type="string" office:string-value="" table:formula="of:=IF(['(3)_UK_group_companies_'.E211]=&quot;&quot;;&quot;&quot;;['(3)_UK_group_companies_'.E211])"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97" table:formula="of:=['(3)_UK_group_companies_'.B212]" table:style-name="ce217">
            <text:p>197</text:p>
          </table:table-cell>
          <table:table-cell office:value-type="string" office:string-value="" table:formula="of:=IF(['(3)_UK_group_companies_'.C212]=&quot;&quot;;&quot;&quot;;['(3)_UK_group_companies_'.C212])" table:style-name="ce233"/>
          <table:table-cell office:value-type="string" office:string-value="" table:formula="of:=IF(['(3)_UK_group_companies_'.E212]=&quot;&quot;;&quot;&quot;;['(3)_UK_group_companies_'.E212])"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98" table:formula="of:=['(3)_UK_group_companies_'.B213]" table:style-name="ce217">
            <text:p>198</text:p>
          </table:table-cell>
          <table:table-cell office:value-type="string" office:string-value="" table:formula="of:=IF(['(3)_UK_group_companies_'.C213]=&quot;&quot;;&quot;&quot;;['(3)_UK_group_companies_'.C213])" table:style-name="ce233"/>
          <table:table-cell office:value-type="string" office:string-value="" table:formula="of:=IF(['(3)_UK_group_companies_'.E213]=&quot;&quot;;&quot;&quot;;['(3)_UK_group_companies_'.E213])"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199" table:formula="of:=['(3)_UK_group_companies_'.B214]" table:style-name="ce217">
            <text:p>199</text:p>
          </table:table-cell>
          <table:table-cell office:value-type="string" office:string-value="" table:formula="of:=IF(['(3)_UK_group_companies_'.C214]=&quot;&quot;;&quot;&quot;;['(3)_UK_group_companies_'.C214])" table:style-name="ce233"/>
          <table:table-cell office:value-type="string" office:string-value="" table:formula="of:=IF(['(3)_UK_group_companies_'.E214]=&quot;&quot;;&quot;&quot;;['(3)_UK_group_companies_'.E214])"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00" table:formula="of:=['(3)_UK_group_companies_'.B215]" table:style-name="ce217">
            <text:p>200</text:p>
          </table:table-cell>
          <table:table-cell office:value-type="string" office:string-value="" table:formula="of:=IF(['(3)_UK_group_companies_'.C215]=&quot;&quot;;&quot;&quot;;['(3)_UK_group_companies_'.C215])" table:style-name="ce233"/>
          <table:table-cell office:value-type="string" office:string-value="" table:formula="of:=IF(['(3)_UK_group_companies_'.E215]=&quot;&quot;;&quot;&quot;;['(3)_UK_group_companies_'.E215])"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01" table:formula="of:=['(3)_UK_group_companies_'.B216]" table:style-name="ce217">
            <text:p>201</text:p>
          </table:table-cell>
          <table:table-cell office:value-type="string" office:string-value="" table:formula="of:=IF(['(3)_UK_group_companies_'.C216]=&quot;&quot;;&quot;&quot;;['(3)_UK_group_companies_'.C216])" table:style-name="ce233"/>
          <table:table-cell office:value-type="string" office:string-value="" table:formula="of:=IF(['(3)_UK_group_companies_'.E216]=&quot;&quot;;&quot;&quot;;['(3)_UK_group_companies_'.E216])"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02" table:formula="of:=['(3)_UK_group_companies_'.B217]" table:style-name="ce217">
            <text:p>202</text:p>
          </table:table-cell>
          <table:table-cell office:value-type="string" office:string-value="" table:formula="of:=IF(['(3)_UK_group_companies_'.C217]=&quot;&quot;;&quot;&quot;;['(3)_UK_group_companies_'.C217])" table:style-name="ce233"/>
          <table:table-cell office:value-type="string" office:string-value="" table:formula="of:=IF(['(3)_UK_group_companies_'.E217]=&quot;&quot;;&quot;&quot;;['(3)_UK_group_companies_'.E217])"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03" table:formula="of:=['(3)_UK_group_companies_'.B218]" table:style-name="ce217">
            <text:p>203</text:p>
          </table:table-cell>
          <table:table-cell office:value-type="string" office:string-value="" table:formula="of:=IF(['(3)_UK_group_companies_'.C218]=&quot;&quot;;&quot;&quot;;['(3)_UK_group_companies_'.C218])" table:style-name="ce233"/>
          <table:table-cell office:value-type="string" office:string-value="" table:formula="of:=IF(['(3)_UK_group_companies_'.E218]=&quot;&quot;;&quot;&quot;;['(3)_UK_group_companies_'.E218])"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04" table:formula="of:=['(3)_UK_group_companies_'.B219]" table:style-name="ce217">
            <text:p>204</text:p>
          </table:table-cell>
          <table:table-cell office:value-type="string" office:string-value="" table:formula="of:=IF(['(3)_UK_group_companies_'.C219]=&quot;&quot;;&quot;&quot;;['(3)_UK_group_companies_'.C219])" table:style-name="ce233"/>
          <table:table-cell office:value-type="string" office:string-value="" table:formula="of:=IF(['(3)_UK_group_companies_'.E219]=&quot;&quot;;&quot;&quot;;['(3)_UK_group_companies_'.E219])"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05" table:formula="of:=['(3)_UK_group_companies_'.B220]" table:style-name="ce217">
            <text:p>205</text:p>
          </table:table-cell>
          <table:table-cell office:value-type="string" office:string-value="" table:formula="of:=IF(['(3)_UK_group_companies_'.C220]=&quot;&quot;;&quot;&quot;;['(3)_UK_group_companies_'.C220])" table:style-name="ce233"/>
          <table:table-cell office:value-type="string" office:string-value="" table:formula="of:=IF(['(3)_UK_group_companies_'.E220]=&quot;&quot;;&quot;&quot;;['(3)_UK_group_companies_'.E220])"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06" table:formula="of:=['(3)_UK_group_companies_'.B221]" table:style-name="ce217">
            <text:p>206</text:p>
          </table:table-cell>
          <table:table-cell office:value-type="string" office:string-value="" table:formula="of:=IF(['(3)_UK_group_companies_'.C221]=&quot;&quot;;&quot;&quot;;['(3)_UK_group_companies_'.C221])" table:style-name="ce233"/>
          <table:table-cell office:value-type="string" office:string-value="" table:formula="of:=IF(['(3)_UK_group_companies_'.E221]=&quot;&quot;;&quot;&quot;;['(3)_UK_group_companies_'.E221])"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07" table:formula="of:=['(3)_UK_group_companies_'.B222]" table:style-name="ce217">
            <text:p>207</text:p>
          </table:table-cell>
          <table:table-cell office:value-type="string" office:string-value="" table:formula="of:=IF(['(3)_UK_group_companies_'.C222]=&quot;&quot;;&quot;&quot;;['(3)_UK_group_companies_'.C222])" table:style-name="ce233"/>
          <table:table-cell office:value-type="string" office:string-value="" table:formula="of:=IF(['(3)_UK_group_companies_'.E222]=&quot;&quot;;&quot;&quot;;['(3)_UK_group_companies_'.E222])"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08" table:formula="of:=['(3)_UK_group_companies_'.B223]" table:style-name="ce217">
            <text:p>208</text:p>
          </table:table-cell>
          <table:table-cell office:value-type="string" office:string-value="" table:formula="of:=IF(['(3)_UK_group_companies_'.C223]=&quot;&quot;;&quot;&quot;;['(3)_UK_group_companies_'.C223])" table:style-name="ce233"/>
          <table:table-cell office:value-type="string" office:string-value="" table:formula="of:=IF(['(3)_UK_group_companies_'.E223]=&quot;&quot;;&quot;&quot;;['(3)_UK_group_companies_'.E223])"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09" table:formula="of:=['(3)_UK_group_companies_'.B224]" table:style-name="ce217">
            <text:p>209</text:p>
          </table:table-cell>
          <table:table-cell office:value-type="string" office:string-value="" table:formula="of:=IF(['(3)_UK_group_companies_'.C224]=&quot;&quot;;&quot;&quot;;['(3)_UK_group_companies_'.C224])" table:style-name="ce233"/>
          <table:table-cell office:value-type="string" office:string-value="" table:formula="of:=IF(['(3)_UK_group_companies_'.E224]=&quot;&quot;;&quot;&quot;;['(3)_UK_group_companies_'.E224])"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10" table:formula="of:=['(3)_UK_group_companies_'.B225]" table:style-name="ce217">
            <text:p>210</text:p>
          </table:table-cell>
          <table:table-cell office:value-type="string" office:string-value="" table:formula="of:=IF(['(3)_UK_group_companies_'.C225]=&quot;&quot;;&quot;&quot;;['(3)_UK_group_companies_'.C225])" table:style-name="ce233"/>
          <table:table-cell office:value-type="string" office:string-value="" table:formula="of:=IF(['(3)_UK_group_companies_'.E225]=&quot;&quot;;&quot;&quot;;['(3)_UK_group_companies_'.E225])"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11" table:formula="of:=['(3)_UK_group_companies_'.B226]" table:style-name="ce217">
            <text:p>211</text:p>
          </table:table-cell>
          <table:table-cell office:value-type="string" office:string-value="" table:formula="of:=IF(['(3)_UK_group_companies_'.C226]=&quot;&quot;;&quot;&quot;;['(3)_UK_group_companies_'.C226])" table:style-name="ce233"/>
          <table:table-cell office:value-type="string" office:string-value="" table:formula="of:=IF(['(3)_UK_group_companies_'.E226]=&quot;&quot;;&quot;&quot;;['(3)_UK_group_companies_'.E226])"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12" table:formula="of:=['(3)_UK_group_companies_'.B227]" table:style-name="ce217">
            <text:p>212</text:p>
          </table:table-cell>
          <table:table-cell office:value-type="string" office:string-value="" table:formula="of:=IF(['(3)_UK_group_companies_'.C227]=&quot;&quot;;&quot;&quot;;['(3)_UK_group_companies_'.C227])" table:style-name="ce233"/>
          <table:table-cell office:value-type="string" office:string-value="" table:formula="of:=IF(['(3)_UK_group_companies_'.E227]=&quot;&quot;;&quot;&quot;;['(3)_UK_group_companies_'.E227])"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13" table:formula="of:=['(3)_UK_group_companies_'.B228]" table:style-name="ce217">
            <text:p>213</text:p>
          </table:table-cell>
          <table:table-cell office:value-type="string" office:string-value="" table:formula="of:=IF(['(3)_UK_group_companies_'.C228]=&quot;&quot;;&quot;&quot;;['(3)_UK_group_companies_'.C228])" table:style-name="ce233"/>
          <table:table-cell office:value-type="string" office:string-value="" table:formula="of:=IF(['(3)_UK_group_companies_'.E228]=&quot;&quot;;&quot;&quot;;['(3)_UK_group_companies_'.E228])"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14" table:formula="of:=['(3)_UK_group_companies_'.B229]" table:style-name="ce217">
            <text:p>214</text:p>
          </table:table-cell>
          <table:table-cell office:value-type="string" office:string-value="" table:formula="of:=IF(['(3)_UK_group_companies_'.C229]=&quot;&quot;;&quot;&quot;;['(3)_UK_group_companies_'.C229])" table:style-name="ce233"/>
          <table:table-cell office:value-type="string" office:string-value="" table:formula="of:=IF(['(3)_UK_group_companies_'.E229]=&quot;&quot;;&quot;&quot;;['(3)_UK_group_companies_'.E229])"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15" table:formula="of:=['(3)_UK_group_companies_'.B230]" table:style-name="ce217">
            <text:p>215</text:p>
          </table:table-cell>
          <table:table-cell office:value-type="string" office:string-value="" table:formula="of:=IF(['(3)_UK_group_companies_'.C230]=&quot;&quot;;&quot;&quot;;['(3)_UK_group_companies_'.C230])" table:style-name="ce233"/>
          <table:table-cell office:value-type="string" office:string-value="" table:formula="of:=IF(['(3)_UK_group_companies_'.E230]=&quot;&quot;;&quot;&quot;;['(3)_UK_group_companies_'.E230])"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16" table:formula="of:=['(3)_UK_group_companies_'.B231]" table:style-name="ce217">
            <text:p>216</text:p>
          </table:table-cell>
          <table:table-cell office:value-type="string" office:string-value="" table:formula="of:=IF(['(3)_UK_group_companies_'.C231]=&quot;&quot;;&quot;&quot;;['(3)_UK_group_companies_'.C231])" table:style-name="ce233"/>
          <table:table-cell office:value-type="string" office:string-value="" table:formula="of:=IF(['(3)_UK_group_companies_'.E231]=&quot;&quot;;&quot;&quot;;['(3)_UK_group_companies_'.E231])"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17" table:formula="of:=['(3)_UK_group_companies_'.B232]" table:style-name="ce217">
            <text:p>217</text:p>
          </table:table-cell>
          <table:table-cell office:value-type="string" office:string-value="" table:formula="of:=IF(['(3)_UK_group_companies_'.C232]=&quot;&quot;;&quot;&quot;;['(3)_UK_group_companies_'.C232])" table:style-name="ce233"/>
          <table:table-cell office:value-type="string" office:string-value="" table:formula="of:=IF(['(3)_UK_group_companies_'.E232]=&quot;&quot;;&quot;&quot;;['(3)_UK_group_companies_'.E232])"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18" table:formula="of:=['(3)_UK_group_companies_'.B233]" table:style-name="ce217">
            <text:p>218</text:p>
          </table:table-cell>
          <table:table-cell office:value-type="string" office:string-value="" table:formula="of:=IF(['(3)_UK_group_companies_'.C233]=&quot;&quot;;&quot;&quot;;['(3)_UK_group_companies_'.C233])" table:style-name="ce233"/>
          <table:table-cell office:value-type="string" office:string-value="" table:formula="of:=IF(['(3)_UK_group_companies_'.E233]=&quot;&quot;;&quot;&quot;;['(3)_UK_group_companies_'.E233])"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19" table:formula="of:=['(3)_UK_group_companies_'.B234]" table:style-name="ce217">
            <text:p>219</text:p>
          </table:table-cell>
          <table:table-cell office:value-type="string" office:string-value="" table:formula="of:=IF(['(3)_UK_group_companies_'.C234]=&quot;&quot;;&quot;&quot;;['(3)_UK_group_companies_'.C234])" table:style-name="ce233"/>
          <table:table-cell office:value-type="string" office:string-value="" table:formula="of:=IF(['(3)_UK_group_companies_'.E234]=&quot;&quot;;&quot;&quot;;['(3)_UK_group_companies_'.E234])"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20" table:formula="of:=['(3)_UK_group_companies_'.B235]" table:style-name="ce217">
            <text:p>220</text:p>
          </table:table-cell>
          <table:table-cell office:value-type="string" office:string-value="" table:formula="of:=IF(['(3)_UK_group_companies_'.C235]=&quot;&quot;;&quot;&quot;;['(3)_UK_group_companies_'.C235])" table:style-name="ce233"/>
          <table:table-cell office:value-type="string" office:string-value="" table:formula="of:=IF(['(3)_UK_group_companies_'.E235]=&quot;&quot;;&quot;&quot;;['(3)_UK_group_companies_'.E235])"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21" table:formula="of:=['(3)_UK_group_companies_'.B236]" table:style-name="ce217">
            <text:p>221</text:p>
          </table:table-cell>
          <table:table-cell office:value-type="string" office:string-value="" table:formula="of:=IF(['(3)_UK_group_companies_'.C236]=&quot;&quot;;&quot;&quot;;['(3)_UK_group_companies_'.C236])" table:style-name="ce233"/>
          <table:table-cell office:value-type="string" office:string-value="" table:formula="of:=IF(['(3)_UK_group_companies_'.E236]=&quot;&quot;;&quot;&quot;;['(3)_UK_group_companies_'.E236])"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22" table:formula="of:=['(3)_UK_group_companies_'.B237]" table:style-name="ce217">
            <text:p>222</text:p>
          </table:table-cell>
          <table:table-cell office:value-type="string" office:string-value="" table:formula="of:=IF(['(3)_UK_group_companies_'.C237]=&quot;&quot;;&quot;&quot;;['(3)_UK_group_companies_'.C237])" table:style-name="ce233"/>
          <table:table-cell office:value-type="string" office:string-value="" table:formula="of:=IF(['(3)_UK_group_companies_'.E237]=&quot;&quot;;&quot;&quot;;['(3)_UK_group_companies_'.E237])"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23" table:formula="of:=['(3)_UK_group_companies_'.B238]" table:style-name="ce217">
            <text:p>223</text:p>
          </table:table-cell>
          <table:table-cell office:value-type="string" office:string-value="" table:formula="of:=IF(['(3)_UK_group_companies_'.C238]=&quot;&quot;;&quot;&quot;;['(3)_UK_group_companies_'.C238])" table:style-name="ce233"/>
          <table:table-cell office:value-type="string" office:string-value="" table:formula="of:=IF(['(3)_UK_group_companies_'.E238]=&quot;&quot;;&quot;&quot;;['(3)_UK_group_companies_'.E238])"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24" table:formula="of:=['(3)_UK_group_companies_'.B239]" table:style-name="ce217">
            <text:p>224</text:p>
          </table:table-cell>
          <table:table-cell office:value-type="string" office:string-value="" table:formula="of:=IF(['(3)_UK_group_companies_'.C239]=&quot;&quot;;&quot;&quot;;['(3)_UK_group_companies_'.C239])" table:style-name="ce233"/>
          <table:table-cell office:value-type="string" office:string-value="" table:formula="of:=IF(['(3)_UK_group_companies_'.E239]=&quot;&quot;;&quot;&quot;;['(3)_UK_group_companies_'.E239])"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25" table:formula="of:=['(3)_UK_group_companies_'.B240]" table:style-name="ce217">
            <text:p>225</text:p>
          </table:table-cell>
          <table:table-cell office:value-type="string" office:string-value="" table:formula="of:=IF(['(3)_UK_group_companies_'.C240]=&quot;&quot;;&quot;&quot;;['(3)_UK_group_companies_'.C240])" table:style-name="ce233"/>
          <table:table-cell office:value-type="string" office:string-value="" table:formula="of:=IF(['(3)_UK_group_companies_'.E240]=&quot;&quot;;&quot;&quot;;['(3)_UK_group_companies_'.E240])"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26" table:formula="of:=['(3)_UK_group_companies_'.B241]" table:style-name="ce217">
            <text:p>226</text:p>
          </table:table-cell>
          <table:table-cell office:value-type="string" office:string-value="" table:formula="of:=IF(['(3)_UK_group_companies_'.C241]=&quot;&quot;;&quot;&quot;;['(3)_UK_group_companies_'.C241])" table:style-name="ce233"/>
          <table:table-cell office:value-type="string" office:string-value="" table:formula="of:=IF(['(3)_UK_group_companies_'.E241]=&quot;&quot;;&quot;&quot;;['(3)_UK_group_companies_'.E241])"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27" table:formula="of:=['(3)_UK_group_companies_'.B242]" table:style-name="ce217">
            <text:p>227</text:p>
          </table:table-cell>
          <table:table-cell office:value-type="string" office:string-value="" table:formula="of:=IF(['(3)_UK_group_companies_'.C242]=&quot;&quot;;&quot;&quot;;['(3)_UK_group_companies_'.C242])" table:style-name="ce233"/>
          <table:table-cell office:value-type="string" office:string-value="" table:formula="of:=IF(['(3)_UK_group_companies_'.E242]=&quot;&quot;;&quot;&quot;;['(3)_UK_group_companies_'.E242])"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28" table:formula="of:=['(3)_UK_group_companies_'.B243]" table:style-name="ce217">
            <text:p>228</text:p>
          </table:table-cell>
          <table:table-cell office:value-type="string" office:string-value="" table:formula="of:=IF(['(3)_UK_group_companies_'.C243]=&quot;&quot;;&quot;&quot;;['(3)_UK_group_companies_'.C243])" table:style-name="ce233"/>
          <table:table-cell office:value-type="string" office:string-value="" table:formula="of:=IF(['(3)_UK_group_companies_'.E243]=&quot;&quot;;&quot;&quot;;['(3)_UK_group_companies_'.E243])"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29" table:formula="of:=['(3)_UK_group_companies_'.B244]" table:style-name="ce217">
            <text:p>229</text:p>
          </table:table-cell>
          <table:table-cell office:value-type="string" office:string-value="" table:formula="of:=IF(['(3)_UK_group_companies_'.C244]=&quot;&quot;;&quot;&quot;;['(3)_UK_group_companies_'.C244])" table:style-name="ce233"/>
          <table:table-cell office:value-type="string" office:string-value="" table:formula="of:=IF(['(3)_UK_group_companies_'.E244]=&quot;&quot;;&quot;&quot;;['(3)_UK_group_companies_'.E244])"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30" table:formula="of:=['(3)_UK_group_companies_'.B245]" table:style-name="ce217">
            <text:p>230</text:p>
          </table:table-cell>
          <table:table-cell office:value-type="string" office:string-value="" table:formula="of:=IF(['(3)_UK_group_companies_'.C245]=&quot;&quot;;&quot;&quot;;['(3)_UK_group_companies_'.C245])" table:style-name="ce233"/>
          <table:table-cell office:value-type="string" office:string-value="" table:formula="of:=IF(['(3)_UK_group_companies_'.E245]=&quot;&quot;;&quot;&quot;;['(3)_UK_group_companies_'.E245])"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31" table:formula="of:=['(3)_UK_group_companies_'.B246]" table:style-name="ce217">
            <text:p>231</text:p>
          </table:table-cell>
          <table:table-cell office:value-type="string" office:string-value="" table:formula="of:=IF(['(3)_UK_group_companies_'.C246]=&quot;&quot;;&quot;&quot;;['(3)_UK_group_companies_'.C246])" table:style-name="ce233"/>
          <table:table-cell office:value-type="string" office:string-value="" table:formula="of:=IF(['(3)_UK_group_companies_'.E246]=&quot;&quot;;&quot;&quot;;['(3)_UK_group_companies_'.E246])"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32" table:formula="of:=['(3)_UK_group_companies_'.B247]" table:style-name="ce217">
            <text:p>232</text:p>
          </table:table-cell>
          <table:table-cell office:value-type="string" office:string-value="" table:formula="of:=IF(['(3)_UK_group_companies_'.C247]=&quot;&quot;;&quot;&quot;;['(3)_UK_group_companies_'.C247])" table:style-name="ce233"/>
          <table:table-cell office:value-type="string" office:string-value="" table:formula="of:=IF(['(3)_UK_group_companies_'.E247]=&quot;&quot;;&quot;&quot;;['(3)_UK_group_companies_'.E247])"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33" table:formula="of:=['(3)_UK_group_companies_'.B248]" table:style-name="ce217">
            <text:p>233</text:p>
          </table:table-cell>
          <table:table-cell office:value-type="string" office:string-value="" table:formula="of:=IF(['(3)_UK_group_companies_'.C248]=&quot;&quot;;&quot;&quot;;['(3)_UK_group_companies_'.C248])" table:style-name="ce233"/>
          <table:table-cell office:value-type="string" office:string-value="" table:formula="of:=IF(['(3)_UK_group_companies_'.E248]=&quot;&quot;;&quot;&quot;;['(3)_UK_group_companies_'.E248])"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34" table:formula="of:=['(3)_UK_group_companies_'.B249]" table:style-name="ce217">
            <text:p>234</text:p>
          </table:table-cell>
          <table:table-cell office:value-type="string" office:string-value="" table:formula="of:=IF(['(3)_UK_group_companies_'.C249]=&quot;&quot;;&quot;&quot;;['(3)_UK_group_companies_'.C249])" table:style-name="ce233"/>
          <table:table-cell office:value-type="string" office:string-value="" table:formula="of:=IF(['(3)_UK_group_companies_'.E249]=&quot;&quot;;&quot;&quot;;['(3)_UK_group_companies_'.E249])"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35" table:formula="of:=['(3)_UK_group_companies_'.B250]" table:style-name="ce217">
            <text:p>235</text:p>
          </table:table-cell>
          <table:table-cell office:value-type="string" office:string-value="" table:formula="of:=IF(['(3)_UK_group_companies_'.C250]=&quot;&quot;;&quot;&quot;;['(3)_UK_group_companies_'.C250])" table:style-name="ce233"/>
          <table:table-cell office:value-type="string" office:string-value="" table:formula="of:=IF(['(3)_UK_group_companies_'.E250]=&quot;&quot;;&quot;&quot;;['(3)_UK_group_companies_'.E250])"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36" table:formula="of:=['(3)_UK_group_companies_'.B251]" table:style-name="ce217">
            <text:p>236</text:p>
          </table:table-cell>
          <table:table-cell office:value-type="string" office:string-value="" table:formula="of:=IF(['(3)_UK_group_companies_'.C251]=&quot;&quot;;&quot;&quot;;['(3)_UK_group_companies_'.C251])" table:style-name="ce233"/>
          <table:table-cell office:value-type="string" office:string-value="" table:formula="of:=IF(['(3)_UK_group_companies_'.E251]=&quot;&quot;;&quot;&quot;;['(3)_UK_group_companies_'.E251])"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37" table:formula="of:=['(3)_UK_group_companies_'.B252]" table:style-name="ce217">
            <text:p>237</text:p>
          </table:table-cell>
          <table:table-cell office:value-type="string" office:string-value="" table:formula="of:=IF(['(3)_UK_group_companies_'.C252]=&quot;&quot;;&quot;&quot;;['(3)_UK_group_companies_'.C252])" table:style-name="ce233"/>
          <table:table-cell office:value-type="string" office:string-value="" table:formula="of:=IF(['(3)_UK_group_companies_'.E252]=&quot;&quot;;&quot;&quot;;['(3)_UK_group_companies_'.E252])"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38" table:formula="of:=['(3)_UK_group_companies_'.B253]" table:style-name="ce217">
            <text:p>238</text:p>
          </table:table-cell>
          <table:table-cell office:value-type="string" office:string-value="" table:formula="of:=IF(['(3)_UK_group_companies_'.C253]=&quot;&quot;;&quot;&quot;;['(3)_UK_group_companies_'.C253])" table:style-name="ce233"/>
          <table:table-cell office:value-type="string" office:string-value="" table:formula="of:=IF(['(3)_UK_group_companies_'.E253]=&quot;&quot;;&quot;&quot;;['(3)_UK_group_companies_'.E253])"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39" table:formula="of:=['(3)_UK_group_companies_'.B254]" table:style-name="ce217">
            <text:p>239</text:p>
          </table:table-cell>
          <table:table-cell office:value-type="string" office:string-value="" table:formula="of:=IF(['(3)_UK_group_companies_'.C254]=&quot;&quot;;&quot;&quot;;['(3)_UK_group_companies_'.C254])" table:style-name="ce233"/>
          <table:table-cell office:value-type="string" office:string-value="" table:formula="of:=IF(['(3)_UK_group_companies_'.E254]=&quot;&quot;;&quot;&quot;;['(3)_UK_group_companies_'.E254])"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40" table:formula="of:=['(3)_UK_group_companies_'.B255]" table:style-name="ce217">
            <text:p>240</text:p>
          </table:table-cell>
          <table:table-cell office:value-type="string" office:string-value="" table:formula="of:=IF(['(3)_UK_group_companies_'.C255]=&quot;&quot;;&quot;&quot;;['(3)_UK_group_companies_'.C255])" table:style-name="ce233"/>
          <table:table-cell office:value-type="string" office:string-value="" table:formula="of:=IF(['(3)_UK_group_companies_'.E255]=&quot;&quot;;&quot;&quot;;['(3)_UK_group_companies_'.E255])"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41" table:formula="of:=['(3)_UK_group_companies_'.B256]" table:style-name="ce217">
            <text:p>241</text:p>
          </table:table-cell>
          <table:table-cell office:value-type="string" office:string-value="" table:formula="of:=IF(['(3)_UK_group_companies_'.C256]=&quot;&quot;;&quot;&quot;;['(3)_UK_group_companies_'.C256])" table:style-name="ce233"/>
          <table:table-cell office:value-type="string" office:string-value="" table:formula="of:=IF(['(3)_UK_group_companies_'.E256]=&quot;&quot;;&quot;&quot;;['(3)_UK_group_companies_'.E256])"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42" table:formula="of:=['(3)_UK_group_companies_'.B257]" table:style-name="ce217">
            <text:p>242</text:p>
          </table:table-cell>
          <table:table-cell office:value-type="string" office:string-value="" table:formula="of:=IF(['(3)_UK_group_companies_'.C257]=&quot;&quot;;&quot;&quot;;['(3)_UK_group_companies_'.C257])" table:style-name="ce233"/>
          <table:table-cell office:value-type="string" office:string-value="" table:formula="of:=IF(['(3)_UK_group_companies_'.E257]=&quot;&quot;;&quot;&quot;;['(3)_UK_group_companies_'.E257])"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43" table:formula="of:=['(3)_UK_group_companies_'.B258]" table:style-name="ce217">
            <text:p>243</text:p>
          </table:table-cell>
          <table:table-cell office:value-type="string" office:string-value="" table:formula="of:=IF(['(3)_UK_group_companies_'.C258]=&quot;&quot;;&quot;&quot;;['(3)_UK_group_companies_'.C258])" table:style-name="ce233"/>
          <table:table-cell office:value-type="string" office:string-value="" table:formula="of:=IF(['(3)_UK_group_companies_'.E258]=&quot;&quot;;&quot;&quot;;['(3)_UK_group_companies_'.E258])"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44" table:formula="of:=['(3)_UK_group_companies_'.B259]" table:style-name="ce217">
            <text:p>244</text:p>
          </table:table-cell>
          <table:table-cell office:value-type="string" office:string-value="" table:formula="of:=IF(['(3)_UK_group_companies_'.C259]=&quot;&quot;;&quot;&quot;;['(3)_UK_group_companies_'.C259])" table:style-name="ce233"/>
          <table:table-cell office:value-type="string" office:string-value="" table:formula="of:=IF(['(3)_UK_group_companies_'.E259]=&quot;&quot;;&quot;&quot;;['(3)_UK_group_companies_'.E259])"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45" table:formula="of:=['(3)_UK_group_companies_'.B260]" table:style-name="ce217">
            <text:p>245</text:p>
          </table:table-cell>
          <table:table-cell office:value-type="string" office:string-value="" table:formula="of:=IF(['(3)_UK_group_companies_'.C260]=&quot;&quot;;&quot;&quot;;['(3)_UK_group_companies_'.C260])" table:style-name="ce233"/>
          <table:table-cell office:value-type="string" office:string-value="" table:formula="of:=IF(['(3)_UK_group_companies_'.E260]=&quot;&quot;;&quot;&quot;;['(3)_UK_group_companies_'.E260])"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46" table:formula="of:=['(3)_UK_group_companies_'.B261]" table:style-name="ce217">
            <text:p>246</text:p>
          </table:table-cell>
          <table:table-cell office:value-type="string" office:string-value="" table:formula="of:=IF(['(3)_UK_group_companies_'.C261]=&quot;&quot;;&quot;&quot;;['(3)_UK_group_companies_'.C261])" table:style-name="ce233"/>
          <table:table-cell office:value-type="string" office:string-value="" table:formula="of:=IF(['(3)_UK_group_companies_'.E261]=&quot;&quot;;&quot;&quot;;['(3)_UK_group_companies_'.E261])"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47" table:formula="of:=['(3)_UK_group_companies_'.B262]" table:style-name="ce217">
            <text:p>247</text:p>
          </table:table-cell>
          <table:table-cell office:value-type="string" office:string-value="" table:formula="of:=IF(['(3)_UK_group_companies_'.C262]=&quot;&quot;;&quot;&quot;;['(3)_UK_group_companies_'.C262])" table:style-name="ce233"/>
          <table:table-cell office:value-type="string" office:string-value="" table:formula="of:=IF(['(3)_UK_group_companies_'.E262]=&quot;&quot;;&quot;&quot;;['(3)_UK_group_companies_'.E262])"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48" table:formula="of:=['(3)_UK_group_companies_'.B263]" table:style-name="ce217">
            <text:p>248</text:p>
          </table:table-cell>
          <table:table-cell office:value-type="string" office:string-value="" table:formula="of:=IF(['(3)_UK_group_companies_'.C263]=&quot;&quot;;&quot;&quot;;['(3)_UK_group_companies_'.C263])" table:style-name="ce233"/>
          <table:table-cell office:value-type="string" office:string-value="" table:formula="of:=IF(['(3)_UK_group_companies_'.E263]=&quot;&quot;;&quot;&quot;;['(3)_UK_group_companies_'.E263])"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49" table:formula="of:=['(3)_UK_group_companies_'.B264]" table:style-name="ce217">
            <text:p>249</text:p>
          </table:table-cell>
          <table:table-cell office:value-type="string" office:string-value="" table:formula="of:=IF(['(3)_UK_group_companies_'.C264]=&quot;&quot;;&quot;&quot;;['(3)_UK_group_companies_'.C264])" table:style-name="ce233"/>
          <table:table-cell office:value-type="string" office:string-value="" table:formula="of:=IF(['(3)_UK_group_companies_'.E264]=&quot;&quot;;&quot;&quot;;['(3)_UK_group_companies_'.E264])"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50" table:formula="of:=['(3)_UK_group_companies_'.B265]" table:style-name="ce217">
            <text:p>250</text:p>
          </table:table-cell>
          <table:table-cell office:value-type="string" office:string-value="" table:formula="of:=IF(['(3)_UK_group_companies_'.C265]=&quot;&quot;;&quot;&quot;;['(3)_UK_group_companies_'.C265])" table:style-name="ce233"/>
          <table:table-cell office:value-type="string" office:string-value="" table:formula="of:=IF(['(3)_UK_group_companies_'.E265]=&quot;&quot;;&quot;&quot;;['(3)_UK_group_companies_'.E265])"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51" table:formula="of:=['(3)_UK_group_companies_'.B266]" table:style-name="ce217">
            <text:p>251</text:p>
          </table:table-cell>
          <table:table-cell office:value-type="string" office:string-value="" table:formula="of:=IF(['(3)_UK_group_companies_'.C266]=&quot;&quot;;&quot;&quot;;['(3)_UK_group_companies_'.C266])" table:style-name="ce233"/>
          <table:table-cell office:value-type="string" office:string-value="" table:formula="of:=IF(['(3)_UK_group_companies_'.E266]=&quot;&quot;;&quot;&quot;;['(3)_UK_group_companies_'.E266])"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52" table:formula="of:=['(3)_UK_group_companies_'.B267]" table:style-name="ce217">
            <text:p>252</text:p>
          </table:table-cell>
          <table:table-cell office:value-type="string" office:string-value="" table:formula="of:=IF(['(3)_UK_group_companies_'.C267]=&quot;&quot;;&quot;&quot;;['(3)_UK_group_companies_'.C267])" table:style-name="ce233"/>
          <table:table-cell office:value-type="string" office:string-value="" table:formula="of:=IF(['(3)_UK_group_companies_'.E267]=&quot;&quot;;&quot;&quot;;['(3)_UK_group_companies_'.E267])"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53" table:formula="of:=['(3)_UK_group_companies_'.B268]" table:style-name="ce217">
            <text:p>253</text:p>
          </table:table-cell>
          <table:table-cell office:value-type="string" office:string-value="" table:formula="of:=IF(['(3)_UK_group_companies_'.C268]=&quot;&quot;;&quot;&quot;;['(3)_UK_group_companies_'.C268])" table:style-name="ce233"/>
          <table:table-cell office:value-type="string" office:string-value="" table:formula="of:=IF(['(3)_UK_group_companies_'.E268]=&quot;&quot;;&quot;&quot;;['(3)_UK_group_companies_'.E268])"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54" table:formula="of:=['(3)_UK_group_companies_'.B269]" table:style-name="ce217">
            <text:p>254</text:p>
          </table:table-cell>
          <table:table-cell office:value-type="string" office:string-value="" table:formula="of:=IF(['(3)_UK_group_companies_'.C269]=&quot;&quot;;&quot;&quot;;['(3)_UK_group_companies_'.C269])" table:style-name="ce233"/>
          <table:table-cell office:value-type="string" office:string-value="" table:formula="of:=IF(['(3)_UK_group_companies_'.E269]=&quot;&quot;;&quot;&quot;;['(3)_UK_group_companies_'.E269])"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55" table:formula="of:=['(3)_UK_group_companies_'.B270]" table:style-name="ce217">
            <text:p>255</text:p>
          </table:table-cell>
          <table:table-cell office:value-type="string" office:string-value="" table:formula="of:=IF(['(3)_UK_group_companies_'.C270]=&quot;&quot;;&quot;&quot;;['(3)_UK_group_companies_'.C270])" table:style-name="ce233"/>
          <table:table-cell office:value-type="string" office:string-value="" table:formula="of:=IF(['(3)_UK_group_companies_'.E270]=&quot;&quot;;&quot;&quot;;['(3)_UK_group_companies_'.E270])"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56" table:formula="of:=['(3)_UK_group_companies_'.B271]" table:style-name="ce217">
            <text:p>256</text:p>
          </table:table-cell>
          <table:table-cell office:value-type="string" office:string-value="" table:formula="of:=IF(['(3)_UK_group_companies_'.C271]=&quot;&quot;;&quot;&quot;;['(3)_UK_group_companies_'.C271])" table:style-name="ce233"/>
          <table:table-cell office:value-type="string" office:string-value="" table:formula="of:=IF(['(3)_UK_group_companies_'.E271]=&quot;&quot;;&quot;&quot;;['(3)_UK_group_companies_'.E271])"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57" table:formula="of:=['(3)_UK_group_companies_'.B272]" table:style-name="ce217">
            <text:p>257</text:p>
          </table:table-cell>
          <table:table-cell office:value-type="string" office:string-value="" table:formula="of:=IF(['(3)_UK_group_companies_'.C272]=&quot;&quot;;&quot;&quot;;['(3)_UK_group_companies_'.C272])" table:style-name="ce233"/>
          <table:table-cell office:value-type="string" office:string-value="" table:formula="of:=IF(['(3)_UK_group_companies_'.E272]=&quot;&quot;;&quot;&quot;;['(3)_UK_group_companies_'.E272])"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58" table:formula="of:=['(3)_UK_group_companies_'.B273]" table:style-name="ce217">
            <text:p>258</text:p>
          </table:table-cell>
          <table:table-cell office:value-type="string" office:string-value="" table:formula="of:=IF(['(3)_UK_group_companies_'.C273]=&quot;&quot;;&quot;&quot;;['(3)_UK_group_companies_'.C273])" table:style-name="ce233"/>
          <table:table-cell office:value-type="string" office:string-value="" table:formula="of:=IF(['(3)_UK_group_companies_'.E273]=&quot;&quot;;&quot;&quot;;['(3)_UK_group_companies_'.E273])"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59" table:formula="of:=['(3)_UK_group_companies_'.B274]" table:style-name="ce217">
            <text:p>259</text:p>
          </table:table-cell>
          <table:table-cell office:value-type="string" office:string-value="" table:formula="of:=IF(['(3)_UK_group_companies_'.C274]=&quot;&quot;;&quot;&quot;;['(3)_UK_group_companies_'.C274])" table:style-name="ce233"/>
          <table:table-cell office:value-type="string" office:string-value="" table:formula="of:=IF(['(3)_UK_group_companies_'.E274]=&quot;&quot;;&quot;&quot;;['(3)_UK_group_companies_'.E274])"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60" table:formula="of:=['(3)_UK_group_companies_'.B275]" table:style-name="ce217">
            <text:p>260</text:p>
          </table:table-cell>
          <table:table-cell office:value-type="string" office:string-value="" table:formula="of:=IF(['(3)_UK_group_companies_'.C275]=&quot;&quot;;&quot;&quot;;['(3)_UK_group_companies_'.C275])" table:style-name="ce233"/>
          <table:table-cell office:value-type="string" office:string-value="" table:formula="of:=IF(['(3)_UK_group_companies_'.E275]=&quot;&quot;;&quot;&quot;;['(3)_UK_group_companies_'.E275])"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61" table:formula="of:=['(3)_UK_group_companies_'.B276]" table:style-name="ce217">
            <text:p>261</text:p>
          </table:table-cell>
          <table:table-cell office:value-type="string" office:string-value="" table:formula="of:=IF(['(3)_UK_group_companies_'.C276]=&quot;&quot;;&quot;&quot;;['(3)_UK_group_companies_'.C276])" table:style-name="ce233"/>
          <table:table-cell office:value-type="string" office:string-value="" table:formula="of:=IF(['(3)_UK_group_companies_'.E276]=&quot;&quot;;&quot;&quot;;['(3)_UK_group_companies_'.E276])"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62" table:formula="of:=['(3)_UK_group_companies_'.B277]" table:style-name="ce217">
            <text:p>262</text:p>
          </table:table-cell>
          <table:table-cell office:value-type="string" office:string-value="" table:formula="of:=IF(['(3)_UK_group_companies_'.C277]=&quot;&quot;;&quot;&quot;;['(3)_UK_group_companies_'.C277])" table:style-name="ce233"/>
          <table:table-cell office:value-type="string" office:string-value="" table:formula="of:=IF(['(3)_UK_group_companies_'.E277]=&quot;&quot;;&quot;&quot;;['(3)_UK_group_companies_'.E277])"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63" table:formula="of:=['(3)_UK_group_companies_'.B278]" table:style-name="ce217">
            <text:p>263</text:p>
          </table:table-cell>
          <table:table-cell office:value-type="string" office:string-value="" table:formula="of:=IF(['(3)_UK_group_companies_'.C278]=&quot;&quot;;&quot;&quot;;['(3)_UK_group_companies_'.C278])" table:style-name="ce233"/>
          <table:table-cell office:value-type="string" office:string-value="" table:formula="of:=IF(['(3)_UK_group_companies_'.E278]=&quot;&quot;;&quot;&quot;;['(3)_UK_group_companies_'.E278])"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64" table:formula="of:=['(3)_UK_group_companies_'.B279]" table:style-name="ce217">
            <text:p>264</text:p>
          </table:table-cell>
          <table:table-cell office:value-type="string" office:string-value="" table:formula="of:=IF(['(3)_UK_group_companies_'.C279]=&quot;&quot;;&quot;&quot;;['(3)_UK_group_companies_'.C279])" table:style-name="ce233"/>
          <table:table-cell office:value-type="string" office:string-value="" table:formula="of:=IF(['(3)_UK_group_companies_'.E279]=&quot;&quot;;&quot;&quot;;['(3)_UK_group_companies_'.E279])"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65" table:formula="of:=['(3)_UK_group_companies_'.B280]" table:style-name="ce217">
            <text:p>265</text:p>
          </table:table-cell>
          <table:table-cell office:value-type="string" office:string-value="" table:formula="of:=IF(['(3)_UK_group_companies_'.C280]=&quot;&quot;;&quot;&quot;;['(3)_UK_group_companies_'.C280])" table:style-name="ce233"/>
          <table:table-cell office:value-type="string" office:string-value="" table:formula="of:=IF(['(3)_UK_group_companies_'.E280]=&quot;&quot;;&quot;&quot;;['(3)_UK_group_companies_'.E280])"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66" table:formula="of:=['(3)_UK_group_companies_'.B281]" table:style-name="ce217">
            <text:p>266</text:p>
          </table:table-cell>
          <table:table-cell office:value-type="string" office:string-value="" table:formula="of:=IF(['(3)_UK_group_companies_'.C281]=&quot;&quot;;&quot;&quot;;['(3)_UK_group_companies_'.C281])" table:style-name="ce233"/>
          <table:table-cell office:value-type="string" office:string-value="" table:formula="of:=IF(['(3)_UK_group_companies_'.E281]=&quot;&quot;;&quot;&quot;;['(3)_UK_group_companies_'.E281])"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67" table:formula="of:=['(3)_UK_group_companies_'.B282]" table:style-name="ce217">
            <text:p>267</text:p>
          </table:table-cell>
          <table:table-cell office:value-type="string" office:string-value="" table:formula="of:=IF(['(3)_UK_group_companies_'.C282]=&quot;&quot;;&quot;&quot;;['(3)_UK_group_companies_'.C282])" table:style-name="ce233"/>
          <table:table-cell office:value-type="string" office:string-value="" table:formula="of:=IF(['(3)_UK_group_companies_'.E282]=&quot;&quot;;&quot;&quot;;['(3)_UK_group_companies_'.E282])"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68" table:formula="of:=['(3)_UK_group_companies_'.B283]" table:style-name="ce217">
            <text:p>268</text:p>
          </table:table-cell>
          <table:table-cell office:value-type="string" office:string-value="" table:formula="of:=IF(['(3)_UK_group_companies_'.C283]=&quot;&quot;;&quot;&quot;;['(3)_UK_group_companies_'.C283])" table:style-name="ce233"/>
          <table:table-cell office:value-type="string" office:string-value="" table:formula="of:=IF(['(3)_UK_group_companies_'.E283]=&quot;&quot;;&quot;&quot;;['(3)_UK_group_companies_'.E283])"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69" table:formula="of:=['(3)_UK_group_companies_'.B284]" table:style-name="ce217">
            <text:p>269</text:p>
          </table:table-cell>
          <table:table-cell office:value-type="string" office:string-value="" table:formula="of:=IF(['(3)_UK_group_companies_'.C284]=&quot;&quot;;&quot;&quot;;['(3)_UK_group_companies_'.C284])" table:style-name="ce233"/>
          <table:table-cell office:value-type="string" office:string-value="" table:formula="of:=IF(['(3)_UK_group_companies_'.E284]=&quot;&quot;;&quot;&quot;;['(3)_UK_group_companies_'.E284])"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70" table:formula="of:=['(3)_UK_group_companies_'.B285]" table:style-name="ce217">
            <text:p>270</text:p>
          </table:table-cell>
          <table:table-cell office:value-type="string" office:string-value="" table:formula="of:=IF(['(3)_UK_group_companies_'.C285]=&quot;&quot;;&quot;&quot;;['(3)_UK_group_companies_'.C285])" table:style-name="ce233"/>
          <table:table-cell office:value-type="string" office:string-value="" table:formula="of:=IF(['(3)_UK_group_companies_'.E285]=&quot;&quot;;&quot;&quot;;['(3)_UK_group_companies_'.E285])"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71" table:formula="of:=['(3)_UK_group_companies_'.B286]" table:style-name="ce217">
            <text:p>271</text:p>
          </table:table-cell>
          <table:table-cell office:value-type="string" office:string-value="" table:formula="of:=IF(['(3)_UK_group_companies_'.C286]=&quot;&quot;;&quot;&quot;;['(3)_UK_group_companies_'.C286])" table:style-name="ce233"/>
          <table:table-cell office:value-type="string" office:string-value="" table:formula="of:=IF(['(3)_UK_group_companies_'.E286]=&quot;&quot;;&quot;&quot;;['(3)_UK_group_companies_'.E286])"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72" table:formula="of:=['(3)_UK_group_companies_'.B287]" table:style-name="ce217">
            <text:p>272</text:p>
          </table:table-cell>
          <table:table-cell office:value-type="string" office:string-value="" table:formula="of:=IF(['(3)_UK_group_companies_'.C287]=&quot;&quot;;&quot;&quot;;['(3)_UK_group_companies_'.C287])" table:style-name="ce233"/>
          <table:table-cell office:value-type="string" office:string-value="" table:formula="of:=IF(['(3)_UK_group_companies_'.E287]=&quot;&quot;;&quot;&quot;;['(3)_UK_group_companies_'.E287])"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73" table:formula="of:=['(3)_UK_group_companies_'.B288]" table:style-name="ce217">
            <text:p>273</text:p>
          </table:table-cell>
          <table:table-cell office:value-type="string" office:string-value="" table:formula="of:=IF(['(3)_UK_group_companies_'.C288]=&quot;&quot;;&quot;&quot;;['(3)_UK_group_companies_'.C288])" table:style-name="ce233"/>
          <table:table-cell office:value-type="string" office:string-value="" table:formula="of:=IF(['(3)_UK_group_companies_'.E288]=&quot;&quot;;&quot;&quot;;['(3)_UK_group_companies_'.E288])"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74" table:formula="of:=['(3)_UK_group_companies_'.B289]" table:style-name="ce217">
            <text:p>274</text:p>
          </table:table-cell>
          <table:table-cell office:value-type="string" office:string-value="" table:formula="of:=IF(['(3)_UK_group_companies_'.C289]=&quot;&quot;;&quot;&quot;;['(3)_UK_group_companies_'.C289])" table:style-name="ce233"/>
          <table:table-cell office:value-type="string" office:string-value="" table:formula="of:=IF(['(3)_UK_group_companies_'.E289]=&quot;&quot;;&quot;&quot;;['(3)_UK_group_companies_'.E289])"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75" table:formula="of:=['(3)_UK_group_companies_'.B290]" table:style-name="ce217">
            <text:p>275</text:p>
          </table:table-cell>
          <table:table-cell office:value-type="string" office:string-value="" table:formula="of:=IF(['(3)_UK_group_companies_'.C290]=&quot;&quot;;&quot;&quot;;['(3)_UK_group_companies_'.C290])" table:style-name="ce233"/>
          <table:table-cell office:value-type="string" office:string-value="" table:formula="of:=IF(['(3)_UK_group_companies_'.E290]=&quot;&quot;;&quot;&quot;;['(3)_UK_group_companies_'.E290])"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76" table:formula="of:=['(3)_UK_group_companies_'.B291]" table:style-name="ce217">
            <text:p>276</text:p>
          </table:table-cell>
          <table:table-cell office:value-type="string" office:string-value="" table:formula="of:=IF(['(3)_UK_group_companies_'.C291]=&quot;&quot;;&quot;&quot;;['(3)_UK_group_companies_'.C291])" table:style-name="ce233"/>
          <table:table-cell office:value-type="string" office:string-value="" table:formula="of:=IF(['(3)_UK_group_companies_'.E291]=&quot;&quot;;&quot;&quot;;['(3)_UK_group_companies_'.E291])"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77" table:formula="of:=['(3)_UK_group_companies_'.B292]" table:style-name="ce217">
            <text:p>277</text:p>
          </table:table-cell>
          <table:table-cell office:value-type="string" office:string-value="" table:formula="of:=IF(['(3)_UK_group_companies_'.C292]=&quot;&quot;;&quot;&quot;;['(3)_UK_group_companies_'.C292])" table:style-name="ce233"/>
          <table:table-cell office:value-type="string" office:string-value="" table:formula="of:=IF(['(3)_UK_group_companies_'.E292]=&quot;&quot;;&quot;&quot;;['(3)_UK_group_companies_'.E292])"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78" table:formula="of:=['(3)_UK_group_companies_'.B293]" table:style-name="ce217">
            <text:p>278</text:p>
          </table:table-cell>
          <table:table-cell office:value-type="string" office:string-value="" table:formula="of:=IF(['(3)_UK_group_companies_'.C293]=&quot;&quot;;&quot;&quot;;['(3)_UK_group_companies_'.C293])" table:style-name="ce233"/>
          <table:table-cell office:value-type="string" office:string-value="" table:formula="of:=IF(['(3)_UK_group_companies_'.E293]=&quot;&quot;;&quot;&quot;;['(3)_UK_group_companies_'.E293])"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79" table:formula="of:=['(3)_UK_group_companies_'.B294]" table:style-name="ce217">
            <text:p>279</text:p>
          </table:table-cell>
          <table:table-cell office:value-type="string" office:string-value="" table:formula="of:=IF(['(3)_UK_group_companies_'.C294]=&quot;&quot;;&quot;&quot;;['(3)_UK_group_companies_'.C294])" table:style-name="ce233"/>
          <table:table-cell office:value-type="string" office:string-value="" table:formula="of:=IF(['(3)_UK_group_companies_'.E294]=&quot;&quot;;&quot;&quot;;['(3)_UK_group_companies_'.E294])"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80" table:formula="of:=['(3)_UK_group_companies_'.B295]" table:style-name="ce217">
            <text:p>280</text:p>
          </table:table-cell>
          <table:table-cell office:value-type="string" office:string-value="" table:formula="of:=IF(['(3)_UK_group_companies_'.C295]=&quot;&quot;;&quot;&quot;;['(3)_UK_group_companies_'.C295])" table:style-name="ce233"/>
          <table:table-cell office:value-type="string" office:string-value="" table:formula="of:=IF(['(3)_UK_group_companies_'.E295]=&quot;&quot;;&quot;&quot;;['(3)_UK_group_companies_'.E295])"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81" table:formula="of:=['(3)_UK_group_companies_'.B296]" table:style-name="ce217">
            <text:p>281</text:p>
          </table:table-cell>
          <table:table-cell office:value-type="string" office:string-value="" table:formula="of:=IF(['(3)_UK_group_companies_'.C296]=&quot;&quot;;&quot;&quot;;['(3)_UK_group_companies_'.C296])" table:style-name="ce233"/>
          <table:table-cell office:value-type="string" office:string-value="" table:formula="of:=IF(['(3)_UK_group_companies_'.E296]=&quot;&quot;;&quot;&quot;;['(3)_UK_group_companies_'.E296])"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82" table:formula="of:=['(3)_UK_group_companies_'.B297]" table:style-name="ce217">
            <text:p>282</text:p>
          </table:table-cell>
          <table:table-cell office:value-type="string" office:string-value="" table:formula="of:=IF(['(3)_UK_group_companies_'.C297]=&quot;&quot;;&quot;&quot;;['(3)_UK_group_companies_'.C297])" table:style-name="ce233"/>
          <table:table-cell office:value-type="string" office:string-value="" table:formula="of:=IF(['(3)_UK_group_companies_'.E297]=&quot;&quot;;&quot;&quot;;['(3)_UK_group_companies_'.E297])"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83" table:formula="of:=['(3)_UK_group_companies_'.B298]" table:style-name="ce217">
            <text:p>283</text:p>
          </table:table-cell>
          <table:table-cell office:value-type="string" office:string-value="" table:formula="of:=IF(['(3)_UK_group_companies_'.C298]=&quot;&quot;;&quot;&quot;;['(3)_UK_group_companies_'.C298])" table:style-name="ce233"/>
          <table:table-cell office:value-type="string" office:string-value="" table:formula="of:=IF(['(3)_UK_group_companies_'.E298]=&quot;&quot;;&quot;&quot;;['(3)_UK_group_companies_'.E298])"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84" table:formula="of:=['(3)_UK_group_companies_'.B299]" table:style-name="ce217">
            <text:p>284</text:p>
          </table:table-cell>
          <table:table-cell office:value-type="string" office:string-value="" table:formula="of:=IF(['(3)_UK_group_companies_'.C299]=&quot;&quot;;&quot;&quot;;['(3)_UK_group_companies_'.C299])" table:style-name="ce233"/>
          <table:table-cell office:value-type="string" office:string-value="" table:formula="of:=IF(['(3)_UK_group_companies_'.E299]=&quot;&quot;;&quot;&quot;;['(3)_UK_group_companies_'.E299])"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85" table:formula="of:=['(3)_UK_group_companies_'.B300]" table:style-name="ce217">
            <text:p>285</text:p>
          </table:table-cell>
          <table:table-cell office:value-type="string" office:string-value="" table:formula="of:=IF(['(3)_UK_group_companies_'.C300]=&quot;&quot;;&quot;&quot;;['(3)_UK_group_companies_'.C300])" table:style-name="ce233"/>
          <table:table-cell office:value-type="string" office:string-value="" table:formula="of:=IF(['(3)_UK_group_companies_'.E300]=&quot;&quot;;&quot;&quot;;['(3)_UK_group_companies_'.E300])"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86" table:formula="of:=['(3)_UK_group_companies_'.B301]" table:style-name="ce217">
            <text:p>286</text:p>
          </table:table-cell>
          <table:table-cell office:value-type="string" office:string-value="" table:formula="of:=IF(['(3)_UK_group_companies_'.C301]=&quot;&quot;;&quot;&quot;;['(3)_UK_group_companies_'.C301])" table:style-name="ce233"/>
          <table:table-cell office:value-type="string" office:string-value="" table:formula="of:=IF(['(3)_UK_group_companies_'.E301]=&quot;&quot;;&quot;&quot;;['(3)_UK_group_companies_'.E301])"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87" table:formula="of:=['(3)_UK_group_companies_'.B302]" table:style-name="ce217">
            <text:p>287</text:p>
          </table:table-cell>
          <table:table-cell office:value-type="string" office:string-value="" table:formula="of:=IF(['(3)_UK_group_companies_'.C302]=&quot;&quot;;&quot;&quot;;['(3)_UK_group_companies_'.C302])" table:style-name="ce233"/>
          <table:table-cell office:value-type="string" office:string-value="" table:formula="of:=IF(['(3)_UK_group_companies_'.E302]=&quot;&quot;;&quot;&quot;;['(3)_UK_group_companies_'.E302])"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88" table:formula="of:=['(3)_UK_group_companies_'.B303]" table:style-name="ce217">
            <text:p>288</text:p>
          </table:table-cell>
          <table:table-cell office:value-type="string" office:string-value="" table:formula="of:=IF(['(3)_UK_group_companies_'.C303]=&quot;&quot;;&quot;&quot;;['(3)_UK_group_companies_'.C303])" table:style-name="ce233"/>
          <table:table-cell office:value-type="string" office:string-value="" table:formula="of:=IF(['(3)_UK_group_companies_'.E303]=&quot;&quot;;&quot;&quot;;['(3)_UK_group_companies_'.E303])"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89" table:formula="of:=['(3)_UK_group_companies_'.B304]" table:style-name="ce217">
            <text:p>289</text:p>
          </table:table-cell>
          <table:table-cell office:value-type="string" office:string-value="" table:formula="of:=IF(['(3)_UK_group_companies_'.C304]=&quot;&quot;;&quot;&quot;;['(3)_UK_group_companies_'.C304])" table:style-name="ce233"/>
          <table:table-cell office:value-type="string" office:string-value="" table:formula="of:=IF(['(3)_UK_group_companies_'.E304]=&quot;&quot;;&quot;&quot;;['(3)_UK_group_companies_'.E304])"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table-cell office:value-type="float" office:value="290" table:formula="of:=['(3)_UK_group_companies_'.B305]" table:style-name="ce217">
            <text:p>290</text:p>
          </table:table-cell>
          <table:table-cell office:value-type="string" office:string-value="" table:formula="of:=IF(['(3)_UK_group_companies_'.C305]=&quot;&quot;;&quot;&quot;;['(3)_UK_group_companies_'.C305])" table:style-name="ce233"/>
          <table:table-cell office:value-type="string" office:string-value="" table:formula="of:=IF(['(3)_UK_group_companies_'.E305]=&quot;&quot;;&quot;&quot;;['(3)_UK_group_companies_'.E305])"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style-name="ce13"/>
          <table:table-cell office:value-type="float" office:value="291" table:formula="of:=['(3)_UK_group_companies_'.B306]" table:style-name="ce217">
            <text:p>291</text:p>
          </table:table-cell>
          <table:table-cell office:value-type="string" office:string-value="" table:formula="of:=IF(['(3)_UK_group_companies_'.C306]=&quot;&quot;;&quot;&quot;;['(3)_UK_group_companies_'.C306])" table:style-name="ce233"/>
          <table:table-cell office:value-type="string" office:string-value="" table:formula="of:=IF(['(3)_UK_group_companies_'.E306]=&quot;&quot;;&quot;&quot;;['(3)_UK_group_companies_'.E306])"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style-name="ce13"/>
          <table:table-cell office:value-type="float" office:value="292" table:formula="of:=['(3)_UK_group_companies_'.B307]" table:style-name="ce217">
            <text:p>292</text:p>
          </table:table-cell>
          <table:table-cell office:value-type="string" office:string-value="" table:formula="of:=IF(['(3)_UK_group_companies_'.C307]=&quot;&quot;;&quot;&quot;;['(3)_UK_group_companies_'.C307])" table:style-name="ce233"/>
          <table:table-cell office:value-type="string" office:string-value="" table:formula="of:=IF(['(3)_UK_group_companies_'.E307]=&quot;&quot;;&quot;&quot;;['(3)_UK_group_companies_'.E307])"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style-name="ce13"/>
          <table:table-cell office:value-type="float" office:value="293" table:formula="of:=['(3)_UK_group_companies_'.B308]" table:style-name="ce217">
            <text:p>293</text:p>
          </table:table-cell>
          <table:table-cell office:value-type="string" office:string-value="" table:formula="of:=IF(['(3)_UK_group_companies_'.C308]=&quot;&quot;;&quot;&quot;;['(3)_UK_group_companies_'.C308])" table:style-name="ce233"/>
          <table:table-cell office:value-type="string" office:string-value="" table:formula="of:=IF(['(3)_UK_group_companies_'.E308]=&quot;&quot;;&quot;&quot;;['(3)_UK_group_companies_'.E308])"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style-name="ce13"/>
          <table:table-cell office:value-type="float" office:value="294" table:formula="of:=['(3)_UK_group_companies_'.B309]" table:style-name="ce217">
            <text:p>294</text:p>
          </table:table-cell>
          <table:table-cell office:value-type="string" office:string-value="" table:formula="of:=IF(['(3)_UK_group_companies_'.C309]=&quot;&quot;;&quot;&quot;;['(3)_UK_group_companies_'.C309])" table:style-name="ce233"/>
          <table:table-cell office:value-type="string" office:string-value="" table:formula="of:=IF(['(3)_UK_group_companies_'.E309]=&quot;&quot;;&quot;&quot;;['(3)_UK_group_companies_'.E309])"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style-name="ce13"/>
          <table:table-cell office:value-type="float" office:value="295" table:formula="of:=['(3)_UK_group_companies_'.B310]" table:style-name="ce217">
            <text:p>295</text:p>
          </table:table-cell>
          <table:table-cell office:value-type="string" office:string-value="" table:formula="of:=IF(['(3)_UK_group_companies_'.C310]=&quot;&quot;;&quot;&quot;;['(3)_UK_group_companies_'.C310])" table:style-name="ce233"/>
          <table:table-cell office:value-type="string" office:string-value="" table:formula="of:=IF(['(3)_UK_group_companies_'.E310]=&quot;&quot;;&quot;&quot;;['(3)_UK_group_companies_'.E310])"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style-name="ce13"/>
          <table:table-cell office:value-type="float" office:value="296" table:formula="of:=['(3)_UK_group_companies_'.B311]" table:style-name="ce217">
            <text:p>296</text:p>
          </table:table-cell>
          <table:table-cell office:value-type="string" office:string-value="" table:formula="of:=IF(['(3)_UK_group_companies_'.C311]=&quot;&quot;;&quot;&quot;;['(3)_UK_group_companies_'.C311])" table:style-name="ce233"/>
          <table:table-cell office:value-type="string" office:string-value="" table:formula="of:=IF(['(3)_UK_group_companies_'.E311]=&quot;&quot;;&quot;&quot;;['(3)_UK_group_companies_'.E311])"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style-name="ce13"/>
          <table:table-cell office:value-type="float" office:value="297" table:formula="of:=['(3)_UK_group_companies_'.B312]" table:style-name="ce217">
            <text:p>297</text:p>
          </table:table-cell>
          <table:table-cell office:value-type="string" office:string-value="" table:formula="of:=IF(['(3)_UK_group_companies_'.C312]=&quot;&quot;;&quot;&quot;;['(3)_UK_group_companies_'.C312])" table:style-name="ce233"/>
          <table:table-cell office:value-type="string" office:string-value="" table:formula="of:=IF(['(3)_UK_group_companies_'.E312]=&quot;&quot;;&quot;&quot;;['(3)_UK_group_companies_'.E312])"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style-name="ce13"/>
          <table:table-cell office:value-type="float" office:value="298" table:formula="of:=['(3)_UK_group_companies_'.B313]" table:style-name="ce217">
            <text:p>298</text:p>
          </table:table-cell>
          <table:table-cell office:value-type="string" office:string-value="" table:formula="of:=IF(['(3)_UK_group_companies_'.C313]=&quot;&quot;;&quot;&quot;;['(3)_UK_group_companies_'.C313])" table:style-name="ce233"/>
          <table:table-cell office:value-type="string" office:string-value="" table:formula="of:=IF(['(3)_UK_group_companies_'.E313]=&quot;&quot;;&quot;&quot;;['(3)_UK_group_companies_'.E313])"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style-name="ce13"/>
          <table:table-cell office:value-type="float" office:value="299" table:formula="of:=['(3)_UK_group_companies_'.B314]" table:style-name="ce217">
            <text:p>299</text:p>
          </table:table-cell>
          <table:table-cell office:value-type="string" office:string-value="" table:formula="of:=IF(['(3)_UK_group_companies_'.C314]=&quot;&quot;;&quot;&quot;;['(3)_UK_group_companies_'.C314])" table:style-name="ce233"/>
          <table:table-cell office:value-type="string" office:string-value="" table:formula="of:=IF(['(3)_UK_group_companies_'.E314]=&quot;&quot;;&quot;&quot;;['(3)_UK_group_companies_'.E314])" table:style-name="ce234"/>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5">
          <table:table-cell table:style-name="ce13"/>
          <table:table-cell office:value-type="float" office:value="300" table:formula="of:=['(3)_UK_group_companies_'.B315]" table:style-name="ce239">
            <text:p>300</text:p>
          </table:table-cell>
          <table:table-cell office:value-type="string" office:string-value="" table:formula="of:=IF(['(3)_UK_group_companies_'.C315]=&quot;&quot;;&quot;&quot;;['(3)_UK_group_companies_'.C315])" table:style-name="ce240"/>
          <table:table-cell office:value-type="string" office:string-value="" table:formula="of:=IF(['(3)_UK_group_companies_'.E315]=&quot;&quot;;&quot;&quot;;['(3)_UK_group_companies_'.E315])" table:style-name="ce241"/>
          <table:table-cell table:number-columns-repeated="3" table:style-name="ce238"/>
          <table:table-cell table:number-columns-repeated="2" table:style-name="ce236"/>
          <table:table-cell table:style-name="ce237"/>
          <table:table-cell table:style-name="ce187"/>
          <table:table-cell table:style-name="ce14"/>
          <table:table-cell table:number-columns-repeated="16372"/>
        </table:table-row>
        <table:table-row table:style-name="ro23">
          <table:table-cell table:style-name="ce13"/>
          <table:table-cell table:style-name="ce242"/>
          <table:table-cell table:number-columns-repeated="5" table:style-name="ce13"/>
          <table:table-cell table:number-columns-repeated="2" table:style-name="ce243"/>
          <table:table-cell table:style-name="ce244"/>
          <table:table-cell table:style-name="ce187"/>
          <table:table-cell table:style-name="ce14"/>
          <table:table-cell table:number-columns-repeated="16372"/>
        </table:table-row>
        <table:table-row table:style-name="ro5">
          <table:table-cell table:style-name="ce13"/>
          <table:table-cell office:value-type="string" table:style-name="ce245">
            <text:p>Total of allocated restrictions</text:p>
          </table:table-cell>
          <table:table-cell table:number-columns-repeated="2" table:style-name="ce246"/>
          <table:table-cell table:style-name="ce247"/>
          <table:table-cell table:number-columns-repeated="2" table:style-name="ce246"/>
          <table:table-cell table:style-name="ce248"/>
          <table:table-cell table:style-name="ce249"/>
          <table:table-cell office:value-type="float" office:value="0" table:formula="of:=SUM([.H15:.J314])" table:style-name="ce250">
            <text:p>0</text:p>
          </table:table-cell>
          <table:table-cell table:style-name="ce187"/>
          <table:table-cell table:style-name="ce14"/>
          <table:table-cell table:number-columns-repeated="16372"/>
        </table:table-row>
        <table:table-row table:style-name="ro9">
          <table:table-cell table:style-name="ce251"/>
          <table:table-cell office:value-type="string" table:style-name="ce252">
            <text:p>Total disallowed amount</text:p>
          </table:table-cell>
          <table:table-cell table:style-name="ce253"/>
          <table:table-cell table:style-name="ce254"/>
          <table:table-cell table:style-name="ce255"/>
          <table:table-cell table:number-columns-repeated="2" table:style-name="ce254"/>
          <table:table-cell table:style-name="ce256"/>
          <table:table-cell office:value-type="string" table:style-name="ce257">
            <text:p>Copies from page 4</text:p>
          </table:table-cell>
          <table:table-cell office:value-type="float" office:value="0" table:formula="of:=['(4)_Group_level_amounts_'.C18]" table:style-name="ce158">
            <text:p>0</text:p>
          </table:table-cell>
          <table:table-cell table:style-name="ce187"/>
          <table:table-cell table:style-name="ce14"/>
          <table:table-cell table:number-columns-repeated="16372"/>
        </table:table-row>
        <table:table-row table:style-name="ro16">
          <table:table-cell table:number-columns-repeated="12" table:style-name="ce14"/>
          <table:table-cell table:number-columns-repeated="16372"/>
        </table:table-row>
        <table:table-row table:style-name="ro5">
          <table:table-cell table:style-name="ce14"/>
          <table:table-cell office:value-type="string" table:style-name="ce78">
            <text:p>Key</text:p>
          </table:table-cell>
          <table:table-cell table:number-columns-repeated="3" table:style-name="ce166"/>
          <table:table-cell table:style-name="ce79"/>
          <table:table-cell table:number-columns-repeated="6" table:style-name="ce14"/>
          <table:table-cell table:number-columns-repeated="16372"/>
        </table:table-row>
        <table:table-row table:style-name="ro19">
          <table:table-cell table:style-name="ce14"/>
          <table:table-cell office:value-type="string" table:style-name="ce80">
            <text:p>Descriptive field or date</text:p>
          </table:table-cell>
          <table:table-cell table:style-name="ce258"/>
          <table:table-cell office:value-type="string" table:style-name="ce259">
            <text:p>Numerical entry, £</text:p>
          </table:table-cell>
          <table:table-cell table:style-name="ce259"/>
          <table:table-cell office:value-type="string" table:style-name="ce57">
            <text:p>Note</text:p>
          </table:table-cell>
          <table:table-cell table:number-columns-repeated="6" table:style-name="ce14"/>
          <table:table-cell table:number-columns-repeated="16372"/>
        </table:table-row>
        <table:table-row table:style-name="ro24">
          <table:table-cell table:number-columns-repeated="10" table:style-name="ce14"/>
          <table:table-cell table:style-name="ce199"/>
          <table:table-cell table:number-columns-repeated="16373"/>
        </table:table-row>
        <table:table-row table:style-name="ro5">
          <table:table-cell table:style-name="ce14"/>
          <table:table-cell table:number-columns-repeated="4" table:style-name="ce13"/>
          <table:table-cell table:number-columns-repeated="6" table:style-name="ce14"/>
          <table:table-cell table:number-columns-repeated="16373"/>
        </table:table-row>
        <table:table-row table:style-name="ro5">
          <table:table-cell table:style-name="ce14"/>
          <table:table-cell table:number-columns-repeated="7" table:style-name="ce13"/>
          <table:table-cell table:number-columns-repeated="3" table:style-name="ce14"/>
          <table:table-cell table:number-columns-repeated="16373"/>
        </table:table-row>
        <table:table-row table:style-name="ro5">
          <table:table-cell table:number-columns-repeated="8" table:style-name="ce13"/>
          <table:table-cell table:number-columns-repeated="3" table:style-name="ce14"/>
          <table:table-cell table:number-columns-repeated="16373"/>
        </table:table-row>
        <table:table-row table:number-rows-repeated="3" table:style-name="ro5">
          <table:table-cell table:number-columns-repeated="3" table:style-name="ce13"/>
          <table:table-cell table:number-columns-repeated="8" table:style-name="ce14"/>
          <table:table-cell table:number-columns-repeated="16373"/>
        </table:table-row>
        <table:table-row table:style-name="ro5">
          <table:table-cell table:number-columns-repeated="10" table:style-name="ce14"/>
          <table:table-cell table:style-name="ce187"/>
          <table:table-cell table:number-columns-repeated="16373"/>
        </table:table-row>
        <table:table-row table:number-rows-repeated="4" table:style-name="ro5">
          <table:table-cell table:number-columns-repeated="10" table:style-name="ce13"/>
          <table:table-cell table:style-name="ce187"/>
          <table:table-cell table:number-columns-repeated="16373"/>
        </table:table-row>
        <table:table-row table:number-rows-repeated="20" table:style-name="ro5">
          <table:table-cell table:number-columns-repeated="16384" table:style-name="ce187"/>
        </table:table-row>
        <table:table-row table:number-rows-repeated="3" table:style-name="ro5">
          <table:table-cell table:number-columns-repeated="16384"/>
        </table:table-row>
        <table:table-row table:style-name="ro5">
          <table:table-cell table:number-columns-repeated="3"/>
          <table:table-cell table:number-columns-repeated="4" table:style-name="ce187"/>
          <table:table-cell table:number-columns-repeated="16377"/>
        </table:table-row>
        <table:table-row table:number-rows-repeated="1048220" table:style-name="ro5">
          <table:table-cell table:number-columns-repeated="16384"/>
        </table:table-row>
        <table:named-expressions>
          <table:named-range table:name="Print_Area" table:cell-range-address="(5)_Allocated_restrictions_.$A$1:(5)_Allocated_restrictions_.$K$321" table:base-cell-address="(5)_Allocated_restrictions_.$A$1"/>
        </table:named-expressions>
      </table:table>
      <table:table table:name="(6)_Allocated_reactivations" table:style-name="ta5">
        <table:table-column table:style-name="co40" table:default-cell-style-name="ce14"/>
        <table:table-column table:style-name="co41" table:default-cell-style-name="ce14"/>
        <table:table-column table:style-name="co42" table:default-cell-style-name="ce14"/>
        <table:table-column table:style-name="co43" table:default-cell-style-name="ce14"/>
        <table:table-column table:style-name="co44" table:default-cell-style-name="ce14"/>
        <table:table-column table:style-name="co45" table:default-cell-style-name="ce14"/>
        <table:table-column table:style-name="co12" table:number-columns-repeated="16378" table:default-cell-style-name="ce14"/>
        <table:table-row table:style-name="ro25">
          <table:table-cell table:style-name="ce13"/>
          <table:table-cell table:number-columns-repeated="4" table:style-name="ce14"/>
          <table:table-cell table:number-columns-repeated="16379" table:style-name="ce13"/>
        </table:table-row>
        <table:table-row table:style-name="ro5">
          <table:table-cell table:style-name="ce13"/>
          <table:table-cell office:value-type="string" table:style-name="ce25">
            <text:p>Interest Restriction Return Page 6</text:p>
          </table:table-cell>
          <table:table-cell table:style-name="ce202"/>
          <table:table-cell table:style-name="ce27"/>
          <table:table-cell table:style-name="ce204"/>
          <table:table-cell table:number-columns-repeated="16379" table:style-name="ce13"/>
        </table:table-row>
        <table:table-row table:style-name="ro14">
          <table:table-cell table:style-name="ce13"/>
          <table:table-cell table:number-columns-repeated="3" table:style-name="ce14"/>
          <table:table-cell table:style-name="ce187"/>
          <table:table-cell table:number-columns-repeated="16379" table:style-name="ce13"/>
        </table:table-row>
        <table:table-row table:style-name="ro5">
          <table:table-cell table:style-name="ce13"/>
          <table:table-cell office:value-type="string" table:style-name="ce25">
            <text:p>Statement of allocated interest reactivations (Full return and where interest reactivation arises, only)</text:p>
          </table:table-cell>
          <table:table-cell table:style-name="ce202"/>
          <table:table-cell table:style-name="ce27"/>
          <table:table-cell table:style-name="ce204"/>
          <table:table-cell table:number-columns-repeated="16379" table:style-name="ce13"/>
        </table:table-row>
        <table:table-row table:style-name="ro15">
          <table:table-cell table:style-name="ce13"/>
          <table:table-cell table:number-columns-repeated="4" table:style-name="ce14"/>
          <table:table-cell table:number-columns-repeated="16379" table:style-name="ce13"/>
        </table:table-row>
        <table:table-row table:style-name="ro5">
          <table:table-cell table:style-name="ce13"/>
          <table:table-cell office:value-type="string" table:style-name="ce112">
            <text:p>Fields below copy from p1</text:p>
          </table:table-cell>
          <table:table-cell table:style-name="ce262"/>
          <table:table-cell table:style-name="ce263"/>
          <table:table-cell table:style-name="ce14"/>
          <table:table-cell table:number-columns-repeated="16379" table:style-name="ce13"/>
        </table:table-row>
        <table:table-row table:style-name="ro5">
          <table:table-cell table:style-name="ce13"/>
          <table:table-cell office:value-type="string" table:style-name="ce181">
            <text:p>Name reporting company</text:p>
          </table:table-cell>
          <table:table-cell table:style-name="ce264"/>
          <table:table-cell office:value-type="string" office:string-value="" table:formula="of:=IF(['(1)_Group,_period,_return_type_'.D15]=&quot;&quot;;&quot;&quot;;['(1)_Group,_period,_return_type_'.D15])" table:style-name="ce265"/>
          <table:table-cell table:style-name="ce14"/>
          <table:table-cell table:number-columns-repeated="16379" table:style-name="ce13"/>
        </table:table-row>
        <table:table-row table:style-name="ro5">
          <table:table-cell table:style-name="ce13"/>
          <table:table-cell office:value-type="string" table:style-name="ce88">
            <text:p>Ultimate parent<text:s/></text:p>
          </table:table-cell>
          <table:table-cell table:style-name="ce266"/>
          <table:table-cell office:value-type="string" office:string-value="" table:formula="of:=IF(['(1)_Group,_period,_return_type_'.D18]=&quot;&quot;;&quot;&quot;;['(1)_Group,_period,_return_type_'.D18])" table:style-name="ce267"/>
          <table:table-cell table:style-name="ce14"/>
          <table:table-cell table:number-columns-repeated="16379" table:style-name="ce13"/>
        </table:table-row>
        <table:table-row table:style-name="ro5">
          <table:table-cell table:style-name="ce13"/>
          <table:table-cell office:value-type="string" table:style-name="ce88">
            <text:p>Name used for group, if applicable</text:p>
          </table:table-cell>
          <table:table-cell table:style-name="ce268"/>
          <table:table-cell office:value-type="string" office:string-value="" table:formula="of:=IF(['(1)_Group,_period,_return_type_'.D22]=&quot;&quot;;&quot;&quot;;['(1)_Group,_period,_return_type_'.D22])" table:style-name="ce267"/>
          <table:table-cell table:style-name="ce14"/>
          <table:table-cell table:number-columns-repeated="16379" table:style-name="ce13"/>
        </table:table-row>
        <table:table-row table:style-name="ro5">
          <table:table-cell table:style-name="ce13"/>
          <table:table-cell office:value-type="string" table:style-name="ce90">
            <text:p>End of period of account</text:p>
          </table:table-cell>
          <table:table-cell table:style-name="ce269"/>
          <table:table-cell office:value-type="string" office:string-value="" table:formula="of:=IF(['(1)_Group,_period,_return_type_'.D13]=&quot;&quot;;&quot;&quot;;['(1)_Group,_period,_return_type_'.D13])" table:style-name="ce270"/>
          <table:table-cell table:style-name="ce14"/>
          <table:table-cell table:number-columns-repeated="16379" table:style-name="ce13"/>
        </table:table-row>
        <table:table-row table:style-name="ro26">
          <table:table-cell table:style-name="ce13"/>
          <table:table-cell table:number-columns-repeated="3" table:style-name="ce14"/>
          <table:table-cell table:style-name="ce187"/>
          <table:table-cell table:number-columns-repeated="16379" table:style-name="ce13"/>
        </table:table-row>
        <table:table-row table:style-name="ro18">
          <table:table-cell table:style-name="ce13"/>
          <table:table-cell office:value-type="string" table:style-name="ce271">
            <text:p>Index no.</text:p>
          </table:table-cell>
          <table:table-cell office:value-type="string" table:style-name="ce272">
            <text:p>Name of company</text:p>
          </table:table-cell>
          <table:table-cell office:value-type="string" table:style-name="ce273">
            <text:p>Disallowances less earlier reactivations brought forward start of AP1</text:p>
          </table:table-cell>
          <table:table-cell office:value-type="string" table:style-name="ce274">
            <text:p>Reactivation <text:s/>- for period of account. <text:s/>(Apply to earlier company APs before later ones)</text:p>
          </table:table-cell>
          <table:table-cell table:number-columns-repeated="16379" table:style-name="ce13"/>
        </table:table-row>
        <table:table-row table:style-name="ro5">
          <table:table-cell table:style-name="ce13"/>
          <table:table-cell office:value-type="string" table:style-name="ce275">
            <text:p>Cells below copy from sheet 3</text:p>
          </table:table-cell>
          <table:table-cell table:style-name="ce276"/>
          <table:table-cell table:style-name="ce277"/>
          <table:table-cell office:value-type="string" table:style-name="ce278">
            <text:p>Enter an amount or "0" in each box</text:p>
          </table:table-cell>
          <table:table-cell table:number-columns-repeated="16379" table:style-name="ce13"/>
        </table:table-row>
        <table:table-row table:style-name="ro5">
          <table:table-cell table:style-name="ce13"/>
          <table:table-cell office:value-type="float" office:value="1" table:formula="of:=['(3)_UK_group_companies_'.B16]" table:style-name="ce242">
            <text:p>1</text:p>
          </table:table-cell>
          <table:table-cell office:value-type="string" office:string-value="" table:formula="of:=IF(['(3)_UK_group_companies_'.C16]=&quot;&quot;;&quot;&quot;;['(3)_UK_group_companies_'.C16])"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 table:formula="of:=['(3)_UK_group_companies_'.B17]" table:style-name="ce242">
            <text:p>2</text:p>
          </table:table-cell>
          <table:table-cell office:value-type="string" office:string-value="" table:formula="of:=IF(['(3)_UK_group_companies_'.C17]=&quot;&quot;;&quot;&quot;;['(3)_UK_group_companies_'.C17])"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3" table:formula="of:=['(3)_UK_group_companies_'.B18]" table:style-name="ce242">
            <text:p>3</text:p>
          </table:table-cell>
          <table:table-cell office:value-type="string" office:string-value="" table:formula="of:=IF(['(3)_UK_group_companies_'.C18]=&quot;&quot;;&quot;&quot;;['(3)_UK_group_companies_'.C18])"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4" table:formula="of:=['(3)_UK_group_companies_'.B19]" table:style-name="ce242">
            <text:p>4</text:p>
          </table:table-cell>
          <table:table-cell office:value-type="string" office:string-value="" table:formula="of:=IF(['(3)_UK_group_companies_'.C19]=&quot;&quot;;&quot;&quot;;['(3)_UK_group_companies_'.C19])"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5" table:formula="of:=['(3)_UK_group_companies_'.B20]" table:style-name="ce242">
            <text:p>5</text:p>
          </table:table-cell>
          <table:table-cell office:value-type="string" office:string-value="" table:formula="of:=IF(['(3)_UK_group_companies_'.C20]=&quot;&quot;;&quot;&quot;;['(3)_UK_group_companies_'.C20])"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6" table:formula="of:=['(3)_UK_group_companies_'.B21]" table:style-name="ce242">
            <text:p>6</text:p>
          </table:table-cell>
          <table:table-cell office:value-type="string" office:string-value="" table:formula="of:=IF(['(3)_UK_group_companies_'.C21]=&quot;&quot;;&quot;&quot;;['(3)_UK_group_companies_'.C21])"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7" table:formula="of:=['(3)_UK_group_companies_'.B22]" table:style-name="ce242">
            <text:p>7</text:p>
          </table:table-cell>
          <table:table-cell office:value-type="string" office:string-value="" table:formula="of:=IF(['(3)_UK_group_companies_'.C22]=&quot;&quot;;&quot;&quot;;['(3)_UK_group_companies_'.C22])"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8" table:formula="of:=['(3)_UK_group_companies_'.B23]" table:style-name="ce242">
            <text:p>8</text:p>
          </table:table-cell>
          <table:table-cell office:value-type="string" office:string-value="" table:formula="of:=IF(['(3)_UK_group_companies_'.C23]=&quot;&quot;;&quot;&quot;;['(3)_UK_group_companies_'.C23])"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9" table:formula="of:=['(3)_UK_group_companies_'.B24]" table:style-name="ce242">
            <text:p>9</text:p>
          </table:table-cell>
          <table:table-cell office:value-type="string" office:string-value="" table:formula="of:=IF(['(3)_UK_group_companies_'.C24]=&quot;&quot;;&quot;&quot;;['(3)_UK_group_companies_'.C24])"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0" table:formula="of:=['(3)_UK_group_companies_'.B25]" table:style-name="ce242">
            <text:p>10</text:p>
          </table:table-cell>
          <table:table-cell office:value-type="string" office:string-value="" table:formula="of:=IF(['(3)_UK_group_companies_'.C25]=&quot;&quot;;&quot;&quot;;['(3)_UK_group_companies_'.C25])"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1" table:formula="of:=['(3)_UK_group_companies_'.B26]" table:style-name="ce242">
            <text:p>11</text:p>
          </table:table-cell>
          <table:table-cell office:value-type="string" office:string-value="" table:formula="of:=IF(['(3)_UK_group_companies_'.C26]=&quot;&quot;;&quot;&quot;;['(3)_UK_group_companies_'.C26])"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2" table:formula="of:=['(3)_UK_group_companies_'.B27]" table:style-name="ce242">
            <text:p>12</text:p>
          </table:table-cell>
          <table:table-cell office:value-type="string" office:string-value="" table:formula="of:=IF(['(3)_UK_group_companies_'.C27]=&quot;&quot;;&quot;&quot;;['(3)_UK_group_companies_'.C27])"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3" table:formula="of:=['(3)_UK_group_companies_'.B28]" table:style-name="ce242">
            <text:p>13</text:p>
          </table:table-cell>
          <table:table-cell office:value-type="string" office:string-value="" table:formula="of:=IF(['(3)_UK_group_companies_'.C28]=&quot;&quot;;&quot;&quot;;['(3)_UK_group_companies_'.C28])"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4" table:formula="of:=['(3)_UK_group_companies_'.B29]" table:style-name="ce242">
            <text:p>14</text:p>
          </table:table-cell>
          <table:table-cell office:value-type="string" office:string-value="" table:formula="of:=IF(['(3)_UK_group_companies_'.C29]=&quot;&quot;;&quot;&quot;;['(3)_UK_group_companies_'.C29])"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5" table:formula="of:=['(3)_UK_group_companies_'.B30]" table:style-name="ce242">
            <text:p>15</text:p>
          </table:table-cell>
          <table:table-cell office:value-type="string" office:string-value="" table:formula="of:=IF(['(3)_UK_group_companies_'.C30]=&quot;&quot;;&quot;&quot;;['(3)_UK_group_companies_'.C30])"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6" table:formula="of:=['(3)_UK_group_companies_'.B31]" table:style-name="ce242">
            <text:p>16</text:p>
          </table:table-cell>
          <table:table-cell office:value-type="string" office:string-value="" table:formula="of:=IF(['(3)_UK_group_companies_'.C31]=&quot;&quot;;&quot;&quot;;['(3)_UK_group_companies_'.C31])"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7" table:formula="of:=['(3)_UK_group_companies_'.B32]" table:style-name="ce242">
            <text:p>17</text:p>
          </table:table-cell>
          <table:table-cell office:value-type="string" office:string-value="" table:formula="of:=IF(['(3)_UK_group_companies_'.C32]=&quot;&quot;;&quot;&quot;;['(3)_UK_group_companies_'.C32])"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8" table:formula="of:=['(3)_UK_group_companies_'.B33]" table:style-name="ce242">
            <text:p>18</text:p>
          </table:table-cell>
          <table:table-cell office:value-type="string" office:string-value="" table:formula="of:=IF(['(3)_UK_group_companies_'.C33]=&quot;&quot;;&quot;&quot;;['(3)_UK_group_companies_'.C33])"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9" table:formula="of:=['(3)_UK_group_companies_'.B34]" table:style-name="ce242">
            <text:p>19</text:p>
          </table:table-cell>
          <table:table-cell office:value-type="string" office:string-value="" table:formula="of:=IF(['(3)_UK_group_companies_'.C34]=&quot;&quot;;&quot;&quot;;['(3)_UK_group_companies_'.C34])"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0" table:formula="of:=['(3)_UK_group_companies_'.B35]" table:style-name="ce242">
            <text:p>20</text:p>
          </table:table-cell>
          <table:table-cell office:value-type="string" office:string-value="" table:formula="of:=IF(['(3)_UK_group_companies_'.C35]=&quot;&quot;;&quot;&quot;;['(3)_UK_group_companies_'.C35])"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1" table:formula="of:=['(3)_UK_group_companies_'.B36]" table:style-name="ce242">
            <text:p>21</text:p>
          </table:table-cell>
          <table:table-cell office:value-type="string" office:string-value="" table:formula="of:=IF(['(3)_UK_group_companies_'.C36]=&quot;&quot;;&quot;&quot;;['(3)_UK_group_companies_'.C36])"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2" table:formula="of:=['(3)_UK_group_companies_'.B37]" table:style-name="ce242">
            <text:p>22</text:p>
          </table:table-cell>
          <table:table-cell office:value-type="string" office:string-value="" table:formula="of:=IF(['(3)_UK_group_companies_'.C37]=&quot;&quot;;&quot;&quot;;['(3)_UK_group_companies_'.C37])"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3" table:formula="of:=['(3)_UK_group_companies_'.B38]" table:style-name="ce242">
            <text:p>23</text:p>
          </table:table-cell>
          <table:table-cell office:value-type="string" office:string-value="" table:formula="of:=IF(['(3)_UK_group_companies_'.C38]=&quot;&quot;;&quot;&quot;;['(3)_UK_group_companies_'.C38])"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4" table:formula="of:=['(3)_UK_group_companies_'.B39]" table:style-name="ce242">
            <text:p>24</text:p>
          </table:table-cell>
          <table:table-cell office:value-type="string" office:string-value="" table:formula="of:=IF(['(3)_UK_group_companies_'.C39]=&quot;&quot;;&quot;&quot;;['(3)_UK_group_companies_'.C39])"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5" table:formula="of:=['(3)_UK_group_companies_'.B40]" table:style-name="ce242">
            <text:p>25</text:p>
          </table:table-cell>
          <table:table-cell office:value-type="string" office:string-value="" table:formula="of:=IF(['(3)_UK_group_companies_'.C40]=&quot;&quot;;&quot;&quot;;['(3)_UK_group_companies_'.C40])"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6" table:formula="of:=['(3)_UK_group_companies_'.B41]" table:style-name="ce242">
            <text:p>26</text:p>
          </table:table-cell>
          <table:table-cell office:value-type="string" office:string-value="" table:formula="of:=IF(['(3)_UK_group_companies_'.C41]=&quot;&quot;;&quot;&quot;;['(3)_UK_group_companies_'.C41])"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7" table:formula="of:=['(3)_UK_group_companies_'.B42]" table:style-name="ce242">
            <text:p>27</text:p>
          </table:table-cell>
          <table:table-cell office:value-type="string" office:string-value="" table:formula="of:=IF(['(3)_UK_group_companies_'.C42]=&quot;&quot;;&quot;&quot;;['(3)_UK_group_companies_'.C42])"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8" table:formula="of:=['(3)_UK_group_companies_'.B43]" table:style-name="ce242">
            <text:p>28</text:p>
          </table:table-cell>
          <table:table-cell office:value-type="string" office:string-value="" table:formula="of:=IF(['(3)_UK_group_companies_'.C43]=&quot;&quot;;&quot;&quot;;['(3)_UK_group_companies_'.C43])"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9" table:formula="of:=['(3)_UK_group_companies_'.B44]" table:style-name="ce242">
            <text:p>29</text:p>
          </table:table-cell>
          <table:table-cell office:value-type="string" office:string-value="" table:formula="of:=IF(['(3)_UK_group_companies_'.C44]=&quot;&quot;;&quot;&quot;;['(3)_UK_group_companies_'.C44])"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30" table:formula="of:=['(3)_UK_group_companies_'.B45]" table:style-name="ce242">
            <text:p>30</text:p>
          </table:table-cell>
          <table:table-cell office:value-type="string" office:string-value="" table:formula="of:=IF(['(3)_UK_group_companies_'.C45]=&quot;&quot;;&quot;&quot;;['(3)_UK_group_companies_'.C45])"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31" table:formula="of:=['(3)_UK_group_companies_'.B46]" table:style-name="ce242">
            <text:p>31</text:p>
          </table:table-cell>
          <table:table-cell office:value-type="string" office:string-value="" table:formula="of:=IF(['(3)_UK_group_companies_'.C46]=&quot;&quot;;&quot;&quot;;['(3)_UK_group_companies_'.C46])"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32" table:formula="of:=['(3)_UK_group_companies_'.B47]" table:style-name="ce242">
            <text:p>32</text:p>
          </table:table-cell>
          <table:table-cell office:value-type="string" office:string-value="" table:formula="of:=IF(['(3)_UK_group_companies_'.C47]=&quot;&quot;;&quot;&quot;;['(3)_UK_group_companies_'.C47])"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33" table:formula="of:=['(3)_UK_group_companies_'.B48]" table:style-name="ce242">
            <text:p>33</text:p>
          </table:table-cell>
          <table:table-cell office:value-type="string" office:string-value="" table:formula="of:=IF(['(3)_UK_group_companies_'.C48]=&quot;&quot;;&quot;&quot;;['(3)_UK_group_companies_'.C48])"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34" table:formula="of:=['(3)_UK_group_companies_'.B49]" table:style-name="ce242">
            <text:p>34</text:p>
          </table:table-cell>
          <table:table-cell office:value-type="string" office:string-value="" table:formula="of:=IF(['(3)_UK_group_companies_'.C49]=&quot;&quot;;&quot;&quot;;['(3)_UK_group_companies_'.C49])"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35" table:formula="of:=['(3)_UK_group_companies_'.B50]" table:style-name="ce242">
            <text:p>35</text:p>
          </table:table-cell>
          <table:table-cell office:value-type="string" office:string-value="" table:formula="of:=IF(['(3)_UK_group_companies_'.C50]=&quot;&quot;;&quot;&quot;;['(3)_UK_group_companies_'.C50])"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36" table:formula="of:=['(3)_UK_group_companies_'.B51]" table:style-name="ce242">
            <text:p>36</text:p>
          </table:table-cell>
          <table:table-cell office:value-type="string" office:string-value="" table:formula="of:=IF(['(3)_UK_group_companies_'.C51]=&quot;&quot;;&quot;&quot;;['(3)_UK_group_companies_'.C51])"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37" table:formula="of:=['(3)_UK_group_companies_'.B52]" table:style-name="ce242">
            <text:p>37</text:p>
          </table:table-cell>
          <table:table-cell office:value-type="string" office:string-value="" table:formula="of:=IF(['(3)_UK_group_companies_'.C52]=&quot;&quot;;&quot;&quot;;['(3)_UK_group_companies_'.C52])"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38" table:formula="of:=['(3)_UK_group_companies_'.B53]" table:style-name="ce242">
            <text:p>38</text:p>
          </table:table-cell>
          <table:table-cell office:value-type="string" office:string-value="" table:formula="of:=IF(['(3)_UK_group_companies_'.C53]=&quot;&quot;;&quot;&quot;;['(3)_UK_group_companies_'.C53])"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39" table:formula="of:=['(3)_UK_group_companies_'.B54]" table:style-name="ce242">
            <text:p>39</text:p>
          </table:table-cell>
          <table:table-cell office:value-type="string" office:string-value="" table:formula="of:=IF(['(3)_UK_group_companies_'.C54]=&quot;&quot;;&quot;&quot;;['(3)_UK_group_companies_'.C54])"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40" table:formula="of:=['(3)_UK_group_companies_'.B55]" table:style-name="ce242">
            <text:p>40</text:p>
          </table:table-cell>
          <table:table-cell office:value-type="string" office:string-value="" table:formula="of:=IF(['(3)_UK_group_companies_'.C55]=&quot;&quot;;&quot;&quot;;['(3)_UK_group_companies_'.C55])"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41" table:formula="of:=['(3)_UK_group_companies_'.B56]" table:style-name="ce242">
            <text:p>41</text:p>
          </table:table-cell>
          <table:table-cell office:value-type="string" office:string-value="" table:formula="of:=IF(['(3)_UK_group_companies_'.C56]=&quot;&quot;;&quot;&quot;;['(3)_UK_group_companies_'.C56])"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42" table:formula="of:=['(3)_UK_group_companies_'.B57]" table:style-name="ce242">
            <text:p>42</text:p>
          </table:table-cell>
          <table:table-cell office:value-type="string" office:string-value="" table:formula="of:=IF(['(3)_UK_group_companies_'.C57]=&quot;&quot;;&quot;&quot;;['(3)_UK_group_companies_'.C57])"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43" table:formula="of:=['(3)_UK_group_companies_'.B58]" table:style-name="ce242">
            <text:p>43</text:p>
          </table:table-cell>
          <table:table-cell office:value-type="string" office:string-value="" table:formula="of:=IF(['(3)_UK_group_companies_'.C58]=&quot;&quot;;&quot;&quot;;['(3)_UK_group_companies_'.C58])"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44" table:formula="of:=['(3)_UK_group_companies_'.B59]" table:style-name="ce242">
            <text:p>44</text:p>
          </table:table-cell>
          <table:table-cell office:value-type="string" office:string-value="" table:formula="of:=IF(['(3)_UK_group_companies_'.C59]=&quot;&quot;;&quot;&quot;;['(3)_UK_group_companies_'.C59])"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45" table:formula="of:=['(3)_UK_group_companies_'.B60]" table:style-name="ce242">
            <text:p>45</text:p>
          </table:table-cell>
          <table:table-cell office:value-type="string" office:string-value="" table:formula="of:=IF(['(3)_UK_group_companies_'.C60]=&quot;&quot;;&quot;&quot;;['(3)_UK_group_companies_'.C60])"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46" table:formula="of:=['(3)_UK_group_companies_'.B61]" table:style-name="ce242">
            <text:p>46</text:p>
          </table:table-cell>
          <table:table-cell office:value-type="string" office:string-value="" table:formula="of:=IF(['(3)_UK_group_companies_'.C61]=&quot;&quot;;&quot;&quot;;['(3)_UK_group_companies_'.C61])"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47" table:formula="of:=['(3)_UK_group_companies_'.B62]" table:style-name="ce242">
            <text:p>47</text:p>
          </table:table-cell>
          <table:table-cell office:value-type="string" office:string-value="" table:formula="of:=IF(['(3)_UK_group_companies_'.C62]=&quot;&quot;;&quot;&quot;;['(3)_UK_group_companies_'.C62])"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48" table:formula="of:=['(3)_UK_group_companies_'.B63]" table:style-name="ce242">
            <text:p>48</text:p>
          </table:table-cell>
          <table:table-cell office:value-type="string" office:string-value="" table:formula="of:=IF(['(3)_UK_group_companies_'.C63]=&quot;&quot;;&quot;&quot;;['(3)_UK_group_companies_'.C63])"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49" table:formula="of:=['(3)_UK_group_companies_'.B64]" table:style-name="ce242">
            <text:p>49</text:p>
          </table:table-cell>
          <table:table-cell office:value-type="string" office:string-value="" table:formula="of:=IF(['(3)_UK_group_companies_'.C64]=&quot;&quot;;&quot;&quot;;['(3)_UK_group_companies_'.C64])"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50" table:formula="of:=['(3)_UK_group_companies_'.B65]" table:style-name="ce242">
            <text:p>50</text:p>
          </table:table-cell>
          <table:table-cell office:value-type="string" office:string-value="" table:formula="of:=IF(['(3)_UK_group_companies_'.C65]=&quot;&quot;;&quot;&quot;;['(3)_UK_group_companies_'.C65])"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51" table:formula="of:=['(3)_UK_group_companies_'.B66]" table:style-name="ce242">
            <text:p>51</text:p>
          </table:table-cell>
          <table:table-cell office:value-type="string" office:string-value="" table:formula="of:=IF(['(3)_UK_group_companies_'.C66]=&quot;&quot;;&quot;&quot;;['(3)_UK_group_companies_'.C66])"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52" table:formula="of:=['(3)_UK_group_companies_'.B67]" table:style-name="ce242">
            <text:p>52</text:p>
          </table:table-cell>
          <table:table-cell office:value-type="string" office:string-value="" table:formula="of:=IF(['(3)_UK_group_companies_'.C67]=&quot;&quot;;&quot;&quot;;['(3)_UK_group_companies_'.C67])"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53" table:formula="of:=['(3)_UK_group_companies_'.B68]" table:style-name="ce242">
            <text:p>53</text:p>
          </table:table-cell>
          <table:table-cell office:value-type="string" office:string-value="" table:formula="of:=IF(['(3)_UK_group_companies_'.C68]=&quot;&quot;;&quot;&quot;;['(3)_UK_group_companies_'.C68])"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54" table:formula="of:=['(3)_UK_group_companies_'.B69]" table:style-name="ce242">
            <text:p>54</text:p>
          </table:table-cell>
          <table:table-cell office:value-type="string" office:string-value="" table:formula="of:=IF(['(3)_UK_group_companies_'.C69]=&quot;&quot;;&quot;&quot;;['(3)_UK_group_companies_'.C69])"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55" table:formula="of:=['(3)_UK_group_companies_'.B70]" table:style-name="ce242">
            <text:p>55</text:p>
          </table:table-cell>
          <table:table-cell office:value-type="string" office:string-value="" table:formula="of:=IF(['(3)_UK_group_companies_'.C70]=&quot;&quot;;&quot;&quot;;['(3)_UK_group_companies_'.C70])"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56" table:formula="of:=['(3)_UK_group_companies_'.B71]" table:style-name="ce242">
            <text:p>56</text:p>
          </table:table-cell>
          <table:table-cell office:value-type="string" office:string-value="" table:formula="of:=IF(['(3)_UK_group_companies_'.C71]=&quot;&quot;;&quot;&quot;;['(3)_UK_group_companies_'.C71])"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57" table:formula="of:=['(3)_UK_group_companies_'.B72]" table:style-name="ce242">
            <text:p>57</text:p>
          </table:table-cell>
          <table:table-cell office:value-type="string" office:string-value="" table:formula="of:=IF(['(3)_UK_group_companies_'.C72]=&quot;&quot;;&quot;&quot;;['(3)_UK_group_companies_'.C72])"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58" table:formula="of:=['(3)_UK_group_companies_'.B73]" table:style-name="ce242">
            <text:p>58</text:p>
          </table:table-cell>
          <table:table-cell office:value-type="string" office:string-value="" table:formula="of:=IF(['(3)_UK_group_companies_'.C73]=&quot;&quot;;&quot;&quot;;['(3)_UK_group_companies_'.C73])"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59" table:formula="of:=['(3)_UK_group_companies_'.B74]" table:style-name="ce242">
            <text:p>59</text:p>
          </table:table-cell>
          <table:table-cell office:value-type="string" office:string-value="" table:formula="of:=IF(['(3)_UK_group_companies_'.C74]=&quot;&quot;;&quot;&quot;;['(3)_UK_group_companies_'.C74])"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60" table:formula="of:=['(3)_UK_group_companies_'.B75]" table:style-name="ce242">
            <text:p>60</text:p>
          </table:table-cell>
          <table:table-cell office:value-type="string" office:string-value="" table:formula="of:=IF(['(3)_UK_group_companies_'.C75]=&quot;&quot;;&quot;&quot;;['(3)_UK_group_companies_'.C75])"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61" table:formula="of:=['(3)_UK_group_companies_'.B76]" table:style-name="ce242">
            <text:p>61</text:p>
          </table:table-cell>
          <table:table-cell office:value-type="string" office:string-value="" table:formula="of:=IF(['(3)_UK_group_companies_'.C76]=&quot;&quot;;&quot;&quot;;['(3)_UK_group_companies_'.C76])"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62" table:formula="of:=['(3)_UK_group_companies_'.B77]" table:style-name="ce242">
            <text:p>62</text:p>
          </table:table-cell>
          <table:table-cell office:value-type="string" office:string-value="" table:formula="of:=IF(['(3)_UK_group_companies_'.C77]=&quot;&quot;;&quot;&quot;;['(3)_UK_group_companies_'.C77])"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63" table:formula="of:=['(3)_UK_group_companies_'.B78]" table:style-name="ce242">
            <text:p>63</text:p>
          </table:table-cell>
          <table:table-cell office:value-type="string" office:string-value="" table:formula="of:=IF(['(3)_UK_group_companies_'.C78]=&quot;&quot;;&quot;&quot;;['(3)_UK_group_companies_'.C78])"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64" table:formula="of:=['(3)_UK_group_companies_'.B79]" table:style-name="ce242">
            <text:p>64</text:p>
          </table:table-cell>
          <table:table-cell office:value-type="string" office:string-value="" table:formula="of:=IF(['(3)_UK_group_companies_'.C79]=&quot;&quot;;&quot;&quot;;['(3)_UK_group_companies_'.C79])"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65" table:formula="of:=['(3)_UK_group_companies_'.B80]" table:style-name="ce242">
            <text:p>65</text:p>
          </table:table-cell>
          <table:table-cell office:value-type="string" office:string-value="" table:formula="of:=IF(['(3)_UK_group_companies_'.C80]=&quot;&quot;;&quot;&quot;;['(3)_UK_group_companies_'.C80])"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66" table:formula="of:=['(3)_UK_group_companies_'.B81]" table:style-name="ce242">
            <text:p>66</text:p>
          </table:table-cell>
          <table:table-cell office:value-type="string" office:string-value="" table:formula="of:=IF(['(3)_UK_group_companies_'.C81]=&quot;&quot;;&quot;&quot;;['(3)_UK_group_companies_'.C81])"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67" table:formula="of:=['(3)_UK_group_companies_'.B82]" table:style-name="ce242">
            <text:p>67</text:p>
          </table:table-cell>
          <table:table-cell office:value-type="string" office:string-value="" table:formula="of:=IF(['(3)_UK_group_companies_'.C82]=&quot;&quot;;&quot;&quot;;['(3)_UK_group_companies_'.C82])"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68" table:formula="of:=['(3)_UK_group_companies_'.B83]" table:style-name="ce242">
            <text:p>68</text:p>
          </table:table-cell>
          <table:table-cell office:value-type="string" office:string-value="" table:formula="of:=IF(['(3)_UK_group_companies_'.C83]=&quot;&quot;;&quot;&quot;;['(3)_UK_group_companies_'.C83])"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69" table:formula="of:=['(3)_UK_group_companies_'.B84]" table:style-name="ce242">
            <text:p>69</text:p>
          </table:table-cell>
          <table:table-cell office:value-type="string" office:string-value="" table:formula="of:=IF(['(3)_UK_group_companies_'.C84]=&quot;&quot;;&quot;&quot;;['(3)_UK_group_companies_'.C84])"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70" table:formula="of:=['(3)_UK_group_companies_'.B85]" table:style-name="ce242">
            <text:p>70</text:p>
          </table:table-cell>
          <table:table-cell office:value-type="string" office:string-value="" table:formula="of:=IF(['(3)_UK_group_companies_'.C85]=&quot;&quot;;&quot;&quot;;['(3)_UK_group_companies_'.C85])"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71" table:formula="of:=['(3)_UK_group_companies_'.B86]" table:style-name="ce242">
            <text:p>71</text:p>
          </table:table-cell>
          <table:table-cell office:value-type="string" office:string-value="" table:formula="of:=IF(['(3)_UK_group_companies_'.C86]=&quot;&quot;;&quot;&quot;;['(3)_UK_group_companies_'.C86])"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72" table:formula="of:=['(3)_UK_group_companies_'.B87]" table:style-name="ce242">
            <text:p>72</text:p>
          </table:table-cell>
          <table:table-cell office:value-type="string" office:string-value="" table:formula="of:=IF(['(3)_UK_group_companies_'.C87]=&quot;&quot;;&quot;&quot;;['(3)_UK_group_companies_'.C87])"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73" table:formula="of:=['(3)_UK_group_companies_'.B88]" table:style-name="ce242">
            <text:p>73</text:p>
          </table:table-cell>
          <table:table-cell office:value-type="string" office:string-value="" table:formula="of:=IF(['(3)_UK_group_companies_'.C88]=&quot;&quot;;&quot;&quot;;['(3)_UK_group_companies_'.C88])"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74" table:formula="of:=['(3)_UK_group_companies_'.B89]" table:style-name="ce242">
            <text:p>74</text:p>
          </table:table-cell>
          <table:table-cell office:value-type="string" office:string-value="" table:formula="of:=IF(['(3)_UK_group_companies_'.C89]=&quot;&quot;;&quot;&quot;;['(3)_UK_group_companies_'.C89])"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75" table:formula="of:=['(3)_UK_group_companies_'.B90]" table:style-name="ce242">
            <text:p>75</text:p>
          </table:table-cell>
          <table:table-cell office:value-type="string" office:string-value="" table:formula="of:=IF(['(3)_UK_group_companies_'.C90]=&quot;&quot;;&quot;&quot;;['(3)_UK_group_companies_'.C90])"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76" table:formula="of:=['(3)_UK_group_companies_'.B91]" table:style-name="ce242">
            <text:p>76</text:p>
          </table:table-cell>
          <table:table-cell office:value-type="string" office:string-value="" table:formula="of:=IF(['(3)_UK_group_companies_'.C91]=&quot;&quot;;&quot;&quot;;['(3)_UK_group_companies_'.C91])"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77" table:formula="of:=['(3)_UK_group_companies_'.B92]" table:style-name="ce242">
            <text:p>77</text:p>
          </table:table-cell>
          <table:table-cell office:value-type="string" office:string-value="" table:formula="of:=IF(['(3)_UK_group_companies_'.C92]=&quot;&quot;;&quot;&quot;;['(3)_UK_group_companies_'.C92])"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78" table:formula="of:=['(3)_UK_group_companies_'.B93]" table:style-name="ce242">
            <text:p>78</text:p>
          </table:table-cell>
          <table:table-cell office:value-type="string" office:string-value="" table:formula="of:=IF(['(3)_UK_group_companies_'.C93]=&quot;&quot;;&quot;&quot;;['(3)_UK_group_companies_'.C93])"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79" table:formula="of:=['(3)_UK_group_companies_'.B94]" table:style-name="ce242">
            <text:p>79</text:p>
          </table:table-cell>
          <table:table-cell office:value-type="string" office:string-value="" table:formula="of:=IF(['(3)_UK_group_companies_'.C94]=&quot;&quot;;&quot;&quot;;['(3)_UK_group_companies_'.C94])"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80" table:formula="of:=['(3)_UK_group_companies_'.B95]" table:style-name="ce242">
            <text:p>80</text:p>
          </table:table-cell>
          <table:table-cell office:value-type="string" office:string-value="" table:formula="of:=IF(['(3)_UK_group_companies_'.C95]=&quot;&quot;;&quot;&quot;;['(3)_UK_group_companies_'.C95])"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81" table:formula="of:=['(3)_UK_group_companies_'.B96]" table:style-name="ce242">
            <text:p>81</text:p>
          </table:table-cell>
          <table:table-cell office:value-type="string" office:string-value="" table:formula="of:=IF(['(3)_UK_group_companies_'.C96]=&quot;&quot;;&quot;&quot;;['(3)_UK_group_companies_'.C96])"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82" table:formula="of:=['(3)_UK_group_companies_'.B97]" table:style-name="ce242">
            <text:p>82</text:p>
          </table:table-cell>
          <table:table-cell office:value-type="string" office:string-value="" table:formula="of:=IF(['(3)_UK_group_companies_'.C97]=&quot;&quot;;&quot;&quot;;['(3)_UK_group_companies_'.C97])"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83" table:formula="of:=['(3)_UK_group_companies_'.B98]" table:style-name="ce242">
            <text:p>83</text:p>
          </table:table-cell>
          <table:table-cell office:value-type="string" office:string-value="" table:formula="of:=IF(['(3)_UK_group_companies_'.C98]=&quot;&quot;;&quot;&quot;;['(3)_UK_group_companies_'.C98])"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84" table:formula="of:=['(3)_UK_group_companies_'.B99]" table:style-name="ce242">
            <text:p>84</text:p>
          </table:table-cell>
          <table:table-cell office:value-type="string" office:string-value="" table:formula="of:=IF(['(3)_UK_group_companies_'.C99]=&quot;&quot;;&quot;&quot;;['(3)_UK_group_companies_'.C99])"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85" table:formula="of:=['(3)_UK_group_companies_'.B100]" table:style-name="ce242">
            <text:p>85</text:p>
          </table:table-cell>
          <table:table-cell office:value-type="string" office:string-value="" table:formula="of:=IF(['(3)_UK_group_companies_'.C100]=&quot;&quot;;&quot;&quot;;['(3)_UK_group_companies_'.C100])"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86" table:formula="of:=['(3)_UK_group_companies_'.B101]" table:style-name="ce242">
            <text:p>86</text:p>
          </table:table-cell>
          <table:table-cell office:value-type="string" office:string-value="" table:formula="of:=IF(['(3)_UK_group_companies_'.C101]=&quot;&quot;;&quot;&quot;;['(3)_UK_group_companies_'.C101])"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87" table:formula="of:=['(3)_UK_group_companies_'.B102]" table:style-name="ce242">
            <text:p>87</text:p>
          </table:table-cell>
          <table:table-cell office:value-type="string" office:string-value="" table:formula="of:=IF(['(3)_UK_group_companies_'.C102]=&quot;&quot;;&quot;&quot;;['(3)_UK_group_companies_'.C102])"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88" table:formula="of:=['(3)_UK_group_companies_'.B103]" table:style-name="ce242">
            <text:p>88</text:p>
          </table:table-cell>
          <table:table-cell office:value-type="string" office:string-value="" table:formula="of:=IF(['(3)_UK_group_companies_'.C103]=&quot;&quot;;&quot;&quot;;['(3)_UK_group_companies_'.C103])"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89" table:formula="of:=['(3)_UK_group_companies_'.B104]" table:style-name="ce242">
            <text:p>89</text:p>
          </table:table-cell>
          <table:table-cell office:value-type="string" office:string-value="" table:formula="of:=IF(['(3)_UK_group_companies_'.C104]=&quot;&quot;;&quot;&quot;;['(3)_UK_group_companies_'.C104])"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90" table:formula="of:=['(3)_UK_group_companies_'.B105]" table:style-name="ce242">
            <text:p>90</text:p>
          </table:table-cell>
          <table:table-cell office:value-type="string" office:string-value="" table:formula="of:=IF(['(3)_UK_group_companies_'.C105]=&quot;&quot;;&quot;&quot;;['(3)_UK_group_companies_'.C105])"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91" table:formula="of:=['(3)_UK_group_companies_'.B106]" table:style-name="ce242">
            <text:p>91</text:p>
          </table:table-cell>
          <table:table-cell office:value-type="string" office:string-value="" table:formula="of:=IF(['(3)_UK_group_companies_'.C106]=&quot;&quot;;&quot;&quot;;['(3)_UK_group_companies_'.C106])"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92" table:formula="of:=['(3)_UK_group_companies_'.B107]" table:style-name="ce242">
            <text:p>92</text:p>
          </table:table-cell>
          <table:table-cell office:value-type="string" office:string-value="" table:formula="of:=IF(['(3)_UK_group_companies_'.C107]=&quot;&quot;;&quot;&quot;;['(3)_UK_group_companies_'.C107])"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93" table:formula="of:=['(3)_UK_group_companies_'.B108]" table:style-name="ce242">
            <text:p>93</text:p>
          </table:table-cell>
          <table:table-cell office:value-type="string" office:string-value="" table:formula="of:=IF(['(3)_UK_group_companies_'.C108]=&quot;&quot;;&quot;&quot;;['(3)_UK_group_companies_'.C108])"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94" table:formula="of:=['(3)_UK_group_companies_'.B109]" table:style-name="ce242">
            <text:p>94</text:p>
          </table:table-cell>
          <table:table-cell office:value-type="string" office:string-value="" table:formula="of:=IF(['(3)_UK_group_companies_'.C109]=&quot;&quot;;&quot;&quot;;['(3)_UK_group_companies_'.C109])"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95" table:formula="of:=['(3)_UK_group_companies_'.B110]" table:style-name="ce242">
            <text:p>95</text:p>
          </table:table-cell>
          <table:table-cell office:value-type="string" office:string-value="" table:formula="of:=IF(['(3)_UK_group_companies_'.C110]=&quot;&quot;;&quot;&quot;;['(3)_UK_group_companies_'.C110])"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96" table:formula="of:=['(3)_UK_group_companies_'.B111]" table:style-name="ce242">
            <text:p>96</text:p>
          </table:table-cell>
          <table:table-cell office:value-type="string" office:string-value="" table:formula="of:=IF(['(3)_UK_group_companies_'.C111]=&quot;&quot;;&quot;&quot;;['(3)_UK_group_companies_'.C111])"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97" table:formula="of:=['(3)_UK_group_companies_'.B112]" table:style-name="ce242">
            <text:p>97</text:p>
          </table:table-cell>
          <table:table-cell office:value-type="string" office:string-value="" table:formula="of:=IF(['(3)_UK_group_companies_'.C112]=&quot;&quot;;&quot;&quot;;['(3)_UK_group_companies_'.C112])"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98" table:formula="of:=['(3)_UK_group_companies_'.B113]" table:style-name="ce242">
            <text:p>98</text:p>
          </table:table-cell>
          <table:table-cell office:value-type="string" office:string-value="" table:formula="of:=IF(['(3)_UK_group_companies_'.C113]=&quot;&quot;;&quot;&quot;;['(3)_UK_group_companies_'.C113])"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99" table:formula="of:=['(3)_UK_group_companies_'.B114]" table:style-name="ce242">
            <text:p>99</text:p>
          </table:table-cell>
          <table:table-cell office:value-type="string" office:string-value="" table:formula="of:=IF(['(3)_UK_group_companies_'.C114]=&quot;&quot;;&quot;&quot;;['(3)_UK_group_companies_'.C114])"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00" table:formula="of:=['(3)_UK_group_companies_'.B115]" table:style-name="ce242">
            <text:p>100</text:p>
          </table:table-cell>
          <table:table-cell office:value-type="string" office:string-value="" table:formula="of:=IF(['(3)_UK_group_companies_'.C115]=&quot;&quot;;&quot;&quot;;['(3)_UK_group_companies_'.C115])"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01" table:formula="of:=['(3)_UK_group_companies_'.B116]" table:style-name="ce242">
            <text:p>101</text:p>
          </table:table-cell>
          <table:table-cell office:value-type="string" office:string-value="" table:formula="of:=IF(['(3)_UK_group_companies_'.C116]=&quot;&quot;;&quot;&quot;;['(3)_UK_group_companies_'.C116])"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02" table:formula="of:=['(3)_UK_group_companies_'.B117]" table:style-name="ce242">
            <text:p>102</text:p>
          </table:table-cell>
          <table:table-cell office:value-type="string" office:string-value="" table:formula="of:=IF(['(3)_UK_group_companies_'.C117]=&quot;&quot;;&quot;&quot;;['(3)_UK_group_companies_'.C117])"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03" table:formula="of:=['(3)_UK_group_companies_'.B118]" table:style-name="ce242">
            <text:p>103</text:p>
          </table:table-cell>
          <table:table-cell office:value-type="string" office:string-value="" table:formula="of:=IF(['(3)_UK_group_companies_'.C118]=&quot;&quot;;&quot;&quot;;['(3)_UK_group_companies_'.C118])"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04" table:formula="of:=['(3)_UK_group_companies_'.B119]" table:style-name="ce242">
            <text:p>104</text:p>
          </table:table-cell>
          <table:table-cell office:value-type="string" office:string-value="" table:formula="of:=IF(['(3)_UK_group_companies_'.C119]=&quot;&quot;;&quot;&quot;;['(3)_UK_group_companies_'.C119])"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05" table:formula="of:=['(3)_UK_group_companies_'.B120]" table:style-name="ce242">
            <text:p>105</text:p>
          </table:table-cell>
          <table:table-cell office:value-type="string" office:string-value="" table:formula="of:=IF(['(3)_UK_group_companies_'.C120]=&quot;&quot;;&quot;&quot;;['(3)_UK_group_companies_'.C120])"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06" table:formula="of:=['(3)_UK_group_companies_'.B121]" table:style-name="ce242">
            <text:p>106</text:p>
          </table:table-cell>
          <table:table-cell office:value-type="string" office:string-value="" table:formula="of:=IF(['(3)_UK_group_companies_'.C121]=&quot;&quot;;&quot;&quot;;['(3)_UK_group_companies_'.C121])"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07" table:formula="of:=['(3)_UK_group_companies_'.B122]" table:style-name="ce242">
            <text:p>107</text:p>
          </table:table-cell>
          <table:table-cell office:value-type="string" office:string-value="" table:formula="of:=IF(['(3)_UK_group_companies_'.C122]=&quot;&quot;;&quot;&quot;;['(3)_UK_group_companies_'.C122])"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08" table:formula="of:=['(3)_UK_group_companies_'.B123]" table:style-name="ce242">
            <text:p>108</text:p>
          </table:table-cell>
          <table:table-cell office:value-type="string" office:string-value="" table:formula="of:=IF(['(3)_UK_group_companies_'.C123]=&quot;&quot;;&quot;&quot;;['(3)_UK_group_companies_'.C123])"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09" table:formula="of:=['(3)_UK_group_companies_'.B124]" table:style-name="ce242">
            <text:p>109</text:p>
          </table:table-cell>
          <table:table-cell office:value-type="string" office:string-value="" table:formula="of:=IF(['(3)_UK_group_companies_'.C124]=&quot;&quot;;&quot;&quot;;['(3)_UK_group_companies_'.C124])"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10" table:formula="of:=['(3)_UK_group_companies_'.B125]" table:style-name="ce242">
            <text:p>110</text:p>
          </table:table-cell>
          <table:table-cell office:value-type="string" office:string-value="" table:formula="of:=IF(['(3)_UK_group_companies_'.C125]=&quot;&quot;;&quot;&quot;;['(3)_UK_group_companies_'.C125])"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11" table:formula="of:=['(3)_UK_group_companies_'.B126]" table:style-name="ce242">
            <text:p>111</text:p>
          </table:table-cell>
          <table:table-cell office:value-type="string" office:string-value="" table:formula="of:=IF(['(3)_UK_group_companies_'.C126]=&quot;&quot;;&quot;&quot;;['(3)_UK_group_companies_'.C126])"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12" table:formula="of:=['(3)_UK_group_companies_'.B127]" table:style-name="ce242">
            <text:p>112</text:p>
          </table:table-cell>
          <table:table-cell office:value-type="string" office:string-value="" table:formula="of:=IF(['(3)_UK_group_companies_'.C127]=&quot;&quot;;&quot;&quot;;['(3)_UK_group_companies_'.C127])"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13" table:formula="of:=['(3)_UK_group_companies_'.B128]" table:style-name="ce242">
            <text:p>113</text:p>
          </table:table-cell>
          <table:table-cell office:value-type="string" office:string-value="" table:formula="of:=IF(['(3)_UK_group_companies_'.C128]=&quot;&quot;;&quot;&quot;;['(3)_UK_group_companies_'.C128])"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14" table:formula="of:=['(3)_UK_group_companies_'.B129]" table:style-name="ce242">
            <text:p>114</text:p>
          </table:table-cell>
          <table:table-cell office:value-type="string" office:string-value="" table:formula="of:=IF(['(3)_UK_group_companies_'.C129]=&quot;&quot;;&quot;&quot;;['(3)_UK_group_companies_'.C129])"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15" table:formula="of:=['(3)_UK_group_companies_'.B130]" table:style-name="ce242">
            <text:p>115</text:p>
          </table:table-cell>
          <table:table-cell office:value-type="string" office:string-value="" table:formula="of:=IF(['(3)_UK_group_companies_'.C130]=&quot;&quot;;&quot;&quot;;['(3)_UK_group_companies_'.C130])"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16" table:formula="of:=['(3)_UK_group_companies_'.B131]" table:style-name="ce242">
            <text:p>116</text:p>
          </table:table-cell>
          <table:table-cell office:value-type="string" office:string-value="" table:formula="of:=IF(['(3)_UK_group_companies_'.C131]=&quot;&quot;;&quot;&quot;;['(3)_UK_group_companies_'.C131])"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17" table:formula="of:=['(3)_UK_group_companies_'.B132]" table:style-name="ce242">
            <text:p>117</text:p>
          </table:table-cell>
          <table:table-cell office:value-type="string" office:string-value="" table:formula="of:=IF(['(3)_UK_group_companies_'.C132]=&quot;&quot;;&quot;&quot;;['(3)_UK_group_companies_'.C132])"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18" table:formula="of:=['(3)_UK_group_companies_'.B133]" table:style-name="ce242">
            <text:p>118</text:p>
          </table:table-cell>
          <table:table-cell office:value-type="string" office:string-value="" table:formula="of:=IF(['(3)_UK_group_companies_'.C133]=&quot;&quot;;&quot;&quot;;['(3)_UK_group_companies_'.C133])"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19" table:formula="of:=['(3)_UK_group_companies_'.B134]" table:style-name="ce242">
            <text:p>119</text:p>
          </table:table-cell>
          <table:table-cell office:value-type="string" office:string-value="" table:formula="of:=IF(['(3)_UK_group_companies_'.C134]=&quot;&quot;;&quot;&quot;;['(3)_UK_group_companies_'.C134])"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20" table:formula="of:=['(3)_UK_group_companies_'.B135]" table:style-name="ce242">
            <text:p>120</text:p>
          </table:table-cell>
          <table:table-cell office:value-type="string" office:string-value="" table:formula="of:=IF(['(3)_UK_group_companies_'.C135]=&quot;&quot;;&quot;&quot;;['(3)_UK_group_companies_'.C135])"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21" table:formula="of:=['(3)_UK_group_companies_'.B136]" table:style-name="ce242">
            <text:p>121</text:p>
          </table:table-cell>
          <table:table-cell office:value-type="string" office:string-value="" table:formula="of:=IF(['(3)_UK_group_companies_'.C136]=&quot;&quot;;&quot;&quot;;['(3)_UK_group_companies_'.C136])"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22" table:formula="of:=['(3)_UK_group_companies_'.B137]" table:style-name="ce242">
            <text:p>122</text:p>
          </table:table-cell>
          <table:table-cell office:value-type="string" office:string-value="" table:formula="of:=IF(['(3)_UK_group_companies_'.C137]=&quot;&quot;;&quot;&quot;;['(3)_UK_group_companies_'.C137])"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23" table:formula="of:=['(3)_UK_group_companies_'.B138]" table:style-name="ce242">
            <text:p>123</text:p>
          </table:table-cell>
          <table:table-cell office:value-type="string" office:string-value="" table:formula="of:=IF(['(3)_UK_group_companies_'.C138]=&quot;&quot;;&quot;&quot;;['(3)_UK_group_companies_'.C138])"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24" table:formula="of:=['(3)_UK_group_companies_'.B139]" table:style-name="ce242">
            <text:p>124</text:p>
          </table:table-cell>
          <table:table-cell office:value-type="string" office:string-value="" table:formula="of:=IF(['(3)_UK_group_companies_'.C139]=&quot;&quot;;&quot;&quot;;['(3)_UK_group_companies_'.C139])"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25" table:formula="of:=['(3)_UK_group_companies_'.B140]" table:style-name="ce242">
            <text:p>125</text:p>
          </table:table-cell>
          <table:table-cell office:value-type="string" office:string-value="" table:formula="of:=IF(['(3)_UK_group_companies_'.C140]=&quot;&quot;;&quot;&quot;;['(3)_UK_group_companies_'.C140])"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26" table:formula="of:=['(3)_UK_group_companies_'.B141]" table:style-name="ce242">
            <text:p>126</text:p>
          </table:table-cell>
          <table:table-cell office:value-type="string" office:string-value="" table:formula="of:=IF(['(3)_UK_group_companies_'.C141]=&quot;&quot;;&quot;&quot;;['(3)_UK_group_companies_'.C141])"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27" table:formula="of:=['(3)_UK_group_companies_'.B142]" table:style-name="ce242">
            <text:p>127</text:p>
          </table:table-cell>
          <table:table-cell office:value-type="string" office:string-value="" table:formula="of:=IF(['(3)_UK_group_companies_'.C142]=&quot;&quot;;&quot;&quot;;['(3)_UK_group_companies_'.C142])"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28" table:formula="of:=['(3)_UK_group_companies_'.B143]" table:style-name="ce242">
            <text:p>128</text:p>
          </table:table-cell>
          <table:table-cell office:value-type="string" office:string-value="" table:formula="of:=IF(['(3)_UK_group_companies_'.C143]=&quot;&quot;;&quot;&quot;;['(3)_UK_group_companies_'.C143])"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29" table:formula="of:=['(3)_UK_group_companies_'.B144]" table:style-name="ce242">
            <text:p>129</text:p>
          </table:table-cell>
          <table:table-cell office:value-type="string" office:string-value="" table:formula="of:=IF(['(3)_UK_group_companies_'.C144]=&quot;&quot;;&quot;&quot;;['(3)_UK_group_companies_'.C144])"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30" table:formula="of:=['(3)_UK_group_companies_'.B145]" table:style-name="ce242">
            <text:p>130</text:p>
          </table:table-cell>
          <table:table-cell office:value-type="string" office:string-value="" table:formula="of:=IF(['(3)_UK_group_companies_'.C145]=&quot;&quot;;&quot;&quot;;['(3)_UK_group_companies_'.C145])"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31" table:formula="of:=['(3)_UK_group_companies_'.B146]" table:style-name="ce242">
            <text:p>131</text:p>
          </table:table-cell>
          <table:table-cell office:value-type="string" office:string-value="" table:formula="of:=IF(['(3)_UK_group_companies_'.C146]=&quot;&quot;;&quot;&quot;;['(3)_UK_group_companies_'.C146])"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32" table:formula="of:=['(3)_UK_group_companies_'.B147]" table:style-name="ce242">
            <text:p>132</text:p>
          </table:table-cell>
          <table:table-cell office:value-type="string" office:string-value="" table:formula="of:=IF(['(3)_UK_group_companies_'.C147]=&quot;&quot;;&quot;&quot;;['(3)_UK_group_companies_'.C147])"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33" table:formula="of:=['(3)_UK_group_companies_'.B148]" table:style-name="ce242">
            <text:p>133</text:p>
          </table:table-cell>
          <table:table-cell office:value-type="string" office:string-value="" table:formula="of:=IF(['(3)_UK_group_companies_'.C148]=&quot;&quot;;&quot;&quot;;['(3)_UK_group_companies_'.C148])"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34" table:formula="of:=['(3)_UK_group_companies_'.B149]" table:style-name="ce242">
            <text:p>134</text:p>
          </table:table-cell>
          <table:table-cell office:value-type="string" office:string-value="" table:formula="of:=IF(['(3)_UK_group_companies_'.C149]=&quot;&quot;;&quot;&quot;;['(3)_UK_group_companies_'.C149])"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35" table:formula="of:=['(3)_UK_group_companies_'.B150]" table:style-name="ce242">
            <text:p>135</text:p>
          </table:table-cell>
          <table:table-cell office:value-type="string" office:string-value="" table:formula="of:=IF(['(3)_UK_group_companies_'.C150]=&quot;&quot;;&quot;&quot;;['(3)_UK_group_companies_'.C150])"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36" table:formula="of:=['(3)_UK_group_companies_'.B151]" table:style-name="ce242">
            <text:p>136</text:p>
          </table:table-cell>
          <table:table-cell office:value-type="string" office:string-value="" table:formula="of:=IF(['(3)_UK_group_companies_'.C151]=&quot;&quot;;&quot;&quot;;['(3)_UK_group_companies_'.C151])"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37" table:formula="of:=['(3)_UK_group_companies_'.B152]" table:style-name="ce242">
            <text:p>137</text:p>
          </table:table-cell>
          <table:table-cell office:value-type="string" office:string-value="" table:formula="of:=IF(['(3)_UK_group_companies_'.C152]=&quot;&quot;;&quot;&quot;;['(3)_UK_group_companies_'.C152])"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38" table:formula="of:=['(3)_UK_group_companies_'.B153]" table:style-name="ce242">
            <text:p>138</text:p>
          </table:table-cell>
          <table:table-cell office:value-type="string" office:string-value="" table:formula="of:=IF(['(3)_UK_group_companies_'.C153]=&quot;&quot;;&quot;&quot;;['(3)_UK_group_companies_'.C153])"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39" table:formula="of:=['(3)_UK_group_companies_'.B154]" table:style-name="ce242">
            <text:p>139</text:p>
          </table:table-cell>
          <table:table-cell office:value-type="string" office:string-value="" table:formula="of:=IF(['(3)_UK_group_companies_'.C154]=&quot;&quot;;&quot;&quot;;['(3)_UK_group_companies_'.C154])"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40" table:formula="of:=['(3)_UK_group_companies_'.B155]" table:style-name="ce242">
            <text:p>140</text:p>
          </table:table-cell>
          <table:table-cell office:value-type="string" office:string-value="" table:formula="of:=IF(['(3)_UK_group_companies_'.C155]=&quot;&quot;;&quot;&quot;;['(3)_UK_group_companies_'.C155])"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41" table:formula="of:=['(3)_UK_group_companies_'.B156]" table:style-name="ce242">
            <text:p>141</text:p>
          </table:table-cell>
          <table:table-cell office:value-type="string" office:string-value="" table:formula="of:=IF(['(3)_UK_group_companies_'.C156]=&quot;&quot;;&quot;&quot;;['(3)_UK_group_companies_'.C156])"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42" table:formula="of:=['(3)_UK_group_companies_'.B157]" table:style-name="ce242">
            <text:p>142</text:p>
          </table:table-cell>
          <table:table-cell office:value-type="string" office:string-value="" table:formula="of:=IF(['(3)_UK_group_companies_'.C157]=&quot;&quot;;&quot;&quot;;['(3)_UK_group_companies_'.C157])"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43" table:formula="of:=['(3)_UK_group_companies_'.B158]" table:style-name="ce242">
            <text:p>143</text:p>
          </table:table-cell>
          <table:table-cell office:value-type="string" office:string-value="" table:formula="of:=IF(['(3)_UK_group_companies_'.C158]=&quot;&quot;;&quot;&quot;;['(3)_UK_group_companies_'.C158])"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44" table:formula="of:=['(3)_UK_group_companies_'.B159]" table:style-name="ce242">
            <text:p>144</text:p>
          </table:table-cell>
          <table:table-cell office:value-type="string" office:string-value="" table:formula="of:=IF(['(3)_UK_group_companies_'.C159]=&quot;&quot;;&quot;&quot;;['(3)_UK_group_companies_'.C159])"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45" table:formula="of:=['(3)_UK_group_companies_'.B160]" table:style-name="ce242">
            <text:p>145</text:p>
          </table:table-cell>
          <table:table-cell office:value-type="string" office:string-value="" table:formula="of:=IF(['(3)_UK_group_companies_'.C160]=&quot;&quot;;&quot;&quot;;['(3)_UK_group_companies_'.C160])"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46" table:formula="of:=['(3)_UK_group_companies_'.B161]" table:style-name="ce242">
            <text:p>146</text:p>
          </table:table-cell>
          <table:table-cell office:value-type="string" office:string-value="" table:formula="of:=IF(['(3)_UK_group_companies_'.C161]=&quot;&quot;;&quot;&quot;;['(3)_UK_group_companies_'.C161])"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47" table:formula="of:=['(3)_UK_group_companies_'.B162]" table:style-name="ce242">
            <text:p>147</text:p>
          </table:table-cell>
          <table:table-cell office:value-type="string" office:string-value="" table:formula="of:=IF(['(3)_UK_group_companies_'.C162]=&quot;&quot;;&quot;&quot;;['(3)_UK_group_companies_'.C162])"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48" table:formula="of:=['(3)_UK_group_companies_'.B163]" table:style-name="ce242">
            <text:p>148</text:p>
          </table:table-cell>
          <table:table-cell office:value-type="string" office:string-value="" table:formula="of:=IF(['(3)_UK_group_companies_'.C163]=&quot;&quot;;&quot;&quot;;['(3)_UK_group_companies_'.C163])"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49" table:formula="of:=['(3)_UK_group_companies_'.B164]" table:style-name="ce242">
            <text:p>149</text:p>
          </table:table-cell>
          <table:table-cell office:value-type="string" office:string-value="" table:formula="of:=IF(['(3)_UK_group_companies_'.C164]=&quot;&quot;;&quot;&quot;;['(3)_UK_group_companies_'.C164])"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50" table:formula="of:=['(3)_UK_group_companies_'.B165]" table:style-name="ce242">
            <text:p>150</text:p>
          </table:table-cell>
          <table:table-cell office:value-type="string" office:string-value="" table:formula="of:=IF(['(3)_UK_group_companies_'.C165]=&quot;&quot;;&quot;&quot;;['(3)_UK_group_companies_'.C165])"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51" table:formula="of:=['(3)_UK_group_companies_'.B166]" table:style-name="ce242">
            <text:p>151</text:p>
          </table:table-cell>
          <table:table-cell office:value-type="string" office:string-value="" table:formula="of:=IF(['(3)_UK_group_companies_'.C166]=&quot;&quot;;&quot;&quot;;['(3)_UK_group_companies_'.C166])"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52" table:formula="of:=['(3)_UK_group_companies_'.B167]" table:style-name="ce242">
            <text:p>152</text:p>
          </table:table-cell>
          <table:table-cell office:value-type="string" office:string-value="" table:formula="of:=IF(['(3)_UK_group_companies_'.C167]=&quot;&quot;;&quot;&quot;;['(3)_UK_group_companies_'.C167])"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53" table:formula="of:=['(3)_UK_group_companies_'.B168]" table:style-name="ce242">
            <text:p>153</text:p>
          </table:table-cell>
          <table:table-cell office:value-type="string" office:string-value="" table:formula="of:=IF(['(3)_UK_group_companies_'.C168]=&quot;&quot;;&quot;&quot;;['(3)_UK_group_companies_'.C168])"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54" table:formula="of:=['(3)_UK_group_companies_'.B169]" table:style-name="ce242">
            <text:p>154</text:p>
          </table:table-cell>
          <table:table-cell office:value-type="string" office:string-value="" table:formula="of:=IF(['(3)_UK_group_companies_'.C169]=&quot;&quot;;&quot;&quot;;['(3)_UK_group_companies_'.C169])"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55" table:formula="of:=['(3)_UK_group_companies_'.B170]" table:style-name="ce242">
            <text:p>155</text:p>
          </table:table-cell>
          <table:table-cell office:value-type="string" office:string-value="" table:formula="of:=IF(['(3)_UK_group_companies_'.C170]=&quot;&quot;;&quot;&quot;;['(3)_UK_group_companies_'.C170])"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56" table:formula="of:=['(3)_UK_group_companies_'.B171]" table:style-name="ce242">
            <text:p>156</text:p>
          </table:table-cell>
          <table:table-cell office:value-type="string" office:string-value="" table:formula="of:=IF(['(3)_UK_group_companies_'.C171]=&quot;&quot;;&quot;&quot;;['(3)_UK_group_companies_'.C171])"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57" table:formula="of:=['(3)_UK_group_companies_'.B172]" table:style-name="ce242">
            <text:p>157</text:p>
          </table:table-cell>
          <table:table-cell office:value-type="string" office:string-value="" table:formula="of:=IF(['(3)_UK_group_companies_'.C172]=&quot;&quot;;&quot;&quot;;['(3)_UK_group_companies_'.C172])"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58" table:formula="of:=['(3)_UK_group_companies_'.B173]" table:style-name="ce242">
            <text:p>158</text:p>
          </table:table-cell>
          <table:table-cell office:value-type="string" office:string-value="" table:formula="of:=IF(['(3)_UK_group_companies_'.C173]=&quot;&quot;;&quot;&quot;;['(3)_UK_group_companies_'.C173])"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59" table:formula="of:=['(3)_UK_group_companies_'.B174]" table:style-name="ce242">
            <text:p>159</text:p>
          </table:table-cell>
          <table:table-cell office:value-type="string" office:string-value="" table:formula="of:=IF(['(3)_UK_group_companies_'.C174]=&quot;&quot;;&quot;&quot;;['(3)_UK_group_companies_'.C174])"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60" table:formula="of:=['(3)_UK_group_companies_'.B175]" table:style-name="ce242">
            <text:p>160</text:p>
          </table:table-cell>
          <table:table-cell office:value-type="string" office:string-value="" table:formula="of:=IF(['(3)_UK_group_companies_'.C175]=&quot;&quot;;&quot;&quot;;['(3)_UK_group_companies_'.C175])"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61" table:formula="of:=['(3)_UK_group_companies_'.B176]" table:style-name="ce242">
            <text:p>161</text:p>
          </table:table-cell>
          <table:table-cell office:value-type="string" office:string-value="" table:formula="of:=IF(['(3)_UK_group_companies_'.C176]=&quot;&quot;;&quot;&quot;;['(3)_UK_group_companies_'.C176])"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62" table:formula="of:=['(3)_UK_group_companies_'.B177]" table:style-name="ce242">
            <text:p>162</text:p>
          </table:table-cell>
          <table:table-cell office:value-type="string" office:string-value="" table:formula="of:=IF(['(3)_UK_group_companies_'.C177]=&quot;&quot;;&quot;&quot;;['(3)_UK_group_companies_'.C177])"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63" table:formula="of:=['(3)_UK_group_companies_'.B178]" table:style-name="ce242">
            <text:p>163</text:p>
          </table:table-cell>
          <table:table-cell office:value-type="string" office:string-value="" table:formula="of:=IF(['(3)_UK_group_companies_'.C178]=&quot;&quot;;&quot;&quot;;['(3)_UK_group_companies_'.C178])"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64" table:formula="of:=['(3)_UK_group_companies_'.B179]" table:style-name="ce242">
            <text:p>164</text:p>
          </table:table-cell>
          <table:table-cell office:value-type="string" office:string-value="" table:formula="of:=IF(['(3)_UK_group_companies_'.C179]=&quot;&quot;;&quot;&quot;;['(3)_UK_group_companies_'.C179])"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65" table:formula="of:=['(3)_UK_group_companies_'.B180]" table:style-name="ce242">
            <text:p>165</text:p>
          </table:table-cell>
          <table:table-cell office:value-type="string" office:string-value="" table:formula="of:=IF(['(3)_UK_group_companies_'.C180]=&quot;&quot;;&quot;&quot;;['(3)_UK_group_companies_'.C180])"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66" table:formula="of:=['(3)_UK_group_companies_'.B181]" table:style-name="ce242">
            <text:p>166</text:p>
          </table:table-cell>
          <table:table-cell office:value-type="string" office:string-value="" table:formula="of:=IF(['(3)_UK_group_companies_'.C181]=&quot;&quot;;&quot;&quot;;['(3)_UK_group_companies_'.C181])"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67" table:formula="of:=['(3)_UK_group_companies_'.B182]" table:style-name="ce242">
            <text:p>167</text:p>
          </table:table-cell>
          <table:table-cell office:value-type="string" office:string-value="" table:formula="of:=IF(['(3)_UK_group_companies_'.C182]=&quot;&quot;;&quot;&quot;;['(3)_UK_group_companies_'.C182])"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68" table:formula="of:=['(3)_UK_group_companies_'.B183]" table:style-name="ce242">
            <text:p>168</text:p>
          </table:table-cell>
          <table:table-cell office:value-type="string" office:string-value="" table:formula="of:=IF(['(3)_UK_group_companies_'.C183]=&quot;&quot;;&quot;&quot;;['(3)_UK_group_companies_'.C183])"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69" table:formula="of:=['(3)_UK_group_companies_'.B184]" table:style-name="ce242">
            <text:p>169</text:p>
          </table:table-cell>
          <table:table-cell office:value-type="string" office:string-value="" table:formula="of:=IF(['(3)_UK_group_companies_'.C184]=&quot;&quot;;&quot;&quot;;['(3)_UK_group_companies_'.C184])"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70" table:formula="of:=['(3)_UK_group_companies_'.B185]" table:style-name="ce242">
            <text:p>170</text:p>
          </table:table-cell>
          <table:table-cell office:value-type="string" office:string-value="" table:formula="of:=IF(['(3)_UK_group_companies_'.C185]=&quot;&quot;;&quot;&quot;;['(3)_UK_group_companies_'.C185])"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71" table:formula="of:=['(3)_UK_group_companies_'.B186]" table:style-name="ce242">
            <text:p>171</text:p>
          </table:table-cell>
          <table:table-cell office:value-type="string" office:string-value="" table:formula="of:=IF(['(3)_UK_group_companies_'.C186]=&quot;&quot;;&quot;&quot;;['(3)_UK_group_companies_'.C186])"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72" table:formula="of:=['(3)_UK_group_companies_'.B187]" table:style-name="ce242">
            <text:p>172</text:p>
          </table:table-cell>
          <table:table-cell office:value-type="string" office:string-value="" table:formula="of:=IF(['(3)_UK_group_companies_'.C187]=&quot;&quot;;&quot;&quot;;['(3)_UK_group_companies_'.C187])"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73" table:formula="of:=['(3)_UK_group_companies_'.B188]" table:style-name="ce242">
            <text:p>173</text:p>
          </table:table-cell>
          <table:table-cell office:value-type="string" office:string-value="" table:formula="of:=IF(['(3)_UK_group_companies_'.C188]=&quot;&quot;;&quot;&quot;;['(3)_UK_group_companies_'.C188])"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74" table:formula="of:=['(3)_UK_group_companies_'.B189]" table:style-name="ce242">
            <text:p>174</text:p>
          </table:table-cell>
          <table:table-cell office:value-type="string" office:string-value="" table:formula="of:=IF(['(3)_UK_group_companies_'.C189]=&quot;&quot;;&quot;&quot;;['(3)_UK_group_companies_'.C189])"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75" table:formula="of:=['(3)_UK_group_companies_'.B190]" table:style-name="ce242">
            <text:p>175</text:p>
          </table:table-cell>
          <table:table-cell office:value-type="string" office:string-value="" table:formula="of:=IF(['(3)_UK_group_companies_'.C190]=&quot;&quot;;&quot;&quot;;['(3)_UK_group_companies_'.C190])"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76" table:formula="of:=['(3)_UK_group_companies_'.B191]" table:style-name="ce242">
            <text:p>176</text:p>
          </table:table-cell>
          <table:table-cell office:value-type="string" office:string-value="" table:formula="of:=IF(['(3)_UK_group_companies_'.C191]=&quot;&quot;;&quot;&quot;;['(3)_UK_group_companies_'.C191])"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77" table:formula="of:=['(3)_UK_group_companies_'.B192]" table:style-name="ce242">
            <text:p>177</text:p>
          </table:table-cell>
          <table:table-cell office:value-type="string" office:string-value="" table:formula="of:=IF(['(3)_UK_group_companies_'.C192]=&quot;&quot;;&quot;&quot;;['(3)_UK_group_companies_'.C192])"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78" table:formula="of:=['(3)_UK_group_companies_'.B193]" table:style-name="ce242">
            <text:p>178</text:p>
          </table:table-cell>
          <table:table-cell office:value-type="string" office:string-value="" table:formula="of:=IF(['(3)_UK_group_companies_'.C193]=&quot;&quot;;&quot;&quot;;['(3)_UK_group_companies_'.C193])"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79" table:formula="of:=['(3)_UK_group_companies_'.B194]" table:style-name="ce242">
            <text:p>179</text:p>
          </table:table-cell>
          <table:table-cell office:value-type="string" office:string-value="" table:formula="of:=IF(['(3)_UK_group_companies_'.C194]=&quot;&quot;;&quot;&quot;;['(3)_UK_group_companies_'.C194])"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80" table:formula="of:=['(3)_UK_group_companies_'.B195]" table:style-name="ce242">
            <text:p>180</text:p>
          </table:table-cell>
          <table:table-cell office:value-type="string" office:string-value="" table:formula="of:=IF(['(3)_UK_group_companies_'.C195]=&quot;&quot;;&quot;&quot;;['(3)_UK_group_companies_'.C195])"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81" table:formula="of:=['(3)_UK_group_companies_'.B196]" table:style-name="ce242">
            <text:p>181</text:p>
          </table:table-cell>
          <table:table-cell office:value-type="string" office:string-value="" table:formula="of:=IF(['(3)_UK_group_companies_'.C196]=&quot;&quot;;&quot;&quot;;['(3)_UK_group_companies_'.C196])"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82" table:formula="of:=['(3)_UK_group_companies_'.B197]" table:style-name="ce242">
            <text:p>182</text:p>
          </table:table-cell>
          <table:table-cell office:value-type="string" office:string-value="" table:formula="of:=IF(['(3)_UK_group_companies_'.C197]=&quot;&quot;;&quot;&quot;;['(3)_UK_group_companies_'.C197])"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83" table:formula="of:=['(3)_UK_group_companies_'.B198]" table:style-name="ce242">
            <text:p>183</text:p>
          </table:table-cell>
          <table:table-cell office:value-type="string" office:string-value="" table:formula="of:=IF(['(3)_UK_group_companies_'.C198]=&quot;&quot;;&quot;&quot;;['(3)_UK_group_companies_'.C198])"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84" table:formula="of:=['(3)_UK_group_companies_'.B199]" table:style-name="ce242">
            <text:p>184</text:p>
          </table:table-cell>
          <table:table-cell office:value-type="string" office:string-value="" table:formula="of:=IF(['(3)_UK_group_companies_'.C199]=&quot;&quot;;&quot;&quot;;['(3)_UK_group_companies_'.C199])"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85" table:formula="of:=['(3)_UK_group_companies_'.B200]" table:style-name="ce242">
            <text:p>185</text:p>
          </table:table-cell>
          <table:table-cell office:value-type="string" office:string-value="" table:formula="of:=IF(['(3)_UK_group_companies_'.C200]=&quot;&quot;;&quot;&quot;;['(3)_UK_group_companies_'.C200])"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86" table:formula="of:=['(3)_UK_group_companies_'.B201]" table:style-name="ce242">
            <text:p>186</text:p>
          </table:table-cell>
          <table:table-cell office:value-type="string" office:string-value="" table:formula="of:=IF(['(3)_UK_group_companies_'.C201]=&quot;&quot;;&quot;&quot;;['(3)_UK_group_companies_'.C201])"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87" table:formula="of:=['(3)_UK_group_companies_'.B202]" table:style-name="ce242">
            <text:p>187</text:p>
          </table:table-cell>
          <table:table-cell office:value-type="string" office:string-value="" table:formula="of:=IF(['(3)_UK_group_companies_'.C202]=&quot;&quot;;&quot;&quot;;['(3)_UK_group_companies_'.C202])"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88" table:formula="of:=['(3)_UK_group_companies_'.B203]" table:style-name="ce242">
            <text:p>188</text:p>
          </table:table-cell>
          <table:table-cell office:value-type="string" office:string-value="" table:formula="of:=IF(['(3)_UK_group_companies_'.C203]=&quot;&quot;;&quot;&quot;;['(3)_UK_group_companies_'.C203])"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89" table:formula="of:=['(3)_UK_group_companies_'.B204]" table:style-name="ce242">
            <text:p>189</text:p>
          </table:table-cell>
          <table:table-cell office:value-type="string" office:string-value="" table:formula="of:=IF(['(3)_UK_group_companies_'.C204]=&quot;&quot;;&quot;&quot;;['(3)_UK_group_companies_'.C204])"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90" table:formula="of:=['(3)_UK_group_companies_'.B205]" table:style-name="ce242">
            <text:p>190</text:p>
          </table:table-cell>
          <table:table-cell office:value-type="string" office:string-value="" table:formula="of:=IF(['(3)_UK_group_companies_'.C205]=&quot;&quot;;&quot;&quot;;['(3)_UK_group_companies_'.C205])"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91" table:formula="of:=['(3)_UK_group_companies_'.B206]" table:style-name="ce242">
            <text:p>191</text:p>
          </table:table-cell>
          <table:table-cell office:value-type="string" office:string-value="" table:formula="of:=IF(['(3)_UK_group_companies_'.C206]=&quot;&quot;;&quot;&quot;;['(3)_UK_group_companies_'.C206])"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92" table:formula="of:=['(3)_UK_group_companies_'.B207]" table:style-name="ce242">
            <text:p>192</text:p>
          </table:table-cell>
          <table:table-cell office:value-type="string" office:string-value="" table:formula="of:=IF(['(3)_UK_group_companies_'.C207]=&quot;&quot;;&quot;&quot;;['(3)_UK_group_companies_'.C207])"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93" table:formula="of:=['(3)_UK_group_companies_'.B208]" table:style-name="ce242">
            <text:p>193</text:p>
          </table:table-cell>
          <table:table-cell office:value-type="string" office:string-value="" table:formula="of:=IF(['(3)_UK_group_companies_'.C208]=&quot;&quot;;&quot;&quot;;['(3)_UK_group_companies_'.C208])"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94" table:formula="of:=['(3)_UK_group_companies_'.B209]" table:style-name="ce242">
            <text:p>194</text:p>
          </table:table-cell>
          <table:table-cell office:value-type="string" office:string-value="" table:formula="of:=IF(['(3)_UK_group_companies_'.C209]=&quot;&quot;;&quot;&quot;;['(3)_UK_group_companies_'.C209])"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95" table:formula="of:=['(3)_UK_group_companies_'.B210]" table:style-name="ce242">
            <text:p>195</text:p>
          </table:table-cell>
          <table:table-cell office:value-type="string" office:string-value="" table:formula="of:=IF(['(3)_UK_group_companies_'.C210]=&quot;&quot;;&quot;&quot;;['(3)_UK_group_companies_'.C210])"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96" table:formula="of:=['(3)_UK_group_companies_'.B211]" table:style-name="ce242">
            <text:p>196</text:p>
          </table:table-cell>
          <table:table-cell office:value-type="string" office:string-value="" table:formula="of:=IF(['(3)_UK_group_companies_'.C211]=&quot;&quot;;&quot;&quot;;['(3)_UK_group_companies_'.C211])"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97" table:formula="of:=['(3)_UK_group_companies_'.B212]" table:style-name="ce242">
            <text:p>197</text:p>
          </table:table-cell>
          <table:table-cell office:value-type="string" office:string-value="" table:formula="of:=IF(['(3)_UK_group_companies_'.C212]=&quot;&quot;;&quot;&quot;;['(3)_UK_group_companies_'.C212])"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98" table:formula="of:=['(3)_UK_group_companies_'.B213]" table:style-name="ce242">
            <text:p>198</text:p>
          </table:table-cell>
          <table:table-cell office:value-type="string" office:string-value="" table:formula="of:=IF(['(3)_UK_group_companies_'.C213]=&quot;&quot;;&quot;&quot;;['(3)_UK_group_companies_'.C213])"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199" table:formula="of:=['(3)_UK_group_companies_'.B214]" table:style-name="ce242">
            <text:p>199</text:p>
          </table:table-cell>
          <table:table-cell office:value-type="string" office:string-value="" table:formula="of:=IF(['(3)_UK_group_companies_'.C214]=&quot;&quot;;&quot;&quot;;['(3)_UK_group_companies_'.C214])"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00" table:formula="of:=['(3)_UK_group_companies_'.B215]" table:style-name="ce242">
            <text:p>200</text:p>
          </table:table-cell>
          <table:table-cell office:value-type="string" office:string-value="" table:formula="of:=IF(['(3)_UK_group_companies_'.C215]=&quot;&quot;;&quot;&quot;;['(3)_UK_group_companies_'.C215])"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01" table:formula="of:=['(3)_UK_group_companies_'.B216]" table:style-name="ce242">
            <text:p>201</text:p>
          </table:table-cell>
          <table:table-cell office:value-type="string" office:string-value="" table:formula="of:=IF(['(3)_UK_group_companies_'.C216]=&quot;&quot;;&quot;&quot;;['(3)_UK_group_companies_'.C216])"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02" table:formula="of:=['(3)_UK_group_companies_'.B217]" table:style-name="ce242">
            <text:p>202</text:p>
          </table:table-cell>
          <table:table-cell office:value-type="string" office:string-value="" table:formula="of:=IF(['(3)_UK_group_companies_'.C217]=&quot;&quot;;&quot;&quot;;['(3)_UK_group_companies_'.C217])"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03" table:formula="of:=['(3)_UK_group_companies_'.B218]" table:style-name="ce242">
            <text:p>203</text:p>
          </table:table-cell>
          <table:table-cell office:value-type="string" office:string-value="" table:formula="of:=IF(['(3)_UK_group_companies_'.C218]=&quot;&quot;;&quot;&quot;;['(3)_UK_group_companies_'.C218])"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04" table:formula="of:=['(3)_UK_group_companies_'.B219]" table:style-name="ce242">
            <text:p>204</text:p>
          </table:table-cell>
          <table:table-cell office:value-type="string" office:string-value="" table:formula="of:=IF(['(3)_UK_group_companies_'.C219]=&quot;&quot;;&quot;&quot;;['(3)_UK_group_companies_'.C219])"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05" table:formula="of:=['(3)_UK_group_companies_'.B220]" table:style-name="ce242">
            <text:p>205</text:p>
          </table:table-cell>
          <table:table-cell office:value-type="string" office:string-value="" table:formula="of:=IF(['(3)_UK_group_companies_'.C220]=&quot;&quot;;&quot;&quot;;['(3)_UK_group_companies_'.C220])"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06" table:formula="of:=['(3)_UK_group_companies_'.B221]" table:style-name="ce242">
            <text:p>206</text:p>
          </table:table-cell>
          <table:table-cell office:value-type="string" office:string-value="" table:formula="of:=IF(['(3)_UK_group_companies_'.C221]=&quot;&quot;;&quot;&quot;;['(3)_UK_group_companies_'.C221])"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07" table:formula="of:=['(3)_UK_group_companies_'.B222]" table:style-name="ce242">
            <text:p>207</text:p>
          </table:table-cell>
          <table:table-cell office:value-type="string" office:string-value="" table:formula="of:=IF(['(3)_UK_group_companies_'.C222]=&quot;&quot;;&quot;&quot;;['(3)_UK_group_companies_'.C222])"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08" table:formula="of:=['(3)_UK_group_companies_'.B223]" table:style-name="ce242">
            <text:p>208</text:p>
          </table:table-cell>
          <table:table-cell office:value-type="string" office:string-value="" table:formula="of:=IF(['(3)_UK_group_companies_'.C223]=&quot;&quot;;&quot;&quot;;['(3)_UK_group_companies_'.C223])"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09" table:formula="of:=['(3)_UK_group_companies_'.B224]" table:style-name="ce242">
            <text:p>209</text:p>
          </table:table-cell>
          <table:table-cell office:value-type="string" office:string-value="" table:formula="of:=IF(['(3)_UK_group_companies_'.C224]=&quot;&quot;;&quot;&quot;;['(3)_UK_group_companies_'.C224])"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10" table:formula="of:=['(3)_UK_group_companies_'.B225]" table:style-name="ce242">
            <text:p>210</text:p>
          </table:table-cell>
          <table:table-cell office:value-type="string" office:string-value="" table:formula="of:=IF(['(3)_UK_group_companies_'.C225]=&quot;&quot;;&quot;&quot;;['(3)_UK_group_companies_'.C225])"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11" table:formula="of:=['(3)_UK_group_companies_'.B226]" table:style-name="ce242">
            <text:p>211</text:p>
          </table:table-cell>
          <table:table-cell office:value-type="string" office:string-value="" table:formula="of:=IF(['(3)_UK_group_companies_'.C226]=&quot;&quot;;&quot;&quot;;['(3)_UK_group_companies_'.C226])"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12" table:formula="of:=['(3)_UK_group_companies_'.B227]" table:style-name="ce242">
            <text:p>212</text:p>
          </table:table-cell>
          <table:table-cell office:value-type="string" office:string-value="" table:formula="of:=IF(['(3)_UK_group_companies_'.C227]=&quot;&quot;;&quot;&quot;;['(3)_UK_group_companies_'.C227])"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13" table:formula="of:=['(3)_UK_group_companies_'.B228]" table:style-name="ce242">
            <text:p>213</text:p>
          </table:table-cell>
          <table:table-cell office:value-type="string" office:string-value="" table:formula="of:=IF(['(3)_UK_group_companies_'.C228]=&quot;&quot;;&quot;&quot;;['(3)_UK_group_companies_'.C228])"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14" table:formula="of:=['(3)_UK_group_companies_'.B229]" table:style-name="ce242">
            <text:p>214</text:p>
          </table:table-cell>
          <table:table-cell office:value-type="string" office:string-value="" table:formula="of:=IF(['(3)_UK_group_companies_'.C229]=&quot;&quot;;&quot;&quot;;['(3)_UK_group_companies_'.C229])"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15" table:formula="of:=['(3)_UK_group_companies_'.B230]" table:style-name="ce242">
            <text:p>215</text:p>
          </table:table-cell>
          <table:table-cell office:value-type="string" office:string-value="" table:formula="of:=IF(['(3)_UK_group_companies_'.C230]=&quot;&quot;;&quot;&quot;;['(3)_UK_group_companies_'.C230])"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16" table:formula="of:=['(3)_UK_group_companies_'.B231]" table:style-name="ce242">
            <text:p>216</text:p>
          </table:table-cell>
          <table:table-cell office:value-type="string" office:string-value="" table:formula="of:=IF(['(3)_UK_group_companies_'.C231]=&quot;&quot;;&quot;&quot;;['(3)_UK_group_companies_'.C231])"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17" table:formula="of:=['(3)_UK_group_companies_'.B232]" table:style-name="ce242">
            <text:p>217</text:p>
          </table:table-cell>
          <table:table-cell office:value-type="string" office:string-value="" table:formula="of:=IF(['(3)_UK_group_companies_'.C232]=&quot;&quot;;&quot;&quot;;['(3)_UK_group_companies_'.C232])"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18" table:formula="of:=['(3)_UK_group_companies_'.B233]" table:style-name="ce242">
            <text:p>218</text:p>
          </table:table-cell>
          <table:table-cell office:value-type="string" office:string-value="" table:formula="of:=IF(['(3)_UK_group_companies_'.C233]=&quot;&quot;;&quot;&quot;;['(3)_UK_group_companies_'.C233])"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19" table:formula="of:=['(3)_UK_group_companies_'.B234]" table:style-name="ce242">
            <text:p>219</text:p>
          </table:table-cell>
          <table:table-cell office:value-type="string" office:string-value="" table:formula="of:=IF(['(3)_UK_group_companies_'.C234]=&quot;&quot;;&quot;&quot;;['(3)_UK_group_companies_'.C234])"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20" table:formula="of:=['(3)_UK_group_companies_'.B235]" table:style-name="ce242">
            <text:p>220</text:p>
          </table:table-cell>
          <table:table-cell office:value-type="string" office:string-value="" table:formula="of:=IF(['(3)_UK_group_companies_'.C235]=&quot;&quot;;&quot;&quot;;['(3)_UK_group_companies_'.C235])"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21" table:formula="of:=['(3)_UK_group_companies_'.B236]" table:style-name="ce242">
            <text:p>221</text:p>
          </table:table-cell>
          <table:table-cell office:value-type="string" office:string-value="" table:formula="of:=IF(['(3)_UK_group_companies_'.C236]=&quot;&quot;;&quot;&quot;;['(3)_UK_group_companies_'.C236])"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22" table:formula="of:=['(3)_UK_group_companies_'.B237]" table:style-name="ce242">
            <text:p>222</text:p>
          </table:table-cell>
          <table:table-cell office:value-type="string" office:string-value="" table:formula="of:=IF(['(3)_UK_group_companies_'.C237]=&quot;&quot;;&quot;&quot;;['(3)_UK_group_companies_'.C237])"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23" table:formula="of:=['(3)_UK_group_companies_'.B238]" table:style-name="ce242">
            <text:p>223</text:p>
          </table:table-cell>
          <table:table-cell office:value-type="string" office:string-value="" table:formula="of:=IF(['(3)_UK_group_companies_'.C238]=&quot;&quot;;&quot;&quot;;['(3)_UK_group_companies_'.C238])"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24" table:formula="of:=['(3)_UK_group_companies_'.B239]" table:style-name="ce242">
            <text:p>224</text:p>
          </table:table-cell>
          <table:table-cell office:value-type="string" office:string-value="" table:formula="of:=IF(['(3)_UK_group_companies_'.C239]=&quot;&quot;;&quot;&quot;;['(3)_UK_group_companies_'.C239])"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25" table:formula="of:=['(3)_UK_group_companies_'.B240]" table:style-name="ce242">
            <text:p>225</text:p>
          </table:table-cell>
          <table:table-cell office:value-type="string" office:string-value="" table:formula="of:=IF(['(3)_UK_group_companies_'.C240]=&quot;&quot;;&quot;&quot;;['(3)_UK_group_companies_'.C240])"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26" table:formula="of:=['(3)_UK_group_companies_'.B241]" table:style-name="ce242">
            <text:p>226</text:p>
          </table:table-cell>
          <table:table-cell office:value-type="string" office:string-value="" table:formula="of:=IF(['(3)_UK_group_companies_'.C241]=&quot;&quot;;&quot;&quot;;['(3)_UK_group_companies_'.C241])"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27" table:formula="of:=['(3)_UK_group_companies_'.B242]" table:style-name="ce242">
            <text:p>227</text:p>
          </table:table-cell>
          <table:table-cell office:value-type="string" office:string-value="" table:formula="of:=IF(['(3)_UK_group_companies_'.C242]=&quot;&quot;;&quot;&quot;;['(3)_UK_group_companies_'.C242])"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28" table:formula="of:=['(3)_UK_group_companies_'.B243]" table:style-name="ce242">
            <text:p>228</text:p>
          </table:table-cell>
          <table:table-cell office:value-type="string" office:string-value="" table:formula="of:=IF(['(3)_UK_group_companies_'.C243]=&quot;&quot;;&quot;&quot;;['(3)_UK_group_companies_'.C243])"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29" table:formula="of:=['(3)_UK_group_companies_'.B244]" table:style-name="ce242">
            <text:p>229</text:p>
          </table:table-cell>
          <table:table-cell office:value-type="string" office:string-value="" table:formula="of:=IF(['(3)_UK_group_companies_'.C244]=&quot;&quot;;&quot;&quot;;['(3)_UK_group_companies_'.C244])"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30" table:formula="of:=['(3)_UK_group_companies_'.B245]" table:style-name="ce242">
            <text:p>230</text:p>
          </table:table-cell>
          <table:table-cell office:value-type="string" office:string-value="" table:formula="of:=IF(['(3)_UK_group_companies_'.C245]=&quot;&quot;;&quot;&quot;;['(3)_UK_group_companies_'.C245])"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31" table:formula="of:=['(3)_UK_group_companies_'.B246]" table:style-name="ce242">
            <text:p>231</text:p>
          </table:table-cell>
          <table:table-cell office:value-type="string" office:string-value="" table:formula="of:=IF(['(3)_UK_group_companies_'.C246]=&quot;&quot;;&quot;&quot;;['(3)_UK_group_companies_'.C246])"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32" table:formula="of:=['(3)_UK_group_companies_'.B247]" table:style-name="ce242">
            <text:p>232</text:p>
          </table:table-cell>
          <table:table-cell office:value-type="string" office:string-value="" table:formula="of:=IF(['(3)_UK_group_companies_'.C247]=&quot;&quot;;&quot;&quot;;['(3)_UK_group_companies_'.C247])"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33" table:formula="of:=['(3)_UK_group_companies_'.B248]" table:style-name="ce242">
            <text:p>233</text:p>
          </table:table-cell>
          <table:table-cell office:value-type="string" office:string-value="" table:formula="of:=IF(['(3)_UK_group_companies_'.C248]=&quot;&quot;;&quot;&quot;;['(3)_UK_group_companies_'.C248])"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34" table:formula="of:=['(3)_UK_group_companies_'.B249]" table:style-name="ce242">
            <text:p>234</text:p>
          </table:table-cell>
          <table:table-cell office:value-type="string" office:string-value="" table:formula="of:=IF(['(3)_UK_group_companies_'.C249]=&quot;&quot;;&quot;&quot;;['(3)_UK_group_companies_'.C249])"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35" table:formula="of:=['(3)_UK_group_companies_'.B250]" table:style-name="ce242">
            <text:p>235</text:p>
          </table:table-cell>
          <table:table-cell office:value-type="string" office:string-value="" table:formula="of:=IF(['(3)_UK_group_companies_'.C250]=&quot;&quot;;&quot;&quot;;['(3)_UK_group_companies_'.C250])"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36" table:formula="of:=['(3)_UK_group_companies_'.B251]" table:style-name="ce242">
            <text:p>236</text:p>
          </table:table-cell>
          <table:table-cell office:value-type="string" office:string-value="" table:formula="of:=IF(['(3)_UK_group_companies_'.C251]=&quot;&quot;;&quot;&quot;;['(3)_UK_group_companies_'.C251])"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37" table:formula="of:=['(3)_UK_group_companies_'.B252]" table:style-name="ce242">
            <text:p>237</text:p>
          </table:table-cell>
          <table:table-cell office:value-type="string" office:string-value="" table:formula="of:=IF(['(3)_UK_group_companies_'.C252]=&quot;&quot;;&quot;&quot;;['(3)_UK_group_companies_'.C252])"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38" table:formula="of:=['(3)_UK_group_companies_'.B253]" table:style-name="ce242">
            <text:p>238</text:p>
          </table:table-cell>
          <table:table-cell office:value-type="string" office:string-value="" table:formula="of:=IF(['(3)_UK_group_companies_'.C253]=&quot;&quot;;&quot;&quot;;['(3)_UK_group_companies_'.C253])"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39" table:formula="of:=['(3)_UK_group_companies_'.B254]" table:style-name="ce242">
            <text:p>239</text:p>
          </table:table-cell>
          <table:table-cell office:value-type="string" office:string-value="" table:formula="of:=IF(['(3)_UK_group_companies_'.C254]=&quot;&quot;;&quot;&quot;;['(3)_UK_group_companies_'.C254])"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40" table:formula="of:=['(3)_UK_group_companies_'.B255]" table:style-name="ce242">
            <text:p>240</text:p>
          </table:table-cell>
          <table:table-cell office:value-type="string" office:string-value="" table:formula="of:=IF(['(3)_UK_group_companies_'.C255]=&quot;&quot;;&quot;&quot;;['(3)_UK_group_companies_'.C255])"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41" table:formula="of:=['(3)_UK_group_companies_'.B256]" table:style-name="ce242">
            <text:p>241</text:p>
          </table:table-cell>
          <table:table-cell office:value-type="string" office:string-value="" table:formula="of:=IF(['(3)_UK_group_companies_'.C256]=&quot;&quot;;&quot;&quot;;['(3)_UK_group_companies_'.C256])"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42" table:formula="of:=['(3)_UK_group_companies_'.B257]" table:style-name="ce242">
            <text:p>242</text:p>
          </table:table-cell>
          <table:table-cell office:value-type="string" office:string-value="" table:formula="of:=IF(['(3)_UK_group_companies_'.C257]=&quot;&quot;;&quot;&quot;;['(3)_UK_group_companies_'.C257])"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43" table:formula="of:=['(3)_UK_group_companies_'.B258]" table:style-name="ce242">
            <text:p>243</text:p>
          </table:table-cell>
          <table:table-cell office:value-type="string" office:string-value="" table:formula="of:=IF(['(3)_UK_group_companies_'.C258]=&quot;&quot;;&quot;&quot;;['(3)_UK_group_companies_'.C258])"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44" table:formula="of:=['(3)_UK_group_companies_'.B259]" table:style-name="ce242">
            <text:p>244</text:p>
          </table:table-cell>
          <table:table-cell office:value-type="string" office:string-value="" table:formula="of:=IF(['(3)_UK_group_companies_'.C259]=&quot;&quot;;&quot;&quot;;['(3)_UK_group_companies_'.C259])"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45" table:formula="of:=['(3)_UK_group_companies_'.B260]" table:style-name="ce242">
            <text:p>245</text:p>
          </table:table-cell>
          <table:table-cell office:value-type="string" office:string-value="" table:formula="of:=IF(['(3)_UK_group_companies_'.C260]=&quot;&quot;;&quot;&quot;;['(3)_UK_group_companies_'.C260])"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46" table:formula="of:=['(3)_UK_group_companies_'.B261]" table:style-name="ce242">
            <text:p>246</text:p>
          </table:table-cell>
          <table:table-cell office:value-type="string" office:string-value="" table:formula="of:=IF(['(3)_UK_group_companies_'.C261]=&quot;&quot;;&quot;&quot;;['(3)_UK_group_companies_'.C261])"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47" table:formula="of:=['(3)_UK_group_companies_'.B262]" table:style-name="ce242">
            <text:p>247</text:p>
          </table:table-cell>
          <table:table-cell office:value-type="string" office:string-value="" table:formula="of:=IF(['(3)_UK_group_companies_'.C262]=&quot;&quot;;&quot;&quot;;['(3)_UK_group_companies_'.C262])"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48" table:formula="of:=['(3)_UK_group_companies_'.B263]" table:style-name="ce242">
            <text:p>248</text:p>
          </table:table-cell>
          <table:table-cell office:value-type="string" office:string-value="" table:formula="of:=IF(['(3)_UK_group_companies_'.C263]=&quot;&quot;;&quot;&quot;;['(3)_UK_group_companies_'.C263])"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49" table:formula="of:=['(3)_UK_group_companies_'.B264]" table:style-name="ce242">
            <text:p>249</text:p>
          </table:table-cell>
          <table:table-cell office:value-type="string" office:string-value="" table:formula="of:=IF(['(3)_UK_group_companies_'.C264]=&quot;&quot;;&quot;&quot;;['(3)_UK_group_companies_'.C264])"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50" table:formula="of:=['(3)_UK_group_companies_'.B265]" table:style-name="ce242">
            <text:p>250</text:p>
          </table:table-cell>
          <table:table-cell office:value-type="string" office:string-value="" table:formula="of:=IF(['(3)_UK_group_companies_'.C265]=&quot;&quot;;&quot;&quot;;['(3)_UK_group_companies_'.C265])"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51" table:formula="of:=['(3)_UK_group_companies_'.B266]" table:style-name="ce242">
            <text:p>251</text:p>
          </table:table-cell>
          <table:table-cell office:value-type="string" office:string-value="" table:formula="of:=IF(['(3)_UK_group_companies_'.C266]=&quot;&quot;;&quot;&quot;;['(3)_UK_group_companies_'.C266])"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52" table:formula="of:=['(3)_UK_group_companies_'.B267]" table:style-name="ce242">
            <text:p>252</text:p>
          </table:table-cell>
          <table:table-cell office:value-type="string" office:string-value="" table:formula="of:=IF(['(3)_UK_group_companies_'.C267]=&quot;&quot;;&quot;&quot;;['(3)_UK_group_companies_'.C267])"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53" table:formula="of:=['(3)_UK_group_companies_'.B268]" table:style-name="ce242">
            <text:p>253</text:p>
          </table:table-cell>
          <table:table-cell office:value-type="string" office:string-value="" table:formula="of:=IF(['(3)_UK_group_companies_'.C268]=&quot;&quot;;&quot;&quot;;['(3)_UK_group_companies_'.C268])"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54" table:formula="of:=['(3)_UK_group_companies_'.B269]" table:style-name="ce242">
            <text:p>254</text:p>
          </table:table-cell>
          <table:table-cell office:value-type="string" office:string-value="" table:formula="of:=IF(['(3)_UK_group_companies_'.C269]=&quot;&quot;;&quot;&quot;;['(3)_UK_group_companies_'.C269])"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55" table:formula="of:=['(3)_UK_group_companies_'.B270]" table:style-name="ce242">
            <text:p>255</text:p>
          </table:table-cell>
          <table:table-cell office:value-type="string" office:string-value="" table:formula="of:=IF(['(3)_UK_group_companies_'.C270]=&quot;&quot;;&quot;&quot;;['(3)_UK_group_companies_'.C270])"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56" table:formula="of:=['(3)_UK_group_companies_'.B271]" table:style-name="ce242">
            <text:p>256</text:p>
          </table:table-cell>
          <table:table-cell office:value-type="string" office:string-value="" table:formula="of:=IF(['(3)_UK_group_companies_'.C271]=&quot;&quot;;&quot;&quot;;['(3)_UK_group_companies_'.C271])"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57" table:formula="of:=['(3)_UK_group_companies_'.B272]" table:style-name="ce242">
            <text:p>257</text:p>
          </table:table-cell>
          <table:table-cell office:value-type="string" office:string-value="" table:formula="of:=IF(['(3)_UK_group_companies_'.C272]=&quot;&quot;;&quot;&quot;;['(3)_UK_group_companies_'.C272])"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58" table:formula="of:=['(3)_UK_group_companies_'.B273]" table:style-name="ce242">
            <text:p>258</text:p>
          </table:table-cell>
          <table:table-cell office:value-type="string" office:string-value="" table:formula="of:=IF(['(3)_UK_group_companies_'.C273]=&quot;&quot;;&quot;&quot;;['(3)_UK_group_companies_'.C273])"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59" table:formula="of:=['(3)_UK_group_companies_'.B274]" table:style-name="ce242">
            <text:p>259</text:p>
          </table:table-cell>
          <table:table-cell office:value-type="string" office:string-value="" table:formula="of:=IF(['(3)_UK_group_companies_'.C274]=&quot;&quot;;&quot;&quot;;['(3)_UK_group_companies_'.C274])"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60" table:formula="of:=['(3)_UK_group_companies_'.B275]" table:style-name="ce242">
            <text:p>260</text:p>
          </table:table-cell>
          <table:table-cell office:value-type="string" office:string-value="" table:formula="of:=IF(['(3)_UK_group_companies_'.C275]=&quot;&quot;;&quot;&quot;;['(3)_UK_group_companies_'.C275])"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61" table:formula="of:=['(3)_UK_group_companies_'.B276]" table:style-name="ce242">
            <text:p>261</text:p>
          </table:table-cell>
          <table:table-cell office:value-type="string" office:string-value="" table:formula="of:=IF(['(3)_UK_group_companies_'.C276]=&quot;&quot;;&quot;&quot;;['(3)_UK_group_companies_'.C276])"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62" table:formula="of:=['(3)_UK_group_companies_'.B277]" table:style-name="ce242">
            <text:p>262</text:p>
          </table:table-cell>
          <table:table-cell office:value-type="string" office:string-value="" table:formula="of:=IF(['(3)_UK_group_companies_'.C277]=&quot;&quot;;&quot;&quot;;['(3)_UK_group_companies_'.C277])"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63" table:formula="of:=['(3)_UK_group_companies_'.B278]" table:style-name="ce242">
            <text:p>263</text:p>
          </table:table-cell>
          <table:table-cell office:value-type="string" office:string-value="" table:formula="of:=IF(['(3)_UK_group_companies_'.C278]=&quot;&quot;;&quot;&quot;;['(3)_UK_group_companies_'.C278])"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64" table:formula="of:=['(3)_UK_group_companies_'.B279]" table:style-name="ce242">
            <text:p>264</text:p>
          </table:table-cell>
          <table:table-cell office:value-type="string" office:string-value="" table:formula="of:=IF(['(3)_UK_group_companies_'.C279]=&quot;&quot;;&quot;&quot;;['(3)_UK_group_companies_'.C279])"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65" table:formula="of:=['(3)_UK_group_companies_'.B280]" table:style-name="ce242">
            <text:p>265</text:p>
          </table:table-cell>
          <table:table-cell office:value-type="string" office:string-value="" table:formula="of:=IF(['(3)_UK_group_companies_'.C280]=&quot;&quot;;&quot;&quot;;['(3)_UK_group_companies_'.C280])"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66" table:formula="of:=['(3)_UK_group_companies_'.B281]" table:style-name="ce242">
            <text:p>266</text:p>
          </table:table-cell>
          <table:table-cell office:value-type="string" office:string-value="" table:formula="of:=IF(['(3)_UK_group_companies_'.C281]=&quot;&quot;;&quot;&quot;;['(3)_UK_group_companies_'.C281])"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67" table:formula="of:=['(3)_UK_group_companies_'.B282]" table:style-name="ce242">
            <text:p>267</text:p>
          </table:table-cell>
          <table:table-cell office:value-type="string" office:string-value="" table:formula="of:=IF(['(3)_UK_group_companies_'.C282]=&quot;&quot;;&quot;&quot;;['(3)_UK_group_companies_'.C282])"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68" table:formula="of:=['(3)_UK_group_companies_'.B283]" table:style-name="ce242">
            <text:p>268</text:p>
          </table:table-cell>
          <table:table-cell office:value-type="string" office:string-value="" table:formula="of:=IF(['(3)_UK_group_companies_'.C283]=&quot;&quot;;&quot;&quot;;['(3)_UK_group_companies_'.C283])"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69" table:formula="of:=['(3)_UK_group_companies_'.B284]" table:style-name="ce242">
            <text:p>269</text:p>
          </table:table-cell>
          <table:table-cell office:value-type="string" office:string-value="" table:formula="of:=IF(['(3)_UK_group_companies_'.C284]=&quot;&quot;;&quot;&quot;;['(3)_UK_group_companies_'.C284])"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70" table:formula="of:=['(3)_UK_group_companies_'.B285]" table:style-name="ce242">
            <text:p>270</text:p>
          </table:table-cell>
          <table:table-cell office:value-type="string" office:string-value="" table:formula="of:=IF(['(3)_UK_group_companies_'.C285]=&quot;&quot;;&quot;&quot;;['(3)_UK_group_companies_'.C285])"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71" table:formula="of:=['(3)_UK_group_companies_'.B286]" table:style-name="ce242">
            <text:p>271</text:p>
          </table:table-cell>
          <table:table-cell office:value-type="string" office:string-value="" table:formula="of:=IF(['(3)_UK_group_companies_'.C286]=&quot;&quot;;&quot;&quot;;['(3)_UK_group_companies_'.C286])"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72" table:formula="of:=['(3)_UK_group_companies_'.B287]" table:style-name="ce242">
            <text:p>272</text:p>
          </table:table-cell>
          <table:table-cell office:value-type="string" office:string-value="" table:formula="of:=IF(['(3)_UK_group_companies_'.C287]=&quot;&quot;;&quot;&quot;;['(3)_UK_group_companies_'.C287])"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73" table:formula="of:=['(3)_UK_group_companies_'.B288]" table:style-name="ce242">
            <text:p>273</text:p>
          </table:table-cell>
          <table:table-cell office:value-type="string" office:string-value="" table:formula="of:=IF(['(3)_UK_group_companies_'.C288]=&quot;&quot;;&quot;&quot;;['(3)_UK_group_companies_'.C288])"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74" table:formula="of:=['(3)_UK_group_companies_'.B289]" table:style-name="ce242">
            <text:p>274</text:p>
          </table:table-cell>
          <table:table-cell office:value-type="string" office:string-value="" table:formula="of:=IF(['(3)_UK_group_companies_'.C289]=&quot;&quot;;&quot;&quot;;['(3)_UK_group_companies_'.C289])"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75" table:formula="of:=['(3)_UK_group_companies_'.B290]" table:style-name="ce242">
            <text:p>275</text:p>
          </table:table-cell>
          <table:table-cell office:value-type="string" office:string-value="" table:formula="of:=IF(['(3)_UK_group_companies_'.C290]=&quot;&quot;;&quot;&quot;;['(3)_UK_group_companies_'.C290])"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76" table:formula="of:=['(3)_UK_group_companies_'.B291]" table:style-name="ce242">
            <text:p>276</text:p>
          </table:table-cell>
          <table:table-cell office:value-type="string" office:string-value="" table:formula="of:=IF(['(3)_UK_group_companies_'.C291]=&quot;&quot;;&quot;&quot;;['(3)_UK_group_companies_'.C291])"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77" table:formula="of:=['(3)_UK_group_companies_'.B292]" table:style-name="ce242">
            <text:p>277</text:p>
          </table:table-cell>
          <table:table-cell office:value-type="string" office:string-value="" table:formula="of:=IF(['(3)_UK_group_companies_'.C292]=&quot;&quot;;&quot;&quot;;['(3)_UK_group_companies_'.C292])"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78" table:formula="of:=['(3)_UK_group_companies_'.B293]" table:style-name="ce242">
            <text:p>278</text:p>
          </table:table-cell>
          <table:table-cell office:value-type="string" office:string-value="" table:formula="of:=IF(['(3)_UK_group_companies_'.C293]=&quot;&quot;;&quot;&quot;;['(3)_UK_group_companies_'.C293])"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79" table:formula="of:=['(3)_UK_group_companies_'.B294]" table:style-name="ce242">
            <text:p>279</text:p>
          </table:table-cell>
          <table:table-cell office:value-type="string" office:string-value="" table:formula="of:=IF(['(3)_UK_group_companies_'.C294]=&quot;&quot;;&quot;&quot;;['(3)_UK_group_companies_'.C294])" table:style-name="ce233"/>
          <table:table-cell table:style-name="ce279"/>
          <table:table-cell table:style-name="ce151"/>
          <table:table-cell table:number-columns-repeated="16379" table:style-name="ce13"/>
        </table:table-row>
        <table:table-row table:style-name="ro5">
          <table:table-cell table:style-name="ce13"/>
          <table:table-cell office:value-type="float" office:value="280" table:formula="of:=['(3)_UK_group_companies_'.B295]" table:style-name="ce242">
            <text:p>280</text:p>
          </table:table-cell>
          <table:table-cell office:value-type="string" office:string-value="" table:formula="of:=IF(['(3)_UK_group_companies_'.C295]=&quot;&quot;;&quot;&quot;;['(3)_UK_group_companies_'.C295])" table:style-name="ce233"/>
          <table:table-cell table:style-name="ce150"/>
          <table:table-cell table:style-name="ce151"/>
          <table:table-cell table:number-columns-repeated="16379" table:style-name="ce13"/>
        </table:table-row>
        <table:table-row table:style-name="ro5">
          <table:table-cell table:style-name="ce13"/>
          <table:table-cell office:value-type="float" office:value="281" table:formula="of:=['(3)_UK_group_companies_'.B296]" table:style-name="ce242">
            <text:p>281</text:p>
          </table:table-cell>
          <table:table-cell office:value-type="string" office:string-value="" table:formula="of:=IF(['(3)_UK_group_companies_'.C296]=&quot;&quot;;&quot;&quot;;['(3)_UK_group_companies_'.C296])" table:style-name="ce233"/>
          <table:table-cell table:style-name="ce150"/>
          <table:table-cell table:style-name="ce151"/>
          <table:table-cell table:number-columns-repeated="16379" table:style-name="ce13"/>
        </table:table-row>
        <table:table-row table:style-name="ro5">
          <table:table-cell table:style-name="ce13"/>
          <table:table-cell office:value-type="float" office:value="282" table:formula="of:=['(3)_UK_group_companies_'.B297]" table:style-name="ce242">
            <text:p>282</text:p>
          </table:table-cell>
          <table:table-cell office:value-type="string" office:string-value="" table:formula="of:=IF(['(3)_UK_group_companies_'.C297]=&quot;&quot;;&quot;&quot;;['(3)_UK_group_companies_'.C297])" table:style-name="ce233"/>
          <table:table-cell table:style-name="ce150"/>
          <table:table-cell table:style-name="ce151"/>
          <table:table-cell table:number-columns-repeated="16379" table:style-name="ce13"/>
        </table:table-row>
        <table:table-row table:style-name="ro5">
          <table:table-cell table:style-name="ce13"/>
          <table:table-cell office:value-type="float" office:value="283" table:formula="of:=['(3)_UK_group_companies_'.B298]" table:style-name="ce242">
            <text:p>283</text:p>
          </table:table-cell>
          <table:table-cell office:value-type="string" office:string-value="" table:formula="of:=IF(['(3)_UK_group_companies_'.C298]=&quot;&quot;;&quot;&quot;;['(3)_UK_group_companies_'.C298])" table:style-name="ce233"/>
          <table:table-cell table:style-name="ce150"/>
          <table:table-cell table:style-name="ce151"/>
          <table:table-cell table:number-columns-repeated="16379" table:style-name="ce13"/>
        </table:table-row>
        <table:table-row table:style-name="ro5">
          <table:table-cell table:style-name="ce13"/>
          <table:table-cell office:value-type="float" office:value="284" table:formula="of:=['(3)_UK_group_companies_'.B299]" table:style-name="ce242">
            <text:p>284</text:p>
          </table:table-cell>
          <table:table-cell office:value-type="string" office:string-value="" table:formula="of:=IF(['(3)_UK_group_companies_'.C299]=&quot;&quot;;&quot;&quot;;['(3)_UK_group_companies_'.C299])" table:style-name="ce233"/>
          <table:table-cell table:style-name="ce150"/>
          <table:table-cell table:style-name="ce151"/>
          <table:table-cell table:number-columns-repeated="16379" table:style-name="ce13"/>
        </table:table-row>
        <table:table-row table:style-name="ro5">
          <table:table-cell table:style-name="ce13"/>
          <table:table-cell office:value-type="float" office:value="285" table:formula="of:=['(3)_UK_group_companies_'.B300]" table:style-name="ce242">
            <text:p>285</text:p>
          </table:table-cell>
          <table:table-cell office:value-type="string" office:string-value="" table:formula="of:=IF(['(3)_UK_group_companies_'.C300]=&quot;&quot;;&quot;&quot;;['(3)_UK_group_companies_'.C300])" table:style-name="ce233"/>
          <table:table-cell table:style-name="ce150"/>
          <table:table-cell table:style-name="ce151"/>
          <table:table-cell table:number-columns-repeated="16379" table:style-name="ce13"/>
        </table:table-row>
        <table:table-row table:style-name="ro5">
          <table:table-cell table:style-name="ce13"/>
          <table:table-cell office:value-type="float" office:value="286" table:formula="of:=['(3)_UK_group_companies_'.B301]" table:style-name="ce242">
            <text:p>286</text:p>
          </table:table-cell>
          <table:table-cell office:value-type="string" office:string-value="" table:formula="of:=IF(['(3)_UK_group_companies_'.C301]=&quot;&quot;;&quot;&quot;;['(3)_UK_group_companies_'.C301])" table:style-name="ce233"/>
          <table:table-cell table:style-name="ce150"/>
          <table:table-cell table:style-name="ce151"/>
          <table:table-cell table:number-columns-repeated="16379" table:style-name="ce13"/>
        </table:table-row>
        <table:table-row table:style-name="ro5">
          <table:table-cell table:style-name="ce13"/>
          <table:table-cell office:value-type="float" office:value="287" table:formula="of:=['(3)_UK_group_companies_'.B302]" table:style-name="ce242">
            <text:p>287</text:p>
          </table:table-cell>
          <table:table-cell office:value-type="string" office:string-value="" table:formula="of:=IF(['(3)_UK_group_companies_'.C302]=&quot;&quot;;&quot;&quot;;['(3)_UK_group_companies_'.C302])" table:style-name="ce233"/>
          <table:table-cell table:style-name="ce150"/>
          <table:table-cell table:style-name="ce151"/>
          <table:table-cell table:number-columns-repeated="16379" table:style-name="ce13"/>
        </table:table-row>
        <table:table-row table:style-name="ro5">
          <table:table-cell table:style-name="ce13"/>
          <table:table-cell office:value-type="float" office:value="288" table:formula="of:=['(3)_UK_group_companies_'.B303]" table:style-name="ce242">
            <text:p>288</text:p>
          </table:table-cell>
          <table:table-cell office:value-type="string" office:string-value="" table:formula="of:=IF(['(3)_UK_group_companies_'.C303]=&quot;&quot;;&quot;&quot;;['(3)_UK_group_companies_'.C303])" table:style-name="ce233"/>
          <table:table-cell table:style-name="ce150"/>
          <table:table-cell table:style-name="ce151"/>
          <table:table-cell table:number-columns-repeated="16379" table:style-name="ce13"/>
        </table:table-row>
        <table:table-row table:style-name="ro5">
          <table:table-cell table:style-name="ce13"/>
          <table:table-cell office:value-type="float" office:value="289" table:formula="of:=['(3)_UK_group_companies_'.B304]" table:style-name="ce242">
            <text:p>289</text:p>
          </table:table-cell>
          <table:table-cell office:value-type="string" office:string-value="" table:formula="of:=IF(['(3)_UK_group_companies_'.C304]=&quot;&quot;;&quot;&quot;;['(3)_UK_group_companies_'.C304])" table:style-name="ce233"/>
          <table:table-cell table:style-name="ce150"/>
          <table:table-cell table:style-name="ce151"/>
          <table:table-cell table:number-columns-repeated="16379" table:style-name="ce13"/>
        </table:table-row>
        <table:table-row table:style-name="ro5">
          <table:table-cell table:style-name="ce13"/>
          <table:table-cell office:value-type="float" office:value="290" table:formula="of:=['(3)_UK_group_companies_'.B305]" table:style-name="ce242">
            <text:p>290</text:p>
          </table:table-cell>
          <table:table-cell office:value-type="string" office:string-value="" table:formula="of:=IF(['(3)_UK_group_companies_'.C305]=&quot;&quot;;&quot;&quot;;['(3)_UK_group_companies_'.C305])" table:style-name="ce233"/>
          <table:table-cell table:style-name="ce150"/>
          <table:table-cell table:style-name="ce151"/>
          <table:table-cell table:number-columns-repeated="16379" table:style-name="ce13"/>
        </table:table-row>
        <table:table-row table:style-name="ro5">
          <table:table-cell table:style-name="ce13"/>
          <table:table-cell office:value-type="float" office:value="291" table:formula="of:=['(3)_UK_group_companies_'.B306]" table:style-name="ce242">
            <text:p>291</text:p>
          </table:table-cell>
          <table:table-cell office:value-type="string" office:string-value="" table:formula="of:=IF(['(3)_UK_group_companies_'.C306]=&quot;&quot;;&quot;&quot;;['(3)_UK_group_companies_'.C306])" table:style-name="ce233"/>
          <table:table-cell table:style-name="ce150"/>
          <table:table-cell table:style-name="ce151"/>
          <table:table-cell table:number-columns-repeated="16379" table:style-name="ce13"/>
        </table:table-row>
        <table:table-row table:style-name="ro5">
          <table:table-cell table:style-name="ce13"/>
          <table:table-cell office:value-type="float" office:value="292" table:formula="of:=['(3)_UK_group_companies_'.B307]" table:style-name="ce242">
            <text:p>292</text:p>
          </table:table-cell>
          <table:table-cell office:value-type="string" office:string-value="" table:formula="of:=IF(['(3)_UK_group_companies_'.C307]=&quot;&quot;;&quot;&quot;;['(3)_UK_group_companies_'.C307])" table:style-name="ce233"/>
          <table:table-cell table:style-name="ce150"/>
          <table:table-cell table:style-name="ce151"/>
          <table:table-cell table:style-name="ce14"/>
          <table:table-cell table:number-columns-repeated="16378" table:style-name="ce13"/>
        </table:table-row>
        <table:table-row table:style-name="ro5">
          <table:table-cell table:style-name="ce13"/>
          <table:table-cell office:value-type="float" office:value="293" table:formula="of:=['(3)_UK_group_companies_'.B308]" table:style-name="ce242">
            <text:p>293</text:p>
          </table:table-cell>
          <table:table-cell office:value-type="string" office:string-value="" table:formula="of:=IF(['(3)_UK_group_companies_'.C308]=&quot;&quot;;&quot;&quot;;['(3)_UK_group_companies_'.C308])" table:style-name="ce233"/>
          <table:table-cell table:style-name="ce150"/>
          <table:table-cell table:style-name="ce151"/>
          <table:table-cell table:style-name="ce14"/>
          <table:table-cell table:number-columns-repeated="16378" table:style-name="ce13"/>
        </table:table-row>
        <table:table-row table:style-name="ro5">
          <table:table-cell table:style-name="ce13"/>
          <table:table-cell office:value-type="float" office:value="294" table:formula="of:=['(3)_UK_group_companies_'.B309]" table:style-name="ce242">
            <text:p>294</text:p>
          </table:table-cell>
          <table:table-cell office:value-type="string" office:string-value="" table:formula="of:=IF(['(3)_UK_group_companies_'.C309]=&quot;&quot;;&quot;&quot;;['(3)_UK_group_companies_'.C309])" table:style-name="ce233"/>
          <table:table-cell table:style-name="ce150"/>
          <table:table-cell table:style-name="ce151"/>
          <table:table-cell table:style-name="ce14"/>
          <table:table-cell table:number-columns-repeated="16378" table:style-name="ce13"/>
        </table:table-row>
        <table:table-row table:style-name="ro5">
          <table:table-cell table:style-name="ce13"/>
          <table:table-cell office:value-type="float" office:value="295" table:formula="of:=['(3)_UK_group_companies_'.B310]" table:style-name="ce242">
            <text:p>295</text:p>
          </table:table-cell>
          <table:table-cell office:value-type="string" office:string-value="" table:formula="of:=IF(['(3)_UK_group_companies_'.C310]=&quot;&quot;;&quot;&quot;;['(3)_UK_group_companies_'.C310])" table:style-name="ce233"/>
          <table:table-cell table:style-name="ce150"/>
          <table:table-cell table:style-name="ce151"/>
          <table:table-cell table:style-name="ce14"/>
          <table:table-cell table:number-columns-repeated="16378" table:style-name="ce13"/>
        </table:table-row>
        <table:table-row table:style-name="ro5">
          <table:table-cell table:style-name="ce13"/>
          <table:table-cell office:value-type="float" office:value="296" table:formula="of:=['(3)_UK_group_companies_'.B311]" table:style-name="ce242">
            <text:p>296</text:p>
          </table:table-cell>
          <table:table-cell office:value-type="string" office:string-value="" table:formula="of:=IF(['(3)_UK_group_companies_'.C311]=&quot;&quot;;&quot;&quot;;['(3)_UK_group_companies_'.C311])" table:style-name="ce233"/>
          <table:table-cell table:style-name="ce150"/>
          <table:table-cell table:style-name="ce151"/>
          <table:table-cell table:style-name="ce14"/>
          <table:table-cell table:number-columns-repeated="16378" table:style-name="ce13"/>
        </table:table-row>
        <table:table-row table:style-name="ro5">
          <table:table-cell table:style-name="ce13"/>
          <table:table-cell office:value-type="float" office:value="297" table:formula="of:=['(3)_UK_group_companies_'.B312]" table:style-name="ce242">
            <text:p>297</text:p>
          </table:table-cell>
          <table:table-cell office:value-type="string" office:string-value="" table:formula="of:=IF(['(3)_UK_group_companies_'.C312]=&quot;&quot;;&quot;&quot;;['(3)_UK_group_companies_'.C312])" table:style-name="ce233"/>
          <table:table-cell table:style-name="ce150"/>
          <table:table-cell table:style-name="ce151"/>
          <table:table-cell table:style-name="ce14"/>
          <table:table-cell table:number-columns-repeated="16378" table:style-name="ce13"/>
        </table:table-row>
        <table:table-row table:style-name="ro5">
          <table:table-cell table:style-name="ce13"/>
          <table:table-cell office:value-type="float" office:value="298" table:formula="of:=['(3)_UK_group_companies_'.B313]" table:style-name="ce242">
            <text:p>298</text:p>
          </table:table-cell>
          <table:table-cell office:value-type="string" office:string-value="" table:formula="of:=IF(['(3)_UK_group_companies_'.C313]=&quot;&quot;;&quot;&quot;;['(3)_UK_group_companies_'.C313])" table:style-name="ce233"/>
          <table:table-cell table:style-name="ce150"/>
          <table:table-cell table:style-name="ce151"/>
          <table:table-cell table:style-name="ce14"/>
          <table:table-cell table:number-columns-repeated="16378" table:style-name="ce13"/>
        </table:table-row>
        <table:table-row table:style-name="ro5">
          <table:table-cell table:style-name="ce13"/>
          <table:table-cell office:value-type="float" office:value="299" table:formula="of:=['(3)_UK_group_companies_'.B314]" table:style-name="ce242">
            <text:p>299</text:p>
          </table:table-cell>
          <table:table-cell office:value-type="string" office:string-value="" table:formula="of:=IF(['(3)_UK_group_companies_'.C314]=&quot;&quot;;&quot;&quot;;['(3)_UK_group_companies_'.C314])" table:style-name="ce233"/>
          <table:table-cell table:style-name="ce150"/>
          <table:table-cell table:style-name="ce280"/>
          <table:table-cell table:style-name="ce14"/>
          <table:table-cell table:number-columns-repeated="16378" table:style-name="ce13"/>
        </table:table-row>
        <table:table-row table:style-name="ro5">
          <table:table-cell table:style-name="ce13"/>
          <table:table-cell office:value-type="float" office:value="300" table:formula="of:=['(3)_UK_group_companies_'.B315]" table:style-name="ce281">
            <text:p>300</text:p>
          </table:table-cell>
          <table:table-cell office:value-type="string" office:string-value="" table:formula="of:=IF(['(3)_UK_group_companies_'.C315]=&quot;&quot;;&quot;&quot;;['(3)_UK_group_companies_'.C315])" table:style-name="ce233"/>
          <table:table-cell table:style-name="ce150"/>
          <table:table-cell table:style-name="ce151"/>
          <table:table-cell table:style-name="ce14"/>
          <table:table-cell table:number-columns-repeated="16378" table:style-name="ce13"/>
        </table:table-row>
        <table:table-row table:style-name="ro16">
          <table:table-cell table:style-name="ce13"/>
          <table:table-cell table:style-name="ce282"/>
          <table:table-cell table:number-columns-repeated="2" table:style-name="ce14"/>
          <table:table-cell table:style-name="ce283"/>
          <table:table-cell table:style-name="ce14"/>
          <table:table-cell table:number-columns-repeated="16378" table:style-name="ce13"/>
        </table:table-row>
        <table:table-row table:style-name="ro5">
          <table:table-cell table:style-name="ce13"/>
          <table:table-cell office:value-type="string" table:style-name="ce284">
            <text:p>Total reactivation</text:p>
          </table:table-cell>
          <table:table-cell table:style-name="ce285"/>
          <table:table-cell table:style-name="ce286"/>
          <table:table-cell office:value-type="float" office:value="0" table:formula="of:=SUM([.E14:.E313])" table:style-name="ce287">
            <text:p>0</text:p>
          </table:table-cell>
          <table:table-cell table:style-name="ce14"/>
          <table:table-cell table:number-columns-repeated="16378" table:style-name="ce13"/>
        </table:table-row>
        <table:table-row table:style-name="ro5">
          <table:table-cell table:style-name="ce13"/>
          <table:table-cell office:value-type="string" table:style-name="ce288">
            <text:p>Reactivation cap</text:p>
          </table:table-cell>
          <table:table-cell table:style-name="ce289"/>
          <table:table-cell office:value-type="string" table:style-name="ce257">
            <text:p>Copies from page 4</text:p>
          </table:table-cell>
          <table:table-cell office:value-type="float" office:value="0" table:formula="of:=['(4)_Group_level_amounts_'.C20]" table:style-name="ce158">
            <text:p>0</text:p>
          </table:table-cell>
          <table:table-cell table:style-name="ce14"/>
          <table:table-cell table:number-columns-repeated="16378" table:style-name="ce13"/>
        </table:table-row>
        <table:table-row table:style-name="ro5">
          <table:table-cell table:style-name="ce13"/>
          <table:table-cell table:number-columns-repeated="5" table:style-name="ce14"/>
          <table:table-cell table:number-columns-repeated="16378" table:style-name="ce13"/>
        </table:table-row>
        <table:table-row table:style-name="ro5">
          <table:table-cell table:style-name="ce13"/>
          <table:table-cell office:value-type="string" table:style-name="ce78">
            <text:p>Key</text:p>
          </table:table-cell>
          <table:table-cell table:number-columns-repeated="2" table:style-name="ce166"/>
          <table:table-cell table:style-name="ce79"/>
          <table:table-cell table:style-name="ce14"/>
          <table:table-cell table:number-columns-repeated="16378" table:style-name="ce13"/>
        </table:table-row>
        <table:table-row table:style-name="ro5">
          <table:table-cell table:style-name="ce13"/>
          <table:table-cell office:value-type="string" table:style-name="ce80">
            <text:p>Descriptive field</text:p>
          </table:table-cell>
          <table:table-cell table:style-name="ce258"/>
          <table:table-cell office:value-type="string" table:style-name="ce169">
            <text:p>Numerical entry, £</text:p>
          </table:table-cell>
          <table:table-cell office:value-type="string" table:style-name="ce57">
            <text:p>Note</text:p>
          </table:table-cell>
          <table:table-cell table:style-name="ce14"/>
          <table:table-cell table:number-columns-repeated="16378" table:style-name="ce13"/>
        </table:table-row>
        <table:table-row table:style-name="ro23">
          <table:table-cell table:style-name="ce13"/>
          <table:table-cell table:number-columns-repeated="4" table:style-name="ce14"/>
          <table:table-cell table:style-name="ce81"/>
          <table:table-cell table:number-columns-repeated="16378" table:style-name="ce13"/>
        </table:table-row>
        <table:table-row table:number-rows-repeated="8" table:style-name="ro5">
          <table:table-cell table:number-columns-repeated="16384"/>
        </table:table-row>
        <table:table-row table:number-rows-repeated="7" table:style-name="ro5">
          <table:table-cell table:number-columns-repeated="3" table:style-name="ce13"/>
          <table:table-cell table:number-columns-repeated="2" table:style-name="ce187"/>
          <table:table-cell table:number-columns-repeated="16379" table:style-name="ce13"/>
        </table:table-row>
        <table:table-row table:number-rows-repeated="12" table:style-name="ro5">
          <table:table-cell table:number-columns-repeated="3" table:style-name="ce13"/>
          <table:table-cell table:style-name="ce14"/>
          <table:table-cell table:style-name="ce187"/>
          <table:table-cell table:number-columns-repeated="16379" table:style-name="ce13"/>
        </table:table-row>
        <table:table-row table:number-rows-repeated="2" table:style-name="ro5">
          <table:table-cell table:number-columns-repeated="3" table:style-name="ce13"/>
          <table:table-cell table:number-columns-repeated="2" table:style-name="ce187"/>
          <table:table-cell table:number-columns-repeated="16379" table:style-name="ce13"/>
        </table:table-row>
        <table:table-row table:number-rows-repeated="1048227" table:style-name="ro5">
          <table:table-cell table:number-columns-repeated="16384"/>
        </table:table-row>
        <table:named-expressions>
          <table:named-range table:name="Print_Area" table:cell-range-address="(6)_Allocated_reactivations.$A$1:(6)_Allocated_reactivations.$F$320" table:base-cell-address="(6)_Allocated_reactivation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ymbol" svg:font-family="Symbo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X="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pt" style:font-size-asian="1pt" style:font-size-complex="1pt" style:font-family-generic="swiss"/>
    </style:style>
    <style:style style:name="T10"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style:master-page style:name="mp3" style:page-layout-name="pm3">
      <style:header/>
      <style:header-left style:display="false"/>
      <style:header-first/>
      <style:footer>
        <text:p><text:span text:style-name="T5">#</text:span><text:span text:style-name="T6">OFFICIAL</text:span></text:p>
      </style:footer>
      <style:footer-left style:display="false"/>
      <style:footer-first/>
    </style:master-page>
    <style:master-page style:name="mp4" style:page-layout-name="pm4">
      <style:header/>
      <style:header-left style:display="false"/>
      <style:header-first/>
      <style:footer>
        <text:p><text:span text:style-name="T7">#</text:span><text:span text:style-name="T8">OFFICIAL</text:span></text:p>
      </style:footer>
      <style:footer-left style:display="false"/>
      <style:footer-first/>
    </style:master-page>
    <style:master-page style:name="mp5" style:page-layout-name="pm3">
      <style:header/>
      <style:header-left style:display="false"/>
      <style:header-first/>
      <style:footer>
        <text:p><text:span text:style-name="T9">#</text:span><text:span text:style-name="T10">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4-01-26T08:05:35Z</meta:creation-date>
    <dc:date>2024-01-26T08:06:00Z</dc:date>
    <meta:user-defined meta:name="MSIP_Label_f9af038e-07b4-4369-a678-c835687cb272_Enabled">true</meta:user-defined>
    <meta:user-defined meta:name="MSIP_Label_f9af038e-07b4-4369-a678-c835687cb272_SetDate">2024-01-26T08:05:4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4b9c77b-5ed4-43f8-b737-3b62e4bd3312</meta:user-defined>
    <meta:user-defined meta:name="MSIP_Label_f9af038e-07b4-4369-a678-c835687cb272_ContentBits">2</meta:user-defined>
  </office:meta>
</office:document-meta>
</file>