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top" fo:background-color="#9BBB5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9BBB5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BBB5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17.09208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13.41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SA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table:style-name="ce11">
            <text:p>Awarding Organisation</text:p>
          </table:table-cell>
          <table:table-cell office:value-type="string" table:style-name="ce12">
            <text:p>Qualification type</text:p>
          </table:table-cell>
          <table:table-cell office:value-type="string" table:style-name="ce12">
            <text:p>Level</text:p>
          </table:table-cell>
          <table:table-cell office:value-type="string" table:style-name="ce13">
            <text:p>Sector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1st4sport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45">
            <text:p>1st4sport</text:p>
          </table:table-cell>
          <table:table-cell office:value-type="string" table:number-columns-spanned="1" table:number-rows-spanned="6" table:style-name="ce45">
            <text:p>Vocationally-Related Qualification</text:p>
          </table:table-cell>
          <table:table-cell office:value-type="string" table:number-columns-spanned="1" table:number-rows-spanned="6" table:style-name="ce45">
            <text:p>Entry, L1, L2, L3, L4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45">
            <text:p>AAT</text:p>
          </table:table-cell>
          <table:table-cell office:value-type="string" table:number-columns-spanned="1" table:number-rows-spanned="7" table:style-name="ce45">
            <text:p>Vocationally-Related Qualification</text:p>
          </table:table-cell>
          <table:table-cell office:value-type="string" table:number-columns-spanned="1" table:number-rows-spanned="7" table:style-name="ce45">
            <text:p>Entry, L1, L2, L3, L4, L5, L6, L7, L8</text:p>
          </table:table-cell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B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45">
            <text:p>ABC</text:p>
          </table:table-cell>
          <table:table-cell office:value-type="string" table:number-columns-spanned="1" table:number-rows-spanned="38" table:style-name="ce45">
            <text:p>Other General Qualification</text:p>
          </table:table-cell>
          <table:table-cell office:value-type="string" table:number-columns-spanned="1" table:number-rows-spanned="38" table:style-name="ce45">
            <text:p>L1, L 1/2, L2, L3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45">
            <text:p>ABC</text:p>
          </table:table-cell>
          <table:table-cell office:value-type="string" table:number-columns-spanned="1" table:number-rows-spanned="38" table:style-name="ce45">
            <text:p>Vocationally-Related Qualification</text:p>
          </table:table-cell>
          <table:table-cell office:value-type="string" table:number-columns-spanned="1" table:number-rows-spanned="38" table:style-name="ce45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DO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DO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B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5">
            <text:p>ABMA</text:p>
          </table:table-cell>
          <table:table-cell office:value-type="string" table:number-columns-spanned="1" table:number-rows-spanned="2" table:style-name="ce45">
            <text:p>Vocationally-Related Qualification</text:p>
          </table:table-cell>
          <table:table-cell office:value-type="string" table:number-columns-spanned="1" table:number-rows-spanned="2" table:style-name="ce45">
            <text:p>L2, L3, L4, L5, L6</text:p>
          </table:table-cell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45">
            <text:p>ABRSM</text:p>
          </table:table-cell>
          <table:table-cell office:value-type="string" table:number-columns-spanned="1" table:number-rows-spanned="6" table:style-name="ce45">
            <text:p>Vocationally-Related Qualification</text:p>
          </table:table-cell>
          <table:table-cell office:value-type="string" table:number-columns-spanned="1" table:number-rows-spanned="6" table:style-name="ce45">
            <text:p>Entry, L1, L2, L3, L4, L5, L6, L7, L8</text:p>
          </table:table-cell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45">
            <text:p>ACCA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Entry, L1, L2, L3, L4, L5, L6, L7, L8</text:p>
          </table:table-cell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counting Technicians Ireland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45">
            <text:p>Active IQ</text:p>
          </table:table-cell>
          <table:table-cell office:value-type="string" table:number-columns-spanned="1" table:number-rows-spanned="31" table:style-name="ce45">
            <text:p>Entry Level</text:p>
          </table:table-cell>
          <table:table-cell office:value-type="string" table:number-columns-spanned="1" table:number-rows-spanned="31" table:style-name="ce45">
            <text:p>Entry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45">
            <text:p>Active IQ</text:p>
          </table:table-cell>
          <table:table-cell office:value-type="string" table:number-columns-spanned="1" table:number-rows-spanned="31" table:style-name="ce45">
            <text:p>Higher Level</text:p>
          </table:table-cell>
          <table:table-cell office:value-type="string" table:number-columns-spanned="1" table:number-rows-spanned="31" table:style-name="ce45">
            <text:p>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45">
            <text:p>Active IQ</text:p>
          </table:table-cell>
          <table:table-cell office:value-type="string" table:number-columns-spanned="1" table:number-rows-spanned="31" table:style-name="ce45">
            <text:p>NVQ</text:p>
          </table:table-cell>
          <table:table-cell office:value-type="string" table:number-columns-spanned="1" table:number-rows-spanned="31" table:style-name="ce45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45">
            <text:p>Active IQ</text:p>
          </table:table-cell>
          <table:table-cell office:value-type="string" table:number-columns-spanned="1" table:number-rows-spanned="31" table:style-name="ce45">
            <text:p>Vocationally-Related Qualification</text:p>
          </table:table-cell>
          <table:table-cell office:value-type="string" table:number-columns-spanned="1" table:number-rows-spanned="31" table:style-name="ce45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ctive IQ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M Award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12.1 Languages, Literature and Culture of the British Isles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M Awar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IM Awar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OFA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Free Standing Mathematics Qualification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0" table:style-name="ce45">
            <text:p>AQA</text:p>
          </table:table-cell>
          <table:table-cell office:value-type="string" table:number-columns-spanned="1" table:number-rows-spanned="30" table:style-name="ce45">
            <text:p>GCSE (9-1)</text:p>
          </table:table-cell>
          <table:table-cell office:value-type="string" table:number-columns-spanned="1" table:number-rows-spanned="30" table:style-name="ce45">
            <text:p>L 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3 Poli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4 Econom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 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Q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ASA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centi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DA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Q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S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ATH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A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BO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BO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BO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U AB<text:s/>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U AB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CU AB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IFM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IF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BIIAB Qualifications Ltd</text:p>
          </table:table-cell>
          <table:table-cell office:value-type="string" table:style-name="ce31">
            <text:p>Other General Qualification</text:p>
          </table:table-cell>
          <table:table-cell office:value-type="string" table:style-name="ce31">
            <text:p>L1, L 1/2, L2, L3</text:p>
          </table:table-cell>
          <table:table-cell office:value-type="string" table:style-name="ce31">
            <text:p>All SSAs</text:p>
          </table:table-cell>
          <table:table-cell table:number-columns-repeated="16380" table:style-name="ce32"/>
        </table:table-row>
        <table:table-row table:style-name="ro1">
          <table:table-cell office:value-type="string" table:style-name="ce30">
            <text:p>BIIAB Qualifications Ltd</text:p>
          </table:table-cell>
          <table:table-cell office:value-type="string" table:style-name="ce31">
            <text:p>Vocationally-Related Qualification</text:p>
          </table:table-cell>
          <table:table-cell office:value-type="string" table:style-name="ce31">
            <text:p>Entry, L1, L2, L3, L4, L5, L6, L7, L8</text:p>
          </table:table-cell>
          <table:table-cell office:value-type="string" table:style-name="ce33">
            <text:p>All SSAs</text:p>
          </table:table-cell>
          <table:table-cell table:number-columns-repeated="16380" table:style-name="ce32"/>
        </table:table-row>
        <table:table-row table:style-name="ro1">
          <table:table-cell office:value-type="string" table:style-name="ce30">
            <text:p>BIIAB Qualifications Ltd</text:p>
          </table:table-cell>
          <table:table-cell office:value-type="string" table:style-name="ce31">
            <text:p>End-point assessment</text:p>
          </table:table-cell>
          <table:table-cell office:value-type="string" table:style-name="ce34">
            <text:p>L2</text:p>
          </table:table-cell>
          <table:table-cell office:value-type="string" table:style-name="ce35">
            <text:p>Customer Service Practitioner</text:p>
          </table:table-cell>
          <table:table-cell table:number-columns-repeated="16380" table:style-name="ce32"/>
        </table:table-row>
        <table:table-row table:style-name="ro1">
          <table:table-cell office:value-type="string" table:number-columns-spanned="1" table:number-rows-spanned="3" table:style-name="ce45">
            <text:p>BPEC</text:p>
          </table:table-cell>
          <table:table-cell office:value-type="string" table:number-columns-spanned="1" table:number-rows-spanned="3" table:style-name="ce45">
            <text:p>Vocationally-Related Qualification</text:p>
          </table:table-cell>
          <table:table-cell office:value-type="string" table:number-columns-spanned="1" table:number-rows-spanned="3" table:style-name="ce45">
            <text:p>L1, L2, L3, L4, L5, L6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7.3 Service Enterprises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SC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SC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BSC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BWI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BW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ambridge English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 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CE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ELL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EL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ert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FA UK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FA UK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6" table:style-name="ce45">
            <text:p>CI</text:p>
          </table:table-cell>
          <table:table-cell office:value-type="string" table:number-columns-spanned="1" table:number-rows-spanned="6" table:style-name="ce45">
            <text:p>Vocationally-Related Qualification</text:p>
          </table:table-cell>
          <table:table-cell office:value-type="string" table:number-columns-spanned="1" table:number-rows-spanned="6" table:style-name="ce45">
            <text:p>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CIBTAC</text:p>
          </table:table-cell>
          <table:table-cell office:value-type="string" table:number-columns-spanned="1" table:number-rows-spanned="3" table:style-name="ce45">
            <text:p>NVQ</text:p>
          </table:table-cell>
          <table:table-cell office:value-type="string" table:number-columns-spanned="1" table:number-rows-spanned="3" table:style-name="ce45">
            <text:p>L1, 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13.1 Teaching and Lecturing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CIBTAC</text:p>
          </table:table-cell>
          <table:table-cell office:value-type="string" table:number-columns-spanned="1" table:number-rows-spanned="3" table:style-name="ce45">
            <text:p>Vocationally-Related Qualification</text:p>
          </table:table-cell>
          <table:table-cell office:value-type="string" table:number-columns-spanned="1" table:number-rows-spanned="3" table:style-name="ce45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style-name="ce20"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13.1 Teaching and Lecturing</text:p>
          </table:table-cell>
          <table:table-cell table:number-columns-repeated="3" table:style-name="ce1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15">
            <text:p>CICM</text:p>
          </table:table-cell>
          <table:table-cell office:value-type="string" table:style-name="ce16">
            <text:p>Higher Level</text:p>
          </table:table-cell>
          <table:table-cell office:value-type="string" table:style-name="ce19">
            <text:p>L4, L5, L6, L7, L8</text:p>
          </table:table-cell>
          <table:table-cell office:value-type="string" table:style-name="ce22">
            <text:p>All SSAs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5">
            <text:p>CIC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9">
            <text:p>Entry, L1, L2, L3, L4, L5, L6, L7, L8</text:p>
          </table:table-cell>
          <table:table-cell office:value-type="string" table:style-name="ce17">
            <text:p>All SSAs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5">
            <text:p>CICM</text:p>
          </table:table-cell>
          <table:table-cell office:value-type="string" table:number-columns-spanned="1" table:number-rows-spanned="2" table:style-name="ce45">
            <text:p>End-point assessment</text:p>
          </table:table-cell>
          <table:table-cell office:value-type="string" table:style-name="ce17">
            <text:p>L2</text:p>
          </table:table-cell>
          <table:table-cell office:value-type="string" table:style-name="ce14">
            <text:p>Credit Controller/Collector</text:p>
          </table:table-cell>
          <table:table-cell table:style-name="ce20"/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19">
            <text:p>L3</text:p>
          </table:table-cell>
          <table:table-cell office:value-type="string" table:style-name="ce17">
            <text:p>Advanced Credit Controller/Debt Collector Specialist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7">
            <text:p>Cambridge International<text:s/></text:p>
          </table:table-cell>
          <table:table-cell office:value-type="string" table:style-name="ce17">
            <text:p>Other General Qualification</text:p>
          </table:table-cell>
          <table:table-cell office:value-type="string" table:style-name="ce17">
            <text:p>L1, L 1/2, L2, L3</text:p>
          </table:table-cell>
          <table:table-cell office:value-type="string" table:style-name="ce15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CIH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H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CII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L2, L3, L4, L5, L6, L7, L8</text:p>
          </table:table-cell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45">
            <text:p>CILEx</text:p>
          </table:table-cell>
          <table:table-cell office:value-type="string" table:number-columns-spanned="1" table:number-rows-spanned="14" table:style-name="ce45">
            <text:p>Vocationally-Related Qualification</text:p>
          </table:table-cell>
          <table:table-cell office:value-type="string" table:number-columns-spanned="1" table:number-rows-spanned="14" table:style-name="ce45">
            <text:p>Entry, L1, L2, L3, L4, L5, L6, L7, L8</text:p>
          </table:table-cell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LEx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Paraleg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LT(UK)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LT(UK)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M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OB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5.2 Building and Construction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OB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1, L2, L3, L4, L5, L6, L7, L8</text:p>
          </table:table-cell>
          <table:table-cell office:value-type="string" table:style-name="ce16">
            <text:p>5.2 Building and Construction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CIPD</text:p>
          </table:table-cell>
          <table:table-cell office:value-type="string" table:number-columns-spanned="1" table:number-rows-spanned="2" table:style-name="ce45">
            <text:p>Higher Level</text:p>
          </table:table-cell>
          <table:table-cell office:value-type="string" table:number-columns-spanned="1" table:number-rows-spanned="2" table:style-name="ce45">
            <text:p>L4, L5, L6, L7, L8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CIPD</text:p>
          </table:table-cell>
          <table:table-cell office:value-type="string" table:number-columns-spanned="1" table:number-rows-spanned="2" table:style-name="ce45">
            <text:p>National Vocational Qualification</text:p>
          </table:table-cell>
          <table:table-cell office:value-type="string" table:number-columns-spanned="1" table:number-rows-spanned="2" table:style-name="ce45">
            <text:p>L1, L2, L3, L4, L5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CIPD</text:p>
          </table:table-cell>
          <table:table-cell office:value-type="string" table:number-columns-spanned="1" table:number-rows-spanned="2" table:style-name="ce45">
            <text:p>Occupational Qualification</text:p>
          </table:table-cell>
          <table:table-cell office:value-type="string" table:number-columns-spanned="1" table:number-rows-spanned="2" table:style-name="ce45">
            <text:p>L1, L2, L3, L4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CIPD</text:p>
          </table:table-cell>
          <table:table-cell office:value-type="string" table:number-columns-spanned="1" table:number-rows-spanned="2" table:style-name="ce45">
            <text:p>Other General Qualification</text:p>
          </table:table-cell>
          <table:table-cell office:value-type="string" table:number-columns-spanned="1" table:number-rows-spanned="2" table:style-name="ce45">
            <text:p>L1, L1/2, L2, L3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CIPD</text:p>
          </table:table-cell>
          <table:table-cell office:value-type="string" table:number-columns-spanned="1" table:number-rows-spanned="2" table:style-name="ce45">
            <text:p>Vocationally-Related Qualification</text:p>
          </table:table-cell>
          <table:table-cell office:value-type="string" table:number-columns-spanned="1" table:number-rows-spanned="2" table:style-name="ce45">
            <text:p>Entry, L1, L2, L3, L4, L5, L6, L7, L8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P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P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2, L3, L4, L5, L6, L7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CISI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Entry, L1, L2, L3, L4, L5, L6, L7, L8</text:p>
          </table:table-cell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ity &amp; Guilds</text:p>
          </table:table-cell>
          <table:table-cell office:value-type="string" table:style-name="ce18">
            <text:p>Vocationally-Related Qualification</text:p>
          </table:table-cell>
          <table:table-cell office:value-type="string" table:style-name="ce17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City &amp; Guilds</text:p>
          </table:table-cell>
          <table:table-cell office:value-type="string" table:number-columns-spanned="1" table:number-rows-spanned="5" table:style-name="ce46">
            <text:p>End-point assessment</text:p>
          </table:table-cell>
          <table:table-cell office:value-type="string" table:style-name="ce23">
            <text:p>L2</text:p>
          </table:table-cell>
          <table:table-cell office:value-type="string" table:style-name="ce18">
            <text:p>Customer Service Practitioner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table:style-name="ce18"/>
          <table:table-cell office:value-type="string" table:style-name="ce24">
            <text:p>Golf Greenkeeper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table:style-name="ce18"/>
          <table:table-cell office:value-type="string" table:style-name="ce24">
            <text:p>Hair professional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table:style-name="ce18"/>
          <table:table-cell office:value-type="string" table:style-name="ce24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table-cell office:value-type="string" table:style-name="ce16">
            <text:p>L5</text:p>
          </table:table-cell>
          <table:table-cell office:value-type="string" table:style-name="ce15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M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PCAB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QI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Q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CTH<text:s/></text:p>
          </table:table-cell>
          <table:table-cell office:value-type="string" table:number-columns-spanned="1" table:number-rows-spanned="5" table:style-name="ce45">
            <text:p>Higher Level</text:p>
          </table:table-cell>
          <table:table-cell office:value-type="string" table:number-columns-spanned="1" table:number-rows-spanned="5" table:style-name="ce45">
            <text:p>L4, L5, L6, L7, L8</text:p>
          </table:table-cell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CTH<text:s/>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Entry, L1, L2, L3, L4, L5, L6, L7, L8</text:p>
          </table:table-cell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AO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Basic Skills</text:p>
          </table:table-cell>
          <table:table-cell office:value-type="string" table:number-columns-spanned="1" table:number-rows-spanned="13" table:style-name="ce45">
            <text:p>Entry, L1, L2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Entry Level</text:p>
          </table:table-cell>
          <table:table-cell office:value-type="string" table:number-columns-spanned="1" table:number-rows-spanned="13" table:style-name="ce45">
            <text:p>Entry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Functional Skills (Maths, English, ICT)</text:p>
          </table:table-cell>
          <table:table-cell office:value-type="string" table:number-columns-spanned="1" table:number-rows-spanned="13" table:style-name="ce45">
            <text:p>Entry, L1, L2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Higher Level</text:p>
          </table:table-cell>
          <table:table-cell office:value-type="string" table:number-columns-spanned="1" table:number-rows-spanned="13" table:style-name="ce45">
            <text:p>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NVQ</text:p>
          </table:table-cell>
          <table:table-cell office:value-type="string" table:number-columns-spanned="1" table:number-rows-spanned="13" table:style-name="ce45">
            <text:p>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Occupational Qualification</text:p>
          </table:table-cell>
          <table:table-cell office:value-type="string" table:number-columns-spanned="1" table:number-rows-spanned="13" table:style-name="ce45">
            <text:p>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Other General Qualification</text:p>
          </table:table-cell>
          <table:table-cell office:value-type="string" table:number-columns-spanned="1" table:number-rows-spanned="13" table:style-name="ce45">
            <text:p>L1, L1/2, L2, L3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Principal Learning</text:p>
          </table:table-cell>
          <table:table-cell office:value-type="string" table:number-columns-spanned="1" table:number-rows-spanned="13" table:style-name="ce45">
            <text:p>L1, L2, L3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Project</text:p>
          </table:table-cell>
          <table:table-cell office:value-type="string" table:number-columns-spanned="1" table:number-rows-spanned="13" table:style-name="ce45">
            <text:p>L1, L2, L3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EAL</text:p>
          </table:table-cell>
          <table:table-cell office:value-type="string" table:number-columns-spanned="1" table:number-rows-spanned="13" table:style-name="ce45">
            <text:p>Vocationally-Related Qualification</text:p>
          </table:table-cell>
          <table:table-cell office:value-type="string" table:number-columns-spanned="1" table:number-rows-spanned="13" table:style-name="ce45">
            <text:p>Entry, L1, L2, L3, 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45">
            <text:p>ECITB</text:p>
          </table:table-cell>
          <table:table-cell office:value-type="string" table:number-columns-spanned="1" table:number-rows-spanned="8" table:style-name="ce45">
            <text:p>Vocationally-Related Qualification</text:p>
          </table:table-cell>
          <table:table-cell office:value-type="string" table:number-columns-spanned="1" table:number-rows-spanned="8" table:style-name="ce45">
            <text:p>Entry, L1, L2, L3, 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number-rows-repeated="2"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QL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QL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Q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ESB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9" table:style-name="ce45">
            <text:p>ETCAL</text:p>
          </table:table-cell>
          <table:table-cell office:value-type="string" table:number-columns-spanned="1" table:number-rows-spanned="9" table:style-name="ce45">
            <text:p>NVQ</text:p>
          </table:table-cell>
          <table:table-cell office:value-type="string" table:number-columns-spanned="1" table:number-rows-spanned="9" table:style-name="ce45">
            <text:p>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9" table:style-name="ce45">
            <text:p>ETCAL</text:p>
          </table:table-cell>
          <table:table-cell office:value-type="string" table:number-columns-spanned="1" table:number-rows-spanned="9" table:style-name="ce45">
            <text:p>Vocationally-Related Qualification</text:p>
          </table:table-cell>
          <table:table-cell office:value-type="string" table:number-columns-spanned="1" table:number-rows-spanned="9" table:style-name="ce45">
            <text:p>L1, L2, L3, L4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ETCAL</text:p>
          </table:table-cell>
          <table:table-cell office:value-type="string" table:number-columns-spanned="1" table:number-rows-spanned="3" table:style-name="ce45">
            <text:p>Vocationally-Related Qualification</text:p>
          </table:table-cell>
          <table:table-cell office:value-type="string" table:number-columns-spanned="1" table:number-rows-spanned="3" table:style-name="ce45">
            <text:p>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FA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FA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FAQ</text:p>
          </table:table-cell>
          <table:table-cell office:value-type="string" table:number-columns-spanned="1" table:number-rows-spanned="3" table:style-name="ce45">
            <text:p>Functional Skills (Maths, English, ICT)</text:p>
          </table:table-cell>
          <table:table-cell office:value-type="string" table:number-columns-spanned="1" table:number-rows-spanned="3" table:style-name="ce45">
            <text:p>L1, L2</text:p>
          </table:table-cell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12.1 Languages, literature and culture of the British Isl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45">
            <text:p>FDQ<text:s/></text:p>
          </table:table-cell>
          <table:table-cell office:value-type="string" table:number-columns-spanned="1" table:number-rows-spanned="38" table:style-name="ce45">
            <text:p>Higher Level</text:p>
          </table:table-cell>
          <table:table-cell office:value-type="string" table:number-columns-spanned="1" table:number-rows-spanned="38" table:style-name="ce45">
            <text:p>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45">
            <text:p>FDQ<text:s/></text:p>
          </table:table-cell>
          <table:table-cell office:value-type="string" table:number-columns-spanned="1" table:number-rows-spanned="38" table:style-name="ce45">
            <text:p>NVQ</text:p>
          </table:table-cell>
          <table:table-cell office:value-type="string" table:number-columns-spanned="1" table:number-rows-spanned="38" table:style-name="ce45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45">
            <text:p>FDQ<text:s/></text:p>
          </table:table-cell>
          <table:table-cell office:value-type="string" table:number-columns-spanned="1" table:number-rows-spanned="38" table:style-name="ce45">
            <text:p>Vocationally-Related Qualification</text:p>
          </table:table-cell>
          <table:table-cell office:value-type="string" table:number-columns-spanned="1" table:number-rows-spanned="38" table:style-name="ce45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FI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3, L4</text:p>
          </table:table-cell>
          <table:table-cell office:value-type="string" table:style-name="ce16">
            <text:p>4.1 Engineering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45">
            <text:p>Focus Awards</text:p>
          </table:table-cell>
          <table:table-cell office:value-type="string" table:number-columns-spanned="1" table:number-rows-spanned="8" table:style-name="ce45">
            <text:p>Vocationally-Related Qualification</text:p>
          </table:table-cell>
          <table:table-cell office:value-type="string" table:number-columns-spanned="1" table:number-rows-spanned="8" table:style-name="ce45">
            <text:p>Entry, L1, 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2 Administration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Focus Awards</text:p>
          </table:table-cell>
          <table:table-cell office:value-type="string" table:number-columns-spanned="1" table:number-rows-spanned="3" table:style-name="ce45">
            <text:p>Vocationally-Related Qualification</text:p>
          </table:table-cell>
          <table:table-cell office:value-type="string" table:number-columns-spanned="1" table:number-rows-spanned="3" table:style-name="ce45">
            <text:p>L1, L2, L3, L4, L5</text:p>
          </table:table-cell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13.1 Teaching and Lectu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teway Qualifications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teway Qualification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text:s/>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ateway Qualification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em-A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Gem-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2" table:style-name="ce45">
            <text:p>GQA<text:s/></text:p>
          </table:table-cell>
          <table:table-cell office:value-type="string" table:number-columns-spanned="1" table:number-rows-spanned="12" table:style-name="ce45">
            <text:p>Vocationally-Related Qualification</text:p>
          </table:table-cell>
          <table:table-cell office:value-type="string" table:number-columns-spanned="1" table:number-rows-spanned="12" table:style-name="ce45">
            <text:p>Entry, L1, L2, L3, L4, L5, L6, L7, L8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GQAL<text:s/></text:p>
          </table:table-cell>
          <table:table-cell office:value-type="string" table:number-columns-spanned="1" table:number-rows-spanned="13" table:style-name="ce45">
            <text:p>Other General Qualification</text:p>
          </table:table-cell>
          <table:table-cell office:value-type="string" table:number-columns-spanned="1" table:number-rows-spanned="13" table:style-name="ce45">
            <text:p>L1, L1/2, L2, L3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GQAL<text:s/></text:p>
          </table:table-cell>
          <table:table-cell office:value-type="string" table:number-columns-spanned="1" table:number-rows-spanned="13" table:style-name="ce45">
            <text:p>Vocationally-Related Qualification</text:p>
          </table:table-cell>
          <table:table-cell office:value-type="string" table:number-columns-spanned="1" table:number-rows-spanned="13" table:style-name="ce45">
            <text:p>Entry, 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9" table:style-name="ce45">
            <text:p>HABC<text:s/></text:p>
          </table:table-cell>
          <table:table-cell office:value-type="string" table:number-columns-spanned="1" table:number-rows-spanned="29" table:style-name="ce45">
            <text:p>Vocationally-Related Qualification</text:p>
          </table:table-cell>
          <table:table-cell office:value-type="string" table:number-columns-spanned="1" table:number-rows-spanned="29" table:style-name="ce45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Functional Skills (Maths, English)</text:p>
          </table:table-cell>
          <table:table-cell office:value-type="string" table:style-name="ce16">
            <text:p>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text:s/>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HABC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B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B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O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O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AT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1, L2, L3, L4, L5, L6, L7, L8</text:p>
          </table:table-cell>
          <table:table-cell office:value-type="string" table:style-name="ce16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BO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IBSL</text:p>
          </table:table-cell>
          <table:table-cell office:value-type="string" table:number-columns-spanned="1" table:number-rows-spanned="3" table:style-name="ce45">
            <text:p>Entry Level</text:p>
          </table:table-cell>
          <table:table-cell office:value-type="string" table:number-columns-spanned="1" table:number-rows-spanned="3" table:style-name="ce45">
            <text:p>Entry</text:p>
          </table:table-cell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IBSL</text:p>
          </table:table-cell>
          <table:table-cell office:value-type="string" table:number-columns-spanned="1" table:number-rows-spanned="3" table:style-name="ce45">
            <text:p>Vocationally-Related Qualification</text:p>
          </table:table-cell>
          <table:table-cell office:value-type="string" table:number-columns-spanned="1" table:number-rows-spanned="3" table:style-name="ce45">
            <text:p>Entry, L1, L2, L3, L4, L5, L6, L7, L8</text:p>
          </table:table-cell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C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CQ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s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DT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1, L2, L3, L4, L5, L6, L7</text:p>
          </table:table-cell>
          <table:table-cell office:value-type="string" table:style-name="ce16">
            <text:p>9.1 Performing Art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E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E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FE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IBF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IBF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45">
            <text:p>IMI</text:p>
          </table:table-cell>
          <table:table-cell office:value-type="string" table:number-columns-spanned="1" table:number-rows-spanned="14" table:style-name="ce45">
            <text:p>Entry Level</text:p>
          </table:table-cell>
          <table:table-cell office:value-type="string" table:number-columns-spanned="1" table:number-rows-spanned="14" table:style-name="ce45">
            <text:p>Entry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45">
            <text:p>IMI</text:p>
          </table:table-cell>
          <table:table-cell office:value-type="string" table:number-columns-spanned="1" table:number-rows-spanned="14" table:style-name="ce45">
            <text:p>Other General Qualifications</text:p>
          </table:table-cell>
          <table:table-cell office:value-type="string" table:number-columns-spanned="1" table:number-rows-spanned="14" table:style-name="ce45">
            <text:p>L1, L1/2, L2, L3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45">
            <text:p>IMI</text:p>
          </table:table-cell>
          <table:table-cell office:value-type="string" table:number-columns-spanned="1" table:number-rows-spanned="14" table:style-name="ce45">
            <text:p>NVQ</text:p>
          </table:table-cell>
          <table:table-cell office:value-type="string" table:number-columns-spanned="1" table:number-rows-spanned="14" table:style-name="ce45">
            <text:p>L1, L2, L3, L4, L5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4" table:style-name="ce45">
            <text:p>IMI</text:p>
          </table:table-cell>
          <table:table-cell office:value-type="string" table:number-columns-spanned="1" table:number-rows-spanned="14" table:style-name="ce45">
            <text:p>Vocationally-Related Qualification</text:p>
          </table:table-cell>
          <table:table-cell office:value-type="string" table:number-columns-spanned="1" table:number-rows-spanned="14" table:style-name="ce45">
            <text:p>Entry, L1, L2, L3, L4, L5</text:p>
          </table:table-cell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MI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Bus and coach engineering technici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MI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Heavy vehicle service and maintenance technici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OE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IoLET<text:s/></text:p>
          </table:table-cell>
          <table:table-cell office:value-type="string" table:number-columns-spanned="1" table:number-rows-spanned="2" table:style-name="ce45">
            <text:p>Vocationally-Related Qualification</text:p>
          </table:table-cell>
          <table:table-cell office:value-type="string" table:number-columns-spanned="1" table:number-rows-spanned="2" table:style-name="ce45">
            <text:p>Entry, L1, L2, L3, L4, L5, L6, L7, L8</text:p>
          </table:table-cell>
          <table:table-cell office:value-type="string" table:style-name="ce25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Q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’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45">
            <text:p>IQ</text:p>
          </table:table-cell>
          <table:table-cell office:value-type="string" table:number-columns-spanned="1" table:number-rows-spanned="10" table:style-name="ce45">
            <text:p>Vocationally-Related Qualification</text:p>
          </table:table-cell>
          <table:table-cell office:value-type="string" table:number-columns-spanned="1" table:number-rows-spanned="10" table:style-name="ce45">
            <text:p>Entry, L1, L2, L3, L4, L5, L6, L7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0" table:style-name="ce45">
            <text:p>IQ</text:p>
          </table:table-cell>
          <table:table-cell office:value-type="string" table:number-columns-spanned="1" table:number-rows-spanned="10" table:style-name="ce45">
            <text:p>Vocationally-Related Qualification</text:p>
          </table:table-cell>
          <table:table-cell office:value-type="string" table:number-columns-spanned="1" table:number-rows-spanned="10" table:style-name="ce45">
            <text:p>Entry, L1, L2, L3, L4, L5</text:p>
          </table:table-cell>
          <table:table-cell office:value-type="string" table:style-name="ce18">
            <text:p>1.5 Child Development and Well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s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" table:style-name="ce45">
            <text:p>IQ</text:p>
          </table:table-cell>
          <table:table-cell office:value-type="string" table:number-columns-spanned="1" table:number-rows-spanned="3" table:style-name="ce45">
            <text:p>Vocationally-Related Qualification</text:p>
          </table:table-cell>
          <table:table-cell office:value-type="string" table:number-columns-spanned="1" table:number-rows-spanned="3" table:style-name="ce45">
            <text:p>Entry, L1, L2, L3, L4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IQ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Entry, L1, L2, L3</text:p>
          </table:table-cell>
          <table:table-cell office:value-type="string" table:style-name="ce18">
            <text:p>2.2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2.1 Languages, Literature and Culture of the British Isles,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Q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RRV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RRV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SMM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SMM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ISTD<text:s/></text:p>
          </table:table-cell>
          <table:table-cell office:value-type="string" table:number-columns-spanned="1" table:number-rows-spanned="2" table:style-name="ce45">
            <text:p>Other General Qualification</text:p>
          </table:table-cell>
          <table:table-cell office:value-type="string" table:number-columns-spanned="1" table:number-rows-spanned="2" table:style-name="ce45">
            <text:p>L1, L1/2, L2, L3</text:p>
          </table:table-cell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ISTD<text:s/></text:p>
          </table:table-cell>
          <table:table-cell office:value-type="string" table:number-columns-spanned="1" table:number-rows-spanned="2" table:style-name="ce45">
            <text:p>Vocationally-Related Qualification</text:p>
          </table:table-cell>
          <table:table-cell office:value-type="string" table:number-columns-spanned="1" table:number-rows-spanned="2" table:style-name="ce45">
            <text:p>Entry, L1, L2, L3, L4, L5, L6, L7, L8</text:p>
          </table:table-cell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TC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ITC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KP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MDA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MDA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MD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guageCert</text:p>
          </table:table-cell>
          <table:table-cell office:value-type="string" table:style-name="ce16">
            <text:p>English to Speakers of Other languages (ESOL)</text:p>
          </table:table-cell>
          <table:table-cell office:value-type="string" table:style-name="ce16">
            <text:p>Entry, L1, L2 and L3</text:p>
          </table:table-cell>
          <table:table-cell office:value-type="string" table:style-name="ce16">
            <text:p>12.1 Languages, Literature and Culture of the British Isles,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tra Awards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tra Awards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antra Awar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1" table:style-name="ce45">
            <text:p>Laser</text:p>
          </table:table-cell>
          <table:table-cell office:value-type="string" table:number-columns-spanned="1" table:number-rows-spanned="31" table:style-name="ce45">
            <text:p>Vocationally-Related Qualification</text:p>
          </table:table-cell>
          <table:table-cell office:value-type="string" table:number-columns-spanned="1" table:number-rows-spanned="31" table:style-name="ce45">
            <text:p>Entry, L1, L2, L3, L4, L5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s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 text:c="2"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LCL</text:p>
          </table:table-cell>
          <table:table-cell office:value-type="string" table:number-columns-spanned="1" table:number-rows-spanned="2" table:style-name="ce45">
            <text:p>Occupationally-Related Qualification</text:p>
          </table:table-cell>
          <table:table-cell office:value-type="string" table:number-columns-spanned="1" table:number-rows-spanned="2" table:style-name="ce45">
            <text:p>Entry, L1, L2, L3, L4, L5</text:p>
          </table:table-cell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5.2 Building and Construction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RN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LR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LRN</text:p>
          </table:table-cell>
          <table:table-cell office:value-type="string" table:number-columns-spanned="1" table:number-rows-spanned="2" table:style-name="ce45">
            <text:p>Vocationally-Related Qualification</text:p>
          </table:table-cell>
          <table:table-cell office:value-type="string" table:number-columns-spanned="1" table:number-rows-spanned="2" table:style-name="ce45">
            <text:p>Entry, L1, L2, L3, L4, L5, L6, L7</text:p>
          </table:table-cell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" table:style-name="ce45">
            <text:p>MTE<text:s/></text:p>
          </table:table-cell>
          <table:table-cell office:value-type="string" table:number-columns-spanned="1" table:number-rows-spanned="4" table:style-name="ce45">
            <text:p>Vocationally-Related Qualification</text:p>
          </table:table-cell>
          <table:table-cell office:value-type="string" table:number-columns-spanned="1" table:number-rows-spanned="4" table:style-name="ce45">
            <text:p>L2, L3, L4, L5<text:s/></text:p>
          </table:table-cell>
          <table:table-cell office:value-type="string" table:style-name="ce18">
            <text:p>8.1 Sports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45">
            <text:p>MPQC<text:s/></text:p>
          </table:table-cell>
          <table:table-cell office:value-type="string" table:number-columns-spanned="1" table:number-rows-spanned="8" table:style-name="ce45">
            <text:p>NVQ</text:p>
          </table:table-cell>
          <table:table-cell office:value-type="string" table:number-columns-spanned="1" table:number-rows-spanned="8" table:style-name="ce45">
            <text:p>L1, L2, L3, L4, L5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8" table:style-name="ce45">
            <text:p>MPQC<text:s/></text:p>
          </table:table-cell>
          <table:table-cell office:value-type="string" table:number-columns-spanned="1" table:number-rows-spanned="8" table:style-name="ce45">
            <text:p>Vocationally-Related Qualification</text:p>
          </table:table-cell>
          <table:table-cell office:value-type="string" table:number-columns-spanned="1" table:number-rows-spanned="8" table:style-name="ce45">
            <text:p>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2 Direct Learning Support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MPQC<text:s/>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Mineral Processing Mobile and Static Plant Operat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MTB Awards Ltd</text:p>
          </table:table-cell>
          <table:table-cell office:value-type="string" table:style-name="ce31">
            <text:p>Vocationally-Related Qualification</text:p>
          </table:table-cell>
          <table:table-cell office:value-type="string" table:style-name="ce31">
            <text:p>Entry, L1, L2, L3</text:p>
          </table:table-cell>
          <table:table-cell office:value-type="string" table:style-name="ce31">
            <text:p>9.1 Performing Arts</text:p>
          </table:table-cell>
          <table:table-cell table:number-columns-repeated="16380" table:style-name="ce32"/>
        </table:table-row>
        <table:table-row table:style-name="ro1">
          <table:table-cell office:value-type="string" table:style-name="ce15">
            <text:p>NALP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NATD</text:p>
          </table:table-cell>
          <table:table-cell office:value-type="string" table:number-columns-spanned="1" table:number-rows-spanned="2" table:style-name="ce45">
            <text:p>Vocationally-Related Qualification</text:p>
          </table:table-cell>
          <table:table-cell office:value-type="string" table:number-columns-spanned="1" table:number-rows-spanned="2" table:style-name="ce45">
            <text:p>Entry, L1, L2, L3, L4, L6, L7</text:p>
          </table:table-cell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3.1 Teaching and Lectu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C Ed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C Ed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C Ed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 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FE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CTJ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EA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EA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FOPP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2, L3, L4, L5, L6</text:p>
          </table:table-cell>
          <table:table-cell office:value-type="string" table:style-name="ce16">
            <text:p>7.3 Service Enterprises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NOC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7" table:style-name="ce45">
            <text:p>OAL</text:p>
          </table:table-cell>
          <table:table-cell office:value-type="string" table:number-columns-spanned="1" table:number-rows-spanned="7" table:style-name="ce45">
            <text:p>NVQ</text:p>
          </table:table-cell>
          <table:table-cell office:value-type="string" table:number-columns-spanned="1" table:number-rows-spanned="7" table:style-name="ce45">
            <text:p>L1, L2, L3, L4, L5</text:p>
          </table:table-cell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7" table:style-name="ce45">
            <text:p>OAL</text:p>
          </table:table-cell>
          <table:table-cell office:value-type="string" table:number-columns-spanned="1" table:number-rows-spanned="17" table:style-name="ce45">
            <text:p>Vocationally-Related Qualification</text:p>
          </table:table-cell>
          <table:table-cell office:value-type="string" table:number-columns-spanned="1" table:number-rows-spanned="17" table:style-name="ce45">
            <text:p>Entry, L1, L2, L3, L4, L5, L6, L7 and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Trade Suppli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Food and Drink Advanced Process Operat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Food and Drink Maintanance Engine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Food Technologi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Furniture Manufactur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Operations Departmental Manag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text:s/></text:p>
          </table:table-cell>
          <table:table-cell office:value-type="string" table:style-name="ce16">
            <text:p>Supply Chain Practitioner (Fast Moving Consumer Good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Team Leader/Supervis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AL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Food and Drink Process Operato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NLR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N NI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pen College Network West Midlan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Open College Network West Midlands</text:p>
          </table:table-cell>
          <table:table-cell office:value-type="string" table:style-name="ce31">
            <text:p>ESOL</text:p>
          </table:table-cell>
          <table:table-cell office:value-type="string" table:style-name="ce31">
            <text:p>Entry, L1, L2, L3</text:p>
          </table:table-cell>
          <table:table-cell office:value-type="string" table:style-name="ce31">
            <text:p>14.1 Foundations for Learning and Life</text:p>
          </table:table-cell>
          <table:table-cell table:number-columns-repeated="16380" table:style-name="ce32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Free Standing Mathematics Qualification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4" table:style-name="ce45">
            <text:p>OCR</text:p>
          </table:table-cell>
          <table:table-cell office:value-type="string" table:number-columns-spanned="1" table:number-rows-spanned="24" table:style-name="ce45">
            <text:p>GCSE (9-1)</text:p>
          </table:table-cell>
          <table:table-cell office:value-type="string" table:number-columns-spanned="1" table:number-rows-spanned="24" table:style-name="ce45">
            <text:p>L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4 Econom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CR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Open Awards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8" table:style-name="ce45">
            <text:p>Open Awards</text:p>
          </table:table-cell>
          <table:table-cell office:value-type="string" table:number-columns-spanned="1" table:number-rows-spanned="48" table:style-name="ce45">
            <text:p>Vocationally-Related Qualification</text:p>
          </table:table-cell>
          <table:table-cell office:value-type="string" table:number-columns-spanned="1" table:number-rows-spanned="48" table:style-name="ce45">
            <text:p>Entry, L1, L2, L3, L4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2 Archaeology and Archaeological Scien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3 Poli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4 Econom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5 Anthropolog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2" table:style-name="ce45">
            <text:p>OTHM<text:s/></text:p>
          </table:table-cell>
          <table:table-cell office:value-type="string" table:number-columns-spanned="1" table:number-rows-spanned="22" table:style-name="ce45">
            <text:p>Higher Level</text:p>
          </table:table-cell>
          <table:table-cell office:value-type="string" table:number-columns-spanned="1" table:number-rows-spanned="22" table:style-name="ce45">
            <text:p>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2" table:style-name="ce45">
            <text:p>OTHM<text:s/></text:p>
          </table:table-cell>
          <table:table-cell office:value-type="string" table:number-columns-spanned="1" table:number-rows-spanned="22" table:style-name="ce45">
            <text:p>Vocationally-Related Qualification</text:p>
          </table:table-cell>
          <table:table-cell office:value-type="string" table:number-columns-spanned="1" table:number-rows-spanned="22" table:style-name="ce45">
            <text:p>Entry, L1, L2, L3, 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45">
            <text:p>PAA\VQSET<text:s/></text:p>
          </table:table-cell>
          <table:table-cell office:value-type="string" table:number-columns-spanned="1" table:number-rows-spanned="26" table:style-name="ce45">
            <text:p>Higher Level</text:p>
          </table:table-cell>
          <table:table-cell office:value-type="string" table:number-columns-spanned="1" table:number-rows-spanned="26" table:style-name="ce45">
            <text:p>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45">
            <text:p>PAA\VQSET<text:s/></text:p>
          </table:table-cell>
          <table:table-cell office:value-type="string" table:number-columns-spanned="1" table:number-rows-spanned="26" table:style-name="ce45">
            <text:p>NVQ</text:p>
          </table:table-cell>
          <table:table-cell office:value-type="string" table:number-columns-spanned="1" table:number-rows-spanned="26" table:style-name="ce45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45">
            <text:p>PAA\VQSET<text:s/></text:p>
          </table:table-cell>
          <table:table-cell office:value-type="string" table:number-columns-spanned="1" table:number-rows-spanned="26" table:style-name="ce45">
            <text:p>Occupational Qualification</text:p>
          </table:table-cell>
          <table:table-cell office:value-type="string" table:number-columns-spanned="1" table:number-rows-spanned="26" table:style-name="ce45">
            <text:p>L1, L2, L3, L4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45">
            <text:p>PAA\VQSET<text:s/></text:p>
          </table:table-cell>
          <table:table-cell office:value-type="string" table:number-columns-spanned="1" table:number-rows-spanned="26" table:style-name="ce45">
            <text:p>Vocationally-Related Qualification</text:p>
          </table:table-cell>
          <table:table-cell office:value-type="string" table:number-columns-spanned="1" table:number-rows-spanned="26" table:style-name="ce45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Basic Skills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Free Standing Mathematics Qualification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7" table:style-name="ce45">
            <text:p>Pearson</text:p>
          </table:table-cell>
          <table:table-cell office:value-type="string" table:number-columns-spanned="1" table:number-rows-spanned="17" table:style-name="ce45">
            <text:p>GCSE (9-1)</text:p>
          </table:table-cell>
          <table:table-cell office:value-type="string" table:number-columns-spanned="1" table:number-rows-spanned="17" table:style-name="ce45">
            <text:p>L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National Vocational Qualification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Occupational Qualification</text:p>
          </table:table-cell>
          <table:table-cell office:value-type="string" table:style-name="ce16">
            <text:p>L1, L2, L3, L4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Senior Healthcare Support Worker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earson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5</text:p>
          </table:table-cell>
          <table:table-cell office:value-type="string" table:style-name="ce16">
            <text:p>Healthcare Assistant Practitioner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7" table:style-name="ce45">
            <text:p>PIABC<text:s/></text:p>
          </table:table-cell>
          <table:table-cell office:value-type="string" table:number-columns-spanned="1" table:number-rows-spanned="27" table:style-name="ce45">
            <text:p>National Vocational Qualification</text:p>
          </table:table-cell>
          <table:table-cell office:value-type="string" table:number-columns-spanned="1" table:number-rows-spanned="27" table:style-name="ce45">
            <text:p>L1, L2, L3, L4, L5</text:p>
          </table:table-cell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7" table:style-name="ce45">
            <text:p>PIABC<text:s/></text:p>
          </table:table-cell>
          <table:table-cell office:value-type="string" table:number-columns-spanned="1" table:number-rows-spanned="27" table:style-name="ce45">
            <text:p>Vocationally-Related Qualification</text:p>
          </table:table-cell>
          <table:table-cell office:value-type="string" table:number-columns-spanned="1" table:number-rows-spanned="27" table:style-name="ce45">
            <text:p>Entry, L1, L2, L3, L4, L5</text:p>
          </table:table-cell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MI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rince's Trust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ProQua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Q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QNUK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QUALIFI<text:s/></text:p>
          </table:table-cell>
          <table:table-cell office:value-type="string" table:number-columns-spanned="1" table:number-rows-spanned="13" table:style-name="ce45">
            <text:p>Higher Level</text:p>
          </table:table-cell>
          <table:table-cell office:value-type="string" table:number-columns-spanned="1" table:number-rows-spanned="13" table:style-name="ce45">
            <text:p>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3" table:style-name="ce45">
            <text:p>QUALIFI<text:s/></text:p>
          </table:table-cell>
          <table:table-cell office:value-type="string" table:number-columns-spanned="1" table:number-rows-spanned="13" table:style-name="ce45">
            <text:p>Vocationally-Related Qualification</text:p>
          </table:table-cell>
          <table:table-cell office:value-type="string" table:number-columns-spanned="1" table:number-rows-spanned="13" table:style-name="ce45">
            <text:p>L1, L2, L3, L4, L5, L6, L7, L8</text:p>
          </table:table-cell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AD<text:s/>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9.1 Performing Art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AD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9.1 Performing Art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EC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9" table:style-name="ce45">
            <text:p>RHS</text:p>
          </table:table-cell>
          <table:table-cell office:value-type="string" table:number-columns-spanned="1" table:number-rows-spanned="19" table:style-name="ce45">
            <text:p>Vocationally-Related Qualification</text:p>
          </table:table-cell>
          <table:table-cell office:value-type="string" table:number-columns-spanned="1" table:number-rows-spanned="19" table:style-name="ce45">
            <text:p>Entry, L1, L2, L3, L4, L5</text:p>
          </table:table-cell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RoSPA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L1, L2, L3 and L4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7.2 Warehouse and Distribution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45">
            <text:p>RSL<text:s/></text:p>
          </table:table-cell>
          <table:table-cell office:value-type="string" table:number-columns-spanned="1" table:number-rows-spanned="16" table:style-name="ce45">
            <text:p>Entry Level</text:p>
          </table:table-cell>
          <table:table-cell office:value-type="string" table:number-columns-spanned="1" table:number-rows-spanned="16" table:style-name="ce45">
            <text:p>Entry</text:p>
          </table:table-cell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6" table:style-name="ce45">
            <text:p>RSL<text:s/></text:p>
          </table:table-cell>
          <table:table-cell office:value-type="string" table:number-columns-spanned="1" table:number-rows-spanned="16" table:style-name="ce45">
            <text:p>Vocationally-Related Qualification</text:p>
          </table:table-cell>
          <table:table-cell office:value-type="string" table:number-columns-spanned="1" table:number-rows-spanned="16" table:style-name="ce45">
            <text:p>Entry, L1, L2, L3, L4, L5, L6, L7, L8</text:p>
          </table:table-cell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3 Linguistic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RSL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L3, L4, L6, L7</text:p>
          </table:table-cell>
          <table:table-cell office:value-type="string" table:style-name="ce16">
            <text:p>13.1 Teaching and Lecturing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45">
            <text:p>RSPH</text:p>
          </table:table-cell>
          <table:table-cell office:value-type="string" table:number-columns-spanned="1" table:number-rows-spanned="11" table:style-name="ce45">
            <text:p>Higher Level</text:p>
          </table:table-cell>
          <table:table-cell office:value-type="string" table:number-columns-spanned="1" table:number-rows-spanned="11" table:style-name="ce45">
            <text:p>L4, L5, L6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45">
            <text:p>RSPH</text:p>
          </table:table-cell>
          <table:table-cell office:value-type="string" table:number-columns-spanned="1" table:number-rows-spanned="11" table:style-name="ce45">
            <text:p>Occupational Qualification</text:p>
          </table:table-cell>
          <table:table-cell office:value-type="string" table:number-columns-spanned="1" table:number-rows-spanned="11" table:style-name="ce45">
            <text:p>L1, L2, L3, L4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1" table:style-name="ce45">
            <text:p>RSPH</text:p>
          </table:table-cell>
          <table:table-cell office:value-type="string" table:number-columns-spanned="1" table:number-rows-spanned="11" table:style-name="ce45">
            <text:p>Vocationally-Related Qualification</text:p>
          </table:table-cell>
          <table:table-cell office:value-type="string" table:number-columns-spanned="1" table:number-rows-spanned="11" table:style-name="ce45">
            <text:p>Entry, L1, L2, L3, L4, L5, L6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2 Preparation for Work,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FEDI Awards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FJ Awards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ignature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NVQ</text:p>
          </table:table-cell>
          <table:table-cell office:value-type="string" table:style-name="ce16">
            <text:p>L1, L2, L3, L4, L5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killsfirst<text:s/>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2</text:p>
          </table:table-cell>
          <table:table-cell office:value-type="string" table:style-name="ce16">
            <text:p>Customer 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ports Leaders UK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0" table:style-name="ce45">
            <text:p>SQA</text:p>
          </table:table-cell>
          <table:table-cell office:value-type="string" table:number-columns-spanned="1" table:number-rows-spanned="40" table:style-name="ce45">
            <text:p>NVQ</text:p>
          </table:table-cell>
          <table:table-cell office:value-type="string" table:number-columns-spanned="1" table:number-rows-spanned="40" table:style-name="ce45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2 Archaeology and Archaeological Scien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40" table:style-name="ce45">
            <text:p>SQA</text:p>
          </table:table-cell>
          <table:table-cell office:value-type="string" table:number-columns-spanned="1" table:number-rows-spanned="40" table:style-name="ce45">
            <text:p>Vocationally-Related Qualification</text:p>
          </table:table-cell>
          <table:table-cell office:value-type="string" table:number-columns-spanned="1" table:number-rows-spanned="40" table:style-name="ce45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2 Archaeology and Archaeological Scien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3 Philoso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QA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4</text:p>
          </table:table-cell>
          <table:table-cell office:value-type="string" table:style-name="ce16">
            <text:p>Conveyancing technici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QA</text:p>
          </table:table-cell>
          <table:table-cell office:value-type="string" table:style-name="ce16">
            <text:p>End-point assessment</text:p>
          </table:table-cell>
          <table:table-cell office:value-type="string" table:style-name="ce16">
            <text:p>L6</text:p>
          </table:table-cell>
          <table:table-cell office:value-type="string" table:style-name="ce16">
            <text:p>Licenced conveyanc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STA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English For Speakers of Other Languages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CL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LM<text:s/>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LM<text:s/>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TLM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8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6" table:style-name="ce45">
            <text:p>TQUK</text:p>
          </table:table-cell>
          <table:table-cell office:value-type="string" table:number-columns-spanned="1" table:number-rows-spanned="26" table:style-name="ce45">
            <text:p>Vocationally-Related Qualification</text:p>
          </table:table-cell>
          <table:table-cell office:value-type="string" table:number-columns-spanned="1" table:number-rows-spanned="26" table:style-name="ce45">
            <text:p>L1, L2, L3, L5, L6</text:p>
          </table:table-cell>
          <table:table-cell office:value-type="string" table:style-name="ce26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2 Nursing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3 Health and Social Ca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4.2 Manufacturing Technolog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6.1 ICT Practitioner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6.2 ICT for User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2 Warehousing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4 Hospitality and Cat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1 Accounting and Fi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2 Administr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3 Business Managemen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4 Marketing and Sal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7" table:style-name="ce45">
            <text:p>TQUK</text:p>
          </table:table-cell>
          <table:table-cell office:value-type="string" table:number-columns-spanned="1" table:number-rows-spanned="27" table:style-name="ce45">
            <text:p>Vocationally-Related Qualification</text:p>
          </table:table-cell>
          <table:table-cell office:value-type="string" table:number-columns-spanned="1" table:number-rows-spanned="27" table:style-name="ce45">
            <text:p>L4</text:p>
          </table:table-cell>
          <table:table-cell office:value-type="string" table:style-name="ce29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2 Nursing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3 Health and Social Ca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3.4 Environmental Conserv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4.2 Manufacturing Technologi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5.1 Architectur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6.2 ICT for User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2 Warehousing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7.4 Hospitality and Cat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4.1 Foundations for Learning and Lif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1 Accounting and Fi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2 Administr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3 Business Managemen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15.4 Marketing and Sal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TQUK</text:p>
          </table:table-cell>
          <table:table-cell office:value-type="string" table:style-name="ce17">
            <text:p>End-point assessment</text:p>
          </table:table-cell>
          <table:table-cell office:value-type="string" table:style-name="ce17">
            <text:p>L2</text:p>
          </table:table-cell>
          <table:table-cell office:value-type="string" table:style-name="ce18">
            <text:p>Customer <text:s/>service practitioner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5" table:style-name="ce45">
            <text:p>UAL<text:s/></text:p>
          </table:table-cell>
          <table:table-cell office:value-type="string" table:number-columns-spanned="1" table:number-rows-spanned="15" table:style-name="ce45">
            <text:p>Vocationally-Related Qualification</text:p>
          </table:table-cell>
          <table:table-cell office:value-type="string" table:number-columns-spanned="1" table:number-rows-spanned="15" table:style-name="ce45">
            <text:p>L1, L2, L3, L4, L5</text:p>
          </table:table-cell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UWLQ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UWLQ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UWLQ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5" table:style-name="ce45">
            <text:p>VetSkill</text:p>
          </table:table-cell>
          <table:table-cell office:value-type="string" table:number-columns-spanned="1" table:number-rows-spanned="5" table:style-name="ce45">
            <text:p>Vocationally-Related Qualification</text:p>
          </table:table-cell>
          <table:table-cell office:value-type="string" table:number-columns-spanned="1" table:number-rows-spanned="5" table:style-name="ce45">
            <text:p>L1, L2, L3, L4, L5, L6</text:p>
          </table:table-cell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TCT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6" table:style-name="ce45">
            <text:p>VTCT</text:p>
          </table:table-cell>
          <table:table-cell office:value-type="string" table:number-columns-spanned="1" table:number-rows-spanned="6" table:style-name="ce45">
            <text:p>Higher Level</text:p>
          </table:table-cell>
          <table:table-cell office:value-type="string" table:number-columns-spanned="1" table:number-rows-spanned="6" table:style-name="ce45">
            <text:p>L4, L5, L6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9" table:style-name="ce45">
            <text:p>VTCT</text:p>
          </table:table-cell>
          <table:table-cell office:value-type="string" table:number-columns-spanned="1" table:number-rows-spanned="19" table:style-name="ce45">
            <text:p>Other General Qualification</text:p>
          </table:table-cell>
          <table:table-cell office:value-type="string" table:number-columns-spanned="1" table:number-rows-spanned="19" table:style-name="ce45">
            <text:p>L1, L1/2, L2, L3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45">
            <text:p>VTCT</text:p>
          </table:table-cell>
          <table:table-cell office:value-type="string" table:number-columns-spanned="1" table:number-rows-spanned="2" table:style-name="ce45">
            <text:p>Principal Learning</text:p>
          </table:table-cell>
          <table:table-cell office:value-type="string" table:number-columns-spanned="1" table:number-rows-spanned="2" table:style-name="ce45">
            <text:p>L1, L2, L3</text:p>
          </table:table-cell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TCT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19" table:style-name="ce45">
            <text:p>VTCT</text:p>
          </table:table-cell>
          <table:table-cell office:value-type="string" table:number-columns-spanned="1" table:number-rows-spanned="19" table:style-name="ce45">
            <text:p>Vocationally-Related Qualification</text:p>
          </table:table-cell>
          <table:table-cell office:value-type="string" table:number-columns-spanned="1" table:number-rows-spanned="19" table:style-name="ce45">
            <text:p>Entry, L1, L2, L3, L4, L5, L6, L7, L8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VTCT</text:p>
          </table:table-cell>
          <table:table-cell office:value-type="string" table:style-name="ce24">
            <text:p>End-point assessment</text:p>
          </table:table-cell>
          <table:table-cell office:value-type="string" table:style-name="ce24">
            <text:p>L2</text:p>
          </table:table-cell>
          <table:table-cell office:value-type="string" table:style-name="ce17">
            <text:p>Hair professional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3" table:style-name="ce45">
            <text:p>WAMITAB</text:p>
          </table:table-cell>
          <table:table-cell office:value-type="string" table:number-columns-spanned="1" table:number-rows-spanned="23" table:style-name="ce45">
            <text:p>Vocationally-Related Qualification</text:p>
          </table:table-cell>
          <table:table-cell office:value-type="string" table:number-columns-spanned="1" table:number-rows-spanned="23" table:style-name="ce45">
            <text:p>Entry, L1, L2, L3, L4, L5</text:p>
          </table:table-cell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CF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CSM<text:s/>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CSM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Entry Level</text:p>
          </table:table-cell>
          <table:table-cell office:value-type="string" table:style-name="ce16">
            <text:p>Entry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Functional Skills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Functional Skills (QCF) (Maths, English, ICT)</text:p>
          </table:table-cell>
          <table:table-cell office:value-type="string" table:style-name="ce16">
            <text:p>Entry, L1, L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GCE A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GCE AS Level</text:p>
          </table:table-cell>
          <table:table-cell office:value-type="string" table:style-name="ce16">
            <text:p>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2" table:style-name="ce45">
            <text:p>WJEC</text:p>
          </table:table-cell>
          <table:table-cell office:value-type="string" table:number-columns-spanned="1" table:number-rows-spanned="22" table:style-name="ce45">
            <text:p>GCSE (9-1)</text:p>
          </table:table-cell>
          <table:table-cell office:value-type="string" table:number-columns-spanned="1" table:number-rows-spanned="22" table:style-name="ce45">
            <text:p>L1/2</text:p>
          </table:table-cell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1 Histo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0.4 Theology and Religious Stud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1 Geograph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1.2 Sociology and Social Polic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1 Languages, Literature and Culture of the British Is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2.2 Other Languages, Literature and 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3 Business Manageme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General Certificate of Secondary Education</text:p>
          </table:table-cell>
          <table:table-cell office:value-type="string" table:style-name="ce16">
            <text:p>L1/2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Higher Level</text:p>
          </table:table-cell>
          <table:table-cell office:value-type="string" table:style-name="ce16">
            <text:p>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Other General Qualification</text:p>
          </table:table-cell>
          <table:table-cell office:value-type="string" table:style-name="ce16">
            <text:p>L1, L1/2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Principal Learning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Project</text:p>
          </table:table-cell>
          <table:table-cell office:value-type="string" table:style-name="ce16">
            <text:p>L1, L2, L3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JEC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, L4, L5, L6, L7, L8</text:p>
          </table:table-cell>
          <table:table-cell office:value-type="string" table:style-name="ce16">
            <text:p>All SS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SET<text:s/></text:p>
          </table:table-cell>
          <table:table-cell office:value-type="string" table:style-name="ce16">
            <text:p>Vocationally-Related Qualification</text:p>
          </table:table-cell>
          <table:table-cell office:value-type="string" table:style-name="ce16">
            <text:p>Entry, L1, L2, L3</text:p>
          </table:table-cell>
          <table:table-cell office:value-type="string" table:style-name="ce16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45">
            <text:p>YMCA Awards</text:p>
          </table:table-cell>
          <table:table-cell office:value-type="string" table:number-columns-spanned="1" table:number-rows-spanned="38" table:style-name="ce45">
            <text:p>NVQ</text:p>
          </table:table-cell>
          <table:table-cell office:value-type="string" table:number-columns-spanned="1" table:number-rows-spanned="38" table:style-name="ce45">
            <text:p>L1, L2, L3, L4, L5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45">
            <text:p>YMCA Awards</text:p>
          </table:table-cell>
          <table:table-cell office:value-type="string" table:number-columns-spanned="1" table:number-rows-spanned="38" table:style-name="ce45">
            <text:p>Occupational Qualification</text:p>
          </table:table-cell>
          <table:table-cell office:value-type="string" table:number-columns-spanned="1" table:number-rows-spanned="38" table:style-name="ce45">
            <text:p>L1, L2, L3, L4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45">
            <text:p>YMCA Awards</text:p>
          </table:table-cell>
          <table:table-cell office:value-type="string" table:number-columns-spanned="1" table:number-rows-spanned="38" table:style-name="ce45">
            <text:p>Other General Qualification</text:p>
          </table:table-cell>
          <table:table-cell office:value-type="string" table:number-columns-spanned="1" table:number-rows-spanned="38" table:style-name="ce45">
            <text:p>L1, L1/2, L2, L3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38" table:style-name="ce45">
            <text:p>YMCA Awards</text:p>
          </table:table-cell>
          <table:table-cell office:value-type="string" table:number-columns-spanned="1" table:number-rows-spanned="38" table:style-name="ce45">
            <text:p>Vocationally-Related Qualification</text:p>
          </table:table-cell>
          <table:table-cell office:value-type="string" table:number-columns-spanned="1" table:number-rows-spanned="38" table:style-name="ce45">
            <text:p>Entry, L1, L2, L3, L4, L5, L6, L7, L8</text:p>
          </table:table-cell>
          <table:table-cell office:value-type="string" table:style-name="ce18">
            <text:p>1.1 Medicine and Dentistry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2 Nursing, and subjects and vocations allied to medicin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3 Health and Social Ca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4 Public servic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.5 Child Development and Well-Be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1 Scie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2.2 Mathematics and Statistic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1 Agricultur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2 Horticulture and Forestry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3 Animal Care and Veterinary Science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3.4 Environmental Conserv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1 Engine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2 Manufacturing Technologi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4.3 Transportation Operations and Maintenanc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1 Architecture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2 Building and Construc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5.3 Urban, Rural and Regional Plann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1 ICT Practition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6.2 ICT for User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1 Retailing and Wholesal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2 Warehouse and Distributio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3 Service Enterprises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7.4 Hospitality and Catering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1 Sport, Leisure and Recre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8.2 Travel and Tourism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1 Performing Art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2 Crafts, Creative Arts and Design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3 Media and Communic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9.4 Publishing and Information Servic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1 Teaching and Lecturing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3.2 Direct Learning Support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1 Foundations for Learning and Lif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4.2 Preparation for Work,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1 Accounting and Finance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2 Administration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3 Business Management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15.4 Marketing and Sales,<text:s/>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15.5 Law and Legal Services</text:p>
          </table:table-cell>
          <table:table-cell table:number-columns-repeated="16380" table:style-name="ce1"/>
        </table:table-row>
        <table:table-row table:number-rows-repeated="1046589" table:style-name="ro1">
          <table:table-cell table:number-columns-repeated="16384"/>
        </table:table-row>
      </table:table>
      <table:table table:name="Qualification_description" table:style-name="ta1"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2">
            <text:p>Awarding Organisation</text:p>
          </table:table-cell>
          <table:table-cell office:value-type="string" table:style-name="ce3">
            <text:p>Qualification Number</text:p>
          </table:table-cell>
          <table:table-cell office:value-type="string" table:style-name="ce3">
            <text:p>Qualification Descript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WYQ<text:s/></text:p>
          </table:table-cell>
          <table:table-cell office:value-type="string" table:style-name="ce6">
            <text:p>601/0744/3</text:p>
          </table:table-cell>
          <table:table-cell office:value-type="string" table:style-name="ce7">
            <text:p>BWYQ Level 4 Certificate in Yoga Teaching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WYQ</text:p>
          </table:table-cell>
          <table:table-cell office:value-type="string" table:style-name="ce6">
            <text:p>501/0828/1</text:p>
          </table:table-cell>
          <table:table-cell office:value-type="string" table:style-name="ce7">
            <text:p>BWYQ Level 4 Diploma in Teaching Yo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8/X<text:s/></text:p>
          </table:table-cell>
          <table:table-cell office:value-type="string" table:style-name="ce7">
            <text:p>Cambridge International Level 1/Level 2 Certificate in Art and Desig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79/7<text:s/></text:p>
          </table:table-cell>
          <table:table-cell office:value-type="string" table:style-name="ce7">
            <text:p>Cambridge International Level 1/Level 2 Certificate in Music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mbridge International</text:p>
          </table:table-cell>
          <table:table-cell office:value-type="string" table:style-name="ce9">
            <text:p>500/5649/9<text:s/></text:p>
          </table:table-cell>
          <table:table-cell office:value-type="string" table:style-name="ce8">
            <text:p>Cambridge International Level 1/Level 2 Certificate in Information and Communications Technolog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702/9<text:s/></text:p>
          </table:table-cell>
          <table:table-cell office:value-type="string" table:style-name="ce7">
            <text:p>Cambridge International Level 1/Level 2 Certificate in Business Studies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1959/1<text:s/></text:p>
          </table:table-cell>
          <table:table-cell office:value-type="string" table:style-name="ce7">
            <text:p>Cambridge International Level 1/Level 2 Certificate in Enterpris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2/9<text:s/></text:p>
          </table:table-cell>
          <table:table-cell office:value-type="string" table:style-name="ce7">
            <text:p>Cambridge International Level 1/Level 2 Certificate in Geograph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6/6<text:s/></text:p>
          </table:table-cell>
          <table:table-cell office:value-type="string" table:style-name="ce7">
            <text:p>Cambridge International Level 1/Level 2 Certificate in Histor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1/5295/3<text:s/></text:p>
          </table:table-cell>
          <table:table-cell office:value-type="string" table:style-name="ce7">
            <text:p>Cambridge International Level 1/Level 2 (9-1) Certificate in English Literatur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1/3120/2<text:s/></text:p>
          </table:table-cell>
          <table:table-cell office:value-type="string" table:style-name="ce7">
            <text:p>Cambridge International Level 1/Level 2 Certificate in Computer Scienc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3/0<text:s/></text:p>
          </table:table-cell>
          <table:table-cell office:value-type="string" table:style-name="ce7">
            <text:p>Cambridge International Level 1/Level 2 Certificate in English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54/2<text:s/></text:p>
          </table:table-cell>
          <table:table-cell office:value-type="string" table:style-name="ce7">
            <text:p>Cambridge International Level 1/Level 2 Certificate in French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0714/X<text:s/></text:p>
          </table:table-cell>
          <table:table-cell office:value-type="string" table:style-name="ce7">
            <text:p>Cambridge International Level 1/Level 2 Certificate in Germa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0769/2<text:s/></text:p>
          </table:table-cell>
          <table:table-cell office:value-type="string" table:style-name="ce7">
            <text:p>Cambridge International Level 1/Level 2 Certificate in Spanish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6585/0<text:s/></text:p>
          </table:table-cell>
          <table:table-cell office:value-type="string" table:style-name="ce7">
            <text:p>Cambridge International Level 1/Level 2 Certificate in Italian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80/3<text:s/></text:p>
          </table:table-cell>
          <table:table-cell office:value-type="string" table:style-name="ce7">
            <text:p>Cambridge International Level 1/Level 2 Certificate in Greek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0/2572/4<text:s/></text:p>
          </table:table-cell>
          <table:table-cell office:value-type="string" table:style-name="ce7">
            <text:p>Cambridge International Level 1/Level 2 Certificate in Mandarin Chines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735/2<text:s/></text:p>
          </table:table-cell>
          <table:table-cell office:value-type="string" table:style-name="ce7">
            <text:p>Cambridge International Level 1/Level 2 Certificate in Hindi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871/X<text:s/></text:p>
          </table:table-cell>
          <table:table-cell office:value-type="string" table:style-name="ce7">
            <text:p>Cambridge International Level 1/Level 2 Certificate in Biolog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701/7<text:s/></text:p>
          </table:table-cell>
          <table:table-cell office:value-type="string" table:style-name="ce7">
            <text:p>Cambridge International Level 1/Level 2 Certificate in Chemistry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500/5660/8<text:s/></text:p>
          </table:table-cell>
          <table:table-cell office:value-type="string" table:style-name="ce7">
            <text:p>Cambridge International Level 1/Level 2 Certificate in Physics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s/>Cambridge International</text:p>
          </table:table-cell>
          <table:table-cell office:value-type="string" table:style-name="ce6">
            <text:p>601/5294/1<text:s/></text:p>
          </table:table-cell>
          <table:table-cell office:value-type="string" table:style-name="ce7">
            <text:p>Cambridge International Level 1/Level 2 (9-1) Certificate in Mathematics<text:s/>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<text:s/>Cambridge International</text:p>
          </table:table-cell>
          <table:table-cell office:value-type="string" table:style-name="ce40">
            <text:p>601/5296/5<text:s/></text:p>
          </table:table-cell>
          <table:table-cell office:value-type="string" table:style-name="ce37">
            <text:p>Cambridge International Level 1/Level 2 (9-1) Certificate in First Language English<text:s/>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Certsure LLP (t/a NICEIC Certification)<text:s/></text:p>
          </table:table-cell>
          <table:table-cell table:style-name="ce41"/>
          <table:table-cell office:value-type="string" table:style-name="ce38">
            <text:p>Certsure LLP (t/a NICEIC Certification) Level 3 Award In The Requirements for Electrical Installations BS7671: 2018</text:p>
          </table:table-cell>
          <table:table-cell table:number-columns-repeated="16381"/>
        </table:table-row>
        <table:table-row table:style-name="ro1">
          <table:table-cell office:value-type="string" table:style-name="ce36">
            <text:p>telcgGmbH</text:p>
          </table:table-cell>
          <table:table-cell table:style-name="ce42"/>
          <table:table-cell office:value-type="string" table:style-name="ce36">
            <text:p>telc Entry 2 Certificate in German (Business) (CEFR A2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Level 1 Certificate in German (Medical) (CEFR B2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Level 1 Certificate in German (Business) (CEFR B2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Level 2 Certificate in German (Medical) (CEFR C1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Level 2 Certificate in German (Business) (CEFR C1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Level 1 Certificate in Polish (CEFR B2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2 telc Entry 2 Certificate in Spanish (CEFR A2) - SSA12.2<text:s/>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Entry 3 Certificate in Spanish (CEFR B1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Entry 2 Certificate in Turkish (CEFR A2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Entry 3 Certificate in Turkish (CEFR B1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Entry 2 Certificate in French (CEFR A2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Entry 3 Certificate in French (CEFR B1) - SSA12.2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 English, Level 2, Certificate in ESOL International (CEFR B2–C1) ­ SSA12.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English, Level 1, Certificate in ESOL International (CEFR B1-B2) - SSA12.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office:value-type="string" table:style-name="ce36">
            <text:p>telc English, Entry Level, Certificate in ESOL International (Entry 2) (CEFR A2) - SSA12.1</text:p>
          </table:table-cell>
          <table:table-cell table:number-columns-repeated="16381"/>
        </table:table-row>
        <table:table-row table:style-name="ro1">
          <table:table-cell office:value-type="string" table:style-name="ce43">
            <text:p>telcgGmbH</text:p>
          </table:table-cell>
          <table:table-cell table:style-name="ce42"/>
          <table:table-cell table:style-name="ce43"/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SSAs.A1:SSAs.D19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09</meta:generator>
    <dc:title/>
    <dc:description/>
    <dc:subject/>
    <meta:initial-creator>Suzanne Wallace</meta:initial-creator>
    <dc:creator>Philip McAllister</dc:creator>
    <meta:creation-date>2017-06-28T13:27:52Z</meta:creation-date>
    <dc:date>2018-09-21T13:52:34Z</dc:date>
    <meta:user-defined meta:name="ContentTypeId">0x010100BE79B0698F7CCB4EBB0218C589A2E15A</meta:user-defined>
  </office:meta>
</office:document-meta>
</file>