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09-21T00:00:00" table:style-name="ce3">
            <text:p>9/21/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1st September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157" table:style-name="ce18">
            <text:p>83,157</text:p>
          </table:table-cell>
          <table:table-cell table:style-name="ce19"/>
          <table:table-cell office:value-type="float" office:value="82939" table:style-name="ce20">
            <text:p>82,939</text:p>
          </table:table-cell>
          <table:table-cell office:value-type="float" office:value="218" table:style-name="ce18">
            <text:p>21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337" table:style-name="ce22">
            <text:p>79,337</text:p>
          </table:table-cell>
          <table:table-cell table:style-name="ce23"/>
          <table:table-cell office:value-type="float" office:value="79119" table:style-name="ce22">
            <text:p>79,119</text:p>
          </table:table-cell>
          <table:table-cell office:value-type="float" office:value="218" table:style-name="ce22">
            <text:p>21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20" table:style-name="ce18">
            <text:p>3,820</text:p>
          </table:table-cell>
          <table:table-cell table:style-name="ce23"/>
          <table:table-cell office:value-type="float" office:value="3820" table:style-name="ce22">
            <text:p>3,820</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606" table:style-name="ce18">
            <text:p>85,606</text:p>
          </table:table-cell>
          <table:table-cell table:style-name="ce19"/>
          <table:table-cell office:value-type="float" office:value="85214" table:style-name="ce18">
            <text:p>85,214</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269" table:style-name="ce18">
            <text:p>3,269</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137" table:style-name="ce18">
            <text:p>83,137</text:p>
          </table:table-cell>
          <table:table-cell table:style-name="ce2"/>
          <table:table-cell office:value-type="float" office:value="86220" table:style-name="ce18">
            <text:p>86,220</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305" table:style-name="ce40">
            <text:p>79,305</text:p>
          </table:table-cell>
          <table:table-cell table:style-name="ce2"/>
          <table:table-cell office:value-type="float" office:value="82268" table:style-name="ce41">
            <text:p>82,268</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32" table:style-name="ce41">
            <text:p>3,832</text:p>
          </table:table-cell>
          <table:table-cell table:style-name="ce2"/>
          <table:table-cell office:value-type="float" office:value="3952" table:style-name="ce41">
            <text:p>3,952</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616" table:style-name="ce18">
            <text:p>85,616</text:p>
          </table:table-cell>
          <table:table-cell table:style-name="ce2"/>
          <table:table-cell office:value-type="float" office:value="87387" table:style-name="ce44">
            <text:p>87,387</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264" table:style-name="ce18">
            <text:p>3,264</text:p>
          </table:table-cell>
          <table:table-cell table:style-name="ce2"/>
          <table:table-cell office:value-type="float" office:value="2039" table:style-name="ce18">
            <text:p>2,039</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8-09-21T06:56:14Z</meta:creation-date>
    <dc:date>2018-09-21T06:56:15Z</dc:date>
  </office:meta>
</office:document-meta>
</file>