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3541in" fo:margin-right="-0.3541in">
        <style:tab-stops/>
      </style:paragraph-properties>
      <style:text-properties style:font-name="Calibri" fo:font-size="14pt" style:font-size-asian="14pt" style:font-size-complex="12pt" style:text-underline-type="single" style:text-underline-style="solid" style:text-underline-width="auto" style:text-underline-mode="continuous"/>
    </style:style>
    <style:style style:name="P12" style:parent-style-name="Normal" style:family="paragraph">
      <style:text-properties style:font-name="Calibri"/>
    </style:style>
    <style:style style:name="P13" style:parent-style-name="Normal" style:family="paragraph">
      <style:text-properties style:font-name="Calibri"/>
    </style:style>
    <style:style style:name="P14" style:parent-style-name="PlainText" style:family="paragraph">
      <style:paragraph-properties fo:text-align="justify"/>
      <style:text-properties fo:font-weight="bold" style:font-weight-asian="bold" fo:font-size="12pt" style:font-size-asian="12pt" style:font-size-complex="12pt"/>
    </style:style>
    <style:style style:name="P15" style:parent-style-name="PlainText" style:family="paragraph">
      <style:paragraph-properties fo:text-align="justify"/>
    </style:style>
    <style:style style:name="T16" style:parent-style-name="Hyperlink" style:family="text">
      <style:text-properties fo:font-size="12pt" style:font-size-asian="12pt" style:font-size-complex="12pt"/>
    </style:style>
    <style:style style:name="P17" style:parent-style-name="PlainText" style:family="paragraph">
      <style:paragraph-properties fo:text-align="justify"/>
      <style:text-properties fo:font-size="12pt" style:font-size-asian="12pt" style:font-size-complex="12pt"/>
    </style:style>
    <style:style style:name="P18" style:parent-style-name="PlainText" style:family="paragraph">
      <style:paragraph-properties fo:text-align="justify"/>
      <style:text-properties fo:font-size="12pt" style:font-size-asian="12pt" style:font-size-complex="12pt"/>
    </style:style>
    <style:style style:name="P19" style:parent-style-name="PlainText" style:family="paragraph">
      <style:paragraph-properties fo:text-align="justify"/>
      <style:text-properties fo:font-weight="bold" style:font-weight-asian="bold" fo:font-size="12pt" style:font-size-asian="12pt" style:font-size-complex="12pt"/>
    </style:style>
    <style:style style:name="P20" style:parent-style-name="PlainText" style:family="paragraph">
      <style:paragraph-properties fo:text-align="justify"/>
    </style:style>
    <style:style style:name="T21" style:parent-style-name="Hyperlink" style:family="text">
      <style:text-properties fo:font-size="12pt" style:font-size-asian="12pt" style:font-size-complex="12pt"/>
    </style:style>
    <style:style style:name="P22" style:parent-style-name="PlainText" style:family="paragraph">
      <style:paragraph-properties fo:text-align="justify"/>
    </style:style>
    <style:style style:name="T23" style:parent-style-name="Hyperlink" style:family="text">
      <style:text-properties fo:font-size="12pt" style:font-size-asian="12pt" style:font-size-complex="12pt"/>
    </style:style>
    <style:style style:name="P24" style:parent-style-name="PlainText" style:family="paragraph">
      <style:paragraph-properties fo:text-align="justify"/>
    </style:style>
    <style:style style:name="T25" style:parent-style-name="Hyperlink" style:family="text">
      <style:text-properties fo:font-size="12pt" style:font-size-asian="12pt" style:font-size-complex="12pt"/>
    </style:style>
    <style:style style:name="P26" style:parent-style-name="PlainText" style:family="paragraph">
      <style:paragraph-properties fo:text-align="justify"/>
    </style:style>
    <style:style style:name="T27" style:parent-style-name="Hyperlink" style:family="text">
      <style:text-properties fo:font-size="12pt" style:font-size-asian="12pt" style:font-size-complex="12pt"/>
    </style:style>
    <style:style style:name="P28" style:parent-style-name="PlainText" style:family="paragraph">
      <style:paragraph-properties fo:text-align="justify"/>
    </style:style>
    <style:style style:name="T29" style:parent-style-name="Hyperlink"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P31" style:parent-style-name="PlainText" style:family="paragraph">
      <style:paragraph-properties fo:text-align="justify"/>
    </style:style>
    <style:style style:name="T32" style:parent-style-name="Hyperlink" style:family="text">
      <style:text-properties fo:font-size="12pt" style:font-size-asian="12pt" style:font-size-complex="12pt"/>
    </style:style>
    <style:style style:name="P33" style:parent-style-name="PlainText" style:family="paragraph">
      <style:paragraph-properties fo:text-align="justify"/>
    </style:style>
    <style:style style:name="T34" style:parent-style-name="Hyperlink" style:family="text">
      <style:text-properties fo:font-size="12pt" style:font-size-asian="12pt" style:font-size-complex="12pt"/>
    </style:style>
    <style:style style:name="T35" style:parent-style-name="Hyperlink" style:family="text">
      <style:text-properties fo:font-size="12pt" style:font-size-asian="12pt" style:font-size-complex="12pt"/>
    </style:style>
    <style:style style:name="T36" style:parent-style-name="Hyperlink" style:family="text">
      <style:text-properties fo:font-size="12pt" style:font-size-asian="12pt" style:font-size-complex="12pt"/>
    </style:style>
    <style:style style:name="P37" style:parent-style-name="PlainText" style:family="paragraph">
      <style:paragraph-properties fo:text-align="justify"/>
    </style:style>
    <style:style style:name="T38" style:parent-style-name="Hyperlink" style:family="text">
      <style:text-properties fo:font-size="12pt" style:font-size-asian="12pt" style:font-size-complex="12pt"/>
    </style:style>
    <style:style style:name="P39" style:parent-style-name="PlainText" style:family="paragraph">
      <style:paragraph-properties fo:text-align="justify"/>
    </style:style>
    <style:style style:name="T40" style:parent-style-name="Hyperlink" style:family="text">
      <style:text-properties fo:font-size="12pt" style:font-size-asian="12pt" style:font-size-complex="12pt"/>
    </style:style>
    <style:style style:name="P41" style:parent-style-name="PlainText" style:family="paragraph">
      <style:paragraph-properties fo:text-align="justify"/>
    </style:style>
    <style:style style:name="T42" style:parent-style-name="Hyperlink" style:family="text">
      <style:text-properties fo:font-size="12pt" style:font-size-asian="12pt" style:font-size-complex="12pt"/>
    </style:style>
    <style:style style:name="P43" style:parent-style-name="PlainText" style:family="paragraph">
      <style:paragraph-properties fo:text-align="justify"/>
    </style:style>
    <style:style style:name="T44" style:parent-style-name="Hyperlink" style:family="text">
      <style:text-properties fo:font-size="12pt" style:font-size-asian="12pt" style:font-size-complex="12pt"/>
    </style:style>
    <style:style style:name="P45" style:parent-style-name="PlainText" style:family="paragraph">
      <style:paragraph-properties fo:text-align="justify"/>
    </style:style>
    <style:style style:name="T46" style:parent-style-name="Hyperlink" style:family="text">
      <style:text-properties fo:font-size="12pt" style:font-size-asian="12pt" style:font-size-complex="12pt"/>
    </style:style>
    <style:style style:name="T47" style:parent-style-name="Hyperlink" style:family="text">
      <style:text-properties fo:font-size="12pt" style:font-size-asian="12pt" style:font-size-complex="12pt"/>
    </style:style>
    <style:style style:name="P48" style:parent-style-name="PlainText" style:family="paragraph">
      <style:paragraph-properties fo:text-align="justify"/>
    </style:style>
    <style:style style:name="T49" style:parent-style-name="Hyperlink" style:family="text">
      <style:text-properties fo:font-size="12pt" style:font-size-asian="12pt" style:font-size-complex="12pt"/>
    </style:style>
    <style:style style:name="P50" style:parent-style-name="PlainText" style:family="paragraph">
      <style:paragraph-properties fo:text-align="justify"/>
    </style:style>
    <style:style style:name="T51" style:parent-style-name="Hyperlink" style:family="text">
      <style:text-properties fo:font-size="12pt" style:font-size-asian="12pt" style:font-size-complex="12pt"/>
    </style:style>
    <style:style style:name="P52" style:parent-style-name="PlainText" style:family="paragraph">
      <style:paragraph-properties fo:text-align="justify"/>
    </style:style>
    <style:style style:name="T53" style:parent-style-name="Hyperlink" style:family="text">
      <style:text-properties fo:font-size="12pt" style:font-size-asian="12pt" style:font-size-complex="12pt"/>
    </style:style>
    <style:style style:name="P54" style:parent-style-name="PlainText" style:family="paragraph">
      <style:paragraph-properties fo:text-align="justify"/>
    </style:style>
    <style:style style:name="T55" style:parent-style-name="Hyperlink" style:family="text">
      <style:text-properties fo:font-size="12pt" style:font-size-asian="12pt" style:font-size-complex="12pt"/>
    </style:style>
    <style:style style:name="P56" style:parent-style-name="PlainText" style:family="paragraph">
      <style:paragraph-properties fo:text-align="justify"/>
    </style:style>
    <style:style style:name="T57" style:parent-style-name="Hyperlink"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P59" style:parent-style-name="PlainText" style:family="paragraph">
      <style:paragraph-properties fo:text-align="justify"/>
    </style:style>
    <style:style style:name="T60" style:parent-style-name="Hyperlink" style:family="text">
      <style:text-properties fo:font-size="12pt" style:font-size-asian="12pt" style:font-size-complex="12pt"/>
    </style:style>
    <style:style style:name="P61" style:parent-style-name="PlainText" style:family="paragraph">
      <style:paragraph-properties fo:text-align="justify"/>
    </style:style>
    <style:style style:name="T62" style:parent-style-name="Hyperlink" style:family="text">
      <style:text-properties fo:font-size="12pt" style:font-size-asian="12pt" style:font-size-complex="12pt"/>
    </style:style>
    <style:style style:name="P63" style:parent-style-name="PlainText" style:family="paragraph">
      <style:paragraph-properties fo:text-align="justify"/>
    </style:style>
    <style:style style:name="T64" style:parent-style-name="Hyperlink" style:family="text">
      <style:text-properties fo:font-size="12pt" style:font-size-asian="12pt" style:font-size-complex="12pt"/>
    </style:style>
    <style:style style:name="T65" style:parent-style-name="Hyperlink" style:family="text">
      <style:text-properties fo:font-size="12pt" style:font-size-asian="12pt" style:font-size-complex="12pt"/>
    </style:style>
    <style:style style:name="P66" style:parent-style-name="PlainText" style:family="paragraph">
      <style:paragraph-properties fo:text-align="justify"/>
    </style:style>
    <style:style style:name="T67" style:parent-style-name="Hyperlink" style:family="text">
      <style:text-properties fo:font-size="12pt" style:font-size-asian="12pt" style:font-size-complex="12pt"/>
    </style:style>
    <style:style style:name="P68" style:parent-style-name="PlainText" style:family="paragraph">
      <style:paragraph-properties fo:text-align="justify"/>
    </style:style>
    <style:style style:name="T69" style:parent-style-name="Hyperlink" style:family="text">
      <style:text-properties fo:font-size="12pt" style:font-size-asian="12pt" style:font-size-complex="12pt"/>
    </style:style>
    <style:style style:name="P70" style:parent-style-name="PlainText" style:family="paragraph">
      <style:paragraph-properties fo:text-align="justify"/>
    </style:style>
    <style:style style:name="T71" style:parent-style-name="Hyperlink" style:family="text">
      <style:text-properties fo:font-size="12pt" style:font-size-asian="12pt" style:font-size-complex="12pt"/>
    </style:style>
    <style:style style:name="P72" style:parent-style-name="PlainText" style:family="paragraph">
      <style:paragraph-properties fo:text-align="justify"/>
    </style:style>
    <style:style style:name="T73" style:parent-style-name="Hyperlink" style:family="text">
      <style:text-properties fo:font-size="12pt" style:font-size-asian="12pt" style:font-size-complex="12pt"/>
    </style:style>
    <style:style style:name="T74" style:parent-style-name="Hyperlink" style:family="text">
      <style:text-properties fo:font-size="12pt" style:font-size-asian="12pt" style:font-size-complex="12pt"/>
    </style:style>
    <style:style style:name="P75" style:parent-style-name="PlainText" style:family="paragraph">
      <style:paragraph-properties fo:text-align="justify"/>
    </style:style>
    <style:style style:name="T76" style:parent-style-name="Hyperlink" style:family="text">
      <style:text-properties fo:font-size="12pt" style:font-size-asian="12pt" style:font-size-complex="12pt"/>
    </style:style>
    <style:style style:name="P77" style:parent-style-name="PlainText" style:family="paragraph">
      <style:paragraph-properties fo:text-align="justify"/>
    </style:style>
    <style:style style:name="T78" style:parent-style-name="Hyperlink" style:family="text">
      <style:text-properties fo:font-size="12pt" style:font-size-asian="12pt" style:font-size-complex="12pt"/>
    </style:style>
    <style:style style:name="P79" style:parent-style-name="PlainText" style:family="paragraph">
      <style:paragraph-properties fo:text-align="justify"/>
      <style:text-properties fo:font-size="12pt" style:font-size-asian="12pt" style:font-size-complex="12pt"/>
    </style:style>
    <style:style style:name="P80" style:parent-style-name="PlainText" style:family="paragraph">
      <style:paragraph-properties fo:text-align="justify"/>
      <style:text-properties fo:font-size="12pt" style:font-size-asian="12pt" style:font-size-complex="12pt"/>
    </style:style>
    <style:style style:name="P81" style:parent-style-name="PlainText" style:family="paragraph">
      <style:paragraph-properties fo:text-align="justify"/>
      <style:text-properties fo:font-size="12pt" style:font-size-asian="12pt" style:font-size-complex="12pt"/>
    </style:style>
    <style:style style:name="P82" style:parent-style-name="PlainText" style:family="paragraph">
      <style:paragraph-properties fo:text-align="justify"/>
      <style:text-properties fo:font-size="12pt" style:font-size-asian="12pt" style:font-size-complex="12pt"/>
    </style:style>
    <style:style style:name="P83" style:parent-style-name="PlainText" style:family="paragraph">
      <style:paragraph-properties fo:text-align="justify"/>
      <style:text-properties fo:font-size="12pt" style:font-size-asian="12pt" style:font-size-complex="12pt"/>
    </style:style>
    <style:style style:name="P84" style:parent-style-name="PlainText" style:family="paragraph">
      <style:paragraph-properties fo:text-align="justify"/>
      <style:text-properties fo:font-size="12pt" style:font-size-asian="12pt" style:font-size-complex="12pt"/>
    </style:style>
    <style:style style:name="P85" style:parent-style-name="PlainText" style:family="paragraph">
      <style:paragraph-properties fo:text-align="justify"/>
      <style:text-properties fo:font-size="12pt" style:font-size-asian="12pt" style:font-size-complex="12pt"/>
    </style:style>
    <style:style style:name="P86" style:parent-style-name="PlainText" style:family="paragraph">
      <style:paragraph-properties fo:text-align="justify"/>
      <style:text-properties fo:font-size="12pt" style:font-size-asian="12pt" style:font-size-complex="12pt"/>
    </style:style>
    <style:style style:name="P87" style:parent-style-name="PlainText" style:family="paragraph">
      <style:paragraph-properties fo:text-align="justify"/>
      <style:text-properties fo:font-size="12pt" style:font-size-asian="12pt" style:font-size-complex="12pt"/>
    </style:style>
    <style:style style:name="P88" style:parent-style-name="PlainText" style:family="paragraph">
      <style:paragraph-properties fo:text-align="justify"/>
      <style:text-properties fo:font-size="12pt" style:font-size-asian="12pt" style:font-size-complex="12pt"/>
    </style:style>
    <style:style style:name="P89" style:parent-style-name="PlainText" style:family="paragraph">
      <style:paragraph-properties fo:text-align="justify"/>
      <style:text-properties fo:font-size="12pt" style:font-size-asian="12pt" style:font-size-complex="12pt"/>
    </style:style>
    <style:style style:name="P90" style:parent-style-name="PlainText" style:family="paragraph">
      <style:paragraph-properties fo:text-align="justify"/>
      <style:text-properties fo:font-size="12pt" style:font-size-asian="12pt" style:font-size-complex="12pt"/>
    </style:style>
    <style:style style:name="P9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Calibri"/>
    </style:style>
    <style:style style:name="P93" style:parent-style-name="Normal" style:family="paragraph">
      <style:paragraph-properties fo:text-align="justify"/>
    </style:style>
    <style:style style:name="T94" style:parent-style-name="DefaultParagraphFont" style:family="text">
      <style:text-properties style:font-name="Calibri"/>
    </style:style>
    <style:style style:name="T95" style:parent-style-name="DefaultParagraphFont" style:family="text">
      <style:text-properties style:font-name="Calibri"/>
    </style:style>
    <style:style style:name="T96" style:parent-style-name="DefaultParagraphFont" style:family="text">
      <style:text-properties style:font-name="Calibri" fo:font-weight="bold" style:font-weight-asian="bold" fo:background-color="#FFFF00"/>
    </style:style>
    <style:style style:name="T97" style:parent-style-name="DefaultParagraphFont" style:family="text">
      <style:text-properties style:font-name="Calibri" fo:font-weight="bold" style:font-weight-asian="bold" fo:background-color="#FFFF00"/>
    </style:style>
    <style:style style:name="T98" style:parent-style-name="DefaultParagraphFont" style:family="text">
      <style:text-properties style:font-name="Calibri" fo:font-weight="bold" style:font-weight-asian="bold"/>
    </style:style>
    <style:style style:name="P99" style:parent-style-name="Normal" style:family="paragraph">
      <style:paragraph-properties fo:text-align="justify"/>
      <style:text-properties style:font-name="Calibri"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Calibri" style:text-underline-type="single" style:text-underline-style="solid" style:text-underline-width="auto" style:text-underline-mode="continuous"/>
    </style:style>
    <style:style style:name="T102" style:parent-style-name="DefaultParagraphFont" style:family="text">
      <style:text-properties style:font-name="Calibri"/>
    </style:style>
    <style:style style:name="P10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04" style:parent-style-name="Normal" style:family="paragraph">
      <style:paragraph-properties fo:text-align="justify" fo:margin-left="0.368in" fo:margin-right="0.118in">
        <style:tab-stops>
          <style:tab-stop style:type="left" style:position="0.1319in"/>
        </style:tab-stops>
      </style:paragraph-properties>
    </style:style>
    <style:style style:name="T105" style:parent-style-name="DefaultParagraphFont" style:family="text">
      <style:text-properties style:font-name="Calibri" style:font-name-complex="Arial"/>
    </style:style>
    <style:style style:name="T106" style:parent-style-name="DefaultParagraphFont" style:family="text">
      <style:text-properties style:font-name="Calibri" style:font-name-complex="Arial"/>
    </style:style>
    <style:style style:name="T107" style:parent-style-name="DefaultParagraphFont" style:family="text">
      <style:text-properties style:font-name="Calibri" style:font-name-complex="Arial"/>
    </style:style>
    <style:style style:name="P10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0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1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11" style:parent-style-name="Normal" style:family="paragraph">
      <style:paragraph-properties fo:text-align="justify" fo:margin-left="0.6041in" fo:margin-right="0.3541in">
        <style:tab-stops>
          <style:tab-stop style:type="left" style:position="0.1458in"/>
        </style:tab-stops>
      </style:paragraph-properties>
    </style:style>
    <style:style style:name="T112" style:parent-style-name="DefaultParagraphFont" style:family="text">
      <style:text-properties style:font-name="Calibri"/>
    </style:style>
    <style:style style:name="T113" style:parent-style-name="DefaultParagraphFont" style:family="text">
      <style:text-properties style:font-name="Calibri"/>
    </style:style>
    <style:style style:name="T114" style:parent-style-name="DefaultParagraphFont" style:family="text">
      <style:text-properties style:font-name="Calibri" style:font-name-complex="Arial"/>
    </style:style>
    <style:style style:name="T115" style:parent-style-name="DefaultParagraphFont" style:family="text">
      <style:text-properties style:font-name="Calibri" style:font-name-complex="Arial"/>
    </style:style>
    <style:style style:name="P116"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117"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118" style:parent-style-name="Normal" style:family="paragraph">
      <style:paragraph-properties fo:text-align="justify"/>
      <style:text-properties style:font-name="Calibri"/>
    </style:style>
    <style:style style:name="P119" style:parent-style-name="Normal" style:family="paragraph">
      <style:paragraph-properties fo:text-align="justify"/>
    </style:style>
    <style:style style:name="T120" style:parent-style-name="DefaultParagraphFont" style:family="text">
      <style:text-properties style:font-name="Calibri" style:text-underline-type="single" style:text-underline-style="solid" style:text-underline-width="auto" style:text-underline-mode="continuous"/>
    </style:style>
    <style:style style:name="T121" style:parent-style-name="DefaultParagraphFont" style:family="text">
      <style:text-properties style:font-name="Calibri"/>
    </style:style>
    <style:style style:name="P122" style:parent-style-name="Normal" style:family="paragraph">
      <style:paragraph-properties fo:text-align="justify"/>
      <style:text-properties style:font-name="Calibri"/>
    </style:style>
    <style:style style:name="P12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2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3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46" style:parent-style-name="Normal" style:family="paragraph">
      <style:paragraph-properties fo:text-align="justify"/>
      <style:text-properties style:font-name="Calibri"/>
    </style:style>
    <style:style style:name="P147" style:parent-style-name="Normal" style:family="paragraph">
      <style:paragraph-properties fo:text-align="justify"/>
    </style:style>
    <style:style style:name="T148" style:parent-style-name="DefaultParagraphFont" style:family="text">
      <style:text-properties style:font-name="Calibri" style:text-underline-type="single" style:text-underline-style="solid" style:text-underline-width="auto" style:text-underline-mode="continuous"/>
    </style:style>
    <style:style style:name="T149" style:parent-style-name="DefaultParagraphFont" style:family="text">
      <style:text-properties style:font-name="Calibri"/>
    </style:style>
    <style:style style:name="P150" style:parent-style-name="Normal" style:family="paragraph">
      <style:paragraph-properties fo:text-align="justify"/>
      <style:text-properties style:font-name="Calibri"/>
    </style:style>
    <style:style style:name="P15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5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5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5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55" style:parent-style-name="Normal" style:family="paragraph">
      <style:paragraph-properties fo:text-align="justify" fo:margin-left="0.25in">
        <style:tab-stops/>
      </style:paragraph-properties>
      <style:text-properties style:font-name="Calibri"/>
    </style:style>
    <style:style style:name="P156" style:parent-style-name="Normal" style:family="paragraph">
      <style:paragraph-properties fo:text-align="justify"/>
      <style:text-properties style:font-name="Calibri"/>
    </style:style>
    <style:style style:name="P157" style:parent-style-name="Normal" style:family="paragraph">
      <style:paragraph-properties fo:text-align="justify"/>
      <style:text-properties style:font-name="Calibri"/>
    </style:style>
    <style:style style:name="P158" style:parent-style-name="Normal" style:family="paragraph">
      <style:paragraph-properties fo:text-align="justify"/>
      <style:text-properties style:font-name="Calibri"/>
    </style:style>
    <style:style style:name="P159" style:parent-style-name="Normal" style:family="paragraph">
      <style:paragraph-properties fo:text-align="justify"/>
      <style:text-properties style:font-name="Calibri"/>
    </style:style>
    <style:style style:name="P160" style:parent-style-name="Normal" style:family="paragraph">
      <style:paragraph-properties fo:text-align="justify"/>
      <style:text-properties style:font-name="Calibri"/>
    </style:style>
    <style:style style:name="P161" style:parent-style-name="Normal" style:family="paragraph">
      <style:paragraph-properties fo:text-align="justify"/>
      <style:text-properties style:font-name="Calibri"/>
    </style:style>
    <style:style style:name="P162" style:parent-style-name="Normal" style:family="paragraph">
      <style:paragraph-properties fo:text-align="justify"/>
      <style:text-properties style:font-name="Calibri"/>
    </style:style>
    <style:style style:name="P163" style:parent-style-name="Normal" style:family="paragraph">
      <style:paragraph-properties fo:text-align="justify"/>
      <style:text-properties style:font-name="Calibri"/>
    </style:style>
    <style:style style:name="P164" style:parent-style-name="Normal" style:family="paragraph">
      <style:paragraph-properties fo:text-align="justify"/>
      <style:text-properties style:font-name="Calibri"/>
    </style:style>
    <style:style style:name="P165" style:parent-style-name="Normal" style:family="paragraph">
      <style:paragraph-properties fo:text-align="justify"/>
      <style:text-properties style:font-name="Calibri"/>
    </style:style>
    <style:style style:name="P166" style:parent-style-name="Normal" style:family="paragraph">
      <style:paragraph-properties fo:text-align="justify"/>
      <style:text-properties style:font-name="Calibri"/>
    </style:style>
    <style:style style:name="P167" style:parent-style-name="Normal" style:family="paragraph">
      <style:paragraph-properties fo:text-align="justify"/>
      <style:text-properties style:font-name="Calibri"/>
    </style:style>
    <style:style style:name="P168" style:parent-style-name="Normal" style:family="paragraph">
      <style:paragraph-properties fo:text-align="justify"/>
      <style:text-properties style:font-name="Calibri"/>
    </style:style>
    <style:style style:name="P169" style:parent-style-name="Normal" style:family="paragraph">
      <style:paragraph-properties fo:text-align="justify"/>
      <style:text-properties style:font-name="Calibri"/>
    </style:style>
    <style:style style:name="P170" style:parent-style-name="Normal" style:family="paragraph">
      <style:paragraph-properties fo:text-align="justify"/>
      <style:text-properties style:font-name="Calibri"/>
    </style:style>
    <style:style style:name="P171" style:parent-style-name="Normal" style:family="paragraph">
      <style:paragraph-properties fo:text-align="justify"/>
      <style:text-properties style:font-name="Calibri"/>
    </style:style>
    <style:style style:name="P172" style:parent-style-name="Normal" style:family="paragraph">
      <style:paragraph-properties fo:text-align="justify"/>
      <style:text-properties style:font-name="Calibri"/>
    </style:style>
    <style:style style:name="P173" style:parent-style-name="Normal" style:family="paragraph">
      <style:paragraph-properties fo:text-align="justify"/>
      <style:text-properties style:font-name="Calibri"/>
    </style:style>
    <style:style style:name="P174" style:parent-style-name="Normal" style:family="paragraph">
      <style:paragraph-properties fo:text-align="justify"/>
      <style:text-properties style:font-name="Calibri"/>
    </style:style>
    <style:style style:name="P175" style:parent-style-name="Normal" style:family="paragraph">
      <style:paragraph-properties fo:text-align="justify"/>
      <style:text-properties style:font-name="Calibri"/>
    </style:style>
    <style:style style:name="P176" style:parent-style-name="Normal" style:family="paragraph">
      <style:paragraph-properties fo:text-align="justify"/>
      <style:text-properties style:font-name="Calibri"/>
    </style:style>
    <style:style style:name="P177" style:parent-style-name="Normal" style:family="paragraph">
      <style:paragraph-properties fo:text-align="justify"/>
      <style:text-properties style:font-name="Calibri"/>
    </style:style>
    <style:style style:name="P178"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Calibri"/>
    </style:style>
    <style:style style:name="P180" style:parent-style-name="Normal" style:family="paragraph">
      <style:paragraph-properties fo:text-align="justify"/>
    </style:style>
    <style:style style:name="T181" style:parent-style-name="DefaultParagraphFont" style:family="text">
      <style:text-properties style:font-name="Calibri" style:text-underline-type="single" style:text-underline-style="solid" style:text-underline-width="auto" style:text-underline-mode="continuous"/>
    </style:style>
    <style:style style:name="T182" style:parent-style-name="DefaultParagraphFont" style:family="text">
      <style:text-properties style:font-name="Calibri"/>
    </style:style>
    <style:style style:name="P183" style:parent-style-name="Normal" style:family="paragraph">
      <style:paragraph-properties fo:text-align="justify"/>
      <style:text-properties style:font-name="Calibri"/>
    </style:style>
    <style:style style:name="P184" style:parent-style-name="Normal" style:family="paragraph">
      <style:paragraph-properties fo:text-align="justify" fo:margin-left="0.368in" fo:margin-right="0.118in">
        <style:tab-stops>
          <style:tab-stop style:type="left" style:position="0.1319in"/>
        </style:tab-stops>
      </style:paragraph-properties>
    </style:style>
    <style:style style:name="T185" style:parent-style-name="DefaultParagraphFont" style:family="text">
      <style:text-properties style:font-name="Calibri"/>
    </style:style>
    <style:style style:name="T186" style:parent-style-name="DefaultParagraphFont" style:family="text">
      <style:text-properties style:font-name="Calibri" style:font-name-complex="Arial"/>
    </style:style>
    <style:style style:name="T187" style:parent-style-name="DefaultParagraphFont" style:family="text">
      <style:text-properties style:font-name="Calibri"/>
    </style:style>
    <style:style style:name="P18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89" style:parent-style-name="Normal" style:family="paragraph">
      <style:paragraph-properties fo:text-align="justify"/>
      <style:text-properties style:font-name="Calibri"/>
    </style:style>
    <style:style style:name="P190" style:parent-style-name="Normal" style:family="paragraph">
      <style:paragraph-properties fo:text-align="justify"/>
      <style:text-properties style:font-name="Calibri"/>
    </style:style>
    <style:style style:name="P19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9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9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9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195" style:parent-style-name="Normal" style:family="paragraph">
      <style:paragraph-properties fo:text-align="justify"/>
      <style:text-properties style:font-name="Calibri"/>
    </style:style>
    <style:style style:name="P196" style:parent-style-name="Normal" style:family="paragraph">
      <style:paragraph-properties fo:text-align="justify"/>
    </style:style>
    <style:style style:name="T197" style:parent-style-name="DefaultParagraphFont" style:family="text">
      <style:text-properties style:font-name="Calibri" style:text-underline-type="single" style:text-underline-style="solid" style:text-underline-width="auto" style:text-underline-mode="continuous"/>
    </style:style>
    <style:style style:name="T198" style:parent-style-name="DefaultParagraphFont" style:family="text">
      <style:text-properties style:font-name="Calibri"/>
    </style:style>
    <style:style style:name="P199" style:parent-style-name="Normal" style:family="paragraph">
      <style:paragraph-properties fo:text-align="justify"/>
      <style:text-properties style:font-name="Calibri"/>
    </style:style>
    <style:style style:name="P20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0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1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1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1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1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14" style:parent-style-name="Normal" style:family="paragraph">
      <style:paragraph-properties fo:text-align="justify" fo:margin-left="0.25in">
        <style:tab-stops/>
      </style:paragraph-properties>
      <style:text-properties style:font-name="Calibri"/>
    </style:style>
    <style:style style:name="P215" style:parent-style-name="Normal" style:family="paragraph">
      <style:paragraph-properties fo:text-align="justify"/>
    </style:style>
    <style:style style:name="T216" style:parent-style-name="DefaultParagraphFont" style:family="text">
      <style:text-properties style:font-name="Calibri" style:text-underline-type="single" style:text-underline-style="solid" style:text-underline-width="auto" style:text-underline-mode="continuous"/>
    </style:style>
    <style:style style:name="T217" style:parent-style-name="DefaultParagraphFont" style:family="text">
      <style:text-properties style:font-name="Calibri"/>
    </style:style>
    <style:style style:name="P218" style:parent-style-name="Normal" style:family="paragraph">
      <style:paragraph-properties fo:text-align="justify"/>
      <style:text-properties style:font-name="Calibri"/>
    </style:style>
    <style:style style:name="P21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2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2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2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223" style:parent-style-name="Normal" style:family="paragraph">
      <style:paragraph-properties fo:text-align="justify"/>
      <style:text-properties style:font-name="Calibri"/>
    </style:style>
    <style:style style:name="P224" style:parent-style-name="Normal" style:family="paragraph">
      <style:paragraph-properties fo:text-align="justify"/>
      <style:text-properties style:font-name="Calibri"/>
    </style:style>
    <style:style style:name="P225" style:parent-style-name="Normal" style:family="paragraph">
      <style:paragraph-properties fo:text-align="justify"/>
      <style:text-properties style:font-name="Calibri"/>
    </style:style>
    <style:style style:name="P226" style:parent-style-name="Normal" style:family="paragraph">
      <style:paragraph-properties fo:text-align="justify"/>
      <style:text-properties style:font-name="Calibri"/>
    </style:style>
    <style:style style:name="P227" style:parent-style-name="Normal" style:family="paragraph">
      <style:paragraph-properties fo:text-align="justify"/>
      <style:text-properties style:font-name="Calibri"/>
    </style:style>
    <style:style style:name="P228" style:parent-style-name="Normal" style:family="paragraph">
      <style:paragraph-properties fo:text-align="justify"/>
      <style:text-properties style:font-name="Calibri"/>
    </style:style>
    <style:style style:name="P229" style:parent-style-name="Normal" style:family="paragraph">
      <style:paragraph-properties fo:text-align="justify"/>
      <style:text-properties style:font-name="Calibri"/>
    </style:style>
    <style:style style:name="P230" style:parent-style-name="Normal" style:family="paragraph">
      <style:paragraph-properties fo:text-align="justify"/>
      <style:text-properties style:font-name="Calibri"/>
    </style:style>
    <style:style style:name="P231" style:parent-style-name="Normal" style:family="paragraph">
      <style:paragraph-properties fo:text-align="justify"/>
      <style:text-properties style:font-name="Calibri"/>
    </style:style>
    <style:style style:name="P232" style:parent-style-name="Normal" style:family="paragraph">
      <style:paragraph-properties fo:text-align="justify"/>
      <style:text-properties style:font-name="Calibri"/>
    </style:style>
    <style:style style:name="P233" style:parent-style-name="Normal" style:family="paragraph">
      <style:paragraph-properties fo:text-align="justify"/>
      <style:text-properties style:font-name="Calibri"/>
    </style:style>
    <style:style style:name="P234" style:parent-style-name="Normal" style:family="paragraph">
      <style:paragraph-properties fo:text-align="justify"/>
      <style:text-properties style:font-name="Calibri"/>
    </style:style>
    <style:style style:name="P235" style:parent-style-name="Normal" style:family="paragraph">
      <style:paragraph-properties fo:text-align="justify"/>
      <style:text-properties style:font-name="Calibri"/>
    </style:style>
    <style:style style:name="P236" style:parent-style-name="Normal" style:family="paragraph">
      <style:paragraph-properties fo:text-align="justify"/>
      <style:text-properties style:font-name="Calibri"/>
    </style:style>
    <style:style style:name="P237" style:parent-style-name="Normal" style:family="paragraph">
      <style:paragraph-properties fo:text-align="justify"/>
      <style:text-properties style:font-name="Calibri"/>
    </style:style>
    <style:style style:name="P238" style:parent-style-name="Normal" style:family="paragraph">
      <style:paragraph-properties fo:text-align="justify"/>
      <style:text-properties style:font-name="Calibri"/>
    </style:style>
    <style:style style:name="P239" style:parent-style-name="Normal" style:family="paragraph">
      <style:paragraph-properties fo:text-align="justify"/>
      <style:text-properties style:font-name="Calibri"/>
    </style:style>
    <style:style style:name="P240" style:parent-style-name="Normal" style:family="paragraph">
      <style:paragraph-properties fo:text-align="justify"/>
      <style:text-properties style:font-name="Calibri"/>
    </style:style>
    <style:style style:name="P241" style:parent-style-name="Normal" style:family="paragraph">
      <style:paragraph-properties fo:text-align="justify"/>
      <style:text-properties style:font-name="Calibri"/>
    </style:style>
    <style:style style:name="P242" style:parent-style-name="Normal" style:family="paragraph">
      <style:paragraph-properties fo:text-align="justify"/>
      <style:text-properties style:font-name="Calibri"/>
    </style:style>
    <style:style style:name="P243" style:parent-style-name="Normal" style:family="paragraph">
      <style:paragraph-properties fo:text-align="justify"/>
      <style:text-properties style:font-name="Calibri"/>
    </style:style>
    <style:style style:name="P244" style:parent-style-name="Normal" style:family="paragraph">
      <style:paragraph-properties fo:text-align="justify"/>
      <style:text-properties style:font-name="Calibri"/>
    </style:style>
    <style:style style:name="P245" style:parent-style-name="Normal" style:family="paragraph">
      <style:paragraph-properties fo:text-align="justify"/>
      <style:text-properties style:font-name="Calibri"/>
    </style:style>
    <style:style style:name="P246" style:parent-style-name="Normal" style:family="paragraph">
      <style:paragraph-properties fo:text-align="justify"/>
      <style:text-properties style:font-name="Calibri"/>
    </style:style>
    <style:style style:name="P247" style:parent-style-name="Normal" style:family="paragraph">
      <style:paragraph-properties fo:text-align="justify"/>
      <style:text-properties style:font-name="Calibri"/>
    </style:style>
    <style:style style:name="P248" style:parent-style-name="Normal" style:family="paragraph">
      <style:paragraph-properties fo:text-align="justify"/>
      <style:text-properties style:font-name="Calibri"/>
    </style:style>
    <style:style style:name="P249" style:parent-style-name="Normal" style:family="paragraph">
      <style:paragraph-properties fo:text-align="justify"/>
      <style:text-properties style:font-name="Calibri"/>
    </style:style>
    <style:style style:name="P250" style:parent-style-name="Normal" style:family="paragraph">
      <style:paragraph-properties fo:text-align="justify"/>
      <style:text-properties style:font-name="Calibri"/>
    </style:style>
    <style:style style:name="P251" style:parent-style-name="Normal" style:family="paragraph">
      <style:paragraph-properties fo:text-align="justify"/>
      <style:text-properties style:font-name="Calibri"/>
    </style:style>
    <style:style style:name="P252" style:parent-style-name="Normal" style:family="paragraph">
      <style:paragraph-properties fo:text-align="justify"/>
      <style:text-properties style:font-name="Calibri"/>
    </style:style>
    <style:style style:name="P253" style:parent-style-name="Normal" style:family="paragraph">
      <style:paragraph-properties fo:text-align="justify"/>
      <style:text-properties style:font-name="Calibri"/>
    </style:style>
    <style:style style:name="P254" style:parent-style-name="Normal" style:family="paragraph">
      <style:paragraph-properties fo:text-align="justify"/>
      <style:text-properties style:font-name="Calibri"/>
    </style:style>
    <style:style style:name="P255" style:parent-style-name="Normal" style:family="paragraph">
      <style:paragraph-properties fo:text-align="justify"/>
      <style:text-properties style:font-name="Calibri"/>
    </style:style>
    <style:style style:name="P256" style:parent-style-name="Normal" style:family="paragraph">
      <style:paragraph-properties fo:text-align="justify"/>
      <style:text-properties style:font-name="Calibri"/>
    </style:style>
    <style:style style:name="P257"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259"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260"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style:text-properties style:font-name="Calibri"/>
    </style:style>
    <style:style style:name="P262" style:parent-style-name="ListParagraph" style:family="paragraph">
      <style:paragraph-properties fo:text-align="justify" fo:margin-left="0.368in" fo:margin-right="0.118in">
        <style:tab-stops/>
      </style:paragraph-properties>
      <style:text-properties style:font-name="Calibri"/>
    </style:style>
    <style:style style:name="P263" style:parent-style-name="ListParagraph" style:family="paragraph">
      <style:paragraph-properties fo:text-align="justify" fo:margin-left="0.368in" fo:margin-right="0.118in">
        <style:tab-stops/>
      </style:paragraph-properties>
      <style:text-properties style:font-name="Calibri" style:font-name-complex="Arial"/>
    </style:style>
    <style:style style:name="P264" style:parent-style-name="ListParagraph" style:family="paragraph">
      <style:paragraph-properties fo:text-align="justify" fo:margin-left="0.6041in" fo:margin-right="0.3541in">
        <style:tab-stops/>
      </style:paragraph-properties>
      <style:text-properties style:font-name="Calibri" style:font-name-complex="Arial"/>
    </style:style>
    <style:style style:name="P265" style:parent-style-name="ListParagraph" style:family="paragraph">
      <style:paragraph-properties fo:text-align="justify" fo:margin-left="0.6041in" fo:margin-right="0.3541in">
        <style:tab-stops/>
      </style:paragraph-properties>
      <style:text-properties style:font-name="Calibri" style:font-name-complex="Arial"/>
    </style:style>
    <style:style style:name="P266" style:parent-style-name="Normal" style:family="paragraph">
      <style:paragraph-properties fo:text-align="justify"/>
      <style:text-properties style:font-name="Calibri" style:font-name-complex="Arial" fo:color="#FF0000"/>
    </style:style>
    <style:style style:name="P267"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268" style:parent-style-name="Normal" style:family="paragraph">
      <style:paragraph-properties fo:text-align="justify"/>
      <style:text-properties style:font-name="Calibri"/>
    </style:style>
    <style:style style:name="P269" style:parent-style-name="Normal" style:family="paragraph">
      <style:paragraph-properties fo:text-align="justify"/>
      <style:text-properties style:font-name="Calibri"/>
    </style:style>
    <style:style style:name="P270" style:parent-style-name="ListParagraph" style:family="paragraph">
      <style:paragraph-properties fo:text-align="justify" fo:margin-left="0.368in" fo:margin-right="0.118in">
        <style:tab-stops/>
      </style:paragraph-properties>
    </style:style>
    <style:style style:name="T271" style:parent-style-name="DefaultParagraphFont" style:family="text">
      <style:text-properties style:font-name="Calibri"/>
    </style:style>
    <style:style style:name="T272" style:parent-style-name="DefaultParagraphFont" style:family="text">
      <style:text-properties style:font-name="Calibri"/>
    </style:style>
    <style:style style:name="T273" style:parent-style-name="DefaultParagraphFont" style:family="text">
      <style:text-properties style:font-name="Calibri" style:text-underline-type="single" style:text-underline-style="solid" style:text-underline-width="auto" style:text-underline-mode="continuous"/>
    </style:style>
    <style:style style:name="T274" style:parent-style-name="DefaultParagraphFont" style:family="text">
      <style:text-properties style:font-name="Calibri"/>
    </style:style>
    <style:style style:name="P275" style:parent-style-name="ListParagraph" style:family="paragraph">
      <style:paragraph-properties fo:text-align="justify" fo:margin-left="0.6041in" fo:margin-right="0.3541in">
        <style:tab-stops/>
      </style:paragraph-properties>
    </style:style>
    <style:style style:name="T276" style:parent-style-name="DefaultParagraphFont" style:family="text">
      <style:text-properties style:font-name="Calibri"/>
    </style:style>
    <style:style style:name="T277" style:parent-style-name="DefaultParagraphFont" style:family="text">
      <style:text-properties style:font-name="Calibri" style:font-name-complex="Arial"/>
    </style:style>
    <style:style style:name="T278" style:parent-style-name="DefaultParagraphFont" style:family="text">
      <style:text-properties style:font-name="Calibri" style:font-name-complex="Arial"/>
    </style:style>
    <style:style style:name="P279" style:parent-style-name="ListParagraph" style:family="paragraph">
      <style:paragraph-properties fo:text-align="justify" fo:margin-left="0.6041in" fo:margin-right="0.3541in">
        <style:tab-stops/>
      </style:paragraph-properties>
    </style:style>
    <style:style style:name="T280" style:parent-style-name="DefaultParagraphFont" style:family="text">
      <style:text-properties style:font-name="Calibri"/>
    </style:style>
    <style:style style:name="T281" style:parent-style-name="DefaultParagraphFont" style:family="text">
      <style:text-properties style:font-name="Calibri" style:font-name-complex="Arial"/>
    </style:style>
    <style:style style:name="P282" style:parent-style-name="ListParagraph" style:family="paragraph">
      <style:paragraph-properties fo:text-align="justify" fo:margin-left="0.6041in" fo:margin-right="0.3541in">
        <style:tab-stops/>
      </style:paragraph-properties>
    </style:style>
    <style:style style:name="T283" style:parent-style-name="DefaultParagraphFont" style:family="text">
      <style:text-properties style:font-name="Calibri"/>
    </style:style>
    <style:style style:name="T284" style:parent-style-name="DefaultParagraphFont" style:family="text">
      <style:text-properties style:font-name="Calibri" style:font-name-complex="Arial"/>
    </style:style>
    <style:style style:name="T285" style:parent-style-name="DefaultParagraphFont" style:family="text">
      <style:text-properties style:font-name="Calibri" style:font-name-complex="Arial"/>
    </style:style>
    <style:style style:name="P286" style:parent-style-name="ListParagraph" style:family="paragraph">
      <style:paragraph-properties fo:text-align="justify" fo:margin-left="0.6041in" fo:margin-right="0.3541in">
        <style:tab-stops/>
      </style:paragraph-properties>
      <style:text-properties style:font-name="Calibri" style:font-name-complex="Arial"/>
    </style:style>
    <style:style style:name="P287" style:parent-style-name="ListParagraph" style:family="paragraph">
      <style:paragraph-properties fo:text-align="justify" fo:margin-left="0.6041in" fo:margin-right="0.3541in">
        <style:tab-stops/>
      </style:paragraph-properties>
      <style:text-properties style:font-name="Calibri" style:font-name-complex="Arial"/>
    </style:style>
    <style:style style:name="P288"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289"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290"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Calibri"/>
    </style:style>
    <style:style style:name="P292"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alibri"/>
    </style:style>
    <style:style style:name="P294" style:parent-style-name="Normal" style:family="paragraph">
      <style:paragraph-properties fo:text-align="justify"/>
      <style:text-properties style:font-name="Calibri"/>
    </style:style>
    <style:style style:name="P295" style:parent-style-name="ListParagraph" style:family="paragraph">
      <style:paragraph-properties fo:text-align="justify" fo:margin-left="0.368in" fo:margin-right="0.118in">
        <style:tab-stops/>
      </style:paragraph-properties>
      <style:text-properties style:font-name="Calibri" style:font-name-complex="Arial"/>
    </style:style>
    <style:style style:name="P296" style:parent-style-name="ListParagraph" style:family="paragraph">
      <style:paragraph-properties fo:text-align="justify" fo:margin-left="0.368in" fo:margin-right="0.118in">
        <style:tab-stops/>
      </style:paragraph-properties>
      <style:text-properties style:font-name="Calibri" style:font-name-complex="Arial"/>
    </style:style>
    <style:style style:name="P297"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Calibri"/>
    </style:style>
    <style:style style:name="P299" style:parent-style-name="ListParagraph" style:family="paragraph">
      <style:paragraph-properties fo:text-align="justify" fo:margin-left="0.368in" fo:margin-right="0.118in">
        <style:tab-stops/>
      </style:paragraph-properties>
      <style:text-properties style:font-name="Calibri"/>
    </style:style>
    <style:style style:name="P300" style:parent-style-name="ListParagraph" style:family="paragraph">
      <style:paragraph-properties fo:text-align="justify" fo:margin-left="0.368in" fo:margin-right="0.118in">
        <style:tab-stops/>
      </style:paragraph-properties>
      <style:text-properties style:font-name="Calibri"/>
    </style:style>
    <style:style style:name="P301" style:parent-style-name="ListParagraph" style:family="paragraph">
      <style:paragraph-properties fo:text-align="justify" fo:margin-left="0.368in" fo:margin-right="0.118in">
        <style:tab-stops/>
      </style:paragraph-properties>
      <style:text-properties style:font-name="Calibri"/>
    </style:style>
    <style:style style:name="P302" style:parent-style-name="ListParagraph" style:family="paragraph">
      <style:paragraph-properties fo:text-align="justify" fo:margin-left="0.368in" fo:margin-right="0.118in">
        <style:tab-stops/>
      </style:paragraph-properties>
      <style:text-properties style:font-name="Calibri"/>
    </style:style>
    <style:style style:name="P303" style:parent-style-name="ListParagraph" style:family="paragraph">
      <style:paragraph-properties fo:text-align="justify" fo:margin-left="0.368in" fo:margin-right="0.118in">
        <style:tab-stops/>
      </style:paragraph-properties>
      <style:text-properties style:font-name="Calibri"/>
    </style:style>
    <style:style style:name="P304"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alibri"/>
    </style:style>
    <style:style style:name="P307" style:parent-style-name="Normal" style:family="paragraph">
      <style:paragraph-properties fo:text-align="justify"/>
      <style:text-properties style:font-name="Calibri"/>
    </style:style>
    <style:style style:name="P308" style:parent-style-name="ListParagraph" style:family="paragraph">
      <style:paragraph-properties fo:text-align="justify" fo:margin-left="0.368in" fo:margin-right="0.118in">
        <style:tab-stops/>
      </style:paragraph-properties>
    </style:style>
    <style:style style:name="T309" style:parent-style-name="DefaultParagraphFont" style:family="text">
      <style:text-properties style:font-name="Calibri"/>
    </style:style>
    <style:style style:name="T310" style:parent-style-name="DefaultParagraphFont" style:family="text">
      <style:text-properties style:font-name="Calibri"/>
    </style:style>
    <style:style style:name="T311" style:parent-style-name="DefaultParagraphFont" style:family="text">
      <style:text-properties style:font-name="Calibri" style:text-underline-type="single" style:text-underline-style="solid" style:text-underline-width="auto" style:text-underline-mode="continuous"/>
    </style:style>
    <style:style style:name="T312" style:parent-style-name="DefaultParagraphFont" style:family="text">
      <style:text-properties style:font-name="Calibri"/>
    </style:style>
    <style:style style:name="P313" style:parent-style-name="ListParagraph" style:family="paragraph">
      <style:paragraph-properties fo:text-align="justify" fo:margin-left="0.6041in" fo:margin-right="0.3541in">
        <style:tab-stops/>
      </style:paragraph-properties>
      <style:text-properties style:font-name="Calibri"/>
    </style:style>
    <style:style style:name="P314" style:parent-style-name="ListParagraph" style:family="paragraph">
      <style:paragraph-properties fo:text-align="justify" fo:margin-left="0.6041in" fo:margin-right="0.3541in">
        <style:tab-stops/>
      </style:paragraph-properties>
      <style:text-properties style:font-name="Calibri"/>
    </style:style>
    <style:style style:name="P315" style:parent-style-name="ListParagraph" style:family="paragraph">
      <style:paragraph-properties fo:text-align="justify" fo:margin-left="0.6041in" fo:margin-right="0.3541in">
        <style:tab-stops/>
      </style:paragraph-properties>
      <style:text-properties style:font-name="Calibri"/>
    </style:style>
    <style:style style:name="P316" style:parent-style-name="ListParagraph" style:family="paragraph">
      <style:paragraph-properties fo:text-align="justify" fo:margin-left="0.6041in" fo:margin-right="0.3541in">
        <style:tab-stops/>
      </style:paragraph-properties>
    </style:style>
    <style:style style:name="T317" style:parent-style-name="DefaultParagraphFont" style:family="text">
      <style:text-properties style:font-name="Calibri"/>
    </style:style>
    <style:style style:name="T318" style:parent-style-name="DefaultParagraphFont" style:family="text">
      <style:text-properties style:font-name="Calibri"/>
    </style:style>
    <style:style style:name="T319" style:parent-style-name="DefaultParagraphFont" style:family="text">
      <style:text-properties style:font-name="Calibri"/>
    </style:style>
    <style:style style:name="T320" style:parent-style-name="DefaultParagraphFont" style:family="text">
      <style:text-properties style:font-name="Calibri" fo:font-weight="bold" style:font-weight-asian="bold" fo:color="#FF0000"/>
    </style:style>
    <style:style style:name="P321" style:parent-style-name="ListParagraph" style:family="paragraph">
      <style:paragraph-properties fo:text-align="justify" fo:margin-left="0.6041in" fo:margin-right="0.3541in">
        <style:tab-stops/>
      </style:paragraph-properties>
      <style:text-properties style:font-name="Calibri"/>
    </style:style>
    <style:style style:name="P322" style:parent-style-name="ListParagraph" style:family="paragraph">
      <style:paragraph-properties fo:text-align="justify" fo:margin-left="0.6041in" fo:margin-right="0.3541in">
        <style:tab-stops/>
      </style:paragraph-properties>
      <style:text-properties style:font-name="Calibri"/>
    </style:style>
    <style:style style:name="P323"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Calibri"/>
    </style:style>
    <style:style style:name="P325" style:parent-style-name="Normal" style:family="paragraph">
      <style:paragraph-properties fo:text-align="justify"/>
    </style:style>
    <style:style style:name="T326" style:parent-style-name="DefaultParagraphFont" style:family="text">
      <style:text-properties style:font-name="Calibri" style:text-underline-type="single" style:text-underline-style="solid" style:text-underline-width="auto" style:text-underline-mode="continuous"/>
    </style:style>
    <style:style style:name="T327" style:parent-style-name="DefaultParagraphFont" style:family="text">
      <style:text-properties style:font-name="Calibri"/>
    </style:style>
    <style:style style:name="P328" style:parent-style-name="Normal" style:family="paragraph">
      <style:paragraph-properties fo:text-align="justify"/>
      <style:text-properties style:font-name="Calibri"/>
    </style:style>
    <style:style style:name="P329" style:parent-style-name="Normal" style:family="paragraph">
      <style:paragraph-properties fo:text-align="justify" fo:margin-left="0.3152in" fo:margin-right="0.118in" fo:text-indent="-0.1972in">
        <style:tab-stops/>
      </style:paragraph-properties>
      <style:text-properties style:font-name="Calibri"/>
    </style:style>
    <style:style style:name="P330" style:parent-style-name="Normal" style:family="paragraph">
      <style:paragraph-properties fo:text-align="justify"/>
      <style:text-properties style:font-name="Calibri"/>
    </style:style>
    <style:style style:name="P331" style:parent-style-name="Normal" style:family="paragraph">
      <style:paragraph-properties fo:text-align="justify"/>
      <style:text-properties style:font-name="Calibri"/>
    </style:style>
    <style:style style:name="P332" style:parent-style-name="Normal" style:family="paragraph">
      <style:paragraph-properties fo:text-align="justify" fo:margin-left="0.3152in" fo:margin-right="0.118in" fo:text-indent="-0.1972in">
        <style:tab-stops/>
      </style:paragraph-properties>
      <style:text-properties style:font-name="Calibri"/>
    </style:style>
    <style:style style:name="P333" style:parent-style-name="Normal" style:family="paragraph">
      <style:paragraph-properties fo:text-align="justify" fo:margin-left="0.3152in" fo:margin-right="0.118in" fo:text-indent="-0.1972in">
        <style:tab-stops/>
      </style:paragraph-properties>
      <style:text-properties style:font-name="Calibri"/>
    </style:style>
    <style:style style:name="P334" style:parent-style-name="Normal" style:family="paragraph">
      <style:paragraph-properties fo:text-align="justify" fo:margin-left="0.3152in" fo:margin-right="0.118in" fo:text-indent="-0.1972in">
        <style:tab-stops/>
      </style:paragraph-properties>
      <style:text-properties style:font-name="Calibri"/>
    </style:style>
    <style:style style:name="P335" style:parent-style-name="Normal" style:family="paragraph">
      <style:paragraph-properties fo:text-align="justify" fo:margin-left="0.3152in" fo:margin-right="0.118in" fo:text-indent="-0.1972in">
        <style:tab-stops/>
      </style:paragraph-properties>
      <style:text-properties style:font-name="Calibri"/>
    </style:style>
    <style:style style:name="P336" style:parent-style-name="Normal" style:family="paragraph">
      <style:paragraph-properties fo:text-align="justify" fo:margin-left="0.3152in" fo:margin-right="0.118in" fo:text-indent="-0.1972in">
        <style:tab-stops/>
      </style:paragraph-properties>
      <style:text-properties style:font-name="Calibri"/>
    </style:style>
    <style:style style:name="P337" style:parent-style-name="Normal" style:family="paragraph">
      <style:paragraph-properties fo:text-align="justify" fo:margin-left="0.3152in" fo:margin-right="0.118in" fo:text-indent="-0.1972in">
        <style:tab-stops/>
      </style:paragraph-properties>
      <style:text-properties style:font-name="Calibri"/>
    </style:style>
    <style:style style:name="P338" style:parent-style-name="Normal" style:family="paragraph">
      <style:paragraph-properties fo:text-align="justify" fo:margin-left="0.25in">
        <style:tab-stops/>
      </style:paragraph-properties>
      <style:text-properties style:font-name="Calibri"/>
    </style:style>
    <style:style style:name="P339" style:parent-style-name="Normal" style:family="paragraph">
      <style:paragraph-properties fo:text-align="justify"/>
    </style:style>
    <style:style style:name="T340" style:parent-style-name="DefaultParagraphFont" style:family="text">
      <style:text-properties style:font-name="Calibri" style:text-underline-type="single" style:text-underline-style="solid" style:text-underline-width="auto" style:text-underline-mode="continuous"/>
    </style:style>
    <style:style style:name="T341" style:parent-style-name="DefaultParagraphFont" style:family="text">
      <style:text-properties style:font-name="Calibri"/>
    </style:style>
    <style:style style:name="P342" style:parent-style-name="Normal" style:family="paragraph">
      <style:paragraph-properties fo:text-align="justify"/>
      <style:text-properties style:font-name="Calibri"/>
    </style:style>
    <style:style style:name="P343" style:parent-style-name="Normal" style:family="paragraph">
      <style:paragraph-properties fo:text-align="justify" fo:margin-left="0.3152in" fo:margin-right="0.118in" fo:text-indent="-0.1972in">
        <style:tab-stops/>
      </style:paragraph-properties>
      <style:text-properties style:font-name="Calibri"/>
    </style:style>
    <style:style style:name="P344" style:parent-style-name="Normal" style:family="paragraph">
      <style:paragraph-properties fo:text-align="justify" fo:margin-left="0.3152in" fo:margin-right="0.118in" fo:text-indent="-0.1972in">
        <style:tab-stops/>
      </style:paragraph-properties>
      <style:text-properties style:font-name="Calibri"/>
    </style:style>
    <style:style style:name="P345" style:parent-style-name="Normal" style:family="paragraph">
      <style:paragraph-properties fo:text-align="justify" fo:margin-left="0.3152in" fo:margin-right="0.118in" fo:text-indent="-0.1972in">
        <style:tab-stops/>
      </style:paragraph-properties>
      <style:text-properties style:font-name="Calibri"/>
    </style:style>
    <style:style style:name="P346" style:parent-style-name="Normal" style:family="paragraph">
      <style:paragraph-properties fo:text-align="justify" fo:margin-left="0.3152in" fo:margin-right="0.118in" fo:text-indent="-0.1972in">
        <style:tab-stops/>
      </style:paragraph-properties>
      <style:text-properties style:font-name="Calibri"/>
    </style:style>
    <style:style style:name="P347" style:parent-style-name="Normal" style:family="paragraph">
      <style:paragraph-properties fo:text-align="justify" fo:margin-left="0.3152in" fo:margin-right="0.118in" fo:text-indent="-0.1972in">
        <style:tab-stops/>
      </style:paragraph-properties>
      <style:text-properties style:font-name="Calibri"/>
    </style:style>
    <style:style style:name="P348" style:parent-style-name="Normal" style:family="paragraph">
      <style:paragraph-properties fo:text-align="justify" fo:margin-left="0.3152in" fo:margin-right="0.118in" fo:text-indent="-0.1972in">
        <style:tab-stops/>
      </style:paragraph-properties>
      <style:text-properties style:font-name="Calibri"/>
    </style:style>
    <style:style style:name="P349" style:parent-style-name="Normal" style:family="paragraph">
      <style:paragraph-properties fo:text-align="justify"/>
      <style:text-properties style:font-name="Calibri"/>
    </style:style>
    <style:style style:name="P350" style:parent-style-name="Normal" style:family="paragraph">
      <style:paragraph-properties fo:text-align="justify"/>
    </style:style>
    <style:style style:name="T351" style:parent-style-name="DefaultParagraphFont" style:family="text">
      <style:text-properties style:font-name="Calibri" style:text-underline-type="single" style:text-underline-style="solid" style:text-underline-width="auto" style:text-underline-mode="continuous"/>
    </style:style>
    <style:style style:name="T352" style:parent-style-name="DefaultParagraphFont" style:family="text">
      <style:text-properties style:font-name="Calibri"/>
    </style:style>
    <style:style style:name="P353" style:parent-style-name="Normal" style:family="paragraph">
      <style:paragraph-properties fo:text-align="justify"/>
      <style:text-properties style:font-name="Calibri"/>
    </style:style>
    <style:style style:name="P354" style:parent-style-name="Normal" style:family="paragraph">
      <style:paragraph-properties fo:text-align="justify" fo:margin-left="0.3152in" fo:margin-right="0.118in" fo:text-indent="-0.1972in">
        <style:tab-stops/>
      </style:paragraph-properties>
      <style:text-properties style:font-name="Calibri"/>
    </style:style>
    <style:style style:name="P355" style:parent-style-name="Normal" style:family="paragraph">
      <style:paragraph-properties fo:text-align="justify" fo:margin-left="0.3152in" fo:margin-right="0.118in" fo:text-indent="-0.1972in">
        <style:tab-stops/>
      </style:paragraph-properties>
      <style:text-properties style:font-name="Calibri"/>
    </style:style>
    <style:style style:name="P356" style:parent-style-name="Normal" style:family="paragraph">
      <style:paragraph-properties fo:text-align="justify" fo:margin-left="0.3152in" fo:margin-right="0.118in" fo:text-indent="-0.1972in">
        <style:tab-stops/>
      </style:paragraph-properties>
      <style:text-properties style:font-name="Calibri"/>
    </style:style>
    <style:style style:name="P357" style:parent-style-name="Normal" style:family="paragraph">
      <style:paragraph-properties fo:text-align="justify" fo:margin-left="0.3152in" fo:margin-right="0.118in" fo:text-indent="-0.1972in">
        <style:tab-stops/>
      </style:paragraph-properties>
    </style:style>
    <style:style style:name="T358" style:parent-style-name="DefaultParagraphFont" style:family="text">
      <style:text-properties style:font-name="Calibri"/>
    </style:style>
    <style:style style:name="T359" style:parent-style-name="DefaultParagraphFont" style:family="text">
      <style:text-properties style:font-name="Calibri"/>
    </style:style>
    <style:style style:name="P360" style:parent-style-name="Normal" style:family="paragraph">
      <style:paragraph-properties fo:text-align="justify" fo:margin-left="0.2958in">
        <style:tab-stops/>
      </style:paragraph-properties>
      <style:text-properties style:font-name="Calibri"/>
    </style:style>
    <style:style style:name="P361" style:parent-style-name="Normal" style:family="paragraph">
      <style:paragraph-properties fo:text-align="justify" fo:margin-left="0.2958in">
        <style:tab-stops/>
      </style:paragraph-properties>
      <style:text-properties style:font-name="Calibri"/>
    </style:style>
    <style:style style:name="P362"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Calibri"/>
    </style:style>
    <style:style style:name="P364" style:parent-style-name="Normal" style:family="paragraph">
      <style:paragraph-properties fo:text-align="justify"/>
      <style:text-properties style:font-name="Calibri"/>
    </style:style>
    <style:style style:name="P365" style:parent-style-name="Normal" style:family="paragraph">
      <style:paragraph-properties fo:text-align="justify"/>
      <style:text-properties style:font-name="Calibri"/>
    </style:style>
    <style:style style:name="P366" style:parent-style-name="ListParagraph" style:family="paragraph">
      <style:paragraph-properties fo:text-align="justify" fo:margin-left="0.368in" fo:margin-right="0.118in">
        <style:tab-stops/>
      </style:paragraph-properties>
      <style:text-properties style:font-name="Calibri"/>
    </style:style>
    <style:style style:name="P367" style:parent-style-name="ListParagraph" style:family="paragraph">
      <style:paragraph-properties fo:text-align="justify" fo:margin-left="0.368in" fo:margin-right="0.118in">
        <style:tab-stops/>
      </style:paragraph-properties>
      <style:text-properties style:font-name="Calibri"/>
    </style:style>
    <style:style style:name="P368" style:parent-style-name="ListParagraph" style:family="paragraph">
      <style:paragraph-properties fo:text-align="justify" fo:margin-left="0.368in" fo:margin-right="0.118in">
        <style:tab-stops/>
      </style:paragraph-properties>
      <style:text-properties style:font-name="Calibri"/>
    </style:style>
    <style:style style:name="P369" style:parent-style-name="ListParagraph" style:family="paragraph">
      <style:paragraph-properties fo:text-align="justify" fo:margin-left="0.368in" fo:margin-right="0.118in">
        <style:tab-stops/>
      </style:paragraph-properties>
      <style:text-properties style:font-name="Calibri"/>
    </style:style>
    <style:style style:name="P370"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2"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3"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4"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5"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6"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7"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8"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79"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80"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8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82"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fo:text-align="justify"/>
      <style:text-properties style:font-name="Calibri"/>
    </style:style>
    <style:style style:name="P384"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385" style:parent-style-name="Normal" style:family="paragraph">
      <style:paragraph-properties fo:text-align="justify"/>
    </style:style>
    <style:style style:name="T386" style:parent-style-name="DefaultParagraphFont" style:family="text">
      <style:text-properties style:font-name="Calibri"/>
    </style:style>
    <style:style style:name="T387" style:parent-style-name="DefaultParagraphFont" style:family="text">
      <style:text-properties style:font-name="Calibri"/>
    </style:style>
    <style:style style:name="T388" style:parent-style-name="DefaultParagraphFont" style:family="text">
      <style:text-properties style:font-name="Calibri" fo:font-weight="bold" style:font-weight-asian="bold"/>
    </style:style>
    <style:style style:name="T389" style:parent-style-name="DefaultParagraphFont" style:family="text">
      <style:text-properties style:font-name="Calibri"/>
    </style:style>
    <style:style style:name="T390" style:parent-style-name="DefaultParagraphFont" style:family="text">
      <style:text-properties style:font-name="Calibri"/>
    </style:style>
    <style:style style:name="P391"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392"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393"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394"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395"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396"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397"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398"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399"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0"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1"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02"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03"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404" style:parent-style-name="Normal" style:family="paragraph">
      <style:paragraph-properties fo:text-align="justify"/>
      <style:text-properties style:font-name="Calibri"/>
    </style:style>
    <style:style style:name="P405"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6"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7"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8"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09"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10"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1"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2"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3"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4"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5"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6"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7"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18"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19"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0"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1"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2"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3"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4"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25"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26" style:parent-style-name="ListParagraph" style:family="paragraph">
      <style:paragraph-properties fo:text-align="justify" fo:margin-bottom="0.1388in" fo:line-height="115%" fo:margin-left="0.6041in" fo:margin-right="0.3541in">
        <style:tab-stops/>
      </style:paragraph-properties>
      <style:text-properties style:font-name="Calibri"/>
    </style:style>
    <style:style style:name="P427"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28" style:parent-style-name="Normal" style:family="paragraph">
      <style:paragraph-properties fo:text-align="justify"/>
      <style:text-properties style:font-name="Calibri"/>
    </style:style>
    <style:style style:name="P429" style:parent-style-name="ListParagraph" style:family="paragraph">
      <style:paragraph-properties fo:text-align="justify" fo:margin-bottom="0.1388in" fo:line-height="115%" fo:margin-left="0.368in" fo:margin-right="0.118in">
        <style:tab-stops/>
      </style:paragraph-properties>
    </style:style>
    <style:style style:name="T430" style:parent-style-name="DefaultParagraphFont" style:family="text">
      <style:text-properties style:font-name="Calibri" style:font-name-complex="Arial" fo:color="#000000" style:language-asian="en" style:country-asian="GB"/>
    </style:style>
    <style:style style:name="P431" style:parent-style-name="ListParagraph" style:family="paragraph">
      <style:paragraph-properties fo:text-align="justify" fo:margin-bottom="0.1388in" fo:line-height="115%" fo:margin-left="0.368in" fo:margin-right="0.118in">
        <style:tab-stops/>
      </style:paragraph-properties>
    </style:style>
    <style:style style:name="T432" style:parent-style-name="DefaultParagraphFont" style:family="text">
      <style:text-properties style:font-name="Calibri" style:font-name-complex="Arial" fo:color="#000000" style:language-asian="en" style:country-asian="GB"/>
    </style:style>
    <style:style style:name="T433" style:parent-style-name="DefaultParagraphFont" style:family="text">
      <style:text-properties style:font-name="Calibri" style:font-name-complex="Arial" fo:color="#000000" style:language-asian="en" style:country-asian="GB"/>
    </style:style>
    <style:style style:name="P434" style:parent-style-name="ListParagraph" style:family="paragraph">
      <style:paragraph-properties fo:text-align="justify" fo:margin-bottom="0.1388in" fo:line-height="115%" fo:margin-left="0.368in" fo:margin-right="0.118in">
        <style:tab-stops/>
      </style:paragraph-properties>
    </style:style>
    <style:style style:name="T435" style:parent-style-name="DefaultParagraphFont" style:family="text">
      <style:text-properties style:font-name="Calibri" style:font-name-complex="Arial" fo:color="#000000" style:language-asian="en" style:country-asian="GB"/>
    </style:style>
    <style:style style:name="P436" style:parent-style-name="ListParagraph" style:family="paragraph">
      <style:paragraph-properties fo:text-align="justify" fo:margin-bottom="0.1388in" fo:line-height="115%" fo:margin-left="0.368in" fo:margin-right="0.118in">
        <style:tab-stops/>
      </style:paragraph-properties>
    </style:style>
    <style:style style:name="T437" style:parent-style-name="DefaultParagraphFont" style:family="text">
      <style:text-properties style:font-name="Calibri" style:font-name-complex="Arial" fo:color="#000000" style:language-asian="en" style:country-asian="GB"/>
    </style:style>
    <style:style style:name="P438" style:parent-style-name="ListParagraph" style:family="paragraph">
      <style:paragraph-properties fo:text-align="justify" fo:margin-bottom="0.1388in" fo:line-height="115%" fo:margin-left="0.368in" fo:margin-right="0.118in">
        <style:tab-stops/>
      </style:paragraph-properties>
    </style:style>
    <style:style style:name="T439" style:parent-style-name="DefaultParagraphFont" style:family="text">
      <style:text-properties style:font-name="Calibri" style:font-name-complex="Arial" fo:color="#000000" style:language-asian="en" style:country-asian="GB"/>
    </style:style>
    <style:style style:name="T440" style:parent-style-name="DefaultParagraphFont" style:family="text">
      <style:text-properties style:font-name="Calibri" style:font-name-complex="Arial" fo:color="#000000" style:language-asian="en" style:country-asian="GB"/>
    </style:style>
    <style:style style:name="P441" style:parent-style-name="ListParagraph" style:family="paragraph">
      <style:paragraph-properties fo:text-align="justify"/>
      <style:text-properties style:font-name="Calibri"/>
    </style:style>
    <style:style style:name="P442"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443"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4"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5"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6"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7"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8"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49" style:parent-style-name="ListParagraph" style:family="paragraph">
      <style:paragraph-properties fo:text-align="justify" fo:margin-bottom="0.1388in" fo:line-height="115%" fo:margin-left="0.368in" fo:margin-right="0.118in">
        <style:tab-stops/>
      </style:paragraph-properties>
      <style:text-properties style:font-name="Calibri"/>
    </style:style>
    <style:style style:name="P450" style:parent-style-name="Heading1" style:family="paragraph">
      <style:paragraph-properties fo:text-align="justify"/>
      <style:text-properties style:font-name="Calibri" fo:font-size="12pt" style:font-size-asian="12pt" style:font-size-complex="11pt"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Calibri"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alibri" style:font-size-complex="11pt" style:text-underline-type="single" style:text-underline-style="solid" style:text-underline-width="auto" style:text-underline-mode="continuous"/>
    </style:style>
    <style:style style:name="T454" style:parent-style-name="DefaultParagraphFont" style:family="text">
      <style:text-properties style:font-name="Calibri" style:font-size-complex="11pt"/>
    </style:style>
    <style:style style:name="P455" style:parent-style-name="Normal" style:family="paragraph">
      <style:paragraph-properties fo:text-align="justify"/>
      <style:text-properties style:font-name="Calibri" style:font-size-complex="11pt"/>
    </style:style>
    <style:style style:name="P456"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57"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58" style:parent-style-name="Normal" style:family="paragraph">
      <style:paragraph-properties fo:text-align="justify"/>
      <style:text-properties style:font-name="Calibri" style:font-size-complex="11pt"/>
    </style:style>
    <style:style style:name="P459" style:parent-style-name="Normal" style:family="paragraph">
      <style:paragraph-properties fo:text-align="justify"/>
      <style:text-properties style:font-name="Calibri" style:font-size-complex="11pt"/>
    </style:style>
    <style:style style:name="P460"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61"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62"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63"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64" style:parent-style-name="Normal" style:family="paragraph">
      <style:paragraph-properties fo:text-align="justify" fo:margin-left="0.25in">
        <style:tab-stops/>
      </style:paragraph-properties>
      <style:text-properties style:font-name="Calibri"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alibri" style:font-size-complex="11pt" style:text-underline-type="single" style:text-underline-style="solid" style:text-underline-width="auto" style:text-underline-mode="continuous"/>
    </style:style>
    <style:style style:name="T467" style:parent-style-name="DefaultParagraphFont" style:family="text">
      <style:text-properties style:font-name="Calibri" style:font-size-complex="11pt"/>
    </style:style>
    <style:style style:name="P468" style:parent-style-name="Normal" style:family="paragraph">
      <style:paragraph-properties fo:text-align="justify"/>
      <style:text-properties style:font-name="Calibri" style:font-size-complex="11pt"/>
    </style:style>
    <style:style style:name="P469"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0"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1"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2"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3"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4" style:parent-style-name="Normal" style:family="paragraph">
      <style:paragraph-properties fo:text-align="justify" fo:margin-left="0.3152in" fo:margin-right="0.118in" fo:text-indent="-0.1972in">
        <style:tab-stops/>
      </style:paragraph-properties>
      <style:text-properties style:font-name="Calibri" style:font-size-complex="11pt"/>
    </style:style>
    <style:style style:name="P475" style:parent-style-name="Normal" style:family="paragraph">
      <style:paragraph-properties fo:text-align="justify"/>
      <style:text-properties style:font-name="Calibri"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Calibri" style:font-size-complex="11pt" style:text-underline-type="single" style:text-underline-style="solid" style:text-underline-width="auto" style:text-underline-mode="continuous"/>
    </style:style>
    <style:style style:name="T478" style:parent-style-name="DefaultParagraphFont" style:family="text">
      <style:text-properties style:font-name="Calibri" style:font-size-complex="11pt"/>
    </style:style>
    <style:style style:name="P479" style:parent-style-name="Normal" style:family="paragraph">
      <style:paragraph-properties fo:text-align="justify"/>
      <style:text-properties style:font-name="Calibri" style:font-size-complex="11pt"/>
    </style:style>
    <style:style style:name="P480" style:parent-style-name="Normal" style:family="paragraph">
      <style:paragraph-properties fo:text-align="justify" fo:margin-left="0.3152in" fo:margin-right="0.118in" fo:text-indent="-0.1972in">
        <style:tab-stops>
          <style:tab-stop style:type="left" style:position="-0.0652in"/>
        </style:tab-stops>
      </style:paragraph-properties>
      <style:text-properties style:font-name="Calibri" style:font-size-complex="11pt"/>
    </style:style>
    <style:style style:name="P481" style:parent-style-name="Normal" style:family="paragraph">
      <style:paragraph-properties fo:text-align="justify" fo:margin-left="0.3152in" fo:margin-right="0.118in" fo:text-indent="-0.1972in">
        <style:tab-stops>
          <style:tab-stop style:type="left" style:position="-0.0652in"/>
        </style:tab-stops>
      </style:paragraph-properties>
      <style:text-properties style:font-name="Calibri" style:font-size-complex="11pt"/>
    </style:style>
    <style:style style:name="T482" style:parent-style-name="DefaultParagraphFont" style:family="text">
      <style:text-properties style:font-name="Calibri" style:font-size-complex="11pt"/>
    </style:style>
    <style:style style:name="P483"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text-align="justify"/>
      <style:text-properties style:font-name="Calibri"/>
    </style:style>
    <style:style style:name="P485" style:parent-style-name="Normal" style:family="paragraph">
      <style:paragraph-properties fo:text-align="justify"/>
    </style:style>
    <style:style style:name="T486" style:parent-style-name="DefaultParagraphFont" style:family="text">
      <style:text-properties style:font-name="Calibri" style:text-underline-type="single" style:text-underline-style="solid" style:text-underline-width="auto" style:text-underline-mode="continuous"/>
    </style:style>
    <style:style style:name="T487" style:parent-style-name="DefaultParagraphFont" style:family="text">
      <style:text-properties style:font-name="Calibri"/>
    </style:style>
    <style:style style:name="P488" style:parent-style-name="Normal" style:family="paragraph">
      <style:paragraph-properties fo:text-align="justify"/>
      <style:text-properties style:font-name="Calibri"/>
    </style:style>
    <style:style style:name="P489" style:parent-style-name="Normal" style:family="paragraph">
      <style:paragraph-properties fo:text-align="justify" fo:margin-left="0.368in" fo:margin-right="0.118in">
        <style:tab-stops>
          <style:tab-stop style:type="left" style:position="-0.118in"/>
        </style:tab-stops>
      </style:paragraph-properties>
    </style:style>
    <style:style style:name="T490" style:parent-style-name="DefaultParagraphFont" style:family="text">
      <style:text-properties style:font-name="Calibri"/>
    </style:style>
    <style:style style:name="T491" style:parent-style-name="DefaultParagraphFont" style:family="text">
      <style:text-properties style:font-name="Calibri"/>
    </style:style>
    <style:style style:name="T492" style:parent-style-name="DefaultParagraphFont" style:family="text">
      <style:text-properties style:font-name="Calibri" style:font-name-complex="Arial"/>
    </style:style>
    <style:style style:name="T493" style:parent-style-name="DefaultParagraphFont" style:family="text">
      <style:text-properties style:font-name="Calibri"/>
    </style:style>
    <style:style style:name="P494"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495" style:parent-style-name="Normal" style:family="paragraph">
      <style:paragraph-properties fo:text-align="justify"/>
      <style:text-properties style:font-name="Calibri"/>
    </style:style>
    <style:style style:name="P496" style:parent-style-name="Normal" style:family="paragraph">
      <style:paragraph-properties fo:text-align="justify"/>
      <style:text-properties style:font-name="Calibri"/>
    </style:style>
    <style:style style:name="P497"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498"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499"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00" style:parent-style-name="Normal" style:family="paragraph">
      <style:paragraph-properties fo:text-align="justify"/>
      <style:text-properties style:font-name="Calibri"/>
    </style:style>
    <style:style style:name="P501" style:parent-style-name="Normal" style:family="paragraph">
      <style:paragraph-properties fo:text-align="justify"/>
    </style:style>
    <style:style style:name="T502" style:parent-style-name="DefaultParagraphFont" style:family="text">
      <style:text-properties style:font-name="Calibri" style:text-underline-type="single" style:text-underline-style="solid" style:text-underline-width="auto" style:text-underline-mode="continuous"/>
    </style:style>
    <style:style style:name="T503" style:parent-style-name="DefaultParagraphFont" style:family="text">
      <style:text-properties style:font-name="Calibri"/>
    </style:style>
    <style:style style:name="P504" style:parent-style-name="Normal" style:family="paragraph">
      <style:paragraph-properties fo:text-align="justify"/>
      <style:text-properties style:font-name="Calibri"/>
    </style:style>
    <style:style style:name="P505"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06"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07"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08"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09"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10"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11" style:parent-style-name="Normal" style:family="paragraph">
      <style:paragraph-properties fo:text-align="justify" fo:margin-left="0.25in">
        <style:tab-stops/>
      </style:paragraph-properties>
      <style:text-properties style:font-name="Calibri"/>
    </style:style>
    <style:style style:name="P512" style:parent-style-name="Normal" style:family="paragraph">
      <style:paragraph-properties fo:text-align="justify"/>
    </style:style>
    <style:style style:name="T513" style:parent-style-name="DefaultParagraphFont" style:family="text">
      <style:text-properties style:font-name="Calibri" style:text-underline-type="single" style:text-underline-style="solid" style:text-underline-width="auto" style:text-underline-mode="continuous"/>
    </style:style>
    <style:style style:name="T514" style:parent-style-name="DefaultParagraphFont" style:family="text">
      <style:text-properties style:font-name="Calibri"/>
    </style:style>
    <style:style style:name="P515" style:parent-style-name="Normal" style:family="paragraph">
      <style:paragraph-properties fo:text-align="justify"/>
      <style:text-properties style:font-name="Calibri"/>
    </style:style>
    <style:style style:name="P516"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17"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18" style:parent-style-name="Normal" style:family="paragraph">
      <style:paragraph-properties fo:text-align="justify" fo:margin-left="0.368in" fo:margin-right="0.118in">
        <style:tab-stops>
          <style:tab-stop style:type="left" style:position="-0.118in"/>
        </style:tab-stops>
      </style:paragraph-properties>
      <style:text-properties style:font-name="Calibri"/>
    </style:style>
    <style:style style:name="P519" style:parent-style-name="Normal" style:family="paragraph">
      <style:paragraph-properties fo:text-align="justify"/>
      <style:text-properties style:font-name="Calibri"/>
    </style:style>
    <style:style style:name="P520"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21"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22"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24" style:parent-style-name="Heading1" style:family="paragraph">
      <style:paragraph-properties fo:text-align="justify"/>
    </style:style>
    <style:style style:name="T525"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style:font-name="Calibri" fo:font-size="12pt" style:font-size-asian="12pt" style:font-size-complex="12pt"/>
    </style:style>
    <style:style style:name="P527"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528" style:parent-style-name="Normal" style:family="paragraph">
      <style:paragraph-properties fo:text-align="justify"/>
      <style:text-properties style:font-name="Calibri"/>
    </style:style>
    <style:style style:name="P529" style:parent-style-name="ListParagraph" style:family="paragraph">
      <style:paragraph-properties fo:text-align="justify" fo:margin-left="0.368in" fo:margin-right="0.118in">
        <style:tab-stops/>
      </style:paragraph-properties>
      <style:text-properties style:font-name="Calibri"/>
    </style:style>
    <style:style style:name="P530" style:parent-style-name="ListParagraph" style:family="paragraph">
      <style:paragraph-properties fo:text-align="justify" fo:margin-left="0.368in" fo:margin-right="0.118in">
        <style:tab-stops/>
      </style:paragraph-properties>
      <style:text-properties style:font-name="Calibri"/>
    </style:style>
    <style:style style:name="P531" style:parent-style-name="ListParagraph" style:family="paragraph">
      <style:paragraph-properties fo:text-align="justify" fo:margin-left="0.368in" fo:margin-right="0.118in">
        <style:tab-stops/>
      </style:paragraph-properties>
      <style:text-properties style:font-name="Calibri"/>
    </style:style>
    <style:style style:name="P532" style:parent-style-name="ListParagraph" style:family="paragraph">
      <style:paragraph-properties fo:text-align="justify" fo:margin-left="0.368in" fo:margin-right="0.118in">
        <style:tab-stops/>
      </style:paragraph-properties>
      <style:text-properties style:font-name="Calibri"/>
    </style:style>
    <style:style style:name="P533" style:parent-style-name="Normal" style:family="paragraph">
      <style:paragraph-properties fo:text-align="justify"/>
      <style:text-properties style:font-name="Calibri"/>
    </style:style>
    <style:style style:name="P534" style:parent-style-name="Normal" style:family="paragraph">
      <style:paragraph-properties fo:text-align="justify"/>
      <style:text-properties style:font-name="Calibri"/>
    </style:style>
    <style:style style:name="P535" style:parent-style-name="ListParagraph" style:family="paragraph">
      <style:paragraph-properties fo:text-align="justify" fo:margin-left="0.368in" fo:margin-right="0.118in">
        <style:tab-stops/>
      </style:paragraph-properties>
      <style:text-properties style:font-name="Calibri"/>
    </style:style>
    <style:style style:name="P536" style:parent-style-name="ListParagraph" style:family="paragraph">
      <style:paragraph-properties fo:text-align="justify" fo:margin-left="0.368in" fo:margin-right="0.118in">
        <style:tab-stops/>
      </style:paragraph-properties>
      <style:text-properties style:font-name="Calibri"/>
    </style:style>
    <style:style style:name="P537" style:parent-style-name="ListParagraph" style:family="paragraph">
      <style:paragraph-properties fo:text-align="justify" fo:margin-left="0.368in" fo:margin-right="0.118in">
        <style:tab-stops/>
      </style:paragraph-properties>
      <style:text-properties style:font-name="Calibri"/>
    </style:style>
    <style:style style:name="P538" style:parent-style-name="ListParagraph" style:family="paragraph">
      <style:paragraph-properties fo:text-align="justify" fo:margin-left="0.368in" fo:margin-right="0.118in">
        <style:tab-stops/>
      </style:paragraph-properties>
      <style:text-properties style:font-name="Calibri"/>
    </style:style>
    <style:style style:name="P539" style:parent-style-name="ListParagraph" style:family="paragraph">
      <style:paragraph-properties fo:text-align="justify" fo:margin-left="0.368in" fo:margin-right="0.118in">
        <style:tab-stops/>
      </style:paragraph-properties>
      <style:text-properties style:font-name="Calibri"/>
    </style:style>
    <style:style style:name="P540" style:parent-style-name="Normal" style:family="paragraph">
      <style:paragraph-properties fo:text-align="justify"/>
      <style:text-properties style:font-name="Calibri"/>
    </style:style>
    <style:style style:name="P541" style:parent-style-name="Normal" style:family="paragraph">
      <style:paragraph-properties fo:text-align="justify"/>
    </style:style>
    <style:style style:name="T542" style:parent-style-name="DefaultParagraphFont" style:family="text">
      <style:text-properties style:font-name="Calibri" style:text-underline-type="single" style:text-underline-style="solid" style:text-underline-width="auto" style:text-underline-mode="continuous"/>
    </style:style>
    <style:style style:name="P543" style:parent-style-name="Normal" style:family="paragraph">
      <style:paragraph-properties fo:text-align="justify"/>
      <style:text-properties style:font-name="Calibri"/>
    </style:style>
    <style:style style:name="P544" style:parent-style-name="ListParagraph" style:family="paragraph">
      <style:paragraph-properties fo:text-align="justify" fo:margin-left="0.368in" fo:margin-right="0.118in">
        <style:tab-stops/>
      </style:paragraph-properties>
      <style:text-properties style:font-name="Calibri"/>
    </style:style>
    <style:style style:name="P545" style:parent-style-name="ListParagraph" style:family="paragraph">
      <style:paragraph-properties fo:text-align="justify" fo:margin-left="0.368in" fo:margin-right="0.118in">
        <style:tab-stops/>
      </style:paragraph-properties>
      <style:text-properties style:font-name="Calibri"/>
    </style:style>
    <style:style style:name="P546" style:parent-style-name="ListParagraph" style:family="paragraph">
      <style:paragraph-properties fo:text-align="justify" fo:margin-left="0.368in" fo:margin-right="0.118in">
        <style:tab-stops/>
      </style:paragraph-properties>
      <style:text-properties style:font-name="Calibri"/>
    </style:style>
    <style:style style:name="P547" style:parent-style-name="ListParagraph" style:family="paragraph">
      <style:paragraph-properties fo:text-align="justify" fo:margin-left="0.368in" fo:margin-right="0.118in">
        <style:tab-stops/>
      </style:paragraph-properties>
      <style:text-properties style:font-name="Calibri"/>
    </style:style>
    <style:style style:name="P548" style:parent-style-name="ListParagraph" style:family="paragraph">
      <style:paragraph-properties fo:text-align="justify" fo:margin-left="0.368in" fo:margin-right="0.118in">
        <style:tab-stops/>
      </style:paragraph-properties>
      <style:text-properties style:font-name="Calibri"/>
    </style:style>
    <style:style style:name="P549" style:parent-style-name="ListParagraph" style:family="paragraph">
      <style:paragraph-properties fo:text-align="justify" fo:margin-left="0.368in" fo:margin-right="0.118in">
        <style:tab-stops/>
      </style:paragraph-properties>
      <style:text-properties style:font-name="Calibri"/>
    </style:style>
    <style:style style:name="P550" style:parent-style-name="Normal" style:family="paragraph">
      <style:paragraph-properties fo:text-align="justify"/>
      <style:text-properties style:font-name="Calibri"/>
    </style:style>
    <style:style style:name="P551"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552" style:parent-style-name="ListParagraph" style:family="paragraph">
      <style:paragraph-properties fo:text-align="justify" fo:margin-left="0.368in" fo:margin-right="0.118in">
        <style:tab-stops/>
      </style:paragraph-properties>
      <style:text-properties style:font-name="Calibri"/>
    </style:style>
    <style:style style:name="P553" style:parent-style-name="ListParagraph" style:family="paragraph">
      <style:paragraph-properties fo:text-align="justify" fo:margin-left="0.368in" fo:margin-right="0.118in">
        <style:tab-stops/>
      </style:paragraph-properties>
      <style:text-properties style:font-name="Calibri"/>
    </style:style>
    <style:style style:name="P554" style:parent-style-name="ListParagraph" style:family="paragraph">
      <style:paragraph-properties fo:text-align="justify" fo:margin-left="0.368in" fo:margin-right="0.118in">
        <style:tab-stops/>
      </style:paragraph-properties>
      <style:text-properties style:font-name="Calibri"/>
    </style:style>
    <style:style style:name="P555"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556"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557"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58" style:parent-style-name="Normal" style:family="paragraph">
      <style:paragraph-properties fo:text-align="justify"/>
    </style:style>
    <style:style style:name="T559" style:parent-style-name="DefaultParagraphFont" style:family="text">
      <style:text-properties style:font-name="Calibri" style:text-underline-type="single" style:text-underline-style="solid" style:text-underline-width="auto" style:text-underline-mode="continuous"/>
    </style:style>
    <style:style style:name="T560" style:parent-style-name="DefaultParagraphFont" style:family="text">
      <style:text-properties style:font-name="Calibri"/>
    </style:style>
    <style:style style:name="P561" style:parent-style-name="Normal" style:family="paragraph">
      <style:paragraph-properties fo:text-align="justify"/>
      <style:text-properties style:font-name="Calibri"/>
    </style:style>
    <style:style style:name="P562" style:parent-style-name="ListParagraph" style:family="paragraph">
      <style:paragraph-properties fo:text-align="justify" fo:margin-left="0.368in" fo:margin-right="0.118in">
        <style:tab-stops/>
      </style:paragraph-properties>
      <style:text-properties style:font-name="Calibri"/>
    </style:style>
    <style:style style:name="P563" style:parent-style-name="ListParagraph" style:family="paragraph">
      <style:paragraph-properties fo:text-align="justify" fo:margin-left="0.368in" fo:margin-right="0.118in">
        <style:tab-stops/>
      </style:paragraph-properties>
      <style:text-properties style:font-name="Calibri"/>
    </style:style>
    <style:style style:name="P564" style:parent-style-name="ListParagraph" style:family="paragraph">
      <style:paragraph-properties fo:text-align="justify" fo:margin-left="0.368in" fo:margin-right="0.118in">
        <style:tab-stops/>
      </style:paragraph-properties>
      <style:text-properties style:font-name="Calibri"/>
    </style:style>
    <style:style style:name="P565" style:parent-style-name="Normal" style:family="paragraph">
      <style:paragraph-properties fo:text-align="justify"/>
      <style:text-properties style:font-name="Calibri"/>
    </style:style>
    <style:style style:name="P566" style:parent-style-name="Normal" style:family="paragraph">
      <style:paragraph-properties fo:text-align="justify"/>
      <style:text-properties style:font-name="Calibri"/>
    </style:style>
    <style:style style:name="P567" style:parent-style-name="ListParagraph" style:family="paragraph">
      <style:paragraph-properties fo:text-align="justify" fo:margin-left="0.368in" fo:margin-right="0.118in">
        <style:tab-stops/>
      </style:paragraph-properties>
      <style:text-properties style:font-name="Calibri"/>
    </style:style>
    <style:style style:name="P568" style:parent-style-name="ListParagraph" style:family="paragraph">
      <style:paragraph-properties fo:text-align="justify" fo:margin-left="0.368in" fo:margin-right="0.118in">
        <style:tab-stops/>
      </style:paragraph-properties>
      <style:text-properties style:font-name="Calibri"/>
    </style:style>
    <style:style style:name="P569" style:parent-style-name="ListParagraph" style:family="paragraph">
      <style:paragraph-properties fo:text-align="justify" fo:margin-left="0.368in" fo:margin-right="0.118in">
        <style:tab-stops/>
      </style:paragraph-properties>
      <style:text-properties style:font-name="Calibri"/>
    </style:style>
    <style:style style:name="P570" style:parent-style-name="Normal" style:family="paragraph">
      <style:paragraph-properties fo:text-align="justify"/>
      <style:text-properties style:font-name="Calibri"/>
    </style:style>
    <style:style style:name="P571"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572" style:parent-style-name="Normal" style:family="paragraph">
      <style:paragraph-properties fo:text-align="justify"/>
      <style:text-properties style:font-name="Calibri"/>
    </style:style>
    <style:style style:name="P573" style:parent-style-name="ListParagraph" style:family="paragraph">
      <style:paragraph-properties fo:text-align="justify" fo:margin-left="0.368in" fo:margin-right="0.118in">
        <style:tab-stops/>
      </style:paragraph-properties>
      <style:text-properties style:font-name="Calibri"/>
    </style:style>
    <style:style style:name="P574" style:parent-style-name="ListParagraph" style:family="paragraph">
      <style:paragraph-properties fo:text-align="justify" fo:margin-left="0.368in" fo:margin-right="0.118in">
        <style:tab-stops/>
      </style:paragraph-properties>
      <style:text-properties style:font-name="Calibri"/>
    </style:style>
    <style:style style:name="P575" style:parent-style-name="ListParagraph" style:family="paragraph">
      <style:paragraph-properties fo:text-align="justify" fo:margin-left="0.368in" fo:margin-right="0.118in">
        <style:tab-stops/>
      </style:paragraph-properties>
      <style:text-properties style:font-name="Calibri"/>
    </style:style>
    <style:style style:name="P576" style:parent-style-name="ListParagraph" style:family="paragraph">
      <style:paragraph-properties fo:text-align="justify" fo:margin-left="0.368in" fo:margin-right="0.118in">
        <style:tab-stops/>
      </style:paragraph-properties>
      <style:text-properties style:font-name="Calibri"/>
    </style:style>
    <style:style style:name="P577" style:parent-style-name="Normal" style:family="paragraph">
      <style:paragraph-properties fo:break-before="page" fo:text-align="justify"/>
      <style:text-properties style:font-name="Calibri"/>
    </style:style>
    <style:style style:name="P578" style:parent-style-name="Heading1" style:family="paragraph">
      <style:paragraph-properties fo:text-align="justify"/>
    </style:style>
    <style:style style:name="T579"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Calibri" fo:font-size="12pt" style:font-size-asian="12pt" style:font-size-complex="12pt"/>
    </style:style>
    <style:style style:name="P581" style:parent-style-name="Normal" style:family="paragraph">
      <style:paragraph-properties fo:text-align="justify"/>
      <style:text-properties style:font-name="Calibri"/>
    </style:style>
    <style:style style:name="P582" style:parent-style-name="Normal" style:family="paragraph">
      <style:paragraph-properties fo:text-align="justify"/>
    </style:style>
    <style:style style:name="T583" style:parent-style-name="DefaultParagraphFont" style:family="text">
      <style:text-properties style:font-name="Calibri" style:text-underline-type="single" style:text-underline-style="solid" style:text-underline-width="auto" style:text-underline-mode="continuous"/>
    </style:style>
    <style:style style:name="T584" style:parent-style-name="DefaultParagraphFont" style:family="text">
      <style:text-properties style:font-name="Calibri"/>
    </style:style>
    <style:style style:name="P585" style:parent-style-name="Normal" style:family="paragraph">
      <style:paragraph-properties fo:text-align="justify"/>
      <style:text-properties style:font-name="Calibri"/>
    </style:style>
    <style:style style:name="P586" style:parent-style-name="Normal" style:family="paragraph">
      <style:paragraph-properties fo:text-align="justify" fo:margin-left="0.368in" fo:margin-right="0.118in">
        <style:tab-stops>
          <style:tab-stop style:type="left" style:position="0.1319in"/>
        </style:tab-stops>
      </style:paragraph-properties>
    </style:style>
    <style:style style:name="T587" style:parent-style-name="DefaultParagraphFont" style:family="text">
      <style:text-properties style:font-name="Calibri"/>
    </style:style>
    <style:style style:name="T588" style:parent-style-name="DefaultParagraphFont" style:family="text">
      <style:text-properties style:font-name="Calibri"/>
    </style:style>
    <style:style style:name="T589" style:parent-style-name="DefaultParagraphFont" style:family="text">
      <style:text-properties style:font-name="Calibri" style:font-name-complex="Arial"/>
    </style:style>
    <style:style style:name="P59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591" style:parent-style-name="Normal" style:family="paragraph">
      <style:paragraph-properties fo:text-align="justify"/>
      <style:text-properties style:font-name="Calibri"/>
    </style:style>
    <style:style style:name="P592" style:parent-style-name="Normal" style:family="paragraph">
      <style:paragraph-properties fo:text-align="justify"/>
      <style:text-properties style:font-name="Calibri"/>
    </style:style>
    <style:style style:name="P59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59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59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596" style:parent-style-name="Normal" style:family="paragraph">
      <style:paragraph-properties fo:text-align="justify" fo:margin-left="0.25in">
        <style:tab-stops/>
      </style:paragraph-properties>
      <style:text-properties style:font-name="Calibri"/>
    </style:style>
    <style:style style:name="P597" style:parent-style-name="Normal" style:family="paragraph">
      <style:paragraph-properties fo:text-align="justify"/>
    </style:style>
    <style:style style:name="T598" style:parent-style-name="DefaultParagraphFont" style:family="text">
      <style:text-properties style:font-name="Calibri" style:text-underline-type="single" style:text-underline-style="solid" style:text-underline-width="auto" style:text-underline-mode="continuous"/>
    </style:style>
    <style:style style:name="T599" style:parent-style-name="DefaultParagraphFont" style:family="text">
      <style:text-properties style:font-name="Calibri"/>
    </style:style>
    <style:style style:name="P600" style:parent-style-name="Normal" style:family="paragraph">
      <style:paragraph-properties fo:text-align="justify"/>
      <style:text-properties style:font-name="Calibri"/>
    </style:style>
    <style:style style:name="P601"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2"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3"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4"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5"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6"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use-window-font-color="true"/>
    </style:style>
    <style:style style:name="P607" style:parent-style-name="Default" style:family="paragraph">
      <style:paragraph-properties fo:text-align="justify" fo:margin-left="0.368in" fo:margin-right="0.118in">
        <style:tab-stops>
          <style:tab-stop style:type="left" style:position="0.1319in"/>
        </style:tab-stops>
      </style:paragraph-properties>
    </style:style>
    <style:style style:name="T608" style:parent-style-name="DefaultParagraphFont" style:family="text">
      <style:text-properties style:font-name="Calibri"/>
    </style:style>
    <style:style style:name="T609" style:parent-style-name="DefaultParagraphFont" style:family="text">
      <style:text-properties style:font-name="Calibri"/>
    </style:style>
    <style:style style:name="P610" style:parent-style-name="Normal" style:family="paragraph">
      <style:paragraph-properties fo:text-align="justify"/>
      <style:text-properties style:font-name="Calibri"/>
    </style:style>
    <style:style style:name="P611" style:parent-style-name="Normal" style:family="paragraph">
      <style:paragraph-properties fo:text-align="justify"/>
    </style:style>
    <style:style style:name="T612" style:parent-style-name="DefaultParagraphFont" style:family="text">
      <style:text-properties style:font-name="Calibri" style:text-underline-type="single" style:text-underline-style="solid" style:text-underline-width="auto" style:text-underline-mode="continuous"/>
    </style:style>
    <style:style style:name="T613" style:parent-style-name="DefaultParagraphFont" style:family="text">
      <style:text-properties style:font-name="Calibri"/>
    </style:style>
    <style:style style:name="P614" style:parent-style-name="Normal" style:family="paragraph">
      <style:paragraph-properties fo:text-align="justify"/>
      <style:text-properties style:font-name="Calibri"/>
    </style:style>
    <style:style style:name="P615"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1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1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18" style:parent-style-name="Heading1" style:family="paragraph">
      <style:paragraph-properties fo:text-align="justify"/>
    </style:style>
    <style:style style:name="T619"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Calibri" fo:font-size="12pt" style:font-size-asian="12pt"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Calibri" style:text-underline-type="single" style:text-underline-style="solid" style:text-underline-width="auto" style:text-underline-mode="continuous"/>
    </style:style>
    <style:style style:name="T623" style:parent-style-name="DefaultParagraphFont" style:family="text">
      <style:text-properties style:font-name="Calibri"/>
    </style:style>
    <style:style style:name="P624" style:parent-style-name="Normal" style:family="paragraph">
      <style:paragraph-properties fo:text-align="justify"/>
      <style:text-properties style:font-name="Calibri"/>
    </style:style>
    <style:style style:name="P62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26" style:parent-style-name="Normal" style:family="paragraph">
      <style:paragraph-properties fo:text-align="justify" fo:margin-left="0.368in" fo:margin-right="0.118in">
        <style:tab-stops>
          <style:tab-stop style:type="left" style:position="0.1319in"/>
        </style:tab-stops>
      </style:paragraph-properties>
    </style:style>
    <style:style style:name="T627" style:parent-style-name="DefaultParagraphFont" style:family="text">
      <style:text-properties style:font-name="Calibri"/>
    </style:style>
    <style:style style:name="T628" style:parent-style-name="DefaultParagraphFont" style:family="text">
      <style:text-properties style:font-name="Calibri" style:font-name-complex="Arial"/>
    </style:style>
    <style:style style:name="T629" style:parent-style-name="DefaultParagraphFont" style:family="text">
      <style:text-properties style:font-name="Calibri"/>
    </style:style>
    <style:style style:name="P63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31" style:parent-style-name="Normal" style:family="paragraph">
      <style:paragraph-properties fo:text-align="justify"/>
      <style:text-properties style:font-name="Calibri"/>
    </style:style>
    <style:style style:name="P632" style:parent-style-name="Normal" style:family="paragraph">
      <style:paragraph-properties fo:text-align="justify"/>
      <style:text-properties style:font-name="Calibri"/>
    </style:style>
    <style:style style:name="P63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3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35"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636"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637"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638" style:parent-style-name="Normal" style:family="paragraph">
      <style:paragraph-properties fo:text-align="justify" fo:margin-left="0.6041in" fo:margin-right="0.3541in">
        <style:tab-stops>
          <style:tab-stop style:type="left" style:position="0.1458in"/>
        </style:tab-stops>
      </style:paragraph-properties>
      <style:text-properties style:font-name="Calibri"/>
    </style:style>
    <style:style style:name="P639" style:parent-style-name="Normal" style:family="paragraph">
      <style:paragraph-properties fo:text-align="justify"/>
      <style:text-properties style:font-name="Calibri"/>
    </style:style>
    <style:style style:name="P640" style:parent-style-name="Normal" style:family="paragraph">
      <style:paragraph-properties fo:text-align="justify"/>
    </style:style>
    <style:style style:name="T641" style:parent-style-name="DefaultParagraphFont" style:family="text">
      <style:text-properties style:font-name="Calibri" style:text-underline-type="single" style:text-underline-style="solid" style:text-underline-width="auto" style:text-underline-mode="continuous"/>
    </style:style>
    <style:style style:name="T642" style:parent-style-name="DefaultParagraphFont" style:family="text">
      <style:text-properties style:font-name="Calibri"/>
    </style:style>
    <style:style style:name="P643" style:parent-style-name="Normal" style:family="paragraph">
      <style:paragraph-properties fo:text-align="justify"/>
      <style:text-properties style:font-name="Calibri"/>
    </style:style>
    <style:style style:name="P644"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45"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4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47" style:parent-style-name="Default"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4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49" style:parent-style-name="Normal" style:family="paragraph">
      <style:paragraph-properties fo:text-align="justify"/>
      <style:text-properties style:font-name="Calibri"/>
    </style:style>
    <style:style style:name="P650" style:parent-style-name="Normal" style:family="paragraph">
      <style:paragraph-properties fo:text-align="justify"/>
    </style:style>
    <style:style style:name="T651" style:parent-style-name="DefaultParagraphFont" style:family="text">
      <style:text-properties style:font-name="Calibri" style:text-underline-type="single" style:text-underline-style="solid" style:text-underline-width="auto" style:text-underline-mode="continuous"/>
    </style:style>
    <style:style style:name="T652" style:parent-style-name="DefaultParagraphFont" style:family="text">
      <style:text-properties style:font-name="Calibri"/>
    </style:style>
    <style:style style:name="P653" style:parent-style-name="Normal" style:family="paragraph">
      <style:paragraph-properties fo:text-align="justify"/>
      <style:text-properties style:font-name="Calibri"/>
    </style:style>
    <style:style style:name="P65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5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5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5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658" style:parent-style-name="Normal" style:family="paragraph">
      <style:paragraph-properties fo:text-align="justify"/>
      <style:text-properties style:font-name="Calibri"/>
    </style:style>
    <style:style style:name="P659" style:parent-style-name="Normal" style:family="paragraph">
      <style:paragraph-properties fo:text-align="justify"/>
      <style:text-properties style:font-name="Calibri"/>
    </style:style>
    <style:style style:name="P660"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661"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662" style:parent-style-name="Normal" style:family="paragraph">
      <style:paragraph-properties fo:text-align="justify"/>
    </style:style>
    <style:style style:name="T663" style:parent-style-name="DefaultParagraphFont" style:family="text">
      <style:text-properties style:font-name="Calibri"/>
    </style:style>
    <style:style style:name="P664" style:parent-style-name="ListParagraph" style:family="paragraph">
      <style:paragraph-properties fo:text-align="justify" fo:margin-left="0.368in" fo:margin-right="0.118in">
        <style:tab-stops/>
      </style:paragraph-properties>
      <style:text-properties style:font-name="Calibri"/>
    </style:style>
    <style:style style:name="P665" style:parent-style-name="ListParagraph" style:family="paragraph">
      <style:paragraph-properties fo:text-align="justify" fo:margin-left="0.368in" fo:margin-right="0.118in">
        <style:tab-stops/>
      </style:paragraph-properties>
      <style:text-properties style:font-name="Calibri"/>
    </style:style>
    <style:style style:name="P666" style:parent-style-name="ListParagraph" style:family="paragraph">
      <style:paragraph-properties fo:text-align="justify" fo:margin-left="0.368in" fo:margin-right="0.118in">
        <style:tab-stops/>
      </style:paragraph-properties>
      <style:text-properties style:font-name="Calibri"/>
    </style:style>
    <style:style style:name="P667" style:parent-style-name="ListParagraph" style:family="paragraph">
      <style:paragraph-properties fo:text-align="justify" fo:margin-left="0.368in" fo:margin-right="0.118in">
        <style:tab-stops/>
      </style:paragraph-properties>
      <style:text-properties style:font-name="Calibri"/>
    </style:style>
    <style:style style:name="P668" style:parent-style-name="ListParagraph" style:family="paragraph">
      <style:paragraph-properties fo:text-align="justify" fo:margin-left="0.368in" fo:margin-right="0.118in">
        <style:tab-stops/>
      </style:paragraph-properties>
      <style:text-properties style:font-name="Calibri"/>
    </style:style>
    <style:style style:name="P669" style:parent-style-name="ListParagraph" style:family="paragraph">
      <style:paragraph-properties fo:text-align="justify" fo:margin-left="0.368in" fo:margin-right="0.118in">
        <style:tab-stops/>
      </style:paragraph-properties>
      <style:text-properties style:font-name="Calibri"/>
    </style:style>
    <style:style style:name="P670" style:parent-style-name="ListParagraph" style:family="paragraph">
      <style:paragraph-properties fo:text-align="justify" fo:margin-left="0.368in" fo:margin-right="0.118in">
        <style:tab-stops/>
      </style:paragraph-properties>
      <style:text-properties style:font-name="Calibri"/>
    </style:style>
    <style:style style:name="P671" style:parent-style-name="ListParagraph" style:family="paragraph">
      <style:paragraph-properties fo:text-align="justify" fo:margin-left="0.368in" fo:margin-right="0.118in">
        <style:tab-stops/>
      </style:paragraph-properties>
      <style:text-properties style:font-name="Calibri"/>
    </style:style>
    <style:style style:name="P672" style:parent-style-name="ListParagraph" style:family="paragraph">
      <style:paragraph-properties fo:text-align="justify" fo:margin-left="0.368in" fo:margin-right="0.118in">
        <style:tab-stops/>
      </style:paragraph-properties>
      <style:text-properties style:font-name="Calibri"/>
    </style:style>
    <style:style style:name="P673" style:parent-style-name="Normal" style:family="paragraph">
      <style:paragraph-properties fo:text-align="justify"/>
      <style:text-properties style:font-name="Calibri"/>
    </style:style>
    <style:style style:name="P674" style:parent-style-name="Normal" style:family="paragraph">
      <style:paragraph-properties fo:text-align="justify"/>
      <style:text-properties style:font-name="Calibri"/>
    </style:style>
    <style:style style:name="P675" style:parent-style-name="Normal" style:family="paragraph">
      <style:paragraph-properties fo:text-align="justify"/>
      <style:text-properties style:font-name="Calibri"/>
    </style:style>
    <style:style style:name="P676" style:parent-style-name="Normal" style:family="paragraph">
      <style:paragraph-properties fo:text-align="justify"/>
      <style:text-properties style:font-name="Calibri"/>
    </style:style>
    <style:style style:name="P677" style:parent-style-name="Normal" style:family="paragraph">
      <style:paragraph-properties fo:text-align="justify"/>
      <style:text-properties style:font-name="Calibri"/>
    </style:style>
    <style:style style:name="P678" style:parent-style-name="Normal" style:family="paragraph">
      <style:paragraph-properties fo:text-align="justify"/>
      <style:text-properties style:font-name="Calibri"/>
    </style:style>
    <style:style style:name="P679" style:parent-style-name="Normal" style:family="paragraph">
      <style:paragraph-properties fo:text-align="justify"/>
      <style:text-properties style:font-name="Calibri"/>
    </style:style>
    <style:style style:name="P680" style:parent-style-name="Normal" style:family="paragraph">
      <style:paragraph-properties fo:text-align="justify"/>
      <style:text-properties style:font-name="Calibri"/>
    </style:style>
    <style:style style:name="P681" style:parent-style-name="Normal" style:family="paragraph">
      <style:paragraph-properties fo:text-align="justify"/>
      <style:text-properties style:font-name="Calibri"/>
    </style:style>
    <style:style style:name="P682" style:parent-style-name="Normal" style:family="paragraph">
      <style:paragraph-properties fo:text-align="justify"/>
      <style:text-properties style:font-name="Calibri"/>
    </style:style>
    <style:style style:name="P683" style:parent-style-name="Normal" style:family="paragraph">
      <style:paragraph-properties fo:text-align="justify"/>
      <style:text-properties style:font-name="Calibri"/>
    </style:style>
    <style:style style:name="P684" style:parent-style-name="Normal" style:family="paragraph">
      <style:paragraph-properties fo:text-align="justify"/>
      <style:text-properties style:font-name="Calibri"/>
    </style:style>
    <style:style style:name="P685" style:parent-style-name="Normal" style:family="paragraph">
      <style:paragraph-properties fo:text-align="justify"/>
      <style:text-properties style:font-name="Calibri"/>
    </style:style>
    <style:style style:name="P686" style:parent-style-name="Normal" style:family="paragraph">
      <style:paragraph-properties fo:text-align="justify"/>
      <style:text-properties style:font-name="Calibri"/>
    </style:style>
    <style:style style:name="P687" style:parent-style-name="Normal" style:family="paragraph">
      <style:paragraph-properties fo:text-align="justify"/>
      <style:text-properties style:font-name="Calibri"/>
    </style:style>
    <style:style style:name="P688" style:parent-style-name="Normal" style:family="paragraph">
      <style:paragraph-properties fo:text-align="justify"/>
      <style:text-properties style:font-name="Calibri"/>
    </style:style>
    <style:style style:name="P689" style:parent-style-name="Normal" style:family="paragraph">
      <style:paragraph-properties fo:text-align="justify"/>
      <style:text-properties style:font-name="Calibri"/>
    </style:style>
    <style:style style:name="P690" style:parent-style-name="Normal" style:family="paragraph">
      <style:paragraph-properties fo:text-align="justify"/>
      <style:text-properties style:font-name="Calibri"/>
    </style:style>
    <style:style style:name="P691" style:parent-style-name="Normal" style:family="paragraph">
      <style:paragraph-properties fo:text-align="justify"/>
      <style:text-properties style:font-name="Calibri"/>
    </style:style>
    <style:style style:name="P692" style:parent-style-name="Normal" style:family="paragraph">
      <style:paragraph-properties fo:text-align="justify"/>
      <style:text-properties style:font-name="Calibri"/>
    </style:style>
    <style:style style:name="P693" style:parent-style-name="Normal" style:family="paragraph">
      <style:paragraph-properties fo:text-align="justify"/>
      <style:text-properties style:font-name="Calibri"/>
    </style:style>
    <style:style style:name="P694" style:parent-style-name="Normal" style:family="paragraph">
      <style:paragraph-properties fo:text-align="justify"/>
      <style:text-properties style:font-name="Calibri"/>
    </style:style>
    <style:style style:name="P695" style:parent-style-name="Normal" style:family="paragraph">
      <style:paragraph-properties fo:text-align="justify"/>
      <style:text-properties style:font-name="Calibri"/>
    </style:style>
    <style:style style:name="P696" style:parent-style-name="Normal" style:family="paragraph">
      <style:paragraph-properties fo:text-align="justify"/>
      <style:text-properties style:font-name="Calibri"/>
    </style:style>
    <style:style style:name="P697" style:parent-style-name="Normal" style:family="paragraph">
      <style:paragraph-properties fo:text-align="justify"/>
      <style:text-properties style:font-name="Calibri"/>
    </style:style>
    <style:style style:name="P698" style:parent-style-name="Normal" style:family="paragraph">
      <style:paragraph-properties fo:text-align="justify"/>
      <style:text-properties style:font-name="Calibri"/>
    </style:style>
    <style:style style:name="P699" style:parent-style-name="Normal" style:family="paragraph">
      <style:paragraph-properties fo:text-align="justify"/>
      <style:text-properties style:font-name="Calibri"/>
    </style:style>
    <style:style style:name="P700" style:parent-style-name="Normal" style:family="paragraph">
      <style:paragraph-properties fo:text-align="justify"/>
      <style:text-properties style:font-name="Calibri"/>
    </style:style>
    <style:style style:name="P701" style:parent-style-name="Normal" style:family="paragraph">
      <style:paragraph-properties fo:text-align="justify"/>
      <style:text-properties style:font-name="Calibri"/>
    </style:style>
    <style:style style:name="P702"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703" style:parent-style-name="Normal" style:family="paragraph">
      <style:paragraph-properties fo:text-align="justify"/>
      <style:text-properties style:font-name="Calibri"/>
    </style:style>
    <style:style style:name="P704"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706" style:parent-style-name="Normal" style:family="paragraph">
      <style:paragraph-properties fo:text-align="justify"/>
    </style:style>
    <style:style style:name="T707" style:parent-style-name="DefaultParagraphFont" style:family="text">
      <style:text-properties style:font-name="Calibri"/>
    </style:style>
    <style:style style:name="T708" style:parent-style-name="DefaultParagraphFont" style:family="text">
      <style:text-properties style:font-name="Calibri"/>
    </style:style>
    <style:style style:name="T709" style:parent-style-name="DefaultParagraphFont" style:family="text">
      <style:text-properties style:font-name="Calibri" style:text-underline-type="single" style:text-underline-style="solid" style:text-underline-width="auto" style:text-underline-mode="continuous"/>
    </style:style>
    <style:style style:name="T710" style:parent-style-name="DefaultParagraphFont" style:family="text">
      <style:text-properties style:font-name="Calibri"/>
    </style:style>
    <style:style style:name="T711" style:parent-style-name="DefaultParagraphFont" style:family="text">
      <style:text-properties style:font-name="Calibri"/>
    </style:style>
    <style:style style:name="P712" style:parent-style-name="ListParagraph" style:family="paragraph">
      <style:paragraph-properties fo:text-align="justify"/>
      <style:text-properties style:font-name="Calibri"/>
    </style:style>
    <style:style style:name="P713" style:parent-style-name="ListParagraph" style:family="paragraph">
      <style:paragraph-properties fo:text-align="justify"/>
    </style:style>
    <style:style style:name="T714" style:parent-style-name="DefaultParagraphFont" style:family="text">
      <style:text-properties style:font-name="Calibri"/>
    </style:style>
    <style:style style:name="P715" style:parent-style-name="Normal" style:family="paragraph">
      <style:paragraph-properties fo:text-align="justify" fo:margin-right="0.118in"/>
      <style:text-properties style:font-name="Calibri" style:font-name-complex="Arial"/>
    </style:style>
    <style:style style:name="P716" style:parent-style-name="Normal" style:family="paragraph">
      <style:paragraph-properties fo:text-align="justify"/>
      <style:text-properties style:font-name="Calibri"/>
    </style:style>
    <style:style style:name="P717" style:parent-style-name="Normal" style:family="paragraph">
      <style:paragraph-properties fo:text-align="justify"/>
      <style:text-properties style:font-name="Calibri" fo:font-style="italic" style:font-style-asian="italic"/>
    </style:style>
    <style:style style:name="P718" style:parent-style-name="ListParagraph" style:family="paragraph">
      <style:paragraph-properties fo:text-align="justify" fo:margin-left="0.368in" fo:margin-right="0.118in">
        <style:tab-stops/>
      </style:paragraph-properties>
      <style:text-properties style:font-name="Calibri"/>
    </style:style>
    <style:style style:name="P719" style:parent-style-name="ListParagraph" style:family="paragraph">
      <style:paragraph-properties fo:text-align="justify" fo:margin-left="0.368in" fo:margin-right="0.118in">
        <style:tab-stops/>
      </style:paragraph-properties>
      <style:text-properties style:font-name="Calibri"/>
    </style:style>
    <style:style style:name="P720" style:parent-style-name="ListParagraph" style:family="paragraph">
      <style:paragraph-properties fo:text-align="justify" fo:margin-left="0.368in" fo:margin-right="0.118in">
        <style:tab-stops/>
      </style:paragraph-properties>
      <style:text-properties style:font-name="Calibri"/>
    </style:style>
    <style:style style:name="P721" style:parent-style-name="ListParagraph" style:family="paragraph">
      <style:paragraph-properties fo:text-align="justify" fo:margin-left="0.368in" fo:margin-right="0.118in">
        <style:tab-stops/>
      </style:paragraph-properties>
      <style:text-properties style:font-name="Calibri"/>
    </style:style>
    <style:style style:name="P722" style:parent-style-name="Normal" style:family="paragraph">
      <style:paragraph-properties fo:text-align="justify" fo:margin-right="0.118in"/>
      <style:text-properties style:font-name="Calibri" fo:font-style="italic" style:font-style-asian="italic"/>
    </style:style>
    <style:style style:name="P723" style:parent-style-name="ListParagraph" style:family="paragraph">
      <style:paragraph-properties fo:text-align="justify" fo:margin-left="0.368in" fo:margin-right="0.118in">
        <style:tab-stops/>
      </style:paragraph-properties>
      <style:text-properties style:font-name="Calibri"/>
    </style:style>
    <style:style style:name="P724" style:parent-style-name="ListParagraph" style:family="paragraph">
      <style:paragraph-properties fo:text-align="justify" fo:margin-left="0.368in" fo:margin-right="0.118in">
        <style:tab-stops/>
      </style:paragraph-properties>
      <style:text-properties style:font-name="Calibri"/>
    </style:style>
    <style:style style:name="P725"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726" style:parent-style-name="Normal" style:family="paragraph">
      <style:paragraph-properties fo:text-align="justify"/>
    </style:style>
    <style:style style:name="T727" style:parent-style-name="DefaultParagraphFont" style:family="text">
      <style:text-properties style:font-name="Calibri" style:text-underline-type="single" style:text-underline-style="solid" style:text-underline-width="auto" style:text-underline-mode="continuous"/>
    </style:style>
    <style:style style:name="T728" style:parent-style-name="DefaultParagraphFont" style:family="text">
      <style:text-properties style:font-name="Calibri"/>
    </style:style>
    <style:style style:name="T729" style:parent-style-name="DefaultParagraphFont" style:family="text">
      <style:text-properties style:font-name="Calibri" style:text-underline-type="single" style:text-underline-style="solid" style:text-underline-width="auto" style:text-underline-mode="continuous"/>
    </style:style>
    <style:style style:name="T730" style:parent-style-name="DefaultParagraphFont" style:family="text">
      <style:text-properties style:font-name="Calibri"/>
    </style:style>
    <style:style style:name="P731" style:parent-style-name="Normal" style:family="paragraph">
      <style:paragraph-properties fo:text-align="justify"/>
      <style:text-properties style:font-name="Calibri" fo:font-style="italic" style:font-style-asian="italic"/>
    </style:style>
    <style:style style:name="P732" style:parent-style-name="Normal" style:family="paragraph">
      <style:paragraph-properties fo:text-align="justify"/>
      <style:text-properties style:font-name="Calibri" fo:font-weight="bold" style:font-weight-asian="bold"/>
    </style:style>
    <style:style style:name="P733" style:parent-style-name="Normal" style:family="paragraph">
      <style:paragraph-properties fo:text-align="justify"/>
    </style:style>
    <style:style style:name="T734" style:parent-style-name="DefaultParagraphFont" style:family="text">
      <style:text-properties style:font-name="Calibri"/>
    </style:style>
    <style:style style:name="T735" style:parent-style-name="DefaultParagraphFont" style:family="text">
      <style:text-properties style:font-name="Calibri" style:text-underline-type="single" style:text-underline-style="solid" style:text-underline-width="auto" style:text-underline-mode="continuous"/>
    </style:style>
    <style:style style:name="T736" style:parent-style-name="DefaultParagraphFont" style:family="text">
      <style:text-properties style:font-name="Calibri"/>
    </style:style>
    <style:style style:name="P737" style:parent-style-name="ListParagraph" style:family="paragraph">
      <style:paragraph-properties fo:text-align="justify"/>
      <style:text-properties style:font-name="Calibri"/>
    </style:style>
    <style:style style:name="P738" style:parent-style-name="ListParagraph" style:family="paragraph">
      <style:paragraph-properties fo:text-align="justify"/>
      <style:text-properties style:font-name="Calibri"/>
    </style:style>
    <style:style style:name="P739" style:parent-style-name="ListParagraph" style:family="paragraph">
      <style:paragraph-properties fo:text-align="justify"/>
      <style:text-properties style:font-name="Calibri"/>
    </style:style>
    <style:style style:name="P740" style:parent-style-name="ListParagraph" style:family="paragraph">
      <style:paragraph-properties fo:text-align="justify"/>
      <style:text-properties style:font-name="Calibri"/>
    </style:style>
    <style:style style:name="P741" style:parent-style-name="ListParagraph" style:family="paragraph">
      <style:paragraph-properties fo:text-align="justify"/>
      <style:text-properties style:font-name="Calibri"/>
    </style:style>
    <style:style style:name="P742" style:parent-style-name="ListParagraph" style:family="paragraph">
      <style:paragraph-properties fo:text-align="justify"/>
      <style:text-properties style:font-name="Calibri"/>
    </style:style>
    <style:style style:name="P743" style:parent-style-name="ListParagraph" style:family="paragraph">
      <style:paragraph-properties fo:text-align="justify"/>
      <style:text-properties style:font-name="Calibri"/>
    </style:style>
    <style:style style:name="P744" style:parent-style-name="ListParagraph" style:family="paragraph">
      <style:paragraph-properties fo:text-align="justify"/>
      <style:text-properties style:font-name="Calibri"/>
    </style:style>
    <style:style style:name="P745" style:parent-style-name="ListParagraph" style:family="paragraph">
      <style:paragraph-properties fo:text-align="justify"/>
      <style:text-properties style:font-name="Calibri"/>
    </style:style>
    <style:style style:name="P746" style:parent-style-name="ListParagraph" style:family="paragraph">
      <style:paragraph-properties fo:text-align="justify"/>
      <style:text-properties style:font-name="Calibri"/>
    </style:style>
    <style:style style:name="P747" style:parent-style-name="ListParagraph" style:family="paragraph">
      <style:paragraph-properties fo:text-align="justify"/>
      <style:text-properties style:font-name="Calibri"/>
    </style:style>
    <style:style style:name="P748" style:parent-style-name="Normal" style:family="paragraph">
      <style:paragraph-properties fo:text-align="justify"/>
      <style:text-properties style:font-name="Calibri"/>
    </style:style>
    <style:style style:name="P749" style:parent-style-name="Normal" style:family="paragraph">
      <style:paragraph-properties fo:text-align="justify"/>
      <style:text-properties style:font-name="Calibri"/>
    </style:style>
    <style:style style:name="P750" style:parent-style-name="Normal" style:family="paragraph">
      <style:paragraph-properties fo:text-align="justify"/>
      <style:text-properties style:font-name="Calibri"/>
    </style:style>
    <style:style style:name="P751" style:parent-style-name="Normal" style:family="paragraph">
      <style:paragraph-properties fo:text-align="justify"/>
      <style:text-properties style:font-name="Calibri" fo:font-style="italic" style:font-style-asian="italic"/>
    </style:style>
    <style:style style:name="P752" style:parent-style-name="Normal" style:family="paragraph">
      <style:paragraph-properties fo:text-align="justify"/>
      <style:text-properties style:font-name="Calibri" fo:font-weight="bold" style:font-weight-asian="bold"/>
    </style:style>
    <style:style style:name="P753" style:parent-style-name="Normal" style:family="paragraph">
      <style:paragraph-properties fo:text-align="justify"/>
    </style:style>
    <style:style style:name="T754" style:parent-style-name="DefaultParagraphFont" style:family="text">
      <style:text-properties style:font-name="Calibri"/>
    </style:style>
    <style:style style:name="T755" style:parent-style-name="DefaultParagraphFont" style:family="text">
      <style:text-properties style:font-name="Calibri" style:text-underline-type="single" style:text-underline-style="solid" style:text-underline-width="auto" style:text-underline-mode="continuous"/>
    </style:style>
    <style:style style:name="T756" style:parent-style-name="DefaultParagraphFont" style:family="text">
      <style:text-properties style:font-name="Calibri"/>
    </style:style>
    <style:style style:name="P757" style:parent-style-name="ListParagraph" style:family="paragraph">
      <style:paragraph-properties fo:text-align="justify"/>
    </style:style>
    <style:style style:name="T758" style:parent-style-name="DefaultParagraphFont" style:family="text">
      <style:text-properties style:font-name="Calibri"/>
    </style:style>
    <style:style style:name="T759" style:parent-style-name="DefaultParagraphFont" style:family="text">
      <style:text-properties style:font-name="Calibri" style:text-underline-type="single" style:text-underline-style="solid" style:text-underline-width="auto" style:text-underline-mode="continuous"/>
    </style:style>
    <style:style style:name="T760" style:parent-style-name="DefaultParagraphFont" style:family="text">
      <style:text-properties style:font-name="Calibri"/>
    </style:style>
    <style:style style:name="P761" style:parent-style-name="ListParagraph" style:family="paragraph">
      <style:paragraph-properties fo:text-align="justify"/>
    </style:style>
    <style:style style:name="T762" style:parent-style-name="DefaultParagraphFont" style:family="text">
      <style:text-properties style:font-name="Calibri" style:text-underline-type="single" style:text-underline-style="solid" style:text-underline-width="auto" style:text-underline-mode="continuous"/>
    </style:style>
    <style:style style:name="T763" style:parent-style-name="DefaultParagraphFont" style:family="text">
      <style:text-properties style:font-name="Calibri"/>
    </style:style>
    <style:style style:name="T764" style:parent-style-name="DefaultParagraphFont" style:family="text">
      <style:text-properties style:font-name="Calibri"/>
    </style:style>
    <style:style style:name="T765" style:parent-style-name="DefaultParagraphFont" style:family="text">
      <style:text-properties style:font-name="Calibri"/>
    </style:style>
    <style:style style:name="T766" style:parent-style-name="DefaultParagraphFont" style:family="text">
      <style:text-properties style:font-name="Calibri"/>
    </style:style>
    <style:style style:name="T767" style:parent-style-name="DefaultParagraphFont" style:family="text">
      <style:text-properties style:font-name="Calibri"/>
    </style:style>
    <style:style style:name="T768" style:parent-style-name="DefaultParagraphFont" style:family="text">
      <style:text-properties style:font-name="Calibri"/>
    </style:style>
    <style:style style:name="T769" style:parent-style-name="DefaultParagraphFont" style:family="text">
      <style:text-properties style:font-name="Calibri"/>
    </style:style>
    <style:style style:name="P770" style:parent-style-name="ListParagraph" style:family="paragraph">
      <style:paragraph-properties fo:text-align="justify"/>
      <style:text-properties style:font-name="Calibri"/>
    </style:style>
    <style:style style:name="P771" style:parent-style-name="Normal" style:family="paragraph">
      <style:paragraph-properties fo:text-align="justify"/>
      <style:text-properties style:font-name="Calibri"/>
    </style:style>
    <style:style style:name="P772"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773" style:parent-style-name="Default" style:family="paragraph">
      <style:paragraph-properties fo:text-align="justify"/>
      <style:text-properties style:font-name="Calibri" fo:font-weight="bold" style:font-weight-asian="bold" style:font-weight-complex="bold" style:use-window-font-color="true"/>
    </style:style>
    <style:style style:name="P774"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775" style:parent-style-name="Default" style:family="paragraph">
      <style:paragraph-properties fo:text-align="justify"/>
      <style:text-properties style:font-name="Calibri" style:use-window-font-color="true"/>
    </style:style>
    <style:style style:name="P776" style:parent-style-name="Default" style:family="paragraph">
      <style:paragraph-properties fo:text-align="justify" fo:margin-bottom="0.0201in" fo:margin-left="0.368in" fo:margin-right="0.118in">
        <style:tab-stops/>
      </style:paragraph-properties>
      <style:text-properties style:font-name="Calibri" style:use-window-font-color="true"/>
    </style:style>
    <style:style style:name="P777" style:parent-style-name="Default" style:family="paragraph">
      <style:paragraph-properties fo:text-align="justify" fo:margin-bottom="0.0201in" fo:margin-left="0.368in" fo:margin-right="0.118in">
        <style:tab-stops/>
      </style:paragraph-properties>
      <style:text-properties style:font-name="Calibri" style:use-window-font-color="true"/>
    </style:style>
    <style:style style:name="P778" style:parent-style-name="Default" style:family="paragraph">
      <style:paragraph-properties fo:text-align="justify" fo:margin-bottom="0.0201in" fo:margin-left="0.368in" fo:margin-right="0.118in">
        <style:tab-stops/>
      </style:paragraph-properties>
      <style:text-properties style:font-name="Calibri" style:use-window-font-color="true"/>
    </style:style>
    <style:style style:name="P779" style:parent-style-name="Default" style:family="paragraph">
      <style:paragraph-properties fo:text-align="justify" fo:margin-left="0.368in" fo:margin-right="0.118in">
        <style:tab-stops/>
      </style:paragraph-properties>
      <style:text-properties style:font-name="Calibri" style:use-window-font-color="true"/>
    </style:style>
    <style:style style:name="P780" style:parent-style-name="Default" style:family="paragraph">
      <style:paragraph-properties fo:text-align="justify"/>
      <style:text-properties style:font-name="Calibri" style:use-window-font-color="true"/>
    </style:style>
    <style:style style:name="P781" style:parent-style-name="Default" style:family="paragraph">
      <style:paragraph-properties fo:text-align="justify"/>
      <style:text-properties style:font-name="Calibri" style:use-window-font-color="true"/>
    </style:style>
    <style:style style:name="P782" style:parent-style-name="Default" style:family="paragraph">
      <style:paragraph-properties fo:text-align="justify" fo:margin-bottom="0.0208in" fo:margin-left="0.368in" fo:margin-right="0.118in">
        <style:tab-stops/>
      </style:paragraph-properties>
      <style:text-properties style:font-name="Calibri" style:use-window-font-color="true"/>
    </style:style>
    <style:style style:name="P783" style:parent-style-name="Default" style:family="paragraph">
      <style:paragraph-properties fo:text-align="justify" fo:margin-bottom="0.0208in" fo:margin-left="0.368in" fo:margin-right="0.118in">
        <style:tab-stops/>
      </style:paragraph-properties>
      <style:text-properties style:font-name="Calibri" style:use-window-font-color="true"/>
    </style:style>
    <style:style style:name="P784" style:parent-style-name="Default" style:family="paragraph">
      <style:paragraph-properties fo:text-align="justify" fo:margin-bottom="0.0208in" fo:margin-left="0.368in" fo:margin-right="0.118in">
        <style:tab-stops/>
      </style:paragraph-properties>
      <style:text-properties style:font-name="Calibri" style:use-window-font-color="true"/>
    </style:style>
    <style:style style:name="P785" style:parent-style-name="Default" style:family="paragraph">
      <style:paragraph-properties fo:text-align="justify" fo:margin-bottom="0.0208in" fo:margin-left="0.368in" fo:margin-right="0.118in">
        <style:tab-stops/>
      </style:paragraph-properties>
      <style:text-properties style:font-name="Calibri" style:use-window-font-color="true"/>
    </style:style>
    <style:style style:name="P786" style:parent-style-name="Default" style:family="paragraph">
      <style:paragraph-properties fo:text-align="justify" fo:margin-left="0.368in" fo:margin-right="0.118in">
        <style:tab-stops/>
      </style:paragraph-properties>
      <style:text-properties style:font-name="Calibri" style:use-window-font-color="true"/>
    </style:style>
    <style:style style:name="P787" style:parent-style-name="Default" style:family="paragraph">
      <style:paragraph-properties fo:text-align="justify"/>
      <style:text-properties style:font-name="Calibri" style:use-window-font-color="true"/>
    </style:style>
    <style:style style:name="P788" style:parent-style-name="Default" style:family="paragraph">
      <style:paragraph-properties fo:text-align="justify"/>
    </style:style>
    <style:style style:name="T789" style:parent-style-name="DefaultParagraphFont" style:family="text">
      <style:text-properties style:font-name="Calibri" style:font-style-complex="italic" style:use-window-font-color="true" style:text-underline-type="single" style:text-underline-style="solid" style:text-underline-width="auto" style:text-underline-mode="continuous"/>
    </style:style>
    <style:style style:name="P790" style:parent-style-name="Default" style:family="paragraph">
      <style:paragraph-properties fo:text-align="justify"/>
      <style:text-properties style:font-name="Calibri" style:use-window-font-color="true"/>
    </style:style>
    <style:style style:name="P791" style:parent-style-name="Default" style:family="paragraph">
      <style:paragraph-properties fo:text-align="justify" fo:margin-left="0.368in" fo:margin-right="0.118in">
        <style:tab-stops/>
      </style:paragraph-properties>
    </style:style>
    <style:style style:name="T792" style:parent-style-name="DefaultParagraphFont" style:family="text">
      <style:text-properties style:font-name="Calibri" style:use-window-font-color="true"/>
    </style:style>
    <style:style style:name="T793" style:parent-style-name="DefaultParagraphFont" style:family="text">
      <style:text-properties style:font-name="Calibri" style:use-window-font-color="true"/>
    </style:style>
    <style:style style:name="P794" style:parent-style-name="Normal" style:family="paragraph">
      <style:paragraph-properties fo:text-align="justify" fo:margin-left="0.368in" fo:margin-right="0.118in">
        <style:tab-stops/>
      </style:paragraph-properties>
      <style:text-properties style:font-name="Calibri"/>
    </style:style>
    <style:style style:name="P795" style:parent-style-name="Default" style:family="paragraph">
      <style:paragraph-properties fo:text-align="justify" fo:margin-bottom="0.0055in" fo:margin-left="0.368in" fo:margin-right="0.118in">
        <style:tab-stops/>
      </style:paragraph-properties>
    </style:style>
    <style:style style:name="T796" style:parent-style-name="DefaultParagraphFont" style:family="text">
      <style:text-properties style:font-name="Calibri"/>
    </style:style>
    <style:style style:name="P797" style:parent-style-name="ListParagraph" style:family="paragraph">
      <style:paragraph-properties fo:text-align="justify" fo:margin-left="0.368in" fo:margin-right="0.118in">
        <style:tab-stops/>
      </style:paragraph-properties>
      <style:text-properties style:font-name="Calibri" style:font-name-complex="Arial"/>
    </style:style>
    <style:style style:name="P798" style:parent-style-name="Default" style:family="paragraph">
      <style:paragraph-properties fo:text-align="justify" fo:margin-bottom="0.0055in" fo:margin-left="0.368in" fo:margin-right="0.118in">
        <style:tab-stops/>
      </style:paragraph-properties>
    </style:style>
    <style:style style:name="T799" style:parent-style-name="DefaultParagraphFont" style:family="text">
      <style:text-properties style:font-name="Calibri"/>
    </style:style>
    <style:style style:name="T800" style:parent-style-name="DefaultParagraphFont" style:family="text">
      <style:text-properties style:font-name="Calibri"/>
    </style:style>
    <style:style style:name="P801" style:parent-style-name="Default" style:family="paragraph">
      <style:paragraph-properties fo:text-align="justify" fo:margin-bottom="0.0055in" fo:margin-left="0.368in" fo:margin-right="0.118in">
        <style:tab-stops/>
      </style:paragraph-properties>
    </style:style>
    <style:style style:name="T802" style:parent-style-name="DefaultParagraphFont" style:family="text">
      <style:text-properties style:font-name="Calibri"/>
    </style:style>
    <style:style style:name="P803" style:parent-style-name="Default" style:family="paragraph">
      <style:paragraph-properties fo:text-align="justify" fo:margin-bottom="0.0055in" fo:margin-left="0.368in" fo:margin-right="0.118in">
        <style:tab-stops/>
      </style:paragraph-properties>
    </style:style>
    <style:style style:name="T804" style:parent-style-name="DefaultParagraphFont" style:family="text">
      <style:text-properties style:font-name="Calibri"/>
    </style:style>
    <style:style style:name="T805" style:parent-style-name="DefaultParagraphFont" style:family="text">
      <style:text-properties style:font-name="Calibri"/>
    </style:style>
    <style:style style:name="T806" style:parent-style-name="DefaultParagraphFont" style:family="text">
      <style:text-properties style:font-name="Calibri" style:font-weight-complex="bold"/>
    </style:style>
    <style:style style:name="T807" style:parent-style-name="DefaultParagraphFont" style:family="text">
      <style:text-properties style:font-name="Calibri" style:font-weight-complex="bold"/>
    </style:style>
    <style:style style:name="P808" style:parent-style-name="ListParagraph" style:family="paragraph">
      <style:paragraph-properties fo:text-align="justify" fo:margin-left="0.368in" fo:margin-right="0.118in">
        <style:tab-stops/>
      </style:paragraph-properties>
      <style:text-properties style:font-name="Calibri"/>
    </style:style>
    <style:style style:name="P809" style:parent-style-name="Default" style:family="paragraph">
      <style:paragraph-properties fo:text-align="justify" fo:margin-left="0.118in" fo:margin-right="0.118in">
        <style:tab-stops/>
      </style:paragraph-properties>
      <style:text-properties style:font-name="Calibri" style:use-window-font-color="true"/>
    </style:style>
    <style:style style:name="P810" style:parent-style-name="Default" style:family="paragraph">
      <style:paragraph-properties fo:text-align="justify"/>
    </style:style>
    <style:style style:name="T811" style:parent-style-name="DefaultParagraphFont" style:family="text">
      <style:text-properties style:font-name="Calibri" style:font-style-complex="italic" style:use-window-font-color="true" style:text-underline-type="single" style:text-underline-style="solid" style:text-underline-width="auto" style:text-underline-mode="continuous"/>
    </style:style>
    <style:style style:name="P812" style:parent-style-name="Default" style:family="paragraph">
      <style:paragraph-properties fo:text-align="justify" fo:margin-left="0.368in" fo:margin-right="0.118in">
        <style:tab-stops/>
      </style:paragraph-properties>
      <style:text-properties style:font-name="Calibri" style:use-window-font-color="true"/>
    </style:style>
    <style:style style:name="P813" style:parent-style-name="Default" style:family="paragraph">
      <style:paragraph-properties fo:text-align="justify" fo:margin-bottom="0.0201in" fo:margin-left="0.368in" fo:margin-right="0.118in">
        <style:tab-stops/>
      </style:paragraph-properties>
      <style:text-properties style:font-name="Calibri" style:use-window-font-color="true"/>
    </style:style>
    <style:style style:name="P814" style:parent-style-name="Heading1" style:family="paragraph">
      <style:paragraph-properties fo:text-align="justify"/>
      <style:text-properties style:font-name="Calibri" fo:font-size="12pt" style:font-size-asian="12pt" style:font-size-complex="12pt"/>
    </style:style>
    <style:style style:name="P815" style:parent-style-name="Heading1" style:family="paragraph">
      <style:paragraph-properties fo:text-align="justify"/>
      <style:text-properties style:font-name="Calibri" fo:font-size="12pt" style:font-size-asian="12pt" style:font-size-complex="12pt"/>
    </style:style>
    <style:style style:name="P816" style:parent-style-name="Heading1" style:family="paragraph">
      <style:paragraph-properties fo:text-align="justify"/>
      <style:text-properties style:font-name="Calibri" fo:font-size="12pt" style:font-size-asian="12pt" style:font-size-complex="12pt"/>
    </style:style>
    <style:style style:name="P817" style:parent-style-name="Heading1" style:family="paragraph">
      <style:paragraph-properties fo:text-align="justify"/>
      <style:text-properties style:font-name="Calibri" fo:font-size="12pt" style:font-size-asian="12pt" style:font-size-complex="12pt"/>
    </style:style>
    <style:style style:name="P818" style:parent-style-name="Heading1" style:family="paragraph">
      <style:paragraph-properties fo:text-align="justify"/>
      <style:text-properties style:font-name="Calibri" fo:font-size="12pt" style:font-size-asian="12pt" style:font-size-complex="12pt"/>
    </style:style>
    <style:style style:name="P819" style:parent-style-name="Heading1" style:family="paragraph">
      <style:paragraph-properties fo:text-align="justify"/>
      <style:text-properties style:font-name="Calibri" fo:font-size="12pt" style:font-size-asian="12pt" style:font-size-complex="12pt"/>
    </style:style>
    <style:style style:name="P820" style:parent-style-name="Heading1" style:family="paragraph">
      <style:paragraph-properties fo:text-align="justify"/>
      <style:text-properties style:font-name="Calibri" fo:font-size="12pt" style:font-size-asian="12pt" style:font-size-complex="12pt"/>
    </style:style>
    <style:style style:name="P821" style:parent-style-name="Heading1" style:family="paragraph">
      <style:paragraph-properties fo:text-align="justify"/>
      <style:text-properties style:font-name="Calibri" fo:font-size="12pt" style:font-size-asian="12pt" style:font-size-complex="12pt"/>
    </style:style>
    <style:style style:name="P822" style:parent-style-name="Heading1" style:family="paragraph">
      <style:paragraph-properties fo:text-align="justify"/>
      <style:text-properties style:font-name="Calibri" fo:font-size="12pt" style:font-size-asian="12pt" style:font-size-complex="12pt"/>
    </style:style>
    <style:style style:name="P823" style:parent-style-name="Heading1" style:family="paragraph">
      <style:paragraph-properties fo:text-align="justify"/>
      <style:text-properties style:font-name="Calibri" fo:font-size="12pt" style:font-size-asian="12pt" style:font-size-complex="12pt"/>
    </style:style>
    <style:style style:name="P824" style:parent-style-name="Heading1" style:family="paragraph">
      <style:paragraph-properties fo:text-align="justify"/>
      <style:text-properties style:font-name="Calibri" fo:font-size="12pt" style:font-size-asian="12pt" style:font-size-complex="12pt"/>
    </style:style>
    <style:style style:name="P825" style:parent-style-name="Heading1" style:family="paragraph">
      <style:paragraph-properties fo:text-align="justify"/>
      <style:text-properties style:font-name="Calibri" fo:font-size="12pt" style:font-size-asian="12pt" style:font-size-complex="12pt"/>
    </style:style>
    <style:style style:name="P826" style:parent-style-name="Heading1" style:family="paragraph">
      <style:paragraph-properties fo:text-align="justify"/>
      <style:text-properties style:font-name="Calibri" fo:font-size="12pt" style:font-size-asian="12pt" style:font-size-complex="12pt"/>
    </style:style>
    <style:style style:name="P827"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828" style:parent-style-name="Normal" style:family="paragraph">
      <style:paragraph-properties fo:text-align="justify"/>
      <style:text-properties style:font-name="Calibri" fo:font-weight="bold" style:font-weight-asian="bold" style:letter-kerning="true"/>
    </style:style>
    <style:style style:name="P829" style:parent-style-name="Normal" style:family="paragraph">
      <style:paragraph-properties fo:text-align="justify"/>
    </style:style>
    <style:style style:name="T830" style:parent-style-name="DefaultParagraphFont" style:family="text">
      <style:text-properties style:font-name="Calibri" fo:language="en" style:language-asian="en" style:country-asian="GB"/>
    </style:style>
    <style:style style:name="T831" style:parent-style-name="DefaultParagraphFont" style:family="text">
      <style:text-properties style:font-name="Calibri" fo:language="en" style:language-asian="en" style:country-asian="GB"/>
    </style:style>
    <style:style style:name="T832" style:parent-style-name="DefaultParagraphFont" style:family="text">
      <style:text-properties style:font-name="Calibri" fo:language="en" style:language-asian="en" style:country-asian="GB"/>
    </style:style>
    <style:style style:name="P833" style:parent-style-name="Normal" style:family="paragraph">
      <style:paragraph-properties fo:text-align="justify" fo:margin-left="0.368in" fo:margin-right="0.118in">
        <style:tab-stops>
          <style:tab-stop style:type="left" style:position="0.1319in"/>
        </style:tab-stops>
      </style:paragraph-properties>
    </style:style>
    <style:style style:name="T834" style:parent-style-name="DefaultParagraphFont" style:family="text">
      <style:text-properties style:font-name="Calibri" fo:language="en" style:language-asian="en" style:country-asian="GB"/>
    </style:style>
    <style:style style:name="P83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language-asian="en" style:country-asian="GB"/>
    </style:style>
    <style:style style:name="P83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language-asian="en" style:country-asian="GB"/>
    </style:style>
    <style:style style:name="P837" style:parent-style-name="Normal" style:family="paragraph">
      <style:paragraph-properties fo:text-align="justify"/>
      <style:text-properties style:font-name="Calibri" style:font-name-asian="Calibri" style:font-style-complex="italic" style:text-underline-type="single" style:text-underline-style="solid" style:text-underline-width="auto" style:text-underline-mode="continuous" style:language-asian="en" style:country-asian="GB"/>
    </style:style>
    <style:style style:name="P838" style:parent-style-name="Normal" style:family="paragraph">
      <style:paragraph-properties fo:text-align="justify"/>
    </style:style>
    <style:style style:name="T839" style:parent-style-name="DefaultParagraphFont" style:family="text">
      <style:text-properties style:font-name="Calibri" style:font-style-complex="italic" style:text-underline-type="single" style:text-underline-style="solid" style:text-underline-width="auto" style:text-underline-mode="continuous" style:language-asian="en" style:country-asian="GB"/>
    </style:style>
    <style:style style:name="T840" style:parent-style-name="DefaultParagraphFont" style:family="text">
      <style:text-properties style:font-name="Calibri" style:font-style-complex="italic" style:language-asian="en" style:country-asian="GB"/>
    </style:style>
    <style:style style:name="P841" style:parent-style-name="Normal" style:family="paragraph">
      <style:paragraph-properties fo:text-align="justify"/>
      <style:text-properties style:font-name="Calibri" style:language-asian="en" style:country-asian="GB"/>
    </style:style>
    <style:style style:name="P842" style:parent-style-name="Normal" style:family="paragraph">
      <style:paragraph-properties fo:text-align="justify"/>
      <style:text-properties style:font-name="Calibri" style:language-asian="en" style:country-asian="GB"/>
    </style:style>
    <style:style style:name="P843" style:parent-style-name="Normal" style:family="paragraph">
      <style:paragraph-properties fo:text-align="justify"/>
      <style:text-properties style:font-name="Calibri" style:language-asian="en" style:country-asian="GB"/>
    </style:style>
    <style:style style:name="P844" style:parent-style-name="Normal" style:family="paragraph">
      <style:paragraph-properties fo:text-align="justify" fo:margin-left="0.368in" fo:margin-right="0.118in">
        <style:tab-stops>
          <style:tab-stop style:type="left" style:position="0.1319in"/>
        </style:tab-stops>
      </style:paragraph-properties>
      <style:text-properties style:font-name="Calibri" fo:language="en" style:language-asian="en" style:country-asian="GB"/>
    </style:style>
    <style:style style:name="P845" style:parent-style-name="Normal" style:family="paragraph">
      <style:paragraph-properties fo:text-align="justify" fo:margin-left="0.368in" fo:margin-right="0.118in">
        <style:tab-stops>
          <style:tab-stop style:type="left" style:position="0.1319in"/>
        </style:tab-stops>
      </style:paragraph-properties>
      <style:text-properties style:font-name="Calibri" fo:language="en" style:language-asian="en" style:country-asian="GB"/>
    </style:style>
    <style:style style:name="P846" style:parent-style-name="Normal" style:family="paragraph">
      <style:paragraph-properties fo:text-align="justify" fo:margin-left="0.368in" fo:margin-right="0.118in">
        <style:tab-stops>
          <style:tab-stop style:type="left" style:position="0.1319in"/>
        </style:tab-stops>
      </style:paragraph-properties>
      <style:text-properties style:font-name="Calibri" fo:language="en" style:language-asian="en" style:country-asian="GB"/>
    </style:style>
    <style:style style:name="P847" style:parent-style-name="Normal" style:family="paragraph">
      <style:paragraph-properties fo:text-align="justify"/>
      <style:text-properties style:font-name="Calibri" style:language-asian="en" style:country-asian="GB"/>
    </style:style>
    <style:style style:name="P848" style:parent-style-name="Normal" style:family="paragraph">
      <style:paragraph-properties fo:text-align="justify"/>
    </style:style>
    <style:style style:name="T849" style:parent-style-name="DefaultParagraphFont" style:family="text">
      <style:text-properties style:font-name="Calibri" style:font-style-complex="italic" style:text-underline-type="single" style:text-underline-style="solid" style:text-underline-width="auto" style:text-underline-mode="continuous" style:language-asian="en" style:country-asian="GB"/>
    </style:style>
    <style:style style:name="P850" style:parent-style-name="Normal" style:family="paragraph">
      <style:paragraph-properties fo:text-align="justify"/>
      <style:text-properties style:font-name="Calibri" style:language-asian="en" style:country-asian="GB"/>
    </style:style>
    <style:style style:name="P851"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2"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3"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4"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5"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6"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7" style:parent-style-name="ListParagraph" style:family="paragraph">
      <style:paragraph-properties fo:text-align="justify" fo:margin-left="0.368in" fo:margin-right="0.118in">
        <style:tab-stops/>
      </style:paragraph-properties>
      <style:text-properties style:font-name="Calibri" style:language-asian="en" style:country-asian="GB"/>
    </style:style>
    <style:style style:name="P858" style:parent-style-name="Heading1" style:family="paragraph">
      <style:paragraph-properties fo:text-align="justify"/>
      <style:text-properties style:font-name="Calibri" fo:font-size="12pt" style:font-size-asian="12pt" style:font-size-complex="12pt"/>
    </style:style>
    <style:style style:name="P859" style:parent-style-name="Heading1" style:family="paragraph">
      <style:paragraph-properties fo:text-align="justify"/>
      <style:text-properties style:font-name="Calibri" fo:font-size="12pt" style:font-size-asian="12pt" style:font-size-complex="12pt"/>
    </style:style>
    <style:style style:name="P860" style:parent-style-name="Heading1" style:family="paragraph">
      <style:paragraph-properties fo:text-align="justify"/>
      <style:text-properties style:font-name="Calibri" fo:font-size="12pt" style:font-size-asian="12pt" style:font-size-complex="12pt"/>
    </style:style>
    <style:style style:name="P86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862" style:parent-style-name="Normal" style:family="paragraph">
      <style:paragraph-properties fo:text-align="justify"/>
      <style:text-properties style:font-name="Calibri" fo:font-size="8pt" style:font-size-asian="8pt" style:font-size-complex="8pt"/>
    </style:style>
    <style:style style:name="P863" style:parent-style-name="Normal" style:family="paragraph">
      <style:paragraph-properties fo:text-align="justify"/>
    </style:style>
    <style:style style:name="T864" style:parent-style-name="DefaultParagraphFont" style:family="text">
      <style:text-properties style:font-name="Calibri" style:font-name-complex="Calibri" style:text-underline-type="single" style:text-underline-style="solid" style:text-underline-width="auto" style:text-underline-mode="continuous"/>
    </style:style>
    <style:style style:name="T865" style:parent-style-name="DefaultParagraphFont" style:family="text">
      <style:text-properties style:font-name="Calibri" style:font-name-complex="Calibri"/>
    </style:style>
    <style:style style:name="P866" style:parent-style-name="Normal" style:family="paragraph">
      <style:paragraph-properties fo:text-align="justify"/>
      <style:text-properties style:font-name="Calibri" style:font-name-complex="Calibri"/>
    </style:style>
    <style:style style:name="P867" style:parent-style-name="ListParagraph" style:family="paragraph">
      <style:paragraph-properties style:text-autospace="none"/>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language-asian="en" style:country-asian="GB"/>
    </style:style>
    <style:style style:name="P870" style:parent-style-name="ListParagraph" style:family="paragraph">
      <style:paragraph-properties fo:text-align="justify"/>
    </style:style>
    <style:style style:name="T871" style:parent-style-name="DefaultParagraphFont" style:family="text">
      <style:text-properties style:font-name="Calibri" style:font-name-complex="Calibri" fo:background-color="#FFFFFF"/>
    </style:style>
    <style:style style:name="T872" style:parent-style-name="DefaultParagraphFont" style:family="text">
      <style:text-properties style:font-name="Calibri" style:font-name-complex="Calibri" fo:background-color="#FFFFFF"/>
    </style:style>
    <style:style style:name="P873" style:parent-style-name="ListParagraph" style:family="paragraph">
      <style:paragraph-properties fo:text-align="justify"/>
    </style:style>
    <style:style style:name="T874" style:parent-style-name="DefaultParagraphFont" style:family="text">
      <style:text-properties style:font-name="Calibri" style:font-name-complex="Calibri" fo:background-color="#FFFFFF"/>
    </style:style>
    <style:style style:name="P875" style:parent-style-name="ListParagraph" style:family="paragraph">
      <style:paragraph-properties fo:text-align="justify"/>
      <style:text-properties style:font-name="Calibri" style:font-name-complex="Calibri"/>
    </style:style>
    <style:style style:name="P876" style:parent-style-name="Normal" style:family="paragraph">
      <style:paragraph-properties fo:text-align="justify"/>
      <style:text-properties style:font-name="Calibri" style:font-name-complex="Calibri"/>
    </style:style>
    <style:style style:name="P877" style:parent-style-name="Normal" style:family="paragraph">
      <style:paragraph-properties fo:text-align="justify"/>
    </style:style>
    <style:style style:name="T878" style:parent-style-name="DefaultParagraphFont" style:family="text">
      <style:text-properties style:font-name="Calibri" style:font-name-complex="Calibri" style:text-underline-type="single" style:text-underline-style="solid" style:text-underline-width="auto" style:text-underline-mode="continuous"/>
    </style:style>
    <style:style style:name="T879" style:parent-style-name="DefaultParagraphFont" style:family="text">
      <style:text-properties style:font-name="Calibri" style:font-name-complex="Calibri"/>
    </style:style>
    <style:style style:name="P880" style:parent-style-name="Normal" style:family="paragraph">
      <style:paragraph-properties fo:text-align="justify"/>
    </style:style>
    <style:style style:name="T881" style:parent-style-name="DefaultParagraphFont" style:family="text">
      <style:text-properties style:font-name="Calibri"/>
    </style:style>
    <style:style style:name="P882" style:parent-style-name="Normal" style:family="paragraph">
      <style:paragraph-properties fo:text-align="justify"/>
    </style:style>
    <style:style style:name="T883" style:parent-style-name="DefaultParagraphFont" style:family="text">
      <style:text-properties style:font-name="Calibri" style:font-name-complex="Calibri" style:font-style-complex="italic"/>
    </style:style>
    <style:style style:name="P884" style:parent-style-name="Normal" style:family="paragraph">
      <style:paragraph-properties fo:text-align="justify" fo:margin-left="0.368in" fo:margin-right="0.118in">
        <style:tab-stops>
          <style:tab-stop style:type="left" style:position="0.1319in"/>
        </style:tab-stops>
      </style:paragraph-properties>
    </style:style>
    <style:style style:name="T885" style:parent-style-name="DefaultParagraphFont" style:family="text">
      <style:text-properties style:font-name="Calibri" style:font-name-complex="Calibri" fo:background-color="#FFFFFF"/>
    </style:style>
    <style:style style:name="T886" style:parent-style-name="DefaultParagraphFont" style:family="text">
      <style:text-properties style:font-name="Calibri" style:font-name-complex="Calibri" fo:background-color="#FFFFFF"/>
    </style:style>
    <style:style style:name="T887" style:parent-style-name="DefaultParagraphFont" style:family="text">
      <style:text-properties style:font-name="Calibri" style:font-name-complex="Calibri"/>
    </style:style>
    <style:style style:name="P888" style:parent-style-name="Normal" style:family="paragraph">
      <style:paragraph-properties fo:text-align="justify" fo:margin-left="0.368in" fo:margin-right="0.118in">
        <style:tab-stops>
          <style:tab-stop style:type="left" style:position="0.1319in"/>
        </style:tab-stops>
      </style:paragraph-properties>
    </style:style>
    <style:style style:name="T889" style:parent-style-name="DefaultParagraphFont" style:family="text">
      <style:text-properties style:font-name="Calibri" style:font-name-complex="Calibri" fo:background-color="#FFFFFF"/>
    </style:style>
    <style:style style:name="P89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89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892" style:parent-style-name="Normal" style:family="paragraph">
      <style:paragraph-properties fo:text-align="justify" fo:margin-left="0.368in" fo:margin-right="0.118in">
        <style:tab-stops>
          <style:tab-stop style:type="left" style:position="0.1319in"/>
        </style:tab-stops>
      </style:paragraph-properties>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language-asian="en" style:country-asian="GB"/>
    </style:style>
    <style:style style:name="T895" style:parent-style-name="DefaultParagraphFont" style:family="text">
      <style:text-properties style:font-name="Calibri" style:font-name-complex="Calibri" style:language-asian="en" style:country-asian="GB"/>
    </style:style>
    <style:style style:name="P896" style:parent-style-name="Normal" style:family="paragraph">
      <style:paragraph-properties fo:text-align="justify" fo:margin-left="0.368in" fo:margin-right="0.118in">
        <style:tab-stops>
          <style:tab-stop style:type="left" style:position="0.1319in"/>
        </style:tab-stops>
      </style:paragraph-properties>
    </style:style>
    <style:style style:name="T897" style:parent-style-name="DefaultParagraphFont" style:family="text">
      <style:text-properties style:font-name="Calibri" style:font-name-complex="Calibri"/>
    </style:style>
    <style:style style:name="T898" style:parent-style-name="Hyperlink" style:family="text">
      <style:text-properties style:font-name="Calibri" style:font-name-complex="Calibri"/>
    </style:style>
    <style:style style:name="T899" style:parent-style-name="DefaultParagraphFont" style:family="text">
      <style:text-properties style:font-name="Calibri" style:font-name-complex="Calibri"/>
    </style:style>
    <style:style style:name="P900" style:parent-style-name="Normal" style:family="paragraph">
      <style:paragraph-properties fo:text-align="justify" fo:margin-left="0.368in" fo:margin-right="0.118in">
        <style:tab-stops/>
      </style:paragraph-properties>
      <style:text-properties style:font-name="Calibri" style:font-name-complex="Calibri"/>
    </style:style>
    <style:style style:name="P901" style:parent-style-name="Normal" style:family="paragraph">
      <style:paragraph-properties fo:text-align="justify"/>
      <style:text-properties style:font-name="Calibri" style:font-name-complex="Calibri"/>
    </style:style>
    <style:style style:name="P902" style:parent-style-name="Normal" style:family="paragraph">
      <style:paragraph-properties fo:text-align="justify"/>
    </style:style>
    <style:style style:name="T903" style:parent-style-name="DefaultParagraphFont" style:family="text">
      <style:text-properties style:font-name="Calibri" style:font-name-complex="Calibri" style:font-style-complex="italic"/>
    </style:style>
    <style:style style:name="T904" style:parent-style-name="DefaultParagraphFont" style:family="text">
      <style:text-properties style:font-name="Calibri" style:font-name-complex="Calibri" style:font-style-complex="italic" fo:color="#1F497D"/>
    </style:style>
    <style:style style:name="P90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0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07" style:parent-style-name="Normal" style:family="paragraph">
      <style:paragraph-properties fo:text-align="justify" fo:margin-left="0.368in" fo:margin-right="0.118in">
        <style:tab-stops>
          <style:tab-stop style:type="left" style:position="0.1319in"/>
        </style:tab-stops>
      </style:paragraph-properties>
    </style:style>
    <style:style style:name="T908" style:parent-style-name="DefaultParagraphFont" style:family="text">
      <style:text-properties style:font-name="Calibri" style:font-name-complex="Calibri"/>
    </style:style>
    <style:style style:name="T909" style:parent-style-name="DefaultParagraphFont" style:family="text">
      <style:text-properties style:font-name="Calibri" style:font-name-complex="Calibri" style:language-asian="en" style:country-asian="GB"/>
    </style:style>
    <style:style style:name="T910" style:parent-style-name="DefaultParagraphFont" style:family="text">
      <style:text-properties style:font-name="Calibri" style:font-name-complex="Calibri" style:font-weight-complex="bold" style:language-asian="en" style:country-asian="GB"/>
    </style:style>
    <style:style style:name="P91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1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1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14" style:parent-style-name="Normal" style:family="paragraph">
      <style:paragraph-properties fo:text-align="justify" fo:margin-left="0.368in" fo:margin-right="0.118in">
        <style:tab-stops>
          <style:tab-stop style:type="left" style:position="0.1319in"/>
        </style:tab-stops>
      </style:paragraph-properties>
    </style:style>
    <style:style style:name="T915" style:parent-style-name="DefaultParagraphFont" style:family="text">
      <style:text-properties style:font-name="Calibri" style:font-name-complex="Calibri" style:language-asian="en" style:country-asian="GB"/>
    </style:style>
    <style:style style:name="T916" style:parent-style-name="DefaultParagraphFont" style:family="text">
      <style:text-properties style:font-name="Calibri" style:font-name-complex="Calibri" style:language-asian="en" style:country-asian="GB"/>
    </style:style>
    <style:style style:name="P917" style:parent-style-name="Normal" style:family="paragraph">
      <style:paragraph-properties fo:text-align="justify" fo:margin-left="0.368in" fo:margin-right="0.118in">
        <style:tab-stops>
          <style:tab-stop style:type="left" style:position="0.1319in"/>
        </style:tab-stops>
      </style:paragraph-properties>
    </style:style>
    <style:style style:name="T918" style:parent-style-name="DefaultParagraphFont" style:family="text">
      <style:text-properties style:font-name="Calibri" style:font-name-complex="Calibri" style:language-asian="en" style:country-asian="GB"/>
    </style:style>
    <style:style style:name="P919"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920"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92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6" style:parent-style-name="Normal" style:family="paragraph">
      <style:paragraph-properties fo:text-align="justify" fo:margin-left="0.368in" fo:margin-right="0.118in">
        <style:tab-stops>
          <style:tab-stop style:type="left" style:position="0.1319in"/>
        </style:tab-stops>
      </style:paragraph-properties>
    </style:style>
    <style:style style:name="T927" style:parent-style-name="DefaultParagraphFont" style:family="text">
      <style:text-properties style:font-name="Calibri" style:font-name-complex="Calibri" style:language-asian="en" style:country-asian="GB"/>
    </style:style>
    <style:style style:name="P92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Calibri"/>
    </style:style>
    <style:style style:name="P929" style:parent-style-name="Normal" style:family="paragraph">
      <style:paragraph-properties fo:text-align="justify"/>
      <style:text-properties style:font-name="Calibri"/>
    </style:style>
    <style:style style:name="P930"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2"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3"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4"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5"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6"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7"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8"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39"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0"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1"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2"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3"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4"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5"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6"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7"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8"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49" style:parent-style-name="Heading1" style:family="paragraph">
      <style:paragraph-properties fo:text-align="justify"/>
      <style:text-properties style:font-name="Calibri" fo:font-size="12pt" style:font-size-asian="12pt" style:font-size-complex="12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Calibri" fo:background-color="#FFFF00"/>
    </style:style>
    <style:style style:name="P951"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T952" style:parent-style-name="DefaultParagraphFont" style:family="text">
      <style:text-properties style:font-name="Calibri"/>
    </style:style>
    <style:style style:name="T953" style:parent-style-name="DefaultParagraphFont" style:family="text">
      <style:text-properties style:font-name="Calibri" style:font-name-complex="Arial"/>
    </style:style>
    <style:style style:name="T954" style:parent-style-name="DefaultParagraphFont" style:family="text">
      <style:text-properties style:font-name="Calibri" style:font-name-complex="Arial"/>
    </style:style>
    <style:style style:name="T955" style:parent-style-name="DefaultParagraphFont" style:family="text">
      <style:text-properties style:font-name="Calibri" style:font-name-complex="Arial"/>
    </style:style>
    <style:style style:name="T956" style:parent-style-name="DefaultParagraphFont" style:family="text">
      <style:text-properties style:font-name="Calibri" style:font-name-complex="Arial"/>
    </style:style>
    <style:style style:name="T957" style:parent-style-name="DefaultParagraphFont" style:family="text">
      <style:text-properties style:font-name="Calibri" style:font-name-complex="Arial"/>
    </style:style>
    <style:style style:name="T958" style:parent-style-name="DefaultParagraphFont" style:family="text">
      <style:text-properties style:font-name="Calibri" style:font-name-complex="Arial"/>
    </style:style>
    <style:style style:name="T959" style:parent-style-name="DefaultParagraphFont" style:family="text">
      <style:text-properties style:font-name="Calibri" style:font-name-complex="Arial"/>
    </style:style>
    <style:style style:name="P960" style:parent-style-name="Normal" style:family="paragraph">
      <style:paragraph-properties fo:text-align="justify"/>
      <style:text-properties style:font-name="Calibri"/>
    </style:style>
    <style:style style:name="P961" style:parent-style-name="Normal" style:family="paragraph">
      <style:paragraph-properties fo:text-align="justify"/>
    </style:style>
    <style:style style:name="T962" style:parent-style-name="DefaultParagraphFont" style:family="text">
      <style:text-properties style:font-name="Calibri" style:text-underline-type="single" style:text-underline-style="solid" style:text-underline-width="auto" style:text-underline-mode="continuous"/>
    </style:style>
    <style:style style:name="T963" style:parent-style-name="DefaultParagraphFont" style:family="text">
      <style:text-properties style:font-name="Calibri" style:text-underline-type="single" style:text-underline-style="solid" style:text-underline-width="auto" style:text-underline-mode="continuous"/>
    </style:style>
    <style:style style:name="T964" style:parent-style-name="DefaultParagraphFont" style:family="text">
      <style:text-properties style:font-name="Calibri"/>
    </style:style>
    <style:style style:name="P965" style:parent-style-name="ListParagraph" style:family="paragraph">
      <style:paragraph-properties fo:text-align="justify" fo:margin-left="0.368in" fo:margin-right="0.118in">
        <style:tab-stops/>
      </style:paragraph-properties>
      <style:text-properties style:font-name="Calibri"/>
    </style:style>
    <style:style style:name="P966" style:parent-style-name="ListParagraph" style:family="paragraph">
      <style:paragraph-properties fo:text-align="justify" fo:margin-left="0.368in" fo:margin-right="0.118in">
        <style:tab-stops/>
      </style:paragraph-properties>
      <style:text-properties style:font-name="Calibri"/>
    </style:style>
    <style:style style:name="P967" style:parent-style-name="ListParagraph" style:family="paragraph">
      <style:paragraph-properties fo:text-align="justify" fo:margin-left="0.368in" fo:margin-right="0.118in">
        <style:tab-stops/>
      </style:paragraph-properties>
      <style:text-properties style:font-name="Calibri"/>
    </style:style>
    <style:style style:name="P968" style:parent-style-name="Normal" style:family="paragraph">
      <style:paragraph-properties fo:text-align="justify" fo:margin-left="0.368in" fo:margin-right="0.118in">
        <style:tab-stops/>
      </style:paragraph-properties>
      <style:text-properties style:font-name="Calibri"/>
    </style:style>
    <style:style style:name="P969" style:parent-style-name="Normal" style:family="paragraph">
      <style:paragraph-properties fo:text-align="justify" fo:margin-left="0.368in" fo:margin-right="0.118in">
        <style:tab-stops/>
      </style:paragraph-properties>
      <style:text-properties style:font-name="Calibri"/>
    </style:style>
    <style:style style:name="P970" style:parent-style-name="ListParagraph" style:family="paragraph">
      <style:paragraph-properties fo:text-align="justify"/>
      <style:text-properties style:font-name="Calibri" style:font-name-complex="Arial"/>
    </style:style>
    <style:style style:name="P971" style:parent-style-name="Normal" style:family="paragraph">
      <style:paragraph-properties fo:text-align="justify"/>
      <style:text-properties style:font-name="Calibri" style:font-name-complex="Arial"/>
    </style:style>
    <style:style style:name="P972" style:parent-style-name="Normal" style:family="paragraph">
      <style:paragraph-properties fo:text-align="justify" fo:margin-left="0.368in" fo:margin-right="0.118in">
        <style:tab-stops/>
      </style:paragraph-properties>
      <style:text-properties style:font-name="Calibri"/>
    </style:style>
    <style:style style:name="P973" style:parent-style-name="Normal" style:family="paragraph">
      <style:paragraph-properties fo:text-align="justify" fo:margin-left="0.368in" fo:margin-right="0.118in">
        <style:tab-stops/>
      </style:paragraph-properties>
      <style:text-properties style:font-name="Calibri"/>
    </style:style>
    <style:style style:name="P974" style:parent-style-name="Normal" style:family="paragraph">
      <style:paragraph-properties fo:text-align="justify" fo:margin-left="0.368in" fo:margin-right="0.118in">
        <style:tab-stops/>
      </style:paragraph-properties>
      <style:text-properties style:font-name="Calibri"/>
    </style:style>
    <style:style style:name="P975" style:parent-style-name="Normal" style:family="paragraph">
      <style:paragraph-properties fo:text-align="justify" fo:margin-left="0.368in" fo:margin-right="0.118in">
        <style:tab-stops/>
      </style:paragraph-properties>
      <style:text-properties style:font-name="Calibri"/>
    </style:style>
    <style:style style:name="P976" style:parent-style-name="Normal" style:family="paragraph">
      <style:paragraph-properties fo:text-align="justify" fo:margin-left="0.368in" fo:margin-right="0.118in">
        <style:tab-stops/>
      </style:paragraph-properties>
      <style:text-properties style:font-name="Calibri"/>
    </style:style>
    <style:style style:name="P977" style:parent-style-name="Normal" style:family="paragraph">
      <style:paragraph-properties fo:text-align="justify"/>
      <style:text-properties style:font-name="Calibri"/>
    </style:style>
    <style:style style:name="P978" style:parent-style-name="Normal" style:family="paragraph">
      <style:paragraph-properties fo:text-align="justify"/>
    </style:style>
    <style:style style:name="T979" style:parent-style-name="DefaultParagraphFont" style:family="text">
      <style:text-properties style:font-name="Calibri" style:text-underline-type="single" style:text-underline-style="solid" style:text-underline-width="auto" style:text-underline-mode="continuous"/>
    </style:style>
    <style:style style:name="T980" style:parent-style-name="DefaultParagraphFont" style:family="text">
      <style:text-properties style:font-name="Calibri" style:text-underline-type="single" style:text-underline-style="solid" style:text-underline-width="auto" style:text-underline-mode="continuous"/>
    </style:style>
    <style:style style:name="T981" style:parent-style-name="DefaultParagraphFont" style:family="text">
      <style:text-properties style:font-name="Calibri"/>
    </style:style>
    <style:style style:name="P982" style:parent-style-name="ListParagraph" style:family="paragraph">
      <style:paragraph-properties fo:text-align="justify" fo:margin-left="0.368in" fo:margin-right="0.118in">
        <style:tab-stops/>
      </style:paragraph-properties>
      <style:text-properties style:font-name="Calibri"/>
    </style:style>
    <style:style style:name="P983" style:parent-style-name="ListParagraph" style:family="paragraph">
      <style:paragraph-properties fo:text-align="justify" fo:margin-left="0.368in" fo:margin-right="0.118in">
        <style:tab-stops/>
      </style:paragraph-properties>
      <style:text-properties style:font-name="Calibri"/>
    </style:style>
    <style:style style:name="P984" style:parent-style-name="ListParagraph" style:family="paragraph">
      <style:paragraph-properties fo:text-align="justify" fo:margin-left="0.368in" fo:margin-right="0.118in">
        <style:tab-stops/>
      </style:paragraph-properties>
      <style:text-properties style:font-name="Calibri"/>
    </style:style>
    <style:style style:name="P985" style:parent-style-name="ListParagraph" style:family="paragraph">
      <style:paragraph-properties fo:text-align="justify" fo:margin-left="0.368in" fo:margin-right="0.118in">
        <style:tab-stops/>
      </style:paragraph-properties>
      <style:text-properties style:font-name="Calibri"/>
    </style:style>
    <style:style style:name="P986" style:parent-style-name="ListParagraph" style:family="paragraph">
      <style:paragraph-properties fo:text-align="justify" fo:margin-left="0.368in" fo:margin-right="0.118in">
        <style:tab-stops/>
      </style:paragraph-properties>
      <style:text-properties style:font-name="Calibri"/>
    </style:style>
    <style:style style:name="P987" style:parent-style-name="ListParagraph" style:family="paragraph">
      <style:paragraph-properties fo:text-align="justify" fo:margin-left="0.368in" fo:margin-right="0.118in">
        <style:tab-stops/>
      </style:paragraph-properties>
      <style:text-properties style:font-name="Calibri"/>
    </style:style>
    <style:style style:name="P988" style:parent-style-name="ListParagraph" style:family="paragraph">
      <style:paragraph-properties fo:text-align="justify" fo:margin-left="0.368in" fo:margin-right="0.118in">
        <style:tab-stops/>
      </style:paragraph-properties>
      <style:text-properties style:font-name="Calibri"/>
    </style:style>
    <style:style style:name="P989" style:parent-style-name="Normal" style:family="paragraph">
      <style:paragraph-properties fo:text-align="justify"/>
      <style:text-properties style:font-name="Calibri"/>
    </style:style>
    <style:style style:name="P99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2"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style>
    <style:style style:name="P998" style:parent-style-name="Normal" style:family="paragraph">
      <style:paragraph-properties fo:text-align="justify"/>
      <style:text-properties style:font-name="Calibri"/>
    </style:style>
    <style:style style:name="T999" style:parent-style-name="DefaultParagraphFont" style:family="text">
      <style:text-properties style:font-name="Calibri" style:text-underline-type="single" style:text-underline-style="solid" style:text-underline-width="auto" style:text-underline-mode="continuous"/>
    </style:style>
    <style:style style:name="P1000" style:parent-style-name="ListParagraph" style:family="paragraph">
      <style:paragraph-properties fo:text-align="justify" fo:margin-left="0.368in" fo:margin-right="0.118in">
        <style:tab-stops/>
      </style:paragraph-properties>
      <style:text-properties style:font-name="Calibri"/>
    </style:style>
    <style:style style:name="P1001" style:parent-style-name="ListParagraph" style:family="paragraph">
      <style:paragraph-properties fo:text-align="justify" fo:margin-left="0.368in" fo:margin-right="0.118in">
        <style:tab-stops/>
      </style:paragraph-properties>
    </style:style>
    <style:style style:name="T1002" style:parent-style-name="DefaultParagraphFont" style:family="text">
      <style:text-properties style:font-name="Calibri"/>
    </style:style>
    <style:style style:name="P1003" style:parent-style-name="Normal" style:family="paragraph">
      <style:paragraph-properties fo:text-align="justify" fo:margin-right="0.118in"/>
      <style:text-properties style:font-name="Calibri" style:font-name-asian="MS Mincho"/>
    </style:style>
    <style:style style:name="P1004" style:parent-style-name="Normal" style:family="paragraph">
      <style:paragraph-properties fo:text-align="justify" fo:margin-right="0.118in"/>
      <style:text-properties style:font-name="Calibri" style:font-name-asian="MS Mincho"/>
    </style:style>
    <style:style style:name="P1005" style:parent-style-name="Normal" style:family="paragraph">
      <style:paragraph-properties fo:text-align="justify" fo:margin-right="0.118in"/>
      <style:text-properties style:font-name="Calibri" style:font-name-asian="MS Mincho"/>
    </style:style>
    <style:style style:name="P1006" style:parent-style-name="Normal" style:family="paragraph">
      <style:paragraph-properties fo:text-align="justify" fo:margin-right="0.118in"/>
      <style:text-properties style:font-name="Calibri" style:font-name-asian="MS Mincho"/>
    </style:style>
    <style:style style:name="P1007" style:parent-style-name="Normal" style:family="paragraph">
      <style:paragraph-properties fo:text-align="justify" fo:margin-right="0.118in"/>
      <style:text-properties style:font-name="Calibri" style:font-name-asian="MS Mincho"/>
    </style:style>
    <style:style style:name="P1008" style:parent-style-name="Normal" style:family="paragraph">
      <style:paragraph-properties fo:text-align="justify" fo:margin-right="0.118in"/>
      <style:text-properties style:font-name="Calibri" style:font-name-asian="MS Mincho"/>
    </style:style>
    <style:style style:name="P1009" style:parent-style-name="Normal" style:family="paragraph">
      <style:paragraph-properties fo:text-align="justify" fo:margin-right="0.118in"/>
      <style:text-properties style:font-name="Calibri" style:font-name-asian="MS Mincho"/>
    </style:style>
    <style:style style:name="P1010" style:parent-style-name="Normal" style:family="paragraph">
      <style:paragraph-properties fo:text-align="justify" fo:margin-right="0.118in"/>
      <style:text-properties style:font-name="Calibri" style:font-name-asian="MS Mincho"/>
    </style:style>
    <style:style style:name="P1011" style:parent-style-name="Normal" style:family="paragraph">
      <style:paragraph-properties fo:text-align="justify" fo:margin-right="0.118in"/>
      <style:text-properties style:font-name="Calibri" style:font-name-asian="MS Mincho"/>
    </style:style>
    <style:style style:name="P1012" style:parent-style-name="Normal" style:family="paragraph">
      <style:paragraph-properties fo:text-align="justify" fo:margin-right="0.118in"/>
      <style:text-properties style:font-name="Calibri" style:font-name-asian="MS Mincho"/>
    </style:style>
    <style:style style:name="P1013" style:parent-style-name="Normal" style:family="paragraph">
      <style:paragraph-properties fo:text-align="justify" fo:margin-right="0.118in"/>
      <style:text-properties style:font-name="Calibri" style:font-name-asian="MS Mincho"/>
    </style:style>
    <style:style style:name="P1014" style:parent-style-name="Heading1" style:family="paragraph">
      <style:paragraph-properties fo:text-align="justify"/>
    </style:style>
    <style:style style:name="T1015" style:parent-style-name="DefaultParagraphFont" style:family="text">
      <style:text-properties style:font-name="Calibri" style:font-name-asian="MS Mincho" fo:font-size="12pt" style:font-size-asian="12pt" style:font-size-complex="12pt" style:text-underline-type="single" style:text-underline-style="solid" style:text-underline-width="auto" style:text-underline-mode="continuous"/>
    </style:style>
    <style:style style:name="T1016" style:parent-style-name="DefaultParagraphFont" style:family="text">
      <style:text-properties style:font-name="Calibri" style:font-name-asian="MS Mincho" fo:font-size="12pt" style:font-size-asian="12pt" style:font-size-complex="12pt"/>
    </style:style>
    <style:style style:name="P1017" style:parent-style-name="Normal" style:family="paragraph">
      <style:paragraph-properties fo:text-align="justify"/>
      <style:text-properties style:font-name="Calibri" style:font-name-asian="Arial Unicode MS"/>
    </style:style>
    <style:style style:name="P1018" style:parent-style-name="Normal" style:family="paragraph">
      <style:paragraph-properties fo:text-align="justify"/>
    </style:style>
    <style:style style:name="T1019" style:parent-style-name="DefaultParagraphFont" style:family="text">
      <style:text-properties style:font-name="Calibri" fo:background-color="#FFFF00"/>
    </style:style>
    <style:style style:name="T1020" style:parent-style-name="DefaultParagraphFont" style:family="text">
      <style:text-properties style:font-name="Calibri" fo:background-color="#FFFF00"/>
    </style:style>
    <style:style style:name="P1021" style:parent-style-name="Normal" style:family="paragraph">
      <style:paragraph-properties fo:text-align="justify"/>
      <style:text-properties style:font-name="Calibri" style:font-name-asian="MS Mincho" style:font-name-complex="Arial" fo:language="en" fo:country="US"/>
    </style:style>
    <style:style style:name="P1022" style:parent-style-name="Normal" style:family="paragraph">
      <style:paragraph-properties fo:text-align="justify"/>
    </style:style>
    <style:style style:name="T1023"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T1024" style:parent-style-name="DefaultParagraphFont" style:family="text">
      <style:text-properties style:font-name="Calibri" style:font-name-asian="MS Mincho" style:font-name-complex="Arial" fo:language="en" fo:country="US"/>
    </style:style>
    <style:style style:name="P1025" style:parent-style-name="Normal" style:family="paragraph">
      <style:paragraph-properties fo:text-align="justify"/>
      <style:text-properties style:font-name="Calibri" style:font-name-asian="MS Mincho" style:font-name-complex="Arial" fo:language="en" fo:country="US"/>
    </style:style>
    <style:style style:name="P1026" style:parent-style-name="Normal" style:family="paragraph">
      <style:paragraph-properties fo:text-align="justify"/>
      <style:text-properties style:font-name="Calibri" style:font-name-asian="MS Mincho" style:font-name-complex="Arial" fo:language="en" fo:country="US"/>
    </style:style>
    <style:style style:name="P1027"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028" style:parent-style-name="Normal" style:family="paragraph">
      <style:paragraph-properties fo:text-align="justify"/>
    </style:style>
    <style:style style:name="T1029" style:parent-style-name="DefaultParagraphFont" style:family="text">
      <style:text-properties style:font-name="Calibri" style:font-name-asian="MS Mincho" style:font-name-complex="Arial" fo:language="en" fo:country="US"/>
    </style:style>
    <style:style style:name="P103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4"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5"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6"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8"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39"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4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4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4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4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044" style:parent-style-name="Heading1" style:family="paragraph">
      <style:paragraph-properties fo:text-align="justify"/>
      <style:text-properties style:font-name="Calibri" style:font-name-asian="MS Mincho" fo:font-weight="normal" style:font-weight-asian="normal" style:letter-kerning="false" fo:font-size="12pt" style:font-size-asian="12pt" style:font-size-complex="12pt"/>
    </style:style>
    <style:style style:name="P1045" style:parent-style-name="Normal" style:family="paragraph">
      <style:text-properties style:font-name-asian="MS Mincho"/>
    </style:style>
    <style:style style:name="P1046" style:parent-style-name="Normal" style:family="paragraph">
      <style:text-properties style:font-name-asian="MS Mincho"/>
    </style:style>
    <style:style style:name="P1047" style:parent-style-name="Normal" style:family="paragraph">
      <style:text-properties style:font-name-asian="MS Mincho"/>
    </style:style>
    <style:style style:name="P1048" style:parent-style-name="Normal" style:family="paragraph">
      <style:text-properties style:font-name-asian="MS Mincho"/>
    </style:style>
    <style:style style:name="P1049" style:parent-style-name="Normal" style:family="paragraph">
      <style:text-properties style:font-name-asian="MS Mincho"/>
    </style:style>
    <style:style style:name="P1050" style:parent-style-name="Normal" style:family="paragraph">
      <style:text-properties style:font-name-asian="MS Mincho"/>
    </style:style>
    <style:style style:name="P1051" style:parent-style-name="Normal" style:family="paragraph">
      <style:text-properties style:font-name-asian="MS Mincho"/>
    </style:style>
    <style:style style:name="P1052" style:parent-style-name="Normal" style:family="paragraph">
      <style:text-properties style:font-name-asian="MS Mincho"/>
    </style:style>
    <style:style style:name="P1053" style:parent-style-name="Normal" style:family="paragraph">
      <style:text-properties style:font-name-asian="MS Mincho"/>
    </style:style>
    <style:style style:name="P1054" style:parent-style-name="Normal" style:family="paragraph">
      <style:text-properties style:font-name-asian="MS Mincho"/>
    </style:style>
    <style:style style:name="P1055" style:parent-style-name="Normal" style:family="paragraph">
      <style:text-properties style:font-name-asian="MS Mincho"/>
    </style:style>
    <style:style style:name="P1056" style:parent-style-name="Normal" style:family="paragraph">
      <style:text-properties style:font-name-asian="MS Mincho"/>
    </style:style>
    <style:style style:name="P1057" style:parent-style-name="Normal" style:family="paragraph">
      <style:text-properties style:font-name-asian="MS Mincho"/>
    </style:style>
    <style:style style:name="P1058" style:parent-style-name="Normal" style:family="paragraph">
      <style:text-properties style:font-name-asian="MS Mincho"/>
    </style:style>
    <style:style style:name="P1059" style:parent-style-name="Normal" style:family="paragraph">
      <style:text-properties style:font-name-asian="MS Mincho"/>
    </style:style>
    <style:style style:name="P1060" style:parent-style-name="Normal" style:family="paragraph">
      <style:text-properties style:font-name-asian="MS Mincho"/>
    </style:style>
    <style:style style:name="P1061" style:parent-style-name="Normal" style:family="paragraph">
      <style:text-properties style:font-name-asian="MS Mincho"/>
    </style:style>
    <style:style style:name="P1062" style:parent-style-name="Normal" style:family="paragraph">
      <style:text-properties style:font-name-asian="MS Mincho"/>
    </style:style>
    <style:style style:name="P1063" style:parent-style-name="Normal" style:family="paragraph">
      <style:text-properties style:font-name-asian="MS Mincho"/>
    </style:style>
    <style:style style:name="P1064" style:parent-style-name="Normal" style:family="paragraph">
      <style:text-properties style:font-name-asian="MS Mincho"/>
    </style:style>
    <style:style style:name="P1065" style:parent-style-name="Normal" style:family="paragraph">
      <style:text-properties style:font-name-asian="MS Mincho"/>
    </style:style>
    <style:style style:name="P1066" style:parent-style-name="Normal" style:family="paragraph">
      <style:text-properties style:font-name-asian="MS Mincho"/>
    </style:style>
    <style:style style:name="P1067" style:parent-style-name="Normal" style:family="paragraph">
      <style:text-properties style:font-name-asian="MS Mincho"/>
    </style:style>
    <style:style style:name="P1068" style:parent-style-name="Normal" style:family="paragraph">
      <style:text-properties style:font-name-asian="MS Mincho"/>
    </style:style>
    <style:style style:name="P1069" style:parent-style-name="Normal" style:family="paragraph">
      <style:text-properties style:font-name-asian="MS Mincho"/>
    </style:style>
    <style:style style:name="P1070" style:parent-style-name="Normal" style:family="paragraph">
      <style:text-properties style:font-name-asian="MS Mincho"/>
    </style:style>
    <style:style style:name="P1071" style:parent-style-name="Normal" style:family="paragraph">
      <style:text-properties style:font-name-asian="MS Mincho"/>
    </style:style>
    <style:style style:name="P1072" style:parent-style-name="Normal" style:family="paragraph">
      <style:text-properties style:font-name-asian="MS Mincho"/>
    </style:style>
    <style:style style:name="P1073" style:parent-style-name="Normal" style:family="paragraph">
      <style:text-properties style:font-name-asian="MS Mincho"/>
    </style:style>
    <style:style style:name="P1074" style:parent-style-name="Normal" style:family="paragraph">
      <style:text-properties style:font-name-asian="MS Mincho"/>
    </style:style>
    <style:style style:name="P1075" style:parent-style-name="Normal" style:family="paragraph">
      <style:text-properties style:font-name-asian="MS Mincho"/>
    </style:style>
    <style:style style:name="P1076" style:parent-style-name="Normal" style:family="paragraph">
      <style:text-properties style:font-name-asian="MS Mincho"/>
    </style:style>
    <style:style style:name="P1077" style:parent-style-name="Normal" style:family="paragraph">
      <style:text-properties style:font-name-asian="MS Mincho"/>
    </style:style>
    <style:style style:name="P1078" style:parent-style-name="Normal" style:family="paragraph">
      <style:text-properties style:font-name-asian="MS Mincho"/>
    </style:style>
    <style:style style:name="P1079" style:parent-style-name="Normal" style:family="paragraph">
      <style:text-properties style:font-name-asian="MS Mincho"/>
    </style:style>
    <style:style style:name="P1080" style:parent-style-name="Normal" style:family="paragraph">
      <style:text-properties style:font-name-asian="MS Mincho"/>
    </style:style>
    <style:style style:name="P1081" style:parent-style-name="Normal" style:family="paragraph">
      <style:text-properties style:font-name-asian="MS Mincho"/>
    </style:style>
    <style:style style:name="P1082" style:parent-style-name="Normal" style:family="paragraph">
      <style:text-properties style:font-name-asian="MS Mincho"/>
    </style:style>
    <style:style style:name="P1083" style:parent-style-name="Normal" style:family="paragraph">
      <style:text-properties style:font-name-asian="MS Mincho"/>
    </style:style>
    <style:style style:name="P1084" style:parent-style-name="Heading1" style:family="paragraph">
      <style:paragraph-properties fo:text-align="justify"/>
    </style:style>
    <style:style style:name="T1085"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086" style:parent-style-name="DefaultParagraphFont" style:family="text">
      <style:text-properties style:font-name="Calibri" fo:font-size="12pt" style:font-size-asian="12pt" style:font-size-complex="12pt"/>
    </style:style>
    <style:style style:name="P1087" style:parent-style-name="Normal" style:family="paragraph">
      <style:paragraph-properties fo:text-align="justify"/>
      <style:text-properties style:font-name="Calibri"/>
    </style:style>
    <style:style style:name="P1088" style:parent-style-name="Normal" style:family="paragraph">
      <style:paragraph-properties fo:text-align="justify"/>
    </style:style>
    <style:style style:name="T1089" style:parent-style-name="DefaultParagraphFont" style:family="text">
      <style:text-properties style:font-name="Calibri" fo:background-color="#FFFF00"/>
    </style:style>
    <style:style style:name="P1090" style:parent-style-name="Normal" style:family="paragraph">
      <style:paragraph-properties fo:text-align="justify"/>
      <style:text-properties style:font-name="Calibri"/>
    </style:style>
    <style:style style:name="P1091"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1092" style:parent-style-name="Normal" style:family="paragraph">
      <style:paragraph-properties fo:text-align="justify"/>
      <style:text-properties style:font-name="Calibri" style:font-name-asian="MS Mincho" style:font-name-complex="Arial" fo:language="en" fo:country="US"/>
    </style:style>
    <style:style style:name="P1093" style:parent-style-name="Normal" style:family="paragraph">
      <style:paragraph-properties fo:text-align="justify"/>
      <style:text-properties style:font-name="Calibri" style:font-name-asian="MS Mincho" style:font-name-complex="Arial" fo:font-weight="bold" style:font-weight-asian="bold" fo:language="en" fo:country="US"/>
    </style:style>
    <style:style style:name="P1094" style:parent-style-name="Normal" style:family="paragraph">
      <style:paragraph-properties fo:text-align="justify"/>
    </style:style>
    <style:style style:name="T1095"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P1096" style:parent-style-name="Normal" style:family="paragraph">
      <style:paragraph-properties fo:text-align="justify"/>
      <style:text-properties style:font-name="Calibri" style:font-name-asian="MS Mincho" style:font-name-complex="Arial" fo:language="en" fo:country="US"/>
    </style:style>
    <style:style style:name="P1097"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098"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099"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00" style:parent-style-name="Normal" style:family="paragraph">
      <style:paragraph-properties fo:text-align="justify" fo:margin-left="0.368in" fo:margin-right="0.118in">
        <style:tab-stops/>
      </style:paragraph-properties>
    </style:style>
    <style:style style:name="T1101" style:parent-style-name="DefaultParagraphFont" style:family="text">
      <style:text-properties style:font-name="Calibri" style:font-name-asian="MS Mincho" style:font-name-complex="Arial"/>
    </style:style>
    <style:style style:name="P110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4"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5"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6"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8"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09" style:parent-style-name="Normal" style:family="paragraph">
      <style:paragraph-properties fo:widows="0" fo:orphans="0" style:text-autospace="none" fo:text-align="justify" fo:margin-bottom="0.1666in"/>
      <style:text-properties style:font-name="Calibri" fo:font-weight="bold" style:font-weight-asian="bold"/>
    </style:style>
    <style:style style:name="P1110" style:parent-style-name="Normal" style:family="paragraph">
      <style:paragraph-properties fo:break-before="page" fo:text-align="justify"/>
      <style:text-properties style:font-name="Calibri" fo:font-weight="bold" style:font-weight-asian="bold"/>
    </style:style>
    <style:style style:name="P1111" style:parent-style-name="Heading1" style:family="paragraph">
      <style:paragraph-properties fo:text-align="justify"/>
    </style:style>
    <style:style style:name="T1112"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113" style:parent-style-name="DefaultParagraphFont" style:family="text">
      <style:text-properties style:font-name="Calibri" fo:font-size="12pt" style:font-size-asian="12pt" style:font-size-complex="12pt"/>
    </style:style>
    <style:style style:name="P1114" style:parent-style-name="Normal" style:family="paragraph">
      <style:paragraph-properties fo:text-align="justify"/>
      <style:text-properties style:font-name="Calibri"/>
    </style:style>
    <style:style style:name="P1115" style:parent-style-name="Normal" style:family="paragraph">
      <style:paragraph-properties fo:text-align="justify"/>
    </style:style>
    <style:style style:name="T1116" style:parent-style-name="DefaultParagraphFont" style:family="text">
      <style:text-properties style:font-name="Calibri" fo:background-color="#FFFF00"/>
    </style:style>
    <style:style style:name="T1117" style:parent-style-name="DefaultParagraphFont" style:family="text">
      <style:text-properties style:font-name="Calibri" fo:background-color="#FFFF00"/>
    </style:style>
    <style:style style:name="P1118" style:parent-style-name="Normal" style:family="paragraph">
      <style:paragraph-properties fo:text-align="justify"/>
      <style:text-properties style:font-name="Calibri" fo:font-weight="bold" style:font-weight-asian="bold"/>
    </style:style>
    <style:style style:name="P1119"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120" style:parent-style-name="Normal" style:family="paragraph">
      <style:paragraph-properties fo:text-align="justify"/>
      <style:text-properties style:font-name="Calibri" style:font-name-asian="MS Mincho" style:font-name-complex="Arial" fo:language="en" fo:country="US"/>
    </style:style>
    <style:style style:name="P1121" style:parent-style-name="Normal" style:family="paragraph">
      <style:paragraph-properties fo:text-align="justify"/>
      <style:text-properties style:font-name="Calibri" style:font-name-asian="MS Mincho" style:font-name-complex="Arial" fo:language="en" fo:country="US"/>
    </style:style>
    <style:style style:name="P1122"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123" style:parent-style-name="Normal" style:family="paragraph">
      <style:paragraph-properties fo:text-align="justify"/>
      <style:text-properties style:font-name="Calibri" style:font-name-asian="MS Mincho" style:font-name-complex="Arial" fo:language="en" fo:country="US"/>
    </style:style>
    <style:style style:name="P1124"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25"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26"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27"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28"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29"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30"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MS Mincho" style:font-name-complex="Arial" fo:language="en" fo:country="US"/>
    </style:style>
    <style:style style:name="P1131"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Arial Unicode MS" style:font-name-complex="Arial" fo:language="en" fo:country="US"/>
    </style:style>
    <style:style style:name="P1132" style:parent-style-name="Normal" style:family="paragraph">
      <style:paragraph-properties fo:widows="0" fo:orphans="0" style:text-autospace="none" fo:text-align="justify" fo:margin-bottom="0.1666in" fo:margin-left="0.368in" fo:margin-right="0.118in">
        <style:tab-stops>
          <style:tab-stop style:type="left" style:position="-0.2152in"/>
          <style:tab-stop style:type="left" style:position="0.1319in"/>
        </style:tab-stops>
      </style:paragraph-properties>
      <style:text-properties style:font-name="Calibri" style:font-name-asian="Arial Unicode MS" style:font-name-complex="Arial" fo:language="en" fo:country="US"/>
    </style:style>
    <style:style style:name="P1133"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4"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5"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6"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7"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8"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39"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40" style:parent-style-name="Normal" style:family="paragraph">
      <style:paragraph-properties fo:widows="0" fo:orphans="0" style:text-autospace="none" fo:text-align="justify" fo:margin-bottom="0.1666in">
        <style:tab-stops>
          <style:tab-stop style:type="left" style:position="0.1527in"/>
          <style:tab-stop style:type="left" style:position="0.5in"/>
        </style:tab-stops>
      </style:paragraph-properties>
      <style:text-properties style:font-name="Calibri" style:font-name-asian="Arial Unicode MS" style:font-name-complex="Arial" fo:language="en" fo:country="US"/>
    </style:style>
    <style:style style:name="P1141" style:parent-style-name="Heading1" style:family="paragraph">
      <style:paragraph-properties fo:text-align="justify"/>
    </style:style>
    <style:style style:name="T1142"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Calibri" fo:font-size="12pt" style:font-size-asian="12pt" style:font-size-complex="12pt"/>
    </style:style>
    <style:style style:name="P1144" style:parent-style-name="Normal" style:family="paragraph">
      <style:paragraph-properties fo:text-align="justify"/>
      <style:text-properties style:font-name="Calibri"/>
    </style:style>
    <style:style style:name="P1145" style:parent-style-name="Normal" style:family="paragraph">
      <style:paragraph-properties fo:text-align="justify"/>
    </style:style>
    <style:style style:name="T1146" style:parent-style-name="DefaultParagraphFont" style:family="text">
      <style:text-properties style:font-name="Calibri" fo:background-color="#FFFF00"/>
    </style:style>
    <style:style style:name="T1147" style:parent-style-name="DefaultParagraphFont" style:family="text">
      <style:text-properties style:font-name="Calibri" fo:background-color="#FFFF00"/>
    </style:style>
    <style:style style:name="P1148" style:parent-style-name="Normal" style:family="paragraph">
      <style:paragraph-properties fo:text-align="justify"/>
      <style:text-properties style:font-name="Calibri" fo:font-weight="bold" style:font-weight-asian="bold"/>
    </style:style>
    <style:style style:name="P1149" style:parent-style-name="Normal" style:family="paragraph">
      <style:paragraph-properties fo:text-align="justify"/>
    </style:style>
    <style:style style:name="T1150"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T1151" style:parent-style-name="DefaultParagraphFont" style:family="text">
      <style:text-properties style:font-name="Calibri" style:font-name-asian="MS Mincho" style:font-name-complex="Arial" fo:language="en" fo:country="US"/>
    </style:style>
    <style:style style:name="P1152" style:parent-style-name="Normal" style:family="paragraph">
      <style:paragraph-properties fo:text-align="justify"/>
      <style:text-properties style:font-name="Calibri" style:font-name-asian="MS Mincho" style:font-name-complex="Arial" fo:language="en" fo:country="US"/>
    </style:style>
    <style:style style:name="P1153" style:parent-style-name="Normal" style:family="paragraph">
      <style:paragraph-properties fo:text-align="justify"/>
      <style:text-properties style:font-name="Calibri" style:font-name-asian="MS Mincho" style:font-name-complex="Arial" fo:language="en" fo:country="US"/>
    </style:style>
    <style:style style:name="P1154" style:parent-style-name="Normal" style:family="paragraph">
      <style:paragraph-properties fo:text-align="justify"/>
      <style:text-properties style:font-name="Calibri" style:font-name-asian="MS Mincho" style:font-name-complex="Arial" fo:font-weight="bold" style:font-weight-asian="bold" fo:language="en" fo:country="US"/>
    </style:style>
    <style:style style:name="P1155"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156" style:parent-style-name="Normal" style:family="paragraph">
      <style:paragraph-properties fo:text-align="justify"/>
      <style:text-properties style:font-name="Calibri" style:font-name-asian="MS Mincho" style:font-name-complex="Arial" fo:language="en" fo:country="US"/>
    </style:style>
    <style:style style:name="P1157"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58"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59"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60" style:parent-style-name="Normal" style:family="paragraph">
      <style:paragraph-properties fo:text-align="justify" fo:margin-left="0.6041in" fo:margin-right="0.3541in">
        <style:tab-stops/>
      </style:paragraph-properties>
    </style:style>
    <style:style style:name="T1161" style:parent-style-name="DefaultParagraphFont" style:family="text">
      <style:text-properties style:font-name="Calibri" style:font-name-asian="MS Mincho" style:font-name-complex="Arial" fo:language="en" fo:country="US"/>
    </style:style>
    <style:style style:name="T1162" style:parent-style-name="DefaultParagraphFont" style:family="text">
      <style:text-properties style:font-name="MS Gothic" style:font-name-asian="MS Gothic" style:font-name-complex="MS Gothic" fo:language="en" fo:country="US"/>
    </style:style>
    <style:style style:name="T1163" style:parent-style-name="DefaultParagraphFont" style:family="text">
      <style:text-properties style:font-name="Calibri" style:font-name-asian="MS Mincho" style:font-name-complex="Arial" fo:language="en" fo:country="US"/>
    </style:style>
    <style:style style:name="P1164" style:parent-style-name="Normal" style:family="paragraph">
      <style:paragraph-properties fo:text-align="justify" fo:margin-left="0.6041in" fo:margin-right="0.3541in">
        <style:tab-stops/>
      </style:paragraph-properties>
    </style:style>
    <style:style style:name="T1165" style:parent-style-name="DefaultParagraphFont" style:family="text">
      <style:text-properties style:font-name="Calibri" style:font-name-asian="MS Mincho" style:font-name-complex="Arial" fo:language="en" fo:country="US"/>
    </style:style>
    <style:style style:name="T1166" style:parent-style-name="DefaultParagraphFont" style:family="text">
      <style:text-properties style:font-name="MS Gothic" style:font-name-asian="MS Gothic" style:font-name-complex="MS Gothic" fo:language="en" fo:country="US"/>
    </style:style>
    <style:style style:name="P1167" style:parent-style-name="Normal" style:family="paragraph">
      <style:paragraph-properties fo:text-align="justify" fo:margin-left="0.6041in" fo:margin-right="0.3541in">
        <style:tab-stops/>
      </style:paragraph-properties>
      <style:text-properties style:font-name="Calibri" style:font-name-asian="MS Mincho" style:font-name-complex="Arial" fo:language="en" fo:country="US"/>
    </style:style>
    <style:style style:name="P1168" style:parent-style-name="Normal" style:family="paragraph">
      <style:paragraph-properties fo:text-align="justify" fo:margin-left="0.6041in" fo:margin-right="0.3541in">
        <style:tab-stops/>
      </style:paragraph-properties>
    </style:style>
    <style:style style:name="T1169" style:parent-style-name="DefaultParagraphFont" style:family="text">
      <style:text-properties style:font-name="Calibri" style:font-name-asian="MS Mincho" style:font-name-complex="Arial" fo:language="en" fo:country="US"/>
    </style:style>
    <style:style style:name="T1170" style:parent-style-name="DefaultParagraphFont" style:family="text">
      <style:text-properties style:font-name="MS Gothic" style:font-name-asian="MS Gothic" style:font-name-complex="MS Gothic" fo:language="en" fo:country="US"/>
    </style:style>
    <style:style style:name="P1171" style:parent-style-name="Normal" style:family="paragraph">
      <style:paragraph-properties fo:text-align="justify" fo:margin-left="0.6041in" fo:margin-right="0.3541in">
        <style:tab-stops/>
      </style:paragraph-properties>
    </style:style>
    <style:style style:name="T1172" style:parent-style-name="DefaultParagraphFont" style:family="text">
      <style:text-properties style:font-name="Calibri" style:font-name-asian="MS Mincho" style:font-name-complex="Arial" fo:language="en" fo:country="US"/>
    </style:style>
    <style:style style:name="T1173" style:parent-style-name="DefaultParagraphFont" style:family="text">
      <style:text-properties style:font-name="MS Gothic" style:font-name-asian="MS Gothic" style:font-name-complex="MS Gothic" fo:language="en" fo:country="US"/>
    </style:style>
    <style:style style:name="P1174" style:parent-style-name="Normal" style:family="paragraph">
      <style:paragraph-properties fo:text-align="justify" fo:margin-left="0.6041in" fo:margin-right="0.3541in">
        <style:tab-stops/>
      </style:paragraph-properties>
    </style:style>
    <style:style style:name="T1175" style:parent-style-name="DefaultParagraphFont" style:family="text">
      <style:text-properties style:font-name="Calibri" style:font-name-asian="MS Mincho" style:font-name-complex="Arial" fo:language="en" fo:country="US"/>
    </style:style>
    <style:style style:name="T1176" style:parent-style-name="DefaultParagraphFont" style:family="text">
      <style:text-properties style:font-name="MS Gothic" style:font-name-asian="MS Gothic" style:font-name-complex="MS Gothic" fo:language="en" fo:country="US"/>
    </style:style>
    <style:style style:name="P1177" style:parent-style-name="Normal" style:family="paragraph">
      <style:paragraph-properties fo:text-align="justify" fo:margin-left="0.6041in" fo:margin-right="0.3541in">
        <style:tab-stops/>
      </style:paragraph-properties>
      <style:text-properties style:font-name="Calibri" style:font-name-asian="MS Mincho" style:font-name-complex="Arial" fo:language="en" fo:country="US"/>
    </style:style>
    <style:style style:name="P1178"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79"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80" style:parent-style-name="Normal" style:family="paragraph">
      <style:paragraph-properties fo:text-align="justify" fo:margin-left="0.368in" fo:margin-right="0.118in">
        <style:tab-stops/>
      </style:paragraph-properties>
    </style:style>
    <style:style style:name="T1181" style:parent-style-name="DefaultParagraphFont" style:family="text">
      <style:text-properties style:font-name="Calibri" style:font-name-asian="MS Mincho" style:font-name-complex="Arial" fo:language="en" fo:country="US"/>
    </style:style>
    <style:style style:name="T1182"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T1183" style:parent-style-name="DefaultParagraphFont" style:family="text">
      <style:text-properties style:font-name="Calibri" style:font-name-asian="MS Mincho" style:font-name-complex="Arial" fo:language="en" fo:country="US"/>
    </style:style>
    <style:style style:name="T1184"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T1185" style:parent-style-name="DefaultParagraphFont" style:family="text">
      <style:text-properties style:font-name="Calibri" style:font-name-asian="MS Mincho" style:font-name-complex="Arial" fo:language="en" fo:country="US"/>
    </style:style>
    <style:style style:name="P1186" style:parent-style-name="Normal" style:family="paragraph">
      <style:paragraph-properties fo:text-align="justify" fo:margin-left="0.368in" fo:margin-right="0.118in">
        <style:tab-stops/>
      </style:paragraph-properties>
      <style:text-properties style:font-name="Calibri" style:font-name-asian="MS Mincho" style:font-name-complex="Arial" fo:language="en" fo:country="US"/>
    </style:style>
    <style:style style:name="P118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88" style:parent-style-name="Normal" style:family="paragraph">
      <style:paragraph-properties fo:widows="0" fo:orphans="0" style:text-autospace="none" fo:text-align="justify" fo:margin-bottom="0.1666in" fo:margin-left="0.368in" fo:margin-right="0.118in">
        <style:tab-stops/>
      </style:paragraph-properties>
    </style:style>
    <style:style style:name="T1189" style:parent-style-name="DefaultParagraphFont" style:family="text">
      <style:text-properties style:font-name="Calibri" style:font-name-asian="MS Mincho" style:font-name-complex="Arial" fo:language="en" fo:country="US"/>
    </style:style>
    <style:style style:name="T1190" style:parent-style-name="DefaultParagraphFont" style:family="text">
      <style:text-properties style:font-name="Calibri" style:font-name-asian="MS Mincho" style:font-name-complex="Arial" fo:language="en" fo:country="US"/>
    </style:style>
    <style:style style:name="T1191" style:parent-style-name="DefaultParagraphFont" style:family="text">
      <style:text-properties style:font-name="MS Gothic" style:font-name-asian="MS Gothic" style:font-name-complex="MS Gothic" fo:language="en" fo:country="US"/>
    </style:style>
    <style:style style:name="T1192" style:parent-style-name="DefaultParagraphFont" style:family="text">
      <style:text-properties style:font-name="Calibri" style:font-name-asian="MS Mincho" style:font-name-complex="Arial" fo:language="en" fo:country="US"/>
    </style:style>
    <style:style style:name="P119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4"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5"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6"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8"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199"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0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0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0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03" style:parent-style-name="Normal" style:family="paragraph">
      <style:paragraph-properties fo:widows="0" fo:orphans="0" style:text-autospace="none" fo:text-align="justify" fo:margin-bottom="0.1666in"/>
      <style:text-properties style:font-name="Calibri" style:font-name-asian="MS Mincho" style:font-name-complex="Arial"/>
    </style:style>
    <style:style style:name="P1204" style:parent-style-name="Normal" style:family="paragraph">
      <style:paragraph-properties fo:widows="0" fo:orphans="0" style:text-autospace="none" fo:text-align="justify" fo:margin-bottom="0.1666in"/>
      <style:text-properties style:font-name="Calibri" style:font-name-asian="MS Mincho" style:font-name-complex="Arial"/>
    </style:style>
    <style:style style:name="P1205" style:parent-style-name="Normal" style:family="paragraph">
      <style:paragraph-properties fo:widows="0" fo:orphans="0" style:text-autospace="none" fo:text-align="justify" fo:margin-bottom="0.1666in"/>
      <style:text-properties style:font-name="Calibri" style:font-name-asian="MS Mincho" style:font-name-complex="Arial"/>
    </style:style>
    <style:style style:name="P1206" style:parent-style-name="Normal" style:family="paragraph">
      <style:paragraph-properties fo:widows="0" fo:orphans="0" style:text-autospace="none" fo:text-align="justify" fo:margin-bottom="0.1666in"/>
      <style:text-properties style:font-name="Calibri" style:font-name-asian="MS Mincho" style:font-name-complex="Arial"/>
    </style:style>
    <style:style style:name="P1207" style:parent-style-name="Normal" style:family="paragraph">
      <style:paragraph-properties fo:text-align="justify"/>
      <style:text-properties style:font-name="Calibri" style:font-name-asian="MS Mincho" style:font-name-complex="Arial"/>
    </style:style>
    <style:style style:name="P1208" style:parent-style-name="Normal" style:family="paragraph">
      <style:paragraph-properties fo:text-align="justify"/>
      <style:text-properties style:font-name="Calibri"/>
    </style:style>
    <style:style style:name="P1209" style:parent-style-name="Heading1" style:family="paragraph">
      <style:paragraph-properties fo:break-before="page" fo:text-align="justify"/>
    </style:style>
    <style:style style:name="T1210"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211" style:parent-style-name="DefaultParagraphFont" style:family="text">
      <style:text-properties style:font-name="Calibri" fo:font-size="12pt" style:font-size-asian="12pt" style:font-size-complex="12pt"/>
    </style:style>
    <style:style style:name="P1212" style:parent-style-name="Normal" style:family="paragraph">
      <style:paragraph-properties fo:text-align="justify"/>
      <style:text-properties style:font-name="Calibri" fo:font-weight="bold" style:font-weight-asian="bold"/>
    </style:style>
    <style:style style:name="P1213" style:parent-style-name="Normal" style:family="paragraph">
      <style:paragraph-properties fo:text-align="justify"/>
    </style:style>
    <style:style style:name="T1214" style:parent-style-name="DefaultParagraphFont" style:family="text">
      <style:text-properties style:font-name="Calibri" fo:background-color="#FFFF00"/>
    </style:style>
    <style:style style:name="T1215" style:parent-style-name="DefaultParagraphFont" style:family="text">
      <style:text-properties style:font-name="Calibri" fo:background-color="#FFFF00"/>
    </style:style>
    <style:style style:name="P1216" style:parent-style-name="Normal" style:family="paragraph">
      <style:paragraph-properties fo:text-align="justify"/>
      <style:text-properties style:font-name="Calibri" fo:font-weight="bold" style:font-weight-asian="bold"/>
    </style:style>
    <style:style style:name="P1217" style:parent-style-name="Normal" style:family="paragraph">
      <style:paragraph-properties fo:text-align="justify"/>
    </style:style>
    <style:style style:name="T1218" style:parent-style-name="DefaultParagraphFont" style:family="text">
      <style:text-properties style:font-name="Calibri" style:font-name-asian="MS Mincho" style:font-name-complex="Arial" style:text-underline-type="single" style:text-underline-style="solid" style:text-underline-width="auto" style:text-underline-mode="continuous" fo:language="en" fo:country="US"/>
    </style:style>
    <style:style style:name="T1219" style:parent-style-name="DefaultParagraphFont" style:family="text">
      <style:text-properties style:font-name="Calibri" style:font-name-asian="MS Mincho" style:font-name-complex="Arial" fo:language="en" fo:country="US"/>
    </style:style>
    <style:style style:name="P1220" style:parent-style-name="Normal" style:family="paragraph">
      <style:paragraph-properties fo:widows="0" fo:orphans="0" style:text-autospace="none" fo:text-align="justify" fo:margin-bottom="0.1666in"/>
    </style:style>
    <style:style style:name="T1221" style:parent-style-name="DefaultParagraphFont" style:family="text">
      <style:text-properties style:font-name="Calibri" style:font-name-asian="MS Mincho" style:font-name-complex="Arial" fo:language="en" fo:country="US"/>
    </style:style>
    <style:style style:name="T1222" style:parent-style-name="DefaultParagraphFont" style:family="text">
      <style:text-properties style:font-name="Calibri" style:font-name-asian="MS Mincho" style:font-name-complex="Arial" fo:language="en" fo:country="US"/>
    </style:style>
    <style:style style:name="T1223" style:parent-style-name="DefaultParagraphFont" style:family="text">
      <style:text-properties style:font-name="Calibri" style:font-name-asian="MS Mincho" style:font-name-complex="Arial" fo:color="#161412" fo:language="en" fo:country="US"/>
    </style:style>
    <style:style style:name="T1224" style:parent-style-name="DefaultParagraphFont" style:family="text">
      <style:text-properties style:font-name="Calibri" style:font-name-asian="MS Mincho" style:font-name-complex="Arial" fo:language="en" fo:country="US"/>
    </style:style>
    <style:style style:name="T1225" style:parent-style-name="DefaultParagraphFont" style:family="text">
      <style:text-properties style:font-name="Calibri" style:font-name-asian="MS Mincho" style:font-name-complex="Arial" fo:language="en" fo:country="US"/>
    </style:style>
    <style:style style:name="T1226" style:parent-style-name="DefaultParagraphFont" style:family="text">
      <style:text-properties style:font-name="Calibri" style:font-name-asian="MS Mincho" style:font-name-complex="Arial" fo:color="#161412" fo:language="en" fo:country="US"/>
    </style:style>
    <style:style style:name="T1227" style:parent-style-name="DefaultParagraphFont" style:family="text">
      <style:text-properties style:font-name="Calibri" style:font-name-asian="MS Mincho" style:font-name-complex="Arial" fo:language="en" fo:country="US"/>
    </style:style>
    <style:style style:name="T1228" style:parent-style-name="DefaultParagraphFont" style:family="text">
      <style:text-properties style:font-name="Calibri" style:font-name-asian="MS Mincho" style:font-name-complex="Arial" fo:language="en" fo:country="US"/>
    </style:style>
    <style:style style:name="P1229"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230" style:parent-style-name="Normal" style:family="paragraph">
      <style:paragraph-properties fo:text-align="justify"/>
      <style:text-properties style:font-name="Calibri" style:font-name-asian="MS Mincho" style:font-name-complex="Arial" fo:language="en" fo:country="US"/>
    </style:style>
    <style:style style:name="P1231"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62626" fo:language="en" fo:country="US"/>
    </style:style>
    <style:style style:name="P1232"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62626" fo:language="en" fo:country="US"/>
    </style:style>
    <style:style style:name="P1233"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52525" fo:language="en" fo:country="US"/>
    </style:style>
    <style:style style:name="P1234"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52525" fo:language="en" fo:country="US"/>
    </style:style>
    <style:style style:name="P1235" style:parent-style-name="Normal" style:family="paragraph">
      <style:paragraph-properties fo:widows="0" fo:orphans="0" style:text-autospace="none" fo:text-align="justify" fo:margin-bottom="0.2777in" fo:margin-left="0.368in" fo:margin-right="0.118in">
        <style:tab-stops/>
      </style:paragraph-properties>
    </style:style>
    <style:style style:name="T1236" style:parent-style-name="DefaultParagraphFont" style:family="text">
      <style:text-properties style:font-name="Calibri" style:font-name-asian="MS Mincho" style:font-name-complex="Arial" fo:color="#252525" fo:language="en" fo:country="US"/>
    </style:style>
    <style:style style:name="T1237" style:parent-style-name="DefaultParagraphFont" style:family="text">
      <style:text-properties style:font-name="Calibri" style:font-name-asian="MS Mincho" style:font-name-complex="Arial" fo:color="#1B1B1B" fo:language="en" fo:country="US"/>
    </style:style>
    <style:style style:name="T1238" style:parent-style-name="DefaultParagraphFont" style:family="text">
      <style:text-properties style:font-name="Calibri" style:font-name-asian="MS Mincho" style:font-name-complex="Arial" fo:color="#1B1B1B" fo:language="en" fo:country="US"/>
    </style:style>
    <style:style style:name="P1239" style:parent-style-name="Normal" style:family="paragraph">
      <style:paragraph-properties fo:widows="0" fo:orphans="0" style:text-autospace="none" fo:text-align="justify" fo:margin-bottom="0.2777in" fo:margin-left="0.368in" fo:margin-right="0.118in">
        <style:tab-stops/>
      </style:paragraph-properties>
    </style:style>
    <style:style style:name="T1240" style:parent-style-name="DefaultParagraphFont" style:family="text">
      <style:text-properties style:font-name="Calibri" style:font-name-asian="MS Mincho" style:font-name-complex="Arial" fo:color="#1B1B1B" fo:language="en" fo:country="US"/>
    </style:style>
    <style:style style:name="T1241" style:parent-style-name="DefaultParagraphFont" style:family="text">
      <style:text-properties style:font-name="Calibri" style:font-name-asian="MS Mincho" style:font-name-complex="Arial" fo:color="#1B1B1B" fo:language="en" fo:country="US"/>
    </style:style>
    <style:style style:name="P1242"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52525" fo:language="en" fo:country="US"/>
    </style:style>
    <style:style style:name="P1243"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color="#252525" fo:language="en" fo:country="US"/>
    </style:style>
    <style:style style:name="P1244" style:parent-style-name="Normal" style:family="paragraph">
      <style:paragraph-properties fo:widows="0" fo:orphans="0" style:text-autospace="none" fo:text-align="justify" fo:margin-bottom="0.2777in" fo:margin-left="0.368in" fo:margin-right="0.118in">
        <style:tab-stops/>
      </style:paragraph-properties>
    </style:style>
    <style:style style:name="T1245" style:parent-style-name="DefaultParagraphFont" style:family="text">
      <style:text-properties style:font-name="Calibri" style:font-name-asian="MS Mincho" style:font-name-complex="Arial" fo:language="en" fo:country="US"/>
    </style:style>
    <style:style style:name="T1246" style:parent-style-name="DefaultParagraphFont" style:family="text">
      <style:text-properties style:font-name="Calibri" style:font-name-asian="MS Mincho" style:font-name-complex="Arial" fo:language="en" fo:country="US"/>
    </style:style>
    <style:style style:name="P124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48" style:parent-style-name="Normal" style:family="paragraph">
      <style:paragraph-properties fo:widows="0" fo:orphans="0" style:text-autospace="none" fo:text-align="justify" fo:margin-bottom="0.2777in" fo:margin-left="0.368in" fo:margin-right="0.118in">
        <style:tab-stops/>
      </style:paragraph-properties>
      <style:text-properties style:font-name="Calibri" style:font-name-asian="MS Mincho" style:font-name-complex="Arial" fo:language="en" fo:country="US"/>
    </style:style>
    <style:style style:name="P1249"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5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5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5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5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54" style:parent-style-name="Normal" style:family="paragraph">
      <style:paragraph-properties fo:widows="0" fo:orphans="0" style:text-autospace="none" fo:text-align="justify" fo:margin-bottom="0.1666in" fo:margin-left="0.368in" fo:margin-right="0.118in">
        <style:tab-stops/>
      </style:paragraph-properties>
    </style:style>
    <style:style style:name="T1255" style:parent-style-name="DefaultParagraphFont" style:family="text">
      <style:text-properties style:font-name="Calibri" style:font-name-asian="MS Mincho" style:font-name-complex="Arial" fo:language="en" fo:country="US"/>
    </style:style>
    <style:style style:name="P1256" style:parent-style-name="Normal" style:family="paragraph">
      <style:paragraph-properties fo:widows="0" fo:orphans="0" style:text-autospace="none" fo:text-align="justify" fo:margin-bottom="0.1666in" fo:margin-left="0.368in" fo:margin-right="0.118in">
        <style:tab-stops/>
      </style:paragraph-properties>
    </style:style>
    <style:style style:name="T1257" style:parent-style-name="DefaultParagraphFont" style:family="text">
      <style:text-properties style:font-name="Calibri" style:font-name-asian="MS Mincho" style:font-name-complex="Arial" fo:language="en" fo:country="US"/>
    </style:style>
    <style:style style:name="P1258" style:parent-style-name="Normal" style:family="paragraph">
      <style:paragraph-properties fo:widows="0" fo:orphans="0" style:text-autospace="none" fo:text-align="justify" fo:margin-bottom="0.1666in" fo:margin-left="0.368in" fo:margin-right="0.118in">
        <style:tab-stops/>
      </style:paragraph-properties>
    </style:style>
    <style:style style:name="T1259" style:parent-style-name="DefaultParagraphFont" style:family="text">
      <style:text-properties style:font-name="Calibri" style:font-name-asian="MS Mincho" style:font-name-complex="Arial" fo:language="en" fo:country="US"/>
    </style:style>
    <style:style style:name="P126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6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62" style:parent-style-name="Normal" style:family="paragraph">
      <style:paragraph-properties fo:widows="0" fo:orphans="0" style:text-autospace="none" fo:text-align="justify" fo:margin-bottom="0.1666in"/>
      <style:text-properties style:font-name="Calibri" style:font-name-asian="MS Mincho" style:font-name-complex="Arial" fo:language="en" fo:country="US"/>
    </style:style>
    <style:style style:name="P1263" style:parent-style-name="Normal" style:family="paragraph">
      <style:paragraph-properties fo:text-align="justify"/>
      <style:text-properties style:font-name="Calibri" style:font-name-asian="MS Mincho" style:font-name-complex="Arial" style:text-underline-type="single" style:text-underline-style="solid" style:text-underline-width="auto" style:text-underline-mode="continuous" fo:language="en" fo:country="US"/>
    </style:style>
    <style:style style:name="P1264" style:parent-style-name="Normal" style:family="paragraph">
      <style:paragraph-properties fo:text-align="justify"/>
    </style:style>
    <style:style style:name="T1265" style:parent-style-name="DefaultParagraphFont" style:family="text">
      <style:text-properties style:font-name="Calibri" style:font-name-asian="MS Mincho" style:font-name-complex="Arial" fo:font-weight="bold" style:font-weight-asian="bold" fo:language="en" fo:country="US"/>
    </style:style>
    <style:style style:name="T1266" style:parent-style-name="DefaultParagraphFont" style:family="text">
      <style:text-properties style:font-name="Calibri" style:font-name-asian="MS Mincho" style:font-name-complex="Arial" fo:language="en" fo:country="US"/>
    </style:style>
    <style:style style:name="P1267"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68"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69"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70" style:parent-style-name="Normal" style:family="paragraph">
      <style:paragraph-properties fo:text-align="justify"/>
    </style:style>
    <style:style style:name="T1271" style:parent-style-name="DefaultParagraphFont" style:family="text">
      <style:text-properties style:font-name="Calibri" style:font-name-asian="MS Mincho" style:font-name-complex="Arial" fo:font-weight="bold" style:font-weight-asian="bold" fo:language="en" fo:country="US"/>
    </style:style>
    <style:style style:name="T1272" style:parent-style-name="DefaultParagraphFont" style:family="text">
      <style:text-properties style:font-name="Calibri" style:font-name-asian="MS Mincho" style:font-name-complex="Arial" fo:language="en" fo:country="US"/>
    </style:style>
    <style:style style:name="P127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74"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75"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76"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77" style:parent-style-name="Normal" style:family="paragraph">
      <style:paragraph-properties fo:text-align="justify"/>
    </style:style>
    <style:style style:name="T1278" style:parent-style-name="DefaultParagraphFont" style:family="text">
      <style:text-properties style:font-name="Calibri" style:font-name-asian="MS Mincho" style:font-name-complex="Arial" fo:font-weight="bold" style:font-weight-asian="bold" fo:language="en" fo:country="US"/>
    </style:style>
    <style:style style:name="T1279" style:parent-style-name="DefaultParagraphFont" style:family="text">
      <style:text-properties style:font-name="Calibri" style:font-name-asian="MS Mincho" style:font-name-complex="Arial" fo:language="en" fo:country="US"/>
    </style:style>
    <style:style style:name="P1280"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81"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82"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83" style:parent-style-name="Normal" style:family="paragraph">
      <style:paragraph-properties fo:widows="0" fo:orphans="0" style:text-autospace="none" fo:text-align="justify" fo:margin-bottom="0.1666in" fo:margin-left="0.368in" fo:margin-right="0.118in">
        <style:tab-stops/>
      </style:paragraph-properties>
      <style:text-properties style:font-name="Calibri" style:font-name-asian="MS Mincho" style:font-name-complex="Arial" fo:language="en" fo:country="US"/>
    </style:style>
    <style:style style:name="P1284" style:parent-style-name="Normal" style:family="paragraph">
      <style:paragraph-properties fo:break-before="page" fo:text-align="justify"/>
      <style:text-properties style:font-name="Calibri" style:font-name-asian="MS Mincho" style:font-name-complex="Arial" fo:language="en" fo:country="US"/>
    </style:style>
    <style:style style:name="P1285" style:parent-style-name="Heading1" style:family="paragraph">
      <style:paragraph-properties fo:text-align="justify"/>
    </style:style>
    <style:style style:name="T1286"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287" style:parent-style-name="DefaultParagraphFont" style:family="text">
      <style:text-properties style:font-name="Calibri" fo:font-size="12pt" style:font-size-asian="12pt" style:font-size-complex="12pt"/>
    </style:style>
    <style:style style:name="P1288" style:parent-style-name="Normal" style:family="paragraph">
      <style:paragraph-properties fo:text-align="justify"/>
      <style:text-properties style:font-name="Calibri" fo:font-weight="bold" style:font-weight-asian="bold"/>
    </style:style>
    <style:style style:name="P1289" style:parent-style-name="Normal" style:family="paragraph">
      <style:paragraph-properties fo:text-align="justify"/>
    </style:style>
    <style:style style:name="T1290" style:parent-style-name="DefaultParagraphFont" style:family="text">
      <style:text-properties style:font-name="Calibri" fo:background-color="#FFFF00"/>
    </style:style>
    <style:style style:name="T1291" style:parent-style-name="DefaultParagraphFont" style:family="text">
      <style:text-properties style:font-name="Calibri" fo:background-color="#FFFF00"/>
    </style:style>
    <style:style style:name="P1292" style:parent-style-name="Normal" style:family="paragraph">
      <style:paragraph-properties fo:text-align="justify"/>
      <style:text-properties style:font-name="Calibri" fo:font-weight="bold" style:font-weight-asian="bold"/>
    </style:style>
    <style:style style:name="P1293" style:parent-style-name="Normal" style:family="paragraph">
      <style:paragraph-properties fo:text-align="justify"/>
    </style:style>
    <style:style style:name="T1294" style:parent-style-name="DefaultParagraphFont" style:family="text">
      <style:text-properties style:font-name="Calibri" style:text-underline-type="single" style:text-underline-style="solid" style:text-underline-width="auto" style:text-underline-mode="continuous"/>
    </style:style>
    <style:style style:name="T1295" style:parent-style-name="DefaultParagraphFont" style:family="text">
      <style:text-properties style:font-name="Calibri"/>
    </style:style>
    <style:style style:name="P1296" style:parent-style-name="Normal" style:family="paragraph">
      <style:paragraph-properties fo:text-align="justify"/>
      <style:text-properties style:font-name="Calibri"/>
    </style:style>
    <style:style style:name="P1297" style:parent-style-name="Normal" style:family="paragraph">
      <style:paragraph-properties fo:text-align="justify"/>
      <style:text-properties style:font-name="Calibri"/>
    </style:style>
    <style:style style:name="P1298" style:parent-style-name="Normal" style:family="paragraph">
      <style:paragraph-properties fo:text-align="justify"/>
    </style:style>
    <style:style style:name="T1299" style:parent-style-name="DefaultParagraphFont" style:family="text">
      <style:text-properties style:font-name="Calibri" style:text-underline-type="single" style:text-underline-style="solid" style:text-underline-width="auto" style:text-underline-mode="continuous"/>
    </style:style>
    <style:style style:name="P1300" style:parent-style-name="ListParagraph" style:family="paragraph">
      <style:paragraph-properties fo:text-align="justify" fo:margin-left="0.368in" fo:margin-right="0.118in">
        <style:tab-stops/>
      </style:paragraph-properties>
      <style:text-properties style:font-name="Calibri"/>
    </style:style>
    <style:style style:name="P1301" style:parent-style-name="ListParagraph" style:family="paragraph">
      <style:paragraph-properties fo:text-align="justify" fo:margin-left="0.368in" fo:margin-right="0.118in">
        <style:tab-stops/>
      </style:paragraph-properties>
      <style:text-properties style:font-name="Calibri"/>
    </style:style>
    <style:style style:name="P1302" style:parent-style-name="ListParagraph" style:family="paragraph">
      <style:paragraph-properties fo:text-align="justify" fo:margin-left="0.368in" fo:margin-right="0.118in">
        <style:tab-stops/>
      </style:paragraph-properties>
      <style:text-properties style:font-name="Calibri"/>
    </style:style>
    <style:style style:name="P1303" style:parent-style-name="ListParagraph" style:family="paragraph">
      <style:paragraph-properties fo:text-align="justify" fo:margin-left="0.368in" fo:margin-right="0.118in">
        <style:tab-stops/>
      </style:paragraph-properties>
      <style:text-properties style:font-name="Calibri"/>
    </style:style>
    <style:style style:name="P1304" style:parent-style-name="ListParagraph" style:family="paragraph">
      <style:paragraph-properties fo:text-align="justify" fo:margin-left="0.368in" fo:margin-right="0.118in">
        <style:tab-stops/>
      </style:paragraph-properties>
      <style:text-properties style:font-name="Calibri"/>
    </style:style>
    <style:style style:name="P1305" style:parent-style-name="ListParagraph" style:family="paragraph">
      <style:paragraph-properties fo:text-align="justify" fo:margin-left="0.368in" fo:margin-right="0.118in">
        <style:tab-stops/>
      </style:paragraph-properties>
      <style:text-properties style:font-name="Calibri"/>
    </style:style>
    <style:style style:name="P1306" style:parent-style-name="ListParagraph" style:family="paragraph">
      <style:paragraph-properties fo:text-align="justify" fo:margin-left="0.368in" fo:margin-right="0.118in">
        <style:tab-stops/>
      </style:paragraph-properties>
      <style:text-properties style:font-name="Calibri"/>
    </style:style>
    <style:style style:name="P1307" style:parent-style-name="ListParagraph" style:family="paragraph">
      <style:paragraph-properties fo:text-align="justify" fo:margin-left="0.368in" fo:margin-right="0.118in">
        <style:tab-stops/>
      </style:paragraph-properties>
      <style:text-properties style:font-name="Calibri"/>
    </style:style>
    <style:style style:name="P1308" style:parent-style-name="ListParagraph" style:family="paragraph">
      <style:paragraph-properties fo:text-align="justify" fo:margin-left="0.368in" fo:margin-right="0.118in">
        <style:tab-stops/>
      </style:paragraph-properties>
      <style:text-properties style:font-name="Calibri"/>
    </style:style>
    <style:style style:name="P1309" style:parent-style-name="ListParagraph" style:family="paragraph">
      <style:paragraph-properties fo:text-align="justify" fo:margin-left="0.368in" fo:margin-right="0.118in">
        <style:tab-stops/>
      </style:paragraph-properties>
      <style:text-properties style:font-name="Calibri"/>
    </style:style>
    <style:style style:name="P1310" style:parent-style-name="Normal" style:family="paragraph">
      <style:paragraph-properties fo:text-align="justify"/>
      <style:text-properties style:font-name="Calibri"/>
    </style:style>
    <style:style style:name="P1311" style:parent-style-name="Normal" style:family="paragraph">
      <style:paragraph-properties fo:text-align="justify"/>
    </style:style>
    <style:style style:name="T1312" style:parent-style-name="DefaultParagraphFont" style:family="text">
      <style:text-properties style:font-name="Calibri" style:text-underline-type="single" style:text-underline-style="solid" style:text-underline-width="auto" style:text-underline-mode="continuous"/>
    </style:style>
    <style:style style:name="T1313" style:parent-style-name="DefaultParagraphFont" style:family="text">
      <style:text-properties style:font-name="Calibri"/>
    </style:style>
    <style:style style:name="P1314" style:parent-style-name="ListParagraph" style:family="paragraph">
      <style:paragraph-properties fo:text-align="justify" fo:margin-left="0.368in" fo:margin-right="0.118in">
        <style:tab-stops/>
      </style:paragraph-properties>
      <style:text-properties style:font-name="Calibri"/>
    </style:style>
    <style:style style:name="P1315" style:parent-style-name="Normal" style:family="paragraph">
      <style:paragraph-properties fo:break-before="page" fo:text-align="justify"/>
      <style:text-properties style:font-name="Calibri" style:font-name-asian="MS Mincho" style:font-name-complex="Arial" fo:font-weight="bold" style:font-weight-asian="bold" fo:language="en" fo:country="US"/>
    </style:style>
    <style:style style:name="P1316" style:parent-style-name="Normal" style:family="paragraph">
      <style:paragraph-properties fo:text-align="justify"/>
    </style:style>
    <style:style style:name="T1317" style:parent-style-name="DefaultParagraphFont" style:family="text">
      <style:text-properties style:font-name="Calibri" style:font-name-asian="MS Mincho" style:font-name-complex="Arial" fo:language="en" fo:country="US"/>
    </style:style>
    <style:style style:name="T1318"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319" style:parent-style-name="DefaultParagraphFont" style:family="text">
      <style:text-properties style:font-name="Calibri"/>
    </style:style>
    <style:style style:name="P1320" style:parent-style-name="Normal" style:family="paragraph">
      <style:paragraph-properties fo:text-align="justify"/>
      <style:text-properties style:font-name="Calibri"/>
    </style:style>
    <style:style style:name="P1321" style:parent-style-name="Normal" style:family="paragraph">
      <style:paragraph-properties fo:text-align="justify"/>
    </style:style>
    <style:style style:name="T1322" style:parent-style-name="DefaultParagraphFont" style:family="text">
      <style:text-properties style:font-name="Calibri" style:text-underline-type="single" style:text-underline-style="solid" style:text-underline-width="auto" style:text-underline-mode="continuous"/>
    </style:style>
    <style:style style:name="T1323" style:parent-style-name="DefaultParagraphFont" style:family="text">
      <style:text-properties style:font-name="Calibri"/>
    </style:style>
    <style:style style:name="P1324" style:parent-style-name="Normal" style:family="paragraph">
      <style:paragraph-properties fo:text-align="justify"/>
      <style:text-properties style:font-name="Calibri"/>
    </style:style>
    <style:style style:name="P1325" style:parent-style-name="Normal" style:family="paragraph">
      <style:paragraph-properties fo:text-align="justify" fo:margin-left="0.3152in" fo:margin-right="0.118in" fo:text-indent="-0.1972in">
        <style:tab-stops>
          <style:tab-stop style:type="left" style:position="-0.0194in"/>
        </style:tab-stops>
      </style:paragraph-properties>
    </style:style>
    <style:style style:name="T1326" style:parent-style-name="DefaultParagraphFont" style:family="text">
      <style:text-properties style:font-name="Calibri"/>
    </style:style>
    <style:style style:name="T1327" style:parent-style-name="DefaultParagraphFont" style:family="text">
      <style:text-properties style:font-name="Calibri"/>
    </style:style>
    <style:style style:name="T1328" style:parent-style-name="DefaultParagraphFont" style:family="text">
      <style:text-properties style:font-name="Calibri" style:font-name-complex="Arial"/>
    </style:style>
    <style:style style:name="P1329"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30"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31" style:parent-style-name="Normal" style:family="paragraph">
      <style:paragraph-properties fo:text-align="justify"/>
      <style:text-properties style:font-name="Calibri"/>
    </style:style>
    <style:style style:name="P1332" style:parent-style-name="Normal" style:family="paragraph">
      <style:paragraph-properties fo:text-align="justify"/>
      <style:text-properties style:font-name="Calibri"/>
    </style:style>
    <style:style style:name="P1333"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34"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35"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36" style:parent-style-name="Normal" style:family="paragraph">
      <style:paragraph-properties fo:text-align="justify"/>
      <style:text-properties style:font-name="Calibri"/>
    </style:style>
    <style:style style:name="P1337" style:parent-style-name="Normal" style:family="paragraph">
      <style:paragraph-properties fo:text-align="justify"/>
    </style:style>
    <style:style style:name="T1338" style:parent-style-name="DefaultParagraphFont" style:family="text">
      <style:text-properties style:font-name="Calibri" style:text-underline-type="single" style:text-underline-style="solid" style:text-underline-width="auto" style:text-underline-mode="continuous"/>
    </style:style>
    <style:style style:name="T1339" style:parent-style-name="DefaultParagraphFont" style:family="text">
      <style:text-properties style:font-name="Calibri"/>
    </style:style>
    <style:style style:name="P1340" style:parent-style-name="Normal" style:family="paragraph">
      <style:paragraph-properties fo:text-align="justify"/>
      <style:text-properties style:font-name="Calibri"/>
    </style:style>
    <style:style style:name="P1341"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2"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3"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4"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5"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6"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47" style:parent-style-name="Normal" style:family="paragraph">
      <style:paragraph-properties fo:text-align="justify" fo:margin-left="0.25in">
        <style:tab-stops/>
      </style:paragraph-properties>
      <style:text-properties style:font-name="Calibri"/>
    </style:style>
    <style:style style:name="P1348" style:parent-style-name="Normal" style:family="paragraph">
      <style:paragraph-properties fo:text-align="justify"/>
    </style:style>
    <style:style style:name="T1349" style:parent-style-name="DefaultParagraphFont" style:family="text">
      <style:text-properties style:font-name="Calibri" style:text-underline-type="single" style:text-underline-style="solid" style:text-underline-width="auto" style:text-underline-mode="continuous"/>
    </style:style>
    <style:style style:name="T1350" style:parent-style-name="DefaultParagraphFont" style:family="text">
      <style:text-properties style:font-name="Calibri"/>
    </style:style>
    <style:style style:name="P1351" style:parent-style-name="Normal" style:family="paragraph">
      <style:paragraph-properties fo:text-align="justify"/>
      <style:text-properties style:font-name="Calibri"/>
    </style:style>
    <style:style style:name="P1352"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53"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54" style:parent-style-name="Normal" style:family="paragraph">
      <style:paragraph-properties fo:text-align="justify" fo:margin-left="0.3152in" fo:margin-right="0.118in" fo:text-indent="-0.1972in">
        <style:tab-stops>
          <style:tab-stop style:type="left" style:position="-0.0194in"/>
        </style:tab-stops>
      </style:paragraph-properties>
      <style:text-properties style:font-name="Calibri"/>
    </style:style>
    <style:style style:name="P1355" style:parent-style-name="Normal" style:family="paragraph">
      <style:paragraph-properties fo:text-align="justify" fo:margin-right="0.118in"/>
      <style:text-properties style:font-name="Calibri"/>
    </style:style>
    <style:style style:name="P1356" style:parent-style-name="Normal" style:family="paragraph">
      <style:paragraph-properties fo:text-align="justify" fo:margin-right="0.118in"/>
      <style:text-properties style:font-name="Calibri"/>
    </style:style>
    <style:style style:name="P1357" style:parent-style-name="Normal" style:family="paragraph">
      <style:paragraph-properties fo:text-align="justify" fo:margin-right="0.118in"/>
      <style:text-properties style:font-name="Calibri"/>
    </style:style>
    <style:style style:name="P1358" style:parent-style-name="Normal" style:family="paragraph">
      <style:paragraph-properties fo:text-align="justify" fo:margin-right="0.118in"/>
      <style:text-properties style:font-name="Calibri"/>
    </style:style>
    <style:style style:name="P1359" style:parent-style-name="Normal" style:family="paragraph">
      <style:paragraph-properties fo:text-align="justify" fo:margin-right="0.118in"/>
      <style:text-properties style:font-name="Calibri"/>
    </style:style>
    <style:style style:name="P1360" style:parent-style-name="Heading1" style:family="paragraph">
      <style:paragraph-properties fo:text-align="justify"/>
    </style:style>
    <style:style style:name="T1361"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362" style:parent-style-name="DefaultParagraphFont" style:family="text">
      <style:text-properties style:font-name="Calibri" fo:font-size="12pt" style:font-size-asian="12pt" style:font-size-complex="12pt"/>
    </style:style>
    <style:style style:name="P1363" style:parent-style-name="Normal" style:family="paragraph">
      <style:paragraph-properties fo:text-align="justify"/>
      <style:text-properties style:font-name="Calibri"/>
    </style:style>
    <style:style style:name="P1364" style:parent-style-name="Normal" style:family="paragraph">
      <style:paragraph-properties fo:text-align="justify"/>
    </style:style>
    <style:style style:name="T1365" style:parent-style-name="DefaultParagraphFont" style:family="text">
      <style:text-properties style:font-name="Calibri" style:text-underline-type="single" style:text-underline-style="solid" style:text-underline-width="auto" style:text-underline-mode="continuous"/>
    </style:style>
    <style:style style:name="T1366" style:parent-style-name="DefaultParagraphFont" style:family="text">
      <style:text-properties style:font-name="Calibri"/>
    </style:style>
    <style:style style:name="P1367" style:parent-style-name="Normal" style:family="paragraph">
      <style:paragraph-properties fo:text-align="justify"/>
      <style:text-properties style:font-name="Calibri"/>
    </style:style>
    <style:style style:name="P1368" style:parent-style-name="Normal" style:family="paragraph">
      <style:paragraph-properties fo:text-align="justify" fo:margin-left="0.3152in" fo:margin-right="0.118in" fo:text-indent="-0.1972in">
        <style:tab-stops/>
      </style:paragraph-properties>
      <style:text-properties style:font-name="Calibri"/>
    </style:style>
    <style:style style:name="P1369" style:parent-style-name="Normal" style:family="paragraph">
      <style:paragraph-properties fo:text-align="justify" fo:margin-left="0.3152in" fo:margin-right="0.118in" fo:text-indent="-0.1972in">
        <style:tab-stops/>
      </style:paragraph-properties>
      <style:text-properties style:font-name="Calibri"/>
    </style:style>
    <style:style style:name="P1370" style:parent-style-name="Normal" style:family="paragraph">
      <style:paragraph-properties fo:text-align="justify" fo:margin-left="0.3152in" fo:margin-right="0.118in" fo:text-indent="-0.1972in">
        <style:tab-stops/>
      </style:paragraph-properties>
      <style:text-properties style:font-name="Calibri"/>
    </style:style>
    <style:style style:name="P1371" style:parent-style-name="Normal" style:family="paragraph">
      <style:paragraph-properties fo:text-align="justify"/>
      <style:text-properties style:font-name="Calibri"/>
    </style:style>
    <style:style style:name="P1372" style:parent-style-name="Normal" style:family="paragraph">
      <style:paragraph-properties fo:text-align="justify"/>
      <style:text-properties style:font-name="Calibri"/>
    </style:style>
    <style:style style:name="P1373" style:parent-style-name="Normal" style:family="paragraph">
      <style:paragraph-properties fo:text-align="justify" fo:margin-left="0.3152in" fo:margin-right="0.118in" fo:text-indent="-0.1972in">
        <style:tab-stops/>
      </style:paragraph-properties>
      <style:text-properties style:font-name="Calibri"/>
    </style:style>
    <style:style style:name="P1374" style:parent-style-name="Normal" style:family="paragraph">
      <style:paragraph-properties fo:text-align="justify" fo:margin-left="0.3152in" fo:margin-right="0.118in" fo:text-indent="-0.1972in">
        <style:tab-stops/>
      </style:paragraph-properties>
      <style:text-properties style:font-name="Calibri"/>
    </style:style>
    <style:style style:name="P1375" style:parent-style-name="Normal" style:family="paragraph">
      <style:paragraph-properties fo:text-align="justify" fo:margin-left="0.3152in" fo:margin-right="0.118in" fo:text-indent="-0.1972in">
        <style:tab-stops/>
      </style:paragraph-properties>
      <style:text-properties style:font-name="Calibri"/>
    </style:style>
    <style:style style:name="P1376" style:parent-style-name="Normal" style:family="paragraph">
      <style:paragraph-properties fo:text-align="justify" fo:margin-left="0.3152in" fo:margin-right="0.118in" fo:text-indent="-0.1972in">
        <style:tab-stops/>
      </style:paragraph-properties>
      <style:text-properties style:font-name="Calibri"/>
    </style:style>
    <style:style style:name="P1377" style:parent-style-name="Normal" style:family="paragraph">
      <style:paragraph-properties fo:text-align="justify" fo:margin-left="0.3152in" fo:margin-right="0.118in" fo:text-indent="-0.1972in">
        <style:tab-stops/>
      </style:paragraph-properties>
      <style:text-properties style:font-name="Calibri"/>
    </style:style>
    <style:style style:name="P1378" style:parent-style-name="Normal" style:family="paragraph">
      <style:paragraph-properties fo:text-align="justify" fo:margin-left="0.3152in" fo:margin-right="0.118in" fo:text-indent="-0.1972in">
        <style:tab-stops/>
      </style:paragraph-properties>
      <style:text-properties style:font-name="Calibri"/>
    </style:style>
    <style:style style:name="P1379" style:parent-style-name="Normal" style:family="paragraph">
      <style:paragraph-properties fo:text-align="justify" fo:margin-left="0.3152in" fo:margin-right="0.118in" fo:text-indent="-0.1972in">
        <style:tab-stops/>
      </style:paragraph-properties>
      <style:text-properties style:font-name="Calibri"/>
    </style:style>
    <style:style style:name="P1380" style:parent-style-name="Normal" style:family="paragraph">
      <style:paragraph-properties fo:text-align="justify"/>
      <style:text-properties style:font-name="Calibri"/>
    </style:style>
    <style:style style:name="P1381" style:parent-style-name="Normal" style:family="paragraph">
      <style:paragraph-properties fo:text-align="justify"/>
    </style:style>
    <style:style style:name="T1382" style:parent-style-name="DefaultParagraphFont" style:family="text">
      <style:text-properties style:font-name="Calibri" style:text-underline-type="single" style:text-underline-style="solid" style:text-underline-width="auto" style:text-underline-mode="continuous"/>
    </style:style>
    <style:style style:name="T1383" style:parent-style-name="DefaultParagraphFont" style:family="text">
      <style:text-properties style:font-name="Calibri"/>
    </style:style>
    <style:style style:name="P1384" style:parent-style-name="Normal" style:family="paragraph">
      <style:paragraph-properties fo:text-align="justify"/>
      <style:text-properties style:font-name="Calibri"/>
    </style:style>
    <style:style style:name="P1385" style:parent-style-name="Normal" style:family="paragraph">
      <style:paragraph-properties fo:text-align="justify" fo:margin-left="0.3152in" fo:margin-right="0.118in" fo:text-indent="-0.1972in">
        <style:tab-stops/>
      </style:paragraph-properties>
      <style:text-properties style:font-name="Calibri"/>
    </style:style>
    <style:style style:name="P1386" style:parent-style-name="Normal" style:family="paragraph">
      <style:paragraph-properties fo:text-align="justify" fo:margin-left="0.3152in" fo:margin-right="0.118in" fo:text-indent="-0.1972in">
        <style:tab-stops/>
      </style:paragraph-properties>
      <style:text-properties style:font-name="Calibri"/>
    </style:style>
    <style:style style:name="P1387" style:parent-style-name="Normal" style:family="paragraph">
      <style:paragraph-properties fo:text-align="justify" fo:margin-left="0.3152in" fo:margin-right="0.118in" fo:text-indent="-0.1972in">
        <style:tab-stops/>
      </style:paragraph-properties>
      <style:text-properties style:font-name="Calibri"/>
    </style:style>
    <style:style style:name="P1388" style:parent-style-name="Normal" style:family="paragraph">
      <style:paragraph-properties fo:text-align="justify" fo:margin-left="0.3152in" fo:margin-right="0.118in" fo:text-indent="-0.1972in">
        <style:tab-stops/>
      </style:paragraph-properties>
      <style:text-properties style:font-name="Calibri"/>
    </style:style>
    <style:style style:name="P1389" style:parent-style-name="Normal" style:family="paragraph">
      <style:paragraph-properties fo:text-align="justify" fo:margin-left="0.3152in" fo:margin-right="0.118in" fo:text-indent="-0.1972in">
        <style:tab-stops/>
      </style:paragraph-properties>
      <style:text-properties style:font-name="Calibri"/>
    </style:style>
    <style:style style:name="P1390" style:parent-style-name="Normal" style:family="paragraph">
      <style:paragraph-properties fo:text-align="justify" fo:margin-left="0.3152in" fo:margin-right="0.118in" fo:text-indent="-0.1972in">
        <style:tab-stops/>
      </style:paragraph-properties>
      <style:text-properties style:font-name="Calibri"/>
    </style:style>
    <style:style style:name="P1391" style:parent-style-name="Normal" style:family="paragraph">
      <style:paragraph-properties fo:text-align="justify"/>
      <style:text-properties style:font-name="Calibri"/>
    </style:style>
    <style:style style:name="P1392" style:parent-style-name="Normal" style:family="paragraph">
      <style:paragraph-properties fo:text-align="justify"/>
    </style:style>
    <style:style style:name="T1393" style:parent-style-name="DefaultParagraphFont" style:family="text">
      <style:text-properties style:font-name="Calibri" style:text-underline-type="single" style:text-underline-style="solid" style:text-underline-width="auto" style:text-underline-mode="continuous"/>
    </style:style>
    <style:style style:name="T1394" style:parent-style-name="DefaultParagraphFont" style:family="text">
      <style:text-properties style:font-name="Calibri"/>
    </style:style>
    <style:style style:name="P1395" style:parent-style-name="Normal" style:family="paragraph">
      <style:paragraph-properties fo:text-align="justify"/>
      <style:text-properties style:font-name="Calibri"/>
    </style:style>
    <style:style style:name="P1396" style:parent-style-name="Normal" style:family="paragraph">
      <style:paragraph-properties fo:text-align="justify" fo:margin-left="0.3152in" fo:margin-right="0.118in" fo:text-indent="-0.1972in">
        <style:tab-stops/>
      </style:paragraph-properties>
      <style:text-properties style:font-name="Calibri"/>
    </style:style>
    <style:style style:name="P1397" style:parent-style-name="Normal" style:family="paragraph">
      <style:paragraph-properties fo:text-align="justify" fo:margin-left="0.3152in" fo:margin-right="0.118in" fo:text-indent="-0.1972in">
        <style:tab-stops/>
      </style:paragraph-properties>
      <style:text-properties style:font-name="Calibri"/>
    </style:style>
    <style:style style:name="P1398" style:parent-style-name="Normal" style:family="paragraph">
      <style:paragraph-properties fo:text-align="justify" fo:margin-left="0.3152in" fo:margin-right="0.118in" fo:text-indent="-0.1972in">
        <style:tab-stops/>
      </style:paragraph-properties>
      <style:text-properties style:font-name="Calibri"/>
    </style:style>
    <style:style style:name="P1399" style:parent-style-name="Normal" style:family="paragraph">
      <style:paragraph-properties fo:text-align="justify" fo:margin-left="0.3152in" fo:margin-right="0.118in" fo:text-indent="-0.1972in">
        <style:tab-stops/>
      </style:paragraph-properties>
      <style:text-properties style:font-name="Calibri"/>
    </style:style>
    <style:style style:name="P1400" style:parent-style-name="Normal" style:family="paragraph">
      <style:paragraph-properties fo:text-align="justify"/>
      <style:text-properties style:font-name="Calibri"/>
    </style:style>
    <style:style style:name="P1401" style:parent-style-name="Normal" style:family="paragraph">
      <style:paragraph-properties fo:text-align="justify"/>
      <style:text-properties style:font-name="Calibri"/>
    </style:style>
    <style:style style:name="P1402"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1403" style:parent-style-name="Normal" style:family="paragraph">
      <style:paragraph-properties fo:text-align="justify"/>
      <style:text-properties style:font-name="Calibri"/>
    </style:style>
    <style:style style:name="P1404" style:parent-style-name="Normal" style:family="paragraph">
      <style:paragraph-properties fo:text-align="justify"/>
      <style:text-properties style:font-name="Calibri"/>
    </style:style>
    <style:style style:name="P1405" style:parent-style-name="ListParagraph" style:family="paragraph">
      <style:paragraph-properties fo:text-align="justify" fo:margin-left="0.368in" fo:margin-right="0.118in">
        <style:tab-stops/>
      </style:paragraph-properties>
    </style:style>
    <style:style style:name="T1406" style:parent-style-name="DefaultParagraphFont" style:family="text">
      <style:text-properties style:font-name="Calibri"/>
    </style:style>
    <style:style style:name="T1407" style:parent-style-name="DefaultParagraphFont" style:family="text">
      <style:text-properties style:font-name="Calibri"/>
    </style:style>
    <style:style style:name="T1408" style:parent-style-name="DefaultParagraphFont" style:family="text">
      <style:text-properties style:font-name="Calibri"/>
    </style:style>
    <style:style style:name="T1409" style:parent-style-name="DefaultParagraphFont" style:family="text">
      <style:text-properties style:font-name="Calibri"/>
    </style:style>
    <style:style style:name="P1410" style:parent-style-name="ListParagraph" style:family="paragraph">
      <style:paragraph-properties fo:text-align="justify" fo:margin-left="0.368in" fo:margin-right="0.118in">
        <style:tab-stops/>
      </style:paragraph-properties>
      <style:text-properties style:font-name="Calibri"/>
    </style:style>
    <style:style style:name="P1411" style:parent-style-name="ListParagraph" style:family="paragraph">
      <style:paragraph-properties fo:text-align="justify" fo:margin-left="0.368in" fo:margin-right="0.118in">
        <style:tab-stops/>
      </style:paragraph-properties>
      <style:text-properties style:font-name="Calibri"/>
    </style:style>
    <style:style style:name="P1412" style:parent-style-name="Normal" style:family="paragraph">
      <style:paragraph-properties fo:text-align="justify" fo:margin-right="0.118in"/>
    </style:style>
    <style:style style:name="T1413" style:parent-style-name="DefaultParagraphFont" style:family="text">
      <style:text-properties style:font-name="Calibri"/>
    </style:style>
    <style:style style:name="T1414" style:parent-style-name="DefaultParagraphFont" style:family="text">
      <style:text-properties style:font-name="Calibri"/>
    </style:style>
    <style:style style:name="T1415" style:parent-style-name="DefaultParagraphFont" style:family="text">
      <style:text-properties style:font-name="Calibri"/>
    </style:style>
    <style:style style:name="P1416" style:parent-style-name="Normal" style:family="paragraph">
      <style:paragraph-properties fo:text-align="justify" fo:margin-right="0.118in"/>
      <style:text-properties style:font-name="Calibri"/>
    </style:style>
    <style:style style:name="P1417" style:parent-style-name="Normal" style:family="paragraph">
      <style:paragraph-properties fo:text-align="justify" fo:margin-right="0.118in"/>
      <style:text-properties style:font-name="Calibri"/>
    </style:style>
    <style:style style:name="P1418" style:parent-style-name="Normal" style:family="paragraph">
      <style:paragraph-properties fo:text-align="justify" fo:margin-right="0.118in"/>
      <style:text-properties style:font-name="Calibri"/>
    </style:style>
    <style:style style:name="P1419" style:parent-style-name="Normal" style:family="paragraph">
      <style:paragraph-properties fo:text-align="justify" fo:margin-right="0.118in"/>
      <style:text-properties style:font-name="Calibri"/>
    </style:style>
    <style:style style:name="P1420" style:parent-style-name="Normal" style:family="paragraph">
      <style:paragraph-properties fo:text-align="justify" fo:margin-right="0.118in"/>
      <style:text-properties style:font-name="Calibri"/>
    </style:style>
    <style:style style:name="P1421" style:parent-style-name="Normal" style:family="paragraph">
      <style:paragraph-properties fo:text-align="justify" fo:margin-right="0.118in"/>
      <style:text-properties style:font-name="Calibri"/>
    </style:style>
    <style:style style:name="P1422" style:parent-style-name="Normal" style:family="paragraph">
      <style:paragraph-properties fo:text-align="justify" fo:margin-right="0.118in"/>
      <style:text-properties style:font-name="Calibri"/>
    </style:style>
    <style:style style:name="P1423" style:parent-style-name="Normal" style:family="paragraph">
      <style:paragraph-properties fo:text-align="justify" fo:margin-right="0.118in"/>
      <style:text-properties style:font-name="Calibri"/>
    </style:style>
    <style:style style:name="P1424" style:parent-style-name="Normal" style:family="paragraph">
      <style:paragraph-properties fo:text-align="justify" fo:margin-right="0.118in"/>
      <style:text-properties style:font-name="Calibri"/>
    </style:style>
    <style:style style:name="P1425" style:parent-style-name="Normal" style:family="paragraph">
      <style:paragraph-properties fo:text-align="justify" fo:margin-right="0.118in"/>
      <style:text-properties style:font-name="Calibri"/>
    </style:style>
    <style:style style:name="P1426" style:parent-style-name="Normal" style:family="paragraph">
      <style:paragraph-properties fo:text-align="justify" fo:margin-right="0.118in"/>
      <style:text-properties style:font-name="Calibri"/>
    </style:style>
    <style:style style:name="P1427" style:parent-style-name="Normal" style:family="paragraph">
      <style:paragraph-properties fo:text-align="justify" fo:margin-right="0.118in"/>
      <style:text-properties style:font-name="Calibri"/>
    </style:style>
    <style:style style:name="P1428" style:parent-style-name="Normal" style:family="paragraph">
      <style:paragraph-properties fo:text-align="justify" fo:margin-right="0.118in"/>
      <style:text-properties style:font-name="Calibri"/>
    </style:style>
    <style:style style:name="P1429" style:parent-style-name="Normal" style:family="paragraph">
      <style:paragraph-properties fo:text-align="justify" fo:margin-right="0.118in"/>
      <style:text-properties style:font-name="Calibri"/>
    </style:style>
    <style:style style:name="P1430" style:parent-style-name="Normal" style:family="paragraph">
      <style:paragraph-properties fo:text-align="justify" fo:margin-right="0.118in"/>
      <style:text-properties style:font-name="Calibri"/>
    </style:style>
    <style:style style:name="P1431" style:parent-style-name="Normal" style:family="paragraph">
      <style:paragraph-properties fo:text-align="justify" fo:margin-right="0.118in"/>
      <style:text-properties style:font-name="Calibri"/>
    </style:style>
    <style:style style:name="P1432" style:parent-style-name="Normal" style:family="paragraph">
      <style:paragraph-properties fo:text-align="justify" fo:margin-right="0.118in"/>
      <style:text-properties style:font-name="Calibri"/>
    </style:style>
    <style:style style:name="P1433" style:parent-style-name="Normal" style:family="paragraph">
      <style:paragraph-properties fo:text-align="justify" fo:margin-right="0.118in"/>
      <style:text-properties style:font-name="Calibri"/>
    </style:style>
    <style:style style:name="P1434" style:parent-style-name="Heading1" style:family="paragraph">
      <style:paragraph-properties fo:text-align="justify"/>
    </style:style>
    <style:style style:name="T1435"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436" style:parent-style-name="DefaultParagraphFont" style:family="text">
      <style:text-properties style:font-name="Calibri" fo:font-size="12pt" style:font-size-asian="12pt" style:font-size-complex="12pt"/>
    </style:style>
    <style:style style:name="P1437" style:parent-style-name="Normal" style:family="paragraph">
      <style:paragraph-properties fo:text-align="justify"/>
      <style:text-properties style:font-name="Calibri"/>
    </style:style>
    <style:style style:name="P1438" style:parent-style-name="Normal" style:family="paragraph">
      <style:paragraph-properties fo:text-align="justify"/>
      <style:text-properties style:font-name="Calibri" style:font-name-complex="Arial" style:text-underline-type="single" style:text-underline-style="solid" style:text-underline-width="auto" style:text-underline-mode="continuous"/>
    </style:style>
    <style:style style:name="P1439" style:parent-style-name="Normal" style:family="paragraph">
      <style:paragraph-properties fo:text-align="justify"/>
      <style:text-properties style:font-name="Calibri"/>
    </style:style>
    <style:style style:name="P1440" style:parent-style-name="ListParagraph" style:family="paragraph">
      <style:paragraph-properties fo:text-align="justify" fo:margin-left="0.368in" fo:margin-right="0.118in">
        <style:tab-stops/>
      </style:paragraph-properties>
      <style:text-properties style:font-name="Calibri"/>
    </style:style>
    <style:style style:name="P1441" style:parent-style-name="ListParagraph" style:family="paragraph">
      <style:paragraph-properties fo:text-align="justify" fo:margin-left="0.368in" fo:margin-right="0.118in">
        <style:tab-stops/>
      </style:paragraph-properties>
      <style:text-properties style:font-name="Calibri"/>
    </style:style>
    <style:style style:name="P1442" style:parent-style-name="ListParagraph" style:family="paragraph">
      <style:paragraph-properties fo:text-align="justify" fo:margin-left="0.368in" fo:margin-right="0.118in">
        <style:tab-stops/>
      </style:paragraph-properties>
      <style:text-properties style:font-name="Calibri"/>
    </style:style>
    <style:style style:name="P1443" style:parent-style-name="Normal" style:family="paragraph">
      <style:paragraph-properties fo:text-align="justify"/>
      <style:text-properties style:font-name="Calibri"/>
    </style:style>
    <style:style style:name="P1444" style:parent-style-name="Normal" style:family="paragraph">
      <style:paragraph-properties fo:text-align="justify"/>
      <style:text-properties style:font-name="Calibri"/>
    </style:style>
    <style:style style:name="P1445" style:parent-style-name="ListParagraph" style:family="paragraph">
      <style:paragraph-properties fo:text-align="justify" fo:margin-left="0.368in" fo:margin-right="0.118in">
        <style:tab-stops/>
      </style:paragraph-properties>
      <style:text-properties style:font-name="Calibri"/>
    </style:style>
    <style:style style:name="P1446" style:parent-style-name="ListParagraph" style:family="paragraph">
      <style:paragraph-properties fo:text-align="justify" fo:margin-left="0.368in" fo:margin-right="0.118in">
        <style:tab-stops/>
      </style:paragraph-properties>
      <style:text-properties style:font-name="Calibri"/>
    </style:style>
    <style:style style:name="P1447" style:parent-style-name="ListParagraph" style:family="paragraph">
      <style:paragraph-properties fo:text-align="justify" fo:margin-left="0.368in" fo:margin-right="0.118in">
        <style:tab-stops/>
      </style:paragraph-properties>
      <style:text-properties style:font-name="Calibri"/>
    </style:style>
    <style:style style:name="P1448" style:parent-style-name="ListParagraph" style:family="paragraph">
      <style:paragraph-properties fo:text-align="justify" fo:margin-left="0.368in" fo:margin-right="0.118in">
        <style:tab-stops/>
      </style:paragraph-properties>
      <style:text-properties style:font-name="Calibri"/>
    </style:style>
    <style:style style:name="P1449" style:parent-style-name="ListParagraph" style:family="paragraph">
      <style:paragraph-properties fo:text-align="justify" fo:margin-left="0.368in" fo:margin-right="0.118in">
        <style:tab-stops/>
      </style:paragraph-properties>
      <style:text-properties style:font-name="Calibri"/>
    </style:style>
    <style:style style:name="P1450" style:parent-style-name="ListParagraph" style:family="paragraph">
      <style:paragraph-properties fo:text-align="justify" fo:margin-left="0.368in" fo:margin-right="0.118in">
        <style:tab-stops/>
      </style:paragraph-properties>
      <style:text-properties style:font-name="Calibri"/>
    </style:style>
    <style:style style:name="P1451" style:parent-style-name="ListParagraph" style:family="paragraph">
      <style:paragraph-properties fo:text-align="justify" fo:margin-left="0.368in" fo:margin-right="0.118in">
        <style:tab-stops/>
      </style:paragraph-properties>
      <style:text-properties style:font-name="Calibri"/>
    </style:style>
    <style:style style:name="P1452" style:parent-style-name="Normal" style:family="paragraph">
      <style:paragraph-properties fo:text-align="justify"/>
      <style:text-properties style:font-name="Calibri"/>
    </style:style>
    <style:style style:name="P1453" style:parent-style-name="Normal" style:family="paragraph">
      <style:paragraph-properties fo:text-align="justify"/>
    </style:style>
    <style:style style:name="T1454" style:parent-style-name="DefaultParagraphFont" style:family="text">
      <style:text-properties style:font-name="Calibri" style:font-name-complex="Arial" style:text-underline-type="single" style:text-underline-style="solid" style:text-underline-width="auto" style:text-underline-mode="continuous"/>
    </style:style>
    <style:style style:name="T1455" style:parent-style-name="DefaultParagraphFont" style:family="text">
      <style:text-properties style:font-name="Calibri" style:font-name-complex="Arial"/>
    </style:style>
    <style:style style:name="P1456" style:parent-style-name="Normal" style:family="paragraph">
      <style:paragraph-properties fo:text-align="justify"/>
      <style:text-properties style:font-name="Calibri"/>
    </style:style>
    <style:style style:name="P1457" style:parent-style-name="ListParagraph" style:family="paragraph">
      <style:paragraph-properties fo:text-align="justify" fo:margin-left="0.368in" fo:margin-right="0.118in">
        <style:tab-stops/>
      </style:paragraph-properties>
      <style:text-properties style:font-name="Calibri"/>
    </style:style>
    <style:style style:name="P1458" style:parent-style-name="ListParagraph" style:family="paragraph">
      <style:paragraph-properties fo:text-align="justify" fo:margin-left="0.368in" fo:margin-right="0.118in">
        <style:tab-stops/>
      </style:paragraph-properties>
      <style:text-properties style:font-name="Calibri"/>
    </style:style>
    <style:style style:name="P1459" style:parent-style-name="ListParagraph" style:family="paragraph">
      <style:paragraph-properties fo:text-align="justify" fo:margin-left="0.368in" fo:margin-right="0.118in">
        <style:tab-stops/>
      </style:paragraph-properties>
      <style:text-properties style:font-name="Calibri"/>
    </style:style>
    <style:style style:name="P1460" style:parent-style-name="ListParagraph" style:family="paragraph">
      <style:paragraph-properties fo:text-align="justify" fo:margin-left="0.368in" fo:margin-right="0.118in">
        <style:tab-stops/>
      </style:paragraph-properties>
      <style:text-properties style:font-name="Calibri"/>
    </style:style>
    <style:style style:name="P1461" style:parent-style-name="Normal" style:family="paragraph">
      <style:paragraph-properties fo:text-align="justify"/>
      <style:text-properties style:font-name="Calibri"/>
    </style:style>
    <style:style style:name="P1462" style:parent-style-name="Normal" style:family="paragraph">
      <style:paragraph-properties fo:text-align="justify"/>
    </style:style>
    <style:style style:name="T1463" style:parent-style-name="DefaultParagraphFont" style:family="text">
      <style:text-properties style:font-name="Calibri" style:font-name-complex="Arial" style:text-underline-type="single" style:text-underline-style="solid" style:text-underline-width="auto" style:text-underline-mode="continuous"/>
    </style:style>
    <style:style style:name="T1464" style:parent-style-name="DefaultParagraphFont" style:family="text">
      <style:text-properties style:font-name="Calibri" style:font-name-complex="Arial"/>
    </style:style>
    <style:style style:name="P1465" style:parent-style-name="Normal" style:family="paragraph">
      <style:paragraph-properties fo:text-align="justify"/>
      <style:text-properties style:font-name="Calibri"/>
    </style:style>
    <style:style style:name="P1466" style:parent-style-name="ListParagraph" style:family="paragraph">
      <style:paragraph-properties fo:text-align="justify" fo:margin-left="0.368in" fo:margin-right="0.118in">
        <style:tab-stops/>
      </style:paragraph-properties>
      <style:text-properties style:font-name="Calibri"/>
    </style:style>
    <style:style style:name="P1467" style:parent-style-name="ListParagraph" style:family="paragraph">
      <style:paragraph-properties fo:text-align="justify" fo:margin-left="0.368in" fo:margin-right="0.118in">
        <style:tab-stops/>
      </style:paragraph-properties>
      <style:text-properties style:font-name="Calibri"/>
    </style:style>
    <style:style style:name="P1468" style:parent-style-name="Heading1" style:family="paragraph">
      <style:paragraph-properties fo:text-align="justify"/>
    </style:style>
    <style:style style:name="P1469" style:parent-style-name="Heading1" style:family="paragraph">
      <style:paragraph-properties fo:break-before="page" fo:text-align="justify"/>
    </style:style>
    <style:style style:name="T1470" style:parent-style-name="DefaultParagraphFont" style:family="text">
      <style:text-properties style:font-name="Calibri" fo:font-size="12pt" style:font-size-asian="12pt" style:font-size-complex="12pt" style:text-underline-type="single" style:text-underline-style="solid" style:text-underline-width="auto" style:text-underline-mode="continuous"/>
    </style:style>
    <style:style style:name="T1471" style:parent-style-name="DefaultParagraphFont" style:family="text">
      <style:text-properties style:font-name="Calibri" fo:font-size="12pt" style:font-size-asian="12pt" style:font-size-complex="12pt"/>
    </style:style>
    <style:style style:name="P1472" style:parent-style-name="Normal" style:family="paragraph">
      <style:text-properties style:font-name-asian="MS Mincho"/>
    </style:style>
    <style:style style:name="P1473" style:parent-style-name="Normal" style:family="paragraph">
      <style:paragraph-properties fo:text-align="justify"/>
    </style:style>
    <style:style style:name="T1474" style:parent-style-name="DefaultParagraphFont" style:family="text">
      <style:text-properties style:font-name="Calibri" style:font-name-complex="Arial" style:text-underline-type="single" style:text-underline-style="solid" style:text-underline-width="auto" style:text-underline-mode="continuous"/>
    </style:style>
    <style:style style:name="T1475" style:parent-style-name="DefaultParagraphFont" style:family="text">
      <style:text-properties style:font-name="Calibri" style:font-name-complex="Arial"/>
    </style:style>
    <style:style style:name="P1476" style:parent-style-name="Normal" style:family="paragraph">
      <style:paragraph-properties fo:text-align="justify"/>
      <style:text-properties style:font-name="Calibri" style:font-name-complex="Arial"/>
    </style:style>
    <style:style style:name="P147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7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7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0" style:parent-style-name="Normal" style:family="paragraph">
      <style:paragraph-properties fo:text-align="justify"/>
      <style:text-properties style:font-name="Calibri" style:font-name-complex="Arial"/>
    </style:style>
    <style:style style:name="P1481" style:parent-style-name="Normal" style:family="paragraph">
      <style:paragraph-properties fo:text-align="justify"/>
      <style:text-properties style:font-name="Calibri" style:font-name-complex="Arial" style:text-underline-type="single" style:text-underline-style="solid" style:text-underline-width="auto" style:text-underline-mode="continuous"/>
    </style:style>
    <style:style style:name="P1482" style:parent-style-name="ListParagraph" style:family="paragraph">
      <style:paragraph-properties fo:text-align="justify" fo:margin-left="0.368in" fo:margin-right="0.118in">
        <style:tab-stops/>
      </style:paragraph-properties>
      <style:text-properties style:font-name="Calibri" style:font-name-complex="Arial"/>
    </style:style>
    <style:style style:name="P1483"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4"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8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0"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1"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2" style:parent-style-name="Normal" style:family="paragraph">
      <style:paragraph-properties fo:text-align="justify" fo:margin-left="0.25in">
        <style:tab-stops/>
      </style:paragraph-properties>
      <style:text-properties style:font-name="Calibri" style:font-name-complex="Arial"/>
    </style:style>
    <style:style style:name="P1493" style:parent-style-name="Normal" style:family="paragraph">
      <style:paragraph-properties fo:text-align="justify"/>
      <style:text-properties style:font-name="Calibri" style:font-name-complex="Arial" style:text-underline-type="single" style:text-underline-style="solid" style:text-underline-width="auto" style:text-underline-mode="continuous"/>
    </style:style>
    <style:style style:name="P1494" style:parent-style-name="Normal" style:family="paragraph">
      <style:paragraph-properties fo:text-align="justify"/>
      <style:text-properties style:font-name="Calibri" style:font-name-complex="Arial"/>
    </style:style>
    <style:style style:name="P1495"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6"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7"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8"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499" style:parent-style-name="Normal" style:family="paragraph">
      <style:paragraph-properties fo:text-align="justify" fo:margin-left="0.368in" fo:margin-right="0.118in">
        <style:tab-stops>
          <style:tab-stop style:type="left" style:position="0.1319in"/>
        </style:tab-stops>
      </style:paragraph-properties>
      <style:text-properties style:font-name="Calibri" style:font-name-complex="Arial"/>
    </style:style>
    <style:style style:name="P1500" style:parent-style-name="Normal" style:family="paragraph">
      <style:paragraph-properties fo:text-align="justify"/>
      <style:text-properties style:font-name="Calibri" style:font-name-complex="Arial"/>
    </style:style>
    <style:style style:name="P1501" style:parent-style-name="Normal" style:family="paragraph">
      <style:paragraph-properties fo:text-align="justify"/>
    </style:style>
    <style:style style:name="T1502"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503" style:parent-style-name="DefaultParagraphFont" style:family="text">
      <style:text-properties style:font-name="Calibri" fo:font-weight="bold" style:font-weight-asian="bold"/>
    </style:style>
    <style:style style:name="P1504" style:parent-style-name="Normal" style:family="paragraph">
      <style:paragraph-properties fo:text-align="justify"/>
      <style:text-properties style:font-name="Calibri"/>
    </style:style>
    <style:style style:name="P1505" style:parent-style-name="Normal" style:family="paragraph">
      <style:paragraph-properties fo:text-align="justify"/>
      <style:text-properties style:font-name="Calibri" style:font-name-complex="Arial" style:text-underline-type="single" style:text-underline-style="solid" style:text-underline-width="auto" style:text-underline-mode="continuous"/>
    </style:style>
    <style:style style:name="P1506" style:parent-style-name="Normal" style:family="paragraph">
      <style:paragraph-properties fo:text-align="justify"/>
      <style:text-properties style:font-name="Calibri" style:font-name-complex="Arial"/>
    </style:style>
    <style:style style:name="P1507" style:parent-style-name="Normal" style:family="paragraph">
      <style:paragraph-properties fo:text-align="justify"/>
      <style:text-properties style:font-name="Calibri" style:font-name-complex="Arial"/>
    </style:style>
    <style:style style:name="P1508" style:parent-style-name="Normal" style:family="paragraph">
      <style:paragraph-properties fo:text-align="justify"/>
      <style:text-properties style:font-name="Calibri" style:font-name-complex="Arial"/>
    </style:style>
    <style:style style:name="P1509" style:parent-style-name="Normal" style:family="paragraph">
      <style:paragraph-properties fo:text-align="justify"/>
    </style:style>
    <style:style style:name="T1510" style:parent-style-name="DefaultParagraphFont" style:family="text">
      <style:text-properties style:font-name="Calibri" style:font-name-complex="Arial" style:text-underline-type="single" style:text-underline-style="solid" style:text-underline-width="auto" style:text-underline-mode="continuous"/>
    </style:style>
    <style:style style:name="P1511" style:parent-style-name="ListParagraph" style:family="paragraph">
      <style:paragraph-properties fo:text-align="justify" fo:margin-left="0.368in" fo:margin-right="0.118in">
        <style:tab-stops/>
      </style:paragraph-properties>
      <style:text-properties style:font-name="Calibri" style:font-name-complex="Arial"/>
    </style:style>
    <style:style style:name="P1512" style:parent-style-name="ListParagraph" style:family="paragraph">
      <style:paragraph-properties fo:text-align="justify" fo:margin-left="0.368in" fo:margin-right="0.118in">
        <style:tab-stops/>
      </style:paragraph-properties>
      <style:text-properties style:font-name="Calibri" style:font-name-complex="Arial"/>
    </style:style>
    <style:style style:name="P1513" style:parent-style-name="ListParagraph" style:family="paragraph">
      <style:paragraph-properties fo:text-align="justify" fo:margin-left="0.368in" fo:margin-right="0.118in">
        <style:tab-stops/>
      </style:paragraph-properties>
      <style:text-properties style:font-name="Calibri" style:font-name-complex="Arial"/>
    </style:style>
    <style:style style:name="P1514" style:parent-style-name="Normal" style:family="paragraph">
      <style:paragraph-properties fo:text-align="justify"/>
      <style:text-properties style:font-name="Calibri" style:font-name-complex="Arial"/>
    </style:style>
    <style:style style:name="P1515" style:parent-style-name="Normal" style:family="paragraph">
      <style:paragraph-properties fo:text-align="justify"/>
    </style:style>
    <style:style style:name="T1516" style:parent-style-name="DefaultParagraphFont" style:family="text">
      <style:text-properties style:font-name="Calibri" style:font-name-complex="Arial" style:text-underline-type="single" style:text-underline-style="solid" style:text-underline-width="auto" style:text-underline-mode="continuous"/>
    </style:style>
    <style:style style:name="P1517" style:parent-style-name="ListParagraph" style:family="paragraph">
      <style:paragraph-properties fo:text-align="justify" fo:margin-left="0.368in" fo:margin-right="0.118in">
        <style:tab-stops/>
      </style:paragraph-properties>
      <style:text-properties style:font-name="Calibri" style:font-name-complex="Arial"/>
    </style:style>
    <style:style style:name="P1518" style:parent-style-name="ListParagraph" style:family="paragraph">
      <style:paragraph-properties fo:text-align="justify" fo:margin-left="0.368in" fo:margin-right="0.118in">
        <style:tab-stops/>
      </style:paragraph-properties>
      <style:text-properties style:font-name="Calibri" style:font-name-complex="Arial"/>
    </style:style>
    <style:style style:name="P1519"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0"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1"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2"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3" style:parent-style-name="Normal" style:family="paragraph">
      <style:paragraph-properties fo:text-align="justify"/>
      <style:text-properties style:font-name="Calibri" style:font-name-complex="Arial"/>
    </style:style>
    <style:style style:name="P1524" style:parent-style-name="Normal" style:family="paragraph">
      <style:paragraph-properties fo:text-align="justify"/>
    </style:style>
    <style:style style:name="T1525" style:parent-style-name="DefaultParagraphFont" style:family="text">
      <style:text-properties style:font-name="Calibri" style:font-name-complex="Arial" style:text-underline-type="single" style:text-underline-style="solid" style:text-underline-width="auto" style:text-underline-mode="continuous"/>
    </style:style>
    <style:style style:name="T1526" style:parent-style-name="DefaultParagraphFont" style:family="text">
      <style:text-properties style:font-name="Calibri" style:font-name-complex="Arial" style:text-underline-type="single" style:text-underline-style="solid" style:text-underline-width="auto" style:text-underline-mode="continuous"/>
    </style:style>
    <style:style style:name="P1527"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8" style:parent-style-name="ListParagraph" style:family="paragraph">
      <style:paragraph-properties fo:text-align="justify" fo:margin-left="0.368in" fo:margin-right="0.118in">
        <style:tab-stops/>
      </style:paragraph-properties>
      <style:text-properties style:font-name="Calibri" style:font-name-complex="Arial"/>
    </style:style>
    <style:style style:name="P1529" style:parent-style-name="ListParagraph" style:family="paragraph">
      <style:paragraph-properties fo:text-align="justify" fo:margin-left="0.368in" fo:margin-right="0.118in">
        <style:tab-stops/>
      </style:paragraph-properties>
      <style:text-properties style:font-name="Calibri" style:font-name-complex="Arial"/>
    </style:style>
    <style:style style:name="P1530" style:parent-style-name="ListParagraph" style:family="paragraph">
      <style:paragraph-properties fo:text-align="justify" fo:margin-left="0.368in" fo:margin-right="0.118in">
        <style:tab-stops/>
      </style:paragraph-properties>
      <style:text-properties style:font-name="Calibri" style:font-name-complex="Arial"/>
    </style:style>
    <style:style style:name="P1531" style:parent-style-name="ListParagraph" style:family="paragraph">
      <style:paragraph-properties fo:text-align="justify" fo:margin-left="0.368in" fo:margin-right="0.118in">
        <style:tab-stops/>
      </style:paragraph-properties>
      <style:text-properties style:font-name="Calibri" style:font-name-complex="Arial"/>
    </style:style>
    <style:style style:name="P1532" style:parent-style-name="ListParagraph" style:family="paragraph">
      <style:paragraph-properties fo:text-align="justify"/>
      <style:text-properties style:font-name="Calibri" style:font-name-complex="Arial" style:text-underline-type="single" style:text-underline-style="solid" style:text-underline-width="auto" style:text-underline-mode="continuous"/>
    </style:style>
    <style:style style:name="P1533" style:parent-style-name="ListParagraph" style:family="paragraph">
      <style:paragraph-properties fo:text-align="justify" fo:margin-left="0in">
        <style:tab-stops/>
      </style:paragraph-properties>
      <style:text-properties style:font-name="Calibri" style:font-name-complex="Arial" style:text-underline-type="single" style:text-underline-style="solid" style:text-underline-width="auto" style:text-underline-mode="continuous"/>
    </style:style>
    <style:style style:name="P1534" style:parent-style-name="ListParagraph" style:family="paragraph">
      <style:paragraph-properties fo:text-align="justify" fo:margin-left="0.368in" fo:margin-right="0.118in">
        <style:tab-stops/>
      </style:paragraph-properties>
      <style:text-properties style:font-name="Calibri" style:font-name-complex="Arial"/>
    </style:style>
    <style:style style:name="P1535" style:parent-style-name="ListParagraph" style:family="paragraph">
      <style:paragraph-properties fo:text-align="justify" fo:margin-left="0.368in" fo:margin-right="0.118in">
        <style:tab-stops/>
      </style:paragraph-properties>
      <style:text-properties style:font-name="Calibri" style:font-name-complex="Arial"/>
    </style:style>
    <style:style style:name="P1536" style:parent-style-name="Normal" style:family="paragraph">
      <style:paragraph-properties fo:text-align="justify"/>
      <style:text-properties style:font-name="Calibri" style:font-name-complex="Arial"/>
    </style:style>
    <style:style style:name="P1537" style:parent-style-name="Normal"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h text:style-name="P1" text:outline-level="1">Civilian Stabilisation Group (CSG) Category Titles:</text:h>
      <text:p text:style-name="P12"/>
      <text:p text:style-name="P13"/>
      <text:p text:style-name="P14">Senior DCE Advisers</text:p>
      <text:p text:style-name="P15"><text:a xlink:href="#_SENIOR_DCE_ADVISERS" office:target-frame-name="_top" xlink:show="replace"><text:span text:style-name="T16">Senior DCE Advisers</text:span></text:a></text:p>
      <text:p text:style-name="P17"/>
      <text:p text:style-name="P18"/>
      <text:p text:style-name="P19">CSG Core</text:p>
      <text:p text:style-name="P20"><text:a xlink:href="#_REGIONAL_ADVISERS_(FOUR" office:target-frame-name="_top" xlink:show="replace"><text:span text:style-name="T21">Community Safety, Security &amp; Access to Justice<text:s/></text:span></text:a></text:p>
      <text:p text:style-name="P22"><text:a xlink:href="#_Conflict:_Practitioner:" office:target-frame-name="_top" xlink:show="replace"><text:span text:style-name="T23">Conflict: Academic</text:span></text:a></text:p>
      <text:p text:style-name="P24"><text:span text:style-name="T25">Conflict: Practitioner</text:span></text:p>
      <text:p text:style-name="P26"><text:a xlink:href="#_Counter-Terrorism_(CT):" office:target-frame-name="_top" xlink:show="replace"><text:span text:style-name="T27">Counter-Terrorism (CT)</text:span></text:a></text:p>
      <text:p text:style-name="P28"><text:a xlink:href="#_Counter-Terrorism:_Overseas_Protect" office:target-frame-name="_top" xlink:show="replace"><text:span text:style-name="T29">Counter-Terrorism: Overseas Protect &amp; Prepare (CT OP</text:span><text:span text:style-name="T30">P)</text:span></text:a></text:p>
      <text:p text:style-name="P31"><text:a xlink:href="#_Counter-Violent_Extremism_(CVE):" office:target-frame-name="_top" xlink:show="replace"><text:span text:style-name="T32">Counter-Violent Extremism (CVE)</text:span></text:a></text:p>
      <text:p text:style-name="P33"><text:a xlink:href="#_COUNTER_TERRORISM" office:target-frame-name="_top" xlink:show="replace"/><text:a xlink:href="#_COUNTER_EXTREMISM_2" office:target-frame-name="_top" xlink:show="replace"><text:span text:style-name="T34">Defence</text:span></text:a><text:span text:style-name="T35"><text:s/></text:span><text:a xlink:href="#_GENDER_GENERALIST_1" office:target-frame-name="_top" xlink:show="replace"><text:span text:style-name="T36">Gender, Conflict and Stability</text:span></text:a></text:p>
      <text:p text:style-name="P37"><text:a xlink:href="#_GOVERNANCE_–_RECRUITMENT" office:target-frame-name="_top" xlink:show="replace"><text:span text:style-name="T38">Governance</text:span></text:a></text:p>
      <text:p text:style-name="P39"><text:a xlink:href="#_PSVI_TRAINING_EXPERTS" office:target-frame-name="_top" xlink:show="replace"><text:span text:style-name="T40">Integrated Border Management</text:span></text:a></text:p>
      <text:p text:style-name="P41"><text:a xlink:href="#_Justice:" office:target-frame-name="_top" xlink:show="replace"><text:span text:style-name="T42">Justice / Justice: Criminal Justice Advisors (CJA)</text:span></text:a></text:p>
      <text:p text:style-name="P43"><text:a xlink:href="#_OPERATIONAL_POLICING" office:target-frame-name="_top" xlink:show="replace"><text:span text:style-name="T44">Monitoring and Evaluation (M&amp;E)</text:span></text:a></text:p>
      <text:p text:style-name="P45"><text:a xlink:href="#_National_School_of_1" office:target-frame-name="_top" xlink:show="replace"><text:span text:style-name="T46">Government</text:span></text:a><text:span text:style-name="T47"><text:s/>Partnerships International (GPI)</text:span></text:p>
      <text:p text:style-name="P48"><text:a xlink:href="#_Operations:" office:target-frame-name="_top" xlink:show="replace"><text:span text:style-name="T49">Operations</text:span></text:a></text:p>
      <text:p text:style-name="P50"><text:a xlink:href="#_Policing_Advisors:" office:target-frame-name="_top" xlink:show="replace"><text:span text:style-name="T51">Policing Advisors</text:span></text:a></text:p>
      <text:p text:style-name="P52"><text:a xlink:href="#_PSVI_CRIMINAL_LAWYERS_1" office:target-frame-name="_top" xlink:show="replace"><text:span text:style-name="T53">PSVI Criminal Lawyers</text:span></text:a></text:p>
      <text:p text:style-name="P54"><text:a xlink:href="#_PSVI_GENDER_BASED_2" office:target-frame-name="_top" xlink:show="replace"><text:span text:style-name="T55">PSVI Gender Based Violence Experts</text:span></text:a></text:p>
      <text:p text:style-name="P56"><text:a xlink:href="#_PSVI_INTERNATIONAL_INVESTIGATING_1" office:target-frame-name="_top" xlink:show="replace"><text:span text:style-name="T57">PSVI Inte</text:span><text:span text:style-name="T58">rnational Investigating Officers</text:span></text:a></text:p>
      <text:p text:style-name="P59"><text:a xlink:href="#_PSVI_INTERNATIONAL_INVESTIGATING" office:target-frame-name="_top" xlink:show="replace"><text:span text:style-name="T60">PSVI Psychosocial Experts and Social Workers</text:span></text:a></text:p>
      <text:p text:style-name="P61"><text:a xlink:href="#_PSVI_CRIMINAL_LAWYERS" office:target-frame-name="_top" xlink:show="replace"><text:span text:style-name="T62">PSVI Sexual Offences Examiners</text:span></text:a></text:p>
      <text:p text:style-name="P63"><text:a xlink:href="#_PSVI_TRAINING_EXPERTS_1" office:target-frame-name="_top" xlink:show="replace"><text:span text:style-name="T64">PSVI Traini</text:span><text:span text:style-name="T65">ng Experts</text:span></text:a></text:p>
      <text:p text:style-name="P66"><text:a xlink:href="#_STABILISATION" office:target-frame-name="_top" xlink:show="replace"><text:span text:style-name="T67">Security Institutions</text:span></text:a></text:p>
      <text:p text:style-name="P68"><text:a xlink:href="#_Serious_&amp;_Organised" office:target-frame-name="_top" xlink:show="replace"><text:span text:style-name="Hyperlink">Serious and<text:s/></text:span><text:span text:style-name="T69">Organised Crime (SOC)</text:span></text:a></text:p>
      <text:p text:style-name="P70"><text:a xlink:href="#_STABILISATION_–_RECRUITMENT" office:target-frame-name="_top" xlink:show="replace"><text:span text:style-name="T71">Stabilisation</text:span></text:a></text:p>
      <text:p text:style-name="P72"><text:a xlink:href="#_STRATEGIC_COMMUNICATIONS_1" office:target-frame-name="_top" xlink:show="replace"><text:span text:style-name="T73">Strategic<text:s/></text:span><text:span text:style-name="T74">Communications</text:span></text:a></text:p>
      <text:p text:style-name="P75"><text:a xlink:href="#_SERVING_POLICE_–" office:target-frame-name="_top" xlink:show="replace"><text:span text:style-name="T76">Serving Police</text:span></text:a></text:p>
      <text:p text:style-name="P77"><text:span text:style-name="T78">Mediation and Reconciliation</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h text:style-name="P91" text:outline-level="1"><text:bookmark-start text:name="_SENIOR_DCE_ADVISERS"/><text:bookmark-end text:name="_SENIOR_DCE_ADVISERS"/><text:soft-page-break/>Senior DCE Advisers:</text:h>
      <text:p text:style-name="P92"/>
      <text:p text:style-name="P93"><text:span text:style-name="T94">Senior DCE Advisers are a highly skilled and experienced group.<text:s/></text:span><text:span text:style-name="T95">They are flexible in responding to HMG requests to working in SU priority countries. They are required to be on a call down contract and must ensure their essential deployment requirements are up-to-date.<text:s/></text:span><text:span text:style-name="T96">Please note you cannot apply directly to be a Senio</text:span><text:span text:style-name="T97">r DCE Adviser. You must be an active member of the CSG Core and opportunities to apply will be advertised throughout the year.</text:span><text:span text:style-name="T98"><text:s/></text:span></text:p>
      <text:p text:style-name="P99"/>
      <text:p text:style-name="P100"><text:span text:style-name="T101">General (at a senior and strategic level)</text:span><text:span text:style-name="T102">:</text:span></text:p>
      <text:list text:style-name="LFO1" text:continue-numbering="true">
        <text:list-item>
          <text:p text:style-name="P103">significant practitioner experience of working in a range of contexts on conflict, stability, governance, peace-building and/or security and justice;</text:p>
        </text:list-item>
        <text:list-item>
          <text:p text:style-name="P104"><text:span text:style-name="T105">significant experience of working at a senior level in or for one or a range of the following: HMG; other bilaterals; multilaterals;<text:s/></text:span><text:span text:style-name="T106">non-government organisations; and implementing partners/</text:span><text:span text:style-name="T107">agents;</text:span></text:p>
        </text:list-item>
        <text:list-item>
          <text:p text:style-name="P108">awareness of HMG mechanisms and approach to working on conflict, stability, and security and justice;</text:p>
        </text:list-item>
        <text:list-item>
          <text:p text:style-name="P109">experience of working with a range of government/non-government and formal/informal institutions in fragile and conflict-affected states<text:s/>on issues related to conflict, stability, governance, peace-building and security and justice; and</text:p>
        </text:list-item>
        <text:list-item>
          <text:p text:style-name="P110">knowledge/ understanding of how to work with:<text:s/></text:p>
        </text:list-item>
      </text:list>
      <text:list text:style-name="LFO2" text:continue-numbering="true">
        <text:list-item>
          <text:p text:style-name="P111"><text:span text:style-name="T112">international conflict</text:span><text:span text:style-name="T113">, stability, peace-building and security and justice/rule of law architecture<text:s/></text:span><text:span text:style-name="T114">(including the U</text:span><text:span text:style-name="T115">N, regional institutions such as the EU and African Union, and NGOs/civil society);</text:span></text:p>
        </text:list-item>
        <text:list-item>
          <text:p text:style-name="P116">key partner institutions in Whitehall, particularly FCO/ DFID/ MOD/ CO/Home Office/National Crime Agency and their processes for business planning/ programme design; and</text:p>
        </text:list-item>
        <text:list-item>
          <text:p text:style-name="P117">ability to work in multi-disciplinary teams in addressing conflict, promoting peace and stability and improved security and access to justice.</text:p>
        </text:list-item>
      </text:list>
      <text:p text:style-name="P118"/>
      <text:p text:style-name="P119"><text:span text:style-name="T120">Technical</text:span><text:span text:style-name="T121">:</text:span></text:p>
      <text:p text:style-name="P122">Extensive experience in one of the following and good working knowledge and experience of two of the others – particularly in fragile and conflict-affected states:</text:p>
      <text:list text:style-name="LFO3" text:continue-numbering="true">
        <text:list-item>
          <text:p text:style-name="P123">community security and access to justice initiatives – including working with informal security and justice providers;</text:p>
        </text:list-item>
        <text:list-item>
          <text:p text:style-name="P124">conflict analysis and response;</text:p>
        </text:list-item>
        <text:list-item>
          <text:p text:style-name="P125">counter terrorism;</text:p>
        </text:list-item>
        <text:list-item>
          <text:p text:style-name="P126">countering violent extremism; <text:s text:c="16"/></text:p>
        </text:list-item>
        <text:list-item>
          <text:p text:style-name="P127">DDR;</text:p>
        </text:list-item>
        <text:list-item>
          <text:p text:style-name="P128">defence reform;</text:p>
        </text:list-item>
        <text:list-item>
          <text:p text:style-name="P129">democratic oversight and accountability;</text:p>
        </text:list-item>
        <text:list-item>
          <text:p text:style-name="P130">disarmament and arms/weapons management and control;</text:p>
        </text:list-item>
        <text:list-item>
          <text:p text:style-name="P131">governance, including institutional development;</text:p>
        </text:list-item>
        <text:list-item>
          <text:p text:style-name="P132">integrated border management;</text:p>
        </text:list-item>
        <text:list-item>
          <text:p text:style-name="P133">justice sector reform and<text:s/>access-to-justice initiatives;</text:p>
        </text:list-item>
        <text:list-item>
          <text:p text:style-name="P134">mediation;</text:p>
        </text:list-item>
        <text:list-item>
          <text:p text:style-name="P135">migration;</text:p>
        </text:list-item>
        <text:list-item>
          <text:p text:style-name="P136">monitoring &amp; evaluation; <text:s text:c="24"/></text:p>
        </text:list-item>
        <text:list-item>
          <text:p text:style-name="P137">police reform;</text:p>
        </text:list-item>
        <text:list-item>
          <text:p text:style-name="P138">promoting human rights;</text:p>
        </text:list-item>
        <text:list-item>
          <text:p text:style-name="P139">reconciliation;</text:p>
        </text:list-item>
        <text:list-item>
          <text:p text:style-name="P140">security institutions (Intelligence and Security Service Reform);</text:p>
        </text:list-item>
        <text:list-item>
          <text:p text:style-name="P141">serious organised crime;</text:p>
        </text:list-item>
        <text:list-item>
          <text:p text:style-name="P142">stabilisation – including sub-national level processes;</text:p>
        </text:list-item>
        <text:list-item>
          <text:p text:style-name="P143">state building and human security;</text:p>
        </text:list-item>
        <text:list-item>
          <text:p text:style-name="P144">strategic communications; and</text:p>
        </text:list-item>
        <text:list-item>
          <text:p text:style-name="P145">understanding and/or promoting political settlement.</text:p>
        </text:list-item>
      </text:list>
      <text:p text:style-name="P146"/>
      <text:p text:style-name="P147"><text:span text:style-name="T148">Programming</text:span><text:span text:style-name="T149">:</text:span></text:p>
      <text:p text:style-name="P150">Knowledge and practical experience of conflict, stability, peace-building,<text:s/>and security and justice programmes in fragile and conflict-affected states, including:<text:s/></text:p>
      <text:list text:style-name="LFO4" text:continue-numbering="true">
        <text:list-item>
          <text:p text:style-name="P151">analysis of conflict,<text:s/>political systems and institutional dynamics, and assessment of their implications for the relevant programming;</text:p>
        </text:list-item>
        <text:list-item>
          <text:p text:style-name="P152">scoping, design, and development of conflict, stability, and security and justice related programmes in accordance with HMG/international best practice;</text:p>
        </text:list-item>
        <text:list-item>
          <text:p text:style-name="P153">coordination, management and implementation/delivery of conflict, stability and security and justice programmes; and</text:p>
        </text:list-item>
        <text:list-item>
          <text:p text:style-name="P154">monitoring and evaluation of conflict, stability, and security and justice sector programmes, including risk management and programme reviews. <text:s/></text:p>
        </text:list-item>
      </text:list>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h text:style-name="P178" text:outline-level="1"><text:bookmark-start text:name="_REGIONAL_ADVISERS_(FOUR"/><text:bookmark-start text:name="_CONFLICT_GENERALIST"/><text:bookmark-end text:name="_REGIONAL_ADVISERS_(FOUR"/><text:bookmark-end text:name="_CONFLICT_GENERALIST"/><text:soft-page-break/>Community Safety, Security &amp; Access to Justice:</text:h>
      <text:p text:style-name="P179"/>
      <text:p text:style-name="P180"><text:span text:style-name="T181">General</text:span><text:span text:style-name="T182">:</text:span></text:p>
      <text:p text:style-name="P183">Knowledge/understanding of how to work<text:s/>with:<text:s/></text:p>
      <text:list text:style-name="LFO5" text:continue-numbering="true">
        <text:list-item>
          <text:p text:style-name="P184"><text:span text:style-name="T185">international security and justice architecture<text:s/></text:span><text:span text:style-name="T186">(including the UN, regional institutions such as the EU and African Union, International Organisations like the World Bank, and NGOs/civil society)</text:span><text:span text:style-name="T187">; and</text:span></text:p>
        </text:list-item>
        <text:list-item>
          <text:p text:style-name="P188">key partner institutions in Whitehall,<text:s/>particularly FCO/ DFID/ MOD/MOJ/CO, and their processes for business planning/ programme design.</text:p>
        </text:list-item>
      </text:list>
      <text:p text:style-name="P189"/>
      <text:p text:style-name="P190">Extensive experience and/or good working knowledge of:</text:p>
      <text:list text:style-name="LFO6" text:continue-numbering="true">
        <text:list-item>
          <text:p text:style-name="P191">the role of non-state, community based and traditional security and justice actors and mechanisms;</text:p>
        </text:list-item>
        <text:list-item>
          <text:p text:style-name="P192">transitional and Restorative Justice;</text:p>
        </text:list-item>
        <text:list-item>
          <text:p text:style-name="P193">community security/safety processes, methodologies and actors; and</text:p>
        </text:list-item>
        <text:list-item>
          <text:p text:style-name="P194">the relationships between the state and non-state security and justice actors and mechanisms.</text:p>
        </text:list-item>
      </text:list>
      <text:p text:style-name="P195"/>
      <text:p text:style-name="P196"><text:span text:style-name="T197">Technical</text:span><text:span text:style-name="T198">:</text:span></text:p>
      <text:p text:style-name="P199">Knowledge and practical experience of the<text:s/>following elements of security and justice development programmes in fragile and conflict-affected states:<text:s/></text:p>
      <text:list text:style-name="LFO4" text:continue-numbering="true">
        <text:list-item>
          <text:p text:style-name="P200">developing components of broader security and justice reform programmes that work with non-state actors;</text:p>
        </text:list-item>
        <text:list-item>
          <text:p text:style-name="P201">community security/safety processes and actors, including the relationships and linkages between local level approaches and policing and their potential for building trust and resolving conflict;</text:p>
        </text:list-item>
        <text:list-item>
          <text:p text:style-name="P202">legal pluralism and the differences between restorative and retributive principles of justice and their<text:s/>programmatic application;</text:p>
        </text:list-item>
        <text:list-item>
          <text:p text:style-name="P203">alternative Dispute Resolution approaches and their role in state and non-state justice mechanisms and forms of community-based mediation;</text:p>
        </text:list-item>
        <text:list-item>
          <text:p text:style-name="P204">the potential for paralegals to alleviate pressures on the formal justice system, roles they can play and their limitations;</text:p>
        </text:list-item>
        <text:list-item>
          <text:p text:style-name="P205">the role of NGOs and other CSOs as justice service providers;</text:p>
        </text:list-item>
        <text:list-item>
          <text:p text:style-name="P206">engagement with traditional authorities with a role in security and justice provision such as <text:s/>chiefs, religious and other community leaders and traditional courts;<text:s/></text:p>
        </text:list-item>
        <text:list-item>
          <text:p text:style-name="P207">the potential and limitations of addressing how sexual and gender based violence is dealt with through non-state mechanisms; broader issues of women’s and children’s access to justice and human rights violations;</text:p>
        </text:list-item>
        <text:list-item>
          <text:p text:style-name="P208">promoting accountability of non-state security and justice mechanisms<text:s/></text:p>
        </text:list-item>
        <text:list-item>
          <text:p text:style-name="P209">the relationship and cooperation between state and non-state structures, including advantages and disadvantages of different forms of linkages between the two (e.g. regulation vs. recognition);</text:p>
        </text:list-item>
        <text:list-item>
          <text:p text:style-name="P210">prison and offender management and rehabilitation, including custodial alternatives and offender reintegration;</text:p>
        </text:list-item>
        <text:list-item>
          <text:p text:style-name="P211">juvenile justice policies, practices and programmes;</text:p>
        </text:list-item>
        <text:list-item>
          <text:p text:style-name="P212">social justice and international human rights standards; and</text:p>
        </text:list-item>
        <text:list-item>
          <text:p text:style-name="P213">the role of traditional authorities and<text:s/>community based-security and justice actors in countering violent extremism.</text:p>
        </text:list-item>
      </text:list>
      <text:p text:style-name="P214"/>
      <text:p text:style-name="P215"><text:span text:style-name="T216">Programming</text:span><text:span text:style-name="T217">:</text:span></text:p>
      <text:p text:style-name="P218">Knowledge and experience of local security and justice programmes in fragile and conflict-affected states, including:<text:s/></text:p>
      <text:list text:style-name="LFO4" text:continue-numbering="true">
        <text:list-item>
          <text:p text:style-name="P219">programme design, including developing Theories of Change;</text:p>
        </text:list-item>
        <text:list-item>
          <text:p text:style-name="P220">analysis of state and non-state security and justice systems, political and institutional dynamics and assessment of their implications for programmes;<text:s/></text:p>
        </text:list-item>
        <text:list-item>
          <text:p text:style-name="P221">scoping, design, and development of programmes; and</text:p>
        </text:list-item>
        <text:list-item>
          <text:p text:style-name="P222">monitoring and evaluation of programmes, including risk management and programme reviews. <text:s/></text:p>
        </text:list-item>
      </text:list>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bookmark-start text:name="_SECURITY_INSTITUTIONS"/><text:bookmark-start text:name="_CONFLICT"/><text:bookmark-end text:name="_SECURITY_INSTITUTIONS"/><text:bookmark-end text:name="_CONFLICT"/></text:p>
      <text:h text:style-name="P257" text:outline-level="1"><text:bookmark-start text:name="_COUNTER_EXTREMISM_1"/><text:bookmark-start text:name="_Conflict:_Academic:"/><text:bookmark-end text:name="_COUNTER_EXTREMISM_1"/><text:bookmark-end text:name="_Conflict:_Academic:"/><text:soft-page-break/>Conflict: Academic:</text:h>
      <text:p text:style-name="P258"/>
      <text:p text:style-name="P259">General:</text:p>
      <text:p text:style-name="P260"/>
      <text:p text:style-name="P261">Extensive experience in the following areas:</text:p>
      <text:list text:style-name="LFO7" text:continue-numbering="true">
        <text:list-item>
          <text:p text:style-name="P262">drafting of high quality analytical products and briefings, including for a senior<text:s/>audience and / or senior officials; and<text:s/></text:p>
        </text:list-item>
        <text:list-item>
          <text:p text:style-name="P263">proven track record of country or regional expertise (Asia, Middle East and North Africa, Sub-Saharan Africa or Wider Europe), demonstrated by high quality analytical research reports / assessments and publications<text:s/>with regards to:</text:p>
          <text:list text:continue-numbering="true">
            <text:list-item>
              <text:p text:style-name="P264">political dynamics / political settlement;</text:p>
            </text:list-item>
            <text:list-item>
              <text:p text:style-name="P265">conflict dynamics – at regional, national and sub national levels.</text:p>
            </text:list-item>
          </text:list>
        </text:list-item>
      </text:list>
      <text:p text:style-name="P266"/>
      <text:p text:style-name="P267">Technical:</text:p>
      <text:p text:style-name="P268"/>
      <text:p text:style-name="P269">Extensive experience in the following areas:</text:p>
      <text:list text:style-name="LFO8" text:continue-numbering="true">
        <text:list-item>
          <text:p text:style-name="P270"><text:span text:style-name="T271">A track record of delivering of high quality, academic evidence<text:s/></text:span><text:span text:style-name="T272">pieces with a focus on conflict related issues and political economy analysis. This would include<text:s/></text:span><text:span text:style-name="T273">at least three</text:span><text:span text:style-name="T274"><text:s/>of the following areas:</text:span></text:p>
          <text:list text:continue-numbering="true">
            <text:list-item>
              <text:p text:style-name="P275"><text:span text:style-name="T276">knowledge and understanding of</text:span><text:span text:style-name="T277"><text:s/>political dynamics achieved via long term exposure of working in / on the selected count</text:span><text:span text:style-name="T278">ry or region through academic study and research;</text:span></text:p>
            </text:list-item>
            <text:list-item>
              <text:p text:style-name="P279"><text:span text:style-name="T280">knowledge and understanding of</text:span><text:span text:style-name="T281"><text:s/>regional cross border issues such as migration, serious organised crime, terrorism, trade, geopolitical dynamics;</text:span></text:p>
            </text:list-item>
            <text:list-item>
              <text:p text:style-name="P282"><text:span text:style-name="T283">knowledge and understanding of</text:span><text:span text:style-name="T284"><text:s/>relevant multilateral organisa</text:span><text:span text:style-name="T285">tion – (AU, OSCE, EU, Arab League, UN regional structures and their roles in the respective country / region;</text:span></text:p>
            </text:list-item>
            <text:list-item>
              <text:p text:style-name="P286">strong networks in the respective country and region and with international experts (practitioner, academics); and</text:p>
            </text:list-item>
            <text:list-item>
              <text:p text:style-name="P287">experience and understanding of<text:s/>national and international initiatives and / or programmes related to conflict, stability and security.</text:p>
            </text:list-item>
          </text:list>
        </text:list-item>
      </text:list>
      <text:h text:style-name="P288"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89" text:outline-level="1"/>
      <text:h text:style-name="P290" text:outline-level="1"><text:bookmark-start text:name="_Conflict:_Practitioner:"/><text:bookmark-end text:name="_Conflict:_Practitioner:"/><text:soft-page-break/>Conflict: Practitioner:</text:h>
      <text:p text:style-name="P291"/>
      <text:p text:style-name="P292">General:</text:p>
      <text:p text:style-name="P293"/>
      <text:p text:style-name="P294">Knowledge and good understanding of:</text:p>
      <text:list text:style-name="LFO9" text:continue-numbering="true">
        <text:list-item>
          <text:p text:style-name="P295">international conflict architecture and multilateral<text:s/>organisations (including the UN, regional institutions such as the EU and African Union) and NGOs / civil society; and</text:p>
        </text:list-item>
        <text:list-item>
          <text:p text:style-name="P296">key partner departments in Whitehall and overseas platforms, particularly FCO / DFID / MOD / CO, and the CSSF and their processes for business planning/programme design and funding allocation.</text:p>
        </text:list-item>
      </text:list>
      <text:p text:style-name="P297"/>
      <text:p text:style-name="P298">Extensive experience in the following areas:</text:p>
      <text:list text:style-name="LFO10" text:continue-numbering="true">
        <text:list-item>
          <text:p text:style-name="P299">working in fragile and conflict-affected regions;</text:p>
        </text:list-item>
        <text:list-item>
          <text:p text:style-name="P300">undertaking conflict analysis and using it to inform strategy and programme development;</text:p>
        </text:list-item>
        <text:list-item>
          <text:p text:style-name="P301">programme design, coordination and / or implementation in the areas of stabilisation, SSR, justice, conflict prevention and peacebuilding working with state and non-state actors;</text:p>
        </text:list-item>
        <text:list-item>
          <text:p text:style-name="P302">managing and understanding politically sensitive situations; <text:s/>and</text:p>
        </text:list-item>
        <text:list-item>
          <text:p text:style-name="P303">briefing and<text:s/>responding to (or working with) senior officials.<text:s/></text:p>
        </text:list-item>
      </text:list>
      <text:p text:style-name="P304"/>
      <text:p text:style-name="P305">Technical:</text:p>
      <text:p text:style-name="P306"/>
      <text:p text:style-name="P307">Extensive experience in the following areas:</text:p>
      <text:list text:style-name="LFO8" text:continue-numbering="true">
        <text:list-item>
          <text:p text:style-name="P308"><text:span text:style-name="T309">Knowledge and practical experience of working to support/achieve political settlements and wider diplomatic and development<text:s/></text:span><text:span text:style-name="T310">initiatives, through the application of<text:s/></text:span><text:span text:style-name="T311">at least three</text:span><text:span text:style-name="T312"><text:s/>of the following technical skills and areas of knowledge:</text:span></text:p>
          <text:list text:continue-numbering="true">
            <text:list-item>
              <text:p text:style-name="P313">conflict analysis [analytical tools, methodologies, theory and practice], political economy analysis [power relations, political systems, formal and informal institutions], and institutional appraisal and analysis;<text:s/></text:p>
            </text:list-item>
            <text:list-item>
              <text:p text:style-name="P314">conflict prevention: supporting state and non-state actors in promoting peaceful transformation, supporting country/state resilience and building state capacity;</text:p>
            </text:list-item>
            <text:list-item>
              <text:p text:style-name="P315">conflict response: international conflict architecture and engagement/response processes and practices; supporting peace processes, ceasefires, mediation and peace agreements; supporting peacebuilding and reconciliation, including integration of conflict sensitivity.</text:p>
            </text:list-item>
            <text:list-item>
              <text:p text:style-name="P316"><text:span text:style-name="T317">conflict<text:s/></text:span><text:span text:style-name="T318">sensitivity: <text:s/>ability to apply (and support/train others to apply) conflict sensitivity to strategies, country programmes and individual programmes and projects, at all stages from design to implementation to monitoring and evaluation, including integratio</text:span><text:span text:style-name="T319">n of conflict sensitivity within risk management frameworks; and<text:s/></text:span><text:span text:style-name="T320"><text:s/></text:span></text:p>
            </text:list-item>
            <text:list-item>
              <text:p text:style-name="P321">An understanding of gender dynamics and wider protocols such as UNSC1325.</text:p>
            </text:list-item>
            <text:list-item>
              <text:p text:style-name="P322">Programming: knowledge and experience of programme design, development, management and evaluation, including incorporating conflict sensitive approaches.<text:s/></text:p>
            </text:list-item>
          </text:list>
        </text:list-item>
      </text:list>
      <text:h text:style-name="P323" text:outline-level="1"><text:bookmark-start text:name="_COUNTER_EXTREMISM_2"/><text:bookmark-start text:name="_EXTREMISM,_VIOLET_EXTREMISM"/><text:bookmark-start text:name="_Counter-Terrorism_(CT):"/><text:bookmark-end text:name="_COUNTER_EXTREMISM_2"/><text:bookmark-end text:name="_EXTREMISM,_VIOLET_EXTREMISM"/><text:bookmark-end text:name="_Counter-Terrorism_(CT):"/>Counter-Terrorism (CT):</text:h>
      <text:p text:style-name="P324"/>
      <text:p text:style-name="P325"><text:span text:style-name="T326">General</text:span><text:span text:style-name="T327">:</text:span></text:p>
      <text:p text:style-name="P328">Knowledge/ understanding of:<text:s/></text:p>
      <text:list text:style-name="LFO11" text:continue-numbering="true">
        <text:list-item>
          <text:p text:style-name="P329">International security and justice architecture, particularly as it applies to counter-terrorism the UK CONTEST Strategy and key UK departments and agencies supporting the counter-terrorism agenda.</text:p>
        </text:list-item>
      </text:list>
      <text:p text:style-name="P330"/>
      <text:p text:style-name="P331">Extensive experience and / or good working knowledge of the following technical areas:</text:p>
      <text:list text:style-name="LFO11" text:continue-numbering="true">
        <text:list-item>
          <text:p text:style-name="P332">Holistic approaches to countering terrorism, such as security, strategic communications, community engagement, and political approaches.</text:p>
        </text:list-item>
        <text:list-item>
          <text:p text:style-name="P333">The HMG national security and intelligence service architecture;<text:s/></text:p>
        </text:list-item>
        <text:list-item>
          <text:p text:style-name="P334">Designing, supporting or leading international counter-terrorism interventions and / or capabilities.<text:s/></text:p>
        </text:list-item>
        <text:list-item>
          <text:p text:style-name="P335">Oversight and accountability (conflict sensitive, human rights compliant) of security and / or intelligence actors and mechanisms;<text:s/></text:p>
        </text:list-item>
        <text:list-item>
          <text:p text:style-name="P336">Partnering / international cooperation on counter terrorism and security reform in developing international standards; and</text:p>
        </text:list-item>
        <text:list-item>
          <text:p text:style-name="P337">Anti-money laundering (AML), illicit finances and / or terrorist financing, countering illicit finances, including with respect to regulation, legislation and enforcement. An understanding of the international architecture as it pertains to countering illicit finances (e.g. Financial Action Task Force mutual evaluations and sanctions designations). Experience of conducting scoping within the field of countering illicit finances and / or asset recovery with a view to making policy-relevant recommendations.</text:p>
        </text:list-item>
      </text:list>
      <text:p text:style-name="P338"/>
      <text:p text:style-name="P339"><text:span text:style-name="T340">Technical</text:span><text:span text:style-name="T341">:</text:span></text:p>
      <text:p text:style-name="P342">Knowledge and practical experience of security and<text:s/>counter-terrorism programmes in fragile and conflict-affected states, including:<text:s/></text:p>
      <text:list text:style-name="LFO11" text:continue-numbering="true">
        <text:list-item>
          <text:p text:style-name="P343">Working in partnership with the host government and local communities to address security and counter-terrorism concerns in the short, medium and long term</text:p>
        </text:list-item>
        <text:list-item>
          <text:p text:style-name="P344">Utilising strategic communications to deliver the right messages;</text:p>
        </text:list-item>
        <text:list-item>
          <text:p text:style-name="P345">Facilitating regional and international arrangements for co-operation in combatting terrorism;<text:s/></text:p>
        </text:list-item>
        <text:list-item>
          <text:p text:style-name="P346">Developing national security architecture, developing processes for assessment and review of security threats, and improving the capacity to respond to them;</text:p>
        </text:list-item>
        <text:list-item>
          <text:p text:style-name="P347">Encouraging local community engagement and civil society debate with broader security reform issues where appropriate; and</text:p>
        </text:list-item>
        <text:list-item>
          <text:p text:style-name="P348">Strengthening regional and international arrangements for security<text:s/>cooperation and confidence building.</text:p>
        </text:list-item>
      </text:list>
      <text:p text:style-name="P349"/>
      <text:p text:style-name="P350"><text:span text:style-name="T351">Programming</text:span><text:span text:style-name="T352">:</text:span></text:p>
      <text:p text:style-name="P353">Knowledge and experience of counter-terrorism programmes in fragile and conflict-affected states (FCAS), including:<text:s/></text:p>
      <text:list text:style-name="LFO11" text:continue-numbering="true">
        <text:list-item>
          <text:p text:style-name="P354">Assessment and analysis of the context upon which counter-terrorism programmes will be based; including history of the region with any inter-state or local conflicts, social, economic and cultural factors, political and institutional dynamics and assessment of their implications for security programmes;<text:s/></text:p>
        </text:list-item>
        <text:list-item>
          <text:p text:style-name="P355">Funding, value for money <text:s/>and sustainability of programmes;<text:s/></text:p>
        </text:list-item>
        <text:list-item>
          <text:p text:style-name="P356">Scoping and advising HMG on the design and development of counter terrorism reform as part of integrated security and justice programmes; and<text:s/></text:p>
        </text:list-item>
        <text:list-item>
          <text:p text:style-name="P357"><text:span text:style-name="T358">Monitoring and evaluating the effect of counter terrorism programmes, including risk manag</text:span><text:span text:style-name="T359">ement and programme reviews to ensure in line with UK strategy.</text:span></text:p>
        </text:list-item>
      </text:list>
      <text:p text:style-name="P360"/>
      <text:p text:style-name="P361"/>
      <text:p text:style-name="P362">Illicit Terrorism Finance:</text:p>
      <text:p text:style-name="P363"/>
      <text:p text:style-name="P364">The SU is also looking to develop its capability in illicit terrorism finance and is keen to hear from applicants with extensive experience and / or good working<text:s/>knowledge of some of the following areas:</text:p>
      <text:p text:style-name="P365"/>
      <text:list text:style-name="LFO12" text:continue-numbering="true">
        <text:list-item>
          <text:p text:style-name="P366">Strong, professional understand of anti-money laundering (AML), illicit finances and/or terrorist financing.</text:p>
        </text:list-item>
        <text:list-item>
          <text:p text:style-name="P367">Experience or knowledge of the main components of countering illicit finances, including with respect to<text:s/>regulation, legislation and enforcement.</text:p>
        </text:list-item>
        <text:list-item>
          <text:p text:style-name="P368">An understanding of the international architecture as it pertains to countering illicit finances (e.g. Financial Action Task Force mutual evaluations and sanctions designations).</text:p>
        </text:list-item>
        <text:list-item>
          <text:p text:style-name="P369">Experience of conducting<text:s/>scoping within the field of countering illicit finances and / or asset recovery with a view to making policy-relevant recommendations.</text:p>
        </text:list-item>
      </text:list>
      <text:h text:style-name="P370" text:outline-level="1"/>
      <text:h text:style-name="P371" text:outline-level="1"/>
      <text:h text:style-name="P372" text:outline-level="1"/>
      <text:h text:style-name="P373" text:outline-level="1"/>
      <text:h text:style-name="P374" text:outline-level="1"/>
      <text:h text:style-name="P375" text:outline-level="1"/>
      <text:h text:style-name="P376" text:outline-level="1"/>
      <text:h text:style-name="P377" text:outline-level="1"/>
      <text:p text:style-name="Normal"/>
      <text:h text:style-name="P378" text:outline-level="1"/>
      <text:h text:style-name="P379" text:outline-level="1"/>
      <text:h text:style-name="P380" text:outline-level="1"/>
      <text:h text:style-name="P381" text:outline-level="1"/>
      <text:h text:style-name="P382" text:outline-level="1"><text:bookmark-start text:name="_Counter-Terrorism:_Overseas_Protect"/><text:bookmark-end text:name="_Counter-Terrorism:_Overseas_Protect"/>Counter-Terrorism: Overseas Protect &amp; Prepare (CT OPP):</text:h>
      <text:p text:style-name="P383"/>
      <text:p text:style-name="P384">General:</text:p>
      <text:p text:style-name="P385"><text:span text:style-name="T386">This profile describes what an CT Protect<text:s/></text:span><text:span text:style-name="T387">&amp; Prepare advisor should be able to do and the range of skills and experience that a candidate should present.<text:s/></text:span><text:span text:style-name="T388">Note:</text:span><text:span text:style-name="T389"><text:s/>You do not need to satisfy all of the requirements in order to apply, and niche (but relevant) skillsets will be considered. In addition to</text:span><text:span text:style-name="T390"><text:s/>the technical skills listed below, individuals should have a working knowledge and an understanding of:</text:span></text:p>
      <text:list text:style-name="LFO8" text:continue-numbering="true">
        <text:list-item>
          <text:p text:style-name="P391">HMG’s protective security policies; the role and responsibilities of Police and other relevant emergency services; <text:s/>the Systems, processes and tools used to provide protective security advice; and Physical, personnel, and Personal security (Cyber is not required);</text:p>
        </text:list-item>
        <text:list-item>
          <text:p text:style-name="P392">Integrated security regimes and layered approaches at crowded places and built environments to harden or protect against threat and terrorist<text:s/>attack;</text:p>
        </text:list-item>
        <text:list-item>
          <text:p text:style-name="P393">general HMG approach to prioritisation of sites requiring protective security and implementation of proportionate security support;</text:p>
        </text:list-item>
        <text:list-item>
          <text:p text:style-name="P394">the UK's resilience and crisis management arrangements and its Integrated Emergency Management model:</text:p>
          <text:list text:continue-numbering="true">
            <text:list-item>
              <text:p text:style-name="P395">National Risk Assessment process and planning assumptions;</text:p>
            </text:list-item>
            <text:list-item>
              <text:p text:style-name="P396">Emergency Services and their procedures for responding to terrorist attacks;</text:p>
            </text:list-item>
            <text:list-item>
              <text:p text:style-name="P397">Military roles, responsibilities and actions in a terrorist attack;</text:p>
            </text:list-item>
            <text:list-item>
              <text:p text:style-name="P398">Attack Specific Doctrine and the Testing and Exercise programme which underpins it; <text:s/></text:p>
            </text:list-item>
          </text:list>
        </text:list-item>
        <text:list-item>
          <text:p text:style-name="P399">Gold, Silver, Bronze command and control structures and the different roles and responsibilities at each level in response to an incident; and</text:p>
        </text:list-item>
        <text:list-item>
          <text:p text:style-name="P400">Skills, resources and procedures required:</text:p>
          <text:list text:continue-numbering="true">
            <text:list-item>
              <text:p text:style-name="P401">for fire management and operating in<text:s/>hazardous or smoke filled environments at the scene of an attack;</text:p>
            </text:list-item>
            <text:list-item>
              <text:p text:style-name="P402">to treat of victims of terrorist attack at the scene (including triage, casualty extraction and provision of casualty packs).</text:p>
            </text:list-item>
          </text:list>
        </text:list-item>
      </text:list>
      <text:p text:style-name="P403">Technical:</text:p>
      <text:p text:style-name="P404">Demonstration of experience of some or all of the<text:s/>following skills by either delivering in the UK or by delivering training and capacity building for foreign governments overseas:</text:p>
      <text:list text:style-name="LFO8" text:continue-numbering="true">
        <text:list-item>
          <text:p text:style-name="P405">developing policies and procedures to implement proportional, appropriate and holistic protective security measures (to UK standards) to increase site security and reduce physical vulnerabilities;</text:p>
        </text:list-item>
        <text:list-item>
          <text:p text:style-name="P406">developing (to UK standards) contingency plans at sites for terrorist attack (including evacuation, in-vacuation, lockdown) and exercising those;</text:p>
        </text:list-item>
        <text:list-item>
          <text:p text:style-name="P407">re-designing site response plans cognisant of a change in nature of threat or threat level;</text:p>
        </text:list-item>
        <text:list-item>
          <text:p text:style-name="P408">reviewing and testing revised protective security measures, evaluating work completed and further developing site security;</text:p>
        </text:list-item>
        <text:list-item>
          <text:p text:style-name="P409"><text:s/>advising on and implementing (to UK standards):</text:p>
          <text:list text:continue-numbering="true">
            <text:list-item>
              <text:p text:style-name="P410">personnel security procedures,<text:s/>staff (re)vetting system, security minded comms, and access control regimes;</text:p>
            </text:list-item>
            <text:list-item>
              <text:p text:style-name="P411">physical security measures;</text:p>
            </text:list-item>
            <text:list-item>
              <text:p text:style-name="P412">person and vehicle searches;</text:p>
            </text:list-item>
            <text:list-item>
              <text:p text:style-name="P413">robust CCTV and general surveillance measures;</text:p>
            </text:list-item>
            <text:list-item>
              <text:p text:style-name="P414">improved Security Awareness measures (to UK standards) to counter potential threats and improve incident response;</text:p>
            </text:list-item>
            <text:list-item>
              <text:p text:style-name="P415">measures to identify and mitigate Hostile Reconnaissance;</text:p>
            </text:list-item>
            <text:list-item>
              <text:p text:style-name="P416">measures to increase guard force motivation and reduce <text:s/>vulnerability to insider threat;</text:p>
            </text:list-item>
            <text:list-item>
              <text:p text:style-name="P417">Protective Security related Operational Requirements;</text:p>
            </text:list-item>
          </text:list>
        </text:list-item>
        <text:list-item>
          <text:p text:style-name="P418">developing and<text:s/>implementing multi-agency attack response doctrine that is cognisant of resources and capability;</text:p>
        </text:list-item>
        <text:list-item>
          <text:p text:style-name="P419">testing and exercising attack response doctrine to ensure response arrangements are effective (including analysis of communication,<text:s/>inter-operability of services and efficiency of response);</text:p>
        </text:list-item>
        <text:list-item>
          <text:p text:style-name="P420">working with emergency responders and military to review, refine and test (through table-tops and live exercises) specialist response capabilities;</text:p>
        </text:list-item>
        <text:list-item>
          <text:p text:style-name="P421">operating as Gold, Silver or Bronze Commander as<text:s/>part of a multi-agency response to a CT incident, including on scene and at emergency service's command and control centres</text:p>
        </text:list-item>
        <text:list-item>
          <text:p text:style-name="P422">developing, implementing and testing improved joint emergency services planning, training, operating principles, risk assessments and decision making (JESIP)</text:p>
        </text:list-item>
        <text:list-item>
          <text:p text:style-name="P423">developing, implementing and testing:</text:p>
          <text:soft-page-break/>
          <text:list text:continue-numbering="true">
            <text:list-item>
              <text:p text:style-name="P424">improved communication systems for use in a CT incident;</text:p>
            </text:list-item>
            <text:list-item>
              <text:p text:style-name="P425">casualty management plans in the event of a CT incident - including treat and extricate procedures;</text:p>
            </text:list-item>
            <text:list-item>
              <text:p text:style-name="P426">firefighting tactics for use in a CT incident; and</text:p>
            </text:list-item>
          </text:list>
        </text:list-item>
        <text:list-item>
          <text:p text:style-name="P427">providing training on ballistic care and trauma for paramedics and emergency service first responders</text:p>
        </text:list-item>
      </text:list>
      <text:p text:style-name="P428">In the context of delivering P&amp;P training and capacity building in the UK (or preferably overseas with other governments) candidates should be to demonstrate experience of:</text:p>
      <text:list text:style-name="LFO13" text:continue-numbering="true">
        <text:list-item>
          <text:p text:style-name="P429"><text:span text:style-name="T430">assessing and identifying gaps in protective security and/or attack response capabilities, policies and procedures, and providing recommendations to address them</text:span></text:p>
        </text:list-item>
        <text:list-item>
          <text:p text:style-name="P431"><text:span text:style-name="T432">conducting detailed Training Needs Analysis and the identif</text:span><text:span text:style-name="T433">ication of future requirements through scoping and evaluation processes</text:span></text:p>
        </text:list-item>
        <text:list-item>
          <text:p text:style-name="P434"><text:span text:style-name="T435">designing and delivering operational and tactical level training products and courses</text:span></text:p>
        </text:list-item>
        <text:list-item>
          <text:p text:style-name="P436"><text:span text:style-name="T437">designing and delivering strategic level consultancy and training delivered to UK standards</text:span></text:p>
        </text:list-item>
        <text:list-item>
          <text:p text:style-name="P438"><text:span text:style-name="T439">design</text:span><text:span text:style-name="T440">ing and developing tools (such as assessment checklists, advice and guidance, awareness raising products, etc.) to assist with advice delivery and capability development</text:span></text:p>
        </text:list-item>
      </text:list>
      <text:p text:style-name="P441"/>
      <text:p text:style-name="P442">Additional Professional Skills:</text:p>
      <text:list text:style-name="LFO8" text:continue-numbering="true">
        <text:list-item>
          <text:p text:style-name="P443">Formerly held CT Security Adviser (CTSA) Qualification</text:p>
        </text:list-item>
        <text:list-item>
          <text:p text:style-name="P444">Formerly held CT Awareness Adviser (CTAA) Qualification</text:p>
        </text:list-item>
        <text:list-item>
          <text:p text:style-name="P445">Qualified Security Coordinators (SecCo)</text:p>
        </text:list-item>
        <text:list-item>
          <text:p text:style-name="P446">Security, crisis management or risk management qualification</text:p>
        </text:list-item>
        <text:list-item>
          <text:p text:style-name="P447">Recognised Formal Training Qualifications (This could include: PTTLS, CTTLS, DTLLS, ET and<text:s/>DET)</text:p>
        </text:list-item>
        <text:list-item>
          <text:p text:style-name="P448">Recognised Fire and Rescue Qualifications/Command courses</text:p>
        </text:list-item>
        <text:list-item>
          <text:p text:style-name="P449">Recognised Emergency Life Saving or Trauma care Qualificatio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50" text:outline-level="1"><text:bookmark-start text:name="_Counter-Violent_Extremism_(CVE):"/><text:bookmark-end text:name="_Counter-Violent_Extremism_(CVE):"/>Counter-Violent Extremism (CVE):</text:h>
      <text:p text:style-name="P451"/>
      <text:p text:style-name="P452"><text:span text:style-name="T453">General</text:span><text:span text:style-name="T454">:</text:span></text:p>
      <text:p text:style-name="P455">Knowledge / understanding of:<text:s/></text:p>
      <text:list text:style-name="LFO11" text:continue-numbering="true">
        <text:list-item>
          <text:p text:style-name="P456">International<text:s/>conflict architecture particularly as it applies to counter violent extremism.<text:s/></text:p>
        </text:list-item>
        <text:list-item>
          <text:p text:style-name="P457">The UK CONTEST Strategy and key UK departments and agencies supporting the counter-violent extremism agenda.<text:s/></text:p>
        </text:list-item>
      </text:list>
      <text:p text:style-name="P458"/>
      <text:p text:style-name="P459">Extensive experience and /or good working knowledge of the following technical areas:</text:p>
      <text:list text:style-name="LFO11" text:continue-numbering="true">
        <text:list-item>
          <text:p text:style-name="P460">Holistic approaches to countering violent extremism, such as strategic communications, community engagement, and political approaches.</text:p>
        </text:list-item>
        <text:list-item>
          <text:p text:style-name="P461">Designing, supporting or leading international counter-violent extremism interventions and / or capabilities</text:p>
        </text:list-item>
        <text:list-item>
          <text:p text:style-name="P462">Comparative and developmental approaches to countering extremism in fragile and conflict-affected states (FCAS).</text:p>
        </text:list-item>
        <text:list-item>
          <text:p text:style-name="P463">Partnering / international cooperation on counter-violent extremism.</text:p>
        </text:list-item>
      </text:list>
      <text:p text:style-name="P464"/>
      <text:p text:style-name="P465"><text:span text:style-name="T466">Technical</text:span><text:span text:style-name="T467">:</text:span></text:p>
      <text:p text:style-name="P468">Knowledge and practical experience of counter-violent<text:s/>extremism programmes in fragile and conflict-affected states, including:<text:s/></text:p>
      <text:soft-page-break/>
      <text:list text:style-name="LFO11" text:continue-numbering="true">
        <text:list-item>
          <text:p text:style-name="P469">Working in partnership with the host government to address counter-violent extremism concerns, including integrated community engagement;</text:p>
        </text:list-item>
        <text:list-item>
          <text:p text:style-name="P470">Strengthening regional and international arrangements for co-operation in combatting extremism and improving stability;</text:p>
        </text:list-item>
        <text:list-item>
          <text:p text:style-name="P471">The transformative role of communications in fragile and conflict-affected states; understanding the role of strategic communications and the media in combating extremism;</text:p>
        </text:list-item>
        <text:list-item>
          <text:p text:style-name="P472">Scoping, design, and development of countering violent extremism strategies, including establishing objectives, target audience, key messages and communications, appropriate methods &amp; personnel for delivery and timeframes;</text:p>
        </text:list-item>
        <text:list-item>
          <text:p text:style-name="P473">Encouraging community engagement,<text:s/>civil society debate and citizens’ awareness of and engagement with broader security reform issues where appropriate; and</text:p>
        </text:list-item>
        <text:list-item>
          <text:p text:style-name="P474">Partnering / international cooperation on countering extremism.</text:p>
        </text:list-item>
      </text:list>
      <text:p text:style-name="P475"/>
      <text:p text:style-name="P476"><text:span text:style-name="T477">Programming</text:span><text:span text:style-name="T478">:</text:span></text:p>
      <text:p text:style-name="P479">Knowledge and experience of counter-violent extremism programmes in fragile and conflict-affected states, including:<text:s/></text:p>
      <text:list text:style-name="LFO11" text:continue-numbering="true">
        <text:list-item>
          <text:p text:style-name="P480"><text:s text:c="2"/>Assessment and analysis of the context upon which counter-violent extremism programmes will be based; including history of the region with any inter-state or local conflicts, social, economic<text:s/>and cultural factors, political and institutional dynamics and assessment of their implications for security programmes;<text:s/></text:p>
        </text:list-item>
        <text:list-item>
          <text:p text:style-name="P481"><text:s text:c="2"/>Gender-related issues: sexual and gender-based violence, safety and access to justice for women and children, gender equality; and</text:p>
        </text:list-item>
      </text:list>
      <text:p text:style-name="Normal"><text:span text:style-name="T482">Monitoring and evaluating the effect of counter violent extremism programmes, including risk management and programme reviews to ensure in line with UK strategy.</text:span></text:p>
      <text:h text:style-name="P483" text:outline-level="1">Defence:</text:h>
      <text:p text:style-name="P484"/>
      <text:p text:style-name="P485"><text:span text:style-name="T486">General</text:span><text:span text:style-name="T487">:</text:span></text:p>
      <text:p text:style-name="P488">Knowledge/ understanding of how to work with:<text:s/></text:p>
      <text:list text:style-name="LFO5" text:continue-numbering="true">
        <text:list-item>
          <text:p text:style-name="P489"><text:span text:style-name="T490">international defence and<text:s/></text:span><text:span text:style-name="T491">security architecture<text:s/></text:span><text:span text:style-name="T492">(including NATO, UN, regional institutions such as the EU, OSCE and African Union, and NGOs/civil society)</text:span><text:span text:style-name="T493">; and</text:span></text:p>
        </text:list-item>
        <text:list-item>
          <text:p text:style-name="P494">Key partner institutions in Whitehall, particularly FCO/ DFID/ MOD/ CO, and their processes for business planning/ programme design.</text:p>
        </text:list-item>
      </text:list>
      <text:p text:style-name="P495"/>
      <text:p text:style-name="P496">Extensive experience in one of the following and a good working knowledge of the others:</text:p>
      <text:list text:style-name="LFO3" text:continue-numbering="true">
        <text:list-item>
          <text:p text:style-name="P497">strategic and operational military reform/development and capacity building;</text:p>
        </text:list-item>
        <text:list-item>
          <text:p text:style-name="P498">institutional reform/development in<text:s/>Ministries/Departments of Defence.</text:p>
        </text:list-item>
        <text:list-item>
          <text:p text:style-name="P499">wider Security Sector Reform (SSR), including Disarmament; and Demobilisation &amp; Reintegration (DDR).</text:p>
        </text:list-item>
      </text:list>
      <text:p text:style-name="P500"/>
      <text:p text:style-name="P501"><text:span text:style-name="T502">Technical</text:span><text:span text:style-name="T503">:</text:span></text:p>
      <text:p text:style-name="P504">Knowledge and practical experience of 2/3 of the following elements of defence reform/development programmes<text:s/>in fragile and conflict-affected states:<text:s/></text:p>
      <text:list text:style-name="LFO4" text:continue-numbering="true">
        <text:list-item>
          <text:p text:style-name="P505">developing democratic control over defence policy and the armed forces, including a constitutional and legal framework and civilian oversight and management;</text:p>
        </text:list-item>
        <text:list-item>
          <text:p text:style-name="P506">strengthening the process for reviewing security threats and developing the capacity to respond to them. <text:s/>Introducing integrated approaches to policy development, military expenditure, human resource planning and management of military assets;</text:p>
        </text:list-item>
        <text:list-item>
          <text:p text:style-name="P507">encouraging civil society debate and citizens’ awareness of and engagement with defence reform issues;</text:p>
        </text:list-item>
        <text:list-item>
          <text:p text:style-name="P508">promoting reform in training and the career development of military personnel, and career transition and resettlement plans for those leaving the armed forces;</text:p>
        </text:list-item>
        <text:list-item>
          <text:p text:style-name="P509">promoting ethnic and social balances and equal opportunity policies in the defence sector; and</text:p>
        </text:list-item>
        <text:list-item>
          <text:p text:style-name="P510">strengthening regional arrangements for military co-operation and confidence building. Developing relevant aspects of Joint Operations.</text:p>
        </text:list-item>
      </text:list>
      <text:p text:style-name="P511"/>
      <text:p text:style-name="P512"><text:span text:style-name="T513">Programming</text:span><text:span text:style-name="T514">:</text:span></text:p>
      <text:p text:style-name="P515">Knowledge and experience of defence reform programmes in fragile and conflict-affected states, including:<text:s/></text:p>
      <text:list text:style-name="LFO4" text:continue-numbering="true">
        <text:list-item>
          <text:p text:style-name="P516">scoping and advising HMG on the design and development of defence reform as part of integrated S&amp;J programmes;<text:s/></text:p>
        </text:list-item>
        <text:list-item>
          <text:p text:style-name="P517">monitoring and evaluation of defence programmes, including risk management and programme reviews; and<text:s/></text:p>
        </text:list-item>
        <text:list-item>
          <text:p text:style-name="P518">conflict analysis; analysis of military systems, political and institutional dynamics and assessment of their implications for defence programmes.<text:s/></text:p>
        </text:list-item>
      </text:list>
      <text:p text:style-name="P519"/>
      <text:p text:style-name="P520"><text:bookmark-start text:name="_EXTREMISM,_VIOLENT_EXTREMISM"/><text:bookmark-end text:name="_EXTREMISM,_VIOLENT_EXTREMISM"/></text:p>
      <text:p text:style-name="P521"/>
      <text:p text:style-name="P522"/>
      <text:p text:style-name="P523"/>
      <text:h text:style-name="P524" text:outline-level="1"><text:bookmark-start text:name="_Extremism,_Violent_Extremism_1"/><text:bookmark-start text:name="_GENDER_GENERALIST_1"/><text:bookmark-end text:name="_Extremism,_Violent_Extremism_1"/><text:bookmark-end text:name="_GENDER_GENERALIST_1"/><text:span text:style-name="T525">Gender, Conflict &amp; Stability</text:span><text:span text:style-name="T526">:</text:span></text:h>
      <text:p text:style-name="Normal"/>
      <text:p text:style-name="P527">General:</text:p>
      <text:p text:style-name="P528">Knowledge and understanding of how to work within the<text:s/>following frameworks:</text:p>
      <text:list text:style-name="LFO9" text:continue-numbering="true">
        <text:list-item>
          <text:p text:style-name="P529">international conflict architecture and multilateral organisations (including the UN, regional institutions such as the EU and African Union and NGOs/civil society);</text:p>
        </text:list-item>
        <text:list-item>
          <text:p text:style-name="P530">key partner institutions in Whitehall, particularly FCO/DFID/MOD/CO,<text:s/>and the CSSF and their processes for business planning/programme design and funding allocation;</text:p>
        </text:list-item>
        <text:list-item>
          <text:p text:style-name="P531">HMG and other government overseas platforms – Embassies and DFID Offices; and</text:p>
        </text:list-item>
        <text:list-item>
          <text:p text:style-name="P532">knowledge and experience of working in a particular region or country would be<text:s/>welcome.</text:p>
        </text:list-item>
      </text:list>
      <text:p text:style-name="P533"/>
      <text:p text:style-name="P534">Extensive experience of:</text:p>
      <text:list text:style-name="LFO14" text:continue-numbering="true">
        <text:list-item>
          <text:p text:style-name="P535">working in fragile and conflict-affected regions;</text:p>
        </text:list-item>
        <text:list-item>
          <text:p text:style-name="P536">working and facilitating communication with a range of partners including national and sub-national governments, security sector, civil society organisations and individuals, international and local NGOs, and hard to reach populations;</text:p>
        </text:list-item>
        <text:list-item>
          <text:p text:style-name="P537">managing and understanding politically sensitive situations;<text:s/></text:p>
        </text:list-item>
        <text:list-item>
          <text:p text:style-name="P538">adapting to different social and cultural environments; and<text:s/></text:p>
        </text:list-item>
        <text:list-item>
          <text:p text:style-name="P539">briefing difficult and technical information for a range of audiences.</text:p>
        </text:list-item>
      </text:list>
      <text:p text:style-name="P540"/>
      <text:p text:style-name="P541"><text:span text:style-name="T542">Technical:</text:span></text:p>
      <text:p text:style-name="P543">Knowledge and practical experience of:</text:p>
      <text:list text:style-name="LFO15" text:continue-numbering="true">
        <text:list-item>
          <text:p text:style-name="P544">understanding, communicating and addressing the gendered causes and consequences of conflict and fragility;</text:p>
        </text:list-item>
        <text:list-item>
          <text:p text:style-name="P545">carrying out and applying gender analysis to a wide range of conflict issues and contexts and<text:s/>recommending programmatic or policy options;</text:p>
        </text:list-item>
        <text:list-item>
          <text:p text:style-name="P546">promoting, monitoring and reporting against national and international protocols and commitments on Women, Peace and Security including UNSCR 1325, and CEDAW;</text:p>
        </text:list-item>
        <text:list-item>
          <text:p text:style-name="P547">approaches to analysis, prevention and response for<text:s/>conflict related sexual and gender based violence including Gender Based Violence Information Management Systems;</text:p>
        </text:list-item>
        <text:list-item>
          <text:p text:style-name="P548">gender-sensitive approaches and tools for conflict response and mitigation including security sector reform, participation in dispute<text:s/>resolution and peace processes, gender-sensitivity training, early warning systems, and access to justice; and</text:p>
        </text:list-item>
        <text:list-item>
          <text:p text:style-name="P549">monitoring and evaluation to ensure integration of gender considerations into programming, including the development of gender-sensitive indicators and adaptive programming.</text:p>
        </text:list-item>
      </text:list>
      <text:p text:style-name="P550"/>
      <text:p text:style-name="P551">Programming:</text:p>
      <text:list text:style-name="LFO16" text:continue-numbering="true">
        <text:list-item>
          <text:p text:style-name="P552">experience of integrating gender at all stages of the programme cycle through conception, analysis, design, implementation and evaluation;</text:p>
        </text:list-item>
        <text:list-item>
          <text:p text:style-name="P553">record of effective programme management including liaising with partners<text:s/>to ensure implementation of gender elements of programmes; and</text:p>
        </text:list-item>
        <text:list-item>
          <text:p text:style-name="P554">post-hoc lesson learning and gap analysis of existing programme portfolios.</text:p>
        </text:list-item>
      </text:list>
      <text:h text:style-name="P555" text:outline-level="1"><text:bookmark-start text:name="_GOVERNANCE"/><text:bookmark-start text:name="_GOVERNANCE_–_RECRUITMENT"/><text:bookmark-end text:name="_GOVERNANCE"/><text:bookmark-end text:name="_GOVERNANCE_–_RECRUITMENT"/></text:h>
      <text:h text:style-name="P556" text:outline-level="1">Governance:</text:h>
      <text:p text:style-name="P557"/>
      <text:p text:style-name="P558"><text:span text:style-name="T559">General</text:span><text:span text:style-name="T560">:</text:span></text:p>
      <text:p text:style-name="P561">Knowledge and understanding of how to work with the following stakeholders and within the following frameworks:</text:p>
      <text:list text:style-name="LFO9" text:continue-numbering="true">
        <text:list-item>
          <text:p text:style-name="P562">stabilisation, and HMG and international engagement in support of stabilisation;</text:p>
        </text:list-item>
        <text:list-item>
          <text:p text:style-name="P563">international conflict architecture, multilateral organisations (including the UN regional institutions such as the EU and African Union) and NGOs and civil<text:s/>society; and</text:p>
        </text:list-item>
        <text:list-item>
          <text:p text:style-name="P564">key partner institutions in Whitehall and overseas platforms, particularly FCO, DFID. MOD and CO, and their processes for business planning and programme design and implementation.</text:p>
        </text:list-item>
      </text:list>
      <text:p text:style-name="P565"/>
      <text:p text:style-name="P566">Extensive experience of all of the following:</text:p>
      <text:list text:style-name="LFO17" text:continue-numbering="true">
        <text:list-item>
          <text:p text:style-name="P567">understanding of working within and managing politically sensitive situations in fragile and conflict-affected environments;</text:p>
        </text:list-item>
        <text:list-item>
          <text:p text:style-name="P568">engaging with and managing external stakeholders in fragile and conflict-affected environments, including with government counterparts, non-state<text:s/>actors (including civil society bodies) and donor/diplomatic counterparts; and</text:p>
        </text:list-item>
        <text:list-item>
          <text:p text:style-name="P569">responding to the requirements for advice and briefing from senior HMG officials and other stakeholders.</text:p>
        </text:list-item>
      </text:list>
      <text:p text:style-name="P570"/>
      <text:p text:style-name="P571">Technical:</text:p>
      <text:p text:style-name="P572">Knowledge and practical experience of working to<text:s/>support/achieve political settlements specifically through the application of the follow technical skills and knowledge:</text:p>
      <text:list text:style-name="LFO18" text:continue-numbering="true">
        <text:list-item>
          <text:p text:style-name="P573">governance programme management; designing, managing and evaluating a broad range of governance programmes aimed at building government<text:s/>legitimacy and accountability; the relationship between governance and conflict, and between governance and stabilisation;</text:p>
        </text:list-item>
        <text:list-item>
          <text:p text:style-name="P574">political systems and the political settlement: <text:s/>understanding the functioning of political systems and state-society relationships<text:s/>at national, sub national and local levels, and approaches to supporting the political settlement;<text:s/></text:p>
        </text:list-item>
        <text:list-item>
          <text:p text:style-name="P575">conflict sensitivity and an understanding of gender dynamics and wider protocols such as UNSC1325; and</text:p>
        </text:list-item>
        <text:list-item>
          <text:p text:style-name="P576">analysis of national and sub-national governance systems (including familiarity with the capability, accountability and responsiveness framework), and political economy analysis as it relates to governance.</text:p>
        </text:list-item>
      </text:list>
      <text:p text:style-name="P577"/>
      <text:h text:style-name="P578" text:outline-level="1"><text:bookmark-start text:name="_PSVI_TRAINING_EXPERTS"/><text:bookmark-start text:name="_GOVERNANCE_–_National"/><text:bookmark-start text:name="_NATIONAL_SCHOOL_OF"/><text:bookmark-end text:name="_PSVI_TRAINING_EXPERTS"/><text:bookmark-end text:name="_GOVERNANCE_–_National"/><text:bookmark-end text:name="_NATIONAL_SCHOOL_OF"/><text:span text:style-name="T579">Integrated Border Management</text:span><text:span text:style-name="T580">:</text:span></text:h>
      <text:p text:style-name="P581"/>
      <text:p text:style-name="P582"><text:span text:style-name="T583">General</text:span><text:span text:style-name="T584">:</text:span></text:p>
      <text:p text:style-name="P585">Knowledge/ understanding of how to work with:<text:s/></text:p>
      <text:list text:style-name="LFO5" text:continue-numbering="true">
        <text:list-item>
          <text:p text:style-name="P586"><text:span text:style-name="T587">international<text:s/></text:span><text:span text:style-name="T588">security and justice architecture<text:s/></text:span><text:span text:style-name="T589">(including the UN, regional institutions such as the EU and African Union, and NGOs/civil society); and</text:span></text:p>
        </text:list-item>
        <text:list-item>
          <text:p text:style-name="P590">key partner institutions in Whitehall, particularly FCO/ DFID/ MOD/ CO/ Law Enforcement, and their processes for business planning/ programme / operational design.</text:p>
        </text:list-item>
      </text:list>
      <text:p text:style-name="P591"/>
      <text:p text:style-name="P592">Extensive experience and /or good working knowledge of the following technical areas:</text:p>
      <text:list text:style-name="LFO3" text:continue-numbering="true">
        <text:list-item>
          <text:p text:style-name="P593">holistic approaches to border management reform, including cross-sectoral linkages and an understanding of the role of non-state actors in border management delivery;</text:p>
        </text:list-item>
        <text:list-item>
          <text:p text:style-name="P594">oversight and accountability of border agency actors and security actors; and</text:p>
        </text:list-item>
        <text:list-item>
          <text:p text:style-name="P595">regional cooperation for border management reform (air, land and maritime borders).</text:p>
        </text:list-item>
      </text:list>
      <text:p text:style-name="P596"/>
      <text:p text:style-name="P597"><text:span text:style-name="T598">Technical</text:span><text:span text:style-name="T599">:</text:span></text:p>
      <text:p text:style-name="P600">Knowledge and practical<text:s/>experience of security development programmes in fragile and conflict-affected states, including:<text:s/></text:p>
      <text:list text:style-name="LFO3" text:continue-numbering="true">
        <text:list-item>
          <text:list>
            <text:list-item>
              <text:p text:style-name="P601">working in partnership with the host government to address short, medium and long term border management issues;</text:p>
            </text:list-item>
            <text:list-item>
              <text:p text:style-name="P602">strengthen regional and international arrangements for border management;</text:p>
            </text:list-item>
            <text:list-item>
              <text:p text:style-name="P603">preventing corruption of agencies engaged with border management in-order to support efforts to address issues such as illicit trafficking in arms and other commodities;</text:p>
            </text:list-item>
            <text:list-item>
              <text:p text:style-name="P604">understand the role of local political dynamics in addressing border issues and the importance of promoting local peace building initiatives to improve security in border areas;</text:p>
            </text:list-item>
            <text:list-item>
              <text:p text:style-name="P605">promoting gender equality and women’s rights; especially in times of movement across borders to escape from conflict or returning home<text:s/>at times of post conflict; and</text:p>
            </text:list-item>
            <text:list-item>
              <text:p text:style-name="P606">promote coordination with peace support operations to address humanitarian and security needs linked to border management;</text:p>
            </text:list-item>
          </text:list>
        </text:list-item>
        <text:list-item>
          <text:p text:style-name="P607"><text:span text:style-name="T608">understanding of border security, controls and customs processes, including in preventing and detecti</text:span><text:span text:style-name="T609">ng the smuggling of both illicit commodities and humans (e.g. migrants) at air, land and maritime points of entry/departure.</text:span></text:p>
        </text:list-item>
      </text:list>
      <text:p text:style-name="P610"/>
      <text:p text:style-name="P611"><text:span text:style-name="T612">Programming</text:span><text:span text:style-name="T613">:</text:span></text:p>
      <text:p text:style-name="P614">Knowledge and experience of integrated border management programmes in fragile and conflict-affected states,<text:s/>including:<text:s/></text:p>
      <text:list text:style-name="LFO4" text:continue-numbering="true">
        <text:list-item>
          <text:p text:style-name="P615">assessment and analysis of the context upon which integrated border management programmes will be based; including history of the region with any inter-state or local conflicts, social, economic and cultural factors;</text:p>
        </text:list-item>
        <text:list-item>
          <text:p text:style-name="P616">coping and providing advice<text:s/>for programme design and development; and</text:p>
        </text:list-item>
        <text:list-item>
          <text:p text:style-name="P617">monitoring and evaluation of programmes, including risk management and programme reviews.<text:s/></text:p>
        </text:list-item>
      </text:list>
      <text:h text:style-name="P618" text:outline-level="1"><text:bookmark-start text:name="_JUSTICE_1"/><text:bookmark-start text:name="_JUSTICE_–_RECRUITMENT"/><text:bookmark-start text:name="_Justice:"/><text:bookmark-end text:name="_JUSTICE_1"/><text:bookmark-end text:name="_JUSTICE_–_RECRUITMENT"/><text:bookmark-end text:name="_Justice:"/><text:span text:style-name="T619">Justice</text:span><text:span text:style-name="T620">:</text:span></text:h>
      <text:p text:style-name="Normal"/>
      <text:p text:style-name="P621"><text:span text:style-name="T622">General</text:span><text:span text:style-name="T623">:</text:span></text:p>
      <text:p text:style-name="P624">Knowledge/ understanding of how to work with:<text:s/></text:p>
      <text:list text:style-name="LFO5" text:continue-numbering="true">
        <text:list-item>
          <text:p text:style-name="P625">a range of different justice systems, often<text:s/>characterised by legal pluralism;</text:p>
        </text:list-item>
        <text:list-item>
          <text:p text:style-name="P626"><text:span text:style-name="T627">international security and justice architecture<text:s/></text:span><text:span text:style-name="T628">(including the UN, regional institutions such as the EU and African Union, International Organisations like the World Bank, and NGOs/civil society);</text:span><text:span text:style-name="T629"><text:s/>and</text:span></text:p>
        </text:list-item>
        <text:list-item>
          <text:p text:style-name="P630">key partner institutions in Whitehall, particularly FCO/ DFID/ MOD/ MOJ/CO, and their processes for business planning/ programme design.</text:p>
        </text:list-item>
      </text:list>
      <text:p text:style-name="P631"/>
      <text:p text:style-name="P632">Extensive experience and / or good working knowledge of the following areas:</text:p>
      <text:list text:style-name="LFO3" text:continue-numbering="true">
        <text:list-item>
          <text:p text:style-name="P633">holistic approaches to justice sector reform, including cross-sectoral linkages, interdependence and the role of non-state actors in justice delivery; and</text:p>
        </text:list-item>
        <text:list-item>
          <text:p text:style-name="P634">support to more transparent, capable, accountable and responsive justice delivery, including:<text:s/></text:p>
        </text:list-item>
      </text:list>
      <text:list text:style-name="LFO19" text:continue-numbering="true">
        <text:list-item>
          <text:p text:style-name="P635">institutional development of an independent Judiciary, accountable Ministries and statutory bodies such as national human rights institutions;</text:p>
        </text:list-item>
        <text:list-item>
          <text:p text:style-name="P636">institutional reforms that promote the development of fair and equitable laws and norms;</text:p>
        </text:list-item>
        <text:list-item>
          <text:p text:style-name="P637">transitional and Restorative Justice; and</text:p>
        </text:list-item>
        <text:list-item>
          <text:p text:style-name="P638">access to justice for vulnerable and marginalised<text:s/>groups.</text:p>
        </text:list-item>
      </text:list>
      <text:p text:style-name="P639"/>
      <text:p text:style-name="P640"><text:span text:style-name="T641">Technical</text:span><text:span text:style-name="T642">:</text:span></text:p>
      <text:p text:style-name="P643">Knowledge and practical experience of security and justice programmes in fragile and conflict-affected states, including:<text:s/></text:p>
      <text:list text:style-name="LFO3" text:continue-numbering="true">
        <text:list-item>
          <text:list>
            <text:list-item>
              <text:p text:style-name="P644">promoting holistic justice systems that are fair and accessible to all citizens, coordinated with police and prison authorities, and cooperate with non-state justice providers;<text:s/></text:p>
            </text:list-item>
            <text:list-item>
              <text:p text:style-name="P645">protecting human rights and preventing the impunity of powerful social groups through the effective enforcement of laws, legal rights and judgements ensuring due process as well as community-based processes that promote reconciliation and viable political settlements;</text:p>
            </text:list-item>
          </text:list>
        </text:list-item>
        <text:list-item>
          <text:p text:style-name="P646">strengthening institutions that promote the peaceful resolution of disputes and build effective states;</text:p>
          <text:list text:continue-numbering="true">
            <text:list-item>
              <text:p text:style-name="P647">promoting gender equality and women’s rights issues, including the state’s<text:s/>capability and political will; and</text:p>
            </text:list-item>
          </text:list>
        </text:list-item>
        <text:list-item>
          <text:p text:style-name="P648">supporting the role of accountability structures in holding the justice sector to account and protecting the independence of the Judiciary.</text:p>
        </text:list-item>
      </text:list>
      <text:p text:style-name="P649"/>
      <text:p text:style-name="P650"><text:span text:style-name="T651">Programming</text:span><text:span text:style-name="T652">:</text:span></text:p>
      <text:p text:style-name="P653">Knowledge and experience of justice programmes in fragile and<text:s/>conflict-affected states, including:<text:s/></text:p>
      <text:list text:style-name="LFO4" text:continue-numbering="true">
        <text:list-item>
          <text:p text:style-name="P654">designing programmes and developing Theories of Change;</text:p>
        </text:list-item>
        <text:list-item>
          <text:p text:style-name="P655">Analysis of state and non-state justice systems, political and institutional dynamics and assessment of their implications for justice programmes; and</text:p>
        </text:list-item>
        <text:list-item>
          <text:p text:style-name="P656">scoping, design, and development of justice programmes; and</text:p>
        </text:list-item>
        <text:list-item>
          <text:p text:style-name="P657">monitoring and evaluation of justice sector programmes, including risk management and programme reviews. <text:s/></text:p>
        </text:list-item>
      </text:list>
      <text:p text:style-name="P658"/>
      <text:p text:style-name="P659"/>
      <text:p text:style-name="P660">Justice: Criminal Justice Advisers:</text:p>
      <text:p text:style-name="P661"/>
      <text:p text:style-name="P662"><text:span text:style-name="T663">Knowledge of the following areas:</text:span></text:p>
      <text:list text:style-name="LFO20" text:continue-numbering="true">
        <text:list-item>
          <text:p text:style-name="P664">International<text:s/>Criminal Justice;</text:p>
        </text:list-item>
        <text:list-item>
          <text:p text:style-name="P665">Prosecution;</text:p>
        </text:list-item>
        <text:list-item>
          <text:p text:style-name="P666">Justice reform;</text:p>
        </text:list-item>
        <text:list-item>
          <text:p text:style-name="P667">Access to justice;</text:p>
        </text:list-item>
        <text:list-item>
          <text:p text:style-name="P668">Mediation;</text:p>
        </text:list-item>
        <text:list-item>
          <text:p text:style-name="P669">International human rights/humanitarian/criminal/refugee law;</text:p>
        </text:list-item>
        <text:list-item>
          <text:p text:style-name="P670">Rule of law and transitional justice in conflict and post conflict countries;</text:p>
        </text:list-item>
        <text:list-item>
          <text:p text:style-name="P671">Dispute resolution; and<text:s/></text:p>
        </text:list-item>
        <text:list-item>
          <text:p text:style-name="P672">Court structures.</text:p>
        </text:list-item>
      </text:list>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Mediation and Reconciliation</text:p>
      <text:p text:style-name="P703"/>
      <text:p text:style-name="P704">General:</text:p>
      <text:p text:style-name="P705"/>
      <text:p text:style-name="P706"><text:span text:style-name="T707">Knowledge and good understanding of</text:span><text:span text:style-name="T708"><text:s/></text:span><text:span text:style-name="T709">at least one</text:span><text:span text:style-name="T710"><text:s/>of the following</text:span><text:span text:style-name="T711">:</text:span></text:p>
      <text:list text:style-name="LFO53" text:continue-numbering="true">
        <text:list-item>
          <text:p text:style-name="P712">International architecture and approaches to mediation and peace processes, including roles of international and regional organisations (UN, AU, EU, OSCE etc), bi-laterals (Norway, Switzerland, Finland etc.) and NGOs (HD Centre, Intermediate, CMI, Conciliation Resources etc.).</text:p>
        </text:list-item>
        <text:list-item>
          <text:p text:style-name="P713"><text:span text:style-name="T714">International approaches to post conflict reconciliation, including transitional justice and approaches to dealing with the legacies of conflict, the roles of international organisations, aid donors, state actors and NGOs.<text:s/></text:span></text:p>
        </text:list-item>
      </text:list>
      <text:p text:style-name="P715"/>
      <text:p text:style-name="P716">Extensive experience in the following areas:</text:p>
      <text:p text:style-name="P717">Essential:</text:p>
      <text:list text:style-name="LFO50" text:continue-numbering="true">
        <text:list-item>
          <text:p text:style-name="P718">Working and advising on peace and mediation processes, and/or post conflict reconciliation;</text:p>
        </text:list-item>
        <text:list-item>
          <text:p text:style-name="P719">Undertaking conflict and political analysis and using it to inform strategy and programme development;</text:p>
        </text:list-item>
        <text:list-item>
          <text:p text:style-name="P720">Managing and understanding politically sensitive situations;</text:p>
        </text:list-item>
        <text:list-item>
          <text:p text:style-name="P721">Briefing and responding to (or working with) senior officials.<text:s/></text:p>
        </text:list-item>
      </text:list>
      <text:p text:style-name="P722">Desirable:</text:p>
      <text:list text:style-name="LFO50" text:continue-numbering="true">
        <text:list-item>
          <text:p text:style-name="P723">Programme design, coordination and/or implementation in the areas of peace process support and/or post conflict reconciliation (including transitional justice)</text:p>
        </text:list-item>
        <text:list-item>
          <text:p text:style-name="P724">HMG roles in supporting peace and reconciliation processes;</text:p>
        </text:list-item>
      </text:list>
      <text:p text:style-name="P725"/>
      <text:p text:style-name="P726"><text:span text:style-name="T727">Technical:</text:span><text:span text:style-name="T728"><text:s/>(Candidates should<text:s/></text:span><text:span text:style-name="T729">one</text:span><text:span text:style-name="T730"><text:s/>of the following CSG Categories):</text:span></text:p>
      <text:p text:style-name="P731">Either:</text:p>
      <text:p text:style-name="P732">Mediation and Peace Processes:</text:p>
      <text:p text:style-name="P733"><text:span text:style-name="T734">Knowledge and practical experience of providing advice and developing policy and programming in support of mediation and peace processes on a range of specialist topics, including<text:s/></text:span><text:span text:style-name="T735">one</text:span><text:span text:style-name="T736"><text:s/>or more of the following:</text:span></text:p>
      <text:list text:style-name="LFO51" text:continue-numbering="true">
        <text:list-item>
          <text:p text:style-name="P737">Peace process design.</text:p>
        </text:list-item>
        <text:list-item>
          <text:p text:style-name="P738">Approaches to mediation.<text:s/></text:p>
        </text:list-item>
        <text:list-item>
          <text:p text:style-name="P739">Inclusive peace processes (including gender inclusions).</text:p>
        </text:list-item>
        <text:list-item>
          <text:p text:style-name="P740">Training/preparing parties for mediation and peace processes.</text:p>
        </text:list-item>
        <text:list-item>
          <text:p text:style-name="P741">Communications and peace processes.</text:p>
        </text:list-item>
        <text:list-item>
          <text:p text:style-name="P742">Use of digital tools for peace processes</text:p>
        </text:list-item>
        <text:list-item>
          <text:p text:style-name="P743">Constitution making in the context of peace processes</text:p>
        </text:list-item>
        <text:list-item>
          <text:p text:style-name="P744">Natural resource management in peace processes</text:p>
        </text:list-item>
        <text:list-item>
          <text:p text:style-name="P745">Security force management (including DDR) in peace processes</text:p>
        </text:list-item>
        <text:list-item>
          <text:p text:style-name="P746">Ceasefire agreements and monitoring</text:p>
        </text:list-item>
        <text:list-item>
          <text:p text:style-name="P747">Civil society role in peace processes</text:p>
        </text:list-item>
      </text:list>
      <text:p text:style-name="P748"/>
      <text:p text:style-name="P749"/>
      <text:p text:style-name="P750"/>
      <text:p text:style-name="P751">Or:</text:p>
      <text:p text:style-name="P752">Post Conflict Reconciliation:</text:p>
      <text:p text:style-name="P753"><text:span text:style-name="T754">Knowledge and practical experience of providing advice and developing policy and programming in support of post conflict reconciliation including<text:s/></text:span><text:span text:style-name="T755">one</text:span><text:span text:style-name="T756"><text:s/>or more of the following:<text:s/></text:span></text:p>
      <text:list text:style-name="LFO52" text:continue-numbering="true">
        <text:list-item>
          <text:p text:style-name="P757"><text:span text:style-name="T758">Dimensions of<text:s/></text:span><text:span text:style-name="T759">transitional justice</text:span><text:span text:style-name="T760"><text:s/>– war crimes trials, special courts, ICC, community justice processes, truth and reconciliation/justice etc. commissions</text:span></text:p>
        </text:list-item>
        <text:list-item>
          <text:p text:style-name="P761"><text:span text:style-name="T762">Reconciliation processes</text:span><text:span text:style-name="T763"><text:s/>–<text:s/></text:span><text:span text:style-name="T764">including<text:s/></text:span><text:span text:style-name="T765">national, sub-national, local and community</text:span><text:span text:style-name="T766">-</text:span><text:span text:style-name="T767">based processes, religious/faith</text:span><text:span text:style-name="T768">-</text:span><text:span text:style-name="T769">based approaches, truth and memory/memorialising events, acts of forgiveness, re-integration of former combatants, trauma healing, psycho-social support</text:span></text:p>
        </text:list-item>
        <text:list-item>
          <text:p text:style-name="P770">Gender and inclusion issues in the context of post conflict reconciliation</text:p>
        </text:list-item>
      </text:list>
      <text:p text:style-name="P771"/>
      <text:h text:style-name="P772" text:outline-level="1"><text:bookmark-start text:name="_OPERATIONAL_POLICING"/><text:bookmark-start text:name="_JUSTICE"/><text:bookmark-start text:name="_MONITORING_AND_EVALUATION"/><text:bookmark-end text:name="_OPERATIONAL_POLICING"/><text:bookmark-end text:name="_JUSTICE"/><text:bookmark-end text:name="_MONITORING_AND_EVALUATION"/>Monitoring and Evaluation (M&amp;E):</text:h>
      <text:p text:style-name="P773"/>
      <text:p text:style-name="P774">General:<text:s/></text:p>
      <text:p text:style-name="P775">Knowledge and understanding of how to work within the following frameworks:<text:s/></text:p>
      <text:list text:style-name="LFO21" text:continue-numbering="true">
        <text:list-item>
          <text:p text:style-name="P776">international conflict architecture and multilateral organisations (including the UN, regional<text:s/>institutions such as the EU and African Union and NGOs/civil society);<text:s/></text:p>
        </text:list-item>
        <text:list-item>
          <text:p text:style-name="P777">key partner institutions in Whitehall, particularly FCO/DFID/MOD/CO, and the CSSF and their processes for business planning/programme design and funding allocation;<text:s/></text:p>
        </text:list-item>
        <text:list-item>
          <text:p text:style-name="P778">HMG and other government overseas platforms – Embassies and DFID Offices; and<text:s/></text:p>
        </text:list-item>
        <text:list-item>
          <text:p text:style-name="P779">knowledge and experience of working in a particular region or country would be welcome.<text:s/></text:p>
        </text:list-item>
      </text:list>
      <text:p text:style-name="P780"/>
      <text:p text:style-name="P781">Extensive experience of:<text:s/></text:p>
      <text:list text:style-name="LFO22" text:continue-numbering="true">
        <text:list-item>
          <text:p text:style-name="P782">working in fragile and conflict-affected regions;<text:s/></text:p>
        </text:list-item>
        <text:list-item>
          <text:p text:style-name="P783">working and facilitating communication with a range of partners including national and sub-national governments, security sector, civil society organisations and individuals, international and local NGOs, and hard to reach populations;<text:s/></text:p>
        </text:list-item>
        <text:list-item>
          <text:p text:style-name="P784">managing and understanding politically sensitive situations;<text:s/></text:p>
        </text:list-item>
        <text:list-item>
          <text:p text:style-name="P785">adapting to different social and cultural environments; and<text:s/></text:p>
        </text:list-item>
        <text:list-item>
          <text:p text:style-name="P786">briefing difficult and technical information for a range of audiences.<text:s/></text:p>
        </text:list-item>
      </text:list>
      <text:p text:style-name="P787"/>
      <text:p text:style-name="P788"><text:span text:style-name="T789">Technical:<text:s/></text:span></text:p>
      <text:p text:style-name="P790">Knowledge and practical experience of:<text:s/></text:p>
      <text:list text:style-name="LFO23" text:continue-numbering="true">
        <text:list-item>
          <text:p text:style-name="P791"><text:span text:style-name="T792">leading the development of mixed methods<text:s/></text:span><text:span text:style-name="T793">monitoring and evaluation strategies for multi-year and/or multi-country programmes;</text:span></text:p>
        </text:list-item>
      </text:list>
      <text:list text:style-name="LFO24" text:continue-numbering="true">
        <text:list-item>
          <text:p text:style-name="P794">facilitating the development of robust theories of change and log frames/ results frameworks for multi-year and multi-country programmes, alongside programme staff;</text:p>
        </text:list-item>
        <text:list-item>
          <text:p text:style-name="P795"><text:span text:style-name="T796">leading the design and delivery of M&amp;E training and/or workshops and experience of coaching others to develop M&amp;E capacity amongst programme teams;</text:span></text:p>
        </text:list-item>
        <text:list-item>
          <text:p text:style-name="P797">leading the development of monitoring and evaluation approaches for complex programmes in fragile and conflict-affected states (such as the use of independent monitoring, beneficiary feedback mechanisms or monitoring approaches for remotely managed programmes) and/or conflict and gender-sensitive approaches for M&amp;E;<text:s/></text:p>
        </text:list-item>
        <text:list-item>
          <text:p text:style-name="P798"><text:span text:style-name="T799">undertaking scoping reviews, annual reviews,<text:s/></text:span><text:span text:style-name="T800">evaluability assessments and programme accompaniment support which have produced clear, practical and effective recommendations that can be applied to programmes;</text:span></text:p>
        </text:list-item>
        <text:list-item>
          <text:p text:style-name="P801"><text:span text:style-name="T802">leading the development of context specific, conflict and gender-sensitive indicators.<text:s/></text:span></text:p>
        </text:list-item>
        <text:list-item>
          <text:p text:style-name="P803"><text:span text:style-name="T804">using</text:span><text:span text:style-name="T805"><text:s/>a wide range of</text:span><text:span text:style-name="T806"><text:s/>monitoring and evaluation concepts in evaluation design, experience of qualitative and quantitative methods and approaches in line with relevant international and professional technical standards, including the ability to provide assessmen</text:span><text:span text:style-name="T807">ts on the limitation and ethical implications of methodological approaches and;</text:span></text:p>
        </text:list-item>
        <text:list-item>
          <text:p text:style-name="P808">communicating across different HMG stakeholders at different levels and demonstrable experience of producing products to support HMG learning.</text:p>
        </text:list-item>
      </text:list>
      <text:p text:style-name="P809"/>
      <text:p text:style-name="P810"><text:span text:style-name="T811">Programming:<text:s/></text:span></text:p>
      <text:list text:style-name="LFO25" text:continue-numbering="true">
        <text:list-item>
          <text:p text:style-name="P812">Experience of integrating monitoring and evaluation at all stages of the programme cycle; and</text:p>
        </text:list-item>
        <text:list-item>
          <text:p text:style-name="P813"><text:s/>a track record of providing advice and supporting others to develop M&amp;E capability and learning in a relevant institutional context.<text:s/></text:p>
        </text:list-item>
      </text:list>
      <text:h text:style-name="P814" text:outline-level="1"/>
      <text:h text:style-name="P815" text:outline-level="1"/>
      <text:h text:style-name="P816" text:outline-level="1"/>
      <text:h text:style-name="P817" text:outline-level="1"/>
      <text:h text:style-name="P818" text:outline-level="1"/>
      <text:h text:style-name="P819" text:outline-level="1"/>
      <text:h text:style-name="P820" text:outline-level="1"/>
      <text:h text:style-name="P82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22" text:outline-level="1"/>
      <text:h text:style-name="P823" text:outline-level="1"/>
      <text:p text:style-name="Normal"/>
      <text:p text:style-name="Normal"/>
      <text:h text:style-name="P824" text:outline-level="1"/>
      <text:h text:style-name="P825" text:outline-level="1"/>
      <text:h text:style-name="P826" text:outline-level="1"/>
      <text:h text:style-name="P827" text:outline-level="1"><text:bookmark-start text:name="_National_School_of_1"/><text:bookmark-end text:name="_National_School_of_1"/>Government Partnerships International (GPI)</text:h>
      <text:p text:style-name="P828"/>
      <text:p text:style-name="P829"><text:span text:style-name="T830">GPI</text:span><text:span text:style-name="T831"><text:s/>provides advisory and capacity-building support on civil service and centre of government reform to overseas governments of priority to HMG. The team uses a practitioner-to-practitioner model of</text:span><text:span text:style-name="T832"><text:s/>support that is tailored to meet local priorities and the local context. The NSGI’s principal areas of work are:</text:span></text:p>
      <text:list text:style-name="LFO26" text:continue-numbering="true">
        <text:list-item>
          <text:p text:style-name="P833"><text:span text:style-name="T834">Work with overseas counterparts in HMG priority countries with cross cutting, sector specific or programmatic support;<text:s/></text:span></text:p>
        </text:list-item>
        <text:list-item>
          <text:p text:style-name="P835">Provide advice to<text:s/>HMG on effective approaches to centre of government and institutional reform to improve analysis, strategy development, programme design, delivery and evaluation;</text:p>
        </text:list-item>
        <text:list-item>
          <text:p text:style-name="P836">Capture, promote and share learning with partnerships providers in HMG and more widely to improve quality and impact of practitioner-to-practioner models drawing on lessons learned over time.<text:s/></text:p>
        </text:list-item>
      </text:list>
      <text:p text:style-name="P837"/>
      <text:p text:style-name="P838"><text:span text:style-name="T839">General</text:span><text:span text:style-name="T840">:</text:span></text:p>
      <text:p text:style-name="P841">The profile will suit someone with a broad knowledge and direct practitioner experience of how Government works and in influencing institutional change within it. International experience, particularly understanding of governments in fragile and development contexts, is helpful but not essential.<text:s/></text:p>
      <text:p text:style-name="P842"/>
      <text:p text:style-name="P843">Extensive experience of all of the following:</text:p>
      <text:list text:style-name="LFO26" text:continue-numbering="true">
        <text:list-item>
          <text:p text:style-name="P844">change management and service delivery in complex and difficult environments;<text:s/></text:p>
        </text:list-item>
        <text:list-item>
          <text:p text:style-name="P845">engaging with, influencing and managing diverse and demanding groups of senior stakeholders; and</text:p>
        </text:list-item>
        <text:list-item>
          <text:p text:style-name="P846">working in an agile manner, delivering at pace despite setbacks, and demonstrating resilience working in volatile and challenging environments with changing priorities.</text:p>
        </text:list-item>
      </text:list>
      <text:p text:style-name="P847"> </text:p>
      <text:p text:style-name="P848"><text:span text:style-name="T849">Technical:</text:span></text:p>
      <text:soft-page-break/>
      <text:p text:style-name="P850">Knowledge and practical experience of working to support/achieve organisational and behavioural change through the application of one or more of the following technical skills and knowledge:</text:p>
      <text:list text:style-name="LFO27" text:continue-numbering="true">
        <text:list-item>
          <text:p text:style-name="P851">Human Resources Management;</text:p>
        </text:list-item>
        <text:list-item>
          <text:p text:style-name="P852">Organisational Development;</text:p>
        </text:list-item>
        <text:list-item>
          <text:p text:style-name="P853">Policy and Strategy development and coordination;</text:p>
        </text:list-item>
        <text:list-item>
          <text:p text:style-name="P854">Working with ministers and parliament;</text:p>
        </text:list-item>
        <text:list-item>
          <text:p text:style-name="P855">Leadership and senior management development;</text:p>
        </text:list-item>
        <text:list-item>
          <text:p text:style-name="P856">Implementation and delivery units; and</text:p>
        </text:list-item>
        <text:list-item>
          <text:p text:style-name="P857">Understanding local government<text:s/>and impact on<text:s/>service delivery.</text:p>
        </text:list-item>
      </text:list>
      <text:h text:style-name="P858" text:outline-level="1"/>
      <text:h text:style-name="P859" text:outline-level="1"/>
      <text:p text:style-name="Normal"/>
      <text:h text:style-name="P860" text:outline-level="1"/>
      <text:h text:style-name="P861" text:outline-level="1"><text:bookmark-start text:name="_Operations:"/><text:bookmark-end text:name="_Operations:"/>Operations:</text:h>
      <text:p text:style-name="P862"/>
      <text:p text:style-name="P863"><text:span text:style-name="T864">General</text:span><text:span text:style-name="T865">:<text:s/></text:span></text:p>
      <text:p text:style-name="P866">This profile describes what an Operations Adviser and team leader should be able to do and the range of skills and experience that a candidate should present. In addition to the skills listed below,<text:s/>individuals should have an understanding of one or more of the following key operational requirements:<text:s/></text:p>
      <text:list text:style-name="LFO28">
        <text:list-item text:start-value="1">
          <text:p text:style-name="P867"><text:span text:style-name="T868">Design and<text:s/></text:span><text:span text:style-name="T869">develop programme plans, strategies and master budgets, and lead on coordination and representation, often in a non UK environment.</text:span></text:p>
        </text:list-item>
        <text:list-item>
          <text:p text:style-name="P870"><text:span text:style-name="T871">Oversee t</text:span><text:span text:style-name="T872">he management of specific emergency programmes, ensuring crisis response activities are in line with best practice.<text:s/></text:span></text:p>
        </text:list-item>
        <text:list-item>
          <text:p text:style-name="P873"><text:span text:style-name="T874">Prioritise actions with the host government, both at national and regional level, highlighting key issues.</text:span></text:p>
        </text:list-item>
        <text:list-item>
          <text:p text:style-name="P875">Security management (including developing plans, operating procedures and risk assessments).</text:p>
        </text:list-item>
      </text:list>
      <text:p text:style-name="P876"/>
      <text:p text:style-name="P877"><text:span text:style-name="T878">Technical</text:span><text:span text:style-name="T879">:<text:s/></text:span></text:p>
      <text:p text:style-name="P880"><text:span text:style-name="T881">Essential:</text:span></text:p>
      <text:p text:style-name="P882"><text:span text:style-name="T883">Knowledge or practical experience of establishing and managing operations in fragile and conflict-affected states, FCAS, including some or all of the following:</text:span></text:p>
      <text:list text:style-name="LFO30" text:continue-numbering="true">
        <text:list-item>
          <text:p text:style-name="P884"><text:span text:style-name="T885">Experience</text:span><text:span text:style-name="T886"><text:s/>in complex and natural disasters and excellent leadership and managerial experience, including managing large budgets and</text:span><text:span text:style-name="T887"><text:s/>sub grants to local partners and other service providers;<text:s/></text:span></text:p>
        </text:list-item>
        <text:list-item>
          <text:p text:style-name="P888"><text:span text:style-name="T889">Complex decision making and leading a large team.</text:span></text:p>
        </text:list-item>
        <text:list-item>
          <text:p text:style-name="P890">Supervision of operational support functions (finance, HR, logistics and communication).</text:p>
        </text:list-item>
        <text:list-item>
          <text:p text:style-name="P891">Strong understanding of civ/mil liaison.</text:p>
        </text:list-item>
        <text:list-item>
          <text:p text:style-name="P892"><text:span text:style-name="T893">Manage and recruit staff, including performance appraisals and duty of care of contractors and locally employed staff while<text:s/></text:span><text:span text:style-name="T894">supervising, mentoring and</text:span><text:span text:style-name="T895"><text:s/>supporting their professional development.</text:span></text:p>
        </text:list-item>
        <text:list-item>
          <text:p text:style-name="P896"><text:span text:style-name="T897">Assess risks and oversee or implement the development of security and safeguarding plans, and operating procedures for a mission while behaving at all times in accordance with the<text:s/></text:span><text:a xlink:href="https://www.gov.uk/government/publications/civil-service-code" office:target-frame-name="_top" xlink:show="replace"><text:span text:style-name="T898">civil service code of conduct</text:span></text:a><text:span text:style-name="T899">.</text:span></text:p>
        </text:list-item>
      </text:list>
      <text:p text:style-name="P900"/>
      <text:p text:style-name="P901">Desirable:</text:p>
      <text:p text:style-name="P902"><text:span text:style-name="T903">Demonstration of some/all of the following in fragile and conflict-affected states:</text:span><text:span text:style-name="T904"><text:s/></text:span></text:p>
      <text:list text:style-name="LFO31" text:continue-numbering="true">
        <text:list-item>
          <text:p text:style-name="P905">Experience of briefing at senior level.</text:p>
        </text:list-item>
        <text:list-item>
          <text:p text:style-name="P906">Financial management experience</text:p>
        </text:list-item>
        <text:list-item>
          <text:p text:style-name="P907"><text:span text:style-name="T908">Extensive experience of operating in a multilateral environment including<text:s/></text:span><text:span text:style-name="T909">field experience in several and<text:s/></text:span><text:span text:style-name="T910">diverse locations ?<text:s/></text:span></text:p>
        </text:list-item>
      </text:list>
      <text:list text:style-name="LFO30" text:continue-numbering="true">
        <text:list-item>
          <text:p text:style-name="P911">Middle or senior level team management experience, delivering results in multicultural environments and alongside military organisations;</text:p>
        </text:list-item>
        <text:list-item>
          <text:p text:style-name="P912">Working with security <text:s/>experts to develop security risk assessments;<text:s/></text:p>
        </text:list-item>
        <text:list-item>
          <text:p text:style-name="P913">Building sustainable local relationships, possibly in a hostile non-permissive security environment.</text:p>
        </text:list-item>
        <text:list-item>
          <text:p text:style-name="P914"><text:span text:style-name="T915">Ability to travel at short notice, occasionally to remote and insecure locat</text:span><text:span text:style-name="T916">ions.</text:span></text:p>
        </text:list-item>
        <text:list-item>
          <text:p text:style-name="P917"><text:span text:style-name="T918">Willingness to undergo security vetting and attend appropriate training courses (unpaid).</text:span></text:p>
        </text:list-item>
      </text:list>
      <text:p text:style-name="P919"/>
      <text:p text:style-name="P920">Professional Skills:</text:p>
      <text:list text:style-name="LFO32" text:continue-numbering="true">
        <text:list-item>
          <text:p text:style-name="P921">Programme/Project Management (including monitoring and evaluation);</text:p>
        </text:list-item>
        <text:list-item>
          <text:p text:style-name="P922">Financial Management;</text:p>
        </text:list-item>
        <text:list-item>
          <text:p text:style-name="P923">Leadership and team management;</text:p>
        </text:list-item>
        <text:list-item>
          <text:p text:style-name="P924">Operational planning</text:p>
        </text:list-item>
        <text:list-item>
          <text:p text:style-name="P925">Risk assessment</text:p>
        </text:list-item>
        <text:list-item>
          <text:p text:style-name="P926"><text:span text:style-name="T927">Highly developed writing<text:s/></text:span></text:p>
        </text:list-item>
        <text:list-item>
          <text:p text:style-name="P928">Strong communication skills (both written and verbal)</text:p>
        </text:list-item>
      </text:list>
      <text:p text:style-name="P929"/>
      <text:h text:style-name="P930" text:outline-level="1"><text:bookmark-start text:name="_ORGANISED_CRIME_1"/><text:bookmark-start text:name="_PSVI_SEXUAL_OFFENCES"/><text:bookmark-start text:name="_POLICING_ADVISER"/><text:bookmark-start text:name="_POLICING_ADVISER_–"/><text:bookmark-end text:name="_ORGANISED_CRIME_1"/><text:bookmark-end text:name="_PSVI_SEXUAL_OFFENCES"/><text:bookmark-end text:name="_POLICING_ADVISER"/><text:bookmark-end text:name="_POLICING_ADVISER_–"/></text:h>
      <text:h text:style-name="P931" text:outline-level="1"/>
      <text:h text:style-name="P932" text:outline-level="1"/>
      <text:h text:style-name="P933" text:outline-level="1"/>
      <text:h text:style-name="P934" text:outline-level="1"/>
      <text:h text:style-name="P935" text:outline-level="1"/>
      <text:h text:style-name="P936" text:outline-level="1"/>
      <text:h text:style-name="P937" text:outline-level="1"/>
      <text:h text:style-name="P938" text:outline-level="1"/>
      <text:h text:style-name="P939" text:outline-level="1"/>
      <text:h text:style-name="P940" text:outline-level="1"/>
      <text:h text:style-name="P941" text:outline-level="1"/>
      <text:h text:style-name="P942" text:outline-level="1"/>
      <text:h text:style-name="P943" text:outline-level="1"/>
      <text:h text:style-name="P944" text:outline-level="1"/>
      <text:h text:style-name="P945" text:outline-level="1"/>
      <text:h text:style-name="P946" text:outline-level="1"/>
      <text:h text:style-name="P947" text:outline-level="1"/>
      <text:h text:style-name="P948" text:outline-level="1"/>
      <text:h text:style-name="P949" text:outline-level="1"><text:bookmark-start text:name="_Policing_Advisors:"/><text:bookmark-end text:name="_Policing_Advisors:"/>Policing Advisors:</text:h>
      <text:p text:style-name="P950"/>
      <text:p text:style-name="P951">General:<text:s/></text:p>
      <text:p text:style-name="Normal"><text:span text:style-name="T952"><text:line-break/></text:span><text:span text:style-name="T953">This profile describes what a retired or retiring officer applying to join the CSG as a<text:s/></text:span><text:span text:style-name="T954">Deployable Civilian Expert (DCE) should be able to do, and the range of skills, experience and behavioural competencies that a candidate should present at application and deliver continuously as a member.</text:span><text:span text:style-name="T955"><text:line-break/></text:span><text:span text:style-name="T956"><text:line-break/></text:span><text:span text:style-name="T957">Applications may be accepted from officers with no</text:span><text:span text:style-name="T958"><text:s/>formal international policing experience however they will need to evidence understanding and awareness of the UK approach and related institutions. Officers with international policing experience should articulate this noting specific fields of experienc</text:span><text:span text:style-name="T959">e detailed below.</text:span></text:p>
      <text:p text:style-name="P960"/>
      <text:p text:style-name="P961"><text:span text:style-name="T962">Technical:<text:s/></text:span><text:span text:style-name="T963"><text:line-break/></text:span><text:span text:style-name="T964">Essential:</text:span></text:p>
      <text:list text:style-name="LFO33" text:continue-numbering="true">
        <text:list-item>
          <text:p text:style-name="P965">applicants should be within 5 years following retirement from UK Policing or within six months of anticipated retirement;</text:p>
        </text:list-item>
        <text:list-item>
          <text:p text:style-name="P966">expertise relevant to the needs of anticipated UN, EU and bi-lateral roles or an<text:s/>understanding of them at application stage;<text:s/></text:p>
        </text:list-item>
        <text:list-item>
          <text:p text:style-name="P967">knowledge and understanding of how to engage with International models of policing and wider security and justice architectures (including the UN, regional institutions such as the EU, African Union, and NGOs/civil society) or understanding of them at application stage;</text:p>
        </text:list-item>
        <text:list-item>
          <text:p text:style-name="P968">experience with key partner institutions in Whitehall, particularly FCO/ DFID/ MOD/ CO/HO and their processes for business planning/ programme design (desirable not essential);<text:s/></text:p>
        </text:list-item>
        <text:list-item>
          <text:p text:style-name="P969">good<text:s/>working knowledge of, and ability to, interoperate and coordinate with other law enforcement entities such as the NCA and the CT networks (desirable not essential).</text:p>
        </text:list-item>
      </text:list>
      <text:p text:style-name="P970"/>
      <text:p text:style-name="P971">Desirable:</text:p>
      <text:list text:style-name="LFO33" text:continue-numbering="true">
        <text:list-item>
          <text:p text:style-name="P972">experience with key partner institutions in Whitehall, particularly FCO/ DFID/<text:s/>MOD/ CO/HO and their processes for business planning/ programme design (desirable not essential;<text:s/></text:p>
        </text:list-item>
        <text:list-item>
          <text:p text:style-name="P973">good working knowledge of, and ability to, interoperate and coordinate with other law enforcement entities such as the NCA and the CT networks (desirable not<text:s/>essential).</text:p>
        </text:list-item>
        <text:list-item>
          <text:p text:style-name="P974">comparative and developmental approaches to policing reform with particular emphasis on fragile and conflict-affected states and the contested politics that frequently surrounds policing development;</text:p>
        </text:list-item>
        <text:list-item>
          <text:p text:style-name="P975">institutional development in the relevant line ministry;</text:p>
        </text:list-item>
        <text:list-item>
          <text:p text:style-name="P976">a firm understanding of the factors that contribute to building credibility and legitimacy in policing from both a state and citizen perspective.</text:p>
        </text:list-item>
      </text:list>
      <text:p text:style-name="P977"/>
      <text:p text:style-name="P978"><text:span text:style-name="T979">Experience:<text:s/></text:span><text:span text:style-name="T980"><text:line-break/></text:span><text:span text:style-name="T981">Essential:</text:span></text:p>
      <text:list text:style-name="LFO34" text:continue-numbering="true">
        <text:list-item>
          <text:p text:style-name="P982">previous service in the UK Police Service, achieving the substantive rank of at least Inspector on retirement;</text:p>
        </text:list-item>
        <text:list-item>
          <text:p text:style-name="P983">Previous deployment with the Stabilisation Unit of at least one year’s duration, or comparable international policing experience (preferable not essential);</text:p>
        </text:list-item>
        <text:list-item>
          <text:p text:style-name="P984">proven Mission success evidenced through appraisals from Line Managers within the relevant Mission;</text:p>
        </text:list-item>
        <text:list-item>
          <text:p text:style-name="P985">experience of partnership engagement with the Military, DFID or the FCO;</text:p>
        </text:list-item>
        <text:list-item>
          <text:p text:style-name="P986">experience of promoting the development of democratic policing that is capable, context specific, accountable and responsive in fragile and conflict-affected states;<text:s/></text:p>
        </text:list-item>
        <text:list-item>
          <text:p text:style-name="P987">experience of engaging with non-state/informal security actors; and</text:p>
        </text:list-item>
        <text:list-item>
          <text:p text:style-name="P988">experience dealing with Gender related issues: sexual and gender based violence, safety and access to justice for women and children, gender equality (desirable).<text:line-break/></text:p>
        </text:list-item>
      </text:list>
      <text:p text:style-name="P989">Desirable:</text:p>
      <text:list text:style-name="LFO4" text:continue-numbering="true">
        <text:list-item>
          <text:p text:style-name="P990">promoting the development of democratic policing that is capable, context specific, accountable and responsive;</text:p>
        </text:list-item>
        <text:list-item>
          <text:p text:style-name="P991">advising HMG on the design and development of policing reform in FCAS as part of integrated S&amp;J programmes;<text:s/></text:p>
        </text:list-item>
        <text:list-item>
          <text:p text:style-name="P992">understanding (1) links<text:s/>between policing and e.g. DDR, prosecutorial, justice and prisons reform, and (2) national security, public security, community security agendas;</text:p>
        </text:list-item>
        <text:list-item>
          <text:p text:style-name="P993">accountability and oversight mechanisms for policing at all levels from the national to the local,<text:s/>engaging with a wide range of actors;<text:s/></text:p>
        </text:list-item>
        <text:list-item>
          <text:p text:style-name="P994">MOI (or equivalent) development, to include the interface with the Police, distinction between strategic/policy and operational roles;<text:s/></text:p>
        </text:list-item>
        <text:list-item>
          <text:p text:style-name="P995">distinction of roles: military/police/judiciary;</text:p>
        </text:list-item>
        <text:list-item>
          <text:p text:style-name="P996">engaging with non-state/informal<text:s/>security actors. Community security approaches and synergies with community based policing; and</text:p>
        </text:list-item>
        <text:list-item>
          <text:p text:style-name="P997">gender related issues: sexual and gender based violence, safety and access to justice for women and children, gender equality.</text:p>
        </text:list-item>
      </text:list>
      <text:p text:style-name="P998"/>
      <text:p text:style-name="Normal"><text:span text:style-name="T999">Professional Skills:<text:s/></text:span></text:p>
      <text:list text:style-name="LFO34" text:continue-numbering="true">
        <text:list-item>
          <text:p text:style-name="P1000">evidence<text:s/>of Continual Professional Development to maintain currency in UK Policing practice; and</text:p>
        </text:list-item>
        <text:list-item>
          <text:p text:style-name="P1001"><text:span text:style-name="T1002">fluency in a foreign language, mainly French or Arabic (desirable).</text:span></text:p>
        </text:list-item>
      </text:list>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h text:style-name="P1014" text:outline-level="1"><text:bookmark-start text:name="_PSVI_CRIMINAL_LAWYERS_1"/><text:bookmark-end text:name="_PSVI_CRIMINAL_LAWYERS_1"/><text:span text:style-name="T1015">PSVI Criminal Lawyers</text:span><text:span text:style-name="T1016">:</text:span></text:h>
      <text:p text:style-name="P1017"/>
      <text:p text:style-name="P1018"><text:span text:style-name="T1019">Thank you for your interest in the CSG PSVI profiles.<text:s/></text:span><text:span text:style-name="T1020">Please note the PSVI profiles are not currently recruiting at the present time. Please do consider the Gender profile which may suit your skillset.</text:span></text:p>
      <text:p text:style-name="P1021"/>
      <text:p text:style-name="P1022"><text:span text:style-name="T1023">General</text:span><text:span text:style-name="T1024">:</text:span></text:p>
      <text:p text:style-name="P1025">The UK Team of Experts is seeking to recruit experienced criminal lawyers with specific<text:s/>expertise and experience in sexual offences, including lawyers who are trained in civil law systems, or trained in common law systems. Lawyers will need to be familiar with the International Protocol on Ending Sexual Violence produced as part of the Global<text:s/>Summit Ending Sexual Violence in Conflict. Deployments will require legal expertise to translate the protocol and offer training to in-country legal experts and Government Departments in the application and adoption of aspects of the International Protocol. <text:s/></text:p>
      <text:p text:style-name="P1026"/>
      <text:p text:style-name="P1027">Technical:</text:p>
      <text:p text:style-name="P1028"><text:span text:style-name="T1029">Experience in any of the following areas seen as an advantage:</text:span></text:p>
      <text:list text:style-name="LFO35" text:continue-numbering="true">
        <text:list-item>
          <text:p text:style-name="P1030">domestic and international criminal prosecution of crimes of sexual violence;<text:s/></text:p>
        </text:list-item>
        <text:list-item>
          <text:p text:style-name="P1031">international experience in developing, setting up and running legal aid centres and mobile clinics, in particular those focused on providing support to women and survivors of sexual violence, in partnership with local NGOs, bar associations, and/or individual local lawyers;<text:s/></text:p>
        </text:list-item>
        <text:list-item>
          <text:p text:style-name="P1032">international experience leading work surrounding the establishment of mobile court hearings for GBV crimes, including access outreach, preparation of case files, and court monitoring in remote areas;<text:s/></text:p>
        </text:list-item>
        <text:list-item>
          <text:p text:style-name="P1033">providing training, on-the job supervision and support to local lawyers, police officers, and government officials;<text:s/></text:p>
        </text:list-item>
        <text:list-item>
          <text:p text:style-name="P1034">experience in<text:s/>legal education outreach, communications, and setting up and conducting legal literacy workshops for conflict-affected populations, including outreach strategies to access women and girls in particular;<text:s/></text:p>
        </text:list-item>
        <text:list-item>
          <text:p text:style-name="P1035">conducting assessments and reviews of national legislation related to sexual violence, including legal research and analysis on impact of national laws and criminal procedures on women’s rights; and<text:s/></text:p>
        </text:list-item>
        <text:list-item>
          <text:p text:style-name="P1036">drafting alternative legislation and policies through participatory methodologies with NGOs, civil society<text:s/>and governments.<text:s/></text:p>
        </text:list-item>
        <text:list-item>
          <text:p text:style-name="P1037">domestic and international criminal prosecution of crimes of sexual violence;<text:s/></text:p>
        </text:list-item>
        <text:list-item>
          <text:p text:style-name="P1038">international experience in developing, setting up and running legal aid centres and mobile clinics, in particular those focused on providing support to women<text:s/>and survivors of sexual violence, in partnership with local NGOs, bar associations, and/or individual local lawyers;<text:s/></text:p>
        </text:list-item>
        <text:list-item>
          <text:p text:style-name="P1039">international experience leading work surrounding the establishment of mobile court hearings for GBV crimes, including access outreach, preparation of case files, and court monitoring in remote areas;<text:s/></text:p>
        </text:list-item>
        <text:list-item>
          <text:p text:style-name="P1040">providing training, on-the job supervision and support to local lawyers, police officers, and government officials;<text:s/></text:p>
        </text:list-item>
        <text:list-item>
          <text:p text:style-name="P1041">experience in legal education outreach, communications, and setting up and<text:s/>conducting legal literacy workshops for conflict-affected populations, including outreach strategies to access women and girls in particular;<text:s/></text:p>
        </text:list-item>
        <text:list-item>
          <text:p text:style-name="P1042">conducting assessments and reviews of national legislation related to sexual violence, including legal research and analysis on impact of national laws and criminal procedures on women’s rights; and<text:s/></text:p>
        </text:list-item>
        <text:list-item>
          <text:p text:style-name="P1043">rafting alternative legislation and policies through participatory methodologies with NGOs, civil society and governments.</text:p>
        </text:list-item>
      </text:list>
      <text:h text:style-name="P1044" text:outline-level="1"><text:bookmark-start text:name="_PSVI_PSYCHOSOCIAL_EXPERTS"/><text:bookmark-start text:name="_PSVI_GENDER_BASED_1"/><text:bookmark-end text:name="_PSVI_PSYCHOSOCIAL_EXPERTS"/><text:bookmark-end text:name="_PSVI_GENDER_BASED_1"/></text:h>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h text:style-name="P1084" text:outline-level="1"><text:bookmark-start text:name="_PSVI_GENDER_BASED_2"/><text:bookmark-end text:name="_PSVI_GENDER_BASED_2"/><text:span text:style-name="T1085">PSVI Gender Based Violence Experts</text:span><text:span text:style-name="T1086">:</text:span></text:h>
      <text:p text:style-name="P1087"/>
      <text:p text:style-name="P1088"><text:span text:style-name="T1089">Thank you for your interest in the CSG PSVI profiles. Please note the PSVI profiles are not currently recruiting at the present time. Please do consider the Gender profile which may suit your skillset.</text:span></text:p>
      <text:p text:style-name="P1090"/>
      <text:p text:style-name="P1091">General:</text:p>
      <text:p text:style-name="P1092">GBV experts will have extensive knowledge and experience of the tools and techniques necessary to provide holistic, multi-sectoral care and support to survivors of sexual violence, including in coordinating the different elements of response, training, in-country<text:s/>mapping of services and liaising with partners, including in government. GBV experts will be deployed to conduct in-country initial Needs Assessments and to advise on follow-on deployments for the Team of Experts (ToE) or other Governmental interventions.<text:s text:c="2"/>GBV experts will need to work with a range of Governmental and NGO, CSO stakeholders to deliver training interventions and offer technical advice.</text:p>
      <text:p text:style-name="P1093"/>
      <text:p text:style-name="P1094"><text:span text:style-name="T1095">Technical:</text:span></text:p>
      <text:soft-page-break/>
      <text:p text:style-name="P1096">GBV experts will need to have significant experience in the following areas related to the care<text:s/>of survivors of sexual violence:</text:p>
      <text:list text:style-name="LFO36" text:continue-numbering="true">
        <text:list-item>
          <text:p text:style-name="P1097">managing multi-sectoral, GBV response teams in fragile and conflict-affected countries;</text:p>
        </text:list-item>
        <text:list-item>
          <text:p text:style-name="P1098">experience in and ability to train police, health-care and community workers on gender-based violence specific-skills, including survivor interview skills, referral pathways, medical-legal response protocols, and case management of survivors;</text:p>
        </text:list-item>
        <text:list-item>
          <text:p text:style-name="P1099">working in GBV prevention and response in inter-agency settings and coordination mechanisms;</text:p>
        </text:list-item>
        <text:list-item>
          <text:p text:style-name="P1100"><text:span text:style-name="T1101">applying a GBV lens to conflict and risk assessments;</text:span></text:p>
        </text:list-item>
      </text:list>
      <text:list text:style-name="LFO35" text:continue-numbering="true">
        <text:list-item>
          <text:p text:style-name="P1102">applying GBV resources, institutions and service providers;<text:s/></text:p>
        </text:list-item>
        <text:list-item>
          <text:p text:style-name="P1103">ensuring that training and services provided in legal, medical and police sectors include awareness and understanding of gender, violence, and power;<text:s/></text:p>
        </text:list-item>
        <text:list-item>
          <text:p text:style-name="P1104">developing context-relevant GBV training modules and conducting trainings to affected populations;<text:s/></text:p>
        </text:list-item>
        <text:list-item>
          <text:p text:style-name="P1105">coordination and direct provision of case management of survivors, including supportive reporting, escorting, referral and follow-up care and monitoring;<text:s/></text:p>
        </text:list-item>
        <text:list-item>
          <text:p text:style-name="P1106">behavioral-change communication<text:s/>strategies to aid in the prevention of sexual violence in communities;</text:p>
        </text:list-item>
        <text:list-item>
          <text:p text:style-name="P1107">understanding of preventative measures for gender-based violence, access to justice and the provision of basic services in a conflict environment; and</text:p>
        </text:list-item>
        <text:list-item>
          <text:p text:style-name="P1108">experience of<text:s/>implementing community based approaches in conflict and applying these to the design, implementation and monitoring of programmes.<text:s/></text:p>
        </text:list-item>
      </text:list>
      <text:p text:style-name="P1109"/>
      <text:p text:style-name="P1110"/>
      <text:h text:style-name="P1111" text:outline-level="1"><text:bookmark-start text:name="_PSVI_INTERNATIONAL_INVESTIGATING_1"/><text:bookmark-end text:name="_PSVI_INTERNATIONAL_INVESTIGATING_1"/><text:span text:style-name="T1112">PSVI International Investigating Officers</text:span><text:span text:style-name="T1113">:</text:span></text:h>
      <text:p text:style-name="P1114"/>
      <text:p text:style-name="P1115"><text:span text:style-name="T1116">Thank you for your interest in the CSG PSVI profiles. Please note the PSVI pro</text:span><text:span text:style-name="T1117">files are not currently recruiting at the present time. Please do consider the Gender profile which may suit your skillset.</text:span></text:p>
      <text:p text:style-name="P1118"/>
      <text:p text:style-name="P1119">General:</text:p>
      <text:p text:style-name="P1120">The UK Team of Experts will include criminal justice and human rights actors and personnel with Police expertise with the<text:s/>capacity to form, lead and join international investigations, including experienced investigators, analysts, legal experts, forensic specialists, and GBV, human rights and protection experts. International Investigating Officers consist of personnel able to lead and conduct technical high level strategic Investigations relating to Sexual Violence in Conflict. <text:s/>Investigating Officers will conduct needs assessments with in-country Government and state actors to offer training solutions and or to offer advice.<text:s text:c="2"/>Flexibility of approach is essential to deliver practical and relevant in-country solutions.</text:p>
      <text:p text:style-name="P1121"/>
      <text:p text:style-name="P1122">Technical:</text:p>
      <text:p text:style-name="P1123">Experts in any of the following areas are invited to apply:<text:s/></text:p>
      <text:list text:style-name="LFO37" text:continue-numbering="true">
        <text:list-item>
          <text:p text:style-name="P1124">investigation specialists with minimum 5 years of progressively responsible experience investigating, managing and leading complex criminal or Human Rights based investigations;<text:s/></text:p>
        </text:list-item>
        <text:list-item>
          <text:p text:style-name="P1125">police officers with specific expertise in statement-taking, victim support management, crime-scene investigations, and conducting criminal investigations, especially at the international level;<text:s/></text:p>
        </text:list-item>
        <text:list-item>
          <text:p text:style-name="P1126">analysts in any of the following: international humanitarian, criminal and human rights law; military forces, strategy and operations; rebel groups; conflict dynamics; human rights; gender-based violence;<text:s/></text:p>
        </text:list-item>
        <text:list-item>
          <text:p text:style-name="P1127">experts in forensic<text:s/>medicine, pathology, psychology or science;<text:s/></text:p>
        </text:list-item>
        <text:list-item>
          <text:p text:style-name="P1128">legal practitioners and experts in any of the following: international criminal law; human rights law; and international humanitarian law;<text:s/></text:p>
        </text:list-item>
        <text:list-item>
          <text:p text:style-name="P1129">human rights professionals, including monitors and researchers;<text:s/></text:p>
        </text:list-item>
        <text:list-item>
          <text:p text:style-name="P1130">psychosocial experts with experience in the care and management of witnesses and survivors, witness protection and psychosocial risk assessment;<text:s/></text:p>
        </text:list-item>
        <text:list-item>
          <text:p text:style-name="P1131">GBV Experts with particular experience with sexual violence in conflict, access to justice and protection, working knowledge and understanding of gender and gender-based violence; and<text:s/></text:p>
        </text:list-item>
        <text:list-item>
          <text:p text:style-name="P1132">ability to train and develop country specific training interventions in areas of expertise.</text:p>
        </text:list-item>
      </text:list>
      <text:p text:style-name="P1133"/>
      <text:p text:style-name="P1134"/>
      <text:p text:style-name="P1135"/>
      <text:p text:style-name="P1136"/>
      <text:p text:style-name="P1137"/>
      <text:p text:style-name="P1138"/>
      <text:p text:style-name="P1139"/>
      <text:p text:style-name="P1140"/>
      <text:h text:style-name="P1141" text:outline-level="1"><text:bookmark-start text:name="_PSVI_INTERNATIONAL_INVESTIGATING"/><text:bookmark-end text:name="_PSVI_INTERNATIONAL_INVESTIGATING"/><text:span text:style-name="T1142">PSVI Psychological Experts and Social Workers</text:span><text:span text:style-name="T1143">:</text:span></text:h>
      <text:p text:style-name="P1144"/>
      <text:p text:style-name="P1145"><text:span text:style-name="T1146">Thank you for your<text:s/></text:span><text:span text:style-name="T1147">interest in the CSG PSVI profiles. Please note the PSVI profiles are not currently recruiting at the present time. Please do consider the Gender profile which may suit your skillset.</text:span></text:p>
      <text:p text:style-name="P1148"/>
      <text:p text:style-name="P1149"><text:span text:style-name="T1150">General</text:span><text:span text:style-name="T1151">:</text:span></text:p>
      <text:p text:style-name="P1152">Psychosocial Experts will have extensive knowledge and experience of the tools and techniques necessary to provide holistic psychosocial care and support to survivors of sexual violence, including in first response, direct counseling, referral mechanisms, and overall case management of survivors.<text:s/></text:p>
      <text:p text:style-name="P1153">Experience in direct<text:s/>service provision is essential as well as in training, supervising, and monitoring national institutions and actors in resource-poor environments. Flexibility of approach is essential to deliver practical and relevant in-country solutions. <text:s/>Experts need to have an understanding of in-country cultural perspectives and to ensure sensitivity of approach is maintained throughout. <text:s/>Deployments will be short-term but aligned with longer term DFID and other UK developmental approaches.</text:p>
      <text:p text:style-name="P1154"/>
      <text:p text:style-name="P1155">Technical:</text:p>
      <text:p text:style-name="P1156">Experience in the following areas related to the care of men, women, and children who are survivors of sexual violence:</text:p>
      <text:list text:style-name="LFO38" text:continue-numbering="true">
        <text:list-item>
          <text:p text:style-name="P1157">Psychological First Aid (PFA);<text:s/></text:p>
        </text:list-item>
        <text:list-item>
          <text:p text:style-name="P1158">extensive experience in one or more of the following: Trauma counseling; cognitive behavioural therapy (CBT);<text:s/>interpersonal and group therapy;<text:s/></text:p>
        </text:list-item>
        <text:list-item>
          <text:p text:style-name="P1159">provision of direct support services specifically to survivors of sexual violence; including in:</text:p>
        </text:list-item>
      </text:list>
      <text:list text:style-name="LFO39" text:continue-numbering="true">
        <text:list-item>
          <text:p text:style-name="P1160"><text:span text:style-name="T1161">preventing immediate crisis</text:span><text:span text:style-name="T1162"> </text:span><text:span text:style-name="T1163">and re-traumatisation;</text:span></text:p>
        </text:list-item>
        <text:list-item>
          <text:p text:style-name="P1164"><text:span text:style-name="T1165">HIV pre-test and post-test for extreme trauma;</text:span><text:span text:style-name="T1166"> </text:span></text:p>
        </text:list-item>
        <text:list-item>
          <text:p text:style-name="P1167">adhering to HIV<text:s/>prevention antiretroviral drugs;</text:p>
        </text:list-item>
        <text:list-item>
          <text:p text:style-name="P1168"><text:span text:style-name="T1169">preventing pregnancy;</text:span><text:span text:style-name="T1170"> </text:span></text:p>
        </text:list-item>
        <text:list-item>
          <text:p text:style-name="P1171"><text:span text:style-name="T1172">preventing an STI;</text:span><text:span text:style-name="T1173"> </text:span></text:p>
        </text:list-item>
        <text:list-item>
          <text:p text:style-name="P1174"><text:span text:style-name="T1175">ongoing support; and</text:span><text:span text:style-name="T1176"> </text:span></text:p>
        </text:list-item>
        <text:list-item>
          <text:p text:style-name="P1177">referral, where possible</text:p>
        </text:list-item>
      </text:list>
      <text:soft-page-break/>
      <text:list text:style-name="LFO38" text:continue-numbering="true">
        <text:list-item>
          <text:p text:style-name="P1178">provision of direct support services to families of survivors;<text:s/></text:p>
        </text:list-item>
        <text:list-item>
          <text:p text:style-name="P1179">supporting survivors of sexual violence in giving testimony and engaging with justice system;<text:s/></text:p>
        </text:list-item>
        <text:list-item>
          <text:p text:style-name="P1180"><text:span text:style-name="T1181">understanding of how to establish referral systems and standard operating procedures both<text:s/></text:span><text:span text:style-name="T1182">in</text:span><text:span text:style-name="T1183"><text:s/>health facilities and<text:s/></text:span><text:span text:style-name="T1184">between</text:span><text:span text:style-name="T1185"><text:s/>health facilities and other elements of a multi-sectoral response;<text:s/></text:span></text:p>
        </text:list-item>
        <text:list-item>
          <text:p text:style-name="P1186">understanding and experience of developing survivor-centred and survivor-driven models of healing and recovery, including comprehensive case management programmes in low resource environments;<text:s/></text:p>
        </text:list-item>
        <text:list-item>
          <text:p text:style-name="P1187">developing psychosocial support activities and techniques in close cooperation with community members<text:s/>and that are culturally relevant and appropriate;</text:p>
        </text:list-item>
        <text:list-item>
          <text:p text:style-name="P1188"><text:span text:style-name="T1189">provision of training, on the job supervision and temporary support to health care workers, including both specialized staff and general health care workers in hospitals and clinics and informal service pr</text:span><text:span text:style-name="T1190">oviders, NGO staff, volunteers and other non- specialized professionals in Psychological First Aid, assessment, diagnosis, clinical</text:span><text:span text:style-name="T1191"> </text:span><text:span text:style-name="T1192">interventions, and setting up referral protocols;<text:s/></text:span></text:p>
        </text:list-item>
        <text:list-item>
          <text:p text:style-name="P1193">leading in the development and implementation of psychosocial/mental status assessments of affected population and prepare related reports;<text:s/></text:p>
        </text:list-item>
        <text:list-item>
          <text:p text:style-name="P1194">assisting in the development of local training materials and facilitate internal and external capacity building activities;<text:s/></text:p>
        </text:list-item>
        <text:list-item>
          <text:p text:style-name="P1195">assessing psychosocial and protection needs of survivors and communities and identifying gaps, risks and vulnerabilities, including those related to gender and age;<text:s/></text:p>
        </text:list-item>
      </text:list>
      <text:list text:style-name="LFO40" text:continue-numbering="true">
        <text:list-item>
          <text:p text:style-name="P1196">understanding of key research trends, best practices and new developments in models of psychosocial assistance and/or social work in conflict or post-conflict settings;<text:s/></text:p>
        </text:list-item>
        <text:list-item>
          <text:p text:style-name="P1197">knowledge of medical-legal protocols in the care of survivors of sexual violence;<text:s/></text:p>
        </text:list-item>
        <text:list-item>
          <text:p text:style-name="P1198">clear understanding of gender and gender-based violence issues;<text:s/></text:p>
        </text:list-item>
        <text:list-item>
          <text:p text:style-name="P1199">ability to lead, train, supervise, facilitate and motivate staff in their<text:s/>respective tasks in a professional, respectful and supportive manner;<text:s/></text:p>
        </text:list-item>
        <text:list-item>
          <text:p text:style-name="P1200">strong analytical and report writing skills and proven ability to conduct psychological assessments;<text:s/></text:p>
        </text:list-item>
        <text:list-item>
          <text:p text:style-name="P1201">experience in planning and implementing psychosocial project activities including facilitating individual and group therapy and training; and</text:p>
        </text:list-item>
        <text:list-item>
          <text:p text:style-name="P1202">experience working with children and child therapy, with good knowledge of child rights and protection,<text:s/></text:p>
        </text:list-item>
      </text:list>
      <text:p text:style-name="P1203"/>
      <text:p text:style-name="P1204"/>
      <text:p text:style-name="P1205"/>
      <text:p text:style-name="P1206"/>
      <text:p text:style-name="P1207"/>
      <text:p text:style-name="P1208"><text:bookmark-start text:name="_PSVI_GENDER_BASED"/><text:bookmark-end text:name="_PSVI_GENDER_BASED"/></text:p>
      <text:h text:style-name="P1209" text:outline-level="1"><text:bookmark-start text:name="_PSVI_CRIMINAL_LAWYERS"/><text:bookmark-start text:name="_PSVI_SEXUAL_OFFENCES_1"/><text:bookmark-end text:name="_PSVI_CRIMINAL_LAWYERS"/><text:bookmark-end text:name="_PSVI_SEXUAL_OFFENCES_1"/><text:soft-page-break/><text:span text:style-name="T1210">PSVI Sexual Offences Examiners</text:span><text:span text:style-name="T1211">:</text:span></text:h>
      <text:p text:style-name="P1212"/>
      <text:p text:style-name="P1213"><text:span text:style-name="T1214">Thank you for your interest in the CSG PSVI<text:s/></text:span><text:span text:style-name="T1215">profiles. Please note the PSVI profiles are not currently recruiting at the present time. Please do consider the Gender profile which may suit your skillset.</text:span></text:p>
      <text:p text:style-name="P1216"/>
      <text:p text:style-name="P1217"><text:span text:style-name="T1218">General</text:span><text:span text:style-name="T1219">:</text:span></text:p>
      <text:p text:style-name="P1220"><text:span text:style-name="T1221">SOEs will have extensive knowledge and experience of the tools and techniques necessary<text:s/></text:span><text:span text:style-name="T1222">to provide clinical care and support to survivors of sexual violence, including in the treatment and<text:s/></text:span><text:span text:style-name="T1223">documentation of injuries, collection of forensic evidence, evaluation for sexually transmitted infections (STIs) and preventive care,</text:span><text:span text:style-name="T1224"><text:s/>and referral to furt</text:span><text:span text:style-name="T1225">her<text:s/></text:span><text:span text:style-name="T1226">psychosocial support, counselling and follow-up. <text:s/></text:span><text:span text:style-name="T1227">He/She will have experience in direct service provision as well as in training, supporting, and monitoring national institutions and actors in low-resource environments. Applicants must be experienced d</text:span><text:span text:style-name="T1228">octors, nurses, midwives or forensic specialists. Flexibility of approach is essential to deliver practical community-led and relevant in-country solutions.</text:span></text:p>
      <text:p text:style-name="P1229">Technical:</text:p>
      <text:p text:style-name="P1230">Specifically, SOEs will need to have significant experience in the following areas related to the care of survivors of sexual violence:</text:p>
      <text:list text:style-name="LFO41" text:continue-numbering="true">
        <text:list-item>
          <text:p text:style-name="P1231">examination, diagnosis and treatment of survivors of sexual violence, including treatment of physical injuries, prevention of unwanted pregnancy, prevention of STIs, and psychological first aid;<text:s/></text:p>
        </text:list-item>
        <text:list-item>
          <text:p text:style-name="P1232">extensive knowledge of procedures for collection of forensic evidence, including experience of collecting and storing medical evidence in low resource environments;</text:p>
        </text:list-item>
        <text:list-item>
          <text:p text:style-name="P1233">experience training doctors, nurses, and psycho-support staff in the collection of forensic evidence of<text:s/>sexual violence, including training on documenting health consequences and assuring appropriate treatment;<text:s/></text:p>
        </text:list-item>
        <text:list-item>
          <text:p text:style-name="P1234">experience working with child survivors and in-depth knowledge of best practices in examination, obtaining consent from minors, and<text:s/>determining the best interests of a child;<text:s/></text:p>
        </text:list-item>
        <text:list-item>
          <text:p text:style-name="P1235"><text:span text:style-name="T1236">working within<text:s/></text:span><text:span text:style-name="T1237">interagency and inter-sectoral coordination systems to ensure comprehensive care for survivors of sexual violence, including establishing referral networks, communication systems, and follow-up str</text:span><text:span text:style-name="T1238">ategies for care of survivors;<text:s/></text:span></text:p>
        </text:list-item>
        <text:list-item>
          <text:p text:style-name="P1239"><text:span text:style-name="T1240">experience developing and working according to different rape protocols related to the clinical management of rape, forensic evidence collection and documentation, and STI treatment and prevention, including post-exposure pr</text:span><text:span text:style-name="T1241">ophylaxis (PEP);<text:s/></text:span></text:p>
        </text:list-item>
        <text:list-item>
          <text:p text:style-name="P1242">development, completion and requirements of medical-legal certificates.</text:p>
        </text:list-item>
        <text:list-item>
          <text:p text:style-name="P1243">ability to train and develop country specific training interventions in areas of expertise;</text:p>
        </text:list-item>
        <text:list-item>
          <text:p text:style-name="P1244"><text:span text:style-name="T1245">extensive, demonstrable experience in the clinical management of survivors</text:span><text:span text:style-name="T1246"><text:s/>of sexual violence, including in forensic examination, treatment and follow-up care;<text:s/></text:span></text:p>
        </text:list-item>
      </text:list>
      <text:list text:style-name="LFO42" text:continue-numbering="true">
        <text:list-item>
          <text:p text:style-name="P1247">experience providing treatment in a low-resource, fragile/conflict-affected environment, preferred; <text:s/></text:p>
        </text:list-item>
        <text:list-item>
          <text:p text:style-name="P1248">understanding of key research trends and new developments in the clinical management of rape and sexual violence and the role of medico-legal forensic evidence in successful prosecutions, including supporting context-appropriate methods of evidence collection;<text:s/></text:p>
        </text:list-item>
        <text:list-item>
          <text:p text:style-name="P1249">clear understanding of gender and gender-based violence issues;</text:p>
        </text:list-item>
        <text:list-item>
          <text:p text:style-name="P1250">demonstrable experience working within a multi-sectoral response model, including interaction with the police, social workers and psychosocial support, interpreters, and the justice system; <text:s/></text:p>
        </text:list-item>
        <text:list-item>
          <text:p text:style-name="P1251">ability to lead, train, supervise, facilitate and motivate staff in their respective tasks in a professional, respectful and supportive manner;<text:s/></text:p>
        </text:list-item>
        <text:list-item>
          <text:p text:style-name="P1252">strong analytical and report writing skills and proven ability to conduct psychological assessments;</text:p>
        </text:list-item>
        <text:list-item>
          <text:p text:style-name="P1253">experience working with children, with good knowledge of child rights and protection;</text:p>
        </text:list-item>
        <text:list-item>
          <text:p text:style-name="P1254"><text:span text:style-name="T1255">excellent communication skills, personal commitment, efficiency and flexibility;<text:s/></text:span></text:p>
        </text:list-item>
        <text:list-item>
          <text:p text:style-name="P1256"><text:span text:style-name="T1257">ability to work with minimal supervision;<text:s/></text:span></text:p>
        </text:list-item>
        <text:list-item>
          <text:p text:style-name="P1258"><text:span text:style-name="T1259">good level of computer literacy;<text:s/></text:span></text:p>
        </text:list-item>
        <text:list-item>
          <text:p text:style-name="P1260">ability to work effectively and harmoniously in a team with colleagues from varied<text:s/>cultures and professional backgrounds; and</text:p>
        </text:list-item>
        <text:list-item>
          <text:p text:style-name="P1261">able to maintain confidentiality, medical ethics and respect for clients at all times.</text:p>
        </text:list-item>
      </text:list>
      <text:p text:style-name="P1262"/>
      <text:p text:style-name="P1263">Specific Qualifications:</text:p>
      <text:p text:style-name="P1264"><text:span text:style-name="T1265">Nurses</text:span><text:span text:style-name="T1266">:</text:span></text:p>
      <text:list text:style-name="LFO42" text:continue-numbering="true">
        <text:list-item>
          <text:p text:style-name="P1267">demonstrable experience in clinical examination and treatment of survivors of sexual<text:s/>violence; <text:s/></text:p>
        </text:list-item>
        <text:list-item>
          <text:p text:style-name="P1268">valid Nursing and Midwifery Council (NMC) or Irish Nursing Board registration; and<text:s/></text:p>
        </text:list-item>
        <text:list-item>
          <text:p text:style-name="P1269">experience in supervising and management.<text:s/></text:p>
        </text:list-item>
      </text:list>
      <text:soft-page-break/>
      <text:p text:style-name="P1270"><text:span text:style-name="T1271">Midwives</text:span><text:span text:style-name="T1272">:</text:span></text:p>
      <text:list text:style-name="LFO42" text:continue-numbering="true">
        <text:list-item>
          <text:p text:style-name="P1273">demonstrable experience in clinical examination and treatment of survivors of sexual violence; <text:s/></text:p>
        </text:list-item>
        <text:list-item>
          <text:p text:style-name="P1274">registration with UK or Irish council for nursing and midwifery;<text:s/></text:p>
        </text:list-item>
        <text:list-item>
          <text:p text:style-name="P1275">experience in training and coaching other health workers; and<text:s/></text:p>
        </text:list-item>
        <text:list-item>
          <text:p text:style-name="P1276">experience in supervising and management.<text:s/></text:p>
        </text:list-item>
      </text:list>
      <text:p text:style-name="P1277"><text:span text:style-name="T1278">Doctors</text:span><text:span text:style-name="T1279">:</text:span></text:p>
      <text:list text:style-name="LFO42" text:continue-numbering="true">
        <text:list-item>
          <text:p text:style-name="P1280">demonstrable experience in clinical examination and treatment of survivors of sexual<text:s/>violence; <text:s/></text:p>
        </text:list-item>
        <text:list-item>
          <text:p text:style-name="P1281">current or recent clinical experience;<text:s/></text:p>
        </text:list-item>
        <text:list-item>
          <text:p text:style-name="P1282">full GMC or Irish Medical Council Registration; and</text:p>
        </text:list-item>
        <text:list-item>
          <text:p text:style-name="P1283">raining in tropical medicine and/or infectious disease (especially TB and HIV/AIDS);<text:s/></text:p>
        </text:list-item>
      </text:list>
      <text:p text:style-name="P1284"/>
      <text:h text:style-name="P1285" text:outline-level="1"><text:bookmark-start text:name="_PSVI_TRAINING_EXPERTS_1"/><text:bookmark-end text:name="_PSVI_TRAINING_EXPERTS_1"/><text:span text:style-name="T1286">PSVI Training Experts</text:span><text:span text:style-name="T1287">:</text:span></text:h>
      <text:p text:style-name="P1288"/>
      <text:p text:style-name="P1289"><text:span text:style-name="T1290">Thank you for your interest in the CSG PS</text:span><text:span text:style-name="T1291">VI profiles. Please note the PSVI profiles are not currently recruiting at the present time. Please do consider the Gender profile which may suit your skillset.</text:span></text:p>
      <text:p text:style-name="P1292"/>
      <text:p text:style-name="P1293"><text:span text:style-name="T1294">General</text:span><text:span text:style-name="T1295">:</text:span></text:p>
      <text:p text:style-name="P1296">Training Experts will have extensive knowledge and experience of the Women Peace and<text:s/>Security (WPS), International Humanitarian Law (IHL) and Preventing Sexual Violence in Conflict (PSVI) Agenda with a sound understanding of Gender in Conflict, UNSCR 1325 and related Resolutions. <text:s/>They must have experience of working within the military, in the Defence Sector, or as part of Multi-laterals working with the Military in the field of Civil-Military engagement, adept at delivering training interventions which are flexible, bespoke solutions. They will have operational experience of working in conflict-related or fragile states and experience of delivering culturally sensitive and relevant training in environments where building capacity is paramount.<text:s/></text:p>
      <text:p text:style-name="P1297"/>
      <text:p text:style-name="P1298"><text:span text:style-name="T1299">Technical:</text:span></text:p>
      <text:list text:style-name="LFO43" text:continue-numbering="true">
        <text:list-item>
          <text:p text:style-name="P1300">sound understanding of UNSCR 1325 and related resolutions, Gender, Human<text:s/>Security, IHL and PSVI;</text:p>
        </text:list-item>
        <text:list-item>
          <text:p text:style-name="P1301">experience of working in a civil-military environment;<text:s/></text:p>
        </text:list-item>
        <text:list-item>
          <text:p text:style-name="P1302">understanding of the military and or police chain of command, working in an <text:s/>international environment and training experience with Police and Military organisations;<text:s/></text:p>
        </text:list-item>
        <text:list-item>
          <text:p text:style-name="P1303">ability<text:s/>to manage and work with a range of key stakeholders in a complex environment;</text:p>
        </text:list-item>
        <text:list-item>
          <text:p text:style-name="P1304">experience of delivering training across a wide range of stakeholders, designing and developing training programmes, methods and media;</text:p>
        </text:list-item>
        <text:list-item>
          <text:p text:style-name="P1305">ability to lead, train, motivate supervise<text:s/>in culturally specific and sensitive manner, professional, respective and supportive;</text:p>
        </text:list-item>
        <text:list-item>
          <text:p text:style-name="P1306">ability to design and deliver Monitoring and Evaluation (M&amp;E) solutions;</text:p>
        </text:list-item>
        <text:list-item>
          <text:p text:style-name="P1307">experience of delivering training solutions within a Legal, Policing, Psychosocial or a Civil-Military context;<text:s/></text:p>
        </text:list-item>
        <text:list-item>
          <text:p text:style-name="P1308">ability to adapt training and present cost-effective training solutions; and</text:p>
        </text:list-item>
        <text:list-item>
          <text:p text:style-name="P1309">working in fragile and conflict-affected states.</text:p>
        </text:list-item>
      </text:list>
      <text:p text:style-name="P1310"/>
      <text:p text:style-name="P1311"><text:span text:style-name="T1312">Qualifications</text:span><text:span text:style-name="T1313">:</text:span></text:p>
      <text:list text:style-name="LFO43" text:continue-numbering="true">
        <text:list-item>
          <text:p text:style-name="P1314">raining qualifications such as CTLLS(Certificate of Teaching in the Life Long Learning Sector)&amp;<text:s/>PTLLS (Preparing to Teach in the Lifelong Learning Sector and or Post Graduate Certificate of Education (PGCE)</text:p>
        </text:list-item>
      </text:list>
      <text:p text:style-name="P1315"/>
      <text:p text:style-name="P1316"><text:span text:style-name="T1317"><text:s/></text:span><text:bookmark-start text:name="_GENDER_GENERALIST"/><text:bookmark-start text:name="_REGIONAL_ADVISERS"/><text:bookmark-start text:name="_STABILISATION"/><text:bookmark-end text:name="_GENDER_GENERALIST"/><text:bookmark-end text:name="_REGIONAL_ADVISERS"/><text:bookmark-end text:name="_STABILISATION"/><text:span text:style-name="T1318">Security Institutions</text:span><text:span text:style-name="T1319">:</text:span></text:p>
      <text:p text:style-name="P1320"/>
      <text:p text:style-name="P1321"><text:span text:style-name="T1322">General</text:span><text:span text:style-name="T1323">:</text:span></text:p>
      <text:p text:style-name="P1324">Knowledge/ understanding of how to work within the following frameworks:<text:s/></text:p>
      <text:list text:style-name="LFO5" text:continue-numbering="true">
        <text:list-item>
          <text:p text:style-name="P1325"><text:span text:style-name="T1326">international security and justice a</text:span><text:span text:style-name="T1327">rchitecture<text:s/></text:span><text:span text:style-name="T1328">(including the UN, regional institutions such as the EU and African Union, and NGOs/civil society);</text:span></text:p>
        </text:list-item>
        <text:list-item>
          <text:p text:style-name="P1329">key partner institutions in Whitehall, particularly FCO/ DFID/ MOD/ CO, and their processes for business planning/ programme design; and</text:p>
        </text:list-item>
        <text:list-item>
          <text:p text:style-name="P1330">intelligence and Security Services domestic and international institutions.</text:p>
        </text:list-item>
      </text:list>
      <text:p text:style-name="P1331"/>
      <text:p text:style-name="P1332">Extensive experience in all of the following:</text:p>
      <text:list text:style-name="LFO5" text:continue-numbering="true">
        <text:list-item>
          <text:p text:style-name="P1333">national security and intelligence service architecture;</text:p>
        </text:list-item>
        <text:list-item>
          <text:p text:style-name="P1334">institutional reform/development in national security processes and<text:s/>associated Ministries and organs of government; and</text:p>
        </text:list-item>
        <text:list-item>
          <text:p text:style-name="P1335">oversight and accountability of intelligence and security services.</text:p>
        </text:list-item>
      </text:list>
      <text:p text:style-name="P1336"/>
      <text:p text:style-name="P1337"><text:span text:style-name="T1338">Technical</text:span><text:span text:style-name="T1339">:</text:span></text:p>
      <text:p text:style-name="P1340">Knowledge and practical experience of security development programmes in fragile and conflict-affected states including the<text:s/>following:</text:p>
      <text:list text:style-name="LFO5" text:continue-numbering="true">
        <text:list-item>
          <text:p text:style-name="P1341">Knowledge of HMG OASIS (Objectives, Audience Insight, Strategy/Idea, Implementation, Scoring/Evaluation) communications campaign model.</text:p>
        </text:list-item>
        <text:list-item>
          <text:p text:style-name="P1342">development of democratic control over security and intelligence services including constitutional and legal<text:s/>frameworks, oversight and management;</text:p>
        </text:list-item>
        <text:list-item>
          <text:p text:style-name="P1343">strengthening national security architecture, developing processes for assessment and review of security threats, and improving the capacity to respond to them;</text:p>
        </text:list-item>
        <text:list-item>
          <text:p text:style-name="P1344">introducing integrated approaches to security policy development, budget and finance procedures, human resource planning and the coordination and accountability of intelligence services;</text:p>
        </text:list-item>
        <text:list-item>
          <text:p text:style-name="P1345">encouraging civil society debate and citizens’ awareness of and engagement with broader security reform issues where<text:s/>appropriate; and</text:p>
        </text:list-item>
        <text:list-item>
          <text:p text:style-name="P1346">strengthening regional and international arrangements for security cooperation and confidence building.</text:p>
        </text:list-item>
      </text:list>
      <text:p text:style-name="P1347"/>
      <text:p text:style-name="P1348"><text:span text:style-name="T1349">Programming</text:span><text:span text:style-name="T1350">:</text:span></text:p>
      <text:p text:style-name="P1351">Knowledge and experience of Intelligence and Security Service programmes in fragile and conflict-affected states, including:<text:s/></text:p>
      <text:list text:style-name="LFO5" text:continue-numbering="true">
        <text:list-item>
          <text:p text:style-name="P1352">analysis of intelligence and security service systems, political and institutional dynamics and assessment of their implications for existing and future programmes;<text:s/></text:p>
        </text:list-item>
        <text:list-item>
          <text:p text:style-name="P1353">scoping, design, and development of programmes; and</text:p>
        </text:list-item>
        <text:list-item>
          <text:p text:style-name="P1354">monitoring and evaluation of programmes, including risk management and programme reviews.</text:p>
        </text:list-item>
      </text:list>
      <text:p text:style-name="P1355"/>
      <text:p text:style-name="P1356"/>
      <text:p text:style-name="P1357"/>
      <text:p text:style-name="P1358"/>
      <text:p text:style-name="P1359"/>
      <text:h text:style-name="P1360" text:outline-level="1"><text:bookmark-start text:name="_Serious_&amp;_Organised"/><text:bookmark-end text:name="_Serious_&amp;_Organised"/><text:span text:style-name="T1361">Serious &amp; Organised Crime (SOC)</text:span><text:span text:style-name="T1362">:</text:span></text:h>
      <text:p text:style-name="P1363"/>
      <text:p text:style-name="P1364"><text:span text:style-name="T1365">General</text:span><text:span text:style-name="T1366">:</text:span></text:p>
      <text:p text:style-name="P1367">Knowledge / understanding of:<text:s/></text:p>
      <text:list text:style-name="LFO11" text:continue-numbering="true">
        <text:list-item>
          <text:p text:style-name="P1368">A theoretical, academic or practitioner-level understanding of transnational serious and organised crime.</text:p>
        </text:list-item>
        <text:list-item>
          <text:p text:style-name="P1369">The<text:s/>international security and justice architecture (such as the UN, EU, Interpol, and the role of NGOs / civil society) as it applies to countering organised crime<text:s/></text:p>
        </text:list-item>
        <text:list-item>
          <text:p text:style-name="P1370">Lead HMG departments particularly NCA / HO / FCO / DFID, with respect to policy, programmes or<text:s/>operational delivery.</text:p>
        </text:list-item>
      </text:list>
      <text:p text:style-name="P1371"/>
      <text:p text:style-name="P1372">Extensive experience and / or good working knowledge of some of the following areas:</text:p>
      <text:list text:style-name="LFO11" text:continue-numbering="true">
        <text:list-item>
          <text:p text:style-name="P1373">What works and doesn’t work with respect to countering organised crime.</text:p>
        </text:list-item>
        <text:list-item>
          <text:p text:style-name="P1374">Holistic approaches to organised crime reform, including cross-sectoral linkages, and the role of intelligence actors in combatting organised crime;</text:p>
        </text:list-item>
        <text:list-item>
          <text:p text:style-name="P1375">Community engagement and the role of local actors (including civil society)</text:p>
        </text:list-item>
        <text:list-item>
          <text:p text:style-name="P1376">The UK and international national security architecture;<text:s/></text:p>
        </text:list-item>
        <text:list-item>
          <text:p text:style-name="P1377">Linkages between the formal / state and informal<text:s/>/ non-state security and justice actors and mechanisms including community engagement;</text:p>
        </text:list-item>
        <text:list-item>
          <text:p text:style-name="P1378">Partnering / international cooperation on combatting organised crime; and</text:p>
        </text:list-item>
        <text:list-item>
          <text:p text:style-name="P1379">Anti-money laundering (AML), illicit finances and / or terrorist financing, countering illicit<text:s/>finances, including with respect to regulation, legislation and enforcement. An understanding of the international architecture as it pertains to countering illicit finances (e.g. Financial Action Task Force mutual evaluations and sanctions designations).<text:s/>Experience of conducting scoping within the field of countering illicit finances and / or asset recovery with a view to making policy-relevant recommendations.</text:p>
        </text:list-item>
      </text:list>
      <text:p text:style-name="P1380"/>
      <text:p text:style-name="P1381"><text:span text:style-name="T1382">Technical</text:span><text:span text:style-name="T1383">:</text:span></text:p>
      <text:p text:style-name="P1384">Knowledge and practical experience of organised crime programmes in fragile and conflict-affected states (FCAS), including some of the following:<text:s/></text:p>
      <text:list text:style-name="LFO11" text:continue-numbering="true">
        <text:list-item>
          <text:p text:style-name="P1385">Experience of conducting strategic analysis on organised crime (and ideally transnational organised threats).</text:p>
        </text:list-item>
        <text:list-item>
          <text:p text:style-name="P1386">Working in partnership with the host government and internal / local community actors to address security and organised crime threats.</text:p>
        </text:list-item>
        <text:list-item>
          <text:p text:style-name="P1387">Strengthening national crime architecture, developing processes for assessment and review of security threats, and improving the capacity to respond to them;</text:p>
        </text:list-item>
        <text:list-item>
          <text:p text:style-name="P1388">Designing and implementing community engagement programmes, strengthening community understanding and collaboration;<text:s/></text:p>
        </text:list-item>
        <text:list-item>
          <text:p text:style-name="P1389">Preventing corruption of agencies engaged in preventing criminal activity in-order to support efforts to address issues such as illicit trafficking in arms and other commodities;</text:p>
        </text:list-item>
        <text:list-item>
          <text:p text:style-name="P1390">Facilitating and strengthening regional and international arrangements for security cooperation and confidence building.</text:p>
        </text:list-item>
      </text:list>
      <text:p text:style-name="P1391"/>
      <text:p text:style-name="P1392"><text:span text:style-name="T1393">Programming</text:span><text:span text:style-name="T1394">:</text:span></text:p>
      <text:soft-page-break/>
      <text:p text:style-name="P1395">Knowledge and experience of organised crime programmes in fragile and conflict-affected states, including some of the<text:s/>following:<text:s/></text:p>
      <text:list text:style-name="LFO11" text:continue-numbering="true">
        <text:list-item>
          <text:p text:style-name="P1396">Analysis of state and non-state criminal justice systems, political and institutional dynamics and assessment of their implications for prevention of crime programmes;<text:s/></text:p>
        </text:list-item>
        <text:list-item>
          <text:p text:style-name="P1397">Assessment and analysis of the context upon which organised crime programmes will be based; including history of the region with any inter-state or local conflicts, social, economic and cultural factors, political and institutional dynamics and assessment of their implications for security programmes;<text:s/></text:p>
        </text:list-item>
        <text:list-item>
          <text:p text:style-name="P1398">Scoping, design, and development of organised crime programmes and ‘soft’ security interventions; and</text:p>
        </text:list-item>
        <text:list-item>
          <text:p text:style-name="P1399">Monitoring and evaluation of organised crime programmes, including risk management and programme reviews. <text:s/></text:p>
        </text:list-item>
      </text:list>
      <text:p text:style-name="P1400"/>
      <text:p text:style-name="P1401"/>
      <text:p text:style-name="P1402">Illicit Finance:</text:p>
      <text:p text:style-name="P1403"/>
      <text:p text:style-name="P1404">The SU is also looking to develop its<text:s/>capability in illicit finance and is keen to hear from applicants with extensive experience and / or good working knowledge of some of the following areas:</text:p>
      <text:list text:style-name="LFO12" text:continue-numbering="true">
        <text:list-item>
          <text:p text:style-name="P1405"><text:span text:style-name="T1406">Strong, professional understand of anti-money laundering (AML), illicit finances and</text:span><text:s/><text:span text:style-name="T1407">/</text:span><text:s/><text:span text:style-name="T1408">or terrorist<text:s/></text:span><text:span text:style-name="T1409">financing.</text:span></text:p>
        </text:list-item>
        <text:list-item>
          <text:p text:style-name="P1410">Experience or knowledge of the main components of countering illicit finances, including with respect to regulation, legislation and enforcement.</text:p>
        </text:list-item>
        <text:list-item>
          <text:p text:style-name="P1411">An understanding of the international architecture as it pertains to countering illicit finances (e.g. Financial Action Task Force mutual evaluations and sanctions designations).</text:p>
        </text:list-item>
      </text:list>
      <text:p text:style-name="P1412"><text:span text:style-name="T1413">Experience of conducting scoping within the field of countering illicit finances and</text:span><text:s/><text:span text:style-name="T1414">/</text:span><text:s/><text:span text:style-name="T1415">or asset recovery with a view to making policy-relevant recommendations.</text:span></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h text:style-name="P1434" text:outline-level="1"><text:bookmark-start text:name="_STABILISATION_1"/><text:bookmark-start text:name="_STABILISATION_–_RECRUITMENT"/><text:bookmark-end text:name="_STABILISATION_1"/><text:bookmark-end text:name="_STABILISATION_–_RECRUITMENT"/><text:soft-page-break/><text:span text:style-name="T1435">Stabilisation</text:span><text:span text:style-name="T1436">:</text:span></text:h>
      <text:p text:style-name="P1437"/>
      <text:p text:style-name="P1438">General:</text:p>
      <text:p text:style-name="P1439">Knowledge and understanding of how to work within the following frameworks:</text:p>
      <text:list text:style-name="LFO9" text:continue-numbering="true">
        <text:list-item>
          <text:p text:style-name="P1440">international conflict architecture and multilateral organisations (including the UN, regional institutions such as the EU and African Union and NGOs/civil society);</text:p>
        </text:list-item>
        <text:list-item>
          <text:p text:style-name="P1441">key partner institutions in Whitehall, particularly <text:s/>FCO/DFID/MOD/CO and their processes for business planning/programme design; and</text:p>
        </text:list-item>
        <text:list-item>
          <text:p text:style-name="P1442">HMG overseas platforms – Embassies and DFID Offices.</text:p>
        </text:list-item>
      </text:list>
      <text:p text:style-name="P1443"/>
      <text:p text:style-name="P1444">Extensive experience of all of the following:</text:p>
      <text:list text:style-name="LFO17" text:continue-numbering="true">
        <text:list-item>
          <text:p text:style-name="P1445">civil – military working;</text:p>
        </text:list-item>
        <text:list-item>
          <text:p text:style-name="P1446">working in fragile and conflict-affected regions;</text:p>
        </text:list-item>
        <text:list-item>
          <text:p text:style-name="P1447">working closely with civil society organisation;<text:s/></text:p>
        </text:list-item>
        <text:list-item>
          <text:p text:style-name="P1448">managing and understanding politically sensitive situations;<text:s/></text:p>
        </text:list-item>
        <text:list-item>
          <text:p text:style-name="P1449">adapting to different social and cultural environments;<text:s/></text:p>
        </text:list-item>
        <text:list-item>
          <text:p text:style-name="P1450">negotiation and facilitation; and</text:p>
        </text:list-item>
        <text:list-item>
          <text:p text:style-name="P1451">briefing senior officials<text:s/></text:p>
        </text:list-item>
      </text:list>
      <text:p text:style-name="P1452"/>
      <text:p text:style-name="P1453"><text:span text:style-name="T1454">Technical</text:span><text:span text:style-name="T1455">:</text:span></text:p>
      <text:p text:style-name="P1456">Knowledge and practical experience of working to support/achieve political settlements, specifically through the application of the follow technical skills and knowledge:</text:p>
      <text:list text:style-name="LFO44" text:continue-numbering="true">
        <text:list-item>
          <text:p text:style-name="P1457">conflict/political Analysis: analytical tools, methodologies, theory and practice;</text:p>
        </text:list-item>
        <text:list-item>
          <text:p text:style-name="P1458">civil – military planning and operations: joint assessment, planning and implementation; UK military protocols, structures and practice relevant to engagement in third party<text:s/>conflicts; etc;</text:p>
        </text:list-item>
        <text:list-item>
          <text:p text:style-name="P1459">conflict response: international conflict architecture and engagement/response processes and practices; supporting peace processes, ceasefires, mediation and peace agreements; promoting reconciliation and peace building; and</text:p>
        </text:list-item>
        <text:list-item>
          <text:p text:style-name="P1460">Conflict sensitivity and an understanding of gender dynamics and wider protocols such as UNSC1325.</text:p>
        </text:list-item>
      </text:list>
      <text:p text:style-name="P1461"/>
      <text:p text:style-name="P1462"><text:span text:style-name="T1463">Programming</text:span><text:span text:style-name="T1464">:</text:span></text:p>
      <text:p text:style-name="P1465">Knowledge and experience of:<text:s/></text:p>
      <text:list text:style-name="LFO44" text:continue-numbering="true">
        <text:list-item>
          <text:p text:style-name="P1466">programme design, management and evaluation; and</text:p>
        </text:list-item>
        <text:list-item>
          <text:p text:style-name="P1467">programming in support of stabilisation objectives, including incorporating conflict sensitive approaches.</text:p>
        </text:list-item>
      </text:list>
      <text:h text:style-name="P1468" text:outline-level="1"><text:bookmark-start text:name="_STRATEGIC_COMMUNICATIONS_1"/><text:bookmark-end text:name="_STRATEGIC_COMMUNICATIONS_1"/></text:h>
      <text:h text:style-name="P1469" text:outline-level="1"><text:bookmark-start text:name="_STRATEGIC_COMMUNICATIONS"/><text:bookmark-end text:name="_STRATEGIC_COMMUNICATIONS"/><text:soft-page-break/><text:span text:style-name="T1470">Strategic Communications</text:span><text:span text:style-name="T1471">:</text:span></text:h>
      <text:p text:style-name="P1472"/>
      <text:p text:style-name="P1473"><text:span text:style-name="T1474">General</text:span><text:span text:style-name="T1475">:</text:span></text:p>
      <text:p text:style-name="P1476">Knowledge and understanding of how to work with:</text:p>
      <text:list text:style-name="LFO5" text:continue-numbering="true">
        <text:list-item>
          <text:p text:style-name="P1477">multilateral organisations, e.g. the UN, IFIs, and other regional organisations;</text:p>
        </text:list-item>
        <text:list-item>
          <text:p text:style-name="P1478">key partner institutions in the UK Government,<text:s/>particularly FCO, DFID, and MOD, and their decision-making/business planning/programme design processes; and</text:p>
        </text:list-item>
        <text:list-item>
          <text:p text:style-name="P1479">non-governmental organisations, other key actors/donors and international media actors (such as the BBC WST).</text:p>
        </text:list-item>
      </text:list>
      <text:p text:style-name="P1480"/>
      <text:p text:style-name="P1481">Technical:</text:p>
      <text:list text:style-name="LFO45" text:continue-numbering="true">
        <text:list-item>
          <text:p text:style-name="P1482">Knowledge of HMG OASIS (Objectives, Audience Insight, Strategy/Idea, Implementation, Scoring/Evaluation) communications campaign model.</text:p>
        </text:list-item>
      </text:list>
      <text:list text:style-name="LFO46" text:continue-numbering="true">
        <text:list-item>
          <text:p text:style-name="P1483">working knowledge and experience of using a wide range of communication channels and technologies (both traditional and new media, including, digital, social media etc);</text:p>
        </text:list-item>
        <text:list-item>
          <text:p text:style-name="P1484">knowledge of how key economic/cultural/political issues at local, national and international levels relate to target audiences;<text:s/></text:p>
        </text:list-item>
        <text:list-item>
          <text:p text:style-name="P1485">knowledge of social sciences methods of establishing baseline data.<text:s/></text:p>
        </text:list-item>
        <text:list-item>
          <text:p text:style-name="P1486">understanding of community engagement, and working through local culture and networks;</text:p>
        </text:list-item>
        <text:list-item>
          <text:p text:style-name="P1487">experience of managing press relations and public presentation of policy;</text:p>
        </text:list-item>
        <text:list-item>
          <text:p text:style-name="P1488">knowledge of issues surrounding communicating in conflict-affected states, including voter education, freedom of the media and legal frameworks;</text:p>
        </text:list-item>
        <text:list-item>
          <text:p text:style-name="P1489">understanding the transformative role of communications in fragile and conflict-affected states; understanding of the role of the media in promoting governance;</text:p>
        </text:list-item>
        <text:list-item>
          <text:p text:style-name="P1490">ability to assess the media sector (such as the role of regulatory authorities) and communications landscape; and</text:p>
        </text:list-item>
        <text:list-item>
          <text:p text:style-name="P1491">experience in promoting sector reforms, including training and development needs to promote capacity building efforts.</text:p>
        </text:list-item>
      </text:list>
      <text:p text:style-name="P1492"/>
      <text:p text:style-name="P1493">Programming:</text:p>
      <text:p text:style-name="P1494">Knowledge and practical experience of strategic communications campaigns in or for<text:s/>fragile and conflict-affected states, including:<text:s/></text:p>
      <text:list text:style-name="LFO4" text:continue-numbering="true">
        <text:list-item>
          <text:p text:style-name="P1495">analysis of complex political systems, and how it relates to the communications landscape;</text:p>
        </text:list-item>
        <text:list-item>
          <text:p text:style-name="P1496">scoping, design, and development of strategic communications campaigns, including establishing objectives, target audience, key messages, appropriate channels of delivery and timeframes;</text:p>
        </text:list-item>
        <text:list-item>
          <text:p text:style-name="P1497">coordination, management and implementation and or delivery of strategic communications campaigns;</text:p>
        </text:list-item>
        <text:list-item>
          <text:p text:style-name="P1498">experience of producing and/or managing the production of<text:s/>communications products for use in campaigns; and</text:p>
        </text:list-item>
        <text:list-item>
          <text:p text:style-name="P1499">monitoring and evaluation of strategic communications campaigns, including formulation of results frameworks, risk management and reviews. <text:s/></text:p>
        </text:list-item>
      </text:list>
      <text:p text:style-name="P1500"/>
      <text:p text:style-name="P1501"><text:bookmark-start text:name="_OPERATIONS"/><text:bookmark-start text:name="_COMMUNITY_SAFETY,_SECURITY"/><text:bookmark-start text:name="_STRATEGIC_POLICING"/><text:bookmark-start text:name="_DEFENCE"/><text:bookmark-start text:name="_COUNTER_EXTREMISM"/><text:bookmark-start text:name="_ORGANISED_CRIME"/><text:bookmark-start text:name="_CSSC_GENERALIST"/><text:bookmark-start text:name="_CSSC_GENERALIST_–"/><text:bookmark-start text:name="_SERVING_POLICE"/><text:bookmark-start text:name="_SERVING_POLICE_–"/><text:bookmark-end text:name="_OPERATIONS"/><text:bookmark-end text:name="_COMMUNITY_SAFETY,_SECURITY"/><text:bookmark-end text:name="_STRATEGIC_POLICING"/><text:bookmark-end text:name="_DEFENCE"/><text:bookmark-end text:name="_COUNTER_EXTREMISM"/><text:bookmark-end text:name="_ORGANISED_CRIME"/><text:bookmark-end text:name="_CSSC_GENERALIST"/><text:bookmark-end text:name="_CSSC_GENERALIST_–"/><text:bookmark-end text:name="_SERVING_POLICE"/><text:bookmark-end text:name="_SERVING_POLICE_–"/><text:span text:style-name="T1502">Serving Police</text:span><text:span text:style-name="T1503">:</text:span></text:p>
      <text:p text:style-name="P1504"/>
      <text:p text:style-name="P1505">General:<text:s/></text:p>
      <text:p text:style-name="P1506"/>
      <text:p text:style-name="P1507">This profile describes what a serving and deployable Police Officer within the serving officer ‘pool’ should be able to do and the range of skills, experience and behavioural competencies that a candidate should present at application and continuously as a member.</text:p>
      <text:p text:style-name="P1508"/>
      <text:p text:style-name="P1509"><text:span text:style-name="T1510">Technical:<text:s/></text:span></text:p>
      <text:list text:style-name="LFO47" text:continue-numbering="true">
        <text:list-item>
          <text:p text:style-name="P1511">experience with UN, EU and bi-lateral roles or an appropriate understanding of them at application stage;</text:p>
        </text:list-item>
        <text:list-item>
          <text:p text:style-name="P1512">knowledge and understanding of how to engage with International models of policing and wider security and justice architectures (including the UN, regional institutions such as the EU, African Union, and NGOs/civil society) or comparable evidence indicating capability (at application stage); and</text:p>
        </text:list-item>
        <text:list-item>
          <text:p text:style-name="P1513">Chief Constable endorsement for application and continued membership of the pool (also required for individual deployments).</text:p>
        </text:list-item>
      </text:list>
      <text:p text:style-name="P1514"/>
      <text:p text:style-name="P1515"><text:span text:style-name="T1516">Experience:<text:s/></text:span></text:p>
      <text:list text:style-name="LFO48" text:continue-numbering="true">
        <text:list-item>
          <text:p text:style-name="P1517">current service in the UK Police, achieving the substantive rank of at least Inspector (exceptions may be made for lower ranks depending on language fluency and specialist skills);</text:p>
        </text:list-item>
        <text:list-item>
          <text:p text:style-name="P1518">experience of partnership engagement with the Military, DFID or the FCO (desirable not essential at application);</text:p>
        </text:list-item>
        <text:list-item>
          <text:p text:style-name="P1519">experience of promoting the development of democratic policing that is capable, context specific, accountable and responsive in fragile and conflict-affected states - or a suitable understanding of at<text:s/>application.</text:p>
        </text:list-item>
        <text:list-item>
          <text:p text:style-name="P1520">experience of engaging with non-state/informal security actors or equivalent significant domestic multi-agency work;</text:p>
        </text:list-item>
        <text:list-item>
          <text:p text:style-name="P1521">experience dealing with Gender related issues: sexual and gender based violence, safety and access to justice for women and children, gender equality. Protecting vulnerable people (desirable not essential); and</text:p>
        </text:list-item>
        <text:list-item>
          <text:p text:style-name="P1522">previous professional international working experience with law-enforcement or other profession (desirable but not essential at application).</text:p>
        </text:list-item>
      </text:list>
      <text:p text:style-name="P1523"/>
      <text:p text:style-name="P1524"><text:span text:style-name="T1525">Professional skills and<text:s/></text:span><text:span text:style-name="T1526">standards:<text:s/></text:span></text:p>
      <text:list text:style-name="LFO48" text:continue-numbering="true">
        <text:list-item>
          <text:p text:style-name="P1527">evidence of Continual Professional Development to maintain currency in UK Policing practice i.e. APP and evidenced in PDR;</text:p>
        </text:list-item>
        <text:list-item>
          <text:p text:style-name="P1528">not subject to ongoing criminal investigation or investigation for misconduct under Police Regulations 2012 (and 2015 amendments) or possessing criminal convictions or having been disciplined under Police Regulations;</text:p>
        </text:list-item>
        <text:list-item>
          <text:p text:style-name="P1529">continued adherence and promotion of the Police Code of Ethics;<text:s/></text:p>
        </text:list-item>
        <text:list-item>
          <text:p text:style-name="P1530">fluency in a foreign language, mainly French or Arabic (desirable); and</text:p>
        </text:list-item>
        <text:list-item>
          <text:p text:style-name="P1531">willing to be subject<text:s/>to appropriate vetting.</text:p>
        </text:list-item>
      </text:list>
      <text:p text:style-name="P1532"/>
      <text:p text:style-name="P1533">Personal qualities:</text:p>
      <text:soft-page-break/>
      <text:list text:style-name="LFO49" text:continue-numbering="true">
        <text:list-item>
          <text:p text:style-name="P1534">continuous evidence of exceptional communication and team-working skills. Using diplomacy to make progress with diverse groups and customers; and</text:p>
        </text:list-item>
        <text:list-item>
          <text:p text:style-name="P1535">real resilience, independence and adaptability to<text:s/>extremely challenging environments.<text:s/></text:p>
        </text:list-item>
      </text:list>
      <text:p text:style-name="P1536"/>
      <text:p text:style-name="P1537"><text:bookmark-start text:name="_RESERVE"/><text:bookmark-start text:name="_RESERVE_–_RECRUITMENT"/><text:bookmark-end text:name="_RESERVE"/><text:bookmark-end text:name="_RESERVE_–_RECRUIT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style:style>
    <style:style style:name="WW_CharLFO19LVL2" style:family="text">
      <style:text-properties style:font-name="Courier New" style:font-name-complex="Courier New"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complex="Times New Roman" style:use-window-font-color="true"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urier New" style:font-name-complex="Courier New" style:use-window-font-color="true"/>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font-name-asian="MS Mincho"/>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font-name-asian="MS Mincho"/>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9451in" fo:margin-bottom="0in" fo:margin-right="0.9451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827in"/>
      </style:footer-style>
    </style:page-layout>
    <style:style style:name="P2" style:parent-style-name="Header" style:family="paragraph">
      <style:paragraph-properties fo:margin-left="-0.5513in">
        <style:tab-stops>
          <style:tab-stop style:type="center" style:position="3.6854in"/>
          <style:tab-stop style:type="right" style:position="6.8194in"/>
        </style:tab-stops>
      </style:paragraph-properties>
    </style:style>
    <style:style style:name="T3" style:parent-style-name="DefaultParagraphFont" style:family="text">
      <style:text-properties style:language-asian="en" style:country-asian="GB"/>
    </style:style>
    <style:style style:name="P4" style:parent-style-name="Footer" style:family="paragraph">
      <style:paragraph-properties fo:text-align="center" fo:margin-right="0.25in"/>
      <style:text-properties style:font-name-complex="Arial" fo:font-weight="bold" style:font-weight-asian="bold" fo:font-style="italic" style:font-style-asian="italic" fo:font-size="10pt" style:font-size-asian="10pt" style:font-size-complex="10pt"/>
    </style:style>
    <style:style style:name="P5" style:parent-style-name="Footer" style:family="paragraph">
      <style:paragraph-properties fo:text-align="center" fo:margin-right="0.25in"/>
    </style:style>
    <style:style style:name="T6"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7" style:parent-style-name="DefaultParagraphFont" style:family="text">
      <style:text-properties style:font-name-complex="Arial" fo:font-weight="bold" style:font-weight-asian="bold" fo:font-style="italic" style:font-style-asian="italic" fo:color="#0000FF" fo:font-size="10pt" style:font-size-asian="10pt" style:font-size-complex="10pt"/>
    </style:style>
    <style:style style:name="T8" style:parent-style-name="DefaultParagraphFont" style:family="text">
      <style:text-properties style:font-name-complex="Arial" fo:font-weight="bold" style:font-weight-asian="bold" fo:font-style="italic" style:font-style-asian="italic" fo:color="#008080" fo:font-size="10pt" style:font-size-asian="10pt" style:font-size-complex="10pt"/>
    </style:style>
    <style:style style:name="T9" style:parent-style-name="DefaultParagraphFont" style:family="text">
      <style:text-properties style:font-name-complex="Arial" fo:font-weight="bold" style:font-weight-asian="bold" fo:font-style="italic" style:font-style-asian="italic" fo:color="#0000FF" fo:font-size="10pt" style:font-size-asian="10pt" style:font-size-complex="10pt"/>
    </style:style>
    <style:style style:name="T1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11"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6" text:anchor-type="as-char" svg:x="0in" svg:y="0in" svg:width="2.26042in" svg:height="0.75046in" style:rel-width="scale" style:rel-height="scale"><draw:image xlink:href="media/image1.png" xlink:type="simple" xlink:show="embed" xlink:actuate="onLoad"/><svg:title/><svg:desc/></draw:frame></text:span></text:p>
      </style:header>
      <style:footer>
        <text:p text:style-name="P4"/>
        <text:p text:style-name="P5"><text:span text:style-name="T6">The UK Government's</text:span><text:span text:style-name="T7"><text:s/></text:span><text:span text:style-name="T8">Stabilisation Unit</text:span><text:span text:style-name="T9">:<text:s/></text:span><text:span text:style-name="T10">working for a more stable world</text:span></text:p>
        <text:p text:style-name="P1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el Marcks von Wurtemberg</meta:initial-creator>
    <dc:creator>Josh Colebourne</dc:creator>
    <meta:creation-date>2019-10-31T13:31:00Z</meta:creation-date>
    <dc:date>2019-10-31T13:36:00Z</dc:date>
    <meta:print-date>2017-01-12T15:58:00Z</meta:print-date>
    <meta:template xlink:href="normal" xlink:type="simple"/>
    <meta:editing-cycles>3</meta:editing-cycles>
    <meta:editing-duration>PT360S</meta:editing-duration>
    <meta:user-defined meta:name="ContentTypeId">0x01010097C37A6A05D2C14CA5BA7465E275B75F</meta:user-defined>
    <meta:document-statistic meta:page-count="47" meta:paragraph-count="169" meta:word-count="12642" meta:character-count="84537" meta:row-count="600" meta:non-whitespace-character-count="72064"/>
  </office:meta>
</office:document-meta>
</file>