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19"/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5.79966666666667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9.56733333333333cm" style:use-optimal-column-width="true"/>
    </style:style>
    <style:style style:name="co5" style:family="table-column">
      <style:table-column-properties fo:break-before="auto" style:column-width="8.763cm" style:use-optimal-column-width="true"/>
    </style:style>
    <style:style style:name="co6" style:family="table-column">
      <style:table-column-properties fo:break-before="auto" style:column-width="15.113cm" style:use-optimal-column-width="true"/>
    </style:style>
    <style:style style:name="co7" style:family="table-column">
      <style:table-column-properties fo:break-before="auto" style:column-width="4.06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819_AP02_May_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2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5" table:style-name="ce1">
            <text:p>9000345</text:p>
          </table:table-cell>
          <table:table-cell office:value-type="float" office:value="138869.70000000001" table:style-name="ce2">
            <text:p><text:s/>138,86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5" table:style-name="ce1">
            <text:p>9000345</text:p>
          </table:table-cell>
          <table:table-cell office:value-type="float" office:value="29547.33" table:style-name="ce2">
            <text:p><text:s/>29,54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M REVENUE &amp; CUSTOMS</text:p>
          </table:table-cell>
          <table:table-cell office:value-type="float" office:value="1002157495" table:style-name="ce1">
            <text:p>1002157495</text:p>
          </table:table-cell>
          <table:table-cell office:value-type="float" office:value="48202.27" table:style-name="ce2">
            <text:p><text:s/>48,202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57499" table:style-name="ce1">
            <text:p>1002157499</text:p>
          </table:table-cell>
          <table:table-cell office:value-type="float" office:value="12251.09" table:style-name="ce2">
            <text:p><text:s/>12,251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57499" table:style-name="ce1">
            <text:p>1002157499</text:p>
          </table:table-cell>
          <table:table-cell office:value-type="float" office:value="27540" table:style-name="ce2">
            <text:p><text:s/>27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57499" table:style-name="ce1">
            <text:p>1002157499</text:p>
          </table:table-cell>
          <table:table-cell office:value-type="float" office:value="21430.5" table:style-name="ce2">
            <text:p><text:s/>21,43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57499" table:style-name="ce1">
            <text:p>1002157499</text:p>
          </table:table-cell>
          <table:table-cell office:value-type="float" office:value="23046" table:style-name="ce2">
            <text:p><text:s/>23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57499" table:style-name="ce1">
            <text:p>1002157499</text:p>
          </table:table-cell>
          <table:table-cell office:value-type="float" office:value="31680" table:style-name="ce2">
            <text:p><text:s/>31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57499" table:style-name="ce1">
            <text:p>1002157499</text:p>
          </table:table-cell>
          <table:table-cell office:value-type="float" office:value="3888" table:style-name="ce2">
            <text:p><text:s/>3,8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57499" table:style-name="ce1">
            <text:p>1002157499</text:p>
          </table:table-cell>
          <table:table-cell office:value-type="float" office:value="19440" table:style-name="ce2">
            <text:p><text:s/>19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57499" table:style-name="ce1">
            <text:p>1002157499</text:p>
          </table:table-cell>
          <table:table-cell office:value-type="float" office:value="810" table:style-name="ce2">
            <text:p><text:s/>81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57499" table:style-name="ce1">
            <text:p>1002157499</text:p>
          </table:table-cell>
          <table:table-cell office:value-type="float" office:value="24048" table:style-name="ce2">
            <text:p><text:s/>24,0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6" table:style-name="ce1">
            <text:p>9000346</text:p>
          </table:table-cell>
          <table:table-cell office:value-type="float" office:value="220993.98" table:style-name="ce2">
            <text:p><text:s/>220,993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6" table:style-name="ce1">
            <text:p>9000346</text:p>
          </table:table-cell>
          <table:table-cell office:value-type="float" office:value="132436.35" table:style-name="ce2">
            <text:p><text:s/>132,436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60193" table:style-name="ce1">
            <text:p>1002160193</text:p>
          </table:table-cell>
          <table:table-cell office:value-type="float" office:value="9690.01" table:style-name="ce2">
            <text:p><text:s/>9,690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60193" table:style-name="ce1">
            <text:p>1002160193</text:p>
          </table:table-cell>
          <table:table-cell office:value-type="float" office:value="8550" table:style-name="ce2">
            <text:p><text:s/>8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60193" table:style-name="ce1">
            <text:p>1002160193</text:p>
          </table:table-cell>
          <table:table-cell office:value-type="float" office:value="37316.26" table:style-name="ce2">
            <text:p><text:s/>37,316.26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60193" table:style-name="ce1">
            <text:p>1002160193</text:p>
          </table:table-cell>
          <table:table-cell office:value-type="float" office:value="31200" table:style-name="ce2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60193" table:style-name="ce1">
            <text:p>1002160193</text:p>
          </table:table-cell>
          <table:table-cell office:value-type="float" office:value="20085" table:style-name="ce2">
            <text:p><text:s/>20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60193" table:style-name="ce1">
            <text:p>1002160193</text:p>
          </table:table-cell>
          <table:table-cell office:value-type="float" office:value="38880" table:style-name="ce2">
            <text:p><text:s/>38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60193" table:style-name="ce1">
            <text:p>1002160193</text:p>
          </table:table-cell>
          <table:table-cell office:value-type="float" office:value="18377.259999999998" table:style-name="ce2">
            <text:p><text:s/>18,37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1622" table:style-name="ce1">
            <text:p>1002161622</text:p>
          </table:table-cell>
          <table:table-cell office:value-type="float" office:value="566912.15" table:style-name="ce2">
            <text:p><text:s/>566,912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61640" table:style-name="ce1">
            <text:p>1002161640</text:p>
          </table:table-cell>
          <table:table-cell office:value-type="float" office:value="292642.87" table:style-name="ce2">
            <text:p><text:s/>292,642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2188" table:style-name="ce1">
            <text:p>1002162188</text:p>
          </table:table-cell>
          <table:table-cell office:value-type="float" office:value="1341861.18" table:style-name="ce2">
            <text:p><text:s/>1,341,861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2188" table:style-name="ce1">
            <text:p>1002162188</text:p>
          </table:table-cell>
          <table:table-cell office:value-type="float" office:value="1122598.3400000001" table:style-name="ce2">
            <text:p><text:s/>1,122,598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62846" table:style-name="ce1">
            <text:p>1002162846</text:p>
          </table:table-cell>
          <table:table-cell office:value-type="float" office:value="62386.79" table:style-name="ce2">
            <text:p><text:s/>62,38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62846" table:style-name="ce1">
            <text:p>1002162846</text:p>
          </table:table-cell>
          <table:table-cell office:value-type="float" office:value="157754.12" table:style-name="ce2">
            <text:p><text:s/>157,75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62846" table:style-name="ce1">
            <text:p>1002162846</text:p>
          </table:table-cell>
          <table:table-cell office:value-type="float" office:value="330314.62" table:style-name="ce2">
            <text:p><text:s/>330,314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62846" table:style-name="ce1">
            <text:p>1002162846</text:p>
          </table:table-cell>
          <table:table-cell office:value-type="float" office:value="111101.95" table:style-name="ce2">
            <text:p><text:s/>111,101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163419" table:style-name="ce1">
            <text:p>1002163419</text:p>
          </table:table-cell>
          <table:table-cell office:value-type="float" office:value="19200" table:style-name="ce2">
            <text:p><text:s/>19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163419" table:style-name="ce1">
            <text:p>1002163419</text:p>
          </table:table-cell>
          <table:table-cell office:value-type="float" office:value="19950" table:style-name="ce2">
            <text:p><text:s/>19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163419" table:style-name="ce1">
            <text:p>1002163419</text:p>
          </table:table-cell>
          <table:table-cell office:value-type="float" office:value="15960" table:style-name="ce2">
            <text:p><text:s/>15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163419" table:style-name="ce1">
            <text:p>1002163419</text:p>
          </table:table-cell>
          <table:table-cell office:value-type="float" office:value="26400" table:style-name="ce2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VON &amp; SOMERSET CONSTABULARY (G)</text:p>
          </table:table-cell>
          <table:table-cell office:value-type="float" office:value="1002166974" table:style-name="ce1">
            <text:p>1002166974</text:p>
          </table:table-cell>
          <table:table-cell office:value-type="float" office:value="56727.81" table:style-name="ce2">
            <text:p><text:s/>56,72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66981" table:style-name="ce1">
            <text:p>1002166981</text:p>
          </table:table-cell>
          <table:table-cell office:value-type="float" office:value="26006.29" table:style-name="ce2">
            <text:p><text:s/>26,006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INISTRY OF DEFENCE (G)</text:p>
          </table:table-cell>
          <table:table-cell office:value-type="float" office:value="3000055522" table:style-name="ce1">
            <text:p>3000055522</text:p>
          </table:table-cell>
          <table:table-cell office:value-type="float" office:value="45359.86" table:style-name="ce2">
            <text:p><text:s/>45,359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66986" table:style-name="ce1">
            <text:p>1002166986</text:p>
          </table:table-cell>
          <table:table-cell office:value-type="float" office:value="40092.25" table:style-name="ce2">
            <text:p><text:s/>40,092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66988" table:style-name="ce1">
            <text:p>1002166988</text:p>
          </table:table-cell>
          <table:table-cell office:value-type="float" office:value="31379.19" table:style-name="ce2">
            <text:p><text:s/>31,379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66989" table:style-name="ce1">
            <text:p>1002166989</text:p>
          </table:table-cell>
          <table:table-cell office:value-type="float" office:value="82243.100000000006" table:style-name="ce2">
            <text:p><text:s/>82,24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66989" table:style-name="ce1">
            <text:p>1002166989</text:p>
          </table:table-cell>
          <table:table-cell office:value-type="float" office:value="84946.41" table:style-name="ce2">
            <text:p><text:s/>84,946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66990" table:style-name="ce1">
            <text:p>1002166990</text:p>
          </table:table-cell>
          <table:table-cell office:value-type="float" office:value="46749.16" table:style-name="ce2">
            <text:p><text:s/>46,749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66991" table:style-name="ce1">
            <text:p>1002166991</text:p>
          </table:table-cell>
          <table:table-cell office:value-type="float" office:value="117929.81" table:style-name="ce2">
            <text:p><text:s/>117,929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66991" table:style-name="ce1">
            <text:p>1002166991</text:p>
          </table:table-cell>
          <table:table-cell office:value-type="float" office:value="56967.58" table:style-name="ce2">
            <text:p><text:s/>56,967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66992" table:style-name="ce1">
            <text:p>1002166992</text:p>
          </table:table-cell>
          <table:table-cell office:value-type="float" office:value="37019.379999999997" table:style-name="ce2">
            <text:p><text:s/>37,019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66995" table:style-name="ce1">
            <text:p>1002166995</text:p>
          </table:table-cell>
          <table:table-cell office:value-type="float" office:value="191836.92" table:style-name="ce2">
            <text:p><text:s/>191,83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66995" table:style-name="ce1">
            <text:p>1002166995</text:p>
          </table:table-cell>
          <table:table-cell office:value-type="float" office:value="95811.73" table:style-name="ce2">
            <text:p><text:s/>95,811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66996" table:style-name="ce1">
            <text:p>1002166996</text:p>
          </table:table-cell>
          <table:table-cell office:value-type="float" office:value="47975.24" table:style-name="ce2">
            <text:p><text:s/>47,97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66996" table:style-name="ce1">
            <text:p>1002166996</text:p>
          </table:table-cell>
          <table:table-cell office:value-type="float" office:value="42980.52" table:style-name="ce2">
            <text:p><text:s/>42,98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66997" table:style-name="ce1">
            <text:p>1002166997</text:p>
          </table:table-cell>
          <table:table-cell office:value-type="float" office:value="27123.74" table:style-name="ce2">
            <text:p><text:s/>27,123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66998" table:style-name="ce1">
            <text:p>1002166998</text:p>
          </table:table-cell>
          <table:table-cell office:value-type="float" office:value="131165.07999999999" table:style-name="ce2">
            <text:p><text:s/>131,165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66999" table:style-name="ce1">
            <text:p>1002166999</text:p>
          </table:table-cell>
          <table:table-cell office:value-type="float" office:value="34078.28" table:style-name="ce2">
            <text:p><text:s/>34,07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67000" table:style-name="ce1">
            <text:p>1002167000</text:p>
          </table:table-cell>
          <table:table-cell office:value-type="float" office:value="97634.17" table:style-name="ce2">
            <text:p><text:s/>97,634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67002" table:style-name="ce1">
            <text:p>1002167002</text:p>
          </table:table-cell>
          <table:table-cell office:value-type="float" office:value="52534.43" table:style-name="ce2">
            <text:p><text:s/>52,534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67003" table:style-name="ce1">
            <text:p>1002167003</text:p>
          </table:table-cell>
          <table:table-cell office:value-type="float" office:value="70225.77" table:style-name="ce2">
            <text:p><text:s/>70,225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67006" table:style-name="ce1">
            <text:p>1002167006</text:p>
          </table:table-cell>
          <table:table-cell office:value-type="float" office:value="100247.81" table:style-name="ce2">
            <text:p><text:s/>100,24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67008" table:style-name="ce1">
            <text:p>1002167008</text:p>
          </table:table-cell>
          <table:table-cell office:value-type="float" office:value="57333.279999999999" table:style-name="ce2">
            <text:p><text:s/>57,333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67017" table:style-name="ce1">
            <text:p>1002167017</text:p>
          </table:table-cell>
          <table:table-cell office:value-type="float" office:value="44169.91" table:style-name="ce2">
            <text:p><text:s/>44,169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67019" table:style-name="ce1">
            <text:p>1002167019</text:p>
          </table:table-cell>
          <table:table-cell office:value-type="float" office:value="187965.99" table:style-name="ce2">
            <text:p><text:s/>187,965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Police Disclosure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GUERNSEY POLICE FORCE</text:p>
          </table:table-cell>
          <table:table-cell office:value-type="float" office:value="1002167931" table:style-name="ce1">
            <text:p>1002167931</text:p>
          </table:table-cell>
          <table:table-cell office:value-type="float" office:value="26233.09" table:style-name="ce2">
            <text:p><text:s/>26,233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8" table:style-name="ce1">
            <text:p>9000348</text:p>
          </table:table-cell>
          <table:table-cell office:value-type="float" office:value="192311.53" table:style-name="ce2">
            <text:p><text:s/>192,31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9" table:style-name="ce1">
            <text:p>9000349</text:p>
          </table:table-cell>
          <table:table-cell office:value-type="float" office:value="64666.2" table:style-name="ce2">
            <text:p><text:s/>64,66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ERNST AND YOUNG LLP</text:p>
          </table:table-cell>
          <table:table-cell office:value-type="float" office:value="1002162847" table:style-name="ce1">
            <text:p>1002162847</text:p>
          </table:table-cell>
          <table:table-cell office:value-type="float" office:value="239610" table:style-name="ce2">
            <text:p><text:s/>239,6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55479" table:style-name="ce1">
            <text:p>3000055479</text:p>
          </table:table-cell>
          <table:table-cell office:value-type="float" office:value="318333" table:style-name="ce2">
            <text:p><text:s/>318,3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56216" table:style-name="ce1">
            <text:p>1002156216</text:p>
          </table:table-cell>
          <table:table-cell office:value-type="float" office:value="30195.46" table:style-name="ce2">
            <text:p><text:s/>30,195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56216" table:style-name="ce1">
            <text:p>1002156216</text:p>
          </table:table-cell>
          <table:table-cell office:value-type="float" office:value="207362.41" table:style-name="ce2">
            <text:p><text:s/>207,362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LLEGE OF POLICING (G)</text:p>
          </table:table-cell>
          <table:table-cell office:value-type="float" office:value="1002156021" table:style-name="ce1">
            <text:p>1002156021</text:p>
          </table:table-cell>
          <table:table-cell office:value-type="float" office:value="10000000" table:style-name="ce2">
            <text:p><text:s/>10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388" table:style-name="ce1">
            <text:p>3000055388</text:p>
          </table:table-cell>
          <table:table-cell office:value-type="float" office:value="52009.599999999999" table:style-name="ce2">
            <text:p><text:s/>52,00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388" table:style-name="ce1">
            <text:p>3000055388</text:p>
          </table:table-cell>
          <table:table-cell office:value-type="float" office:value="67558.44" table:style-name="ce2">
            <text:p><text:s/>67,55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NGMASTERS LICENSING AUTHORITY (G)</text:p>
          </table:table-cell>
          <table:table-cell office:value-type="float" office:value="1002156023" table:style-name="ce1">
            <text:p>1002156023</text:p>
          </table:table-cell>
          <table:table-cell office:value-type="float" office:value="374593" table:style-name="ce2">
            <text:p><text:s/>374,5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DEPENDENT OFFICE FOR POLICE CONDUCT (IOPC) (G)</text:p>
          </table:table-cell>
          <table:table-cell office:value-type="float" office:value="3000055391" table:style-name="ce1">
            <text:p>3000055391</text:p>
          </table:table-cell>
          <table:table-cell office:value-type="float" office:value="5000000" table:style-name="ce2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MAZON WEB SERVICES</text:p>
          </table:table-cell>
          <table:table-cell office:value-type="float" office:value="7000013915" table:style-name="ce1">
            <text:p>7000013915</text:p>
          </table:table-cell>
          <table:table-cell office:value-type="float" office:value="32584.91" table:style-name="ce2">
            <text:p><text:s/>32,584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PUTACENTER (UK) LTD</text:p>
          </table:table-cell>
          <table:table-cell office:value-type="float" office:value="1002156833" table:style-name="ce1">
            <text:p>1002156833</text:p>
          </table:table-cell>
          <table:table-cell office:value-type="float" office:value="135182.59" table:style-name="ce2">
            <text:p><text:s/>135,182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PUTER TASK GROUP (UK) LTD T/A CTG (UK) LTD</text:p>
          </table:table-cell>
          <table:table-cell office:value-type="float" office:value="1002156834" table:style-name="ce1">
            <text:p>1002156834</text:p>
          </table:table-cell>
          <table:table-cell office:value-type="float" office:value="27360" table:style-name="ce2">
            <text:p><text:s/>27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IA TECHNOLOGIES PLC</text:p>
          </table:table-cell>
          <table:table-cell office:value-type="float" office:value="1002156852" table:style-name="ce1">
            <text:p>1002156852</text:p>
          </table:table-cell>
          <table:table-cell office:value-type="float" office:value="26718.5" table:style-name="ce2">
            <text:p><text:s/>26,71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56671" table:style-name="ce1">
            <text:p>1002156671</text:p>
          </table:table-cell>
          <table:table-cell office:value-type="float" office:value="78495.31" table:style-name="ce2">
            <text:p><text:s/>78,495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57272" table:style-name="ce1">
            <text:p>1002157272</text:p>
          </table:table-cell>
          <table:table-cell office:value-type="float" office:value="80131" table:style-name="ce2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57272" table:style-name="ce1">
            <text:p>1002157272</text:p>
          </table:table-cell>
          <table:table-cell office:value-type="float" office:value="251184" table:style-name="ce2">
            <text:p><text:s/>251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57272" table:style-name="ce1">
            <text:p>1002157272</text:p>
          </table:table-cell>
          <table:table-cell office:value-type="float" office:value="8629558" table:style-name="ce2">
            <text:p><text:s/>8,629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57272" table:style-name="ce1">
            <text:p>1002157272</text:p>
          </table:table-cell>
          <table:table-cell office:value-type="float" office:value="4641620" table:style-name="ce2">
            <text:p><text:s/>4,641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57272" table:style-name="ce1">
            <text:p>1002157272</text:p>
          </table:table-cell>
          <table:table-cell office:value-type="float" office:value="948158" table:style-name="ce2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57272" table:style-name="ce1">
            <text:p>1002157272</text:p>
          </table:table-cell>
          <table:table-cell office:value-type="float" office:value="197449" table:style-name="ce2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57273" table:style-name="ce1">
            <text:p>1002157273</text:p>
          </table:table-cell>
          <table:table-cell office:value-type="float" office:value="44147" table:style-name="ce2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57273" table:style-name="ce1">
            <text:p>1002157273</text:p>
          </table:table-cell>
          <table:table-cell office:value-type="float" office:value="126558" table:style-name="ce2">
            <text:p><text:s/>126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57273" table:style-name="ce1">
            <text:p>1002157273</text:p>
          </table:table-cell>
          <table:table-cell office:value-type="float" office:value="3985634" table:style-name="ce2">
            <text:p><text:s/>3,985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57273" table:style-name="ce1">
            <text:p>1002157273</text:p>
          </table:table-cell>
          <table:table-cell office:value-type="float" office:value="2004916" table:style-name="ce2">
            <text:p><text:s/>2,004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57273" table:style-name="ce1">
            <text:p>1002157273</text:p>
          </table:table-cell>
          <table:table-cell office:value-type="float" office:value="401871" table:style-name="ce2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57273" table:style-name="ce1">
            <text:p>1002157273</text:p>
          </table:table-cell>
          <table:table-cell office:value-type="float" office:value="97709" table:style-name="ce2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57274" table:style-name="ce1">
            <text:p>1002157274</text:p>
          </table:table-cell>
          <table:table-cell office:value-type="float" office:value="377432" table:style-name="ce2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57274" table:style-name="ce1">
            <text:p>1002157274</text:p>
          </table:table-cell>
          <table:table-cell office:value-type="float" office:value="75000" table:style-name="ce2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57274" table:style-name="ce1">
            <text:p>1002157274</text:p>
          </table:table-cell>
          <table:table-cell office:value-type="float" office:value="90830" table:style-name="ce2">
            <text:p><text:s/>90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57274" table:style-name="ce1">
            <text:p>1002157274</text:p>
          </table:table-cell>
          <table:table-cell office:value-type="float" office:value="1512166" table:style-name="ce2">
            <text:p><text:s/>1,512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57274" table:style-name="ce1">
            <text:p>1002157274</text:p>
          </table:table-cell>
          <table:table-cell office:value-type="float" office:value="2762929" table:style-name="ce2">
            <text:p><text:s/>2,762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57465" table:style-name="ce1">
            <text:p>1002157465</text:p>
          </table:table-cell>
          <table:table-cell office:value-type="float" office:value="44400" table:style-name="ce2">
            <text:p><text:s/>4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57276" table:style-name="ce1">
            <text:p>1002157276</text:p>
          </table:table-cell>
          <table:table-cell office:value-type="float" office:value="90943" table:style-name="ce2">
            <text:p><text:s/>90,9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57276" table:style-name="ce1">
            <text:p>1002157276</text:p>
          </table:table-cell>
          <table:table-cell office:value-type="float" office:value="2359962" table:style-name="ce2">
            <text:p><text:s/>2,359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57276" table:style-name="ce1">
            <text:p>1002157276</text:p>
          </table:table-cell>
          <table:table-cell office:value-type="float" office:value="2532543" table:style-name="ce2">
            <text:p><text:s/>2,532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57276" table:style-name="ce1">
            <text:p>1002157276</text:p>
          </table:table-cell>
          <table:table-cell office:value-type="float" office:value="332662" table:style-name="ce2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57276" table:style-name="ce1">
            <text:p>1002157276</text:p>
          </table:table-cell>
          <table:table-cell office:value-type="float" office:value="71484" table:style-name="ce2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57277" table:style-name="ce1">
            <text:p>1002157277</text:p>
          </table:table-cell>
          <table:table-cell office:value-type="float" office:value="48221" table:style-name="ce2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57277" table:style-name="ce1">
            <text:p>1002157277</text:p>
          </table:table-cell>
          <table:table-cell office:value-type="float" office:value="103095" table:style-name="ce2">
            <text:p><text:s/>103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57277" table:style-name="ce1">
            <text:p>1002157277</text:p>
          </table:table-cell>
          <table:table-cell office:value-type="float" office:value="3388288" table:style-name="ce2">
            <text:p><text:s/>3,388,2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57277" table:style-name="ce1">
            <text:p>1002157277</text:p>
          </table:table-cell>
          <table:table-cell office:value-type="float" office:value="1424140" table:style-name="ce2">
            <text:p><text:s/>1,424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57277" table:style-name="ce1">
            <text:p>1002157277</text:p>
          </table:table-cell>
          <table:table-cell office:value-type="float" office:value="500784" table:style-name="ce2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57277" table:style-name="ce1">
            <text:p>1002157277</text:p>
          </table:table-cell>
          <table:table-cell office:value-type="float" office:value="110876" table:style-name="ce2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5406" table:style-name="ce1">
            <text:p>3000055406</text:p>
          </table:table-cell>
          <table:table-cell office:value-type="float" office:value="34326.31" table:style-name="ce2">
            <text:p><text:s/>34,326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57278" table:style-name="ce1">
            <text:p>1002157278</text:p>
          </table:table-cell>
          <table:table-cell office:value-type="float" office:value="14470789" table:style-name="ce2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57278" table:style-name="ce1">
            <text:p>1002157278</text:p>
          </table:table-cell>
          <table:table-cell office:value-type="float" office:value="3040392" table:style-name="ce2">
            <text:p><text:s/>3,040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57278" table:style-name="ce1">
            <text:p>1002157278</text:p>
          </table:table-cell>
          <table:table-cell office:value-type="float" office:value="70787460" table:style-name="ce2">
            <text:p><text:s/>70,787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57278" table:style-name="ce1">
            <text:p>1002157278</text:p>
          </table:table-cell>
          <table:table-cell office:value-type="float" office:value="61607833" table:style-name="ce2">
            <text:p><text:s/>61,607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57278" table:style-name="ce1">
            <text:p>1002157278</text:p>
          </table:table-cell>
          <table:table-cell office:value-type="float" office:value="9972993" table:style-name="ce2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57279" table:style-name="ce1">
            <text:p>1002157279</text:p>
          </table:table-cell>
          <table:table-cell office:value-type="float" office:value="73959" table:style-name="ce2">
            <text:p><text:s/>73,9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57279" table:style-name="ce1">
            <text:p>1002157279</text:p>
          </table:table-cell>
          <table:table-cell office:value-type="float" office:value="74669" table:style-name="ce2">
            <text:p><text:s/>74,6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57279" table:style-name="ce1">
            <text:p>1002157279</text:p>
          </table:table-cell>
          <table:table-cell office:value-type="float" office:value="602504" table:style-name="ce2">
            <text:p><text:s/>602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ETCOMPANY UK LIMITED</text:p>
          </table:table-cell>
          <table:table-cell office:value-type="float" office:value="1002157522" table:style-name="ce1">
            <text:p>1002157522</text:p>
          </table:table-cell>
          <table:table-cell office:value-type="float" office:value="68548.800000000003" table:style-name="ce2">
            <text:p><text:s/>68,54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57280" table:style-name="ce1">
            <text:p>1002157280</text:p>
          </table:table-cell>
          <table:table-cell office:value-type="float" office:value="38294" table:style-name="ce2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57280" table:style-name="ce1">
            <text:p>1002157280</text:p>
          </table:table-cell>
          <table:table-cell office:value-type="float" office:value="105998" table:style-name="ce2">
            <text:p><text:s/>105,9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57280" table:style-name="ce1">
            <text:p>1002157280</text:p>
          </table:table-cell>
          <table:table-cell office:value-type="float" office:value="3547285" table:style-name="ce2">
            <text:p><text:s/>3,547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57280" table:style-name="ce1">
            <text:p>1002157280</text:p>
          </table:table-cell>
          <table:table-cell office:value-type="float" office:value="1986751" table:style-name="ce2">
            <text:p><text:s/>1,986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57280" table:style-name="ce1">
            <text:p>1002157280</text:p>
          </table:table-cell>
          <table:table-cell office:value-type="float" office:value="421117" table:style-name="ce2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57280" table:style-name="ce1">
            <text:p>1002157280</text:p>
          </table:table-cell>
          <table:table-cell office:value-type="float" office:value="94294" table:style-name="ce2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57281" table:style-name="ce1">
            <text:p>1002157281</text:p>
          </table:table-cell>
          <table:table-cell office:value-type="float" office:value="185508" table:style-name="ce2">
            <text:p><text:s/>185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57281" table:style-name="ce1">
            <text:p>1002157281</text:p>
          </table:table-cell>
          <table:table-cell office:value-type="float" office:value="6403589" table:style-name="ce2">
            <text:p><text:s/>6,403,5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57281" table:style-name="ce1">
            <text:p>1002157281</text:p>
          </table:table-cell>
          <table:table-cell office:value-type="float" office:value="3954023" table:style-name="ce2">
            <text:p><text:s/>3,954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57281" table:style-name="ce1">
            <text:p>1002157281</text:p>
          </table:table-cell>
          <table:table-cell office:value-type="float" office:value="699508" table:style-name="ce2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57281" table:style-name="ce1">
            <text:p>1002157281</text:p>
          </table:table-cell>
          <table:table-cell office:value-type="float" office:value="111008" table:style-name="ce2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57282" table:style-name="ce1">
            <text:p>1002157282</text:p>
          </table:table-cell>
          <table:table-cell office:value-type="float" office:value="133699" table:style-name="ce2">
            <text:p><text:s/>133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57282" table:style-name="ce1">
            <text:p>1002157282</text:p>
          </table:table-cell>
          <table:table-cell office:value-type="float" office:value="4126426" table:style-name="ce2">
            <text:p><text:s/>4,126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57282" table:style-name="ce1">
            <text:p>1002157282</text:p>
          </table:table-cell>
          <table:table-cell office:value-type="float" office:value="2364265" table:style-name="ce2">
            <text:p><text:s/>2,364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57282" table:style-name="ce1">
            <text:p>1002157282</text:p>
          </table:table-cell>
          <table:table-cell office:value-type="float" office:value="656386" table:style-name="ce2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57282" table:style-name="ce1">
            <text:p>1002157282</text:p>
          </table:table-cell>
          <table:table-cell office:value-type="float" office:value="118991" table:style-name="ce2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57283" table:style-name="ce1">
            <text:p>1002157283</text:p>
          </table:table-cell>
          <table:table-cell office:value-type="float" office:value="124123" table:style-name="ce2">
            <text:p><text:s/>124,1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57283" table:style-name="ce1">
            <text:p>1002157283</text:p>
          </table:table-cell>
          <table:table-cell office:value-type="float" office:value="3509328" table:style-name="ce2">
            <text:p><text:s/>3,509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57283" table:style-name="ce1">
            <text:p>1002157283</text:p>
          </table:table-cell>
          <table:table-cell office:value-type="float" office:value="3037172" table:style-name="ce2">
            <text:p><text:s/>3,037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57283" table:style-name="ce1">
            <text:p>1002157283</text:p>
          </table:table-cell>
          <table:table-cell office:value-type="float" office:value="448512" table:style-name="ce2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57283" table:style-name="ce1">
            <text:p>1002157283</text:p>
          </table:table-cell>
          <table:table-cell office:value-type="float" office:value="60665" table:style-name="ce2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57284" table:style-name="ce1">
            <text:p>1002157284</text:p>
          </table:table-cell>
          <table:table-cell office:value-type="float" office:value="267569" table:style-name="ce2">
            <text:p><text:s/>267,5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57284" table:style-name="ce1">
            <text:p>1002157284</text:p>
          </table:table-cell>
          <table:table-cell office:value-type="float" office:value="8733219" table:style-name="ce2">
            <text:p><text:s/>8,733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57284" table:style-name="ce1">
            <text:p>1002157284</text:p>
          </table:table-cell>
          <table:table-cell office:value-type="float" office:value="5472137" table:style-name="ce2">
            <text:p><text:s/>5,472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57284" table:style-name="ce1">
            <text:p>1002157284</text:p>
          </table:table-cell>
          <table:table-cell office:value-type="float" office:value="924509" table:style-name="ce2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57284" table:style-name="ce1">
            <text:p>1002157284</text:p>
          </table:table-cell>
          <table:table-cell office:value-type="float" office:value="183624" table:style-name="ce2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57285" table:style-name="ce1">
            <text:p>1002157285</text:p>
          </table:table-cell>
          <table:table-cell office:value-type="float" office:value="104837" table:style-name="ce2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57285" table:style-name="ce1">
            <text:p>1002157285</text:p>
          </table:table-cell>
          <table:table-cell office:value-type="float" office:value="580153" table:style-name="ce2">
            <text:p><text:s/>580,1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57285" table:style-name="ce1">
            <text:p>1002157285</text:p>
          </table:table-cell>
          <table:table-cell office:value-type="float" office:value="18622038" table:style-name="ce2">
            <text:p><text:s/>18,622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57285" table:style-name="ce1">
            <text:p>1002157285</text:p>
          </table:table-cell>
          <table:table-cell office:value-type="float" office:value="14903431" table:style-name="ce2">
            <text:p><text:s/>14,903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57285" table:style-name="ce1">
            <text:p>1002157285</text:p>
          </table:table-cell>
          <table:table-cell office:value-type="float" office:value="1796307" table:style-name="ce2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57285" table:style-name="ce1">
            <text:p>1002157285</text:p>
          </table:table-cell>
          <table:table-cell office:value-type="float" office:value="241664" table:style-name="ce2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57286" table:style-name="ce1">
            <text:p>1002157286</text:p>
          </table:table-cell>
          <table:table-cell office:value-type="float" office:value="41699" table:style-name="ce2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57286" table:style-name="ce1">
            <text:p>1002157286</text:p>
          </table:table-cell>
          <table:table-cell office:value-type="float" office:value="174458" table:style-name="ce2">
            <text:p><text:s/>174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57286" table:style-name="ce1">
            <text:p>1002157286</text:p>
          </table:table-cell>
          <table:table-cell office:value-type="float" office:value="5525493" table:style-name="ce2">
            <text:p><text:s/>5,525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57286" table:style-name="ce1">
            <text:p>1002157286</text:p>
          </table:table-cell>
          <table:table-cell office:value-type="float" office:value="3826410" table:style-name="ce2">
            <text:p><text:s/>3,826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57286" table:style-name="ce1">
            <text:p>1002157286</text:p>
          </table:table-cell>
          <table:table-cell office:value-type="float" office:value="695092" table:style-name="ce2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57286" table:style-name="ce1">
            <text:p>1002157286</text:p>
          </table:table-cell>
          <table:table-cell office:value-type="float" office:value="99954" table:style-name="ce2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57287" table:style-name="ce1">
            <text:p>1002157287</text:p>
          </table:table-cell>
          <table:table-cell office:value-type="float" office:value="46755" table:style-name="ce2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57287" table:style-name="ce1">
            <text:p>1002157287</text:p>
          </table:table-cell>
          <table:table-cell office:value-type="float" office:value="170327" table:style-name="ce2">
            <text:p><text:s/>170,3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57287" table:style-name="ce1">
            <text:p>1002157287</text:p>
          </table:table-cell>
          <table:table-cell office:value-type="float" office:value="5369382" table:style-name="ce2">
            <text:p><text:s/>5,369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57287" table:style-name="ce1">
            <text:p>1002157287</text:p>
          </table:table-cell>
          <table:table-cell office:value-type="float" office:value="3257767" table:style-name="ce2">
            <text:p><text:s/>3,257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57287" table:style-name="ce1">
            <text:p>1002157287</text:p>
          </table:table-cell>
          <table:table-cell office:value-type="float" office:value="585033" table:style-name="ce2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57287" table:style-name="ce1">
            <text:p>1002157287</text:p>
          </table:table-cell>
          <table:table-cell office:value-type="float" office:value="112456" table:style-name="ce2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57288" table:style-name="ce1">
            <text:p>1002157288</text:p>
          </table:table-cell>
          <table:table-cell office:value-type="float" office:value="339690" table:style-name="ce2">
            <text:p><text:s/>339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57288" table:style-name="ce1">
            <text:p>1002157288</text:p>
          </table:table-cell>
          <table:table-cell office:value-type="float" office:value="10063023" table:style-name="ce2">
            <text:p><text:s/>10,063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57288" table:style-name="ce1">
            <text:p>1002157288</text:p>
          </table:table-cell>
          <table:table-cell office:value-type="float" office:value="9271939" table:style-name="ce2">
            <text:p><text:s/>9,271,9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57288" table:style-name="ce1">
            <text:p>1002157288</text:p>
          </table:table-cell>
          <table:table-cell office:value-type="float" office:value="1175284" table:style-name="ce2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57288" table:style-name="ce1">
            <text:p>1002157288</text:p>
          </table:table-cell>
          <table:table-cell office:value-type="float" office:value="128132" table:style-name="ce2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57289" table:style-name="ce1">
            <text:p>1002157289</text:p>
          </table:table-cell>
          <table:table-cell office:value-type="float" office:value="53547" table:style-name="ce2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57289" table:style-name="ce1">
            <text:p>1002157289</text:p>
          </table:table-cell>
          <table:table-cell office:value-type="float" office:value="53914" table:style-name="ce2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57289" table:style-name="ce1">
            <text:p>1002157289</text:p>
          </table:table-cell>
          <table:table-cell office:value-type="float" office:value="54726" table:style-name="ce2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57289" table:style-name="ce1">
            <text:p>1002157289</text:p>
          </table:table-cell>
          <table:table-cell office:value-type="float" office:value="170656" table:style-name="ce2">
            <text:p><text:s/>170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57289" table:style-name="ce1">
            <text:p>1002157289</text:p>
          </table:table-cell>
          <table:table-cell office:value-type="float" office:value="5463150" table:style-name="ce2">
            <text:p><text:s/>5,463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57289" table:style-name="ce1">
            <text:p>1002157289</text:p>
          </table:table-cell>
          <table:table-cell office:value-type="float" office:value="3281480" table:style-name="ce2">
            <text:p><text:s/>3,281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57289" table:style-name="ce1">
            <text:p>1002157289</text:p>
          </table:table-cell>
          <table:table-cell office:value-type="float" office:value="701956" table:style-name="ce2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57289" table:style-name="ce1">
            <text:p>1002157289</text:p>
          </table:table-cell>
          <table:table-cell office:value-type="float" office:value="132904" table:style-name="ce2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57290" table:style-name="ce1">
            <text:p>1002157290</text:p>
          </table:table-cell>
          <table:table-cell office:value-type="float" office:value="35893" table:style-name="ce2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57290" table:style-name="ce1">
            <text:p>1002157290</text:p>
          </table:table-cell>
          <table:table-cell office:value-type="float" office:value="36152" table:style-name="ce2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57290" table:style-name="ce1">
            <text:p>1002157290</text:p>
          </table:table-cell>
          <table:table-cell office:value-type="float" office:value="109818" table:style-name="ce2">
            <text:p><text:s/>109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57290" table:style-name="ce1">
            <text:p>1002157290</text:p>
          </table:table-cell>
          <table:table-cell office:value-type="float" office:value="3346223" table:style-name="ce2">
            <text:p><text:s/>3,346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57290" table:style-name="ce1">
            <text:p>1002157290</text:p>
          </table:table-cell>
          <table:table-cell office:value-type="float" office:value="1878889" table:style-name="ce2">
            <text:p><text:s/>1,878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57290" table:style-name="ce1">
            <text:p>1002157290</text:p>
          </table:table-cell>
          <table:table-cell office:value-type="float" office:value="407577" table:style-name="ce2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57290" table:style-name="ce1">
            <text:p>1002157290</text:p>
          </table:table-cell>
          <table:table-cell office:value-type="float" office:value="85858" table:style-name="ce2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57291" table:style-name="ce1">
            <text:p>1002157291</text:p>
          </table:table-cell>
          <table:table-cell office:value-type="float" office:value="30651" table:style-name="ce2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57291" table:style-name="ce1">
            <text:p>1002157291</text:p>
          </table:table-cell>
          <table:table-cell office:value-type="float" office:value="106238" table:style-name="ce2">
            <text:p><text:s/>106,2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57291" table:style-name="ce1">
            <text:p>1002157291</text:p>
          </table:table-cell>
          <table:table-cell office:value-type="float" office:value="2550164" table:style-name="ce2">
            <text:p><text:s/>2,550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57291" table:style-name="ce1">
            <text:p>1002157291</text:p>
          </table:table-cell>
          <table:table-cell office:value-type="float" office:value="1431741" table:style-name="ce2">
            <text:p><text:s/>1,431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57291" table:style-name="ce1">
            <text:p>1002157291</text:p>
          </table:table-cell>
          <table:table-cell office:value-type="float" office:value="325811" table:style-name="ce2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57291" table:style-name="ce1">
            <text:p>1002157291</text:p>
          </table:table-cell>
          <table:table-cell office:value-type="float" office:value="73050" table:style-name="ce2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57292" table:style-name="ce1">
            <text:p>1002157292</text:p>
          </table:table-cell>
          <table:table-cell office:value-type="float" office:value="451336" table:style-name="ce2">
            <text:p><text:s/>451,3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57292" table:style-name="ce1">
            <text:p>1002157292</text:p>
          </table:table-cell>
          <table:table-cell office:value-type="float" office:value="14094215" table:style-name="ce2">
            <text:p><text:s/>14,094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57292" table:style-name="ce1">
            <text:p>1002157292</text:p>
          </table:table-cell>
          <table:table-cell office:value-type="float" office:value="10624977" table:style-name="ce2">
            <text:p><text:s/>10,624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57292" table:style-name="ce1">
            <text:p>1002157292</text:p>
          </table:table-cell>
          <table:table-cell office:value-type="float" office:value="1205590" table:style-name="ce2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57292" table:style-name="ce1">
            <text:p>1002157292</text:p>
          </table:table-cell>
          <table:table-cell office:value-type="float" office:value="185486" table:style-name="ce2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57293" table:style-name="ce1">
            <text:p>1002157293</text:p>
          </table:table-cell>
          <table:table-cell office:value-type="float" office:value="369440" table:style-name="ce2">
            <text:p><text:s/>369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57293" table:style-name="ce1">
            <text:p>1002157293</text:p>
          </table:table-cell>
          <table:table-cell office:value-type="float" office:value="11604046" table:style-name="ce2">
            <text:p><text:s/>11,604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57293" table:style-name="ce1">
            <text:p>1002157293</text:p>
          </table:table-cell>
          <table:table-cell office:value-type="float" office:value="6071233" table:style-name="ce2">
            <text:p><text:s/>6,071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57293" table:style-name="ce1">
            <text:p>1002157293</text:p>
          </table:table-cell>
          <table:table-cell office:value-type="float" office:value="992159" table:style-name="ce2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57293" table:style-name="ce1">
            <text:p>1002157293</text:p>
          </table:table-cell>
          <table:table-cell office:value-type="float" office:value="281035" table:style-name="ce2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57294" table:style-name="ce1">
            <text:p>1002157294</text:p>
          </table:table-cell>
          <table:table-cell office:value-type="float" office:value="48794" table:style-name="ce2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57294" table:style-name="ce1">
            <text:p>1002157294</text:p>
          </table:table-cell>
          <table:table-cell office:value-type="float" office:value="161806" table:style-name="ce2">
            <text:p><text:s/>161,8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57294" table:style-name="ce1">
            <text:p>1002157294</text:p>
          </table:table-cell>
          <table:table-cell office:value-type="float" office:value="5051840" table:style-name="ce2">
            <text:p><text:s/>5,051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57294" table:style-name="ce1">
            <text:p>1002157294</text:p>
          </table:table-cell>
          <table:table-cell office:value-type="float" office:value="3678375" table:style-name="ce2">
            <text:p><text:s/>3,678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57294" table:style-name="ce1">
            <text:p>1002157294</text:p>
          </table:table-cell>
          <table:table-cell office:value-type="float" office:value="525779" table:style-name="ce2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57294" table:style-name="ce1">
            <text:p>1002157294</text:p>
          </table:table-cell>
          <table:table-cell office:value-type="float" office:value="113452" table:style-name="ce2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57295" table:style-name="ce1">
            <text:p>1002157295</text:p>
          </table:table-cell>
          <table:table-cell office:value-type="float" office:value="128639" table:style-name="ce2">
            <text:p><text:s/>128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57295" table:style-name="ce1">
            <text:p>1002157295</text:p>
          </table:table-cell>
          <table:table-cell office:value-type="float" office:value="3792297" table:style-name="ce2">
            <text:p><text:s/>3,792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57295" table:style-name="ce1">
            <text:p>1002157295</text:p>
          </table:table-cell>
          <table:table-cell office:value-type="float" office:value="3166016" table:style-name="ce2">
            <text:p><text:s/>3,166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57295" table:style-name="ce1">
            <text:p>1002157295</text:p>
          </table:table-cell>
          <table:table-cell office:value-type="float" office:value="572352" table:style-name="ce2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57295" table:style-name="ce1">
            <text:p>1002157295</text:p>
          </table:table-cell>
          <table:table-cell office:value-type="float" office:value="66666" table:style-name="ce2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57296" table:style-name="ce1">
            <text:p>1002157296</text:p>
          </table:table-cell>
          <table:table-cell office:value-type="float" office:value="155958" table:style-name="ce2">
            <text:p><text:s/>155,9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57296" table:style-name="ce1">
            <text:p>1002157296</text:p>
          </table:table-cell>
          <table:table-cell office:value-type="float" office:value="5104482" table:style-name="ce2">
            <text:p><text:s/>5,104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57296" table:style-name="ce1">
            <text:p>1002157296</text:p>
          </table:table-cell>
          <table:table-cell office:value-type="float" office:value="3098580" table:style-name="ce2">
            <text:p><text:s/>3,098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57296" table:style-name="ce1">
            <text:p>1002157296</text:p>
          </table:table-cell>
          <table:table-cell office:value-type="float" office:value="612165" table:style-name="ce2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57296" table:style-name="ce1">
            <text:p>1002157296</text:p>
          </table:table-cell>
          <table:table-cell office:value-type="float" office:value="112834" table:style-name="ce2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57297" table:style-name="ce1">
            <text:p>1002157297</text:p>
          </table:table-cell>
          <table:table-cell office:value-type="float" office:value="275984" table:style-name="ce2">
            <text:p><text:s/>275,9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57297" table:style-name="ce1">
            <text:p>1002157297</text:p>
          </table:table-cell>
          <table:table-cell office:value-type="float" office:value="8441202" table:style-name="ce2">
            <text:p><text:s/>8,441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57297" table:style-name="ce1">
            <text:p>1002157297</text:p>
          </table:table-cell>
          <table:table-cell office:value-type="float" office:value="5186205" table:style-name="ce2">
            <text:p><text:s/>5,186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57297" table:style-name="ce1">
            <text:p>1002157297</text:p>
          </table:table-cell>
          <table:table-cell office:value-type="float" office:value="1089093" table:style-name="ce2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57297" table:style-name="ce1">
            <text:p>1002157297</text:p>
          </table:table-cell>
          <table:table-cell office:value-type="float" office:value="199354" table:style-name="ce2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57298" table:style-name="ce1">
            <text:p>1002157298</text:p>
          </table:table-cell>
          <table:table-cell office:value-type="float" office:value="219448" table:style-name="ce2">
            <text:p><text:s/>219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57298" table:style-name="ce1">
            <text:p>1002157298</text:p>
          </table:table-cell>
          <table:table-cell office:value-type="float" office:value="79427" table:style-name="ce2">
            <text:p><text:s/>79,4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57298" table:style-name="ce1">
            <text:p>1002157298</text:p>
          </table:table-cell>
          <table:table-cell office:value-type="float" office:value="2798203" table:style-name="ce2">
            <text:p><text:s/>2,798,2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57299" table:style-name="ce1">
            <text:p>1002157299</text:p>
          </table:table-cell>
          <table:table-cell office:value-type="float" office:value="233821" table:style-name="ce2">
            <text:p><text:s/>233,8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57299" table:style-name="ce1">
            <text:p>1002157299</text:p>
          </table:table-cell>
          <table:table-cell office:value-type="float" office:value="8445547" table:style-name="ce2">
            <text:p><text:s/>8,445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57299" table:style-name="ce1">
            <text:p>1002157299</text:p>
          </table:table-cell>
          <table:table-cell office:value-type="float" office:value="4595715" table:style-name="ce2">
            <text:p><text:s/>4,595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57299" table:style-name="ce1">
            <text:p>1002157299</text:p>
          </table:table-cell>
          <table:table-cell office:value-type="float" office:value="916030" table:style-name="ce2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57299" table:style-name="ce1">
            <text:p>1002157299</text:p>
          </table:table-cell>
          <table:table-cell office:value-type="float" office:value="177748" table:style-name="ce2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57300" table:style-name="ce1">
            <text:p>1002157300</text:p>
          </table:table-cell>
          <table:table-cell office:value-type="float" office:value="40578" table:style-name="ce2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57300" table:style-name="ce1">
            <text:p>1002157300</text:p>
          </table:table-cell>
          <table:table-cell office:value-type="float" office:value="92757" table:style-name="ce2">
            <text:p><text:s/>92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57300" table:style-name="ce1">
            <text:p>1002157300</text:p>
          </table:table-cell>
          <table:table-cell office:value-type="float" office:value="2825797" table:style-name="ce2">
            <text:p><text:s/>2,825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57300" table:style-name="ce1">
            <text:p>1002157300</text:p>
          </table:table-cell>
          <table:table-cell office:value-type="float" office:value="1604869" table:style-name="ce2">
            <text:p><text:s/>1,604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57300" table:style-name="ce1">
            <text:p>1002157300</text:p>
          </table:table-cell>
          <table:table-cell office:value-type="float" office:value="373207" table:style-name="ce2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57300" table:style-name="ce1">
            <text:p>1002157300</text:p>
          </table:table-cell>
          <table:table-cell office:value-type="float" office:value="93063" table:style-name="ce2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157301" table:style-name="ce1">
            <text:p>1002157301</text:p>
          </table:table-cell>
          <table:table-cell office:value-type="float" office:value="112304" table:style-name="ce2">
            <text:p><text:s/>112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157301" table:style-name="ce1">
            <text:p>1002157301</text:p>
          </table:table-cell>
          <table:table-cell office:value-type="float" office:value="3366973" table:style-name="ce2">
            <text:p><text:s/>3,366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57302" table:style-name="ce1">
            <text:p>1002157302</text:p>
          </table:table-cell>
          <table:table-cell office:value-type="float" office:value="289691" table:style-name="ce2">
            <text:p><text:s/>289,6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57302" table:style-name="ce1">
            <text:p>1002157302</text:p>
          </table:table-cell>
          <table:table-cell office:value-type="float" office:value="9861313" table:style-name="ce2">
            <text:p><text:s/>9,861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57302" table:style-name="ce1">
            <text:p>1002157302</text:p>
          </table:table-cell>
          <table:table-cell office:value-type="float" office:value="5187883" table:style-name="ce2">
            <text:p><text:s/>5,187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57302" table:style-name="ce1">
            <text:p>1002157302</text:p>
          </table:table-cell>
          <table:table-cell office:value-type="float" office:value="868681" table:style-name="ce2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57302" table:style-name="ce1">
            <text:p>1002157302</text:p>
          </table:table-cell>
          <table:table-cell office:value-type="float" office:value="209995" table:style-name="ce2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57303" table:style-name="ce1">
            <text:p>1002157303</text:p>
          </table:table-cell>
          <table:table-cell office:value-type="float" office:value="55695" table:style-name="ce2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57303" table:style-name="ce1">
            <text:p>1002157303</text:p>
          </table:table-cell>
          <table:table-cell office:value-type="float" office:value="56442" table:style-name="ce2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57303" table:style-name="ce1">
            <text:p>1002157303</text:p>
          </table:table-cell>
          <table:table-cell office:value-type="float" office:value="56594" table:style-name="ce2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57303" table:style-name="ce1">
            <text:p>1002157303</text:p>
          </table:table-cell>
          <table:table-cell office:value-type="float" office:value="146796" table:style-name="ce2">
            <text:p><text:s/>146,7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57303" table:style-name="ce1">
            <text:p>1002157303</text:p>
          </table:table-cell>
          <table:table-cell office:value-type="float" office:value="5866460" table:style-name="ce2">
            <text:p><text:s/>5,866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57303" table:style-name="ce1">
            <text:p>1002157303</text:p>
          </table:table-cell>
          <table:table-cell office:value-type="float" office:value="2988253" table:style-name="ce2">
            <text:p><text:s/>2,988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57303" table:style-name="ce1">
            <text:p>1002157303</text:p>
          </table:table-cell>
          <table:table-cell office:value-type="float" office:value="545275" table:style-name="ce2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57303" table:style-name="ce1">
            <text:p>1002157303</text:p>
          </table:table-cell>
          <table:table-cell office:value-type="float" office:value="138358" table:style-name="ce2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57304" table:style-name="ce1">
            <text:p>1002157304</text:p>
          </table:table-cell>
          <table:table-cell office:value-type="float" office:value="274255" table:style-name="ce2">
            <text:p><text:s/>274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57304" table:style-name="ce1">
            <text:p>1002157304</text:p>
          </table:table-cell>
          <table:table-cell office:value-type="float" office:value="8262555" table:style-name="ce2">
            <text:p><text:s/>8,262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57304" table:style-name="ce1">
            <text:p>1002157304</text:p>
          </table:table-cell>
          <table:table-cell office:value-type="float" office:value="6503862" table:style-name="ce2">
            <text:p><text:s/>6,503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57304" table:style-name="ce1">
            <text:p>1002157304</text:p>
          </table:table-cell>
          <table:table-cell office:value-type="float" office:value="926054" table:style-name="ce2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57304" table:style-name="ce1">
            <text:p>1002157304</text:p>
          </table:table-cell>
          <table:table-cell office:value-type="float" office:value="142841" table:style-name="ce2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57304" table:style-name="ce1">
            <text:p>1002157304</text:p>
          </table:table-cell>
          <table:table-cell office:value-type="float" office:value="1470000" table:style-name="ce2">
            <text:p><text:s/>1,4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57305" table:style-name="ce1">
            <text:p>1002157305</text:p>
          </table:table-cell>
          <table:table-cell office:value-type="float" office:value="96916" table:style-name="ce2">
            <text:p><text:s/>96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57305" table:style-name="ce1">
            <text:p>1002157305</text:p>
          </table:table-cell>
          <table:table-cell office:value-type="float" office:value="3155562" table:style-name="ce2">
            <text:p><text:s/>3,155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57305" table:style-name="ce1">
            <text:p>1002157305</text:p>
          </table:table-cell>
          <table:table-cell office:value-type="float" office:value="1669991" table:style-name="ce2">
            <text:p><text:s/>1,669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57305" table:style-name="ce1">
            <text:p>1002157305</text:p>
          </table:table-cell>
          <table:table-cell office:value-type="float" office:value="481241" table:style-name="ce2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57305" table:style-name="ce1">
            <text:p>1002157305</text:p>
          </table:table-cell>
          <table:table-cell office:value-type="float" office:value="88222" table:style-name="ce2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57306" table:style-name="ce1">
            <text:p>1002157306</text:p>
          </table:table-cell>
          <table:table-cell office:value-type="float" office:value="92610" table:style-name="ce2">
            <text:p><text:s/>92,6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57306" table:style-name="ce1">
            <text:p>1002157306</text:p>
          </table:table-cell>
          <table:table-cell office:value-type="float" office:value="115521" table:style-name="ce2">
            <text:p><text:s/>115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57306" table:style-name="ce1">
            <text:p>1002157306</text:p>
          </table:table-cell>
          <table:table-cell office:value-type="float" office:value="4041188" table:style-name="ce2">
            <text:p><text:s/>4,041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57307" table:style-name="ce1">
            <text:p>1002157307</text:p>
          </table:table-cell>
          <table:table-cell office:value-type="float" office:value="51630" table:style-name="ce2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57307" table:style-name="ce1">
            <text:p>1002157307</text:p>
          </table:table-cell>
          <table:table-cell office:value-type="float" office:value="107759" table:style-name="ce2">
            <text:p><text:s/>107,7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57307" table:style-name="ce1">
            <text:p>1002157307</text:p>
          </table:table-cell>
          <table:table-cell office:value-type="float" office:value="3425004" table:style-name="ce2">
            <text:p><text:s/>3,425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57307" table:style-name="ce1">
            <text:p>1002157307</text:p>
          </table:table-cell>
          <table:table-cell office:value-type="float" office:value="2221818" table:style-name="ce2">
            <text:p><text:s/>2,221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57307" table:style-name="ce1">
            <text:p>1002157307</text:p>
          </table:table-cell>
          <table:table-cell office:value-type="float" office:value="478842" table:style-name="ce2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57307" table:style-name="ce1">
            <text:p>1002157307</text:p>
          </table:table-cell>
          <table:table-cell office:value-type="float" office:value="127685" table:style-name="ce2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57308" table:style-name="ce1">
            <text:p>1002157308</text:p>
          </table:table-cell>
          <table:table-cell office:value-type="float" office:value="243621" table:style-name="ce2">
            <text:p><text:s/>243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57308" table:style-name="ce1">
            <text:p>1002157308</text:p>
          </table:table-cell>
          <table:table-cell office:value-type="float" office:value="6901037" table:style-name="ce2">
            <text:p><text:s/>6,901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57308" table:style-name="ce1">
            <text:p>1002157308</text:p>
          </table:table-cell>
          <table:table-cell office:value-type="float" office:value="192078" table:style-name="ce2">
            <text:p><text:s/>192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57309" table:style-name="ce1">
            <text:p>1002157309</text:p>
          </table:table-cell>
          <table:table-cell office:value-type="float" office:value="267779" table:style-name="ce2">
            <text:p><text:s/>267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57309" table:style-name="ce1">
            <text:p>1002157309</text:p>
          </table:table-cell>
          <table:table-cell office:value-type="float" office:value="8265994" table:style-name="ce2">
            <text:p><text:s/>8,26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57309" table:style-name="ce1">
            <text:p>1002157309</text:p>
          </table:table-cell>
          <table:table-cell office:value-type="float" office:value="6364978" table:style-name="ce2">
            <text:p><text:s/>6,364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57309" table:style-name="ce1">
            <text:p>1002157309</text:p>
          </table:table-cell>
          <table:table-cell office:value-type="float" office:value="799270" table:style-name="ce2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57309" table:style-name="ce1">
            <text:p>1002157309</text:p>
          </table:table-cell>
          <table:table-cell office:value-type="float" office:value="105745" table:style-name="ce2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57310" table:style-name="ce1">
            <text:p>1002157310</text:p>
          </table:table-cell>
          <table:table-cell office:value-type="float" office:value="153260" table:style-name="ce2">
            <text:p><text:s/>153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57310" table:style-name="ce1">
            <text:p>1002157310</text:p>
          </table:table-cell>
          <table:table-cell office:value-type="float" office:value="5108037" table:style-name="ce2">
            <text:p><text:s/>5,108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57310" table:style-name="ce1">
            <text:p>1002157310</text:p>
          </table:table-cell>
          <table:table-cell office:value-type="float" office:value="2400719" table:style-name="ce2">
            <text:p><text:s/>2,400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57310" table:style-name="ce1">
            <text:p>1002157310</text:p>
          </table:table-cell>
          <table:table-cell office:value-type="float" office:value="563209" table:style-name="ce2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57310" table:style-name="ce1">
            <text:p>1002157310</text:p>
          </table:table-cell>
          <table:table-cell office:value-type="float" office:value="205069" table:style-name="ce2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57311" table:style-name="ce1">
            <text:p>1002157311</text:p>
          </table:table-cell>
          <table:table-cell office:value-type="float" office:value="73873" table:style-name="ce2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57311" table:style-name="ce1">
            <text:p>1002157311</text:p>
          </table:table-cell>
          <table:table-cell office:value-type="float" office:value="226438" table:style-name="ce2">
            <text:p><text:s/>226,4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57311" table:style-name="ce1">
            <text:p>1002157311</text:p>
          </table:table-cell>
          <table:table-cell office:value-type="float" office:value="8038483" table:style-name="ce2">
            <text:p><text:s/>8,038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57311" table:style-name="ce1">
            <text:p>1002157311</text:p>
          </table:table-cell>
          <table:table-cell office:value-type="float" office:value="4428044" table:style-name="ce2">
            <text:p><text:s/>4,428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57311" table:style-name="ce1">
            <text:p>1002157311</text:p>
          </table:table-cell>
          <table:table-cell office:value-type="float" office:value="844969" table:style-name="ce2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57311" table:style-name="ce1">
            <text:p>1002157311</text:p>
          </table:table-cell>
          <table:table-cell office:value-type="float" office:value="181293" table:style-name="ce2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57312" table:style-name="ce1">
            <text:p>1002157312</text:p>
          </table:table-cell>
          <table:table-cell office:value-type="float" office:value="33524" table:style-name="ce2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57312" table:style-name="ce1">
            <text:p>1002157312</text:p>
          </table:table-cell>
          <table:table-cell office:value-type="float" office:value="101646" table:style-name="ce2">
            <text:p><text:s/>101,6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57312" table:style-name="ce1">
            <text:p>1002157312</text:p>
          </table:table-cell>
          <table:table-cell office:value-type="float" office:value="3080097" table:style-name="ce2">
            <text:p><text:s/>3,080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57312" table:style-name="ce1">
            <text:p>1002157312</text:p>
          </table:table-cell>
          <table:table-cell office:value-type="float" office:value="1699419" table:style-name="ce2">
            <text:p><text:s/>1,699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57312" table:style-name="ce1">
            <text:p>1002157312</text:p>
          </table:table-cell>
          <table:table-cell office:value-type="float" office:value="320166" table:style-name="ce2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57312" table:style-name="ce1">
            <text:p>1002157312</text:p>
          </table:table-cell>
          <table:table-cell office:value-type="float" office:value="82546" table:style-name="ce2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57313" table:style-name="ce1">
            <text:p>1002157313</text:p>
          </table:table-cell>
          <table:table-cell office:value-type="float" office:value="104982" table:style-name="ce2">
            <text:p><text:s/>104,9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57313" table:style-name="ce1">
            <text:p>1002157313</text:p>
          </table:table-cell>
          <table:table-cell office:value-type="float" office:value="3314298" table:style-name="ce2">
            <text:p><text:s/>3,314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57313" table:style-name="ce1">
            <text:p>1002157313</text:p>
          </table:table-cell>
          <table:table-cell office:value-type="float" office:value="1916694" table:style-name="ce2">
            <text:p><text:s/>1,916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57313" table:style-name="ce1">
            <text:p>1002157313</text:p>
          </table:table-cell>
          <table:table-cell office:value-type="float" office:value="323866" table:style-name="ce2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57313" table:style-name="ce1">
            <text:p>1002157313</text:p>
          </table:table-cell>
          <table:table-cell office:value-type="float" office:value="62578" table:style-name="ce2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57314" table:style-name="ce1">
            <text:p>1002157314</text:p>
          </table:table-cell>
          <table:table-cell office:value-type="float" office:value="32426" table:style-name="ce2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57314" table:style-name="ce1">
            <text:p>1002157314</text:p>
          </table:table-cell>
          <table:table-cell office:value-type="float" office:value="315737" table:style-name="ce2">
            <text:p><text:s/>315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57314" table:style-name="ce1">
            <text:p>1002157314</text:p>
          </table:table-cell>
          <table:table-cell office:value-type="float" office:value="9049028" table:style-name="ce2">
            <text:p><text:s/>9,049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57314" table:style-name="ce1">
            <text:p>1002157314</text:p>
          </table:table-cell>
          <table:table-cell office:value-type="float" office:value="8822354" table:style-name="ce2">
            <text:p><text:s/>8,822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57314" table:style-name="ce1">
            <text:p>1002157314</text:p>
          </table:table-cell>
          <table:table-cell office:value-type="float" office:value="572223" table:style-name="ce2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57314" table:style-name="ce1">
            <text:p>1002157314</text:p>
          </table:table-cell>
          <table:table-cell office:value-type="float" office:value="75994" table:style-name="ce2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57315" table:style-name="ce1">
            <text:p>1002157315</text:p>
          </table:table-cell>
          <table:table-cell office:value-type="float" office:value="66627" table:style-name="ce2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57315" table:style-name="ce1">
            <text:p>1002157315</text:p>
          </table:table-cell>
          <table:table-cell office:value-type="float" office:value="182574" table:style-name="ce2">
            <text:p><text:s/>182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57315" table:style-name="ce1">
            <text:p>1002157315</text:p>
          </table:table-cell>
          <table:table-cell office:value-type="float" office:value="5451788" table:style-name="ce2">
            <text:p><text:s/>5,451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57315" table:style-name="ce1">
            <text:p>1002157315</text:p>
          </table:table-cell>
          <table:table-cell office:value-type="float" office:value="3565018" table:style-name="ce2">
            <text:p><text:s/>3,565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57315" table:style-name="ce1">
            <text:p>1002157315</text:p>
          </table:table-cell>
          <table:table-cell office:value-type="float" office:value="766660" table:style-name="ce2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57315" table:style-name="ce1">
            <text:p>1002157315</text:p>
          </table:table-cell>
          <table:table-cell office:value-type="float" office:value="164640" table:style-name="ce2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57316" table:style-name="ce1">
            <text:p>1002157316</text:p>
          </table:table-cell>
          <table:table-cell office:value-type="float" office:value="615315" table:style-name="ce2">
            <text:p><text:s/>615,3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57316" table:style-name="ce1">
            <text:p>1002157316</text:p>
          </table:table-cell>
          <table:table-cell office:value-type="float" office:value="20609973" table:style-name="ce2">
            <text:p><text:s/>20,609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57316" table:style-name="ce1">
            <text:p>1002157316</text:p>
          </table:table-cell>
          <table:table-cell office:value-type="float" office:value="14812580" table:style-name="ce2">
            <text:p><text:s/>14,812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57316" table:style-name="ce1">
            <text:p>1002157316</text:p>
          </table:table-cell>
          <table:table-cell office:value-type="float" office:value="1419533" table:style-name="ce2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57316" table:style-name="ce1">
            <text:p>1002157316</text:p>
          </table:table-cell>
          <table:table-cell office:value-type="float" office:value="165945" table:style-name="ce2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58988" table:style-name="ce1">
            <text:p>1002158988</text:p>
          </table:table-cell>
          <table:table-cell office:value-type="float" office:value="4500" table:style-name="ce2">
            <text:p><text:s/>4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58988" table:style-name="ce1">
            <text:p>1002158988</text:p>
          </table:table-cell>
          <table:table-cell office:value-type="float" office:value="2340" table:style-name="ce2">
            <text:p><text:s/>2,34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58988" table:style-name="ce1">
            <text:p>1002158988</text:p>
          </table:table-cell>
          <table:table-cell office:value-type="float" office:value="5000" table:style-name="ce2">
            <text:p><text:s/>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58988" table:style-name="ce1">
            <text:p>1002158988</text:p>
          </table:table-cell>
          <table:table-cell office:value-type="float" office:value="8000" table:style-name="ce2">
            <text:p><text:s/>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58988" table:style-name="ce1">
            <text:p>1002158988</text:p>
          </table:table-cell>
          <table:table-cell office:value-type="float" office:value="1000" table:style-name="ce2">
            <text:p><text:s/>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58988" table:style-name="ce1">
            <text:p>1002158988</text:p>
          </table:table-cell>
          <table:table-cell office:value-type="float" office:value="6000" table:style-name="ce2">
            <text:p><text:s/>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58988" table:style-name="ce1">
            <text:p>1002158988</text:p>
          </table:table-cell>
          <table:table-cell office:value-type="float" office:value="7500" table:style-name="ce2">
            <text:p><text:s/>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58988" table:style-name="ce1">
            <text:p>1002158988</text:p>
          </table:table-cell>
          <table:table-cell office:value-type="float" office:value="2250" table:style-name="ce2">
            <text:p><text:s/>2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&amp; WILTSHIRE FIRE &amp; RESCUE AUTHORITY</text:p>
          </table:table-cell>
          <table:table-cell office:value-type="float" office:value="1002159605" table:style-name="ce1">
            <text:p>1002159605</text:p>
          </table:table-cell>
          <table:table-cell office:value-type="float" office:value="25138.400000000001" table:style-name="ce2">
            <text:p><text:s/>25,13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AST SUSSEX FIRE AUTHORITY</text:p>
          </table:table-cell>
          <table:table-cell office:value-type="float" office:value="1002159607" table:style-name="ce1">
            <text:p>1002159607</text:p>
          </table:table-cell>
          <table:table-cell office:value-type="float" office:value="39991.97" table:style-name="ce2">
            <text:p><text:s/>39,991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E LTD</text:p>
          </table:table-cell>
          <table:table-cell office:value-type="float" office:value="1002159608" table:style-name="ce1">
            <text:p>1002159608</text:p>
          </table:table-cell>
          <table:table-cell office:value-type="float" office:value="6604601.6200000001" table:style-name="ce2">
            <text:p><text:s/>6,604,601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E LTD</text:p>
          </table:table-cell>
          <table:table-cell office:value-type="float" office:value="1002159608" table:style-name="ce1">
            <text:p>1002159608</text:p>
          </table:table-cell>
          <table:table-cell office:value-type="float" office:value="5965202.71" table:style-name="ce2">
            <text:p><text:s/>5,965,202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DM GROUP LTD</text:p>
          </table:table-cell>
          <table:table-cell office:value-type="float" office:value="1002159611" table:style-name="ce1">
            <text:p>1002159611</text:p>
          </table:table-cell>
          <table:table-cell office:value-type="float" office:value="34020" table:style-name="ce2">
            <text:p><text:s/>34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AND RESCUE SERVICE</text:p>
          </table:table-cell>
          <table:table-cell office:value-type="float" office:value="1002159614" table:style-name="ce1">
            <text:p>1002159614</text:p>
          </table:table-cell>
          <table:table-cell office:value-type="float" office:value="40869.35" table:style-name="ce2">
            <text:p><text:s/>40,869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AND RESCUE SERVICE</text:p>
          </table:table-cell>
          <table:table-cell office:value-type="float" office:value="1002159614" table:style-name="ce1">
            <text:p>1002159614</text:p>
          </table:table-cell>
          <table:table-cell office:value-type="float" office:value="44578.33" table:style-name="ce2">
            <text:p><text:s/>44,578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DENTITY E2E LTD</text:p>
          </table:table-cell>
          <table:table-cell office:value-type="float" office:value="1002159618" table:style-name="ce1">
            <text:p>1002159618</text:p>
          </table:table-cell>
          <table:table-cell office:value-type="float" office:value="195310.8" table:style-name="ce2">
            <text:p><text:s/>195,31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59632" table:style-name="ce1">
            <text:p>1002159632</text:p>
          </table:table-cell>
          <table:table-cell office:value-type="float" office:value="27656.639999999999" table:style-name="ce2">
            <text:p><text:s/>27,65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COTTISH POLICE AUTHORITY</text:p>
          </table:table-cell>
          <table:table-cell office:value-type="float" office:value="1002159642" table:style-name="ce1">
            <text:p>1002159642</text:p>
          </table:table-cell>
          <table:table-cell office:value-type="float" office:value="28732.080000000002" table:style-name="ce2">
            <text:p><text:s/>28,73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DERLAND CITY COUNCIL</text:p>
          </table:table-cell>
          <table:table-cell office:value-type="float" office:value="1002159647" table:style-name="ce1">
            <text:p>1002159647</text:p>
          </table:table-cell>
          <table:table-cell office:value-type="float" office:value="25497.040000000001" table:style-name="ce2">
            <text:p><text:s/>25,49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AVESHAM BOROUGH COUNCIL 1 (G)</text:p>
          </table:table-cell>
          <table:table-cell office:value-type="float" office:value="1002160017" table:style-name="ce1">
            <text:p>1002160017</text:p>
          </table:table-cell>
          <table:table-cell office:value-type="float" office:value="62834.05" table:style-name="ce2">
            <text:p><text:s/>62,83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DENTITY E2E LTD</text:p>
          </table:table-cell>
          <table:table-cell office:value-type="float" office:value="1002160194" table:style-name="ce1">
            <text:p>1002160194</text:p>
          </table:table-cell>
          <table:table-cell office:value-type="float" office:value="31290" table:style-name="ce2">
            <text:p><text:s/>31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160201" table:style-name="ce1">
            <text:p>1002160201</text:p>
          </table:table-cell>
          <table:table-cell office:value-type="float" office:value="144460.85999999999" table:style-name="ce2">
            <text:p><text:s/>144,460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DEFENCE</text:p>
          </table:table-cell>
          <table:table-cell office:value-type="float" office:value="3000055446" table:style-name="ce1">
            <text:p>3000055446</text:p>
          </table:table-cell>
          <table:table-cell office:value-type="float" office:value="2197364.9300000002" table:style-name="ce2">
            <text:p><text:s/>2,197,364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ULLENLOWE LONDON</text:p>
          </table:table-cell>
          <table:table-cell office:value-type="float" office:value="1002160207" table:style-name="ce1">
            <text:p>1002160207</text:p>
          </table:table-cell>
          <table:table-cell office:value-type="float" office:value="72000" table:style-name="ce2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60022" table:style-name="ce1">
            <text:p>1002160022</text:p>
          </table:table-cell>
          <table:table-cell office:value-type="float" office:value="31405" table:style-name="ce2">
            <text:p><text:s/>31,4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EMPLE GARDEN CHAMBERS</text:p>
          </table:table-cell>
          <table:table-cell office:value-type="float" office:value="1002160239" table:style-name="ce1">
            <text:p>1002160239</text:p>
          </table:table-cell>
          <table:table-cell office:value-type="float" office:value="37145" table:style-name="ce2">
            <text:p><text:s/>37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ICTIM SUPPORT</text:p>
          </table:table-cell>
          <table:table-cell office:value-type="float" office:value="1002160246" table:style-name="ce1">
            <text:p>1002160246</text:p>
          </table:table-cell>
          <table:table-cell office:value-type="float" office:value="95755.14" table:style-name="ce2">
            <text:p><text:s/>95,755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2160525" table:style-name="ce1">
            <text:p>1002160525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2160528" table:style-name="ce1">
            <text:p>1002160528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RTERED INSTITUTE OF PUBLIC FINANCE &amp; ACCOUNTANCY (CIPFA) <text:s/>BUSINESS LTD (THE)</text:p>
          </table:table-cell>
          <table:table-cell office:value-type="float" office:value="1002160781" table:style-name="ce1">
            <text:p>1002160781</text:p>
          </table:table-cell>
          <table:table-cell office:value-type="float" office:value="39600" table:style-name="ce2">
            <text:p><text:s/>3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0806" table:style-name="ce1">
            <text:p>1002160806</text:p>
          </table:table-cell>
          <table:table-cell office:value-type="float" office:value="92677.01" table:style-name="ce2">
            <text:p><text:s/>92,677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0806" table:style-name="ce1">
            <text:p>1002160806</text:p>
          </table:table-cell>
          <table:table-cell office:value-type="float" office:value="69321.19" table:style-name="ce2">
            <text:p><text:s/>69,321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0806" table:style-name="ce1">
            <text:p>1002160806</text:p>
          </table:table-cell>
          <table:table-cell office:value-type="float" office:value="24000" table:style-name="ce2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0806" table:style-name="ce1">
            <text:p>1002160806</text:p>
          </table:table-cell>
          <table:table-cell office:value-type="float" office:value="12694.64" table:style-name="ce2">
            <text:p><text:s/>12,69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0806" table:style-name="ce1">
            <text:p>1002160806</text:p>
          </table:table-cell>
          <table:table-cell office:value-type="float" office:value="-0.08" table:style-name="ce2">
            <text:p>-0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2160533" table:style-name="ce1">
            <text:p>1002160533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2160534" table:style-name="ce1">
            <text:p>1002160534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60536" table:style-name="ce1">
            <text:p>1002160536</text:p>
          </table:table-cell>
          <table:table-cell office:value-type="float" office:value="271876.67" table:style-name="ce2">
            <text:p><text:s/>271,87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2160537" table:style-name="ce1">
            <text:p>1002160537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2160538" table:style-name="ce1">
            <text:p>1002160538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160873" table:style-name="ce1">
            <text:p>1002160873</text:p>
          </table:table-cell>
          <table:table-cell office:value-type="float" office:value="4456798.99" table:style-name="ce2">
            <text:p><text:s/>4,456,79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2160539" table:style-name="ce1">
            <text:p>1002160539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NCASHIRE COMBINED FIRE AUTHORITY (G)</text:p>
          </table:table-cell>
          <table:table-cell office:value-type="float" office:value="1002160540" table:style-name="ce1">
            <text:p>1002160540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2160542" table:style-name="ce1">
            <text:p>1002160542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160543" table:style-name="ce1">
            <text:p>1002160543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60907" table:style-name="ce1">
            <text:p>1002160907</text:p>
          </table:table-cell>
          <table:table-cell office:value-type="float" office:value="105669.85" table:style-name="ce2">
            <text:p><text:s/>105,669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60907" table:style-name="ce1">
            <text:p>1002160907</text:p>
          </table:table-cell>
          <table:table-cell office:value-type="float" office:value="18080.71" table:style-name="ce2">
            <text:p><text:s/>18,080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60545" table:style-name="ce1">
            <text:p>1002160545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ATIONAL CENTRE FOR SOCIAL RESEARCH</text:p>
          </table:table-cell>
          <table:table-cell office:value-type="float" office:value="1002160917" table:style-name="ce1">
            <text:p>1002160917</text:p>
          </table:table-cell>
          <table:table-cell office:value-type="float" office:value="32897.4" table:style-name="ce2">
            <text:p><text:s/>32,89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ETPREMACY LTD</text:p>
          </table:table-cell>
          <table:table-cell office:value-type="float" office:value="1002160921" table:style-name="ce1">
            <text:p>1002160921</text:p>
          </table:table-cell>
          <table:table-cell office:value-type="float" office:value="78000" table:style-name="ce2">
            <text:p><text:s/>7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float" office:value="1002160925" table:style-name="ce1">
            <text:p>1002160925</text:p>
          </table:table-cell>
          <table:table-cell office:value-type="float" office:value="60892.08" table:style-name="ce2">
            <text:p><text:s/>60,89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60547" table:style-name="ce1">
            <text:p>1002160547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2160553" table:style-name="ce1">
            <text:p>1002160553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160557" table:style-name="ce1">
            <text:p>1002160557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60558" table:style-name="ce1">
            <text:p>1002160558</text:p>
          </table:table-cell>
          <table:table-cell office:value-type="float" office:value="33984.58" table:style-name="ce2">
            <text:p><text:s/>33,98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160559" table:style-name="ce1">
            <text:p>1002160559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61585" table:style-name="ce1">
            <text:p>1002161585</text:p>
          </table:table-cell>
          <table:table-cell office:value-type="float" office:value="44465.09" table:style-name="ce2">
            <text:p><text:s/>44,465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LVATION ARMY (THE)</text:p>
          </table:table-cell>
          <table:table-cell office:value-type="float" office:value="1002161634" table:style-name="ce1">
            <text:p>1002161634</text:p>
          </table:table-cell>
          <table:table-cell office:value-type="float" office:value="1606940.94" table:style-name="ce2">
            <text:p><text:s/>1,606,94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WARE BOX LTD</text:p>
          </table:table-cell>
          <table:table-cell office:value-type="float" office:value="1002161637" table:style-name="ce1">
            <text:p>1002161637</text:p>
          </table:table-cell>
          <table:table-cell office:value-type="float" office:value="107846.73" table:style-name="ce2">
            <text:p><text:s/>107,846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62127" table:style-name="ce1">
            <text:p>1002162127</text:p>
          </table:table-cell>
          <table:table-cell office:value-type="float" office:value="208941.62" table:style-name="ce2">
            <text:p><text:s/>208,941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62127" table:style-name="ce1">
            <text:p>1002162127</text:p>
          </table:table-cell>
          <table:table-cell office:value-type="float" office:value="676600.12" table:style-name="ce2">
            <text:p><text:s/>676,60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ATALYNX LTD</text:p>
          </table:table-cell>
          <table:table-cell office:value-type="float" office:value="1002162148" table:style-name="ce1">
            <text:p>1002162148</text:p>
          </table:table-cell>
          <table:table-cell office:value-type="float" office:value="209970" table:style-name="ce2">
            <text:p><text:s/>209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162222" table:style-name="ce1">
            <text:p>1002162222</text:p>
          </table:table-cell>
          <table:table-cell office:value-type="float" office:value="63640.05" table:style-name="ce2">
            <text:p><text:s/>63,640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83536.240000000005" table:style-name="ce2">
            <text:p><text:s/>83,53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144577.35999999999" table:style-name="ce2">
            <text:p><text:s/>144,577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121349.23" table:style-name="ce2">
            <text:p><text:s/>121,349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59972.46" table:style-name="ce2">
            <text:p><text:s/>59,97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26663.21" table:style-name="ce2">
            <text:p><text:s/>26,663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28867.17" table:style-name="ce2">
            <text:p><text:s/>28,86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-0.06" table:style-name="ce2">
            <text:p>-0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27407.86" table:style-name="ce2">
            <text:p><text:s/>27,40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-7.0000000000000007E-2" table:style-name="ce2">
            <text:p>-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62877" table:style-name="ce1">
            <text:p>1002162877</text:p>
          </table:table-cell>
          <table:table-cell office:value-type="float" office:value="28141.33" table:style-name="ce2">
            <text:p><text:s/>28,141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Life, Health &amp; Accident Insuran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RC LEGAL ASSISTANCE LTD</text:p>
          </table:table-cell>
          <table:table-cell office:value-type="float" office:value="1002163315" table:style-name="ce1">
            <text:p>1002163315</text:p>
          </table:table-cell>
          <table:table-cell office:value-type="float" office:value="51512.89" table:style-name="ce2">
            <text:p><text:s/>51,51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float" office:value="1002163333" table:style-name="ce1">
            <text:p>1002163333</text:p>
          </table:table-cell>
          <table:table-cell office:value-type="float" office:value="57752.71" table:style-name="ce2">
            <text:p><text:s/>57,752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RNST AND YOUNG LLP</text:p>
          </table:table-cell>
          <table:table-cell office:value-type="float" office:value="1002163381" table:style-name="ce1">
            <text:p>1002163381</text:p>
          </table:table-cell>
          <table:table-cell office:value-type="float" office:value="40425.760000000002" table:style-name="ce2">
            <text:p><text:s/>40,425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ATIONAL CENTRE FOR SOCIAL RESEARCH</text:p>
          </table:table-cell>
          <table:table-cell office:value-type="float" office:value="1002163426" table:style-name="ce1">
            <text:p>1002163426</text:p>
          </table:table-cell>
          <table:table-cell office:value-type="float" office:value="35703" table:style-name="ce2">
            <text:p><text:s/>35,7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EHAVIOURAL INSIGHTS LTD (THE)</text:p>
          </table:table-cell>
          <table:table-cell office:value-type="float" office:value="1002163815" table:style-name="ce1">
            <text:p>1002163815</text:p>
          </table:table-cell>
          <table:table-cell office:value-type="float" office:value="420.6" table:style-name="ce2">
            <text:p><text:s/>42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EHAVIOURAL INSIGHTS LTD (THE)</text:p>
          </table:table-cell>
          <table:table-cell office:value-type="float" office:value="1002163815" table:style-name="ce1">
            <text:p>1002163815</text:p>
          </table:table-cell>
          <table:table-cell office:value-type="float" office:value="30444.6" table:style-name="ce2">
            <text:p><text:s/>30,44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63890" table:style-name="ce1">
            <text:p>1002163890</text:p>
          </table:table-cell>
          <table:table-cell office:value-type="float" office:value="21820" table:style-name="ce2">
            <text:p><text:s/>21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63890" table:style-name="ce1">
            <text:p>1002163890</text:p>
          </table:table-cell>
          <table:table-cell office:value-type="float" office:value="11465" table:style-name="ce2">
            <text:p><text:s/>11,4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63890" table:style-name="ce1">
            <text:p>1002163890</text:p>
          </table:table-cell>
          <table:table-cell office:value-type="float" office:value="39182" table:style-name="ce2">
            <text:p><text:s/>39,1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63890" table:style-name="ce1">
            <text:p>1002163890</text:p>
          </table:table-cell>
          <table:table-cell office:value-type="float" office:value="15467" table:style-name="ce2">
            <text:p><text:s/>15,4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486" table:style-name="ce1">
            <text:p>3000055486</text:p>
          </table:table-cell>
          <table:table-cell office:value-type="float" office:value="95297.94" table:style-name="ce2">
            <text:p><text:s/>95,297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486" table:style-name="ce1">
            <text:p>3000055486</text:p>
          </table:table-cell>
          <table:table-cell office:value-type="float" office:value="34933.370000000003" table:style-name="ce2">
            <text:p><text:s/>34,933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163958" table:style-name="ce1">
            <text:p>1002163958</text:p>
          </table:table-cell>
          <table:table-cell office:value-type="float" office:value="358078.8" table:style-name="ce2">
            <text:p><text:s/>358,07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ITED NATIONS OFFICE ON DRUGS AND CRIME (G)</text:p>
          </table:table-cell>
          <table:table-cell office:value-type="float" office:value="1002163755" table:style-name="ce1">
            <text:p>1002163755</text:p>
          </table:table-cell>
          <table:table-cell office:value-type="float" office:value="350000" table:style-name="ce2">
            <text:p><text:s/>3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float" office:value="1002164026" table:style-name="ce1">
            <text:p>1002164026</text:p>
          </table:table-cell>
          <table:table-cell office:value-type="float" office:value="51468.53" table:style-name="ce2">
            <text:p><text:s/>51,468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64645" table:style-name="ce1">
            <text:p>1002164645</text:p>
          </table:table-cell>
          <table:table-cell office:value-type="float" office:value="111423.03999999999" table:style-name="ce2">
            <text:p><text:s/>111,42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64645" table:style-name="ce1">
            <text:p>1002164645</text:p>
          </table:table-cell>
          <table:table-cell office:value-type="float" office:value="71308.820000000007" table:style-name="ce2">
            <text:p><text:s/>71,308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64645" table:style-name="ce1">
            <text:p>1002164645</text:p>
          </table:table-cell>
          <table:table-cell office:value-type="float" office:value="50945.84" table:style-name="ce2">
            <text:p><text:s/>50,94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64645" table:style-name="ce1">
            <text:p>1002164645</text:p>
          </table:table-cell>
          <table:table-cell office:value-type="float" office:value="134827.69" table:style-name="ce2">
            <text:p><text:s/>134,827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64645" table:style-name="ce1">
            <text:p>1002164645</text:p>
          </table:table-cell>
          <table:table-cell office:value-type="float" office:value="851445.54" table:style-name="ce2">
            <text:p><text:s/>851,445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64645" table:style-name="ce1">
            <text:p>1002164645</text:p>
          </table:table-cell>
          <table:table-cell office:value-type="float" office:value="925832.79" table:style-name="ce2">
            <text:p><text:s/>925,832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64645" table:style-name="ce1">
            <text:p>1002164645</text:p>
          </table:table-cell>
          <table:table-cell office:value-type="float" office:value="532938" table:style-name="ce2">
            <text:p><text:s/>532,9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64645" table:style-name="ce1">
            <text:p>1002164645</text:p>
          </table:table-cell>
          <table:table-cell office:value-type="float" office:value="35375.620000000003" table:style-name="ce2">
            <text:p><text:s/>35,375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64645" table:style-name="ce1">
            <text:p>1002164645</text:p>
          </table:table-cell>
          <table:table-cell office:value-type="float" office:value="128404.33" table:style-name="ce2">
            <text:p><text:s/>128,40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164691" table:style-name="ce1">
            <text:p>1002164691</text:p>
          </table:table-cell>
          <table:table-cell office:value-type="float" office:value="89688.06" table:style-name="ce2">
            <text:p><text:s/>89,688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164691" table:style-name="ce1">
            <text:p>1002164691</text:p>
          </table:table-cell>
          <table:table-cell office:value-type="float" office:value="47636.11" table:style-name="ce2">
            <text:p><text:s/>47,636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164697" table:style-name="ce1">
            <text:p>1002164697</text:p>
          </table:table-cell>
          <table:table-cell office:value-type="float" office:value="394570.8" table:style-name="ce2">
            <text:p><text:s/>394,57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APE CRISIS ENGLAND AND WALES (G)</text:p>
          </table:table-cell>
          <table:table-cell office:value-type="float" office:value="1002164540" table:style-name="ce1">
            <text:p>1002164540</text:p>
          </table:table-cell>
          <table:table-cell office:value-type="float" office:value="37379.49" table:style-name="ce2">
            <text:p><text:s/>37,379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LVATION ARMY (THE)</text:p>
          </table:table-cell>
          <table:table-cell office:value-type="float" office:value="1002164724" table:style-name="ce1">
            <text:p>1002164724</text:p>
          </table:table-cell>
          <table:table-cell office:value-type="float" office:value="1337771.95" table:style-name="ce2">
            <text:p><text:s/>1,337,771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65412" table:style-name="ce1">
            <text:p>1002165412</text:p>
          </table:table-cell>
          <table:table-cell office:value-type="float" office:value="62685.25" table:style-name="ce2">
            <text:p><text:s/>62,68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ARMA NIRVANA (G)</text:p>
          </table:table-cell>
          <table:table-cell office:value-type="float" office:value="1002165828" table:style-name="ce1">
            <text:p>1002165828</text:p>
          </table:table-cell>
          <table:table-cell office:value-type="float" office:value="196602" table:style-name="ce2">
            <text:p><text:s/>196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SH CLIFFORD LTD</text:p>
          </table:table-cell>
          <table:table-cell office:value-type="float" office:value="1002166510" table:style-name="ce1">
            <text:p>1002166510</text:p>
          </table:table-cell>
          <table:table-cell office:value-type="float" office:value="40650" table:style-name="ce2">
            <text:p><text:s/>40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66521" table:style-name="ce1">
            <text:p>1002166521</text:p>
          </table:table-cell>
          <table:table-cell office:value-type="float" office:value="306974.08000000002" table:style-name="ce2">
            <text:p><text:s/>306,974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6562" table:style-name="ce1">
            <text:p>1002166562</text:p>
          </table:table-cell>
          <table:table-cell office:value-type="float" office:value="144892.70000000001" table:style-name="ce2">
            <text:p><text:s/>144,89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RNST AND YOUNG LLP</text:p>
          </table:table-cell>
          <table:table-cell office:value-type="float" office:value="1002166567" table:style-name="ce1">
            <text:p>1002166567</text:p>
          </table:table-cell>
          <table:table-cell office:value-type="float" office:value="72238.5" table:style-name="ce2">
            <text:p><text:s/>72,23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510" table:style-name="ce1">
            <text:p>3000055510</text:p>
          </table:table-cell>
          <table:table-cell office:value-type="float" office:value="2039.71" table:style-name="ce2">
            <text:p><text:s/>2,039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510" table:style-name="ce1">
            <text:p>3000055510</text:p>
          </table:table-cell>
          <table:table-cell office:value-type="float" office:value="29805.32" table:style-name="ce2">
            <text:p><text:s/>29,80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LIANCE HR (G)</text:p>
          </table:table-cell>
          <table:table-cell office:value-type="float" office:value="1002166973" table:style-name="ce1">
            <text:p>1002166973</text:p>
          </table:table-cell>
          <table:table-cell office:value-type="float" office:value="70510" table:style-name="ce2">
            <text:p><text:s/>70,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RNARDOS (G)</text:p>
          </table:table-cell>
          <table:table-cell office:value-type="float" office:value="1002166975" table:style-name="ce1">
            <text:p>1002166975</text:p>
          </table:table-cell>
          <table:table-cell office:value-type="float" office:value="178380" table:style-name="ce2">
            <text:p><text:s/>178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PARTMENT FOR BUSINESS, INNOVATION &amp; SKILLS</text:p>
          </table:table-cell>
          <table:table-cell office:value-type="float" office:value="3000055517" table:style-name="ce1">
            <text:p>3000055517</text:p>
          </table:table-cell>
          <table:table-cell office:value-type="float" office:value="63818.9" table:style-name="ce2">
            <text:p><text:s/>63,818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APAC (G)</text:p>
          </table:table-cell>
          <table:table-cell office:value-type="float" office:value="1002166985" table:style-name="ce1">
            <text:p>1002166985</text:p>
          </table:table-cell>
          <table:table-cell office:value-type="float" office:value="159684.34" table:style-name="ce2">
            <text:p><text:s/>159,684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SPCC 1 (G)</text:p>
          </table:table-cell>
          <table:table-cell office:value-type="float" office:value="1002166987" table:style-name="ce1">
            <text:p>1002166987</text:p>
          </table:table-cell>
          <table:table-cell office:value-type="float" office:value="70501" table:style-name="ce2">
            <text:p><text:s/>70,5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2167247" table:style-name="ce1">
            <text:p>1002167247</text:p>
          </table:table-cell>
          <table:table-cell office:value-type="float" office:value="25257.08" table:style-name="ce2">
            <text:p><text:s/>25,257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APE CRISIS ENGLAND AND WALES (G)</text:p>
          </table:table-cell>
          <table:table-cell office:value-type="float" office:value="1002167011" table:style-name="ce1">
            <text:p>1002167011</text:p>
          </table:table-cell>
          <table:table-cell office:value-type="float" office:value="26949.51" table:style-name="ce2">
            <text:p><text:s/>26,949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APE CRISIS ENGLAND AND WALES (G)</text:p>
          </table:table-cell>
          <table:table-cell office:value-type="float" office:value="1002167011" table:style-name="ce1">
            <text:p>1002167011</text:p>
          </table:table-cell>
          <table:table-cell office:value-type="float" office:value="28200" table:style-name="ce2">
            <text:p><text:s/>28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LVATION ARMY (THE) (G)</text:p>
          </table:table-cell>
          <table:table-cell office:value-type="float" office:value="1002167014" table:style-name="ce1">
            <text:p>1002167014</text:p>
          </table:table-cell>
          <table:table-cell office:value-type="float" office:value="53874.27" table:style-name="ce2">
            <text:p><text:s/>53,874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T MARYS UNIVERSITY (G)</text:p>
          </table:table-cell>
          <table:table-cell office:value-type="float" office:value="1002167015" table:style-name="ce1">
            <text:p>1002167015</text:p>
          </table:table-cell>
          <table:table-cell office:value-type="float" office:value="35571" table:style-name="ce2">
            <text:p><text:s/>35,5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FREEDOM FUND (G)</text:p>
          </table:table-cell>
          <table:table-cell office:value-type="float" office:value="1002167016" table:style-name="ce1">
            <text:p>1002167016</text:p>
          </table:table-cell>
          <table:table-cell office:value-type="float" office:value="103803" table:style-name="ce2">
            <text:p><text:s/>103,8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IVERSITY OF BEDFORDSHIRE (G)</text:p>
          </table:table-cell>
          <table:table-cell office:value-type="float" office:value="1002167018" table:style-name="ce1">
            <text:p>1002167018</text:p>
          </table:table-cell>
          <table:table-cell office:value-type="float" office:value="51540.46" table:style-name="ce2">
            <text:p><text:s/>51,540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Defense &amp; Law Enforce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167301" table:style-name="ce1">
            <text:p>1002167301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67896" table:style-name="ce1">
            <text:p>1002167896</text:p>
          </table:table-cell>
          <table:table-cell office:value-type="float" office:value="34020" table:style-name="ce2">
            <text:p><text:s/>34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67896" table:style-name="ce1">
            <text:p>1002167896</text:p>
          </table:table-cell>
          <table:table-cell office:value-type="float" office:value="33210" table:style-name="ce2">
            <text:p><text:s/>33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IANT INTL LTD</text:p>
          </table:table-cell>
          <table:table-cell office:value-type="float" office:value="1002167900" table:style-name="ce1">
            <text:p>1002167900</text:p>
          </table:table-cell>
          <table:table-cell office:value-type="float" office:value="61704.26" table:style-name="ce2">
            <text:p><text:s/>61,704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LOP (G)</text:p>
          </table:table-cell>
          <table:table-cell office:value-type="float" office:value="1002167799" table:style-name="ce1">
            <text:p>1002167799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67937" table:style-name="ce1">
            <text:p>1002167937</text:p>
          </table:table-cell>
          <table:table-cell office:value-type="float" office:value="1546672.8" table:style-name="ce2">
            <text:p><text:s/>1,546,67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JUSTICE</text:p>
          </table:table-cell>
          <table:table-cell office:value-type="float" office:value="3000055531" table:style-name="ce1">
            <text:p>3000055531</text:p>
          </table:table-cell>
          <table:table-cell office:value-type="float" office:value="322484.40000000002" table:style-name="ce2">
            <text:p><text:s/>322,48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OROLA LIMITED</text:p>
          </table:table-cell>
          <table:table-cell office:value-type="float" office:value="1002167951" table:style-name="ce1">
            <text:p>1002167951</text:p>
          </table:table-cell>
          <table:table-cell office:value-type="float" office:value="290304" table:style-name="ce2">
            <text:p><text:s/>290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OROLA LIMITED</text:p>
          </table:table-cell>
          <table:table-cell office:value-type="float" office:value="1002167951" table:style-name="ce1">
            <text:p>1002167951</text:p>
          </table:table-cell>
          <table:table-cell office:value-type="float" office:value="57657.440000000002" table:style-name="ce2">
            <text:p><text:s/>57,657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68506" table:style-name="ce1">
            <text:p>1002168506</text:p>
          </table:table-cell>
          <table:table-cell office:value-type="float" office:value="21393868.690000001" table:style-name="ce2">
            <text:p><text:s/>21,393,86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68506" table:style-name="ce1">
            <text:p>1002168506</text:p>
          </table:table-cell>
          <table:table-cell office:value-type="float" office:value="326969.44" table:style-name="ce2">
            <text:p><text:s/>326,969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SCIENCE SERVICES PENSION SCHEME</text:p>
          </table:table-cell>
          <table:table-cell office:value-type="float" office:value="1002168530" table:style-name="ce1">
            <text:p>1002168530</text:p>
          </table:table-cell>
          <table:table-cell office:value-type="float" office:value="875000" table:style-name="ce2">
            <text:p><text:s/>8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IVERSITY OF LEICESTER 1</text:p>
          </table:table-cell>
          <table:table-cell office:value-type="float" office:value="1002168564" table:style-name="ce1">
            <text:p>1002168564</text:p>
          </table:table-cell>
          <table:table-cell office:value-type="float" office:value="49047" table:style-name="ce2">
            <text:p><text:s/>49,0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69220" table:style-name="ce1">
            <text:p>1002169220</text:p>
          </table:table-cell>
          <table:table-cell office:value-type="float" office:value="421378.7" table:style-name="ce2">
            <text:p><text:s/>421,37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69227" table:style-name="ce1">
            <text:p>1002169227</text:p>
          </table:table-cell>
          <table:table-cell office:value-type="float" office:value="32773.199999999997" table:style-name="ce2">
            <text:p><text:s/>32,77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69241" table:style-name="ce1">
            <text:p>1002169241</text:p>
          </table:table-cell>
          <table:table-cell office:value-type="float" office:value="105890" table:style-name="ce2">
            <text:p><text:s/>105,8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69241" table:style-name="ce1">
            <text:p>1002169241</text:p>
          </table:table-cell>
          <table:table-cell office:value-type="float" office:value="183697" table:style-name="ce2">
            <text:p><text:s/>183,6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69241" table:style-name="ce1">
            <text:p>1002169241</text:p>
          </table:table-cell>
          <table:table-cell office:value-type="float" office:value="106974" table:style-name="ce2">
            <text:p><text:s/>106,9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69241" table:style-name="ce1">
            <text:p>1002169241</text:p>
          </table:table-cell>
          <table:table-cell office:value-type="float" office:value="104910" table:style-name="ce2">
            <text:p><text:s/>104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69241" table:style-name="ce1">
            <text:p>1002169241</text:p>
          </table:table-cell>
          <table:table-cell office:value-type="float" office:value="351469.02" table:style-name="ce2">
            <text:p><text:s/>351,46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OROLA LIMITED</text:p>
          </table:table-cell>
          <table:table-cell office:value-type="float" office:value="1002169245" table:style-name="ce1">
            <text:p>1002169245</text:p>
          </table:table-cell>
          <table:table-cell office:value-type="float" office:value="3000000" table:style-name="ce2">
            <text:p><text:s/>3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QINETIQ LTD</text:p>
          </table:table-cell>
          <table:table-cell office:value-type="float" office:value="1002169260" table:style-name="ce1">
            <text:p>1002169260</text:p>
          </table:table-cell>
          <table:table-cell office:value-type="float" office:value="25283.56" table:style-name="ce2">
            <text:p><text:s/>25,283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RCLAYS BANK</text:p>
          </table:table-cell>
          <table:table-cell office:value-type="string" table:style-name="ce1">
            <text:p>GPC0518</text:p>
          </table:table-cell>
          <table:table-cell office:value-type="float" office:value="122316.13" table:style-name="ce2">
            <text:p><text:s/>122,316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Procurement Card - T&amp;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RCLAYS BANK</text:p>
          </table:table-cell>
          <table:table-cell office:value-type="string" table:style-name="ce1">
            <text:p>T&amp;E0518</text:p>
          </table:table-cell>
          <table:table-cell office:value-type="float" office:value="64427.61" table:style-name="ce2">
            <text:p><text:s/>64,427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MG RESEARCH</text:p>
          </table:table-cell>
          <table:table-cell office:value-type="float" office:value="1002156822" table:style-name="ce1">
            <text:p>1002156822</text:p>
          </table:table-cell>
          <table:table-cell office:value-type="float" office:value="49440" table:style-name="ce2">
            <text:p><text:s/>49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57475" table:style-name="ce1">
            <text:p>1002157475</text:p>
          </table:table-cell>
          <table:table-cell office:value-type="float" office:value="29994.31" table:style-name="ce2">
            <text:p><text:s/>29,994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60774" table:style-name="ce1">
            <text:p>1002160774</text:p>
          </table:table-cell>
          <table:table-cell office:value-type="float" office:value="26713.759999999998" table:style-name="ce2">
            <text:p><text:s/>26,71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458" table:style-name="ce1">
            <text:p>3000055458</text:p>
          </table:table-cell>
          <table:table-cell office:value-type="float" office:value="2210100" table:style-name="ce2">
            <text:p><text:s/>2,210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117684.57" table:style-name="ce2">
            <text:p><text:s/>117,684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235856.75" table:style-name="ce2">
            <text:p><text:s/>235,856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32013.58" table:style-name="ce2">
            <text:p><text:s/>32,013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39725.589999999997" table:style-name="ce2">
            <text:p><text:s/>39,725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39258.410000000003" table:style-name="ce2">
            <text:p><text:s/>39,258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2843" table:style-name="ce1">
            <text:p>1002162843</text:p>
          </table:table-cell>
          <table:table-cell office:value-type="float" office:value="96890.18" table:style-name="ce2">
            <text:p><text:s/>96,890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CB INFERNO LIMITED</text:p>
          </table:table-cell>
          <table:table-cell office:value-type="float" office:value="1002163383" table:style-name="ce1">
            <text:p>1002163383</text:p>
          </table:table-cell>
          <table:table-cell office:value-type="float" office:value="37795.019999999997" table:style-name="ce2">
            <text:p><text:s/>37,795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CB INFERNO LIMITED</text:p>
          </table:table-cell>
          <table:table-cell office:value-type="float" office:value="1002163924" table:style-name="ce1">
            <text:p>1002163924</text:p>
          </table:table-cell>
          <table:table-cell office:value-type="float" office:value="128489.26" table:style-name="ce2">
            <text:p><text:s/>128,489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ROWN COMMERCIAL SERVICE</text:p>
          </table:table-cell>
          <table:table-cell office:value-type="float" office:value="3000055495" table:style-name="ce1">
            <text:p>3000055495</text:p>
          </table:table-cell>
          <table:table-cell office:value-type="float" office:value="190627.06" table:style-name="ce2">
            <text:p><text:s/>190,627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ROWN COMMERCIAL SERVICE</text:p>
          </table:table-cell>
          <table:table-cell office:value-type="float" office:value="3000055495" table:style-name="ce1">
            <text:p>3000055495</text:p>
          </table:table-cell>
          <table:table-cell office:value-type="float" office:value="134295.07" table:style-name="ce2">
            <text:p><text:s/>134,295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65976" table:style-name="ce1">
            <text:p>1002165976</text:p>
          </table:table-cell>
          <table:table-cell office:value-type="float" office:value="63878.1" table:style-name="ce2">
            <text:p><text:s/>63,878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NLA MEDIA ACCESS LTD</text:p>
          </table:table-cell>
          <table:table-cell office:value-type="float" office:value="1002166028" table:style-name="ce1">
            <text:p>1002166028</text:p>
          </table:table-cell>
          <table:table-cell office:value-type="float" office:value="37298.400000000001" table:style-name="ce2">
            <text:p><text:s/>37,29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519" table:style-name="ce1">
            <text:p>3000055519</text:p>
          </table:table-cell>
          <table:table-cell office:value-type="float" office:value="13513.22" table:style-name="ce2">
            <text:p><text:s/>13,513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519" table:style-name="ce1">
            <text:p>3000055519</text:p>
          </table:table-cell>
          <table:table-cell office:value-type="float" office:value="57580.22" table:style-name="ce2">
            <text:p><text:s/>57,580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CB INFERNO LIMITED</text:p>
          </table:table-cell>
          <table:table-cell office:value-type="float" office:value="1002167925" table:style-name="ce1">
            <text:p>1002167925</text:p>
          </table:table-cell>
          <table:table-cell office:value-type="float" office:value="72351.600000000006" table:style-name="ce2">
            <text:p><text:s/>72,35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CB INFERNO LIMITED</text:p>
          </table:table-cell>
          <table:table-cell office:value-type="float" office:value="1002167925" table:style-name="ce1">
            <text:p>1002167925</text:p>
          </table:table-cell>
          <table:table-cell office:value-type="float" office:value="29910" table:style-name="ce2">
            <text:p><text:s/>29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float" office:value="3000055538" table:style-name="ce1">
            <text:p>3000055538</text:p>
          </table:table-cell>
          <table:table-cell office:value-type="float" office:value="42330.99" table:style-name="ce2">
            <text:p><text:s/>42,330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YRENIS LTD</text:p>
          </table:table-cell>
          <table:table-cell office:value-type="float" office:value="1002169275" table:style-name="ce1">
            <text:p>1002169275</text:p>
          </table:table-cell>
          <table:table-cell office:value-type="float" office:value="42240" table:style-name="ce2">
            <text:p><text:s/>42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UROPEAN ELECTRONIQUE LTD</text:p>
          </table:table-cell>
          <table:table-cell office:value-type="float" office:value="1002156237" table:style-name="ce1">
            <text:p>1002156237</text:p>
          </table:table-cell>
          <table:table-cell office:value-type="float" office:value="26972.400000000001" table:style-name="ce2">
            <text:p><text:s/>26,97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56252" table:style-name="ce1">
            <text:p>1002156252</text:p>
          </table:table-cell>
          <table:table-cell office:value-type="float" office:value="27055.81" table:style-name="ce2">
            <text:p><text:s/>27,055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15" table:style-name="ce1">
            <text:p>7000013915</text:p>
          </table:table-cell>
          <table:table-cell office:value-type="float" office:value="36552.300000000003" table:style-name="ce2">
            <text:p><text:s/>36,55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15" table:style-name="ce1">
            <text:p>7000013915</text:p>
          </table:table-cell>
          <table:table-cell office:value-type="float" office:value="9386.7199999999993" table:style-name="ce2">
            <text:p><text:s/>9,386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15" table:style-name="ce1">
            <text:p>7000013915</text:p>
          </table:table-cell>
          <table:table-cell office:value-type="float" office:value="15341.3" table:style-name="ce2">
            <text:p><text:s/>15,341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15" table:style-name="ce1">
            <text:p>7000013915</text:p>
          </table:table-cell>
          <table:table-cell office:value-type="float" office:value="165872.82999999999" table:style-name="ce2">
            <text:p><text:s/>165,872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56824" table:style-name="ce1">
            <text:p>1002156824</text:p>
          </table:table-cell>
          <table:table-cell office:value-type="float" office:value="66261.600000000006" table:style-name="ce2">
            <text:p><text:s/>66,26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56824" table:style-name="ce1">
            <text:p>1002156824</text:p>
          </table:table-cell>
          <table:table-cell office:value-type="float" office:value="59706" table:style-name="ce2">
            <text:p><text:s/>59,7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56828" table:style-name="ce1">
            <text:p>1002156828</text:p>
          </table:table-cell>
          <table:table-cell office:value-type="float" office:value="985278" table:style-name="ce2">
            <text:p><text:s/>985,2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56833" table:style-name="ce1">
            <text:p>1002156833</text:p>
          </table:table-cell>
          <table:table-cell office:value-type="float" office:value="105560" table:style-name="ce2">
            <text:p><text:s/>10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6849" table:style-name="ce1">
            <text:p>1002156849</text:p>
          </table:table-cell>
          <table:table-cell office:value-type="float" office:value="223202.22" table:style-name="ce2">
            <text:p><text:s/>223,20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56871" table:style-name="ce1">
            <text:p>1002156871</text:p>
          </table:table-cell>
          <table:table-cell office:value-type="float" office:value="46020" table:style-name="ce2">
            <text:p><text:s/>46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E CORPORATE IT FORUM LTD</text:p>
          </table:table-cell>
          <table:table-cell office:value-type="float" office:value="1002156901" table:style-name="ce1">
            <text:p>1002156901</text:p>
          </table:table-cell>
          <table:table-cell office:value-type="float" office:value="27000" table:style-name="ce2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float" office:value="1002157435" table:style-name="ce1">
            <text:p>1002157435</text:p>
          </table:table-cell>
          <table:table-cell office:value-type="float" office:value="54432" table:style-name="ce2">
            <text:p><text:s/>54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7488" table:style-name="ce1">
            <text:p>1002157488</text:p>
          </table:table-cell>
          <table:table-cell office:value-type="float" office:value="194918.57" table:style-name="ce2">
            <text:p><text:s/>194,91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7488" table:style-name="ce1">
            <text:p>1002157488</text:p>
          </table:table-cell>
          <table:table-cell office:value-type="float" office:value="293870.78000000003" table:style-name="ce2">
            <text:p><text:s/>293,870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7488" table:style-name="ce1">
            <text:p>1002157488</text:p>
          </table:table-cell>
          <table:table-cell office:value-type="float" office:value="252318.07" table:style-name="ce2">
            <text:p><text:s/>252,318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57515" table:style-name="ce1">
            <text:p>1002157515</text:p>
          </table:table-cell>
          <table:table-cell office:value-type="float" office:value="28317" table:style-name="ce2">
            <text:p><text:s/>28,3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57515" table:style-name="ce1">
            <text:p>1002157515</text:p>
          </table:table-cell>
          <table:table-cell office:value-type="float" office:value="76241.64" table:style-name="ce2">
            <text:p><text:s/>76,24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57515" table:style-name="ce1">
            <text:p>1002157515</text:p>
          </table:table-cell>
          <table:table-cell office:value-type="float" office:value="7683" table:style-name="ce2">
            <text:p><text:s/>7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57515" table:style-name="ce1">
            <text:p>1002157515</text:p>
          </table:table-cell>
          <table:table-cell office:value-type="float" office:value="53700.31" table:style-name="ce2">
            <text:p><text:s/>53,700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57515" table:style-name="ce1">
            <text:p>1002157515</text:p>
          </table:table-cell>
          <table:table-cell office:value-type="float" office:value="29910" table:style-name="ce2">
            <text:p><text:s/>29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57531" table:style-name="ce1">
            <text:p>1002157531</text:p>
          </table:table-cell>
          <table:table-cell office:value-type="float" office:value="76697.850000000006" table:style-name="ce2">
            <text:p><text:s/>76,697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57531" table:style-name="ce1">
            <text:p>1002157531</text:p>
          </table:table-cell>
          <table:table-cell office:value-type="float" office:value="26904.32" table:style-name="ce2">
            <text:p><text:s/>26,904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57531" table:style-name="ce1">
            <text:p>1002157531</text:p>
          </table:table-cell>
          <table:table-cell office:value-type="float" office:value="24045.89" table:style-name="ce2">
            <text:p><text:s/>24,04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57531" table:style-name="ce1">
            <text:p>1002157531</text:p>
          </table:table-cell>
          <table:table-cell office:value-type="float" office:value="16252.47" table:style-name="ce2">
            <text:p><text:s/>16,252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57531" table:style-name="ce1">
            <text:p>1002157531</text:p>
          </table:table-cell>
          <table:table-cell office:value-type="float" office:value="11581.31" table:style-name="ce2">
            <text:p><text:s/>11,581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57531" table:style-name="ce1">
            <text:p>1002157531</text:p>
          </table:table-cell>
          <table:table-cell office:value-type="float" office:value="57128.73" table:style-name="ce2">
            <text:p><text:s/>57,128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57531" table:style-name="ce1">
            <text:p>1002157531</text:p>
          </table:table-cell>
          <table:table-cell office:value-type="float" office:value="20428.86" table:style-name="ce2">
            <text:p><text:s/>20,428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57531" table:style-name="ce1">
            <text:p>1002157531</text:p>
          </table:table-cell>
          <table:table-cell office:value-type="float" office:value="17065.59" table:style-name="ce2">
            <text:p><text:s/>17,065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57531" table:style-name="ce1">
            <text:p>1002157531</text:p>
          </table:table-cell>
          <table:table-cell office:value-type="float" office:value="22723.08" table:style-name="ce2">
            <text:p><text:s/>22,723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57531" table:style-name="ce1">
            <text:p>1002157531</text:p>
          </table:table-cell>
          <table:table-cell office:value-type="float" office:value="18135.849999999999" table:style-name="ce2">
            <text:p><text:s/>18,135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57531" table:style-name="ce1">
            <text:p>1002157531</text:p>
          </table:table-cell>
          <table:table-cell office:value-type="float" office:value="126383.9" table:style-name="ce2">
            <text:p><text:s/>126,38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57531" table:style-name="ce1">
            <text:p>1002157531</text:p>
          </table:table-cell>
          <table:table-cell office:value-type="float" office:value="17582.68" table:style-name="ce2">
            <text:p><text:s/>17,582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57531" table:style-name="ce1">
            <text:p>1002157531</text:p>
          </table:table-cell>
          <table:table-cell office:value-type="float" office:value="37118.97" table:style-name="ce2">
            <text:p><text:s/>37,118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157564" table:style-name="ce1">
            <text:p>1002157564</text:p>
          </table:table-cell>
          <table:table-cell office:value-type="float" office:value="407640" table:style-name="ce2">
            <text:p><text:s/>407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58131" table:style-name="ce1">
            <text:p>1002158131</text:p>
          </table:table-cell>
          <table:table-cell office:value-type="float" office:value="116210.51" table:style-name="ce2">
            <text:p><text:s/>116,210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14" table:style-name="ce1">
            <text:p>3000055414</text:p>
          </table:table-cell>
          <table:table-cell office:value-type="float" office:value="619.59" table:style-name="ce2">
            <text:p><text:s/>619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8154" table:style-name="ce1">
            <text:p>1002158154</text:p>
          </table:table-cell>
          <table:table-cell office:value-type="float" office:value="373795.11" table:style-name="ce2">
            <text:p><text:s/>373,795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58162" table:style-name="ce1">
            <text:p>1002158162</text:p>
          </table:table-cell>
          <table:table-cell office:value-type="float" office:value="989.4" table:style-name="ce2">
            <text:p><text:s/>98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58162" table:style-name="ce1">
            <text:p>1002158162</text:p>
          </table:table-cell>
          <table:table-cell office:value-type="float" office:value="31462.92" table:style-name="ce2">
            <text:p><text:s/>31,462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58162" table:style-name="ce1">
            <text:p>1002158162</text:p>
          </table:table-cell>
          <table:table-cell office:value-type="float" office:value="16179.6" table:style-name="ce2">
            <text:p><text:s/>16,17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58162" table:style-name="ce1">
            <text:p>1002158162</text:p>
          </table:table-cell>
          <table:table-cell office:value-type="float" office:value="28750.799999999999" table:style-name="ce2">
            <text:p><text:s/>28,75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58162" table:style-name="ce1">
            <text:p>1002158162</text:p>
          </table:table-cell>
          <table:table-cell office:value-type="float" office:value="494.7" table:style-name="ce2">
            <text:p><text:s/>494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58162" table:style-name="ce1">
            <text:p>1002158162</text:p>
          </table:table-cell>
          <table:table-cell office:value-type="float" office:value="37940.58" table:style-name="ce2">
            <text:p><text:s/>37,940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58162" table:style-name="ce1">
            <text:p>1002158162</text:p>
          </table:table-cell>
          <table:table-cell office:value-type="float" office:value="16179.6" table:style-name="ce2">
            <text:p><text:s/>16,17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58162" table:style-name="ce1">
            <text:p>1002158162</text:p>
          </table:table-cell>
          <table:table-cell office:value-type="float" office:value="28372.5" table:style-name="ce2">
            <text:p><text:s/>28,37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58162" table:style-name="ce1">
            <text:p>1002158162</text:p>
          </table:table-cell>
          <table:table-cell office:value-type="float" office:value="-989.4" table:style-name="ce2">
            <text:p>-98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58162" table:style-name="ce1">
            <text:p>1002158162</text:p>
          </table:table-cell>
          <table:table-cell office:value-type="float" office:value="-31462.92" table:style-name="ce2">
            <text:p>-31,462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58162" table:style-name="ce1">
            <text:p>1002158162</text:p>
          </table:table-cell>
          <table:table-cell office:value-type="float" office:value="-16179.6" table:style-name="ce2">
            <text:p>-16,17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58162" table:style-name="ce1">
            <text:p>1002158162</text:p>
          </table:table-cell>
          <table:table-cell office:value-type="float" office:value="-28750.799999999999" table:style-name="ce2">
            <text:p>-28,75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float" office:value="1002158185" table:style-name="ce1">
            <text:p>1002158185</text:p>
          </table:table-cell>
          <table:table-cell office:value-type="float" office:value="34335" table:style-name="ce2">
            <text:p><text:s/>34,3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158188" table:style-name="ce1">
            <text:p>1002158188</text:p>
          </table:table-cell>
          <table:table-cell office:value-type="float" office:value="47246.400000000001" table:style-name="ce2">
            <text:p><text:s/>47,24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158205" table:style-name="ce1">
            <text:p>1002158205</text:p>
          </table:table-cell>
          <table:table-cell office:value-type="float" office:value="28188" table:style-name="ce2">
            <text:p><text:s/>28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58222" table:style-name="ce1">
            <text:p>1002158222</text:p>
          </table:table-cell>
          <table:table-cell office:value-type="float" office:value="83460.59" table:style-name="ce2">
            <text:p><text:s/>83,460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158249" table:style-name="ce1">
            <text:p>1002158249</text:p>
          </table:table-cell>
          <table:table-cell office:value-type="float" office:value="25863.74" table:style-name="ce2">
            <text:p><text:s/>25,863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158249" table:style-name="ce1">
            <text:p>1002158249</text:p>
          </table:table-cell>
          <table:table-cell office:value-type="float" office:value="4817576.6900000004" table:style-name="ce2">
            <text:p><text:s/>4,817,576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58255" table:style-name="ce1">
            <text:p>1002158255</text:p>
          </table:table-cell>
          <table:table-cell office:value-type="float" office:value="41961.599999999999" table:style-name="ce2">
            <text:p><text:s/>41,96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float" office:value="1002158927" table:style-name="ce1">
            <text:p>1002158927</text:p>
          </table:table-cell>
          <table:table-cell office:value-type="float" office:value="93120" table:style-name="ce2">
            <text:p><text:s/>93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58938" table:style-name="ce1">
            <text:p>1002158938</text:p>
          </table:table-cell>
          <table:table-cell office:value-type="float" office:value="423100.12" table:style-name="ce2">
            <text:p><text:s/>423,10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58938" table:style-name="ce1">
            <text:p>1002158938</text:p>
          </table:table-cell>
          <table:table-cell office:value-type="float" office:value="88531.69" table:style-name="ce2">
            <text:p><text:s/>88,531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58938" table:style-name="ce1">
            <text:p>1002158938</text:p>
          </table:table-cell>
          <table:table-cell office:value-type="float" office:value="106133.41" table:style-name="ce2">
            <text:p><text:s/>106,133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58938" table:style-name="ce1">
            <text:p>1002158938</text:p>
          </table:table-cell>
          <table:table-cell office:value-type="float" office:value="119206.81" table:style-name="ce2">
            <text:p><text:s/>119,206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float" office:value="1002158950" table:style-name="ce1">
            <text:p>1002158950</text:p>
          </table:table-cell>
          <table:table-cell office:value-type="float" office:value="78844.990000000005" table:style-name="ce2">
            <text:p><text:s/>78,844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float" office:value="1002158973" table:style-name="ce1">
            <text:p>1002158973</text:p>
          </table:table-cell>
          <table:table-cell office:value-type="float" office:value="47124" table:style-name="ce2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IAD GROUP PLC T/A TRIAD RESOURCING</text:p>
          </table:table-cell>
          <table:table-cell office:value-type="float" office:value="1002159025" table:style-name="ce1">
            <text:p>1002159025</text:p>
          </table:table-cell>
          <table:table-cell office:value-type="float" office:value="172647" table:style-name="ce2">
            <text:p><text:s/>172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IAD GROUP PLC T/A TRIAD RESOURCING</text:p>
          </table:table-cell>
          <table:table-cell office:value-type="float" office:value="1002159025" table:style-name="ce1">
            <text:p>1002159025</text:p>
          </table:table-cell>
          <table:table-cell office:value-type="float" office:value="14448" table:style-name="ce2">
            <text:p><text:s/>14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AREX UK LTD</text:p>
          </table:table-cell>
          <table:table-cell office:value-type="float" office:value="1002159599" table:style-name="ce1">
            <text:p>1002159599</text:p>
          </table:table-cell>
          <table:table-cell office:value-type="float" office:value="46449" table:style-name="ce2">
            <text:p><text:s/>46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AREX UK LTD</text:p>
          </table:table-cell>
          <table:table-cell office:value-type="float" office:value="1002159599" table:style-name="ce1">
            <text:p>1002159599</text:p>
          </table:table-cell>
          <table:table-cell office:value-type="float" office:value="5889" table:style-name="ce2">
            <text:p><text:s/>5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59600" table:style-name="ce1">
            <text:p>1002159600</text:p>
          </table:table-cell>
          <table:table-cell office:value-type="float" office:value="54073.04" table:style-name="ce2">
            <text:p><text:s/>54,07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IVE IT LIMITED</text:p>
          </table:table-cell>
          <table:table-cell office:value-type="float" office:value="1002160191" table:style-name="ce1">
            <text:p>1002160191</text:p>
          </table:table-cell>
          <table:table-cell office:value-type="float" office:value="31830" table:style-name="ce2">
            <text:p><text:s/>31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float" office:value="1002160206" table:style-name="ce1">
            <text:p>1002160206</text:p>
          </table:table-cell>
          <table:table-cell office:value-type="float" office:value="29988" table:style-name="ce2">
            <text:p><text:s/>29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0215" table:style-name="ce1">
            <text:p>1002160215</text:p>
          </table:table-cell>
          <table:table-cell office:value-type="float" office:value="29292.77" table:style-name="ce2">
            <text:p><text:s/>29,292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0247" table:style-name="ce1">
            <text:p>1002160247</text:p>
          </table:table-cell>
          <table:table-cell office:value-type="float" office:value="15421.39" table:style-name="ce2">
            <text:p><text:s/>15,421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0247" table:style-name="ce1">
            <text:p>1002160247</text:p>
          </table:table-cell>
          <table:table-cell office:value-type="float" office:value="26937.45" table:style-name="ce2">
            <text:p><text:s/>26,93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0247" table:style-name="ce1">
            <text:p>1002160247</text:p>
          </table:table-cell>
          <table:table-cell office:value-type="float" office:value="21016.98" table:style-name="ce2">
            <text:p><text:s/>21,016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0247" table:style-name="ce1">
            <text:p>1002160247</text:p>
          </table:table-cell>
          <table:table-cell office:value-type="float" office:value="36010.19" table:style-name="ce2">
            <text:p><text:s/>36,010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0247" table:style-name="ce1">
            <text:p>1002160247</text:p>
          </table:table-cell>
          <table:table-cell office:value-type="float" office:value="20199.669999999998" table:style-name="ce2">
            <text:p><text:s/>20,199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0247" table:style-name="ce1">
            <text:p>1002160247</text:p>
          </table:table-cell>
          <table:table-cell office:value-type="float" office:value="14514.89" table:style-name="ce2">
            <text:p><text:s/>14,514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0247" table:style-name="ce1">
            <text:p>1002160247</text:p>
          </table:table-cell>
          <table:table-cell office:value-type="float" office:value="12835.39" table:style-name="ce2">
            <text:p><text:s/>12,835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0247" table:style-name="ce1">
            <text:p>1002160247</text:p>
          </table:table-cell>
          <table:table-cell office:value-type="float" office:value="12611.66" table:style-name="ce2">
            <text:p><text:s/>12,61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60792" table:style-name="ce1">
            <text:p>1002160792</text:p>
          </table:table-cell>
          <table:table-cell office:value-type="float" office:value="202967.57" table:style-name="ce2">
            <text:p><text:s/>202,967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float" office:value="1002160828" table:style-name="ce1">
            <text:p>1002160828</text:p>
          </table:table-cell>
          <table:table-cell office:value-type="float" office:value="495096.04" table:style-name="ce2">
            <text:p><text:s/>495,096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float" office:value="1002160828" table:style-name="ce1">
            <text:p>1002160828</text:p>
          </table:table-cell>
          <table:table-cell office:value-type="float" office:value="255829.68" table:style-name="ce2">
            <text:p><text:s/>255,82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60870" table:style-name="ce1">
            <text:p>1002160870</text:p>
          </table:table-cell>
          <table:table-cell office:value-type="float" office:value="39825.589999999997" table:style-name="ce2">
            <text:p><text:s/>39,825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MA LTD</text:p>
          </table:table-cell>
          <table:table-cell office:value-type="float" office:value="1002161042" table:style-name="ce1">
            <text:p>1002161042</text:p>
          </table:table-cell>
          <table:table-cell office:value-type="float" office:value="21403.200000000001" table:style-name="ce2">
            <text:p><text:s/>21,40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MA LTD</text:p>
          </table:table-cell>
          <table:table-cell office:value-type="float" office:value="1002161042" table:style-name="ce1">
            <text:p>1002161042</text:p>
          </table:table-cell>
          <table:table-cell office:value-type="float" office:value="8586" table:style-name="ce2">
            <text:p><text:s/>8,5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MA LTD</text:p>
          </table:table-cell>
          <table:table-cell office:value-type="float" office:value="1002161042" table:style-name="ce1">
            <text:p>1002161042</text:p>
          </table:table-cell>
          <table:table-cell office:value-type="float" office:value="2706" table:style-name="ce2">
            <text:p><text:s/>2,7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MA LTD</text:p>
          </table:table-cell>
          <table:table-cell office:value-type="float" office:value="1002161042" table:style-name="ce1">
            <text:p>1002161042</text:p>
          </table:table-cell>
          <table:table-cell office:value-type="float" office:value="1335.6" table:style-name="ce2">
            <text:p><text:s/>1,33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161586" table:style-name="ce1">
            <text:p>1002161586</text:p>
          </table:table-cell>
          <table:table-cell office:value-type="float" office:value="30906" table:style-name="ce2">
            <text:p><text:s/>30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61589" table:style-name="ce1">
            <text:p>1002161589</text:p>
          </table:table-cell>
          <table:table-cell office:value-type="float" office:value="76704" table:style-name="ce2">
            <text:p><text:s/>76,7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61589" table:style-name="ce1">
            <text:p>1002161589</text:p>
          </table:table-cell>
          <table:table-cell office:value-type="float" office:value="112974" table:style-name="ce2">
            <text:p><text:s/>112,9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61603" table:style-name="ce1">
            <text:p>1002161603</text:p>
          </table:table-cell>
          <table:table-cell office:value-type="float" office:value="316188.96000000002" table:style-name="ce2">
            <text:p><text:s/>316,18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61603" table:style-name="ce1">
            <text:p>1002161603</text:p>
          </table:table-cell>
          <table:table-cell office:value-type="float" office:value="153327.82" table:style-name="ce2">
            <text:p><text:s/>153,327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61612" table:style-name="ce1">
            <text:p>1002161612</text:p>
          </table:table-cell>
          <table:table-cell office:value-type="float" office:value="28840.7" table:style-name="ce2">
            <text:p><text:s/>28,84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1622" table:style-name="ce1">
            <text:p>1002161622</text:p>
          </table:table-cell>
          <table:table-cell office:value-type="float" office:value="143413.98000000001" table:style-name="ce2">
            <text:p><text:s/>143,413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1622" table:style-name="ce1">
            <text:p>1002161622</text:p>
          </table:table-cell>
          <table:table-cell office:value-type="float" office:value="56164.72" table:style-name="ce2">
            <text:p><text:s/>56,16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1622" table:style-name="ce1">
            <text:p>1002161622</text:p>
          </table:table-cell>
          <table:table-cell office:value-type="float" office:value="223048.94" table:style-name="ce2">
            <text:p><text:s/>223,04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1622" table:style-name="ce1">
            <text:p>1002161622</text:p>
          </table:table-cell>
          <table:table-cell office:value-type="float" office:value="212969.76" table:style-name="ce2">
            <text:p><text:s/>212,969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1645" table:style-name="ce1">
            <text:p>1002161645</text:p>
          </table:table-cell>
          <table:table-cell office:value-type="float" office:value="-60900" table:style-name="ce2">
            <text:p>-60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1645" table:style-name="ce1">
            <text:p>1002161645</text:p>
          </table:table-cell>
          <table:table-cell office:value-type="float" office:value="550580.30000000005" table:style-name="ce2">
            <text:p><text:s/>550,58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float" office:value="1002162125" table:style-name="ce1">
            <text:p>1002162125</text:p>
          </table:table-cell>
          <table:table-cell office:value-type="float" office:value="83332" table:style-name="ce2">
            <text:p><text:s/>83,3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62135" table:style-name="ce1">
            <text:p>1002162135</text:p>
          </table:table-cell>
          <table:table-cell office:value-type="float" office:value="30412.799999999999" table:style-name="ce2">
            <text:p><text:s/>30,41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62135" table:style-name="ce1">
            <text:p>1002162135</text:p>
          </table:table-cell>
          <table:table-cell office:value-type="float" office:value="75434.399999999994" table:style-name="ce2">
            <text:p><text:s/>75,43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62135" table:style-name="ce1">
            <text:p>1002162135</text:p>
          </table:table-cell>
          <table:table-cell office:value-type="float" office:value="112544.4" table:style-name="ce2">
            <text:p><text:s/>112,54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62135" table:style-name="ce1">
            <text:p>1002162135</text:p>
          </table:table-cell>
          <table:table-cell office:value-type="float" office:value="78934.5" table:style-name="ce2">
            <text:p><text:s/>78,93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62164" table:style-name="ce1">
            <text:p>1002162164</text:p>
          </table:table-cell>
          <table:table-cell office:value-type="float" office:value="32952" table:style-name="ce2">
            <text:p><text:s/>32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162185" table:style-name="ce1">
            <text:p>1002162185</text:p>
          </table:table-cell>
          <table:table-cell office:value-type="float" office:value="51918" table:style-name="ce2">
            <text:p><text:s/>51,9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float" office:value="1002162186" table:style-name="ce1">
            <text:p>1002162186</text:p>
          </table:table-cell>
          <table:table-cell office:value-type="float" office:value="1089684.05" table:style-name="ce2">
            <text:p><text:s/>1,089,68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2188" table:style-name="ce1">
            <text:p>1002162188</text:p>
          </table:table-cell>
          <table:table-cell office:value-type="float" office:value="698637.5" table:style-name="ce2">
            <text:p><text:s/>698,63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float" office:value="1002162213" table:style-name="ce1">
            <text:p>1002162213</text:p>
          </table:table-cell>
          <table:table-cell office:value-type="float" office:value="202207.2" table:style-name="ce2">
            <text:p><text:s/>202,20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62219" table:style-name="ce1">
            <text:p>1002162219</text:p>
          </table:table-cell>
          <table:table-cell office:value-type="float" office:value="185688" table:style-name="ce2">
            <text:p><text:s/>185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59" table:style-name="ce1">
            <text:p>7000013959</text:p>
          </table:table-cell>
          <table:table-cell office:value-type="float" office:value="46839.6" table:style-name="ce2">
            <text:p><text:s/>46,83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60" table:style-name="ce1">
            <text:p>7000013960</text:p>
          </table:table-cell>
          <table:table-cell office:value-type="float" office:value="1401681.59" table:style-name="ce2">
            <text:p><text:s/>1,401,681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59" table:style-name="ce1">
            <text:p>7000013959</text:p>
          </table:table-cell>
          <table:table-cell office:value-type="float" office:value="65661.95" table:style-name="ce2">
            <text:p><text:s/>65,661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62823" table:style-name="ce1">
            <text:p>1002162823</text:p>
          </table:table-cell>
          <table:table-cell office:value-type="float" office:value="32498.400000000001" table:style-name="ce2">
            <text:p><text:s/>32,49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62860" table:style-name="ce1">
            <text:p>1002162860</text:p>
          </table:table-cell>
          <table:table-cell office:value-type="float" office:value="254426.26" table:style-name="ce2">
            <text:p><text:s/>254,42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62860" table:style-name="ce1">
            <text:p>1002162860</text:p>
          </table:table-cell>
          <table:table-cell office:value-type="float" office:value="113764.61" table:style-name="ce2">
            <text:p><text:s/>113,764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62861" table:style-name="ce1">
            <text:p>1002162861</text:p>
          </table:table-cell>
          <table:table-cell office:value-type="float" office:value="16179.6" table:style-name="ce2">
            <text:p><text:s/>16,17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62861" table:style-name="ce1">
            <text:p>1002162861</text:p>
          </table:table-cell>
          <table:table-cell office:value-type="float" office:value="28750.799999999999" table:style-name="ce2">
            <text:p><text:s/>28,75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float" office:value="1002163461" table:style-name="ce1">
            <text:p>1002163461</text:p>
          </table:table-cell>
          <table:table-cell office:value-type="float" office:value="196836.18" table:style-name="ce2">
            <text:p><text:s/>196,836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63889" table:style-name="ce1">
            <text:p>1002163889</text:p>
          </table:table-cell>
          <table:table-cell office:value-type="float" office:value="76432.800000000003" table:style-name="ce2">
            <text:p><text:s/>76,43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float" office:value="1002163958" table:style-name="ce1">
            <text:p>1002163958</text:p>
          </table:table-cell>
          <table:table-cell office:value-type="float" office:value="351121.39" table:style-name="ce2">
            <text:p><text:s/>351,121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2163972" table:style-name="ce1">
            <text:p>1002163972</text:p>
          </table:table-cell>
          <table:table-cell office:value-type="float" office:value="154126.68" table:style-name="ce2">
            <text:p><text:s/>154,126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163987" table:style-name="ce1">
            <text:p>1002163987</text:p>
          </table:table-cell>
          <table:table-cell office:value-type="float" office:value="75930" table:style-name="ce2">
            <text:p><text:s/>75,9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63998" table:style-name="ce1">
            <text:p>1002163998</text:p>
          </table:table-cell>
          <table:table-cell office:value-type="float" office:value="39151.550000000003" table:style-name="ce2">
            <text:p><text:s/>39,151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64681" table:style-name="ce1">
            <text:p>1002164681</text:p>
          </table:table-cell>
          <table:table-cell office:value-type="float" office:value="608144" table:style-name="ce2">
            <text:p><text:s/>608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GENESYS EUROPE B.V</text:p>
          </table:table-cell>
          <table:table-cell office:value-type="float" office:value="1002164685" table:style-name="ce1">
            <text:p>1002164685</text:p>
          </table:table-cell>
          <table:table-cell office:value-type="float" office:value="44207.8" table:style-name="ce2">
            <text:p><text:s/>44,20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BOX LTD</text:p>
          </table:table-cell>
          <table:table-cell office:value-type="float" office:value="1002164727" table:style-name="ce1">
            <text:p>1002164727</text:p>
          </table:table-cell>
          <table:table-cell office:value-type="float" office:value="106530.62" table:style-name="ce2">
            <text:p><text:s/>106,53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RADATA UK LTD</text:p>
          </table:table-cell>
          <table:table-cell office:value-type="float" office:value="1002164733" table:style-name="ce1">
            <text:p>1002164733</text:p>
          </table:table-cell>
          <table:table-cell office:value-type="float" office:value="64800" table:style-name="ce2">
            <text:p><text:s/>6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65436" table:style-name="ce1">
            <text:p>1002165436</text:p>
          </table:table-cell>
          <table:table-cell office:value-type="float" office:value="1513673.15" table:style-name="ce2">
            <text:p><text:s/>1,513,67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RONOS SYSTEMS LTD</text:p>
          </table:table-cell>
          <table:table-cell office:value-type="float" office:value="1002165443" table:style-name="ce1">
            <text:p>1002165443</text:p>
          </table:table-cell>
          <table:table-cell office:value-type="float" office:value="208282.38" table:style-name="ce2">
            <text:p><text:s/>208,282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RICE WATERHOUSE COOPERS LLP</text:p>
          </table:table-cell>
          <table:table-cell office:value-type="float" office:value="1002165461" table:style-name="ce1">
            <text:p>1002165461</text:p>
          </table:table-cell>
          <table:table-cell office:value-type="float" office:value="43776" table:style-name="ce2">
            <text:p><text:s/>43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float" office:value="1002165998" table:style-name="ce1">
            <text:p>1002165998</text:p>
          </table:table-cell>
          <table:table-cell office:value-type="float" office:value="27840" table:style-name="ce2">
            <text:p><text:s/>27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float" office:value="1002165998" table:style-name="ce1">
            <text:p>1002165998</text:p>
          </table:table-cell>
          <table:table-cell office:value-type="float" office:value="25526" table:style-name="ce2">
            <text:p><text:s/>25,5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float" office:value="1002165998" table:style-name="ce1">
            <text:p>1002165998</text:p>
          </table:table-cell>
          <table:table-cell office:value-type="float" office:value="60290" table:style-name="ce2">
            <text:p><text:s/>60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6200070399" table:style-name="ce1">
            <text:p>6200070399</text:p>
          </table:table-cell>
          <table:table-cell office:value-type="float" office:value="-48907.199999999997" table:style-name="ce2">
            <text:p>-48,90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6200070399" table:style-name="ce1">
            <text:p>6200070399</text:p>
          </table:table-cell>
          <table:table-cell office:value-type="float" office:value="48907.199999999997" table:style-name="ce2">
            <text:p><text:s/>48,90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CK KITCHEN HARRIS LTD</text:p>
          </table:table-cell>
          <table:table-cell office:value-type="float" office:value="1002166047" table:style-name="ce1">
            <text:p>1002166047</text:p>
          </table:table-cell>
          <table:table-cell office:value-type="float" office:value="40800" table:style-name="ce2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float" office:value="1002166511" table:style-name="ce1">
            <text:p>1002166511</text:p>
          </table:table-cell>
          <table:table-cell office:value-type="float" office:value="334563" table:style-name="ce2">
            <text:p><text:s/>334,5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float" office:value="1002166519" table:style-name="ce1">
            <text:p>1002166519</text:p>
          </table:table-cell>
          <table:table-cell office:value-type="float" office:value="134098.13" table:style-name="ce2">
            <text:p><text:s/>134,098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float" office:value="1002167162" table:style-name="ce1">
            <text:p>1002167162</text:p>
          </table:table-cell>
          <table:table-cell office:value-type="float" office:value="66420" table:style-name="ce2">
            <text:p><text:s/>66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float" office:value="1002167162" table:style-name="ce1">
            <text:p>1002167162</text:p>
          </table:table-cell>
          <table:table-cell office:value-type="float" office:value="98460" table:style-name="ce2">
            <text:p><text:s/>98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67201" table:style-name="ce1">
            <text:p>1002167201</text:p>
          </table:table-cell>
          <table:table-cell office:value-type="float" office:value="307875.59999999998" table:style-name="ce2">
            <text:p><text:s/>307,87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7206" table:style-name="ce1">
            <text:p>1002167206</text:p>
          </table:table-cell>
          <table:table-cell office:value-type="float" office:value="82317.600000000006" table:style-name="ce2">
            <text:p><text:s/>82,31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7206" table:style-name="ce1">
            <text:p>1002167206</text:p>
          </table:table-cell>
          <table:table-cell office:value-type="float" office:value="1413452.4" table:style-name="ce2">
            <text:p><text:s/>1,413,45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7206" table:style-name="ce1">
            <text:p>1002167206</text:p>
          </table:table-cell>
          <table:table-cell office:value-type="float" office:value="185260.79999999999" table:style-name="ce2">
            <text:p><text:s/>185,26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7206" table:style-name="ce1">
            <text:p>1002167206</text:p>
          </table:table-cell>
          <table:table-cell office:value-type="float" office:value="535318.80000000005" table:style-name="ce2">
            <text:p><text:s/>535,31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67240" table:style-name="ce1">
            <text:p>1002167240</text:p>
          </table:table-cell>
          <table:table-cell office:value-type="float" office:value="232722" table:style-name="ce2">
            <text:p><text:s/>232,7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67240" table:style-name="ce1">
            <text:p>1002167240</text:p>
          </table:table-cell>
          <table:table-cell office:value-type="float" office:value="221640" table:style-name="ce2">
            <text:p><text:s/>221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167244" table:style-name="ce1">
            <text:p>1002167244</text:p>
          </table:table-cell>
          <table:table-cell office:value-type="float" office:value="43896" table:style-name="ce2">
            <text:p><text:s/>43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167244" table:style-name="ce1">
            <text:p>1002167244</text:p>
          </table:table-cell>
          <table:table-cell office:value-type="float" office:value="36940.800000000003" table:style-name="ce2">
            <text:p><text:s/>36,94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7252" table:style-name="ce1">
            <text:p>1002167252</text:p>
          </table:table-cell>
          <table:table-cell office:value-type="float" office:value="113162.23" table:style-name="ce2">
            <text:p><text:s/>113,162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67948" table:style-name="ce1">
            <text:p>1002167948</text:p>
          </table:table-cell>
          <table:table-cell office:value-type="float" office:value="173250" table:style-name="ce2">
            <text:p><text:s/>173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float" office:value="1002167973" table:style-name="ce1">
            <text:p>1002167973</text:p>
          </table:table-cell>
          <table:table-cell office:value-type="float" office:value="32791.18" table:style-name="ce2">
            <text:p><text:s/>32,791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68535" table:style-name="ce1">
            <text:p>1002168535</text:p>
          </table:table-cell>
          <table:table-cell office:value-type="float" office:value="573.48" table:style-name="ce2">
            <text:p><text:s/>57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68535" table:style-name="ce1">
            <text:p>1002168535</text:p>
          </table:table-cell>
          <table:table-cell office:value-type="float" office:value="20821.04" table:style-name="ce2">
            <text:p><text:s/>20,82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68535" table:style-name="ce1">
            <text:p>1002168535</text:p>
          </table:table-cell>
          <table:table-cell office:value-type="float" office:value="87387.3" table:style-name="ce2">
            <text:p><text:s/>87,38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68535" table:style-name="ce1">
            <text:p>1002168535</text:p>
          </table:table-cell>
          <table:table-cell office:value-type="float" office:value="-573.48" table:style-name="ce2">
            <text:p>-57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68535" table:style-name="ce1">
            <text:p>1002168535</text:p>
          </table:table-cell>
          <table:table-cell office:value-type="float" office:value="-20821.060000000001" table:style-name="ce2">
            <text:p>-20,821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68535" table:style-name="ce1">
            <text:p>1002168535</text:p>
          </table:table-cell>
          <table:table-cell office:value-type="float" office:value="-87387.29" table:style-name="ce2">
            <text:p>-87,387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168545" table:style-name="ce1">
            <text:p>1002168545</text:p>
          </table:table-cell>
          <table:table-cell office:value-type="float" office:value="50803.199999999997" table:style-name="ce2">
            <text:p><text:s/>50,80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168545" table:style-name="ce1">
            <text:p>1002168545</text:p>
          </table:table-cell>
          <table:table-cell office:value-type="float" office:value="44376" table:style-name="ce2">
            <text:p><text:s/>44,3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69206" table:style-name="ce1">
            <text:p>1002169206</text:p>
          </table:table-cell>
          <table:table-cell office:value-type="float" office:value="512595.42" table:style-name="ce2">
            <text:p><text:s/>512,595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69220" table:style-name="ce1">
            <text:p>1002169220</text:p>
          </table:table-cell>
          <table:table-cell office:value-type="float" office:value="456214.58" table:style-name="ce2">
            <text:p><text:s/>456,21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69220" table:style-name="ce1">
            <text:p>1002169220</text:p>
          </table:table-cell>
          <table:table-cell office:value-type="float" office:value="1968990.64" table:style-name="ce2">
            <text:p><text:s/>1,968,990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69228" table:style-name="ce1">
            <text:p>1002169228</text:p>
          </table:table-cell>
          <table:table-cell office:value-type="float" office:value="573.48" table:style-name="ce2">
            <text:p><text:s/>57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69228" table:style-name="ce1">
            <text:p>1002169228</text:p>
          </table:table-cell>
          <table:table-cell office:value-type="float" office:value="20821.04" table:style-name="ce2">
            <text:p><text:s/>20,82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69228" table:style-name="ce1">
            <text:p>1002169228</text:p>
          </table:table-cell>
          <table:table-cell office:value-type="float" office:value="71498.7" table:style-name="ce2">
            <text:p><text:s/>71,49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float" office:value="1002169239" table:style-name="ce1">
            <text:p>1002169239</text:p>
          </table:table-cell>
          <table:table-cell office:value-type="float" office:value="49085.89" table:style-name="ce2">
            <text:p><text:s/>49,08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169249" table:style-name="ce1">
            <text:p>1002169249</text:p>
          </table:table-cell>
          <table:table-cell office:value-type="float" office:value="321491.53999999998" table:style-name="ce2">
            <text:p><text:s/>321,491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65340.47" table:style-name="ce2">
            <text:p><text:s/>65,340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896437.51" table:style-name="ce2">
            <text:p><text:s/>896,437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97250.47" table:style-name="ce2">
            <text:p><text:s/>97,250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80881.570000000007" table:style-name="ce2">
            <text:p><text:s/>80,881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744.59" table:style-name="ce2">
            <text:p><text:s/>74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413394.74" table:style-name="ce2">
            <text:p><text:s/>413,394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64833.65" table:style-name="ce2">
            <text:p><text:s/>64,833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479512.22" table:style-name="ce2">
            <text:p><text:s/>479,51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187508.94" table:style-name="ce2">
            <text:p><text:s/>187,50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70312.84" table:style-name="ce2">
            <text:p><text:s/>70,312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263672.65999999997" table:style-name="ce2">
            <text:p><text:s/>263,672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4996.18" table:style-name="ce2">
            <text:p><text:s/>4,996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44408.21" table:style-name="ce2">
            <text:p><text:s/>44,408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51921.48" table:style-name="ce2">
            <text:p><text:s/>51,921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245354.65" table:style-name="ce2">
            <text:p><text:s/>245,35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1613.18" table:style-name="ce2">
            <text:p><text:s/>1,61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2688.8" table:style-name="ce2">
            <text:p><text:s/>2,68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29605.34" table:style-name="ce2">
            <text:p><text:s/>29,605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3329.95" table:style-name="ce2">
            <text:p><text:s/>3,329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4091.69" table:style-name="ce2">
            <text:p><text:s/>4,091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3156.36" table:style-name="ce2">
            <text:p><text:s/>3,156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9252" table:style-name="ce1">
            <text:p>1002169252</text:p>
          </table:table-cell>
          <table:table-cell office:value-type="float" office:value="126257.46" table:style-name="ce2">
            <text:p><text:s/>126,25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RICE WATERHOUSE COOPERS LLP</text:p>
          </table:table-cell>
          <table:table-cell office:value-type="float" office:value="1002169255" table:style-name="ce1">
            <text:p>1002169255</text:p>
          </table:table-cell>
          <table:table-cell office:value-type="float" office:value="35712" table:style-name="ce2">
            <text:p><text:s/>35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CK KITCHEN HARRIS LTD</text:p>
          </table:table-cell>
          <table:table-cell office:value-type="float" office:value="1002169263" table:style-name="ce1">
            <text:p>1002169263</text:p>
          </table:table-cell>
          <table:table-cell office:value-type="float" office:value="40800" table:style-name="ce2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N10 SOLUTIONS LTD</text:p>
          </table:table-cell>
          <table:table-cell office:value-type="float" office:value="1002169277" table:style-name="ce1">
            <text:p>1002169277</text:p>
          </table:table-cell>
          <table:table-cell office:value-type="float" office:value="4436.7" table:style-name="ce2">
            <text:p><text:s/>4,43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N10 SOLUTIONS LTD</text:p>
          </table:table-cell>
          <table:table-cell office:value-type="float" office:value="1002169277" table:style-name="ce1">
            <text:p>1002169277</text:p>
          </table:table-cell>
          <table:table-cell office:value-type="float" office:value="24305.4" table:style-name="ce2">
            <text:p><text:s/>24,30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9282" table:style-name="ce1">
            <text:p>1002169282</text:p>
          </table:table-cell>
          <table:table-cell office:value-type="float" office:value="15421.4" table:style-name="ce2">
            <text:p><text:s/>15,42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9282" table:style-name="ce1">
            <text:p>1002169282</text:p>
          </table:table-cell>
          <table:table-cell office:value-type="float" office:value="26937.46" table:style-name="ce2">
            <text:p><text:s/>26,93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9282" table:style-name="ce1">
            <text:p>1002169282</text:p>
          </table:table-cell>
          <table:table-cell office:value-type="float" office:value="21016.98" table:style-name="ce2">
            <text:p><text:s/>21,016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9282" table:style-name="ce1">
            <text:p>1002169282</text:p>
          </table:table-cell>
          <table:table-cell office:value-type="float" office:value="36010.199999999997" table:style-name="ce2">
            <text:p><text:s/>36,01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9282" table:style-name="ce1">
            <text:p>1002169282</text:p>
          </table:table-cell>
          <table:table-cell office:value-type="float" office:value="20199.68" table:style-name="ce2">
            <text:p><text:s/>20,19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9282" table:style-name="ce1">
            <text:p>1002169282</text:p>
          </table:table-cell>
          <table:table-cell office:value-type="float" office:value="14514.9" table:style-name="ce2">
            <text:p><text:s/>14,51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9282" table:style-name="ce1">
            <text:p>1002169282</text:p>
          </table:table-cell>
          <table:table-cell office:value-type="float" office:value="12835.4" table:style-name="ce2">
            <text:p><text:s/>12,83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69282" table:style-name="ce1">
            <text:p>1002169282</text:p>
          </table:table-cell>
          <table:table-cell office:value-type="float" office:value="12611.67" table:style-name="ce2">
            <text:p><text:s/>12,61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56233" table:style-name="ce1">
            <text:p>1002156233</text:p>
          </table:table-cell>
          <table:table-cell office:value-type="float" office:value="1533373.91" table:style-name="ce2">
            <text:p><text:s/>1,533,37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MAZON WEB SERVICES</text:p>
          </table:table-cell>
          <table:table-cell office:value-type="float" office:value="7000013915" table:style-name="ce1">
            <text:p>7000013915</text:p>
          </table:table-cell>
          <table:table-cell office:value-type="float" office:value="37503.360000000001" table:style-name="ce2">
            <text:p><text:s/>37,50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VF WORLDWIDE HOLDINGS LTD</text:p>
          </table:table-cell>
          <table:table-cell office:value-type="float" office:value="7000013918" table:style-name="ce1">
            <text:p>7000013918</text:p>
          </table:table-cell>
          <table:table-cell office:value-type="float" office:value="25206.91" table:style-name="ce2">
            <text:p><text:s/>25,206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157476" table:style-name="ce1">
            <text:p>1002157476</text:p>
          </table:table-cell>
          <table:table-cell office:value-type="float" office:value="171484.63" table:style-name="ce2">
            <text:p><text:s/>171,484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57480" table:style-name="ce1">
            <text:p>1002157480</text:p>
          </table:table-cell>
          <table:table-cell office:value-type="float" office:value="29981.88" table:style-name="ce2">
            <text:p><text:s/>29,98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FTCAT LTD</text:p>
          </table:table-cell>
          <table:table-cell office:value-type="float" office:value="1002157553" table:style-name="ce1">
            <text:p>1002157553</text:p>
          </table:table-cell>
          <table:table-cell office:value-type="float" office:value="529846.09" table:style-name="ce2">
            <text:p><text:s/>529,846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58135" table:style-name="ce1">
            <text:p>1002158135</text:p>
          </table:table-cell>
          <table:table-cell office:value-type="float" office:value="25095.96" table:style-name="ce2">
            <text:p><text:s/>25,095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58135" table:style-name="ce1">
            <text:p>1002158135</text:p>
          </table:table-cell>
          <table:table-cell office:value-type="float" office:value="6761.39" table:style-name="ce2">
            <text:p><text:s/>6,761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VODAFONE CORPORATE</text:p>
          </table:table-cell>
          <table:table-cell office:value-type="float" office:value="1002158254" table:style-name="ce1">
            <text:p>1002158254</text:p>
          </table:table-cell>
          <table:table-cell office:value-type="float" office:value="81900" table:style-name="ce2">
            <text:p><text:s/>81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VODAFONE CORPORATE</text:p>
          </table:table-cell>
          <table:table-cell office:value-type="float" office:value="1002158254" table:style-name="ce1">
            <text:p>1002158254</text:p>
          </table:table-cell>
          <table:table-cell office:value-type="float" office:value="96600" table:style-name="ce2">
            <text:p><text:s/>96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159624" table:style-name="ce1">
            <text:p>1002159624</text:p>
          </table:table-cell>
          <table:table-cell office:value-type="float" office:value="317505.03999999998" table:style-name="ce2">
            <text:p><text:s/>317,505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159624" table:style-name="ce1">
            <text:p>1002159624</text:p>
          </table:table-cell>
          <table:table-cell office:value-type="float" office:value="283892.40000000002" table:style-name="ce2">
            <text:p><text:s/>283,89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UTACENTER (UK) LTD</text:p>
          </table:table-cell>
          <table:table-cell office:value-type="float" office:value="1002160168" table:style-name="ce1">
            <text:p>1002160168</text:p>
          </table:table-cell>
          <table:table-cell office:value-type="float" office:value="124422.8" table:style-name="ce2">
            <text:p><text:s/>124,42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UTACENTER (UK) LTD</text:p>
          </table:table-cell>
          <table:table-cell office:value-type="float" office:value="1002160168" table:style-name="ce1">
            <text:p>1002160168</text:p>
          </table:table-cell>
          <table:table-cell office:value-type="float" office:value="185658.8" table:style-name="ce2">
            <text:p><text:s/>185,65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UTACENTER (UK) LTD</text:p>
          </table:table-cell>
          <table:table-cell office:value-type="float" office:value="1002160168" table:style-name="ce1">
            <text:p>1002160168</text:p>
          </table:table-cell>
          <table:table-cell office:value-type="float" office:value="277748.8" table:style-name="ce2">
            <text:p><text:s/>277,74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60816" table:style-name="ce1">
            <text:p>1002160816</text:p>
          </table:table-cell>
          <table:table-cell office:value-type="float" office:value="30134.06" table:style-name="ce2">
            <text:p><text:s/>30,134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2145" table:style-name="ce1">
            <text:p>1002162145</text:p>
          </table:table-cell>
          <table:table-cell office:value-type="float" office:value="72449.490000000005" table:style-name="ce2">
            <text:p><text:s/>72,449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2145" table:style-name="ce1">
            <text:p>1002162145</text:p>
          </table:table-cell>
          <table:table-cell office:value-type="float" office:value="17908.25" table:style-name="ce2">
            <text:p><text:s/>17,908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float" office:value="1002162888" table:style-name="ce1">
            <text:p>1002162888</text:p>
          </table:table-cell>
          <table:table-cell office:value-type="float" office:value="364992.14" table:style-name="ce2">
            <text:p><text:s/>364,992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XMA LTD</text:p>
          </table:table-cell>
          <table:table-cell office:value-type="float" office:value="1002162909" table:style-name="ce1">
            <text:p>1002162909</text:p>
          </table:table-cell>
          <table:table-cell office:value-type="float" office:value="98128.37" table:style-name="ce2">
            <text:p><text:s/>98,128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XMA LTD</text:p>
          </table:table-cell>
          <table:table-cell office:value-type="float" office:value="1002162909" table:style-name="ce1">
            <text:p>1002162909</text:p>
          </table:table-cell>
          <table:table-cell office:value-type="float" office:value="108054.65" table:style-name="ce2">
            <text:p><text:s/>108,05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XMA LTD</text:p>
          </table:table-cell>
          <table:table-cell office:value-type="float" office:value="1002162909" table:style-name="ce1">
            <text:p>1002162909</text:p>
          </table:table-cell>
          <table:table-cell office:value-type="float" office:value="63244.58" table:style-name="ce2">
            <text:p><text:s/>63,24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3372" table:style-name="ce1">
            <text:p>1002163372</text:p>
          </table:table-cell>
          <table:table-cell office:value-type="float" office:value="26029.8" table:style-name="ce2">
            <text:p><text:s/>26,02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63377" table:style-name="ce1">
            <text:p>1002163377</text:p>
          </table:table-cell>
          <table:table-cell office:value-type="float" office:value="1451033.49" table:style-name="ce2">
            <text:p><text:s/>1,451,03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MMGRP LTD T/A MMG MOBILE MARKETING GROUP</text:p>
          </table:table-cell>
          <table:table-cell office:value-type="float" office:value="1002163423" table:style-name="ce1">
            <text:p>1002163423</text:p>
          </table:table-cell>
          <table:table-cell office:value-type="float" office:value="26123.39" table:style-name="ce2">
            <text:p><text:s/>26,12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164670" table:style-name="ce1">
            <text:p>1002164670</text:p>
          </table:table-cell>
          <table:table-cell office:value-type="float" office:value="500371.5" table:style-name="ce2">
            <text:p><text:s/>500,37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164670" table:style-name="ce1">
            <text:p>1002164670</text:p>
          </table:table-cell>
          <table:table-cell office:value-type="float" office:value="179517.55" table:style-name="ce2">
            <text:p><text:s/>179,517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64674" table:style-name="ce1">
            <text:p>1002164674</text:p>
          </table:table-cell>
          <table:table-cell office:value-type="float" office:value="249150" table:style-name="ce2">
            <text:p><text:s/>249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64674" table:style-name="ce1">
            <text:p>1002164674</text:p>
          </table:table-cell>
          <table:table-cell office:value-type="float" office:value="125250" table:style-name="ce2">
            <text:p><text:s/>125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MAZIC UK</text:p>
          </table:table-cell>
          <table:table-cell office:value-type="float" office:value="1002165926" table:style-name="ce1">
            <text:p>1002165926</text:p>
          </table:table-cell>
          <table:table-cell office:value-type="float" office:value="58254" table:style-name="ce2">
            <text:p><text:s/>58,2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5972" table:style-name="ce1">
            <text:p>1002165972</text:p>
          </table:table-cell>
          <table:table-cell office:value-type="float" office:value="59773.39" table:style-name="ce2">
            <text:p><text:s/>59,77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5972" table:style-name="ce1">
            <text:p>1002165972</text:p>
          </table:table-cell>
          <table:table-cell office:value-type="float" office:value="-59773.39" table:style-name="ce2">
            <text:p>-59,77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166561" table:style-name="ce1">
            <text:p>1002166561</text:p>
          </table:table-cell>
          <table:table-cell office:value-type="float" office:value="5444384.3899999997" table:style-name="ce2">
            <text:p><text:s/>5,444,384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166624" table:style-name="ce1">
            <text:p>1002166624</text:p>
          </table:table-cell>
          <table:table-cell office:value-type="float" office:value="1581280" table:style-name="ce2">
            <text:p><text:s/>1,581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7206" table:style-name="ce1">
            <text:p>1002167206</text:p>
          </table:table-cell>
          <table:table-cell office:value-type="float" office:value="35821.4" table:style-name="ce2">
            <text:p><text:s/>35,82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67885" table:style-name="ce1">
            <text:p>1002167885</text:p>
          </table:table-cell>
          <table:table-cell office:value-type="float" office:value="60606.29" table:style-name="ce2">
            <text:p><text:s/>60,606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67885" table:style-name="ce1">
            <text:p>1002167885</text:p>
          </table:table-cell>
          <table:table-cell office:value-type="float" office:value="31196.639999999999" table:style-name="ce2">
            <text:p><text:s/>31,19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67885" table:style-name="ce1">
            <text:p>1002167885</text:p>
          </table:table-cell>
          <table:table-cell office:value-type="float" office:value="41555.14" table:style-name="ce2">
            <text:p><text:s/>41,555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7911" table:style-name="ce1">
            <text:p>1002167911</text:p>
          </table:table-cell>
          <table:table-cell office:value-type="float" office:value="581992.39" table:style-name="ce2">
            <text:p><text:s/>581,992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7911" table:style-name="ce1">
            <text:p>1002167911</text:p>
          </table:table-cell>
          <table:table-cell office:value-type="float" office:value="2133998.73" table:style-name="ce2">
            <text:p><text:s/>2,133,998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7911" table:style-name="ce1">
            <text:p>1002167911</text:p>
          </table:table-cell>
          <table:table-cell office:value-type="float" office:value="46569.599999999999" table:style-name="ce2">
            <text:p><text:s/>46,56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7911" table:style-name="ce1">
            <text:p>1002167911</text:p>
          </table:table-cell>
          <table:table-cell office:value-type="float" office:value="266905.2" table:style-name="ce2">
            <text:p><text:s/>266,90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67911" table:style-name="ce1">
            <text:p>1002167911</text:p>
          </table:table-cell>
          <table:table-cell office:value-type="float" office:value="29338.799999999999" table:style-name="ce2">
            <text:p><text:s/>29,33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EMALTO UK LIMITED</text:p>
          </table:table-cell>
          <table:table-cell office:value-type="float" office:value="1002169222" table:style-name="ce1">
            <text:p>1002169222</text:p>
          </table:table-cell>
          <table:table-cell office:value-type="float" office:value="122170.8" table:style-name="ce2">
            <text:p><text:s/>122,17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MMUNITY SECURITY TRUST (G)</text:p>
          </table:table-cell>
          <table:table-cell office:value-type="float" office:value="1002157275" table:style-name="ce1">
            <text:p>1002157275</text:p>
          </table:table-cell>
          <table:table-cell office:value-type="float" office:value="1585553" table:style-name="ce2">
            <text:p><text:s/>1,585,5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58065" table:style-name="ce1">
            <text:p>1002158065</text:p>
          </table:table-cell>
          <table:table-cell office:value-type="float" office:value="45600" table:style-name="ce2">
            <text:p><text:s/>45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55413" table:style-name="ce1">
            <text:p>3000055413</text:p>
          </table:table-cell>
          <table:table-cell office:value-type="float" office:value="315549.89" table:style-name="ce2">
            <text:p><text:s/>315,549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60806" table:style-name="ce1">
            <text:p>1002160806</text:p>
          </table:table-cell>
          <table:table-cell office:value-type="float" office:value="41417.480000000003" table:style-name="ce2">
            <text:p><text:s/>41,41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2161626" table:style-name="ce1">
            <text:p>1002161626</text:p>
          </table:table-cell>
          <table:table-cell office:value-type="float" office:value="10705.07" table:style-name="ce2">
            <text:p><text:s/>10,705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2161626" table:style-name="ce1">
            <text:p>1002161626</text:p>
          </table:table-cell>
          <table:table-cell office:value-type="float" office:value="16992.62" table:style-name="ce2">
            <text:p><text:s/>16,99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62127" table:style-name="ce1">
            <text:p>1002162127</text:p>
          </table:table-cell>
          <table:table-cell office:value-type="float" office:value="38352" table:style-name="ce2">
            <text:p><text:s/>38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62127" table:style-name="ce1">
            <text:p>1002162127</text:p>
          </table:table-cell>
          <table:table-cell office:value-type="float" office:value="152582.62" table:style-name="ce2">
            <text:p><text:s/>152,58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IRMINGHAM CITY COUNCIL (G)</text:p>
          </table:table-cell>
          <table:table-cell office:value-type="float" office:value="1002162039" table:style-name="ce1">
            <text:p>1002162039</text:p>
          </table:table-cell>
          <table:table-cell office:value-type="float" office:value="63845.8" table:style-name="ce2">
            <text:p><text:s/>63,84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IRMINGHAM CITY COUNCIL (G)</text:p>
          </table:table-cell>
          <table:table-cell office:value-type="float" office:value="1002162039" table:style-name="ce1">
            <text:p>1002162039</text:p>
          </table:table-cell>
          <table:table-cell office:value-type="float" office:value="50644.25" table:style-name="ce2">
            <text:p><text:s/>50,64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RBY CITY COUNCIL1 (G)</text:p>
          </table:table-cell>
          <table:table-cell office:value-type="float" office:value="1002162042" table:style-name="ce1">
            <text:p>1002162042</text:p>
          </table:table-cell>
          <table:table-cell office:value-type="float" office:value="49110.879999999997" table:style-name="ce2">
            <text:p><text:s/>49,110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RBY CITY COUNCIL1 (G)</text:p>
          </table:table-cell>
          <table:table-cell office:value-type="float" office:value="1002162042" table:style-name="ce1">
            <text:p>1002162042</text:p>
          </table:table-cell>
          <table:table-cell office:value-type="float" office:value="32428.21" table:style-name="ce2">
            <text:p><text:s/>32,428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INISTRY OF DEFENCE</text:p>
          </table:table-cell>
          <table:table-cell office:value-type="float" office:value="3000055465" table:style-name="ce1">
            <text:p>3000055465</text:p>
          </table:table-cell>
          <table:table-cell office:value-type="float" office:value="45000" table:style-name="ce2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ARDIFF COUNTY COUNCIL 1 (G)</text:p>
          </table:table-cell>
          <table:table-cell office:value-type="float" office:value="1002162691" table:style-name="ce1">
            <text:p>1002162691</text:p>
          </table:table-cell>
          <table:table-cell office:value-type="float" office:value="28658.21" table:style-name="ce2">
            <text:p><text:s/>28,658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ARDIFF COUNTY COUNCIL 1 (G)</text:p>
          </table:table-cell>
          <table:table-cell office:value-type="float" office:value="1002162691" table:style-name="ce1">
            <text:p>1002162691</text:p>
          </table:table-cell>
          <table:table-cell office:value-type="float" office:value="51200" table:style-name="ce2">
            <text:p><text:s/>5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62834" table:style-name="ce1">
            <text:p>1002162834</text:p>
          </table:table-cell>
          <table:table-cell office:value-type="float" office:value="21280" table:style-name="ce2">
            <text:p><text:s/>21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62834" table:style-name="ce1">
            <text:p>1002162834</text:p>
          </table:table-cell>
          <table:table-cell office:value-type="float" office:value="26880" table:style-name="ce2">
            <text:p><text:s/>26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2162709" table:style-name="ce1">
            <text:p>1002162709</text:p>
          </table:table-cell>
          <table:table-cell office:value-type="float" office:value="104384.27" table:style-name="ce2">
            <text:p><text:s/>104,384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2162709" table:style-name="ce1">
            <text:p>1002162709</text:p>
          </table:table-cell>
          <table:table-cell office:value-type="float" office:value="33126.699999999997" table:style-name="ce2">
            <text:p><text:s/>33,12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BRENT (G)</text:p>
          </table:table-cell>
          <table:table-cell office:value-type="float" office:value="1002162721" table:style-name="ce1">
            <text:p>1002162721</text:p>
          </table:table-cell>
          <table:table-cell office:value-type="float" office:value="34828.11" table:style-name="ce2">
            <text:p><text:s/>34,828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BRENT (G)</text:p>
          </table:table-cell>
          <table:table-cell office:value-type="float" office:value="1002162721" table:style-name="ce1">
            <text:p>1002162721</text:p>
          </table:table-cell>
          <table:table-cell office:value-type="float" office:value="151311" table:style-name="ce2">
            <text:p><text:s/>151,3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CAMDEN (G)</text:p>
          </table:table-cell>
          <table:table-cell office:value-type="float" office:value="1002162722" table:style-name="ce1">
            <text:p>1002162722</text:p>
          </table:table-cell>
          <table:table-cell office:value-type="float" office:value="33578.300000000003" table:style-name="ce2">
            <text:p><text:s/>33,57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NEWHAM (G)</text:p>
          </table:table-cell>
          <table:table-cell office:value-type="float" office:value="1002162730" table:style-name="ce1">
            <text:p>1002162730</text:p>
          </table:table-cell>
          <table:table-cell office:value-type="float" office:value="73490" table:style-name="ce2">
            <text:p><text:s/>73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REDBRIDGE (G)</text:p>
          </table:table-cell>
          <table:table-cell office:value-type="float" office:value="1002162731" table:style-name="ce1">
            <text:p>1002162731</text:p>
          </table:table-cell>
          <table:table-cell office:value-type="float" office:value="36000" table:style-name="ce2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REDBRIDGE (G)</text:p>
          </table:table-cell>
          <table:table-cell office:value-type="float" office:value="1002162731" table:style-name="ce1">
            <text:p>1002162731</text:p>
          </table:table-cell>
          <table:table-cell office:value-type="float" office:value="87473" table:style-name="ce2">
            <text:p><text:s/>87,4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SOUTHWARK 1 (G)</text:p>
          </table:table-cell>
          <table:table-cell office:value-type="float" office:value="1002162732" table:style-name="ce1">
            <text:p>1002162732</text:p>
          </table:table-cell>
          <table:table-cell office:value-type="float" office:value="25308.080000000002" table:style-name="ce2">
            <text:p><text:s/>25,308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SOUTHWARK 1 (G)</text:p>
          </table:table-cell>
          <table:table-cell office:value-type="float" office:value="1002162732" table:style-name="ce1">
            <text:p>1002162732</text:p>
          </table:table-cell>
          <table:table-cell office:value-type="float" office:value="25632" table:style-name="ce2">
            <text:p><text:s/>25,6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2162733" table:style-name="ce1">
            <text:p>1002162733</text:p>
          </table:table-cell>
          <table:table-cell office:value-type="float" office:value="26313" table:style-name="ce2">
            <text:p><text:s/>26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TOWER HAMLETS (G)</text:p>
          </table:table-cell>
          <table:table-cell office:value-type="float" office:value="1002162736" table:style-name="ce1">
            <text:p>1002162736</text:p>
          </table:table-cell>
          <table:table-cell office:value-type="float" office:value="33474" table:style-name="ce2">
            <text:p><text:s/>33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62746" table:style-name="ce1">
            <text:p>1002162746</text:p>
          </table:table-cell>
          <table:table-cell office:value-type="float" office:value="109314" table:style-name="ce2">
            <text:p><text:s/>109,3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ROYAL BOROUGH OF GREENWICH (G)</text:p>
          </table:table-cell>
          <table:table-cell office:value-type="float" office:value="1002162752" table:style-name="ce1">
            <text:p>1002162752</text:p>
          </table:table-cell>
          <table:table-cell office:value-type="float" office:value="107250" table:style-name="ce2">
            <text:p><text:s/>107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STMINSTER CITY COUNCIL (G)</text:p>
          </table:table-cell>
          <table:table-cell office:value-type="float" office:value="1002162760" table:style-name="ce1">
            <text:p>1002162760</text:p>
          </table:table-cell>
          <table:table-cell office:value-type="float" office:value="39840.550000000003" table:style-name="ce2">
            <text:p><text:s/>39,840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STMINSTER CITY COUNCIL (G)</text:p>
          </table:table-cell>
          <table:table-cell office:value-type="float" office:value="1002162760" table:style-name="ce1">
            <text:p>1002162760</text:p>
          </table:table-cell>
          <table:table-cell office:value-type="float" office:value="32203.15" table:style-name="ce2">
            <text:p><text:s/>32,20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ABINET OFFICE</text:p>
          </table:table-cell>
          <table:table-cell office:value-type="float" office:value="3000055490" table:style-name="ce1">
            <text:p>3000055490</text:p>
          </table:table-cell>
          <table:table-cell office:value-type="float" office:value="22000" table:style-name="ce2">
            <text:p><text:s/>2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ABINET OFFICE</text:p>
          </table:table-cell>
          <table:table-cell office:value-type="float" office:value="3000055490" table:style-name="ce1">
            <text:p>3000055490</text:p>
          </table:table-cell>
          <table:table-cell office:value-type="float" office:value="9500" table:style-name="ce2">
            <text:p><text:s/>9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64663" table:style-name="ce1">
            <text:p>1002164663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IRMINGHAM CITY COUNCIL (G)</text:p>
          </table:table-cell>
          <table:table-cell office:value-type="float" office:value="1002165818" table:style-name="ce1">
            <text:p>1002165818</text:p>
          </table:table-cell>
          <table:table-cell office:value-type="float" office:value="60513.93" table:style-name="ce2">
            <text:p><text:s/>60,51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IRMINGHAM CITY COUNCIL (G)</text:p>
          </table:table-cell>
          <table:table-cell office:value-type="float" office:value="1002165818" table:style-name="ce1">
            <text:p>1002165818</text:p>
          </table:table-cell>
          <table:table-cell office:value-type="float" office:value="89868" table:style-name="ce2">
            <text:p><text:s/>89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ALDERDALE MBC (G)</text:p>
          </table:table-cell>
          <table:table-cell office:value-type="float" office:value="1002165819" table:style-name="ce1">
            <text:p>1002165819</text:p>
          </table:table-cell>
          <table:table-cell office:value-type="float" office:value="27385.24" table:style-name="ce2">
            <text:p><text:s/>27,38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NEWHAM (G)</text:p>
          </table:table-cell>
          <table:table-cell office:value-type="float" office:value="1002165830" table:style-name="ce1">
            <text:p>1002165830</text:p>
          </table:table-cell>
          <table:table-cell office:value-type="float" office:value="31885.53" table:style-name="ce2">
            <text:p><text:s/>31,885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FIRE &amp; EPA</text:p>
          </table:table-cell>
          <table:table-cell office:value-type="float" office:value="1002166589" table:style-name="ce1">
            <text:p>1002166589</text:p>
          </table:table-cell>
          <table:table-cell office:value-type="float" office:value="69337.62" table:style-name="ce2">
            <text:p><text:s/>69,337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67915" table:style-name="ce1">
            <text:p>1002167915</text:p>
          </table:table-cell>
          <table:table-cell office:value-type="float" office:value="21451.39" table:style-name="ce2">
            <text:p><text:s/>21,451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67915" table:style-name="ce1">
            <text:p>1002167915</text:p>
          </table:table-cell>
          <table:table-cell office:value-type="float" office:value="17213.07" table:style-name="ce2">
            <text:p><text:s/>17,213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67915" table:style-name="ce1">
            <text:p>1002167915</text:p>
          </table:table-cell>
          <table:table-cell office:value-type="float" office:value="154470.54" table:style-name="ce2">
            <text:p><text:s/>154,47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A CONSULTING SERVICES LTD</text:p>
          </table:table-cell>
          <table:table-cell office:value-type="float" office:value="1002167957" table:style-name="ce1">
            <text:p>1002167957</text:p>
          </table:table-cell>
          <table:table-cell office:value-type="float" office:value="186453.84" table:style-name="ce2">
            <text:p><text:s/>186,453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68523" table:style-name="ce1">
            <text:p>1002168523</text:p>
          </table:table-cell>
          <table:table-cell office:value-type="float" office:value="49169.94" table:style-name="ce2">
            <text:p><text:s/>49,169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68523" table:style-name="ce1">
            <text:p>1002168523</text:p>
          </table:table-cell>
          <table:table-cell office:value-type="float" office:value="14945.05" table:style-name="ce2">
            <text:p><text:s/>14,945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68523" table:style-name="ce1">
            <text:p>1002168523</text:p>
          </table:table-cell>
          <table:table-cell office:value-type="float" office:value="28594.99" table:style-name="ce2">
            <text:p><text:s/>28,594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90" table:style-name="ce1">
            <text:p>3000055390</text:p>
          </table:table-cell>
          <table:table-cell office:value-type="float" office:value="5000" table:style-name="ce2">
            <text:p><text:s/>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915" table:style-name="ce1">
            <text:p>7000013915</text:p>
          </table:table-cell>
          <table:table-cell office:value-type="float" office:value="50856.160000000003" table:style-name="ce2">
            <text:p><text:s/>50,856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915" table:style-name="ce1">
            <text:p>7000013915</text:p>
          </table:table-cell>
          <table:table-cell office:value-type="float" office:value="16744.439999999999" table:style-name="ce2">
            <text:p><text:s/>16,744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13920" table:style-name="ce1">
            <text:p>7000013920</text:p>
          </table:table-cell>
          <table:table-cell office:value-type="float" office:value="373963.97" table:style-name="ce2">
            <text:p><text:s/>373,963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56849" table:style-name="ce1">
            <text:p>1002156849</text:p>
          </table:table-cell>
          <table:table-cell office:value-type="float" office:value="53999" table:style-name="ce2">
            <text:p><text:s/>53,9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56853" table:style-name="ce1">
            <text:p>1002156853</text:p>
          </table:table-cell>
          <table:table-cell office:value-type="float" office:value="229.58" table:style-name="ce2">
            <text:p><text:s/>229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56853" table:style-name="ce1">
            <text:p>1002156853</text:p>
          </table:table-cell>
          <table:table-cell office:value-type="float" office:value="166.44" table:style-name="ce2">
            <text:p><text:s/>166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56853" table:style-name="ce1">
            <text:p>1002156853</text:p>
          </table:table-cell>
          <table:table-cell office:value-type="float" office:value="32577" table:style-name="ce2">
            <text:p><text:s/>32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56853" table:style-name="ce1">
            <text:p>1002156853</text:p>
          </table:table-cell>
          <table:table-cell office:value-type="float" office:value="1492.3" table:style-name="ce2">
            <text:p><text:s/>1,49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56853" table:style-name="ce1">
            <text:p>1002156853</text:p>
          </table:table-cell>
          <table:table-cell office:value-type="float" office:value="57.4" table:style-name="ce2">
            <text:p><text:s/>5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nterpreter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RAHIM SAWARI</text:p>
          </table:table-cell>
          <table:table-cell office:value-type="float" office:value="1002156449" table:style-name="ce1">
            <text:p>1002156449</text:p>
          </table:table-cell>
          <table:table-cell office:value-type="float" office:value="25073.59" table:style-name="ce2">
            <text:p><text:s/>25,073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INISTERE DE L'INTERIEUR (G)</text:p>
          </table:table-cell>
          <table:table-cell office:value-type="float" office:value="7000013917" table:style-name="ce1">
            <text:p>7000013917</text:p>
          </table:table-cell>
          <table:table-cell office:value-type="float" office:value="1387170.88" table:style-name="ce2">
            <text:p><text:s/>1,387,170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INISTERE DE L'INTERIEUR (G)</text:p>
          </table:table-cell>
          <table:table-cell office:value-type="float" office:value="7000013916" table:style-name="ce1">
            <text:p>7000013916</text:p>
          </table:table-cell>
          <table:table-cell office:value-type="float" office:value="568071.38" table:style-name="ce2">
            <text:p><text:s/>568,071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Resource Grants - Oversea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CIETE D'EXPLOITATION DES PORTS DU DETROIT</text:p>
          </table:table-cell>
          <table:table-cell office:value-type="float" office:value="7000013919" table:style-name="ce1">
            <text:p>7000013919</text:p>
          </table:table-cell>
          <table:table-cell office:value-type="float" office:value="611849.9" table:style-name="ce2">
            <text:p><text:s/>611,84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Resource Grants - Oversea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CIETE D'EXPLOITATION DES PORTS DU DETROIT</text:p>
          </table:table-cell>
          <table:table-cell office:value-type="float" office:value="7000013919" table:style-name="ce1">
            <text:p>7000013919</text:p>
          </table:table-cell>
          <table:table-cell office:value-type="float" office:value="153807.6" table:style-name="ce2">
            <text:p><text:s/>153,80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56679" table:style-name="ce1">
            <text:p>1002156679</text:p>
          </table:table-cell>
          <table:table-cell office:value-type="float" office:value="125000" table:style-name="ce2">
            <text:p><text:s/>1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05" table:style-name="ce1">
            <text:p>3000055405</text:p>
          </table:table-cell>
          <table:table-cell office:value-type="float" office:value="7815.72" table:style-name="ce2">
            <text:p><text:s/>7,815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05" table:style-name="ce1">
            <text:p>3000055405</text:p>
          </table:table-cell>
          <table:table-cell office:value-type="float" office:value="7442.23" table:style-name="ce2">
            <text:p><text:s/>7,442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05" table:style-name="ce1">
            <text:p>3000055405</text:p>
          </table:table-cell>
          <table:table-cell office:value-type="float" office:value="54978.79" table:style-name="ce2">
            <text:p><text:s/>54,978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157494" table:style-name="ce1">
            <text:p>1002157494</text:p>
          </table:table-cell>
          <table:table-cell office:value-type="float" office:value="223177.57" table:style-name="ce2">
            <text:p><text:s/>223,177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INISTRY OF DEFENCE</text:p>
          </table:table-cell>
          <table:table-cell office:value-type="float" office:value="3000055409" table:style-name="ce1">
            <text:p>3000055409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ST FLEET SERVICE LTD</text:p>
          </table:table-cell>
          <table:table-cell office:value-type="float" office:value="1002157520" table:style-name="ce1">
            <text:p>1002157520</text:p>
          </table:table-cell>
          <table:table-cell office:value-type="float" office:value="283312.8" table:style-name="ce2">
            <text:p><text:s/>283,31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7549" table:style-name="ce1">
            <text:p>1002157549</text:p>
          </table:table-cell>
          <table:table-cell office:value-type="float" office:value="679534.6" table:style-name="ce2">
            <text:p><text:s/>679,53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3T00:00:00" table:style-name="ce3">
            <text:p>0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7549" table:style-name="ce1">
            <text:p>1002157549</text:p>
          </table:table-cell>
          <table:table-cell office:value-type="float" office:value="43021.36" table:style-name="ce2">
            <text:p><text:s/>43,02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58050" table:style-name="ce1">
            <text:p>1002158050</text:p>
          </table:table-cell>
          <table:table-cell office:value-type="float" office:value="48978" table:style-name="ce2">
            <text:p><text:s/>48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58050" table:style-name="ce1">
            <text:p>1002158050</text:p>
          </table:table-cell>
          <table:table-cell office:value-type="float" office:value="47442" table:style-name="ce2">
            <text:p><text:s/>47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58050" table:style-name="ce1">
            <text:p>1002158050</text:p>
          </table:table-cell>
          <table:table-cell office:value-type="float" office:value="-40815" table:style-name="ce2">
            <text:p>-40,8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Asset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58050" table:style-name="ce1">
            <text:p>1002158050</text:p>
          </table:table-cell>
          <table:table-cell office:value-type="float" office:value="-8163" table:style-name="ce2">
            <text:p>-8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IRWAVE SOLUTIONS LTD</text:p>
          </table:table-cell>
          <table:table-cell office:value-type="float" office:value="1002158053" table:style-name="ce1">
            <text:p>1002158053</text:p>
          </table:table-cell>
          <table:table-cell office:value-type="float" office:value="2530018.66" table:style-name="ce2">
            <text:p><text:s/>2,530,018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IVICA UK LIMITED</text:p>
          </table:table-cell>
          <table:table-cell office:value-type="float" office:value="1002158125" table:style-name="ce1">
            <text:p>1002158125</text:p>
          </table:table-cell>
          <table:table-cell office:value-type="float" office:value="276450" table:style-name="ce2">
            <text:p><text:s/>276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nterpreter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AZAL RABI</text:p>
          </table:table-cell>
          <table:table-cell office:value-type="float" office:value="1002157960" table:style-name="ce1">
            <text:p>1002157960</text:p>
          </table:table-cell>
          <table:table-cell office:value-type="float" office:value="27774.79" table:style-name="ce2">
            <text:p><text:s/>27,774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14" table:style-name="ce1">
            <text:p>3000055414</text:p>
          </table:table-cell>
          <table:table-cell office:value-type="float" office:value="2153.7600000000002" table:style-name="ce2">
            <text:p><text:s/>2,15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14" table:style-name="ce1">
            <text:p>3000055414</text:p>
          </table:table-cell>
          <table:table-cell office:value-type="float" office:value="12714.64" table:style-name="ce2">
            <text:p><text:s/>12,71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14" table:style-name="ce1">
            <text:p>3000055414</text:p>
          </table:table-cell>
          <table:table-cell office:value-type="float" office:value="3883.49" table:style-name="ce2">
            <text:p><text:s/>3,88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14" table:style-name="ce1">
            <text:p>3000055414</text:p>
          </table:table-cell>
          <table:table-cell office:value-type="float" office:value="14118.33" table:style-name="ce2">
            <text:p><text:s/>14,118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14" table:style-name="ce1">
            <text:p>3000055414</text:p>
          </table:table-cell>
          <table:table-cell office:value-type="float" office:value="62149.599999999999" table:style-name="ce2">
            <text:p><text:s/>62,14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14" table:style-name="ce1">
            <text:p>3000055414</text:p>
          </table:table-cell>
          <table:table-cell office:value-type="float" office:value="2501.79" table:style-name="ce2">
            <text:p><text:s/>2,50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14" table:style-name="ce1">
            <text:p>3000055414</text:p>
          </table:table-cell>
          <table:table-cell office:value-type="float" office:value="42648.52" table:style-name="ce2">
            <text:p><text:s/>42,648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Interpreter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ADOLLAH MUSTAFA</text:p>
          </table:table-cell>
          <table:table-cell office:value-type="float" office:value="1002158024" table:style-name="ce1">
            <text:p>1002158024</text:p>
          </table:table-cell>
          <table:table-cell office:value-type="float" office:value="34789.410000000003" table:style-name="ce2">
            <text:p><text:s/>34,789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FTCAT LTD</text:p>
          </table:table-cell>
          <table:table-cell office:value-type="float" office:value="1002158222" table:style-name="ce1">
            <text:p>1002158222</text:p>
          </table:table-cell>
          <table:table-cell office:value-type="float" office:value="56502" table:style-name="ce2">
            <text:p><text:s/>56,5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IA (G)</text:p>
          </table:table-cell>
          <table:table-cell office:value-type="float" office:value="7000013931" table:style-name="ce1">
            <text:p>7000013931</text:p>
          </table:table-cell>
          <table:table-cell office:value-type="float" office:value="2334521.84" table:style-name="ce2">
            <text:p><text:s/>2,334,52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58923" table:style-name="ce1">
            <text:p>1002158923</text:p>
          </table:table-cell>
          <table:table-cell office:value-type="float" office:value="17136" table:style-name="ce2">
            <text:p><text:s/>17,1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58923" table:style-name="ce1">
            <text:p>1002158923</text:p>
          </table:table-cell>
          <table:table-cell office:value-type="float" office:value="26568" table:style-name="ce2">
            <text:p><text:s/>26,5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INNOVATIONS UK LTD</text:p>
          </table:table-cell>
          <table:table-cell office:value-type="float" office:value="1002158982" table:style-name="ce1">
            <text:p>1002158982</text:p>
          </table:table-cell>
          <table:table-cell office:value-type="float" office:value="226857.60000000001" table:style-name="ce2">
            <text:p><text:s/>226,85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2159597" table:style-name="ce1">
            <text:p>1002159597</text:p>
          </table:table-cell>
          <table:table-cell office:value-type="float" office:value="62135" table:style-name="ce2">
            <text:p><text:s/>62,1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ARJOLO PARTNERS LTD</text:p>
          </table:table-cell>
          <table:table-cell office:value-type="float" office:value="1002159630" table:style-name="ce1">
            <text:p>1002159630</text:p>
          </table:table-cell>
          <table:table-cell office:value-type="float" office:value="26400" table:style-name="ce2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QINETIQ LTD</text:p>
          </table:table-cell>
          <table:table-cell office:value-type="float" office:value="1002159640" table:style-name="ce1">
            <text:p>1002159640</text:p>
          </table:table-cell>
          <table:table-cell office:value-type="float" office:value="67560" table:style-name="ce2">
            <text:p><text:s/>67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UK CLOUD LTD</text:p>
          </table:table-cell>
          <table:table-cell office:value-type="float" office:value="1002159651" table:style-name="ce1">
            <text:p>1002159651</text:p>
          </table:table-cell>
          <table:table-cell office:value-type="float" office:value="43003.87" table:style-name="ce2">
            <text:p><text:s/>43,003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EEFIX CONSULTING LTD</text:p>
          </table:table-cell>
          <table:table-cell office:value-type="float" office:value="1002159658" table:style-name="ce1">
            <text:p>1002159658</text:p>
          </table:table-cell>
          <table:table-cell office:value-type="float" office:value="79593.960000000006" table:style-name="ce2">
            <text:p><text:s/>79,59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60127" table:style-name="ce1">
            <text:p>1002160127</text:p>
          </table:table-cell>
          <table:table-cell office:value-type="float" office:value="22420" table:style-name="ce2">
            <text:p><text:s/>22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60127" table:style-name="ce1">
            <text:p>1002160127</text:p>
          </table:table-cell>
          <table:table-cell office:value-type="float" office:value="13070" table:style-name="ce2">
            <text:p><text:s/>13,0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60127" table:style-name="ce1">
            <text:p>1002160127</text:p>
          </table:table-cell>
          <table:table-cell office:value-type="float" office:value="7070" table:style-name="ce2">
            <text:p><text:s/>7,0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60165" table:style-name="ce1">
            <text:p>1002160165</text:p>
          </table:table-cell>
          <table:table-cell office:value-type="float" office:value="26733.02" table:style-name="ce2">
            <text:p><text:s/>26,733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ERADATA UK LTD</text:p>
          </table:table-cell>
          <table:table-cell office:value-type="float" office:value="1002160240" table:style-name="ce1">
            <text:p>1002160240</text:p>
          </table:table-cell>
          <table:table-cell office:value-type="float" office:value="147480" table:style-name="ce2">
            <text:p><text:s/>147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IA (G)</text:p>
          </table:table-cell>
          <table:table-cell office:value-type="float" office:value="7000013939" table:style-name="ce1">
            <text:p>7000013939</text:p>
          </table:table-cell>
          <table:table-cell office:value-type="float" office:value="1298869.54" table:style-name="ce2">
            <text:p><text:s/>1,298,869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60662" table:style-name="ce1">
            <text:p>1002160662</text:p>
          </table:table-cell>
          <table:table-cell office:value-type="float" office:value="24613.200000000001" table:style-name="ce2">
            <text:p><text:s/>24,61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60662" table:style-name="ce1">
            <text:p>1002160662</text:p>
          </table:table-cell>
          <table:table-cell office:value-type="float" office:value="27216" table:style-name="ce2">
            <text:p><text:s/>27,2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60662" table:style-name="ce1">
            <text:p>1002160662</text:p>
          </table:table-cell>
          <table:table-cell office:value-type="float" office:value="34020" table:style-name="ce2">
            <text:p><text:s/>34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60662" table:style-name="ce1">
            <text:p>1002160662</text:p>
          </table:table-cell>
          <table:table-cell office:value-type="float" office:value="9828" table:style-name="ce2">
            <text:p><text:s/>9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2160694" table:style-name="ce1">
            <text:p>1002160694</text:p>
          </table:table-cell>
          <table:table-cell office:value-type="float" office:value="74947.37" table:style-name="ce2">
            <text:p><text:s/>74,947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60838" table:style-name="ce1">
            <text:p>1002160838</text:p>
          </table:table-cell>
          <table:table-cell office:value-type="float" office:value="91446.36" table:style-name="ce2">
            <text:p><text:s/>91,446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60838" table:style-name="ce1">
            <text:p>1002160838</text:p>
          </table:table-cell>
          <table:table-cell office:value-type="float" office:value="49529.57" table:style-name="ce2">
            <text:p><text:s/>49,529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float" office:value="1002160979" table:style-name="ce1">
            <text:p>1002160979</text:p>
          </table:table-cell>
          <table:table-cell office:value-type="float" office:value="164993.95000000001" table:style-name="ce2">
            <text:p><text:s/>164,993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2161570" table:style-name="ce1">
            <text:p>1002161570</text:p>
          </table:table-cell>
          <table:table-cell office:value-type="float" office:value="187819.2" table:style-name="ce2">
            <text:p><text:s/>187,81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61609" table:style-name="ce1">
            <text:p>1002161609</text:p>
          </table:table-cell>
          <table:table-cell office:value-type="float" office:value="640734.6" table:style-name="ce2">
            <text:p><text:s/>640,73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ESTHILL COMMERCIAL LTD</text:p>
          </table:table-cell>
          <table:table-cell office:value-type="float" office:value="1002161647" table:style-name="ce1">
            <text:p>1002161647</text:p>
          </table:table-cell>
          <table:table-cell office:value-type="float" office:value="94842.97" table:style-name="ce2">
            <text:p><text:s/>94,842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62120" table:style-name="ce1">
            <text:p>1002162120</text:p>
          </table:table-cell>
          <table:table-cell office:value-type="float" office:value="388944" table:style-name="ce2">
            <text:p><text:s/>388,9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62120" table:style-name="ce1">
            <text:p>1002162120</text:p>
          </table:table-cell>
          <table:table-cell office:value-type="float" office:value="2880" table:style-name="ce2">
            <text:p><text:s/>2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62120" table:style-name="ce1">
            <text:p>1002162120</text:p>
          </table:table-cell>
          <table:table-cell office:value-type="float" office:value="473580" table:style-name="ce2">
            <text:p><text:s/>473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62120" table:style-name="ce1">
            <text:p>1002162120</text:p>
          </table:table-cell>
          <table:table-cell office:value-type="float" office:value="840" table:style-name="ce2">
            <text:p><text:s/>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62120" table:style-name="ce1">
            <text:p>1002162120</text:p>
          </table:table-cell>
          <table:table-cell office:value-type="float" office:value="15360" table:style-name="ce2">
            <text:p><text:s/>15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62120" table:style-name="ce1">
            <text:p>1002162120</text:p>
          </table:table-cell>
          <table:table-cell office:value-type="float" office:value="379536" table:style-name="ce2">
            <text:p><text:s/>379,5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62120" table:style-name="ce1">
            <text:p>1002162120</text:p>
          </table:table-cell>
          <table:table-cell office:value-type="float" office:value="-388944" table:style-name="ce2">
            <text:p>-388,9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62120" table:style-name="ce1">
            <text:p>1002162120</text:p>
          </table:table-cell>
          <table:table-cell office:value-type="float" office:value="-2880" table:style-name="ce2">
            <text:p>-2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62120" table:style-name="ce1">
            <text:p>1002162120</text:p>
          </table:table-cell>
          <table:table-cell office:value-type="float" office:value="-473580" table:style-name="ce2">
            <text:p>-473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62120" table:style-name="ce1">
            <text:p>1002162120</text:p>
          </table:table-cell>
          <table:table-cell office:value-type="float" office:value="-840" table:style-name="ce2">
            <text:p>-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62120" table:style-name="ce1">
            <text:p>1002162120</text:p>
          </table:table-cell>
          <table:table-cell office:value-type="float" office:value="-15360" table:style-name="ce2">
            <text:p>-15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IFFA WASTE SERVICES LIMITED</text:p>
          </table:table-cell>
          <table:table-cell office:value-type="float" office:value="1002162129" table:style-name="ce1">
            <text:p>1002162129</text:p>
          </table:table-cell>
          <table:table-cell office:value-type="float" office:value="29800.16" table:style-name="ce2">
            <text:p><text:s/>29,80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62" table:style-name="ce1">
            <text:p>3000055462</text:p>
          </table:table-cell>
          <table:table-cell office:value-type="float" office:value="30118.7" table:style-name="ce2">
            <text:p><text:s/>30,11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62158" table:style-name="ce1">
            <text:p>1002162158</text:p>
          </table:table-cell>
          <table:table-cell office:value-type="float" office:value="29498.04" table:style-name="ce2">
            <text:p><text:s/>29,49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2162162" table:style-name="ce1">
            <text:p>1002162162</text:p>
          </table:table-cell>
          <table:table-cell office:value-type="float" office:value="195618.15" table:style-name="ce2">
            <text:p><text:s/>195,618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62164" table:style-name="ce1">
            <text:p>1002162164</text:p>
          </table:table-cell>
          <table:table-cell office:value-type="float" office:value="2176627.8199999998" table:style-name="ce2">
            <text:p><text:s/>2,176,627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62164" table:style-name="ce1">
            <text:p>1002162164</text:p>
          </table:table-cell>
          <table:table-cell office:value-type="float" office:value="64723.199999999997" table:style-name="ce2">
            <text:p><text:s/>64,72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62164" table:style-name="ce1">
            <text:p>1002162164</text:p>
          </table:table-cell>
          <table:table-cell office:value-type="float" office:value="61658.58" table:style-name="ce2">
            <text:p><text:s/>61,65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62220" table:style-name="ce1">
            <text:p>1002162220</text:p>
          </table:table-cell>
          <table:table-cell office:value-type="float" office:value="93173.759999999995" table:style-name="ce2">
            <text:p><text:s/>93,17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62220" table:style-name="ce1">
            <text:p>1002162220</text:p>
          </table:table-cell>
          <table:table-cell office:value-type="float" office:value="57274.559999999998" table:style-name="ce2">
            <text:p><text:s/>57,27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62220" table:style-name="ce1">
            <text:p>1002162220</text:p>
          </table:table-cell>
          <table:table-cell office:value-type="float" office:value="46586.879999999997" table:style-name="ce2">
            <text:p><text:s/>46,58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62220" table:style-name="ce1">
            <text:p>1002162220</text:p>
          </table:table-cell>
          <table:table-cell office:value-type="float" office:value="171823.68" table:style-name="ce2">
            <text:p><text:s/>171,823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62220" table:style-name="ce1">
            <text:p>1002162220</text:p>
          </table:table-cell>
          <table:table-cell office:value-type="float" office:value="46586.879999999997" table:style-name="ce2">
            <text:p><text:s/>46,58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955" table:style-name="ce1">
            <text:p>7000013955</text:p>
          </table:table-cell>
          <table:table-cell office:value-type="float" office:value="119124.01" table:style-name="ce2">
            <text:p><text:s/>119,124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955" table:style-name="ce1">
            <text:p>7000013955</text:p>
          </table:table-cell>
          <table:table-cell office:value-type="float" office:value="194323.96" table:style-name="ce2">
            <text:p><text:s/>194,32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955" table:style-name="ce1">
            <text:p>7000013955</text:p>
          </table:table-cell>
          <table:table-cell office:value-type="float" office:value="123930.38" table:style-name="ce2">
            <text:p><text:s/>123,93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956" table:style-name="ce1">
            <text:p>7000013956</text:p>
          </table:table-cell>
          <table:table-cell office:value-type="float" office:value="95346.47" table:style-name="ce2">
            <text:p><text:s/>95,346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956" table:style-name="ce1">
            <text:p>7000013956</text:p>
          </table:table-cell>
          <table:table-cell office:value-type="float" office:value="116244.62" table:style-name="ce2">
            <text:p><text:s/>116,244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956" table:style-name="ce1">
            <text:p>7000013956</text:p>
          </table:table-cell>
          <table:table-cell office:value-type="float" office:value="134632.44" table:style-name="ce2">
            <text:p><text:s/>134,632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71" table:style-name="ce1">
            <text:p>3000055471</text:p>
          </table:table-cell>
          <table:table-cell office:value-type="float" office:value="354.05" table:style-name="ce2">
            <text:p><text:s/>35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71" table:style-name="ce1">
            <text:p>3000055471</text:p>
          </table:table-cell>
          <table:table-cell office:value-type="float" office:value="15077.97" table:style-name="ce2">
            <text:p><text:s/>15,077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71" table:style-name="ce1">
            <text:p>3000055471</text:p>
          </table:table-cell>
          <table:table-cell office:value-type="float" office:value="22674.07" table:style-name="ce2">
            <text:p><text:s/>22,674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71" table:style-name="ce1">
            <text:p>3000055471</text:p>
          </table:table-cell>
          <table:table-cell office:value-type="float" office:value="3094.28" table:style-name="ce2">
            <text:p><text:s/>3,094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71" table:style-name="ce1">
            <text:p>3000055471</text:p>
          </table:table-cell>
          <table:table-cell office:value-type="float" office:value="271.87" table:style-name="ce2">
            <text:p><text:s/>27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71" table:style-name="ce1">
            <text:p>3000055471</text:p>
          </table:table-cell>
          <table:table-cell office:value-type="float" office:value="8052.83" table:style-name="ce2">
            <text:p><text:s/>8,052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471" table:style-name="ce1">
            <text:p>3000055471</text:p>
          </table:table-cell>
          <table:table-cell office:value-type="float" office:value="26941.56" table:style-name="ce2">
            <text:p><text:s/>26,941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62903" table:style-name="ce1">
            <text:p>1002162903</text:p>
          </table:table-cell>
          <table:table-cell office:value-type="float" office:value="22162.7" table:style-name="ce2">
            <text:p><text:s/>22,16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62903" table:style-name="ce1">
            <text:p>1002162903</text:p>
          </table:table-cell>
          <table:table-cell office:value-type="float" office:value="99898.5" table:style-name="ce2">
            <text:p><text:s/>99,89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float" office:value="1002163369" table:style-name="ce1">
            <text:p>1002163369</text:p>
          </table:table-cell>
          <table:table-cell office:value-type="float" office:value="251349.95" table:style-name="ce2">
            <text:p><text:s/>251,349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2163379" table:style-name="ce1">
            <text:p>1002163379</text:p>
          </table:table-cell>
          <table:table-cell office:value-type="float" office:value="76650" table:style-name="ce2">
            <text:p><text:s/>76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484" table:style-name="ce1">
            <text:p>3000055484</text:p>
          </table:table-cell>
          <table:table-cell office:value-type="float" office:value="23500" table:style-name="ce2">
            <text:p><text:s/>23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484" table:style-name="ce1">
            <text:p>3000055484</text:p>
          </table:table-cell>
          <table:table-cell office:value-type="float" office:value="4500" table:style-name="ce2">
            <text:p><text:s/>4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484" table:style-name="ce1">
            <text:p>3000055484</text:p>
          </table:table-cell>
          <table:table-cell office:value-type="float" office:value="15000" table:style-name="ce2">
            <text:p><text:s/>1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163391" table:style-name="ce1">
            <text:p>1002163391</text:p>
          </table:table-cell>
          <table:table-cell office:value-type="float" office:value="607.20000000000005" table:style-name="ce2">
            <text:p><text:s/>60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163391" table:style-name="ce1">
            <text:p>1002163391</text:p>
          </table:table-cell>
          <table:table-cell office:value-type="float" office:value="47204.38" table:style-name="ce2">
            <text:p><text:s/>47,204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float" office:value="1002163457" table:style-name="ce1">
            <text:p>1002163457</text:p>
          </table:table-cell>
          <table:table-cell office:value-type="float" office:value="213497.82" table:style-name="ce2">
            <text:p><text:s/>213,497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63799" table:style-name="ce1">
            <text:p>1002163799</text:p>
          </table:table-cell>
          <table:table-cell office:value-type="float" office:value="473580" table:style-name="ce2">
            <text:p><text:s/>473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63799" table:style-name="ce1">
            <text:p>1002163799</text:p>
          </table:table-cell>
          <table:table-cell office:value-type="float" office:value="840" table:style-name="ce2">
            <text:p><text:s/>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URNESS CORLETT THREE QUAYS (SOUTHAMPTON) LTD</text:p>
          </table:table-cell>
          <table:table-cell office:value-type="float" office:value="1002163881" table:style-name="ce1">
            <text:p>1002163881</text:p>
          </table:table-cell>
          <table:table-cell office:value-type="float" office:value="42841.760000000002" table:style-name="ce2">
            <text:p><text:s/>42,84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2163918" table:style-name="ce1">
            <text:p>1002163918</text:p>
          </table:table-cell>
          <table:table-cell office:value-type="float" office:value="554220" table:style-name="ce2">
            <text:p><text:s/>554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63976" table:style-name="ce1">
            <text:p>1002163976</text:p>
          </table:table-cell>
          <table:table-cell office:value-type="float" office:value="129230.39999999999" table:style-name="ce2">
            <text:p><text:s/>129,23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ODAFONE CORPORATE</text:p>
          </table:table-cell>
          <table:table-cell office:value-type="float" office:value="1002164023" table:style-name="ce1">
            <text:p>1002164023</text:p>
          </table:table-cell>
          <table:table-cell office:value-type="float" office:value="486576" table:style-name="ce2">
            <text:p><text:s/>486,5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64653" table:style-name="ce1">
            <text:p>1002164653</text:p>
          </table:table-cell>
          <table:table-cell office:value-type="float" office:value="486504" table:style-name="ce2">
            <text:p><text:s/>486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64653" table:style-name="ce1">
            <text:p>1002164653</text:p>
          </table:table-cell>
          <table:table-cell office:value-type="float" office:value="447974.40000000002" table:style-name="ce2">
            <text:p><text:s/>447,97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164688" table:style-name="ce1">
            <text:p>1002164688</text:p>
          </table:table-cell>
          <table:table-cell office:value-type="float" office:value="40590" table:style-name="ce2">
            <text:p><text:s/>40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2164689" table:style-name="ce1">
            <text:p>1002164689</text:p>
          </table:table-cell>
          <table:table-cell office:value-type="float" office:value="78014.710000000006" table:style-name="ce2">
            <text:p><text:s/>78,01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2164689" table:style-name="ce1">
            <text:p>1002164689</text:p>
          </table:table-cell>
          <table:table-cell office:value-type="float" office:value="11051.83" table:style-name="ce2">
            <text:p><text:s/>11,051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AS PORT DE CHERBOURG (G)</text:p>
          </table:table-cell>
          <table:table-cell office:value-type="float" office:value="7000013993" table:style-name="ce1">
            <text:p>7000013993</text:p>
          </table:table-cell>
          <table:table-cell office:value-type="float" office:value="123080.34" table:style-name="ce2">
            <text:p><text:s/>123,080.3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164728" table:style-name="ce1">
            <text:p>1002164728</text:p>
          </table:table-cell>
          <table:table-cell office:value-type="float" office:value="39354.31" table:style-name="ce2">
            <text:p><text:s/>39,354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164728" table:style-name="ce1">
            <text:p>1002164728</text:p>
          </table:table-cell>
          <table:table-cell office:value-type="float" office:value="45178.73" table:style-name="ce2">
            <text:p><text:s/>45,178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YNDICAT MIXTE DU PORTE DE DIEPPE (G)</text:p>
          </table:table-cell>
          <table:table-cell office:value-type="float" office:value="7000013994" table:style-name="ce1">
            <text:p>7000013994</text:p>
          </table:table-cell>
          <table:table-cell office:value-type="float" office:value="105179.79" table:style-name="ce2">
            <text:p><text:s/>105,179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L INTERNATIONAL COORDINATION LTD</text:p>
          </table:table-cell>
          <table:table-cell office:value-type="float" office:value="1002165404" table:style-name="ce1">
            <text:p>1002165404</text:p>
          </table:table-cell>
          <table:table-cell office:value-type="float" office:value="67680" table:style-name="ce2">
            <text:p><text:s/>67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65433" table:style-name="ce1">
            <text:p>1002165433</text:p>
          </table:table-cell>
          <table:table-cell office:value-type="float" office:value="49942.62" table:style-name="ce2">
            <text:p><text:s/>49,94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UVIA LTD</text:p>
          </table:table-cell>
          <table:table-cell office:value-type="float" office:value="1002165455" table:style-name="ce1">
            <text:p>1002165455</text:p>
          </table:table-cell>
          <table:table-cell office:value-type="float" office:value="101455.88" table:style-name="ce2">
            <text:p><text:s/>101,455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65456" table:style-name="ce1">
            <text:p>1002165456</text:p>
          </table:table-cell>
          <table:table-cell office:value-type="float" office:value="1870486.5" table:style-name="ce2">
            <text:p><text:s/>1,870,48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T MACDONALD LTD</text:p>
          </table:table-cell>
          <table:table-cell office:value-type="float" office:value="1002166023" table:style-name="ce1">
            <text:p>1002166023</text:p>
          </table:table-cell>
          <table:table-cell office:value-type="float" office:value="28301.4" table:style-name="ce2">
            <text:p><text:s/>28,30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166053" table:style-name="ce1">
            <text:p>1002166053</text:p>
          </table:table-cell>
          <table:table-cell office:value-type="float" office:value="1354983.34" table:style-name="ce2">
            <text:p><text:s/>1,354,983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166053" table:style-name="ce1">
            <text:p>1002166053</text:p>
          </table:table-cell>
          <table:table-cell office:value-type="float" office:value="55574.48" table:style-name="ce2">
            <text:p><text:s/>55,574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2166547" table:style-name="ce1">
            <text:p>1002166547</text:p>
          </table:table-cell>
          <table:table-cell office:value-type="float" office:value="45000" table:style-name="ce2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166624" table:style-name="ce1">
            <text:p>1002166624</text:p>
          </table:table-cell>
          <table:table-cell office:value-type="float" office:value="14820" table:style-name="ce2">
            <text:p><text:s/>14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166624" table:style-name="ce1">
            <text:p>1002166624</text:p>
          </table:table-cell>
          <table:table-cell office:value-type="float" office:value="15960" table:style-name="ce2">
            <text:p><text:s/>15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518" table:style-name="ce1">
            <text:p>3000055518</text:p>
          </table:table-cell>
          <table:table-cell office:value-type="float" office:value="596780.43000000005" table:style-name="ce2">
            <text:p><text:s/>596,780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518" table:style-name="ce1">
            <text:p>3000055518</text:p>
          </table:table-cell>
          <table:table-cell office:value-type="float" office:value="316759.32" table:style-name="ce2">
            <text:p><text:s/>316,75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519" table:style-name="ce1">
            <text:p>3000055519</text:p>
          </table:table-cell>
          <table:table-cell office:value-type="float" office:value="10198.42" table:style-name="ce2">
            <text:p><text:s/>10,198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167224" table:style-name="ce1">
            <text:p>1002167224</text:p>
          </table:table-cell>
          <table:table-cell office:value-type="float" office:value="269701.49" table:style-name="ce2">
            <text:p><text:s/>269,701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530" table:style-name="ce1">
            <text:p>3000055530</text:p>
          </table:table-cell>
          <table:table-cell office:value-type="float" office:value="2750" table:style-name="ce2">
            <text:p><text:s/>2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67969" table:style-name="ce1">
            <text:p>1002167969</text:p>
          </table:table-cell>
          <table:table-cell office:value-type="float" office:value="44250" table:style-name="ce2">
            <text:p><text:s/>44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67969" table:style-name="ce1">
            <text:p>1002167969</text:p>
          </table:table-cell>
          <table:table-cell office:value-type="float" office:value="42395.64" table:style-name="ce2">
            <text:p><text:s/>42,395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67969" table:style-name="ce1">
            <text:p>1002167969</text:p>
          </table:table-cell>
          <table:table-cell office:value-type="float" office:value="27295.1" table:style-name="ce2">
            <text:p><text:s/>27,295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INNOVATIONS UK LTD</text:p>
          </table:table-cell>
          <table:table-cell office:value-type="float" office:value="1002168542" table:style-name="ce1">
            <text:p>1002168542</text:p>
          </table:table-cell>
          <table:table-cell office:value-type="float" office:value="221726.4" table:style-name="ce2">
            <text:p><text:s/>221,72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INNOVATIONS UK LTD</text:p>
          </table:table-cell>
          <table:table-cell office:value-type="float" office:value="1002168542" table:style-name="ce1">
            <text:p>1002168542</text:p>
          </table:table-cell>
          <table:table-cell office:value-type="float" office:value="347359.2" table:style-name="ce2">
            <text:p><text:s/>347,35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2168565" table:style-name="ce1">
            <text:p>1002168565</text:p>
          </table:table-cell>
          <table:table-cell office:value-type="float" office:value="22050" table:style-name="ce2">
            <text:p><text:s/>22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2168565" table:style-name="ce1">
            <text:p>1002168565</text:p>
          </table:table-cell>
          <table:table-cell office:value-type="float" office:value="1800" table:style-name="ce2">
            <text:p><text:s/>1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2168565" table:style-name="ce1">
            <text:p>1002168565</text:p>
          </table:table-cell>
          <table:table-cell office:value-type="float" office:value="2280" table:style-name="ce2">
            <text:p><text:s/>2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540" table:style-name="ce1">
            <text:p>3000055540</text:p>
          </table:table-cell>
          <table:table-cell office:value-type="float" office:value="3082.75" table:style-name="ce2">
            <text:p><text:s/>3,082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540" table:style-name="ce1">
            <text:p>3000055540</text:p>
          </table:table-cell>
          <table:table-cell office:value-type="float" office:value="20493.22" table:style-name="ce2">
            <text:p><text:s/>20,493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540" table:style-name="ce1">
            <text:p>3000055540</text:p>
          </table:table-cell>
          <table:table-cell office:value-type="float" office:value="5052.5600000000004" table:style-name="ce2">
            <text:p><text:s/>5,052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169225" table:style-name="ce1">
            <text:p>1002169225</text:p>
          </table:table-cell>
          <table:table-cell office:value-type="float" office:value="2044692" table:style-name="ce2">
            <text:p><text:s/>2,044,6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ST FLEET SERVICE LTD</text:p>
          </table:table-cell>
          <table:table-cell office:value-type="float" office:value="1002169246" table:style-name="ce1">
            <text:p>1002169246</text:p>
          </table:table-cell>
          <table:table-cell office:value-type="float" office:value="286312.8" table:style-name="ce2">
            <text:p><text:s/>286,31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ILEX CONSULTING LTD</text:p>
          </table:table-cell>
          <table:table-cell office:value-type="float" office:value="1002169271" table:style-name="ce1">
            <text:p>1002169271</text:p>
          </table:table-cell>
          <table:table-cell office:value-type="float" office:value="19380" table:style-name="ce2">
            <text:p><text:s/>19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ILEX CONSULTING LTD</text:p>
          </table:table-cell>
          <table:table-cell office:value-type="float" office:value="1002169271" table:style-name="ce1">
            <text:p>1002169271</text:p>
          </table:table-cell>
          <table:table-cell office:value-type="float" office:value="14400" table:style-name="ce2">
            <text:p><text:s/>1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56851" table:style-name="ce1">
            <text:p>1002156851</text:p>
          </table:table-cell>
          <table:table-cell office:value-type="float" office:value="97204.93" table:style-name="ce2">
            <text:p><text:s/>97,204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156853" table:style-name="ce1">
            <text:p>1002156853</text:p>
          </table:table-cell>
          <table:table-cell office:value-type="float" office:value="573.96" table:style-name="ce2">
            <text:p><text:s/>57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156853" table:style-name="ce1">
            <text:p>1002156853</text:p>
          </table:table-cell>
          <table:table-cell office:value-type="float" office:value="860.94" table:style-name="ce2">
            <text:p><text:s/>86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156853" table:style-name="ce1">
            <text:p>1002156853</text:p>
          </table:table-cell>
          <table:table-cell office:value-type="float" office:value="2268.12" table:style-name="ce2">
            <text:p><text:s/>2,268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CRO SYSTEMATION LTD</text:p>
          </table:table-cell>
          <table:table-cell office:value-type="float" office:value="1002156873" table:style-name="ce1">
            <text:p>1002156873</text:p>
          </table:table-cell>
          <table:table-cell office:value-type="float" office:value="46122.239999999998" table:style-name="ce2">
            <text:p><text:s/>46,12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AS SOFTWARE LTD</text:p>
          </table:table-cell>
          <table:table-cell office:value-type="float" office:value="1002156892" table:style-name="ce1">
            <text:p>1002156892</text:p>
          </table:table-cell>
          <table:table-cell office:value-type="float" office:value="1141200" table:style-name="ce2">
            <text:p><text:s/>1,14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6898" table:style-name="ce1">
            <text:p>1002156898</text:p>
          </table:table-cell>
          <table:table-cell office:value-type="float" office:value="140549.51" table:style-name="ce2">
            <text:p><text:s/>140,549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6898" table:style-name="ce1">
            <text:p>1002156898</text:p>
          </table:table-cell>
          <table:table-cell office:value-type="float" office:value="165638.71" table:style-name="ce2">
            <text:p><text:s/>165,638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Escorting - In Country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6898" table:style-name="ce1">
            <text:p>1002156898</text:p>
          </table:table-cell>
          <table:table-cell office:value-type="float" office:value="43741.29" table:style-name="ce2">
            <text:p><text:s/>43,741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6898" table:style-name="ce1">
            <text:p>1002156898</text:p>
          </table:table-cell>
          <table:table-cell office:value-type="float" office:value="45278.44" table:style-name="ce2">
            <text:p><text:s/>45,27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6898" table:style-name="ce1">
            <text:p>1002156898</text:p>
          </table:table-cell>
          <table:table-cell office:value-type="float" office:value="-48615.9" table:style-name="ce2">
            <text:p>-48,61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8122" table:style-name="ce1">
            <text:p>1002158122</text:p>
          </table:table-cell>
          <table:table-cell office:value-type="float" office:value="324750" table:style-name="ce2">
            <text:p><text:s/>324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8122" table:style-name="ce1">
            <text:p>1002158122</text:p>
          </table:table-cell>
          <table:table-cell office:value-type="float" office:value="152100" table:style-name="ce2">
            <text:p><text:s/>152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8122" table:style-name="ce1">
            <text:p>1002158122</text:p>
          </table:table-cell>
          <table:table-cell office:value-type="float" office:value="56080" table:style-name="ce2">
            <text:p><text:s/>56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Assisted Voluntary Return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INTERNATIONAL RETURNS AND REINTEGRATION ASSISTANCE</text:p>
          </table:table-cell>
          <table:table-cell office:value-type="float" office:value="7000013929" table:style-name="ce1">
            <text:p>7000013929</text:p>
          </table:table-cell>
          <table:table-cell office:value-type="float" office:value="55800" table:style-name="ce2">
            <text:p><text:s/>55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9594" table:style-name="ce1">
            <text:p>1002159594</text:p>
          </table:table-cell>
          <table:table-cell office:value-type="float" office:value="-31169.7" table:style-name="ce2">
            <text:p>-31,16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9594" table:style-name="ce1">
            <text:p>1002159594</text:p>
          </table:table-cell>
          <table:table-cell office:value-type="float" office:value="131046.58" table:style-name="ce2">
            <text:p><text:s/>131,046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9594" table:style-name="ce1">
            <text:p>1002159594</text:p>
          </table:table-cell>
          <table:table-cell office:value-type="float" office:value="-105036.92" table:style-name="ce2">
            <text:p>-105,03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ELLEBRITE UK LTD</text:p>
          </table:table-cell>
          <table:table-cell office:value-type="float" office:value="1002160778" table:style-name="ce1">
            <text:p>1002160778</text:p>
          </table:table-cell>
          <table:table-cell office:value-type="float" office:value="45000" table:style-name="ce2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455" table:style-name="ce1">
            <text:p>3000055455</text:p>
          </table:table-cell>
          <table:table-cell office:value-type="float" office:value="1362351.7" table:style-name="ce2">
            <text:p><text:s/>1,362,35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1005" table:style-name="ce1">
            <text:p>1002161005</text:p>
          </table:table-cell>
          <table:table-cell office:value-type="float" office:value="295413.37" table:style-name="ce2">
            <text:p><text:s/>295,413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1005" table:style-name="ce1">
            <text:p>1002161005</text:p>
          </table:table-cell>
          <table:table-cell office:value-type="float" office:value="73189.899999999994" table:style-name="ce2">
            <text:p><text:s/>73,18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1005" table:style-name="ce1">
            <text:p>1002161005</text:p>
          </table:table-cell>
          <table:table-cell office:value-type="float" office:value="36160.269999999997" table:style-name="ce2">
            <text:p><text:s/>36,160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1005" table:style-name="ce1">
            <text:p>1002161005</text:p>
          </table:table-cell>
          <table:table-cell office:value-type="float" office:value="63238.5" table:style-name="ce2">
            <text:p><text:s/>63,23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NT UK LTD</text:p>
          </table:table-cell>
          <table:table-cell office:value-type="float" office:value="1002161014" table:style-name="ce1">
            <text:p>1002161014</text:p>
          </table:table-cell>
          <table:table-cell office:value-type="float" office:value="4512.9399999999996" table:style-name="ce2">
            <text:p><text:s/>4,512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4T00:00:00" table:style-name="ce3">
            <text:p>14/05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IRWAVE SOLUTIONS LTD</text:p>
          </table:table-cell>
          <table:table-cell office:value-type="float" office:value="1002161563" table:style-name="ce1">
            <text:p>1002161563</text:p>
          </table:table-cell>
          <table:table-cell office:value-type="float" office:value="1386994.79" table:style-name="ce2">
            <text:p><text:s/>1,386,994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DEFENCE</text:p>
          </table:table-cell>
          <table:table-cell office:value-type="float" office:value="3000055465" table:style-name="ce1">
            <text:p>3000055465</text:p>
          </table:table-cell>
          <table:table-cell office:value-type="float" office:value="47286" table:style-name="ce2">
            <text:p><text:s/>47,2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62182" table:style-name="ce1">
            <text:p>1002162182</text:p>
          </table:table-cell>
          <table:table-cell office:value-type="float" office:value="570734.59" table:style-name="ce2">
            <text:p><text:s/>570,73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62182" table:style-name="ce1">
            <text:p>1002162182</text:p>
          </table:table-cell>
          <table:table-cell office:value-type="float" office:value="2179314.25" table:style-name="ce2">
            <text:p><text:s/>2,179,31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6200070393" table:style-name="ce1">
            <text:p>6200070393</text:p>
          </table:table-cell>
          <table:table-cell office:value-type="float" office:value="-80099.28" table:style-name="ce2">
            <text:p>-80,09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6200070393" table:style-name="ce1">
            <text:p>6200070393</text:p>
          </table:table-cell>
          <table:table-cell office:value-type="float" office:value="61909.37" table:style-name="ce2">
            <text:p><text:s/>61,90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62857" table:style-name="ce1">
            <text:p>1002162857</text:p>
          </table:table-cell>
          <table:table-cell office:value-type="float" office:value="1052037.6399999999" table:style-name="ce2">
            <text:p><text:s/>1,052,037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7T00:00:00" table:style-name="ce3">
            <text:p>17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2163451" table:style-name="ce1">
            <text:p>1002163451</text:p>
          </table:table-cell>
          <table:table-cell office:value-type="float" office:value="500000" table:style-name="ce2">
            <text:p><text:s/>5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63817" table:style-name="ce1">
            <text:p>1002163817</text:p>
          </table:table-cell>
          <table:table-cell office:value-type="float" office:value="151740" table:style-name="ce2">
            <text:p><text:s/>151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8T00:00:00" table:style-name="ce3">
            <text:p>18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63817" table:style-name="ce1">
            <text:p>1002163817</text:p>
          </table:table-cell>
          <table:table-cell office:value-type="float" office:value="126090" table:style-name="ce2">
            <text:p><text:s/>126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Assisted Voluntary Return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ITAS INTERNATIONAL VZW</text:p>
          </table:table-cell>
          <table:table-cell office:value-type="float" office:value="7000013985" table:style-name="ce1">
            <text:p>7000013985</text:p>
          </table:table-cell>
          <table:table-cell office:value-type="float" office:value="46500" table:style-name="ce2">
            <text:p><text:s/>46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493" table:style-name="ce1">
            <text:p>3000055493</text:p>
          </table:table-cell>
          <table:table-cell office:value-type="float" office:value="14035.34" table:style-name="ce2">
            <text:p><text:s/>14,035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493" table:style-name="ce1">
            <text:p>3000055493</text:p>
          </table:table-cell>
          <table:table-cell office:value-type="float" office:value="22727.71" table:style-name="ce2">
            <text:p><text:s/>22,727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IBISCUS INITIATIVES (G)</text:p>
          </table:table-cell>
          <table:table-cell office:value-type="float" office:value="1002164530" table:style-name="ce1">
            <text:p>1002164530</text:p>
          </table:table-cell>
          <table:table-cell office:value-type="float" office:value="56815.3" table:style-name="ce2">
            <text:p><text:s/>56,815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IBISCUS INITIATIVES (G)</text:p>
          </table:table-cell>
          <table:table-cell office:value-type="float" office:value="1002164530" table:style-name="ce1">
            <text:p>1002164530</text:p>
          </table:table-cell>
          <table:table-cell office:value-type="float" office:value="55507.27" table:style-name="ce2">
            <text:p><text:s/>55,507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4732" table:style-name="ce1">
            <text:p>1002164732</text:p>
          </table:table-cell>
          <table:table-cell office:value-type="float" office:value="19670" table:style-name="ce2">
            <text:p><text:s/>19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4732" table:style-name="ce1">
            <text:p>1002164732</text:p>
          </table:table-cell>
          <table:table-cell office:value-type="float" office:value="10290" table:style-name="ce2">
            <text:p><text:s/>10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4732" table:style-name="ce1">
            <text:p>1002164732</text:p>
          </table:table-cell>
          <table:table-cell office:value-type="float" office:value="150999.85" table:style-name="ce2">
            <text:p><text:s/>150,999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5467" table:style-name="ce1">
            <text:p>1002165467</text:p>
          </table:table-cell>
          <table:table-cell office:value-type="float" office:value="64541.2" table:style-name="ce2">
            <text:p><text:s/>64,54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5467" table:style-name="ce1">
            <text:p>1002165467</text:p>
          </table:table-cell>
          <table:table-cell office:value-type="float" office:value="66240" table:style-name="ce2">
            <text:p><text:s/>66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5467" table:style-name="ce1">
            <text:p>1002165467</text:p>
          </table:table-cell>
          <table:table-cell office:value-type="float" office:value="32376.959999999999" table:style-name="ce2">
            <text:p><text:s/>32,376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5467" table:style-name="ce1">
            <text:p>1002165467</text:p>
          </table:table-cell>
          <table:table-cell office:value-type="float" office:value="68256.05" table:style-name="ce2">
            <text:p><text:s/>68,25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65964" table:style-name="ce1">
            <text:p>1002165964</text:p>
          </table:table-cell>
          <table:table-cell office:value-type="float" office:value="302750" table:style-name="ce2">
            <text:p><text:s/>302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65964" table:style-name="ce1">
            <text:p>1002165964</text:p>
          </table:table-cell>
          <table:table-cell office:value-type="float" office:value="-23576.880000000001" table:style-name="ce2">
            <text:p>-23,57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65964" table:style-name="ce1">
            <text:p>1002165964</text:p>
          </table:table-cell>
          <table:table-cell office:value-type="float" office:value="-61464.24" table:style-name="ce2">
            <text:p>-61,464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65964" table:style-name="ce1">
            <text:p>1002165964</text:p>
          </table:table-cell>
          <table:table-cell office:value-type="float" office:value="-35356.89" table:style-name="ce2">
            <text:p>-35,356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65964" table:style-name="ce1">
            <text:p>1002165964</text:p>
          </table:table-cell>
          <table:table-cell office:value-type="float" office:value="52533.8" table:style-name="ce2">
            <text:p><text:s/>52,53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65964" table:style-name="ce1">
            <text:p>1002165964</text:p>
          </table:table-cell>
          <table:table-cell office:value-type="float" office:value="28147.38" table:style-name="ce2">
            <text:p><text:s/>28,147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65964" table:style-name="ce1">
            <text:p>1002165964</text:p>
          </table:table-cell>
          <table:table-cell office:value-type="float" office:value="50855.09" table:style-name="ce2">
            <text:p><text:s/>50,855.0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65992" table:style-name="ce1">
            <text:p>1002165992</text:p>
          </table:table-cell>
          <table:table-cell office:value-type="float" office:value="53520.07" table:style-name="ce2">
            <text:p><text:s/>53,52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65992" table:style-name="ce1">
            <text:p>1002165992</text:p>
          </table:table-cell>
          <table:table-cell office:value-type="float" office:value="107562.49" table:style-name="ce2">
            <text:p><text:s/>107,56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65992" table:style-name="ce1">
            <text:p>1002165992</text:p>
          </table:table-cell>
          <table:table-cell office:value-type="float" office:value="459844.82" table:style-name="ce2">
            <text:p><text:s/>459,84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65992" table:style-name="ce1">
            <text:p>1002165992</text:p>
          </table:table-cell>
          <table:table-cell office:value-type="float" office:value="73403.39" table:style-name="ce2">
            <text:p><text:s/>73,40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65992" table:style-name="ce1">
            <text:p>1002165992</text:p>
          </table:table-cell>
          <table:table-cell office:value-type="float" office:value="83035.58" table:style-name="ce2">
            <text:p><text:s/>83,035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65992" table:style-name="ce1">
            <text:p>1002165992</text:p>
          </table:table-cell>
          <table:table-cell office:value-type="float" office:value="75841.88" table:style-name="ce2">
            <text:p><text:s/>75,84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66022" table:style-name="ce1">
            <text:p>1002166022</text:p>
          </table:table-cell>
          <table:table-cell office:value-type="float" office:value="76662" table:style-name="ce2">
            <text:p><text:s/>76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66542" table:style-name="ce1">
            <text:p>1002166542</text:p>
          </table:table-cell>
          <table:table-cell office:value-type="float" office:value="48580.38" table:style-name="ce2">
            <text:p><text:s/>48,58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OLLEGE OF POLICING</text:p>
          </table:table-cell>
          <table:table-cell office:value-type="float" office:value="1002166552" table:style-name="ce1">
            <text:p>1002166552</text:p>
          </table:table-cell>
          <table:table-cell office:value-type="float" office:value="23148" table:style-name="ce2">
            <text:p><text:s/>23,1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OLLEGE OF POLICING</text:p>
          </table:table-cell>
          <table:table-cell office:value-type="float" office:value="1002166552" table:style-name="ce1">
            <text:p>1002166552</text:p>
          </table:table-cell>
          <table:table-cell office:value-type="float" office:value="2160" table:style-name="ce2">
            <text:p><text:s/>2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float" office:value="1002166572" table:style-name="ce1">
            <text:p>1002166572</text:p>
          </table:table-cell>
          <table:table-cell office:value-type="float" office:value="529718.16" table:style-name="ce2">
            <text:p><text:s/>529,71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166618" table:style-name="ce1">
            <text:p>1002166618</text:p>
          </table:table-cell>
          <table:table-cell office:value-type="float" office:value="639471.04" table:style-name="ce2">
            <text:p><text:s/>639,47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6629" table:style-name="ce1">
            <text:p>1002166629</text:p>
          </table:table-cell>
          <table:table-cell office:value-type="float" office:value="167040.85" table:style-name="ce2">
            <text:p><text:s/>167,04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67193" table:style-name="ce1">
            <text:p>1002167193</text:p>
          </table:table-cell>
          <table:table-cell office:value-type="float" office:value="58960.67" table:style-name="ce2">
            <text:p><text:s/>58,960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67223" table:style-name="ce1">
            <text:p>1002167223</text:p>
          </table:table-cell>
          <table:table-cell office:value-type="float" office:value="194777.56" table:style-name="ce2">
            <text:p><text:s/>194,777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ENRY BOOT CONSTRUCTION LTD</text:p>
          </table:table-cell>
          <table:table-cell office:value-type="float" office:value="1002167225" table:style-name="ce1">
            <text:p>1002167225</text:p>
          </table:table-cell>
          <table:table-cell office:value-type="float" office:value="1101.5999999999999" table:style-name="ce2">
            <text:p><text:s/>1,10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ENRY BOOT CONSTRUCTION LTD</text:p>
          </table:table-cell>
          <table:table-cell office:value-type="float" office:value="1002167225" table:style-name="ce1">
            <text:p>1002167225</text:p>
          </table:table-cell>
          <table:table-cell office:value-type="float" office:value="154741.20000000001" table:style-name="ce2">
            <text:p><text:s/>154,74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67241" table:style-name="ce1">
            <text:p>1002167241</text:p>
          </table:table-cell>
          <table:table-cell office:value-type="float" office:value="1509412.8" table:style-name="ce2">
            <text:p><text:s/>1,509,41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67241" table:style-name="ce1">
            <text:p>1002167241</text:p>
          </table:table-cell>
          <table:table-cell office:value-type="float" office:value="-1509412.8" table:style-name="ce2">
            <text:p>-1,509,41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67898" table:style-name="ce1">
            <text:p>1002167898</text:p>
          </table:table-cell>
          <table:table-cell office:value-type="float" office:value="94452.15" table:style-name="ce2">
            <text:p><text:s/>94,452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67898" table:style-name="ce1">
            <text:p>1002167898</text:p>
          </table:table-cell>
          <table:table-cell office:value-type="float" office:value="-49455.57" table:style-name="ce2">
            <text:p>-49,455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9T00:00:00" table:style-name="ce3">
            <text:p>29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530" table:style-name="ce1">
            <text:p>3000055530</text:p>
          </table:table-cell>
          <table:table-cell office:value-type="float" office:value="5000" table:style-name="ce2">
            <text:p><text:s/>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ITAS INTERNATIONAL VZW</text:p>
          </table:table-cell>
          <table:table-cell office:value-type="float" office:value="7000014013" table:style-name="ce1">
            <text:p>7000014013</text:p>
          </table:table-cell>
          <table:table-cell office:value-type="float" office:value="53000" table:style-name="ce2">
            <text:p><text:s/>5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float" office:value="6200070413" table:style-name="ce1">
            <text:p>6200070413</text:p>
          </table:table-cell>
          <table:table-cell office:value-type="float" office:value="-9233.3416670000006" table:style-name="ce2">
            <text:p>-9,233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8559" table:style-name="ce1">
            <text:p>1002168559</text:p>
          </table:table-cell>
          <table:table-cell office:value-type="float" office:value="270308.64" table:style-name="ce2">
            <text:p><text:s/>270,308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8559" table:style-name="ce1">
            <text:p>1002168559</text:p>
          </table:table-cell>
          <table:table-cell office:value-type="float" office:value="374223.37" table:style-name="ce2">
            <text:p><text:s/>374,223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8559" table:style-name="ce1">
            <text:p>1002168559</text:p>
          </table:table-cell>
          <table:table-cell office:value-type="float" office:value="19099.97" table:style-name="ce2">
            <text:p><text:s/>19,099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8559" table:style-name="ce1">
            <text:p>1002168559</text:p>
          </table:table-cell>
          <table:table-cell office:value-type="float" office:value="20065.97" table:style-name="ce2">
            <text:p><text:s/>20,065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8559" table:style-name="ce1">
            <text:p>1002168559</text:p>
          </table:table-cell>
          <table:table-cell office:value-type="float" office:value="5604.47" table:style-name="ce2">
            <text:p><text:s/>5,604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8559" table:style-name="ce1">
            <text:p>1002168559</text:p>
          </table:table-cell>
          <table:table-cell office:value-type="float" office:value="109767.49" table:style-name="ce2">
            <text:p><text:s/>109,767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8559" table:style-name="ce1">
            <text:p>1002168559</text:p>
          </table:table-cell>
          <table:table-cell office:value-type="float" office:value="526475.57999999996" table:style-name="ce2">
            <text:p><text:s/>526,475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68559" table:style-name="ce1">
            <text:p>1002168559</text:p>
          </table:table-cell>
          <table:table-cell office:value-type="float" office:value="37457.360000000001" table:style-name="ce2">
            <text:p><text:s/>37,457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M REVENUE &amp; CUSTOMS</text:p>
          </table:table-cell>
          <table:table-cell office:value-type="float" office:value="1002169226" table:style-name="ce1">
            <text:p>1002169226</text:p>
          </table:table-cell>
          <table:table-cell office:value-type="float" office:value="89736.79" table:style-name="ce2">
            <text:p><text:s/>89,73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169270" table:style-name="ce1">
            <text:p>1002169270</text:p>
          </table:table-cell>
          <table:table-cell office:value-type="float" office:value="128923.07" table:style-name="ce2">
            <text:p><text:s/>128,923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169270" table:style-name="ce1">
            <text:p>1002169270</text:p>
          </table:table-cell>
          <table:table-cell office:value-type="float" office:value="33871.31" table:style-name="ce2">
            <text:p><text:s/>33,871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LACKMANNANSHIRE COUNCIL (G)</text:p>
          </table:table-cell>
          <table:table-cell office:value-type="float" office:value="1002156020" table:style-name="ce1">
            <text:p>1002156020</text:p>
          </table:table-cell>
          <table:table-cell office:value-type="float" office:value="27264" table:style-name="ce2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VALE OF WHITE HORSE DC (G)</text:p>
          </table:table-cell>
          <table:table-cell office:value-type="float" office:value="1002156024" table:style-name="ce1">
            <text:p>1002156024</text:p>
          </table:table-cell>
          <table:table-cell office:value-type="float" office:value="27264" table:style-name="ce2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1T00:00:00" table:style-name="ce3">
            <text:p>0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RINGTON BOROUGH COUNCIL (G)</text:p>
          </table:table-cell>
          <table:table-cell office:value-type="float" office:value="1002156025" table:style-name="ce1">
            <text:p>1002156025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IRMINGHAM CITY COUNCIL (G)</text:p>
          </table:table-cell>
          <table:table-cell office:value-type="float" office:value="1002156649" table:style-name="ce1">
            <text:p>1002156649</text:p>
          </table:table-cell>
          <table:table-cell office:value-type="float" office:value="238560" table:style-name="ce2">
            <text:p><text:s/>238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IRMINGHAM CITY COUNCIL (G)</text:p>
          </table:table-cell>
          <table:table-cell office:value-type="float" office:value="1002156649" table:style-name="ce1">
            <text:p>1002156649</text:p>
          </table:table-cell>
          <table:table-cell office:value-type="float" office:value="46800" table:style-name="ce2">
            <text:p><text:s/>46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IRMINGHAM CITY COUNCIL (G)</text:p>
          </table:table-cell>
          <table:table-cell office:value-type="float" office:value="1002156649" table:style-name="ce1">
            <text:p>1002156649</text:p>
          </table:table-cell>
          <table:table-cell office:value-type="float" office:value="27200" table:style-name="ce2">
            <text:p><text:s/>27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RMARTHENSHIRE COUNTY COUNCIL 1 (G)</text:p>
          </table:table-cell>
          <table:table-cell office:value-type="float" office:value="1002156653" table:style-name="ce1">
            <text:p>1002156653</text:p>
          </table:table-cell>
          <table:table-cell office:value-type="float" office:value="33228" table:style-name="ce2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RMARTHENSHIRE COUNTY COUNCIL 1 (G)</text:p>
          </table:table-cell>
          <table:table-cell office:value-type="float" office:value="1002156653" table:style-name="ce1">
            <text:p>1002156653</text:p>
          </table:table-cell>
          <table:table-cell office:value-type="float" office:value="27264" table:style-name="ce2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&amp; RUGBY CLINICAL COMMISSIONING GROUP (G)</text:p>
          </table:table-cell>
          <table:table-cell office:value-type="float" office:value="3000055395" table:style-name="ce1">
            <text:p>3000055395</text:p>
          </table:table-cell>
          <table:table-cell office:value-type="float" office:value="52000" table:style-name="ce2">
            <text:p><text:s/>5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2156658" table:style-name="ce1">
            <text:p>1002156658</text:p>
          </table:table-cell>
          <table:table-cell office:value-type="float" office:value="430950" table:style-name="ce2">
            <text:p><text:s/>430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ANCASHIRE COUNTY COUNCIL 1 (G)</text:p>
          </table:table-cell>
          <table:table-cell office:value-type="float" office:value="1002156667" table:style-name="ce1">
            <text:p>1002156667</text:p>
          </table:table-cell>
          <table:table-cell office:value-type="float" office:value="337392" table:style-name="ce2">
            <text:p><text:s/>337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ANCASHIRE COUNTY COUNCIL 1 (G)</text:p>
          </table:table-cell>
          <table:table-cell office:value-type="float" office:value="1002156667" table:style-name="ce1">
            <text:p>1002156667</text:p>
          </table:table-cell>
          <table:table-cell office:value-type="float" office:value="68850" table:style-name="ce2">
            <text:p><text:s/>68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56668" table:style-name="ce1">
            <text:p>1002156668</text:p>
          </table:table-cell>
          <table:table-cell office:value-type="float" office:value="28550.25" table:style-name="ce2">
            <text:p><text:s/>28,550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WIRRAL CCG (G)</text:p>
          </table:table-cell>
          <table:table-cell office:value-type="float" office:value="3000055401" table:style-name="ce1">
            <text:p>3000055401</text:p>
          </table:table-cell>
          <table:table-cell office:value-type="float" office:value="56000" table:style-name="ce2">
            <text:p><text:s/>5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2T00:00:00" table:style-name="ce3">
            <text:p>0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AYRSHIRE COUNCIL (G)</text:p>
          </table:table-cell>
          <table:table-cell office:value-type="float" office:value="1002156672" table:style-name="ce1">
            <text:p>1002156672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NTERNATIONAL ORGANISATION FOR MIGRATION GREECE (G)</text:p>
          </table:table-cell>
          <table:table-cell office:value-type="float" office:value="7000013930" table:style-name="ce1">
            <text:p>7000013930</text:p>
          </table:table-cell>
          <table:table-cell office:value-type="float" office:value="69771.259999999995" table:style-name="ce2">
            <text:p><text:s/>69,771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ANCASHIRE COUNTY COUNCIL 1 (G)</text:p>
          </table:table-cell>
          <table:table-cell office:value-type="float" office:value="1002157897" table:style-name="ce1">
            <text:p>1002157897</text:p>
          </table:table-cell>
          <table:table-cell office:value-type="float" office:value="48284" table:style-name="ce2">
            <text:p><text:s/>48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B OF BRENT CHILDRENS DIRECTORATE (G)</text:p>
          </table:table-cell>
          <table:table-cell office:value-type="float" office:value="1002157898" table:style-name="ce1">
            <text:p>1002157898</text:p>
          </table:table-cell>
          <table:table-cell office:value-type="float" office:value="166409" table:style-name="ce2">
            <text:p><text:s/>166,4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ETROPOLITAN BOROUGH OF WIRRAL (G)</text:p>
          </table:table-cell>
          <table:table-cell office:value-type="float" office:value="1002157903" table:style-name="ce1">
            <text:p>1002157903</text:p>
          </table:table-cell>
          <table:table-cell office:value-type="float" office:value="29636" table:style-name="ce2">
            <text:p><text:s/>29,6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AYRSHIRE COUNCIL (G)</text:p>
          </table:table-cell>
          <table:table-cell office:value-type="float" office:value="1002157906" table:style-name="ce1">
            <text:p>1002157906</text:p>
          </table:table-cell>
          <table:table-cell office:value-type="float" office:value="29636" table:style-name="ce2">
            <text:p><text:s/>29,6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SOMERSET DISTRICT COUNCIL 1 (G)</text:p>
          </table:table-cell>
          <table:table-cell office:value-type="float" office:value="1002157907" table:style-name="ce1">
            <text:p>1002157907</text:p>
          </table:table-cell>
          <table:table-cell office:value-type="float" office:value="48564" table:style-name="ce2">
            <text:p><text:s/>48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NFREWSHIRE COUNCIL (G)</text:p>
          </table:table-cell>
          <table:table-cell office:value-type="float" office:value="1002157911" table:style-name="ce1">
            <text:p>1002157911</text:p>
          </table:table-cell>
          <table:table-cell office:value-type="float" office:value="53692" table:style-name="ce2">
            <text:p><text:s/>53,6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CHDALE BOROUGH COUNCIL (G)</text:p>
          </table:table-cell>
          <table:table-cell office:value-type="float" office:value="1002157913" table:style-name="ce1">
            <text:p>1002157913</text:p>
          </table:table-cell>
          <table:table-cell office:value-type="float" office:value="27573" table:style-name="ce2">
            <text:p><text:s/>27,5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ALFORD CITY COUNCIL (G)</text:p>
          </table:table-cell>
          <table:table-cell office:value-type="float" office:value="1002157914" table:style-name="ce1">
            <text:p>1002157914</text:p>
          </table:table-cell>
          <table:table-cell office:value-type="float" office:value="141712" table:style-name="ce2">
            <text:p><text:s/>141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OCKPORT METROPOLITAN BC 1 (G)</text:p>
          </table:table-cell>
          <table:table-cell office:value-type="float" office:value="1002157918" table:style-name="ce1">
            <text:p>1002157918</text:p>
          </table:table-cell>
          <table:table-cell office:value-type="float" office:value="45986" table:style-name="ce2">
            <text:p><text:s/>45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ORBAY BOROUGH COUNCIL (G)</text:p>
          </table:table-cell>
          <table:table-cell office:value-type="float" office:value="1002157919" table:style-name="ce1">
            <text:p>1002157919</text:p>
          </table:table-cell>
          <table:table-cell office:value-type="float" office:value="78338" table:style-name="ce2">
            <text:p><text:s/>78,3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RAFFORD METROPOLITAN BOROUGH COUNCIL (G)</text:p>
          </table:table-cell>
          <table:table-cell office:value-type="float" office:value="1002157920" table:style-name="ce1">
            <text:p>1002157920</text:p>
          </table:table-cell>
          <table:table-cell office:value-type="float" office:value="30667" table:style-name="ce2">
            <text:p><text:s/>30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4T00:00:00" table:style-name="ce3">
            <text:p>04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RINGTON BOROUGH COUNCIL (G)</text:p>
          </table:table-cell>
          <table:table-cell office:value-type="float" office:value="1002157922" table:style-name="ce1">
            <text:p>1002157922</text:p>
          </table:table-cell>
          <table:table-cell office:value-type="float" office:value="86359" table:style-name="ce2">
            <text:p><text:s/>86,3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2158809" table:style-name="ce1">
            <text:p>1002158809</text:p>
          </table:table-cell>
          <table:table-cell office:value-type="float" office:value="76956" table:style-name="ce2">
            <text:p><text:s/>76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ENTRAL BRITISH FUND FOR WORLD JEWISH RELIEF (G)</text:p>
          </table:table-cell>
          <table:table-cell office:value-type="float" office:value="1002158810" table:style-name="ce1">
            <text:p>1002158810</text:p>
          </table:table-cell>
          <table:table-cell office:value-type="float" office:value="98862" table:style-name="ce2">
            <text:p><text:s/>98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STOKE ON TRENT (G)</text:p>
          </table:table-cell>
          <table:table-cell office:value-type="float" office:value="1002158812" table:style-name="ce1">
            <text:p>1002158812</text:p>
          </table:table-cell>
          <table:table-cell office:value-type="float" office:value="45227" table:style-name="ce2">
            <text:p><text:s/>45,2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&amp; RUGBY CLINICAL COMMISSIONING GROUP (G)</text:p>
          </table:table-cell>
          <table:table-cell office:value-type="float" office:value="3000055423" table:style-name="ce1">
            <text:p>3000055423</text:p>
          </table:table-cell>
          <table:table-cell office:value-type="float" office:value="28000" table:style-name="ce2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58814" table:style-name="ce1">
            <text:p>1002158814</text:p>
          </table:table-cell>
          <table:table-cell office:value-type="float" office:value="133226" table:style-name="ce2">
            <text:p><text:s/>133,2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58814" table:style-name="ce1">
            <text:p>1002158814</text:p>
          </table:table-cell>
          <table:table-cell office:value-type="float" office:value="35784" table:style-name="ce2">
            <text:p><text:s/>35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158822" table:style-name="ce1">
            <text:p>1002158822</text:p>
          </table:table-cell>
          <table:table-cell office:value-type="float" office:value="163407" table:style-name="ce2">
            <text:p><text:s/>163,4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BARNET CLINICAL COMMISSIONING GROUP (G)</text:p>
          </table:table-cell>
          <table:table-cell office:value-type="float" office:value="3000055429" table:style-name="ce1">
            <text:p>3000055429</text:p>
          </table:table-cell>
          <table:table-cell office:value-type="float" office:value="26400" table:style-name="ce2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BARNET CLINICAL COMMISSIONING GROUP (G)</text:p>
          </table:table-cell>
          <table:table-cell office:value-type="float" office:value="3000055429" table:style-name="ce1">
            <text:p>3000055429</text:p>
          </table:table-cell>
          <table:table-cell office:value-type="float" office:value="88000" table:style-name="ce2">
            <text:p><text:s/>8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58826" table:style-name="ce1">
            <text:p>1002158826</text:p>
          </table:table-cell>
          <table:table-cell office:value-type="float" office:value="98267" table:style-name="ce2">
            <text:p><text:s/>98,2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158828" table:style-name="ce1">
            <text:p>1002158828</text:p>
          </table:table-cell>
          <table:table-cell office:value-type="float" office:value="99490" table:style-name="ce2">
            <text:p><text:s/>99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2158829" table:style-name="ce1">
            <text:p>1002158829</text:p>
          </table:table-cell>
          <table:table-cell office:value-type="float" office:value="109954" table:style-name="ce2">
            <text:p><text:s/>109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ETERBOROUGH CITY COUNCIL (G)</text:p>
          </table:table-cell>
          <table:table-cell office:value-type="float" office:value="1002158830" table:style-name="ce1">
            <text:p>1002158830</text:p>
          </table:table-cell>
          <table:table-cell office:value-type="float" office:value="56445" table:style-name="ce2">
            <text:p><text:s/>56,4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ROPSHIRE COUNTY COUNCIL 1 (G)</text:p>
          </table:table-cell>
          <table:table-cell office:value-type="float" office:value="1002158832" table:style-name="ce1">
            <text:p>1002158832</text:p>
          </table:table-cell>
          <table:table-cell office:value-type="float" office:value="78366" table:style-name="ce2">
            <text:p><text:s/>78,3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2158833" table:style-name="ce1">
            <text:p>1002158833</text:p>
          </table:table-cell>
          <table:table-cell office:value-type="float" office:value="153473" table:style-name="ce2">
            <text:p><text:s/>153,4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END ON SEA BOROUGH COUNCI (G)</text:p>
          </table:table-cell>
          <table:table-cell office:value-type="float" office:value="1002158834" table:style-name="ce1">
            <text:p>1002158834</text:p>
          </table:table-cell>
          <table:table-cell office:value-type="float" office:value="88877" table:style-name="ce2">
            <text:p><text:s/>88,8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ELFORD &amp; WREKIN COUNCIL (G)</text:p>
          </table:table-cell>
          <table:table-cell office:value-type="float" office:value="1002158836" table:style-name="ce1">
            <text:p>1002158836</text:p>
          </table:table-cell>
          <table:table-cell office:value-type="float" office:value="31967" table:style-name="ce2">
            <text:p><text:s/>31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LVERHAMPTON CITY COUNCIL 1 (G)</text:p>
          </table:table-cell>
          <table:table-cell office:value-type="float" office:value="1002158841" table:style-name="ce1">
            <text:p>1002158841</text:p>
          </table:table-cell>
          <table:table-cell office:value-type="float" office:value="66392" table:style-name="ce2">
            <text:p><text:s/>66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RCESTERSHIRE COUNTY COUNCIL 1 (G)</text:p>
          </table:table-cell>
          <table:table-cell office:value-type="float" office:value="1002158842" table:style-name="ce1">
            <text:p>1002158842</text:p>
          </table:table-cell>
          <table:table-cell office:value-type="float" office:value="63913" table:style-name="ce2">
            <text:p><text:s/>63,9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8T00:00:00" table:style-name="ce3">
            <text:p>08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58952" table:style-name="ce1">
            <text:p>1002158952</text:p>
          </table:table-cell>
          <table:table-cell office:value-type="float" office:value="132721.92000000001" table:style-name="ce2">
            <text:p><text:s/>132,721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STOL CITY COUNCIL (SOC SER) (G)</text:p>
          </table:table-cell>
          <table:table-cell office:value-type="float" office:value="1002159447" table:style-name="ce1">
            <text:p>1002159447</text:p>
          </table:table-cell>
          <table:table-cell office:value-type="float" office:value="40896" table:style-name="ce2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UMBRIA COUNTY COUNCIL 1 (G)</text:p>
          </table:table-cell>
          <table:table-cell office:value-type="float" office:value="1002159451" table:style-name="ce1">
            <text:p>1002159451</text:p>
          </table:table-cell>
          <table:table-cell office:value-type="float" office:value="105648" table:style-name="ce2">
            <text:p><text:s/>105,6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UMBRIA COUNTY COUNCIL 1 (G)</text:p>
          </table:table-cell>
          <table:table-cell office:value-type="float" office:value="1002159451" table:style-name="ce1">
            <text:p>1002159451</text:p>
          </table:table-cell>
          <table:table-cell office:value-type="float" office:value="29700" table:style-name="ce2">
            <text:p><text:s/>29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UMBRIA COUNTY COUNCIL 1 (G)</text:p>
          </table:table-cell>
          <table:table-cell office:value-type="float" office:value="1002159451" table:style-name="ce1">
            <text:p>1002159451</text:p>
          </table:table-cell>
          <table:table-cell office:value-type="float" office:value="81792" table:style-name="ce2">
            <text:p><text:s/>81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THE ECONOMY (G)</text:p>
          </table:table-cell>
          <table:table-cell office:value-type="float" office:value="1002159452" table:style-name="ce1">
            <text:p>1002159452</text:p>
          </table:table-cell>
          <table:table-cell office:value-type="float" office:value="33150" table:style-name="ce2">
            <text:p><text:s/>33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UNDEE CITY COUNCIL (G)</text:p>
          </table:table-cell>
          <table:table-cell office:value-type="float" office:value="1002159453" table:style-name="ce1">
            <text:p>1002159453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B OF BRENT CHILDRENS DIRECTORATE (G)</text:p>
          </table:table-cell>
          <table:table-cell office:value-type="float" office:value="1002159458" table:style-name="ce1">
            <text:p>1002159458</text:p>
          </table:table-cell>
          <table:table-cell office:value-type="float" office:value="85511" table:style-name="ce2">
            <text:p><text:s/>85,5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LTON KEYNES BOROUGH COUNCIL (G)</text:p>
          </table:table-cell>
          <table:table-cell office:value-type="float" office:value="1002159460" table:style-name="ce1">
            <text:p>1002159460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LTON KEYNES COUNCIL (G)</text:p>
          </table:table-cell>
          <table:table-cell office:value-type="float" office:value="1002159461" table:style-name="ce1">
            <text:p>1002159461</text:p>
          </table:table-cell>
          <table:table-cell office:value-type="float" office:value="58468" table:style-name="ce2">
            <text:p><text:s/>58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EASTERN CHESHIRE CCG (G)</text:p>
          </table:table-cell>
          <table:table-cell office:value-type="float" office:value="3000055433" table:style-name="ce1">
            <text:p>3000055433</text:p>
          </table:table-cell>
          <table:table-cell office:value-type="float" office:value="34000" table:style-name="ce2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EFTON COUNCIL (G)</text:p>
          </table:table-cell>
          <table:table-cell office:value-type="float" office:value="1002159465" table:style-name="ce1">
            <text:p>1002159465</text:p>
          </table:table-cell>
          <table:table-cell office:value-type="float" office:value="30208" table:style-name="ce2">
            <text:p><text:s/>30,2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BERKSHIRE DISTRICT COUNCIL (LA) (G)</text:p>
          </table:table-cell>
          <table:table-cell office:value-type="float" office:value="1002159472" table:style-name="ce1">
            <text:p>1002159472</text:p>
          </table:table-cell>
          <table:table-cell office:value-type="float" office:value="67067" table:style-name="ce2">
            <text:p><text:s/>67,0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59606" table:style-name="ce1">
            <text:p>1002159606</text:p>
          </table:table-cell>
          <table:table-cell office:value-type="float" office:value="50350.77" table:style-name="ce2">
            <text:p><text:s/>50,350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59606" table:style-name="ce1">
            <text:p>1002159606</text:p>
          </table:table-cell>
          <table:table-cell office:value-type="float" office:value="113619.71" table:style-name="ce2">
            <text:p><text:s/>113,619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59606" table:style-name="ce1">
            <text:p>1002159606</text:p>
          </table:table-cell>
          <table:table-cell office:value-type="float" office:value="128009.96" table:style-name="ce2">
            <text:p><text:s/>128,009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59606" table:style-name="ce1">
            <text:p>1002159606</text:p>
          </table:table-cell>
          <table:table-cell office:value-type="float" office:value="106019.53" table:style-name="ce2">
            <text:p><text:s/>106,019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59606" table:style-name="ce1">
            <text:p>1002159606</text:p>
          </table:table-cell>
          <table:table-cell office:value-type="float" office:value="88764.11" table:style-name="ce2">
            <text:p><text:s/>88,764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09T00:00:00" table:style-name="ce3">
            <text:p>09/05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POWER UK LIMITED</text:p>
          </table:table-cell>
          <table:table-cell office:value-type="float" office:value="1002159629" table:style-name="ce1">
            <text:p>1002159629</text:p>
          </table:table-cell>
          <table:table-cell office:value-type="float" office:value="59402.59" table:style-name="ce2">
            <text:p><text:s/>59,402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160015" table:style-name="ce1">
            <text:p>1002160015</text:p>
          </table:table-cell>
          <table:table-cell office:value-type="float" office:value="53676" table:style-name="ce2">
            <text:p><text:s/>53,67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60016" table:style-name="ce1">
            <text:p>1002160016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RINGEY COUNCIL (G)</text:p>
          </table:table-cell>
          <table:table-cell office:value-type="float" office:value="1002160019" table:style-name="ce1">
            <text:p>1002160019</text:p>
          </table:table-cell>
          <table:table-cell office:value-type="float" office:value="39978" table:style-name="ce2">
            <text:p><text:s/>39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60020" table:style-name="ce1">
            <text:p>1002160020</text:p>
          </table:table-cell>
          <table:table-cell office:value-type="float" office:value="37488" table:style-name="ce2">
            <text:p><text:s/>37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CAMBRIDGESHIRE &amp; PETERBOROUGH CCG (G)</text:p>
          </table:table-cell>
          <table:table-cell office:value-type="float" office:value="3000055448" table:style-name="ce1">
            <text:p>3000055448</text:p>
          </table:table-cell>
          <table:table-cell office:value-type="float" office:value="29900" table:style-name="ce2">
            <text:p><text:s/>29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60223" table:style-name="ce1">
            <text:p>1002160223</text:p>
          </table:table-cell>
          <table:table-cell office:value-type="float" office:value="133233.9" table:style-name="ce2">
            <text:p><text:s/>133,23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60223" table:style-name="ce1">
            <text:p>1002160223</text:p>
          </table:table-cell>
          <table:table-cell office:value-type="float" office:value="23134.9" table:style-name="ce2">
            <text:p><text:s/>23,13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0T00:00:00" table:style-name="ce3">
            <text:p>10/05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60223" table:style-name="ce1">
            <text:p>1002160223</text:p>
          </table:table-cell>
          <table:table-cell office:value-type="float" office:value="26728" table:style-name="ce2">
            <text:p><text:s/>26,7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HESHIRE WEST &amp; CHESTER COUNCIL (G)</text:p>
          </table:table-cell>
          <table:table-cell office:value-type="float" office:value="1002160531" table:style-name="ce1">
            <text:p>1002160531</text:p>
          </table:table-cell>
          <table:table-cell office:value-type="float" office:value="64752" table:style-name="ce2">
            <text:p><text:s/>64,7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60541" table:style-name="ce1">
            <text:p>1002160541</text:p>
          </table:table-cell>
          <table:table-cell office:value-type="float" office:value="309276" table:style-name="ce2">
            <text:p><text:s/>309,2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60541" table:style-name="ce1">
            <text:p>1002160541</text:p>
          </table:table-cell>
          <table:table-cell office:value-type="float" office:value="62775" table:style-name="ce2">
            <text:p><text:s/>62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60541" table:style-name="ce1">
            <text:p>1002160541</text:p>
          </table:table-cell>
          <table:table-cell office:value-type="float" office:value="329724" table:style-name="ce2">
            <text:p><text:s/>329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60541" table:style-name="ce1">
            <text:p>1002160541</text:p>
          </table:table-cell>
          <table:table-cell office:value-type="float" office:value="74250" table:style-name="ce2">
            <text:p><text:s/>74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60817" table:style-name="ce1">
            <text:p>1002160817</text:p>
          </table:table-cell>
          <table:table-cell office:value-type="float" office:value="29892.58" table:style-name="ce2">
            <text:p><text:s/>29,892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60817" table:style-name="ce1">
            <text:p>1002160817</text:p>
          </table:table-cell>
          <table:table-cell office:value-type="float" office:value="28819.75" table:style-name="ce2">
            <text:p><text:s/>28,819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60817" table:style-name="ce1">
            <text:p>1002160817</text:p>
          </table:table-cell>
          <table:table-cell office:value-type="float" office:value="171592.48" table:style-name="ce2">
            <text:p><text:s/>171,59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1T00:00:00" table:style-name="ce3">
            <text:p>11/05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60817" table:style-name="ce1">
            <text:p>1002160817</text:p>
          </table:table-cell>
          <table:table-cell office:value-type="float" office:value="28795.13" table:style-name="ce2">
            <text:p><text:s/>28,795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float" office:value="1002162830" table:style-name="ce1">
            <text:p>1002162830</text:p>
          </table:table-cell>
          <table:table-cell office:value-type="float" office:value="29250" table:style-name="ce2">
            <text:p><text:s/>29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ATESHEAD COUNCIL (G)</text:p>
          </table:table-cell>
          <table:table-cell office:value-type="float" office:value="1002162707" table:style-name="ce1">
            <text:p>1002162707</text:p>
          </table:table-cell>
          <table:table-cell office:value-type="float" office:value="27264" table:style-name="ce2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ATESHEAD COUNCIL (G)</text:p>
          </table:table-cell>
          <table:table-cell office:value-type="float" office:value="1002162707" table:style-name="ce1">
            <text:p>1002162707</text:p>
          </table:table-cell>
          <table:table-cell office:value-type="float" office:value="46008" table:style-name="ce2">
            <text:p><text:s/>46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RTLEPOOL COUNCIL (G)</text:p>
          </table:table-cell>
          <table:table-cell office:value-type="float" office:value="1002162710" table:style-name="ce1">
            <text:p>1002162710</text:p>
          </table:table-cell>
          <table:table-cell office:value-type="float" office:value="61344" table:style-name="ce2">
            <text:p><text:s/>61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62714" table:style-name="ce1">
            <text:p>1002162714</text:p>
          </table:table-cell>
          <table:table-cell office:value-type="float" office:value="69012" table:style-name="ce2">
            <text:p><text:s/>69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62714" table:style-name="ce1">
            <text:p>1002162714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162715" table:style-name="ce1">
            <text:p>1002162715</text:p>
          </table:table-cell>
          <table:table-cell office:value-type="float" office:value="38340" table:style-name="ce2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NEW DEVON CLINICAL COMMISSIONING GROUP (G)</text:p>
          </table:table-cell>
          <table:table-cell office:value-type="float" office:value="3000055477" table:style-name="ce1">
            <text:p>3000055477</text:p>
          </table:table-cell>
          <table:table-cell office:value-type="float" office:value="32000" table:style-name="ce2">
            <text:p><text:s/>3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16T00:00:00" table:style-name="ce3">
            <text:p>16/05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62844" table:style-name="ce1">
            <text:p>1002162844</text:p>
          </table:table-cell>
          <table:table-cell office:value-type="float" office:value="468906.23999999999" table:style-name="ce2">
            <text:p><text:s/>468,90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COMMUNITIES (G)</text:p>
          </table:table-cell>
          <table:table-cell office:value-type="float" office:value="1002164526" table:style-name="ce1">
            <text:p>1002164526</text:p>
          </table:table-cell>
          <table:table-cell office:value-type="float" office:value="243200" table:style-name="ce2">
            <text:p><text:s/>243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COMMUNITIES (G)</text:p>
          </table:table-cell>
          <table:table-cell office:value-type="float" office:value="1002164526" table:style-name="ce1">
            <text:p>1002164526</text:p>
          </table:table-cell>
          <table:table-cell office:value-type="float" office:value="170400" table:style-name="ce2">
            <text:p><text:s/>170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COMMUNITIES (G)</text:p>
          </table:table-cell>
          <table:table-cell office:value-type="float" office:value="1002164526" table:style-name="ce1">
            <text:p>1002164526</text:p>
          </table:table-cell>
          <table:table-cell office:value-type="float" office:value="112800" table:style-name="ce2">
            <text:p><text:s/>112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164533" table:style-name="ce1">
            <text:p>1002164533</text:p>
          </table:table-cell>
          <table:table-cell office:value-type="float" office:value="122688" table:style-name="ce2">
            <text:p><text:s/>122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164533" table:style-name="ce1">
            <text:p>1002164533</text:p>
          </table:table-cell>
          <table:table-cell office:value-type="float" office:value="29700" table:style-name="ce2">
            <text:p><text:s/>29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164542" table:style-name="ce1">
            <text:p>1002164542</text:p>
          </table:table-cell>
          <table:table-cell office:value-type="float" office:value="76848.44" table:style-name="ce2">
            <text:p><text:s/>76,84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E DEPARTMENT OF EDUCATION (G)</text:p>
          </table:table-cell>
          <table:table-cell office:value-type="float" office:value="1002164544" table:style-name="ce1">
            <text:p>1002164544</text:p>
          </table:table-cell>
          <table:table-cell office:value-type="float" office:value="66600" table:style-name="ce2">
            <text:p><text:s/>66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E DEPARTMENT OF EDUCATION (G)</text:p>
          </table:table-cell>
          <table:table-cell office:value-type="float" office:value="1002164544" table:style-name="ce1">
            <text:p>1002164544</text:p>
          </table:table-cell>
          <table:table-cell office:value-type="float" office:value="33075" table:style-name="ce2">
            <text:p><text:s/>33,0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1T00:00:00" table:style-name="ce3">
            <text:p>21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E DEPARTMENT OF EDUCATION (G)</text:p>
          </table:table-cell>
          <table:table-cell office:value-type="float" office:value="1002164544" table:style-name="ce1">
            <text:p>1002164544</text:p>
          </table:table-cell>
          <table:table-cell office:value-type="float" office:value="29025" table:style-name="ce2">
            <text:p><text:s/>29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HARNWOOD BOROUGH COUNCIL (G)</text:p>
          </table:table-cell>
          <table:table-cell office:value-type="float" office:value="1002165289" table:style-name="ce1">
            <text:p>1002165289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2165290" table:style-name="ce1">
            <text:p>1002165290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NTERNATIONAL ORG FOR MIGRATION (G)</text:p>
          </table:table-cell>
          <table:table-cell office:value-type="float" office:value="1002165292" table:style-name="ce1">
            <text:p>1002165292</text:p>
          </table:table-cell>
          <table:table-cell office:value-type="float" office:value="2002107.95" table:style-name="ce2">
            <text:p><text:s/>2,002,10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NTERNATIONAL ORG FOR MIGRATION (G)</text:p>
          </table:table-cell>
          <table:table-cell office:value-type="float" office:value="1002165292" table:style-name="ce1">
            <text:p>1002165292</text:p>
          </table:table-cell>
          <table:table-cell office:value-type="float" office:value="48644.800000000003" table:style-name="ce2">
            <text:p><text:s/>48,64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2T00:00:00" table:style-name="ce3">
            <text:p>22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GRANT HELPLINE (G)</text:p>
          </table:table-cell>
          <table:table-cell office:value-type="float" office:value="1002165293" table:style-name="ce1">
            <text:p>1002165293</text:p>
          </table:table-cell>
          <table:table-cell office:value-type="float" office:value="1050000" table:style-name="ce2">
            <text:p><text:s/>1,0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2165822" table:style-name="ce1">
            <text:p>1002165822</text:p>
          </table:table-cell>
          <table:table-cell office:value-type="float" office:value="117126.33" table:style-name="ce2">
            <text:p><text:s/>117,126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3T00:00:00" table:style-name="ce3">
            <text:p>23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RBYSHIRE COUNTY COUNCIL (G)</text:p>
          </table:table-cell>
          <table:table-cell office:value-type="float" office:value="1002165823" table:style-name="ce1">
            <text:p>1002165823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5-25T00:00:00" table:style-name="ce3">
            <text:p>25/05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2166984" table:style-name="ce1">
            <text:p>1002166984</text:p>
          </table:table-cell>
          <table:table-cell office:value-type="float" office:value="260700" table:style-name="ce2">
            <text:p><text:s/>260,700.00<text:s/></text:p>
          </table:table-cell>
          <table:table-cell table:number-columns-repeated="16376"/>
        </table:table-row>
        <table:table-row table:number-rows-repeated="1047436" table:style-name="ro1">
          <table:table-cell table:number-columns-repeated="16384"/>
        </table:table-row>
      </table:table>
      <table:database-ranges>
        <table:database-range table:target-range-address="HO_FY1819_AP02_May_25K.A1:HO_FY1819_AP02_May_25K.H9235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Eyles Nathan</dc:creator>
    <meta:creation-date>2018-09-13T14:23:25Z</meta:creation-date>
    <dc:date>2018-09-18T14:38:44Z</dc:date>
  </office:meta>
</office:document-meta>
</file>