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Comma" style:data-style-name="N36"/>
    <style:style style:name="ce3" style:family="table-cell" style:parent-style-name="Default" style:data-style-name="N19"/>
    <style:style style:name="co1" style:family="table-column">
      <style:table-column-properties fo:break-before="auto" style:column-width="2.75166666666667cm" style:use-optimal-column-width="true"/>
    </style:style>
    <style:style style:name="co2" style:family="table-column">
      <style:table-column-properties fo:break-before="auto" style:column-width="5.79966666666667cm" style:use-optimal-column-width="true"/>
    </style:style>
    <style:style style:name="co3" style:family="table-column">
      <style:table-column-properties fo:break-before="auto" style:column-width="2.20133333333333cm" style:use-optimal-column-width="true"/>
    </style:style>
    <style:style style:name="co4" style:family="table-column">
      <style:table-column-properties fo:break-before="auto" style:column-width="9.56733333333333cm" style:use-optimal-column-width="true"/>
    </style:style>
    <style:style style:name="co5" style:family="table-column">
      <style:table-column-properties fo:break-before="auto" style:column-width="8.763cm" style:use-optimal-column-width="true"/>
    </style:style>
    <style:style style:name="co6" style:family="table-column">
      <style:table-column-properties fo:break-before="auto" style:column-width="15.113cm" style:use-optimal-column-width="true"/>
    </style:style>
    <style:style style:name="co7" style:family="table-column">
      <style:table-column-properties fo:break-before="auto" style:column-width="4.064cm" style:use-optimal-column-width="true"/>
    </style:style>
    <style:style style:name="co8" style:family="table-column">
      <style:table-column-properties fo:break-before="auto" style:column-width="2.645833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_FY1819_AP01_Apr_25K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number-columns-repeated="16376" table:default-cell-style-name="ce1"/>
        <table:table-row table:style-name="ro1">
          <table:table-cell office:value-type="string" table:style-name="ce1">
            <text:p>Department</text:p>
          </table:table-cell>
          <table:table-cell office:value-type="string" table:style-name="ce1">
            <text:p>Entity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Expense Type</text:p>
          </table:table-cell>
          <table:table-cell office:value-type="string" table:style-name="ce1">
            <text:p>Expense Area</text:p>
          </table:table-cell>
          <table:table-cell office:value-type="string" table:style-name="ce1">
            <text:p>Supplier Name</text:p>
          </table:table-cell>
          <table:table-cell office:value-type="string" table:style-name="ce1">
            <text:p>Transaction Number</text:p>
          </table:table-cell>
          <table:table-cell office:value-type="string" table:style-name="ce2">
            <text:p><text:s text:c="2"/>Spend<text:s text:c="2"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4-04T00:00:00" table:style-name="ce3">
            <text:p>04/04/2018</text:p>
          </table:table-cell>
          <table:table-cell office:value-type="string" table:style-name="ce1">
            <text:p>Police Disclosure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POLICE &amp; CRIME COMMISSIONER FOR HAMPSHIRE</text:p>
          </table:table-cell>
          <table:table-cell office:value-type="float" office:value="1002144898" table:style-name="ce1">
            <text:p>1002144898</text:p>
          </table:table-cell>
          <table:table-cell office:value-type="float" office:value="36579.910000000003" table:style-name="ce2">
            <text:p><text:s/>36,579.9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4-06T00:00:00" table:style-name="ce3">
            <text:p>06/04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float" office:value="1002145707" table:style-name="ce1">
            <text:p>1002145707</text:p>
          </table:table-cell>
          <table:table-cell office:value-type="float" office:value="15400.33" table:style-name="ce2">
            <text:p><text:s/>15,400.3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4-06T00:00:00" table:style-name="ce3">
            <text:p>06/04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float" office:value="1002145707" table:style-name="ce1">
            <text:p>1002145707</text:p>
          </table:table-cell>
          <table:table-cell office:value-type="float" office:value="6075" table:style-name="ce2">
            <text:p><text:s/>6,07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4-06T00:00:00" table:style-name="ce3">
            <text:p>06/04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float" office:value="1002145707" table:style-name="ce1">
            <text:p>1002145707</text:p>
          </table:table-cell>
          <table:table-cell office:value-type="float" office:value="28080" table:style-name="ce2">
            <text:p><text:s/>28,0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4-06T00:00:00" table:style-name="ce3">
            <text:p>06/04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float" office:value="1002145707" table:style-name="ce1">
            <text:p>1002145707</text:p>
          </table:table-cell>
          <table:table-cell office:value-type="float" office:value="7200" table:style-name="ce2">
            <text:p><text:s/>7,2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4-06T00:00:00" table:style-name="ce3">
            <text:p>06/04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float" office:value="1002145707" table:style-name="ce1">
            <text:p>1002145707</text:p>
          </table:table-cell>
          <table:table-cell office:value-type="float" office:value="5760" table:style-name="ce2">
            <text:p><text:s/>5,7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4-06T00:00:00" table:style-name="ce3">
            <text:p>06/04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float" office:value="1002145707" table:style-name="ce1">
            <text:p>1002145707</text:p>
          </table:table-cell>
          <table:table-cell office:value-type="float" office:value="21840" table:style-name="ce2">
            <text:p><text:s/>21,8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4-06T00:00:00" table:style-name="ce3">
            <text:p>06/04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float" office:value="1002145707" table:style-name="ce1">
            <text:p>1002145707</text:p>
          </table:table-cell>
          <table:table-cell office:value-type="float" office:value="12024" table:style-name="ce2">
            <text:p><text:s/>12,02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4-06T00:00:00" table:style-name="ce3">
            <text:p>06/04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float" office:value="1002145707" table:style-name="ce1">
            <text:p>1002145707</text:p>
          </table:table-cell>
          <table:table-cell office:value-type="float" office:value="26400" table:style-name="ce2">
            <text:p><text:s/>26,4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4-06T00:00:00" table:style-name="ce3">
            <text:p>06/04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float" office:value="1002145707" table:style-name="ce1">
            <text:p>1002145707</text:p>
          </table:table-cell>
          <table:table-cell office:value-type="float" office:value="16038" table:style-name="ce2">
            <text:p><text:s/>16,03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4-06T00:00:00" table:style-name="ce3">
            <text:p>06/04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float" office:value="1002145707" table:style-name="ce1">
            <text:p>1002145707</text:p>
          </table:table-cell>
          <table:table-cell office:value-type="float" office:value="10125" table:style-name="ce2">
            <text:p><text:s/>10,12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4-06T00:00:00" table:style-name="ce3">
            <text:p>06/04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float" office:value="1002145707" table:style-name="ce1">
            <text:p>1002145707</text:p>
          </table:table-cell>
          <table:table-cell office:value-type="float" office:value="11400.76" table:style-name="ce2">
            <text:p><text:s/>11,400.76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4-06T00:00:00" table:style-name="ce3">
            <text:p>06/04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float" office:value="1002145707" table:style-name="ce1">
            <text:p>1002145707</text:p>
          </table:table-cell>
          <table:table-cell office:value-type="float" office:value="20040" table:style-name="ce2">
            <text:p><text:s/>20,0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4-10T00:00:00" table:style-name="ce3">
            <text:p>10/04/2018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ENTSERV UK LTD</text:p>
          </table:table-cell>
          <table:table-cell office:value-type="float" office:value="1002146705" table:style-name="ce1">
            <text:p>1002146705</text:p>
          </table:table-cell>
          <table:table-cell office:value-type="float" office:value="57834.38" table:style-name="ce2">
            <text:p><text:s/>57,834.3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4-10T00:00:00" table:style-name="ce3">
            <text:p>10/04/2018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ENTSERV UK LTD</text:p>
          </table:table-cell>
          <table:table-cell office:value-type="float" office:value="1002146705" table:style-name="ce1">
            <text:p>1002146705</text:p>
          </table:table-cell>
          <table:table-cell office:value-type="float" office:value="136958.95000000001" table:style-name="ce2">
            <text:p><text:s/>136,958.9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4-10T00:00:00" table:style-name="ce3">
            <text:p>10/04/2018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ENTSERV UK LTD</text:p>
          </table:table-cell>
          <table:table-cell office:value-type="float" office:value="1002146705" table:style-name="ce1">
            <text:p>1002146705</text:p>
          </table:table-cell>
          <table:table-cell office:value-type="float" office:value="313340.3" table:style-name="ce2">
            <text:p><text:s/>313,340.3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4-10T00:00:00" table:style-name="ce3">
            <text:p>10/04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ENTSERV UK LTD</text:p>
          </table:table-cell>
          <table:table-cell office:value-type="float" office:value="1002146705" table:style-name="ce1">
            <text:p>1002146705</text:p>
          </table:table-cell>
          <table:table-cell office:value-type="float" office:value="146426.53" table:style-name="ce2">
            <text:p><text:s/>146,426.5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4-11T00:00:00" table:style-name="ce3">
            <text:p>11/04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float" office:value="1002147272" table:style-name="ce1">
            <text:p>1002147272</text:p>
          </table:table-cell>
          <table:table-cell office:value-type="float" office:value="13153.42" table:style-name="ce2">
            <text:p><text:s/>13,153.4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4-11T00:00:00" table:style-name="ce3">
            <text:p>11/04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float" office:value="1002147272" table:style-name="ce1">
            <text:p>1002147272</text:p>
          </table:table-cell>
          <table:table-cell office:value-type="float" office:value="12960" table:style-name="ce2">
            <text:p><text:s/>12,960.00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4-11T00:00:00" table:style-name="ce3">
            <text:p>11/04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float" office:value="1002147272" table:style-name="ce1">
            <text:p>1002147272</text:p>
          </table:table-cell>
          <table:table-cell office:value-type="float" office:value="15840" table:style-name="ce2">
            <text:p><text:s/>15,8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4-11T00:00:00" table:style-name="ce3">
            <text:p>11/04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float" office:value="1002147272" table:style-name="ce1">
            <text:p>1002147272</text:p>
          </table:table-cell>
          <table:table-cell office:value-type="float" office:value="11520" table:style-name="ce2">
            <text:p><text:s/>11,5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4-11T00:00:00" table:style-name="ce3">
            <text:p>11/04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float" office:value="1002147272" table:style-name="ce1">
            <text:p>1002147272</text:p>
          </table:table-cell>
          <table:table-cell office:value-type="float" office:value="24024" table:style-name="ce2">
            <text:p><text:s/>24,02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4-11T00:00:00" table:style-name="ce3">
            <text:p>11/04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float" office:value="1002147272" table:style-name="ce1">
            <text:p>1002147272</text:p>
          </table:table-cell>
          <table:table-cell office:value-type="float" office:value="27555" table:style-name="ce2">
            <text:p><text:s/>27,55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4-11T00:00:00" table:style-name="ce3">
            <text:p>11/04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float" office:value="1002147272" table:style-name="ce1">
            <text:p>1002147272</text:p>
          </table:table-cell>
          <table:table-cell office:value-type="float" office:value="27060" table:style-name="ce2">
            <text:p><text:s/>27,0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4-11T00:00:00" table:style-name="ce3">
            <text:p>11/04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float" office:value="1002147272" table:style-name="ce1">
            <text:p>1002147272</text:p>
          </table:table-cell>
          <table:table-cell office:value-type="float" office:value="26973" table:style-name="ce2">
            <text:p><text:s/>26,97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4-11T00:00:00" table:style-name="ce3">
            <text:p>11/04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float" office:value="1002147272" table:style-name="ce1">
            <text:p>1002147272</text:p>
          </table:table-cell>
          <table:table-cell office:value-type="float" office:value="17820" table:style-name="ce2">
            <text:p><text:s/>17,8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4-11T00:00:00" table:style-name="ce3">
            <text:p>11/04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float" office:value="1002147272" table:style-name="ce1">
            <text:p>1002147272</text:p>
          </table:table-cell>
          <table:table-cell office:value-type="float" office:value="12352.5" table:style-name="ce2">
            <text:p><text:s/>12,352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4-11T00:00:00" table:style-name="ce3">
            <text:p>11/04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float" office:value="1002147272" table:style-name="ce1">
            <text:p>1002147272</text:p>
          </table:table-cell>
          <table:table-cell office:value-type="float" office:value="5315.63" table:style-name="ce2">
            <text:p><text:s/>5,315.6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4-11T00:00:00" table:style-name="ce3">
            <text:p>11/04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float" office:value="1002147272" table:style-name="ce1">
            <text:p>1002147272</text:p>
          </table:table-cell>
          <table:table-cell office:value-type="float" office:value="7014" table:style-name="ce2">
            <text:p><text:s/>7,01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4-11T00:00:00" table:style-name="ce3">
            <text:p>11/04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float" office:value="1002147272" table:style-name="ce1">
            <text:p>1002147272</text:p>
          </table:table-cell>
          <table:table-cell office:value-type="float" office:value="22044" table:style-name="ce2">
            <text:p><text:s/>22,04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4-12T00:00:00" table:style-name="ce3">
            <text:p>12/04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float" office:value="1002147831" table:style-name="ce1">
            <text:p>1002147831</text:p>
          </table:table-cell>
          <table:table-cell office:value-type="float" office:value="14288.22" table:style-name="ce2">
            <text:p><text:s/>14,288.2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4-12T00:00:00" table:style-name="ce3">
            <text:p>12/04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float" office:value="1002147831" table:style-name="ce1">
            <text:p>1002147831</text:p>
          </table:table-cell>
          <table:table-cell office:value-type="float" office:value="8100" table:style-name="ce2">
            <text:p><text:s/>8,1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4-12T00:00:00" table:style-name="ce3">
            <text:p>12/04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float" office:value="1002147831" table:style-name="ce1">
            <text:p>1002147831</text:p>
          </table:table-cell>
          <table:table-cell office:value-type="float" office:value="1596" table:style-name="ce2">
            <text:p><text:s/>1,59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4-12T00:00:00" table:style-name="ce3">
            <text:p>12/04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float" office:value="1002147831" table:style-name="ce1">
            <text:p>1002147831</text:p>
          </table:table-cell>
          <table:table-cell office:value-type="float" office:value="43656" table:style-name="ce2">
            <text:p><text:s/>43,65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4-12T00:00:00" table:style-name="ce3">
            <text:p>12/04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float" office:value="1002147831" table:style-name="ce1">
            <text:p>1002147831</text:p>
          </table:table-cell>
          <table:table-cell office:value-type="float" office:value="23400" table:style-name="ce2">
            <text:p><text:s/>23,4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4-12T00:00:00" table:style-name="ce3">
            <text:p>12/04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float" office:value="1002147831" table:style-name="ce1">
            <text:p>1002147831</text:p>
          </table:table-cell>
          <table:table-cell office:value-type="float" office:value="29640" table:style-name="ce2">
            <text:p><text:s/>29,6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4-12T00:00:00" table:style-name="ce3">
            <text:p>12/04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float" office:value="1002147831" table:style-name="ce1">
            <text:p>1002147831</text:p>
          </table:table-cell>
          <table:table-cell office:value-type="float" office:value="28080" table:style-name="ce2">
            <text:p><text:s/>28,0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4-12T00:00:00" table:style-name="ce3">
            <text:p>12/04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float" office:value="1002147831" table:style-name="ce1">
            <text:p>1002147831</text:p>
          </table:table-cell>
          <table:table-cell office:value-type="float" office:value="24960" table:style-name="ce2">
            <text:p><text:s/>24,9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4-12T00:00:00" table:style-name="ce3">
            <text:p>12/04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float" office:value="1002147831" table:style-name="ce1">
            <text:p>1002147831</text:p>
          </table:table-cell>
          <table:table-cell office:value-type="float" office:value="33048" table:style-name="ce2">
            <text:p><text:s/>33,04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4-12T00:00:00" table:style-name="ce3">
            <text:p>12/04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float" office:value="1002147831" table:style-name="ce1">
            <text:p>1002147831</text:p>
          </table:table-cell>
          <table:table-cell office:value-type="float" office:value="19260" table:style-name="ce2">
            <text:p><text:s/>19,2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4-12T00:00:00" table:style-name="ce3">
            <text:p>12/04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float" office:value="1002147831" table:style-name="ce1">
            <text:p>1002147831</text:p>
          </table:table-cell>
          <table:table-cell office:value-type="float" office:value="14115.49" table:style-name="ce2">
            <text:p><text:s/>14,115.4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4-12T00:00:00" table:style-name="ce3">
            <text:p>12/04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float" office:value="1002147831" table:style-name="ce1">
            <text:p>1002147831</text:p>
          </table:table-cell>
          <table:table-cell office:value-type="float" office:value="5850" table:style-name="ce2">
            <text:p><text:s/>5,8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4-12T00:00:00" table:style-name="ce3">
            <text:p>12/04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float" office:value="1002147831" table:style-name="ce1">
            <text:p>1002147831</text:p>
          </table:table-cell>
          <table:table-cell office:value-type="float" office:value="50076" table:style-name="ce2">
            <text:p><text:s/>50,076.00<text:s/></text:p>
          </table:table-cell>
          <table:table-cell table:number-columns-repeated="16376"/>
        </table:table-row>
        <table:table-row table:number-rows-repeated="3"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4-12T00:00:00" table:style-name="ce3">
            <text:p>12/04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float" office:value="1002147831" table:style-name="ce1">
            <text:p>1002147831</text:p>
          </table:table-cell>
          <table:table-cell office:value-type="float" office:value="31200" table:style-name="ce2">
            <text:p><text:s/>31,2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4-12T00:00:00" table:style-name="ce3">
            <text:p>12/04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float" office:value="1002147831" table:style-name="ce1">
            <text:p>1002147831</text:p>
          </table:table-cell>
          <table:table-cell office:value-type="float" office:value="25935" table:style-name="ce2">
            <text:p><text:s/>25,93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4-12T00:00:00" table:style-name="ce3">
            <text:p>12/04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float" office:value="1002147831" table:style-name="ce1">
            <text:p>1002147831</text:p>
          </table:table-cell>
          <table:table-cell office:value-type="float" office:value="38880" table:style-name="ce2">
            <text:p><text:s/>38,8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4-12T00:00:00" table:style-name="ce3">
            <text:p>12/04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float" office:value="1002147831" table:style-name="ce1">
            <text:p>1002147831</text:p>
          </table:table-cell>
          <table:table-cell office:value-type="float" office:value="24556.5" table:style-name="ce2">
            <text:p><text:s/>24,556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4-12T00:00:00" table:style-name="ce3">
            <text:p>12/04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float" office:value="1002147831" table:style-name="ce1">
            <text:p>1002147831</text:p>
          </table:table-cell>
          <table:table-cell office:value-type="float" office:value="16156.32" table:style-name="ce2">
            <text:p><text:s/>16,156.3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4-12T00:00:00" table:style-name="ce3">
            <text:p>12/04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float" office:value="1002147831" table:style-name="ce1">
            <text:p>1002147831</text:p>
          </table:table-cell>
          <table:table-cell office:value-type="float" office:value="9000" table:style-name="ce2">
            <text:p><text:s/>9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4-12T00:00:00" table:style-name="ce3">
            <text:p>12/04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float" office:value="1002147831" table:style-name="ce1">
            <text:p>1002147831</text:p>
          </table:table-cell>
          <table:table-cell office:value-type="float" office:value="4560" table:style-name="ce2">
            <text:p><text:s/>4,5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4-12T00:00:00" table:style-name="ce3">
            <text:p>12/04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float" office:value="1002147831" table:style-name="ce1">
            <text:p>1002147831</text:p>
          </table:table-cell>
          <table:table-cell office:value-type="float" office:value="43656" table:style-name="ce2">
            <text:p><text:s/>43,65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4-12T00:00:00" table:style-name="ce3">
            <text:p>12/04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float" office:value="1002147831" table:style-name="ce1">
            <text:p>1002147831</text:p>
          </table:table-cell>
          <table:table-cell office:value-type="float" office:value="31200" table:style-name="ce2">
            <text:p><text:s/>31,2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4-12T00:00:00" table:style-name="ce3">
            <text:p>12/04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float" office:value="1002147831" table:style-name="ce1">
            <text:p>1002147831</text:p>
          </table:table-cell>
          <table:table-cell office:value-type="float" office:value="25740" table:style-name="ce2">
            <text:p><text:s/>25,7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4-12T00:00:00" table:style-name="ce3">
            <text:p>12/04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float" office:value="1002147831" table:style-name="ce1">
            <text:p>1002147831</text:p>
          </table:table-cell>
          <table:table-cell office:value-type="float" office:value="23400" table:style-name="ce2">
            <text:p><text:s/>23,4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4-12T00:00:00" table:style-name="ce3">
            <text:p>12/04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float" office:value="1002147831" table:style-name="ce1">
            <text:p>1002147831</text:p>
          </table:table-cell>
          <table:table-cell office:value-type="float" office:value="31200" table:style-name="ce2">
            <text:p><text:s/>31,2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4-12T00:00:00" table:style-name="ce3">
            <text:p>12/04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float" office:value="1002147831" table:style-name="ce1">
            <text:p>1002147831</text:p>
          </table:table-cell>
          <table:table-cell office:value-type="float" office:value="35478" table:style-name="ce2">
            <text:p><text:s/>35,47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4-12T00:00:00" table:style-name="ce3">
            <text:p>12/04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float" office:value="1002147831" table:style-name="ce1">
            <text:p>1002147831</text:p>
          </table:table-cell>
          <table:table-cell office:value-type="float" office:value="26322" table:style-name="ce2">
            <text:p><text:s/>26,322.00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4-12T00:00:00" table:style-name="ce3">
            <text:p>12/04/2018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POST OFFICE LTD</text:p>
          </table:table-cell>
          <table:table-cell office:value-type="float" office:value="1002147924" table:style-name="ce1">
            <text:p>1002147924</text:p>
          </table:table-cell>
          <table:table-cell office:value-type="float" office:value="70000" table:style-name="ce2">
            <text:p><text:s/>7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4-12T00:00:00" table:style-name="ce3">
            <text:p>12/04/2018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float" office:value="1002147978" table:style-name="ce1">
            <text:p>1002147978</text:p>
          </table:table-cell>
          <table:table-cell office:value-type="float" office:value="51156.55" table:style-name="ce2">
            <text:p><text:s/>51,156.5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4-12T00:00:00" table:style-name="ce3">
            <text:p>12/04/2018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float" office:value="1002147978" table:style-name="ce1">
            <text:p>1002147978</text:p>
          </table:table-cell>
          <table:table-cell office:value-type="float" office:value="825166.8" table:style-name="ce2">
            <text:p><text:s/>825,166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4-12T00:00:00" table:style-name="ce3">
            <text:p>12/04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float" office:value="1002147978" table:style-name="ce1">
            <text:p>1002147978</text:p>
          </table:table-cell>
          <table:table-cell office:value-type="float" office:value="1.1399999999999999" table:style-name="ce2">
            <text:p><text:s/>1.1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4-12T00:00:00" table:style-name="ce3">
            <text:p>12/04/2018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float" office:value="1002147978" table:style-name="ce1">
            <text:p>1002147978</text:p>
          </table:table-cell>
          <table:table-cell office:value-type="float" office:value="63706.49" table:style-name="ce2">
            <text:p><text:s/>63,706.4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4-12T00:00:00" table:style-name="ce3">
            <text:p>12/04/2018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float" office:value="1002147978" table:style-name="ce1">
            <text:p>1002147978</text:p>
          </table:table-cell>
          <table:table-cell office:value-type="float" office:value="222320.24" table:style-name="ce2">
            <text:p><text:s/>222,320.2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4-13T00:00:00" table:style-name="ce3">
            <text:p>13/04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CROWN COMMERCIAL SERVICE</text:p>
          </table:table-cell>
          <table:table-cell office:value-type="float" office:value="3000055301" table:style-name="ce1">
            <text:p>3000055301</text:p>
          </table:table-cell>
          <table:table-cell office:value-type="float" office:value="45162.48" table:style-name="ce2">
            <text:p><text:s/>45,162.4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4-16T00:00:00" table:style-name="ce3">
            <text:p>16/04/2018</text:p>
          </table:table-cell>
          <table:table-cell office:value-type="string" table:style-name="ce1">
            <text:p>Facilities Managemen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CUSHMAN &amp; WAKEFIELD DEBENHAM TIE LEUNG LTD</text:p>
          </table:table-cell>
          <table:table-cell office:value-type="float" office:value="1002149100" table:style-name="ce1">
            <text:p>1002149100</text:p>
          </table:table-cell>
          <table:table-cell office:value-type="float" office:value="93941" table:style-name="ce2">
            <text:p><text:s/>93,94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4-16T00:00:00" table:style-name="ce3">
            <text:p>16/04/2018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float" office:value="1002149188" table:style-name="ce1">
            <text:p>1002149188</text:p>
          </table:table-cell>
          <table:table-cell office:value-type="float" office:value="75892.800000000003" table:style-name="ce2">
            <text:p><text:s/>75,892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4-20T00:00:00" table:style-name="ce3">
            <text:p>20/04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he Accounting Officer</text:p>
          </table:table-cell>
          <table:table-cell office:value-type="float" office:value="9000344" table:style-name="ce1">
            <text:p>9000344</text:p>
          </table:table-cell>
          <table:table-cell office:value-type="float" office:value="7559.11" table:style-name="ce2">
            <text:p><text:s/>7,559.1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4-20T00:00:00" table:style-name="ce3">
            <text:p>20/04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he Accounting Officer</text:p>
          </table:table-cell>
          <table:table-cell office:value-type="float" office:value="9000344" table:style-name="ce1">
            <text:p>9000344</text:p>
          </table:table-cell>
          <table:table-cell office:value-type="float" office:value="3984" table:style-name="ce2">
            <text:p><text:s/>3,98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4-20T00:00:00" table:style-name="ce3">
            <text:p>20/04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he Accounting Officer</text:p>
          </table:table-cell>
          <table:table-cell office:value-type="float" office:value="9000344" table:style-name="ce1">
            <text:p>9000344</text:p>
          </table:table-cell>
          <table:table-cell office:value-type="float" office:value="144632.4" table:style-name="ce2">
            <text:p><text:s/>144,632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4-20T00:00:00" table:style-name="ce3">
            <text:p>20/04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he Accounting Officer</text:p>
          </table:table-cell>
          <table:table-cell office:value-type="float" office:value="9000344" table:style-name="ce1">
            <text:p>9000344</text:p>
          </table:table-cell>
          <table:table-cell office:value-type="float" office:value="40405.199999999997" table:style-name="ce2">
            <text:p><text:s/>40,405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4-20T00:00:00" table:style-name="ce3">
            <text:p>20/04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he Accounting Officer</text:p>
          </table:table-cell>
          <table:table-cell office:value-type="float" office:value="9000344" table:style-name="ce1">
            <text:p>9000344</text:p>
          </table:table-cell>
          <table:table-cell office:value-type="float" office:value="5567.76" table:style-name="ce2">
            <text:p><text:s/>5,567.7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4-20T00:00:00" table:style-name="ce3">
            <text:p>20/04/2018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float" office:value="1002151601" table:style-name="ce1">
            <text:p>1002151601</text:p>
          </table:table-cell>
          <table:table-cell office:value-type="float" office:value="264372.3" table:style-name="ce2">
            <text:p><text:s/>264,372.3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4-25T00:00:00" table:style-name="ce3">
            <text:p>25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AVON &amp; SOMERSET CONSTABULARY (G)</text:p>
          </table:table-cell>
          <table:table-cell office:value-type="float" office:value="1002153456" table:style-name="ce1">
            <text:p>1002153456</text:p>
          </table:table-cell>
          <table:table-cell office:value-type="float" office:value="57060.86" table:style-name="ce2">
            <text:p><text:s/>57,060.8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4-25T00:00:00" table:style-name="ce3">
            <text:p>25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CAMBRIDGESHIRE POLICE &amp; CRIME COMMISSIONER (G)</text:p>
          </table:table-cell>
          <table:table-cell office:value-type="float" office:value="1002153464" table:style-name="ce1">
            <text:p>1002153464</text:p>
          </table:table-cell>
          <table:table-cell office:value-type="float" office:value="62800.04" table:style-name="ce2">
            <text:p><text:s/>62,800.0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4-25T00:00:00" table:style-name="ce3">
            <text:p>25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NORTHAMPTONSHIRE OFFICE OF THE POLICE &amp; CRIME COMMISSIONER (G)</text:p>
          </table:table-cell>
          <table:table-cell office:value-type="float" office:value="1002153495" table:style-name="ce1">
            <text:p>1002153495</text:p>
          </table:table-cell>
          <table:table-cell office:value-type="float" office:value="80266.22" table:style-name="ce2">
            <text:p><text:s/>80,266.2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4-25T00:00:00" table:style-name="ce3">
            <text:p>25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NOTTINGHAMSHIRE OFFICE OF THE POLICE &amp; CRIME COMMISSIONER (THE) (G)</text:p>
          </table:table-cell>
          <table:table-cell office:value-type="float" office:value="1002153497" table:style-name="ce1">
            <text:p>1002153497</text:p>
          </table:table-cell>
          <table:table-cell office:value-type="float" office:value="80081.320000000007" table:style-name="ce2">
            <text:p><text:s/>80,081.3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4-25T00:00:00" table:style-name="ce3">
            <text:p>25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OFFICE FOR THE POLICE &amp; CRIME COMMISSIONER OF NORFOLK (G)</text:p>
          </table:table-cell>
          <table:table-cell office:value-type="float" office:value="1002153498" table:style-name="ce1">
            <text:p>1002153498</text:p>
          </table:table-cell>
          <table:table-cell office:value-type="float" office:value="25828.68" table:style-name="ce2">
            <text:p><text:s/>25,828.6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4-25T00:00:00" table:style-name="ce3">
            <text:p>25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OFFICE OF THE DURHAM POLICE &amp; CRIME COMMISSIONER (G)</text:p>
          </table:table-cell>
          <table:table-cell office:value-type="float" office:value="1002153500" table:style-name="ce1">
            <text:p>1002153500</text:p>
          </table:table-cell>
          <table:table-cell office:value-type="float" office:value="31493.02" table:style-name="ce2">
            <text:p><text:s/>31,493.0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4-25T00:00:00" table:style-name="ce3">
            <text:p>25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OFFICE OF THE KENT POLICE &amp; CRIME COMMISSIONER (G)</text:p>
          </table:table-cell>
          <table:table-cell office:value-type="float" office:value="1002153501" table:style-name="ce1">
            <text:p>1002153501</text:p>
          </table:table-cell>
          <table:table-cell office:value-type="float" office:value="83099.509999999995" table:style-name="ce2">
            <text:p><text:s/>83,099.5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4-25T00:00:00" table:style-name="ce3">
            <text:p>25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OFFICE OF THE POLICE &amp; CRIME COMMISSIONER FOR LEICESTERSHIRE (THE) (G)</text:p>
          </table:table-cell>
          <table:table-cell office:value-type="float" office:value="1002153505" table:style-name="ce1">
            <text:p>1002153505</text:p>
          </table:table-cell>
          <table:table-cell office:value-type="float" office:value="58327.55" table:style-name="ce2">
            <text:p><text:s/>58,327.5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4-25T00:00:00" table:style-name="ce3">
            <text:p>25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OFFICE OF THE POLICE &amp; CRIME COMMISSIONER FOR STAFFORDSHIRE (G)</text:p>
          </table:table-cell>
          <table:table-cell office:value-type="float" office:value="1002153508" table:style-name="ce1">
            <text:p>1002153508</text:p>
          </table:table-cell>
          <table:table-cell office:value-type="float" office:value="38879.81" table:style-name="ce2">
            <text:p><text:s/>38,879.8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4-25T00:00:00" table:style-name="ce3">
            <text:p>25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OFFICE OF THE WEST YORKSHIRE POLICE &amp; CRIME COMMISSIONER (G)</text:p>
          </table:table-cell>
          <table:table-cell office:value-type="float" office:value="1002153513" table:style-name="ce1">
            <text:p>1002153513</text:p>
          </table:table-cell>
          <table:table-cell office:value-type="float" office:value="87542.44" table:style-name="ce2">
            <text:p><text:s/>87,542.4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4-25T00:00:00" table:style-name="ce3">
            <text:p>25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POLICE &amp; CRIME COMMISSIONER FOR CHESHIRE (G)</text:p>
          </table:table-cell>
          <table:table-cell office:value-type="float" office:value="1002153519" table:style-name="ce1">
            <text:p>1002153519</text:p>
          </table:table-cell>
          <table:table-cell office:value-type="float" office:value="43430.87" table:style-name="ce2">
            <text:p><text:s/>43,430.8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4-25T00:00:00" table:style-name="ce3">
            <text:p>25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POLICE &amp; CRIME COMMISSIONER FOR CLEVELAND (G)</text:p>
          </table:table-cell>
          <table:table-cell office:value-type="float" office:value="1002153520" table:style-name="ce1">
            <text:p>1002153520</text:p>
          </table:table-cell>
          <table:table-cell office:value-type="float" office:value="56443.3" table:style-name="ce2">
            <text:p><text:s/>56,443.3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4-25T00:00:00" table:style-name="ce3">
            <text:p>25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POLICE &amp; CRIME COMMISSIONER FOR DERBYSHIRE (G)</text:p>
          </table:table-cell>
          <table:table-cell office:value-type="float" office:value="1002153521" table:style-name="ce1">
            <text:p>1002153521</text:p>
          </table:table-cell>
          <table:table-cell office:value-type="float" office:value="59655.71" table:style-name="ce2">
            <text:p><text:s/>59,655.7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4-25T00:00:00" table:style-name="ce3">
            <text:p>25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POLICE &amp; CRIME COMMISSIONER FOR DEVON &amp; CORNWALL (G)</text:p>
          </table:table-cell>
          <table:table-cell office:value-type="float" office:value="1002153522" table:style-name="ce1">
            <text:p>1002153522</text:p>
          </table:table-cell>
          <table:table-cell office:value-type="float" office:value="34764.69" table:style-name="ce2">
            <text:p><text:s/>34,764.6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4-25T00:00:00" table:style-name="ce3">
            <text:p>25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POLICE &amp; CRIME COMMISSIONER FOR ESSEX <text:s/>(G)</text:p>
          </table:table-cell>
          <table:table-cell office:value-type="float" office:value="1002153526" table:style-name="ce1">
            <text:p>1002153526</text:p>
          </table:table-cell>
          <table:table-cell office:value-type="float" office:value="98495.17" table:style-name="ce2">
            <text:p><text:s/>98,495.1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4-25T00:00:00" table:style-name="ce3">
            <text:p>25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POLICE &amp; CRIME COMMISSIONER FOR GWENT (G)</text:p>
          </table:table-cell>
          <table:table-cell office:value-type="float" office:value="1002153528" table:style-name="ce1">
            <text:p>1002153528</text:p>
          </table:table-cell>
          <table:table-cell office:value-type="float" office:value="63760.84" table:style-name="ce2">
            <text:p><text:s/>63,760.8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4-25T00:00:00" table:style-name="ce3">
            <text:p>25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POLICE &amp; CRIME COMMISSIONER FOR HERTFORDSHIRE (G)</text:p>
          </table:table-cell>
          <table:table-cell office:value-type="float" office:value="1002153531" table:style-name="ce1">
            <text:p>1002153531</text:p>
          </table:table-cell>
          <table:table-cell office:value-type="float" office:value="71469.84" table:style-name="ce2">
            <text:p><text:s/>71,469.8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4-25T00:00:00" table:style-name="ce3">
            <text:p>25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POLICE &amp; CRIME COMMISSIONER FOR LANCASHIRE (THE) (G)</text:p>
          </table:table-cell>
          <table:table-cell office:value-type="float" office:value="1002153533" table:style-name="ce1">
            <text:p>1002153533</text:p>
          </table:table-cell>
          <table:table-cell office:value-type="float" office:value="58533.3" table:style-name="ce2">
            <text:p><text:s/>58,533.3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4-25T00:00:00" table:style-name="ce3">
            <text:p>25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POLICE &amp; CRIME COMMISSIONER FOR NORTH WALES (G)</text:p>
          </table:table-cell>
          <table:table-cell office:value-type="float" office:value="1002153537" table:style-name="ce1">
            <text:p>1002153537</text:p>
          </table:table-cell>
          <table:table-cell office:value-type="float" office:value="106701.33" table:style-name="ce2">
            <text:p><text:s/>106,701.3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4-25T00:00:00" table:style-name="ce3">
            <text:p>25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POLICE &amp; CRIME COMMISSIONER FOR NORTH YORKSHIRE (G)</text:p>
          </table:table-cell>
          <table:table-cell office:value-type="float" office:value="1002153538" table:style-name="ce1">
            <text:p>1002153538</text:p>
          </table:table-cell>
          <table:table-cell office:value-type="float" office:value="41757.32" table:style-name="ce2">
            <text:p><text:s/>41,757.3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4-25T00:00:00" table:style-name="ce3">
            <text:p>25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POLICE &amp; CRIME COMMISSIONER FOR SOUTH YORKSHIRE (G)</text:p>
          </table:table-cell>
          <table:table-cell office:value-type="float" office:value="1002153542" table:style-name="ce1">
            <text:p>1002153542</text:p>
          </table:table-cell>
          <table:table-cell office:value-type="float" office:value="162791.24" table:style-name="ce2">
            <text:p><text:s/>162,791.2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4-25T00:00:00" table:style-name="ce3">
            <text:p>25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POLICE &amp; CRIME COMMISSIONER FOR SURREY (G)</text:p>
          </table:table-cell>
          <table:table-cell office:value-type="float" office:value="1002153544" table:style-name="ce1">
            <text:p>1002153544</text:p>
          </table:table-cell>
          <table:table-cell office:value-type="float" office:value="104067.14" table:style-name="ce2">
            <text:p><text:s/>104,067.1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4-25T00:00:00" table:style-name="ce3">
            <text:p>25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POLICE &amp; CRIME COMMISSIONER FOR SUSSEX (THE) (G)</text:p>
          </table:table-cell>
          <table:table-cell office:value-type="float" office:value="1002153546" table:style-name="ce1">
            <text:p>1002153546</text:p>
          </table:table-cell>
          <table:table-cell office:value-type="float" office:value="72424.06" table:style-name="ce2">
            <text:p><text:s/>72,424.0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4-25T00:00:00" table:style-name="ce3">
            <text:p>25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POLICE AND CRIME COMMISSIONER FOR BEDFORDSHIRE (THE) (G)</text:p>
          </table:table-cell>
          <table:table-cell office:value-type="float" office:value="1002153548" table:style-name="ce1">
            <text:p>1002153548</text:p>
          </table:table-cell>
          <table:table-cell office:value-type="float" office:value="53384.9" table:style-name="ce2">
            <text:p><text:s/>53,384.9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4-25T00:00:00" table:style-name="ce3">
            <text:p>25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HE OFFICE OF THE POLICE &amp; CRIME COMMISSIONER FOR NORTHUMBRIA (G)</text:p>
          </table:table-cell>
          <table:table-cell office:value-type="float" office:value="1002153560" table:style-name="ce1">
            <text:p>1002153560</text:p>
          </table:table-cell>
          <table:table-cell office:value-type="float" office:value="83435.100000000006" table:style-name="ce2">
            <text:p><text:s/>83,435.1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4-25T00:00:00" table:style-name="ce3">
            <text:p>25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WEST MERCIA PCC (G)</text:p>
          </table:table-cell>
          <table:table-cell office:value-type="float" office:value="1002153566" table:style-name="ce1">
            <text:p>1002153566</text:p>
          </table:table-cell>
          <table:table-cell office:value-type="float" office:value="49092.3" table:style-name="ce2">
            <text:p><text:s/>49,092.3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4-26T00:00:00" table:style-name="ce3">
            <text:p>26/04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DIMENSION DATA NETWORK SERVICES LTD</text:p>
          </table:table-cell>
          <table:table-cell office:value-type="float" office:value="1002154171" table:style-name="ce1">
            <text:p>1002154171</text:p>
          </table:table-cell>
          <table:table-cell office:value-type="float" office:value="25620" table:style-name="ce2">
            <text:p><text:s/>25,6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4-26T00:00:00" table:style-name="ce3">
            <text:p>26/04/2018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float" office:value="1002154246" table:style-name="ce1">
            <text:p>1002154246</text:p>
          </table:table-cell>
          <table:table-cell office:value-type="float" office:value="108157.72" table:style-name="ce2">
            <text:p><text:s/>108,157.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4-27T00:00:00" table:style-name="ce3">
            <text:p>27/04/2018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ENTSERV UK LTD</text:p>
          </table:table-cell>
          <table:table-cell office:value-type="float" office:value="1002154829" table:style-name="ce1">
            <text:p>1002154829</text:p>
          </table:table-cell>
          <table:table-cell office:value-type="float" office:value="63473.27" table:style-name="ce2">
            <text:p><text:s/>63,473.2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4-27T00:00:00" table:style-name="ce3">
            <text:p>27/04/2018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ENTSERV UK LTD</text:p>
          </table:table-cell>
          <table:table-cell office:value-type="float" office:value="1002154829" table:style-name="ce1">
            <text:p>1002154829</text:p>
          </table:table-cell>
          <table:table-cell office:value-type="float" office:value="151633.13" table:style-name="ce2">
            <text:p><text:s/>151,633.1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4-27T00:00:00" table:style-name="ce3">
            <text:p>27/04/2018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ENTSERV UK LTD</text:p>
          </table:table-cell>
          <table:table-cell office:value-type="float" office:value="1002154829" table:style-name="ce1">
            <text:p>1002154829</text:p>
          </table:table-cell>
          <table:table-cell office:value-type="float" office:value="338530.62" table:style-name="ce2">
            <text:p><text:s/>338,530.6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4-27T00:00:00" table:style-name="ce3">
            <text:p>27/04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ENTSERV UK LTD</text:p>
          </table:table-cell>
          <table:table-cell office:value-type="float" office:value="1002154829" table:style-name="ce1">
            <text:p>1002154829</text:p>
          </table:table-cell>
          <table:table-cell office:value-type="float" office:value="125960.06" table:style-name="ce2">
            <text:p><text:s/>125,960.0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4-27T00:00:00" table:style-name="ce3">
            <text:p>27/04/2018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float" office:value="1002154916" table:style-name="ce1">
            <text:p>1002154916</text:p>
          </table:table-cell>
          <table:table-cell office:value-type="float" office:value="75892.800000000003" table:style-name="ce2">
            <text:p><text:s/>75,892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4-30T00:00:00" table:style-name="ce3">
            <text:p>30/04/2018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float" office:value="1002155555" table:style-name="ce1">
            <text:p>1002155555</text:p>
          </table:table-cell>
          <table:table-cell office:value-type="float" office:value="25039.97" table:style-name="ce2">
            <text:p><text:s/>25,039.9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8-04-30T00:00:00" table:style-name="ce3">
            <text:p>30/04/2018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float" office:value="1002155555" table:style-name="ce1">
            <text:p>1002155555</text:p>
          </table:table-cell>
          <table:table-cell office:value-type="float" office:value="91009.279999999999" table:style-name="ce2">
            <text:p><text:s/>91,009.2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3T00:00:00" table:style-name="ce3">
            <text:p>03/04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BICS - Borders, Immigration and Citizenship System</text:p>
          </table:table-cell>
          <table:table-cell office:value-type="string" table:style-name="ce1">
            <text:p>MINISTRY OF JUSTICE</text:p>
          </table:table-cell>
          <table:table-cell office:value-type="float" office:value="3000055256" table:style-name="ce1">
            <text:p>3000055256</text:p>
          </table:table-cell>
          <table:table-cell office:value-type="float" office:value="150000" table:style-name="ce2">
            <text:p><text:s/>15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6T00:00:00" table:style-name="ce3">
            <text:p>16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BICS - Borders, Immigration and Citizenship System</text:p>
          </table:table-cell>
          <table:table-cell office:value-type="string" table:style-name="ce1">
            <text:p>OFFICE OF THE IMMIGRATION SERVICES COMMISSIONER (OISC ) (G)</text:p>
          </table:table-cell>
          <table:table-cell office:value-type="float" office:value="3000055310" table:style-name="ce1">
            <text:p>3000055310</text:p>
          </table:table-cell>
          <table:table-cell office:value-type="float" office:value="318333" table:style-name="ce2">
            <text:p><text:s/>318,33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7T00:00:00" table:style-name="ce3">
            <text:p>17/04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BICS - Borders, Immigration and Citizenship System</text:p>
          </table:table-cell>
          <table:table-cell office:value-type="string" table:style-name="ce1">
            <text:p>IOM INTERNATIONAL ORGANIZATION FOR MIGRATION</text:p>
          </table:table-cell>
          <table:table-cell office:value-type="float" office:value="7000013866" table:style-name="ce1">
            <text:p>7000013866</text:p>
          </table:table-cell>
          <table:table-cell office:value-type="float" office:value="87327.79" table:style-name="ce2">
            <text:p><text:s/>87,327.7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3T00:00:00" table:style-name="ce3">
            <text:p>03/04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IRWAVE SOLUTIONS LTD</text:p>
          </table:table-cell>
          <table:table-cell office:value-type="float" office:value="1002144193" table:style-name="ce1">
            <text:p>1002144193</text:p>
          </table:table-cell>
          <table:table-cell office:value-type="float" office:value="108356.56" table:style-name="ce2">
            <text:p><text:s/>108,356.5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3T00:00:00" table:style-name="ce3">
            <text:p>03/04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IRWAVE SOLUTIONS LTD</text:p>
          </table:table-cell>
          <table:table-cell office:value-type="float" office:value="1002144193" table:style-name="ce1">
            <text:p>1002144193</text:p>
          </table:table-cell>
          <table:table-cell office:value-type="float" office:value="69346.320000000007" table:style-name="ce2">
            <text:p><text:s/>69,346.3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3T00:00:00" table:style-name="ce3">
            <text:p>03/04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IRWAVE SOLUTIONS LTD</text:p>
          </table:table-cell>
          <table:table-cell office:value-type="float" office:value="1002144193" table:style-name="ce1">
            <text:p>1002144193</text:p>
          </table:table-cell>
          <table:table-cell office:value-type="float" office:value="49543.76" table:style-name="ce2">
            <text:p><text:s/>49,543.7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3T00:00:00" table:style-name="ce3">
            <text:p>03/04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IRWAVE SOLUTIONS LTD</text:p>
          </table:table-cell>
          <table:table-cell office:value-type="float" office:value="1002144193" table:style-name="ce1">
            <text:p>1002144193</text:p>
          </table:table-cell>
          <table:table-cell office:value-type="float" office:value="131117.07999999999" table:style-name="ce2">
            <text:p><text:s/>131,117.0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3T00:00:00" table:style-name="ce3">
            <text:p>03/04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IRWAVE SOLUTIONS LTD</text:p>
          </table:table-cell>
          <table:table-cell office:value-type="float" office:value="1002144193" table:style-name="ce1">
            <text:p>1002144193</text:p>
          </table:table-cell>
          <table:table-cell office:value-type="float" office:value="34402.050000000003" table:style-name="ce2">
            <text:p><text:s/>34,402.0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3T00:00:00" table:style-name="ce3">
            <text:p>03/04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TOS IT SERVICES UK LTD</text:p>
          </table:table-cell>
          <table:table-cell office:value-type="float" office:value="1002144200" table:style-name="ce1">
            <text:p>1002144200</text:p>
          </table:table-cell>
          <table:table-cell office:value-type="float" office:value="75775.199999999997" table:style-name="ce2">
            <text:p><text:s/>75,775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3T00:00:00" table:style-name="ce3">
            <text:p>03/04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BAE SYSTEMS APPLIED INTELLIGENCE LIMITED</text:p>
          </table:table-cell>
          <table:table-cell office:value-type="float" office:value="1002144203" table:style-name="ce1">
            <text:p>1002144203</text:p>
          </table:table-cell>
          <table:table-cell office:value-type="float" office:value="122244" table:style-name="ce2">
            <text:p><text:s/>122,24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3T00:00:00" table:style-name="ce3">
            <text:p>03/04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BAE SYSTEMS APPLIED INTELLIGENCE LIMITED</text:p>
          </table:table-cell>
          <table:table-cell office:value-type="float" office:value="1002144203" table:style-name="ce1">
            <text:p>1002144203</text:p>
          </table:table-cell>
          <table:table-cell office:value-type="float" office:value="81480" table:style-name="ce2">
            <text:p><text:s/>81,4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3T00:00:00" table:style-name="ce3">
            <text:p>03/04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BAE SYSTEMS APPLIED INTELLIGENCE LIMITED</text:p>
          </table:table-cell>
          <table:table-cell office:value-type="float" office:value="1002144203" table:style-name="ce1">
            <text:p>1002144203</text:p>
          </table:table-cell>
          <table:table-cell office:value-type="float" office:value="90837.89" table:style-name="ce2">
            <text:p><text:s/>90,837.8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3T00:00:00" table:style-name="ce3">
            <text:p>03/04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BAE SYSTEMS APPLIED INTELLIGENCE LIMITED</text:p>
          </table:table-cell>
          <table:table-cell office:value-type="float" office:value="1002144203" table:style-name="ce1">
            <text:p>1002144203</text:p>
          </table:table-cell>
          <table:table-cell office:value-type="float" office:value="170802" table:style-name="ce2">
            <text:p><text:s/>170,80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3T00:00:00" table:style-name="ce3">
            <text:p>03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OLLEGE OF POLICING (G)</text:p>
          </table:table-cell>
          <table:table-cell office:value-type="float" office:value="1002144075" table:style-name="ce1">
            <text:p>1002144075</text:p>
          </table:table-cell>
          <table:table-cell office:value-type="float" office:value="3500000" table:style-name="ce2">
            <text:p><text:s/>3,50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3T00:00:00" table:style-name="ce3">
            <text:p>03/04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T CENTRE (MOD) LTD T/A DSTL</text:p>
          </table:table-cell>
          <table:table-cell office:value-type="float" office:value="3000055248" table:style-name="ce1">
            <text:p>3000055248</text:p>
          </table:table-cell>
          <table:table-cell office:value-type="float" office:value="33366.67" table:style-name="ce2">
            <text:p><text:s/>33,366.6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3T00:00:00" table:style-name="ce3">
            <text:p>03/04/2018</text:p>
          </table:table-cell>
          <table:table-cell office:value-type="string" table:style-name="ce1">
            <text:p>Prov Utilised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FORENSIC ARCHIVE LTD</text:p>
          </table:table-cell>
          <table:table-cell office:value-type="float" office:value="1002144232" table:style-name="ce1">
            <text:p>1002144232</text:p>
          </table:table-cell>
          <table:table-cell office:value-type="float" office:value="92630.37" table:style-name="ce2">
            <text:p><text:s/>92,630.3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3T00:00:00" table:style-name="ce3">
            <text:p>03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GANGMASTERS LICENSING AUTHORITY (G)</text:p>
          </table:table-cell>
          <table:table-cell office:value-type="float" office:value="1002144076" table:style-name="ce1">
            <text:p>1002144076</text:p>
          </table:table-cell>
          <table:table-cell office:value-type="float" office:value="352078" table:style-name="ce2">
            <text:p><text:s/>352,07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3T00:00:00" table:style-name="ce3">
            <text:p>03/04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IBM UNITED KINGDOM LTD</text:p>
          </table:table-cell>
          <table:table-cell office:value-type="float" office:value="1002144242" table:style-name="ce1">
            <text:p>1002144242</text:p>
          </table:table-cell>
          <table:table-cell office:value-type="float" office:value="1504827" table:style-name="ce2">
            <text:p><text:s/>1,504,82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3T00:00:00" table:style-name="ce3">
            <text:p>03/04/2018</text:p>
          </table:table-cell>
          <table:table-cell office:value-type="string" table:style-name="ce1">
            <text:p>Research - Science / Social / Public Opinion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&amp;C SAATCHI (UK) LTD</text:p>
          </table:table-cell>
          <table:table-cell office:value-type="float" office:value="1002144251" table:style-name="ce1">
            <text:p>1002144251</text:p>
          </table:table-cell>
          <table:table-cell office:value-type="float" office:value="322800" table:style-name="ce2">
            <text:p><text:s/>322,8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3T00:00:00" table:style-name="ce3">
            <text:p>03/04/2018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&amp;C SAATCHI (UK) LTD</text:p>
          </table:table-cell>
          <table:table-cell office:value-type="float" office:value="1002144251" table:style-name="ce1">
            <text:p>1002144251</text:p>
          </table:table-cell>
          <table:table-cell office:value-type="float" office:value="42010.45" table:style-name="ce2">
            <text:p><text:s/>42,010.4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3T00:00:00" table:style-name="ce3">
            <text:p>03/04/2018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&amp;C SAATCHI (UK) LTD</text:p>
          </table:table-cell>
          <table:table-cell office:value-type="float" office:value="1002144251" table:style-name="ce1">
            <text:p>1002144251</text:p>
          </table:table-cell>
          <table:table-cell office:value-type="float" office:value="76500" table:style-name="ce2">
            <text:p><text:s/>76,5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3T00:00:00" table:style-name="ce3">
            <text:p>03/04/2018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&amp;C SAATCHI (UK) LTD</text:p>
          </table:table-cell>
          <table:table-cell office:value-type="float" office:value="1002144251" table:style-name="ce1">
            <text:p>1002144251</text:p>
          </table:table-cell>
          <table:table-cell office:value-type="float" office:value="63469.82" table:style-name="ce2">
            <text:p><text:s/>63,469.8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3T00:00:00" table:style-name="ce3">
            <text:p>03/04/2018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&amp;C SAATCHI (UK) LTD</text:p>
          </table:table-cell>
          <table:table-cell office:value-type="float" office:value="1002144251" table:style-name="ce1">
            <text:p>1002144251</text:p>
          </table:table-cell>
          <table:table-cell office:value-type="float" office:value="81000" table:style-name="ce2">
            <text:p><text:s/>81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3T00:00:00" table:style-name="ce3">
            <text:p>03/04/2018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&amp;C SAATCHI (UK) LTD</text:p>
          </table:table-cell>
          <table:table-cell office:value-type="float" office:value="1002144251" table:style-name="ce1">
            <text:p>1002144251</text:p>
          </table:table-cell>
          <table:table-cell office:value-type="float" office:value="55003.87" table:style-name="ce2">
            <text:p><text:s/>55,003.8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3T00:00:00" table:style-name="ce3">
            <text:p>03/04/2018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&amp;C SAATCHI (UK) LTD</text:p>
          </table:table-cell>
          <table:table-cell office:value-type="float" office:value="1002144251" table:style-name="ce1">
            <text:p>1002144251</text:p>
          </table:table-cell>
          <table:table-cell office:value-type="float" office:value="45518.99" table:style-name="ce2">
            <text:p><text:s/>45,518.9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3T00:00:00" table:style-name="ce3">
            <text:p>03/04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ORPHO UK LTD</text:p>
          </table:table-cell>
          <table:table-cell office:value-type="float" office:value="1002144257" table:style-name="ce1">
            <text:p>1002144257</text:p>
          </table:table-cell>
          <table:table-cell office:value-type="float" office:value="180170.4" table:style-name="ce2">
            <text:p><text:s/>180,170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3T00:00:00" table:style-name="ce3">
            <text:p>03/04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ORPHO UK LTD</text:p>
          </table:table-cell>
          <table:table-cell office:value-type="float" office:value="1002144257" table:style-name="ce1">
            <text:p>1002144257</text:p>
          </table:table-cell>
          <table:table-cell office:value-type="float" office:value="189391.2" table:style-name="ce2">
            <text:p><text:s/>189,391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3T00:00:00" table:style-name="ce3">
            <text:p>03/04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ORPHO UK LTD</text:p>
          </table:table-cell>
          <table:table-cell office:value-type="float" office:value="1002144257" table:style-name="ce1">
            <text:p>1002144257</text:p>
          </table:table-cell>
          <table:table-cell office:value-type="float" office:value="40587.599999999999" table:style-name="ce2">
            <text:p><text:s/>40,587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3T00:00:00" table:style-name="ce3">
            <text:p>03/04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ORPHO UK LTD</text:p>
          </table:table-cell>
          <table:table-cell office:value-type="float" office:value="1002144257" table:style-name="ce1">
            <text:p>1002144257</text:p>
          </table:table-cell>
          <table:table-cell office:value-type="float" office:value="29335.8" table:style-name="ce2">
            <text:p><text:s/>29,335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3T00:00:00" table:style-name="ce3">
            <text:p>03/04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SOFTWARE BOX LTD</text:p>
          </table:table-cell>
          <table:table-cell office:value-type="float" office:value="1002144285" table:style-name="ce1">
            <text:p>1002144285</text:p>
          </table:table-cell>
          <table:table-cell office:value-type="float" office:value="14701.25" table:style-name="ce2">
            <text:p><text:s/>14,701.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3T00:00:00" table:style-name="ce3">
            <text:p>03/04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SOFTWARE BOX LTD</text:p>
          </table:table-cell>
          <table:table-cell office:value-type="float" office:value="1002144285" table:style-name="ce1">
            <text:p>1002144285</text:p>
          </table:table-cell>
          <table:table-cell office:value-type="float" office:value="8799.65" table:style-name="ce2">
            <text:p><text:s/>8,799.6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3T00:00:00" table:style-name="ce3">
            <text:p>03/04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SOFTWARE BOX LTD</text:p>
          </table:table-cell>
          <table:table-cell office:value-type="float" office:value="1002144285" table:style-name="ce1">
            <text:p>1002144285</text:p>
          </table:table-cell>
          <table:table-cell office:value-type="float" office:value="368.71" table:style-name="ce2">
            <text:p><text:s/>368.7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3T00:00:00" table:style-name="ce3">
            <text:p>03/04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SOFTWARE BOX LTD</text:p>
          </table:table-cell>
          <table:table-cell office:value-type="float" office:value="1002144285" table:style-name="ce1">
            <text:p>1002144285</text:p>
          </table:table-cell>
          <table:table-cell office:value-type="float" office:value="3113.3" table:style-name="ce2">
            <text:p><text:s/>3,113.3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3T00:00:00" table:style-name="ce3">
            <text:p>03/04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SOFTWARE BOX LTD</text:p>
          </table:table-cell>
          <table:table-cell office:value-type="float" office:value="1002144285" table:style-name="ce1">
            <text:p>1002144285</text:p>
          </table:table-cell>
          <table:table-cell office:value-type="float" office:value="278.58999999999997" table:style-name="ce2">
            <text:p><text:s/>278.5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4T00:00:00" table:style-name="ce3">
            <text:p>04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BARNARDOS (G)</text:p>
          </table:table-cell>
          <table:table-cell office:value-type="float" office:value="1002144728" table:style-name="ce1">
            <text:p>1002144728</text:p>
          </table:table-cell>
          <table:table-cell office:value-type="float" office:value="120597" table:style-name="ce2">
            <text:p><text:s/>120,59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4T00:00:00" table:style-name="ce3">
            <text:p>04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BARNARDOS (G)</text:p>
          </table:table-cell>
          <table:table-cell office:value-type="float" office:value="1002144728" table:style-name="ce1">
            <text:p>1002144728</text:p>
          </table:table-cell>
          <table:table-cell office:value-type="float" office:value="135028" table:style-name="ce2">
            <text:p><text:s/>135,02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4T00:00:00" table:style-name="ce3">
            <text:p>04/04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T CENTRE (MOD) LTD T/A DSTL</text:p>
          </table:table-cell>
          <table:table-cell office:value-type="float" office:value="3000055259" table:style-name="ce1">
            <text:p>3000055259</text:p>
          </table:table-cell>
          <table:table-cell office:value-type="float" office:value="26530.78" table:style-name="ce2">
            <text:p><text:s/>26,530.7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4T00:00:00" table:style-name="ce3">
            <text:p>04/04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T CENTRE (MOD) LTD T/A DSTL</text:p>
          </table:table-cell>
          <table:table-cell office:value-type="float" office:value="3000055259" table:style-name="ce1">
            <text:p>3000055259</text:p>
          </table:table-cell>
          <table:table-cell office:value-type="float" office:value="21308.95" table:style-name="ce2">
            <text:p><text:s/>21,308.9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4T00:00:00" table:style-name="ce3">
            <text:p>04/04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5262" table:style-name="ce1">
            <text:p>3000055262</text:p>
          </table:table-cell>
          <table:table-cell office:value-type="float" office:value="11621.16" table:style-name="ce2">
            <text:p><text:s/>11,621.1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4T00:00:00" table:style-name="ce3">
            <text:p>04/04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5262" table:style-name="ce1">
            <text:p>3000055262</text:p>
          </table:table-cell>
          <table:table-cell office:value-type="float" office:value="30406.76" table:style-name="ce2">
            <text:p><text:s/>30,406.7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4T00:00:00" table:style-name="ce3">
            <text:p>04/04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5262" table:style-name="ce1">
            <text:p>3000055262</text:p>
          </table:table-cell>
          <table:table-cell office:value-type="float" office:value="57905.06" table:style-name="ce2">
            <text:p><text:s/>57,905.0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4T00:00:00" table:style-name="ce3">
            <text:p>04/04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5262" table:style-name="ce1">
            <text:p>3000055262</text:p>
          </table:table-cell>
          <table:table-cell office:value-type="float" office:value="30036.799999999999" table:style-name="ce2">
            <text:p><text:s/>30,036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4T00:00:00" table:style-name="ce3">
            <text:p>04/04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5262" table:style-name="ce1">
            <text:p>3000055262</text:p>
          </table:table-cell>
          <table:table-cell office:value-type="float" office:value="38921.24" table:style-name="ce2">
            <text:p><text:s/>38,921.2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4T00:00:00" table:style-name="ce3">
            <text:p>04/04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ROKE MANOR RESEARCH LIMITED</text:p>
          </table:table-cell>
          <table:table-cell office:value-type="float" office:value="1002144902" table:style-name="ce1">
            <text:p>1002144902</text:p>
          </table:table-cell>
          <table:table-cell office:value-type="float" office:value="25612.27" table:style-name="ce2">
            <text:p><text:s/>25,612.2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4T00:00:00" table:style-name="ce3">
            <text:p>04/04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SOFTCAT LTD</text:p>
          </table:table-cell>
          <table:table-cell office:value-type="float" office:value="1002144904" table:style-name="ce1">
            <text:p>1002144904</text:p>
          </table:table-cell>
          <table:table-cell office:value-type="float" office:value="42336.05" table:style-name="ce2">
            <text:p><text:s/>42,336.0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5T00:00:00" table:style-name="ce3">
            <text:p>05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VON &amp; SOMERSET POLICE &amp; CRIME COMMISSIONER (G)</text:p>
          </table:table-cell>
          <table:table-cell office:value-type="float" office:value="1002145211" table:style-name="ce1">
            <text:p>1002145211</text:p>
          </table:table-cell>
          <table:table-cell office:value-type="float" office:value="80131" table:style-name="ce2">
            <text:p><text:s/>80,13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5T00:00:00" table:style-name="ce3">
            <text:p>05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VON &amp; SOMERSET POLICE &amp; CRIME COMMISSIONER (G)</text:p>
          </table:table-cell>
          <table:table-cell office:value-type="float" office:value="1002145211" table:style-name="ce1">
            <text:p>1002145211</text:p>
          </table:table-cell>
          <table:table-cell office:value-type="float" office:value="8629558" table:style-name="ce2">
            <text:p><text:s/>8,629,55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5T00:00:00" table:style-name="ce3">
            <text:p>05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VON &amp; SOMERSET POLICE &amp; CRIME COMMISSIONER (G)</text:p>
          </table:table-cell>
          <table:table-cell office:value-type="float" office:value="1002145211" table:style-name="ce1">
            <text:p>1002145211</text:p>
          </table:table-cell>
          <table:table-cell office:value-type="float" office:value="4641620" table:style-name="ce2">
            <text:p><text:s/>4,641,6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5T00:00:00" table:style-name="ce3">
            <text:p>05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VON &amp; SOMERSET POLICE &amp; CRIME COMMISSIONER (G)</text:p>
          </table:table-cell>
          <table:table-cell office:value-type="float" office:value="1002145211" table:style-name="ce1">
            <text:p>1002145211</text:p>
          </table:table-cell>
          <table:table-cell office:value-type="float" office:value="197449" table:style-name="ce2">
            <text:p><text:s/>197,44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5T00:00:00" table:style-name="ce3">
            <text:p>05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VON &amp; SOMERSET POLICE &amp; CRIME COMMISSIONER (G)</text:p>
          </table:table-cell>
          <table:table-cell office:value-type="float" office:value="1002145211" table:style-name="ce1">
            <text:p>1002145211</text:p>
          </table:table-cell>
          <table:table-cell office:value-type="float" office:value="948158" table:style-name="ce2">
            <text:p><text:s/>948,15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5T00:00:00" table:style-name="ce3">
            <text:p>05/04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BAE SYSTEMS APPLIED INTELLIGENCE LIMITED</text:p>
          </table:table-cell>
          <table:table-cell office:value-type="float" office:value="1002145280" table:style-name="ce1">
            <text:p>1002145280</text:p>
          </table:table-cell>
          <table:table-cell office:value-type="float" office:value="822877.67" table:style-name="ce2">
            <text:p><text:s/>822,877.6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5T00:00:00" table:style-name="ce3">
            <text:p>05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AMBRIDGESHIRE POLICE &amp; CRIME COMMISSIONER (G)</text:p>
          </table:table-cell>
          <table:table-cell office:value-type="float" office:value="1002145212" table:style-name="ce1">
            <text:p>1002145212</text:p>
          </table:table-cell>
          <table:table-cell office:value-type="float" office:value="44147" table:style-name="ce2">
            <text:p><text:s/>44,14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5T00:00:00" table:style-name="ce3">
            <text:p>05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AMBRIDGESHIRE POLICE &amp; CRIME COMMISSIONER (G)</text:p>
          </table:table-cell>
          <table:table-cell office:value-type="float" office:value="1002145212" table:style-name="ce1">
            <text:p>1002145212</text:p>
          </table:table-cell>
          <table:table-cell office:value-type="float" office:value="3985634" table:style-name="ce2">
            <text:p><text:s/>3,985,63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5T00:00:00" table:style-name="ce3">
            <text:p>05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AMBRIDGESHIRE POLICE &amp; CRIME COMMISSIONER (G)</text:p>
          </table:table-cell>
          <table:table-cell office:value-type="float" office:value="1002145212" table:style-name="ce1">
            <text:p>1002145212</text:p>
          </table:table-cell>
          <table:table-cell office:value-type="float" office:value="2004916" table:style-name="ce2">
            <text:p><text:s/>2,004,91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5T00:00:00" table:style-name="ce3">
            <text:p>05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AMBRIDGESHIRE POLICE &amp; CRIME COMMISSIONER (G)</text:p>
          </table:table-cell>
          <table:table-cell office:value-type="float" office:value="1002145212" table:style-name="ce1">
            <text:p>1002145212</text:p>
          </table:table-cell>
          <table:table-cell office:value-type="float" office:value="97709" table:style-name="ce2">
            <text:p><text:s/>97,70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5T00:00:00" table:style-name="ce3">
            <text:p>05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AMBRIDGESHIRE POLICE &amp; CRIME COMMISSIONER (G)</text:p>
          </table:table-cell>
          <table:table-cell office:value-type="float" office:value="1002145212" table:style-name="ce1">
            <text:p>1002145212</text:p>
          </table:table-cell>
          <table:table-cell office:value-type="float" office:value="401871" table:style-name="ce2">
            <text:p><text:s/>401,87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5T00:00:00" table:style-name="ce3">
            <text:p>05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HAMBERLAIN OF LONDON (G)</text:p>
          </table:table-cell>
          <table:table-cell office:value-type="float" office:value="1002145213" table:style-name="ce1">
            <text:p>1002145213</text:p>
          </table:table-cell>
          <table:table-cell office:value-type="float" office:value="377432" table:style-name="ce2">
            <text:p><text:s/>377,43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5T00:00:00" table:style-name="ce3">
            <text:p>05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HAMBERLAIN OF LONDON (G)</text:p>
          </table:table-cell>
          <table:table-cell office:value-type="float" office:value="1002145213" table:style-name="ce1">
            <text:p>1002145213</text:p>
          </table:table-cell>
          <table:table-cell office:value-type="float" office:value="75000" table:style-name="ce2">
            <text:p><text:s/>75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5T00:00:00" table:style-name="ce3">
            <text:p>05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HAMBERLAIN OF LONDON (G)</text:p>
          </table:table-cell>
          <table:table-cell office:value-type="float" office:value="1002145213" table:style-name="ce1">
            <text:p>1002145213</text:p>
          </table:table-cell>
          <table:table-cell office:value-type="float" office:value="1512166" table:style-name="ce2">
            <text:p><text:s/>1,512,16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5T00:00:00" table:style-name="ce3">
            <text:p>05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HAMBERLAIN OF LONDON (G)</text:p>
          </table:table-cell>
          <table:table-cell office:value-type="float" office:value="1002145213" table:style-name="ce1">
            <text:p>1002145213</text:p>
          </table:table-cell>
          <table:table-cell office:value-type="float" office:value="2762929" table:style-name="ce2">
            <text:p><text:s/>2,762,92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5T00:00:00" table:style-name="ce3">
            <text:p>05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UMBRIA POLICE &amp; CRIME COMMISSIONER (G)</text:p>
          </table:table-cell>
          <table:table-cell office:value-type="float" office:value="1002145215" table:style-name="ce1">
            <text:p>1002145215</text:p>
          </table:table-cell>
          <table:table-cell office:value-type="float" office:value="2359962" table:style-name="ce2">
            <text:p><text:s/>2,359,96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5T00:00:00" table:style-name="ce3">
            <text:p>05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UMBRIA POLICE &amp; CRIME COMMISSIONER (G)</text:p>
          </table:table-cell>
          <table:table-cell office:value-type="float" office:value="1002145215" table:style-name="ce1">
            <text:p>1002145215</text:p>
          </table:table-cell>
          <table:table-cell office:value-type="float" office:value="2532543" table:style-name="ce2">
            <text:p><text:s/>2,532,54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5T00:00:00" table:style-name="ce3">
            <text:p>05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UMBRIA POLICE &amp; CRIME COMMISSIONER (G)</text:p>
          </table:table-cell>
          <table:table-cell office:value-type="float" office:value="1002145215" table:style-name="ce1">
            <text:p>1002145215</text:p>
          </table:table-cell>
          <table:table-cell office:value-type="float" office:value="71484" table:style-name="ce2">
            <text:p><text:s/>71,48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5T00:00:00" table:style-name="ce3">
            <text:p>05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UMBRIA POLICE &amp; CRIME COMMISSIONER (G)</text:p>
          </table:table-cell>
          <table:table-cell office:value-type="float" office:value="1002145215" table:style-name="ce1">
            <text:p>1002145215</text:p>
          </table:table-cell>
          <table:table-cell office:value-type="float" office:value="332662" table:style-name="ce2">
            <text:p><text:s/>332,66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5T00:00:00" table:style-name="ce3">
            <text:p>05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DORSET POLICE &amp; CRIME COMMISSIONERS (G)</text:p>
          </table:table-cell>
          <table:table-cell office:value-type="float" office:value="1002145216" table:style-name="ce1">
            <text:p>1002145216</text:p>
          </table:table-cell>
          <table:table-cell office:value-type="float" office:value="48221" table:style-name="ce2">
            <text:p><text:s/>48,22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5T00:00:00" table:style-name="ce3">
            <text:p>05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DORSET POLICE &amp; CRIME COMMISSIONERS (G)</text:p>
          </table:table-cell>
          <table:table-cell office:value-type="float" office:value="1002145216" table:style-name="ce1">
            <text:p>1002145216</text:p>
          </table:table-cell>
          <table:table-cell office:value-type="float" office:value="3388288" table:style-name="ce2">
            <text:p><text:s/>3,388,28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5T00:00:00" table:style-name="ce3">
            <text:p>05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DORSET POLICE &amp; CRIME COMMISSIONERS (G)</text:p>
          </table:table-cell>
          <table:table-cell office:value-type="float" office:value="1002145216" table:style-name="ce1">
            <text:p>1002145216</text:p>
          </table:table-cell>
          <table:table-cell office:value-type="float" office:value="1424140" table:style-name="ce2">
            <text:p><text:s/>1,424,1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5T00:00:00" table:style-name="ce3">
            <text:p>05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DORSET POLICE &amp; CRIME COMMISSIONERS (G)</text:p>
          </table:table-cell>
          <table:table-cell office:value-type="float" office:value="1002145216" table:style-name="ce1">
            <text:p>1002145216</text:p>
          </table:table-cell>
          <table:table-cell office:value-type="float" office:value="110876" table:style-name="ce2">
            <text:p><text:s/>110,87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5T00:00:00" table:style-name="ce3">
            <text:p>05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DORSET POLICE &amp; CRIME COMMISSIONERS (G)</text:p>
          </table:table-cell>
          <table:table-cell office:value-type="float" office:value="1002145216" table:style-name="ce1">
            <text:p>1002145216</text:p>
          </table:table-cell>
          <table:table-cell office:value-type="float" office:value="500784" table:style-name="ce2">
            <text:p><text:s/>500,78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5T00:00:00" table:style-name="ce3">
            <text:p>05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GREATER LONDON AUTHORITY (G)</text:p>
          </table:table-cell>
          <table:table-cell office:value-type="float" office:value="1002145217" table:style-name="ce1">
            <text:p>1002145217</text:p>
          </table:table-cell>
          <table:table-cell office:value-type="float" office:value="14470789" table:style-name="ce2">
            <text:p><text:s/>14,470,78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5T00:00:00" table:style-name="ce3">
            <text:p>05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GREATER LONDON AUTHORITY (G)</text:p>
          </table:table-cell>
          <table:table-cell office:value-type="float" office:value="1002145217" table:style-name="ce1">
            <text:p>1002145217</text:p>
          </table:table-cell>
          <table:table-cell office:value-type="float" office:value="70787460" table:style-name="ce2">
            <text:p><text:s/>70,787,4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5T00:00:00" table:style-name="ce3">
            <text:p>05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GREATER LONDON AUTHORITY (G)</text:p>
          </table:table-cell>
          <table:table-cell office:value-type="float" office:value="1002145217" table:style-name="ce1">
            <text:p>1002145217</text:p>
          </table:table-cell>
          <table:table-cell office:value-type="float" office:value="61607833" table:style-name="ce2">
            <text:p><text:s/>61,607,83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5T00:00:00" table:style-name="ce3">
            <text:p>05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GREATER LONDON AUTHORITY (G)</text:p>
          </table:table-cell>
          <table:table-cell office:value-type="float" office:value="1002145217" table:style-name="ce1">
            <text:p>1002145217</text:p>
          </table:table-cell>
          <table:table-cell office:value-type="float" office:value="9972993" table:style-name="ce2">
            <text:p><text:s/>9,972,99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5T00:00:00" table:style-name="ce3">
            <text:p>05/04/2018</text:p>
          </table:table-cell>
          <table:table-cell office:value-type="string" table:style-name="ce1">
            <text:p>PCD National Applications IC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LEONARDO MW LTD</text:p>
          </table:table-cell>
          <table:table-cell office:value-type="float" office:value="1002145330" table:style-name="ce1">
            <text:p>1002145330</text:p>
          </table:table-cell>
          <table:table-cell office:value-type="float" office:value="88178.93" table:style-name="ce2">
            <text:p><text:s/>88,178.9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5T00:00:00" table:style-name="ce3">
            <text:p>05/04/2018</text:p>
          </table:table-cell>
          <table:table-cell office:value-type="string" table:style-name="ce1">
            <text:p>PCD National Applications IC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LEONARDO MW LTD</text:p>
          </table:table-cell>
          <table:table-cell office:value-type="float" office:value="1002145330" table:style-name="ce1">
            <text:p>1002145330</text:p>
          </table:table-cell>
          <table:table-cell office:value-type="float" office:value="198030" table:style-name="ce2">
            <text:p><text:s/>198,03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5T00:00:00" table:style-name="ce3">
            <text:p>05/04/2018</text:p>
          </table:table-cell>
          <table:table-cell office:value-type="string" table:style-name="ce1">
            <text:p>PCD National Applications IC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LEONARDO MW LTD</text:p>
          </table:table-cell>
          <table:table-cell office:value-type="float" office:value="1002145330" table:style-name="ce1">
            <text:p>1002145330</text:p>
          </table:table-cell>
          <table:table-cell office:value-type="float" office:value="111546" table:style-name="ce2">
            <text:p><text:s/>111,54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5T00:00:00" table:style-name="ce3">
            <text:p>05/04/2018</text:p>
          </table:table-cell>
          <table:table-cell office:value-type="string" table:style-name="ce1">
            <text:p>PCD National Applications IC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LEONARDO MW LTD</text:p>
          </table:table-cell>
          <table:table-cell office:value-type="float" office:value="1002145330" table:style-name="ce1">
            <text:p>1002145330</text:p>
          </table:table-cell>
          <table:table-cell office:value-type="float" office:value="255371.45" table:style-name="ce2">
            <text:p><text:s/>255,371.4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5T00:00:00" table:style-name="ce3">
            <text:p>05/04/2018</text:p>
          </table:table-cell>
          <table:table-cell office:value-type="string" table:style-name="ce1">
            <text:p>PCD National Applications IC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LEONARDO MW LTD</text:p>
          </table:table-cell>
          <table:table-cell office:value-type="float" office:value="1002145330" table:style-name="ce1">
            <text:p>1002145330</text:p>
          </table:table-cell>
          <table:table-cell office:value-type="float" office:value="153294" table:style-name="ce2">
            <text:p><text:s/>153,29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5T00:00:00" table:style-name="ce3">
            <text:p>05/04/2018</text:p>
          </table:table-cell>
          <table:table-cell office:value-type="string" table:style-name="ce1">
            <text:p>PCD National Applications IC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LEONARDO MW LTD</text:p>
          </table:table-cell>
          <table:table-cell office:value-type="float" office:value="1002145330" table:style-name="ce1">
            <text:p>1002145330</text:p>
          </table:table-cell>
          <table:table-cell office:value-type="float" office:value="128988.82" table:style-name="ce2">
            <text:p><text:s/>128,988.8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5T00:00:00" table:style-name="ce3">
            <text:p>05/04/2018</text:p>
          </table:table-cell>
          <table:table-cell office:value-type="string" table:style-name="ce1">
            <text:p>PCD National Applications IC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LEONARDO MW LTD</text:p>
          </table:table-cell>
          <table:table-cell office:value-type="float" office:value="1002145330" table:style-name="ce1">
            <text:p>1002145330</text:p>
          </table:table-cell>
          <table:table-cell office:value-type="float" office:value="88118.82" table:style-name="ce2">
            <text:p><text:s/>88,118.8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5T00:00:00" table:style-name="ce3">
            <text:p>05/04/2018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&amp;C SAATCHI (UK) LTD</text:p>
          </table:table-cell>
          <table:table-cell office:value-type="float" office:value="1002145332" table:style-name="ce1">
            <text:p>1002145332</text:p>
          </table:table-cell>
          <table:table-cell office:value-type="float" office:value="59580.91" table:style-name="ce2">
            <text:p><text:s/>59,580.9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5T00:00:00" table:style-name="ce3">
            <text:p>05/04/2018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&amp;C SAATCHI (UK) LTD</text:p>
          </table:table-cell>
          <table:table-cell office:value-type="float" office:value="1002145332" table:style-name="ce1">
            <text:p>1002145332</text:p>
          </table:table-cell>
          <table:table-cell office:value-type="float" office:value="53783.63" table:style-name="ce2">
            <text:p><text:s/>53,783.6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5T00:00:00" table:style-name="ce3">
            <text:p>05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AYORS OFFICE FOR POLICING AND CRIME (MOPC) (G)</text:p>
          </table:table-cell>
          <table:table-cell office:value-type="float" office:value="1002145218" table:style-name="ce1">
            <text:p>1002145218</text:p>
          </table:table-cell>
          <table:table-cell office:value-type="float" office:value="7768786" table:style-name="ce2">
            <text:p><text:s/>7,768,78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5T00:00:00" table:style-name="ce3">
            <text:p>05/04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EDLEY BUSINESS SOLUTIONS LTD</text:p>
          </table:table-cell>
          <table:table-cell office:value-type="float" office:value="1002145336" table:style-name="ce1">
            <text:p>1002145336</text:p>
          </table:table-cell>
          <table:table-cell office:value-type="float" office:value="62386.06" table:style-name="ce2">
            <text:p><text:s/>62,386.0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5T00:00:00" table:style-name="ce3">
            <text:p>05/04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EDLEY BUSINESS SOLUTIONS LTD</text:p>
          </table:table-cell>
          <table:table-cell office:value-type="float" office:value="1002145336" table:style-name="ce1">
            <text:p>1002145336</text:p>
          </table:table-cell>
          <table:table-cell office:value-type="float" office:value="11184.38" table:style-name="ce2">
            <text:p><text:s/>11,184.3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5T00:00:00" table:style-name="ce3">
            <text:p>05/04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EDLEY BUSINESS SOLUTIONS LTD</text:p>
          </table:table-cell>
          <table:table-cell office:value-type="float" office:value="1002145336" table:style-name="ce1">
            <text:p>1002145336</text:p>
          </table:table-cell>
          <table:table-cell office:value-type="float" office:value="53222.400000000001" table:style-name="ce2">
            <text:p><text:s/>53,222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5T00:00:00" table:style-name="ce3">
            <text:p>05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NORTHAMPTONSHIRE OFFICE OF THE POLICE &amp; CRIME COMMISSIONER (G)</text:p>
          </table:table-cell>
          <table:table-cell office:value-type="float" office:value="1002145219" table:style-name="ce1">
            <text:p>1002145219</text:p>
          </table:table-cell>
          <table:table-cell office:value-type="float" office:value="38294" table:style-name="ce2">
            <text:p><text:s/>38,29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5T00:00:00" table:style-name="ce3">
            <text:p>05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NORTHAMPTONSHIRE OFFICE OF THE POLICE &amp; CRIME COMMISSIONER (G)</text:p>
          </table:table-cell>
          <table:table-cell office:value-type="float" office:value="1002145219" table:style-name="ce1">
            <text:p>1002145219</text:p>
          </table:table-cell>
          <table:table-cell office:value-type="float" office:value="3547285" table:style-name="ce2">
            <text:p><text:s/>3,547,28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5T00:00:00" table:style-name="ce3">
            <text:p>05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NORTHAMPTONSHIRE OFFICE OF THE POLICE &amp; CRIME COMMISSIONER (G)</text:p>
          </table:table-cell>
          <table:table-cell office:value-type="float" office:value="1002145219" table:style-name="ce1">
            <text:p>1002145219</text:p>
          </table:table-cell>
          <table:table-cell office:value-type="float" office:value="1986751" table:style-name="ce2">
            <text:p><text:s/>1,986,75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5T00:00:00" table:style-name="ce3">
            <text:p>05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NORTHAMPTONSHIRE OFFICE OF THE POLICE &amp; CRIME COMMISSIONER (G)</text:p>
          </table:table-cell>
          <table:table-cell office:value-type="float" office:value="1002145219" table:style-name="ce1">
            <text:p>1002145219</text:p>
          </table:table-cell>
          <table:table-cell office:value-type="float" office:value="94294" table:style-name="ce2">
            <text:p><text:s/>94,29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5T00:00:00" table:style-name="ce3">
            <text:p>05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NORTHAMPTONSHIRE OFFICE OF THE POLICE &amp; CRIME COMMISSIONER (G)</text:p>
          </table:table-cell>
          <table:table-cell office:value-type="float" office:value="1002145219" table:style-name="ce1">
            <text:p>1002145219</text:p>
          </table:table-cell>
          <table:table-cell office:value-type="float" office:value="421117" table:style-name="ce2">
            <text:p><text:s/>421,11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5T00:00:00" table:style-name="ce3">
            <text:p>05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NOTTINGHAMSHIRE OFFICE OF THE POLICE &amp; CRIME COMMISSIONER (THE) (G)</text:p>
          </table:table-cell>
          <table:table-cell office:value-type="float" office:value="1002145220" table:style-name="ce1">
            <text:p>1002145220</text:p>
          </table:table-cell>
          <table:table-cell office:value-type="float" office:value="6403589" table:style-name="ce2">
            <text:p><text:s/>6,403,58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5T00:00:00" table:style-name="ce3">
            <text:p>05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NOTTINGHAMSHIRE OFFICE OF THE POLICE &amp; CRIME COMMISSIONER (THE) (G)</text:p>
          </table:table-cell>
          <table:table-cell office:value-type="float" office:value="1002145220" table:style-name="ce1">
            <text:p>1002145220</text:p>
          </table:table-cell>
          <table:table-cell office:value-type="float" office:value="3954023" table:style-name="ce2">
            <text:p><text:s/>3,954,02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5T00:00:00" table:style-name="ce3">
            <text:p>05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NOTTINGHAMSHIRE OFFICE OF THE POLICE &amp; CRIME COMMISSIONER (THE) (G)</text:p>
          </table:table-cell>
          <table:table-cell office:value-type="float" office:value="1002145220" table:style-name="ce1">
            <text:p>1002145220</text:p>
          </table:table-cell>
          <table:table-cell office:value-type="float" office:value="111008" table:style-name="ce2">
            <text:p><text:s/>111,00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5T00:00:00" table:style-name="ce3">
            <text:p>05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NOTTINGHAMSHIRE OFFICE OF THE POLICE &amp; CRIME COMMISSIONER (THE) (G)</text:p>
          </table:table-cell>
          <table:table-cell office:value-type="float" office:value="1002145220" table:style-name="ce1">
            <text:p>1002145220</text:p>
          </table:table-cell>
          <table:table-cell office:value-type="float" office:value="699508" table:style-name="ce2">
            <text:p><text:s/>699,50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5T00:00:00" table:style-name="ce3">
            <text:p>05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FOR THE POLICE &amp; CRIME COMMISSIONER OF NORFOLK (G)</text:p>
          </table:table-cell>
          <table:table-cell office:value-type="float" office:value="1002145221" table:style-name="ce1">
            <text:p>1002145221</text:p>
          </table:table-cell>
          <table:table-cell office:value-type="float" office:value="4126426" table:style-name="ce2">
            <text:p><text:s/>4,126,42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5T00:00:00" table:style-name="ce3">
            <text:p>05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FOR THE POLICE &amp; CRIME COMMISSIONER OF NORFOLK (G)</text:p>
          </table:table-cell>
          <table:table-cell office:value-type="float" office:value="1002145221" table:style-name="ce1">
            <text:p>1002145221</text:p>
          </table:table-cell>
          <table:table-cell office:value-type="float" office:value="2364265" table:style-name="ce2">
            <text:p><text:s/>2,364,26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5T00:00:00" table:style-name="ce3">
            <text:p>05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FOR THE POLICE &amp; CRIME COMMISSIONER OF NORFOLK (G)</text:p>
          </table:table-cell>
          <table:table-cell office:value-type="float" office:value="1002145221" table:style-name="ce1">
            <text:p>1002145221</text:p>
          </table:table-cell>
          <table:table-cell office:value-type="float" office:value="118991" table:style-name="ce2">
            <text:p><text:s/>118,99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5T00:00:00" table:style-name="ce3">
            <text:p>05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FOR THE POLICE &amp; CRIME COMMISSIONER OF NORFOLK (G)</text:p>
          </table:table-cell>
          <table:table-cell office:value-type="float" office:value="1002145221" table:style-name="ce1">
            <text:p>1002145221</text:p>
          </table:table-cell>
          <table:table-cell office:value-type="float" office:value="656386" table:style-name="ce2">
            <text:p><text:s/>656,38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5T00:00:00" table:style-name="ce3">
            <text:p>05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FOR THE POLICE &amp; CRIME COMMISSIONER OF NORFOLK (G)</text:p>
          </table:table-cell>
          <table:table-cell office:value-type="float" office:value="1002145221" table:style-name="ce1">
            <text:p>1002145221</text:p>
          </table:table-cell>
          <table:table-cell office:value-type="float" office:value="461421" table:style-name="ce2">
            <text:p><text:s/>461,42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5T00:00:00" table:style-name="ce3">
            <text:p>05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FOR THE POLICE &amp; CRIME COMMISSIONER OF NORFOLK (G)</text:p>
          </table:table-cell>
          <table:table-cell office:value-type="float" office:value="1002145221" table:style-name="ce1">
            <text:p>1002145221</text:p>
          </table:table-cell>
          <table:table-cell office:value-type="float" office:value="346814" table:style-name="ce2">
            <text:p><text:s/>346,81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5T00:00:00" table:style-name="ce3">
            <text:p>05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DURHAM POLICE &amp; CRIME COMMISSIONER (G)</text:p>
          </table:table-cell>
          <table:table-cell office:value-type="float" office:value="1002145222" table:style-name="ce1">
            <text:p>1002145222</text:p>
          </table:table-cell>
          <table:table-cell office:value-type="float" office:value="3509328" table:style-name="ce2">
            <text:p><text:s/>3,509,32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5T00:00:00" table:style-name="ce3">
            <text:p>05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DURHAM POLICE &amp; CRIME COMMISSIONER (G)</text:p>
          </table:table-cell>
          <table:table-cell office:value-type="float" office:value="1002145222" table:style-name="ce1">
            <text:p>1002145222</text:p>
          </table:table-cell>
          <table:table-cell office:value-type="float" office:value="3037172" table:style-name="ce2">
            <text:p><text:s/>3,037,17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5T00:00:00" table:style-name="ce3">
            <text:p>05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DURHAM POLICE &amp; CRIME COMMISSIONER (G)</text:p>
          </table:table-cell>
          <table:table-cell office:value-type="float" office:value="1002145222" table:style-name="ce1">
            <text:p>1002145222</text:p>
          </table:table-cell>
          <table:table-cell office:value-type="float" office:value="60665" table:style-name="ce2">
            <text:p><text:s/>60,66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5T00:00:00" table:style-name="ce3">
            <text:p>05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DURHAM POLICE &amp; CRIME COMMISSIONER (G)</text:p>
          </table:table-cell>
          <table:table-cell office:value-type="float" office:value="1002145222" table:style-name="ce1">
            <text:p>1002145222</text:p>
          </table:table-cell>
          <table:table-cell office:value-type="float" office:value="448512" table:style-name="ce2">
            <text:p><text:s/>448,51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5T00:00:00" table:style-name="ce3">
            <text:p>05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KENT POLICE &amp; CRIME COMMISSIONER (G)</text:p>
          </table:table-cell>
          <table:table-cell office:value-type="float" office:value="1002145223" table:style-name="ce1">
            <text:p>1002145223</text:p>
          </table:table-cell>
          <table:table-cell office:value-type="float" office:value="8733219" table:style-name="ce2">
            <text:p><text:s/>8,733,21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5T00:00:00" table:style-name="ce3">
            <text:p>05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KENT POLICE &amp; CRIME COMMISSIONER (G)</text:p>
          </table:table-cell>
          <table:table-cell office:value-type="float" office:value="1002145223" table:style-name="ce1">
            <text:p>1002145223</text:p>
          </table:table-cell>
          <table:table-cell office:value-type="float" office:value="5472137" table:style-name="ce2">
            <text:p><text:s/>5,472,13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5T00:00:00" table:style-name="ce3">
            <text:p>05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KENT POLICE &amp; CRIME COMMISSIONER (G)</text:p>
          </table:table-cell>
          <table:table-cell office:value-type="float" office:value="1002145223" table:style-name="ce1">
            <text:p>1002145223</text:p>
          </table:table-cell>
          <table:table-cell office:value-type="float" office:value="183624" table:style-name="ce2">
            <text:p><text:s/>183,62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5T00:00:00" table:style-name="ce3">
            <text:p>05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KENT POLICE &amp; CRIME COMMISSIONER (G)</text:p>
          </table:table-cell>
          <table:table-cell office:value-type="float" office:value="1002145223" table:style-name="ce1">
            <text:p>1002145223</text:p>
          </table:table-cell>
          <table:table-cell office:value-type="float" office:value="924509" table:style-name="ce2">
            <text:p><text:s/>924,50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5T00:00:00" table:style-name="ce3">
            <text:p>05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GREATER MANCHESTER (G)</text:p>
          </table:table-cell>
          <table:table-cell office:value-type="float" office:value="1002145224" table:style-name="ce1">
            <text:p>1002145224</text:p>
          </table:table-cell>
          <table:table-cell office:value-type="float" office:value="104837" table:style-name="ce2">
            <text:p><text:s/>104,83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5T00:00:00" table:style-name="ce3">
            <text:p>05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GREATER MANCHESTER (G)</text:p>
          </table:table-cell>
          <table:table-cell office:value-type="float" office:value="1002145224" table:style-name="ce1">
            <text:p>1002145224</text:p>
          </table:table-cell>
          <table:table-cell office:value-type="float" office:value="18622038" table:style-name="ce2">
            <text:p><text:s/>18,622,03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5T00:00:00" table:style-name="ce3">
            <text:p>05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GREATER MANCHESTER (G)</text:p>
          </table:table-cell>
          <table:table-cell office:value-type="float" office:value="1002145224" table:style-name="ce1">
            <text:p>1002145224</text:p>
          </table:table-cell>
          <table:table-cell office:value-type="float" office:value="14903431" table:style-name="ce2">
            <text:p><text:s/>14,903,43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5T00:00:00" table:style-name="ce3">
            <text:p>05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GREATER MANCHESTER (G)</text:p>
          </table:table-cell>
          <table:table-cell office:value-type="float" office:value="1002145224" table:style-name="ce1">
            <text:p>1002145224</text:p>
          </table:table-cell>
          <table:table-cell office:value-type="float" office:value="241664" table:style-name="ce2">
            <text:p><text:s/>241,66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5T00:00:00" table:style-name="ce3">
            <text:p>05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GREATER MANCHESTER (G)</text:p>
          </table:table-cell>
          <table:table-cell office:value-type="float" office:value="1002145224" table:style-name="ce1">
            <text:p>1002145224</text:p>
          </table:table-cell>
          <table:table-cell office:value-type="float" office:value="1796307" table:style-name="ce2">
            <text:p><text:s/>1,796,30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5T00:00:00" table:style-name="ce3">
            <text:p>05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GREATER MANCHESTER (G)</text:p>
          </table:table-cell>
          <table:table-cell office:value-type="float" office:value="1002145224" table:style-name="ce1">
            <text:p>1002145224</text:p>
          </table:table-cell>
          <table:table-cell office:value-type="float" office:value="2162771" table:style-name="ce2">
            <text:p><text:s/>2,162,77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5T00:00:00" table:style-name="ce3">
            <text:p>05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HUMBERSIDE (G)</text:p>
          </table:table-cell>
          <table:table-cell office:value-type="float" office:value="1002145225" table:style-name="ce1">
            <text:p>1002145225</text:p>
          </table:table-cell>
          <table:table-cell office:value-type="float" office:value="41699" table:style-name="ce2">
            <text:p><text:s/>41,69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5T00:00:00" table:style-name="ce3">
            <text:p>05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HUMBERSIDE (G)</text:p>
          </table:table-cell>
          <table:table-cell office:value-type="float" office:value="1002145225" table:style-name="ce1">
            <text:p>1002145225</text:p>
          </table:table-cell>
          <table:table-cell office:value-type="float" office:value="5525493" table:style-name="ce2">
            <text:p><text:s/>5,525,49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5T00:00:00" table:style-name="ce3">
            <text:p>05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HUMBERSIDE (G)</text:p>
          </table:table-cell>
          <table:table-cell office:value-type="float" office:value="1002145225" table:style-name="ce1">
            <text:p>1002145225</text:p>
          </table:table-cell>
          <table:table-cell office:value-type="float" office:value="3826410" table:style-name="ce2">
            <text:p><text:s/>3,826,41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5T00:00:00" table:style-name="ce3">
            <text:p>05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HUMBERSIDE (G)</text:p>
          </table:table-cell>
          <table:table-cell office:value-type="float" office:value="1002145225" table:style-name="ce1">
            <text:p>1002145225</text:p>
          </table:table-cell>
          <table:table-cell office:value-type="float" office:value="99954" table:style-name="ce2">
            <text:p><text:s/>99,95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5T00:00:00" table:style-name="ce3">
            <text:p>05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HUMBERSIDE (G)</text:p>
          </table:table-cell>
          <table:table-cell office:value-type="float" office:value="1002145225" table:style-name="ce1">
            <text:p>1002145225</text:p>
          </table:table-cell>
          <table:table-cell office:value-type="float" office:value="695092" table:style-name="ce2">
            <text:p><text:s/>695,09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5T00:00:00" table:style-name="ce3">
            <text:p>05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LEICESTERSHIRE (THE) (G)</text:p>
          </table:table-cell>
          <table:table-cell office:value-type="float" office:value="1002145226" table:style-name="ce1">
            <text:p>1002145226</text:p>
          </table:table-cell>
          <table:table-cell office:value-type="float" office:value="46755" table:style-name="ce2">
            <text:p><text:s/>46,75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5T00:00:00" table:style-name="ce3">
            <text:p>05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LEICESTERSHIRE (THE) (G)</text:p>
          </table:table-cell>
          <table:table-cell office:value-type="float" office:value="1002145226" table:style-name="ce1">
            <text:p>1002145226</text:p>
          </table:table-cell>
          <table:table-cell office:value-type="float" office:value="5369382" table:style-name="ce2">
            <text:p><text:s/>5,369,38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5T00:00:00" table:style-name="ce3">
            <text:p>05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LEICESTERSHIRE (THE) (G)</text:p>
          </table:table-cell>
          <table:table-cell office:value-type="float" office:value="1002145226" table:style-name="ce1">
            <text:p>1002145226</text:p>
          </table:table-cell>
          <table:table-cell office:value-type="float" office:value="3257767" table:style-name="ce2">
            <text:p><text:s/>3,257,76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5T00:00:00" table:style-name="ce3">
            <text:p>05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LEICESTERSHIRE (THE) (G)</text:p>
          </table:table-cell>
          <table:table-cell office:value-type="float" office:value="1002145226" table:style-name="ce1">
            <text:p>1002145226</text:p>
          </table:table-cell>
          <table:table-cell office:value-type="float" office:value="112456" table:style-name="ce2">
            <text:p><text:s/>112,45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5T00:00:00" table:style-name="ce3">
            <text:p>05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LEICESTERSHIRE (THE) (G)</text:p>
          </table:table-cell>
          <table:table-cell office:value-type="float" office:value="1002145226" table:style-name="ce1">
            <text:p>1002145226</text:p>
          </table:table-cell>
          <table:table-cell office:value-type="float" office:value="585033" table:style-name="ce2">
            <text:p><text:s/>585,03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5T00:00:00" table:style-name="ce3">
            <text:p>05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MERSEYSIDE (G)</text:p>
          </table:table-cell>
          <table:table-cell office:value-type="float" office:value="1002145227" table:style-name="ce1">
            <text:p>1002145227</text:p>
          </table:table-cell>
          <table:table-cell office:value-type="float" office:value="10063023" table:style-name="ce2">
            <text:p><text:s/>10,063,02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5T00:00:00" table:style-name="ce3">
            <text:p>05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MERSEYSIDE (G)</text:p>
          </table:table-cell>
          <table:table-cell office:value-type="float" office:value="1002145227" table:style-name="ce1">
            <text:p>1002145227</text:p>
          </table:table-cell>
          <table:table-cell office:value-type="float" office:value="9271939" table:style-name="ce2">
            <text:p><text:s/>9,271,93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5T00:00:00" table:style-name="ce3">
            <text:p>05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MERSEYSIDE (G)</text:p>
          </table:table-cell>
          <table:table-cell office:value-type="float" office:value="1002145227" table:style-name="ce1">
            <text:p>1002145227</text:p>
          </table:table-cell>
          <table:table-cell office:value-type="float" office:value="128132" table:style-name="ce2">
            <text:p><text:s/>128,13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5T00:00:00" table:style-name="ce3">
            <text:p>05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MERSEYSIDE (G)</text:p>
          </table:table-cell>
          <table:table-cell office:value-type="float" office:value="1002145227" table:style-name="ce1">
            <text:p>1002145227</text:p>
          </table:table-cell>
          <table:table-cell office:value-type="float" office:value="1175284" table:style-name="ce2">
            <text:p><text:s/>1,175,28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5T00:00:00" table:style-name="ce3">
            <text:p>05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STAFFORDSHIRE (G)</text:p>
          </table:table-cell>
          <table:table-cell office:value-type="float" office:value="1002145228" table:style-name="ce1">
            <text:p>1002145228</text:p>
          </table:table-cell>
          <table:table-cell office:value-type="float" office:value="53914" table:style-name="ce2">
            <text:p><text:s/>53,91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5T00:00:00" table:style-name="ce3">
            <text:p>05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STAFFORDSHIRE (G)</text:p>
          </table:table-cell>
          <table:table-cell office:value-type="float" office:value="1002145228" table:style-name="ce1">
            <text:p>1002145228</text:p>
          </table:table-cell>
          <table:table-cell office:value-type="float" office:value="54726" table:style-name="ce2">
            <text:p><text:s/>54,72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5T00:00:00" table:style-name="ce3">
            <text:p>05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STAFFORDSHIRE (G)</text:p>
          </table:table-cell>
          <table:table-cell office:value-type="float" office:value="1002145228" table:style-name="ce1">
            <text:p>1002145228</text:p>
          </table:table-cell>
          <table:table-cell office:value-type="float" office:value="53547" table:style-name="ce2">
            <text:p><text:s/>53,54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5T00:00:00" table:style-name="ce3">
            <text:p>05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STAFFORDSHIRE (G)</text:p>
          </table:table-cell>
          <table:table-cell office:value-type="float" office:value="1002145228" table:style-name="ce1">
            <text:p>1002145228</text:p>
          </table:table-cell>
          <table:table-cell office:value-type="float" office:value="5463150" table:style-name="ce2">
            <text:p><text:s/>5,463,1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5T00:00:00" table:style-name="ce3">
            <text:p>05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STAFFORDSHIRE (G)</text:p>
          </table:table-cell>
          <table:table-cell office:value-type="float" office:value="1002145228" table:style-name="ce1">
            <text:p>1002145228</text:p>
          </table:table-cell>
          <table:table-cell office:value-type="float" office:value="3281480" table:style-name="ce2">
            <text:p><text:s/>3,281,4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5T00:00:00" table:style-name="ce3">
            <text:p>05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STAFFORDSHIRE (G)</text:p>
          </table:table-cell>
          <table:table-cell office:value-type="float" office:value="1002145228" table:style-name="ce1">
            <text:p>1002145228</text:p>
          </table:table-cell>
          <table:table-cell office:value-type="float" office:value="132904" table:style-name="ce2">
            <text:p><text:s/>132,90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5T00:00:00" table:style-name="ce3">
            <text:p>05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STAFFORDSHIRE (G)</text:p>
          </table:table-cell>
          <table:table-cell office:value-type="float" office:value="1002145228" table:style-name="ce1">
            <text:p>1002145228</text:p>
          </table:table-cell>
          <table:table-cell office:value-type="float" office:value="701956" table:style-name="ce2">
            <text:p><text:s/>701,95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5T00:00:00" table:style-name="ce3">
            <text:p>05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SUFFOLK (G)</text:p>
          </table:table-cell>
          <table:table-cell office:value-type="float" office:value="1002145229" table:style-name="ce1">
            <text:p>1002145229</text:p>
          </table:table-cell>
          <table:table-cell office:value-type="float" office:value="36152" table:style-name="ce2">
            <text:p><text:s/>36,15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5T00:00:00" table:style-name="ce3">
            <text:p>05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SUFFOLK (G)</text:p>
          </table:table-cell>
          <table:table-cell office:value-type="float" office:value="1002145229" table:style-name="ce1">
            <text:p>1002145229</text:p>
          </table:table-cell>
          <table:table-cell office:value-type="float" office:value="35893" table:style-name="ce2">
            <text:p><text:s/>35,89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5T00:00:00" table:style-name="ce3">
            <text:p>05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SUFFOLK (G)</text:p>
          </table:table-cell>
          <table:table-cell office:value-type="float" office:value="1002145229" table:style-name="ce1">
            <text:p>1002145229</text:p>
          </table:table-cell>
          <table:table-cell office:value-type="float" office:value="3346223" table:style-name="ce2">
            <text:p><text:s/>3,346,22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5T00:00:00" table:style-name="ce3">
            <text:p>05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SUFFOLK (G)</text:p>
          </table:table-cell>
          <table:table-cell office:value-type="float" office:value="1002145229" table:style-name="ce1">
            <text:p>1002145229</text:p>
          </table:table-cell>
          <table:table-cell office:value-type="float" office:value="1878889" table:style-name="ce2">
            <text:p><text:s/>1,878,88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5T00:00:00" table:style-name="ce3">
            <text:p>05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SUFFOLK (G)</text:p>
          </table:table-cell>
          <table:table-cell office:value-type="float" office:value="1002145229" table:style-name="ce1">
            <text:p>1002145229</text:p>
          </table:table-cell>
          <table:table-cell office:value-type="float" office:value="85858" table:style-name="ce2">
            <text:p><text:s/>85,85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5T00:00:00" table:style-name="ce3">
            <text:p>05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SUFFOLK (G)</text:p>
          </table:table-cell>
          <table:table-cell office:value-type="float" office:value="1002145229" table:style-name="ce1">
            <text:p>1002145229</text:p>
          </table:table-cell>
          <table:table-cell office:value-type="float" office:value="407577" table:style-name="ce2">
            <text:p><text:s/>407,57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5T00:00:00" table:style-name="ce3">
            <text:p>05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WARWICKSHIRE (G)</text:p>
          </table:table-cell>
          <table:table-cell office:value-type="float" office:value="1002145230" table:style-name="ce1">
            <text:p>1002145230</text:p>
          </table:table-cell>
          <table:table-cell office:value-type="float" office:value="30651" table:style-name="ce2">
            <text:p><text:s/>30,65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5T00:00:00" table:style-name="ce3">
            <text:p>05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WARWICKSHIRE (G)</text:p>
          </table:table-cell>
          <table:table-cell office:value-type="float" office:value="1002145230" table:style-name="ce1">
            <text:p>1002145230</text:p>
          </table:table-cell>
          <table:table-cell office:value-type="float" office:value="2550164" table:style-name="ce2">
            <text:p><text:s/>2,550,16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5T00:00:00" table:style-name="ce3">
            <text:p>05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WARWICKSHIRE (G)</text:p>
          </table:table-cell>
          <table:table-cell office:value-type="float" office:value="1002145230" table:style-name="ce1">
            <text:p>1002145230</text:p>
          </table:table-cell>
          <table:table-cell office:value-type="float" office:value="1431741" table:style-name="ce2">
            <text:p><text:s/>1,431,74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5T00:00:00" table:style-name="ce3">
            <text:p>05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WARWICKSHIRE (G)</text:p>
          </table:table-cell>
          <table:table-cell office:value-type="float" office:value="1002145230" table:style-name="ce1">
            <text:p>1002145230</text:p>
          </table:table-cell>
          <table:table-cell office:value-type="float" office:value="73050" table:style-name="ce2">
            <text:p><text:s/>73,0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5T00:00:00" table:style-name="ce3">
            <text:p>05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WARWICKSHIRE (G)</text:p>
          </table:table-cell>
          <table:table-cell office:value-type="float" office:value="1002145230" table:style-name="ce1">
            <text:p>1002145230</text:p>
          </table:table-cell>
          <table:table-cell office:value-type="float" office:value="325811" table:style-name="ce2">
            <text:p><text:s/>325,81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5T00:00:00" table:style-name="ce3">
            <text:p>05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WEST YORKSHIRE POLICE &amp; CRIME COMMISSIONER (G)</text:p>
          </table:table-cell>
          <table:table-cell office:value-type="float" office:value="1002145231" table:style-name="ce1">
            <text:p>1002145231</text:p>
          </table:table-cell>
          <table:table-cell office:value-type="float" office:value="14094215" table:style-name="ce2">
            <text:p><text:s/>14,094,21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5T00:00:00" table:style-name="ce3">
            <text:p>05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WEST YORKSHIRE POLICE &amp; CRIME COMMISSIONER (G)</text:p>
          </table:table-cell>
          <table:table-cell office:value-type="float" office:value="1002145231" table:style-name="ce1">
            <text:p>1002145231</text:p>
          </table:table-cell>
          <table:table-cell office:value-type="float" office:value="10624977" table:style-name="ce2">
            <text:p><text:s/>10,624,97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5T00:00:00" table:style-name="ce3">
            <text:p>05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WEST YORKSHIRE POLICE &amp; CRIME COMMISSIONER (G)</text:p>
          </table:table-cell>
          <table:table-cell office:value-type="float" office:value="1002145231" table:style-name="ce1">
            <text:p>1002145231</text:p>
          </table:table-cell>
          <table:table-cell office:value-type="float" office:value="185486" table:style-name="ce2">
            <text:p><text:s/>185,48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5T00:00:00" table:style-name="ce3">
            <text:p>05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WEST YORKSHIRE POLICE &amp; CRIME COMMISSIONER (G)</text:p>
          </table:table-cell>
          <table:table-cell office:value-type="float" office:value="1002145231" table:style-name="ce1">
            <text:p>1002145231</text:p>
          </table:table-cell>
          <table:table-cell office:value-type="float" office:value="1205590" table:style-name="ce2">
            <text:p><text:s/>1,205,59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5T00:00:00" table:style-name="ce3">
            <text:p>05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IONER FOR THAMES VALLEY (G)</text:p>
          </table:table-cell>
          <table:table-cell office:value-type="float" office:value="1002145232" table:style-name="ce1">
            <text:p>1002145232</text:p>
          </table:table-cell>
          <table:table-cell office:value-type="float" office:value="11604046" table:style-name="ce2">
            <text:p><text:s/>11,604,04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5T00:00:00" table:style-name="ce3">
            <text:p>05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IONER FOR THAMES VALLEY (G)</text:p>
          </table:table-cell>
          <table:table-cell office:value-type="float" office:value="1002145232" table:style-name="ce1">
            <text:p>1002145232</text:p>
          </table:table-cell>
          <table:table-cell office:value-type="float" office:value="6071233" table:style-name="ce2">
            <text:p><text:s/>6,071,23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5T00:00:00" table:style-name="ce3">
            <text:p>05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IONER FOR THAMES VALLEY (G)</text:p>
          </table:table-cell>
          <table:table-cell office:value-type="float" office:value="1002145232" table:style-name="ce1">
            <text:p>1002145232</text:p>
          </table:table-cell>
          <table:table-cell office:value-type="float" office:value="281035" table:style-name="ce2">
            <text:p><text:s/>281,03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5T00:00:00" table:style-name="ce3">
            <text:p>05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IONER FOR THAMES VALLEY (G)</text:p>
          </table:table-cell>
          <table:table-cell office:value-type="float" office:value="1002145232" table:style-name="ce1">
            <text:p>1002145232</text:p>
          </table:table-cell>
          <table:table-cell office:value-type="float" office:value="992159" table:style-name="ce2">
            <text:p><text:s/>992,15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5T00:00:00" table:style-name="ce3">
            <text:p>05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CHESHIRE (G)</text:p>
          </table:table-cell>
          <table:table-cell office:value-type="float" office:value="1002145233" table:style-name="ce1">
            <text:p>1002145233</text:p>
          </table:table-cell>
          <table:table-cell office:value-type="float" office:value="48794" table:style-name="ce2">
            <text:p><text:s/>48,79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5T00:00:00" table:style-name="ce3">
            <text:p>05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CHESHIRE (G)</text:p>
          </table:table-cell>
          <table:table-cell office:value-type="float" office:value="1002145233" table:style-name="ce1">
            <text:p>1002145233</text:p>
          </table:table-cell>
          <table:table-cell office:value-type="float" office:value="5051840" table:style-name="ce2">
            <text:p><text:s/>5,051,8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5T00:00:00" table:style-name="ce3">
            <text:p>05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CHESHIRE (G)</text:p>
          </table:table-cell>
          <table:table-cell office:value-type="float" office:value="1002145233" table:style-name="ce1">
            <text:p>1002145233</text:p>
          </table:table-cell>
          <table:table-cell office:value-type="float" office:value="3678375" table:style-name="ce2">
            <text:p><text:s/>3,678,37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5T00:00:00" table:style-name="ce3">
            <text:p>05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CHESHIRE (G)</text:p>
          </table:table-cell>
          <table:table-cell office:value-type="float" office:value="1002145233" table:style-name="ce1">
            <text:p>1002145233</text:p>
          </table:table-cell>
          <table:table-cell office:value-type="float" office:value="113452" table:style-name="ce2">
            <text:p><text:s/>113,45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5T00:00:00" table:style-name="ce3">
            <text:p>05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CHESHIRE (G)</text:p>
          </table:table-cell>
          <table:table-cell office:value-type="float" office:value="1002145233" table:style-name="ce1">
            <text:p>1002145233</text:p>
          </table:table-cell>
          <table:table-cell office:value-type="float" office:value="525779" table:style-name="ce2">
            <text:p><text:s/>525,77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5T00:00:00" table:style-name="ce3">
            <text:p>05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CLEVELAND (G)</text:p>
          </table:table-cell>
          <table:table-cell office:value-type="float" office:value="1002145234" table:style-name="ce1">
            <text:p>1002145234</text:p>
          </table:table-cell>
          <table:table-cell office:value-type="float" office:value="3792297" table:style-name="ce2">
            <text:p><text:s/>3,792,29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5T00:00:00" table:style-name="ce3">
            <text:p>05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CLEVELAND (G)</text:p>
          </table:table-cell>
          <table:table-cell office:value-type="float" office:value="1002145234" table:style-name="ce1">
            <text:p>1002145234</text:p>
          </table:table-cell>
          <table:table-cell office:value-type="float" office:value="3166016" table:style-name="ce2">
            <text:p><text:s/>3,166,01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5T00:00:00" table:style-name="ce3">
            <text:p>05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CLEVELAND (G)</text:p>
          </table:table-cell>
          <table:table-cell office:value-type="float" office:value="1002145234" table:style-name="ce1">
            <text:p>1002145234</text:p>
          </table:table-cell>
          <table:table-cell office:value-type="float" office:value="66666" table:style-name="ce2">
            <text:p><text:s/>66,66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5T00:00:00" table:style-name="ce3">
            <text:p>05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CLEVELAND (G)</text:p>
          </table:table-cell>
          <table:table-cell office:value-type="float" office:value="1002145234" table:style-name="ce1">
            <text:p>1002145234</text:p>
          </table:table-cell>
          <table:table-cell office:value-type="float" office:value="572352" table:style-name="ce2">
            <text:p><text:s/>572,35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5T00:00:00" table:style-name="ce3">
            <text:p>05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CLEVELAND (G)</text:p>
          </table:table-cell>
          <table:table-cell office:value-type="float" office:value="1002145234" table:style-name="ce1">
            <text:p>1002145234</text:p>
          </table:table-cell>
          <table:table-cell office:value-type="float" office:value="1226648" table:style-name="ce2">
            <text:p><text:s/>1,226,64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5T00:00:00" table:style-name="ce3">
            <text:p>05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DERBYSHIRE (G)</text:p>
          </table:table-cell>
          <table:table-cell office:value-type="float" office:value="1002145235" table:style-name="ce1">
            <text:p>1002145235</text:p>
          </table:table-cell>
          <table:table-cell office:value-type="float" office:value="5104482" table:style-name="ce2">
            <text:p><text:s/>5,104,48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5T00:00:00" table:style-name="ce3">
            <text:p>05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DERBYSHIRE (G)</text:p>
          </table:table-cell>
          <table:table-cell office:value-type="float" office:value="1002145235" table:style-name="ce1">
            <text:p>1002145235</text:p>
          </table:table-cell>
          <table:table-cell office:value-type="float" office:value="3098580" table:style-name="ce2">
            <text:p><text:s/>3,098,5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5T00:00:00" table:style-name="ce3">
            <text:p>05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DERBYSHIRE (G)</text:p>
          </table:table-cell>
          <table:table-cell office:value-type="float" office:value="1002145235" table:style-name="ce1">
            <text:p>1002145235</text:p>
          </table:table-cell>
          <table:table-cell office:value-type="float" office:value="112834" table:style-name="ce2">
            <text:p><text:s/>112,83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5T00:00:00" table:style-name="ce3">
            <text:p>05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DERBYSHIRE (G)</text:p>
          </table:table-cell>
          <table:table-cell office:value-type="float" office:value="1002145235" table:style-name="ce1">
            <text:p>1002145235</text:p>
          </table:table-cell>
          <table:table-cell office:value-type="float" office:value="612165" table:style-name="ce2">
            <text:p><text:s/>612,16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5T00:00:00" table:style-name="ce3">
            <text:p>05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DEVON &amp; CORNWALL (G)</text:p>
          </table:table-cell>
          <table:table-cell office:value-type="float" office:value="1002145236" table:style-name="ce1">
            <text:p>1002145236</text:p>
          </table:table-cell>
          <table:table-cell office:value-type="float" office:value="8441202" table:style-name="ce2">
            <text:p><text:s/>8,441,20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5T00:00:00" table:style-name="ce3">
            <text:p>05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DEVON &amp; CORNWALL (G)</text:p>
          </table:table-cell>
          <table:table-cell office:value-type="float" office:value="1002145236" table:style-name="ce1">
            <text:p>1002145236</text:p>
          </table:table-cell>
          <table:table-cell office:value-type="float" office:value="5186205" table:style-name="ce2">
            <text:p><text:s/>5,186,20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5T00:00:00" table:style-name="ce3">
            <text:p>05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DEVON &amp; CORNWALL (G)</text:p>
          </table:table-cell>
          <table:table-cell office:value-type="float" office:value="1002145236" table:style-name="ce1">
            <text:p>1002145236</text:p>
          </table:table-cell>
          <table:table-cell office:value-type="float" office:value="199354" table:style-name="ce2">
            <text:p><text:s/>199,35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5T00:00:00" table:style-name="ce3">
            <text:p>05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DEVON &amp; CORNWALL (G)</text:p>
          </table:table-cell>
          <table:table-cell office:value-type="float" office:value="1002145236" table:style-name="ce1">
            <text:p>1002145236</text:p>
          </table:table-cell>
          <table:table-cell office:value-type="float" office:value="1089093" table:style-name="ce2">
            <text:p><text:s/>1,089,09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5T00:00:00" table:style-name="ce3">
            <text:p>05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DYFED POWYS (G)</text:p>
          </table:table-cell>
          <table:table-cell office:value-type="float" office:value="1002145237" table:style-name="ce1">
            <text:p>1002145237</text:p>
          </table:table-cell>
          <table:table-cell office:value-type="float" office:value="219448" table:style-name="ce2">
            <text:p><text:s/>219,44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5T00:00:00" table:style-name="ce3">
            <text:p>05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DYFED POWYS (G)</text:p>
          </table:table-cell>
          <table:table-cell office:value-type="float" office:value="1002145237" table:style-name="ce1">
            <text:p>1002145237</text:p>
          </table:table-cell>
          <table:table-cell office:value-type="float" office:value="2798203" table:style-name="ce2">
            <text:p><text:s/>2,798,20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5T00:00:00" table:style-name="ce3">
            <text:p>05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ESSEX <text:s/>(G)</text:p>
          </table:table-cell>
          <table:table-cell office:value-type="float" office:value="1002145238" table:style-name="ce1">
            <text:p>1002145238</text:p>
          </table:table-cell>
          <table:table-cell office:value-type="float" office:value="8445547" table:style-name="ce2">
            <text:p><text:s/>8,445,54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5T00:00:00" table:style-name="ce3">
            <text:p>05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ESSEX <text:s/>(G)</text:p>
          </table:table-cell>
          <table:table-cell office:value-type="float" office:value="1002145238" table:style-name="ce1">
            <text:p>1002145238</text:p>
          </table:table-cell>
          <table:table-cell office:value-type="float" office:value="4595715" table:style-name="ce2">
            <text:p><text:s/>4,595,71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5T00:00:00" table:style-name="ce3">
            <text:p>05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ESSEX <text:s/>(G)</text:p>
          </table:table-cell>
          <table:table-cell office:value-type="float" office:value="1002145238" table:style-name="ce1">
            <text:p>1002145238</text:p>
          </table:table-cell>
          <table:table-cell office:value-type="float" office:value="177748" table:style-name="ce2">
            <text:p><text:s/>177,74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5T00:00:00" table:style-name="ce3">
            <text:p>05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ESSEX <text:s/>(G)</text:p>
          </table:table-cell>
          <table:table-cell office:value-type="float" office:value="1002145238" table:style-name="ce1">
            <text:p>1002145238</text:p>
          </table:table-cell>
          <table:table-cell office:value-type="float" office:value="916030" table:style-name="ce2">
            <text:p><text:s/>916,03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5T00:00:00" table:style-name="ce3">
            <text:p>05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GLOUCESTERSHIRE (G)</text:p>
          </table:table-cell>
          <table:table-cell office:value-type="float" office:value="1002145239" table:style-name="ce1">
            <text:p>1002145239</text:p>
          </table:table-cell>
          <table:table-cell office:value-type="float" office:value="40578" table:style-name="ce2">
            <text:p><text:s/>40,57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5T00:00:00" table:style-name="ce3">
            <text:p>05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GLOUCESTERSHIRE (G)</text:p>
          </table:table-cell>
          <table:table-cell office:value-type="float" office:value="1002145239" table:style-name="ce1">
            <text:p>1002145239</text:p>
          </table:table-cell>
          <table:table-cell office:value-type="float" office:value="2825797" table:style-name="ce2">
            <text:p><text:s/>2,825,79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5T00:00:00" table:style-name="ce3">
            <text:p>05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GLOUCESTERSHIRE (G)</text:p>
          </table:table-cell>
          <table:table-cell office:value-type="float" office:value="1002145239" table:style-name="ce1">
            <text:p>1002145239</text:p>
          </table:table-cell>
          <table:table-cell office:value-type="float" office:value="1604869" table:style-name="ce2">
            <text:p><text:s/>1,604,86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5T00:00:00" table:style-name="ce3">
            <text:p>05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GLOUCESTERSHIRE (G)</text:p>
          </table:table-cell>
          <table:table-cell office:value-type="float" office:value="1002145239" table:style-name="ce1">
            <text:p>1002145239</text:p>
          </table:table-cell>
          <table:table-cell office:value-type="float" office:value="93063" table:style-name="ce2">
            <text:p><text:s/>93,06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5T00:00:00" table:style-name="ce3">
            <text:p>05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GLOUCESTERSHIRE (G)</text:p>
          </table:table-cell>
          <table:table-cell office:value-type="float" office:value="1002145239" table:style-name="ce1">
            <text:p>1002145239</text:p>
          </table:table-cell>
          <table:table-cell office:value-type="float" office:value="373207" table:style-name="ce2">
            <text:p><text:s/>373,20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5T00:00:00" table:style-name="ce3">
            <text:p>05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GWENT (G)</text:p>
          </table:table-cell>
          <table:table-cell office:value-type="float" office:value="1002145240" table:style-name="ce1">
            <text:p>1002145240</text:p>
          </table:table-cell>
          <table:table-cell office:value-type="float" office:value="3366973" table:style-name="ce2">
            <text:p><text:s/>3,366,97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5T00:00:00" table:style-name="ce3">
            <text:p>05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HAMPSHIRE (G)</text:p>
          </table:table-cell>
          <table:table-cell office:value-type="float" office:value="1002145241" table:style-name="ce1">
            <text:p>1002145241</text:p>
          </table:table-cell>
          <table:table-cell office:value-type="float" office:value="9861313" table:style-name="ce2">
            <text:p><text:s/>9,861,31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5T00:00:00" table:style-name="ce3">
            <text:p>05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HAMPSHIRE (G)</text:p>
          </table:table-cell>
          <table:table-cell office:value-type="float" office:value="1002145241" table:style-name="ce1">
            <text:p>1002145241</text:p>
          </table:table-cell>
          <table:table-cell office:value-type="float" office:value="5187883" table:style-name="ce2">
            <text:p><text:s/>5,187,88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5T00:00:00" table:style-name="ce3">
            <text:p>05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HAMPSHIRE (G)</text:p>
          </table:table-cell>
          <table:table-cell office:value-type="float" office:value="1002145241" table:style-name="ce1">
            <text:p>1002145241</text:p>
          </table:table-cell>
          <table:table-cell office:value-type="float" office:value="209995" table:style-name="ce2">
            <text:p><text:s/>209,99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5T00:00:00" table:style-name="ce3">
            <text:p>05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HAMPSHIRE (G)</text:p>
          </table:table-cell>
          <table:table-cell office:value-type="float" office:value="1002145241" table:style-name="ce1">
            <text:p>1002145241</text:p>
          </table:table-cell>
          <table:table-cell office:value-type="float" office:value="868681" table:style-name="ce2">
            <text:p><text:s/>868,68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5T00:00:00" table:style-name="ce3">
            <text:p>05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HERTFORDSHIRE (G)</text:p>
          </table:table-cell>
          <table:table-cell office:value-type="float" office:value="1002145242" table:style-name="ce1">
            <text:p>1002145242</text:p>
          </table:table-cell>
          <table:table-cell office:value-type="float" office:value="56442" table:style-name="ce2">
            <text:p><text:s/>56,44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5T00:00:00" table:style-name="ce3">
            <text:p>05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HERTFORDSHIRE (G)</text:p>
          </table:table-cell>
          <table:table-cell office:value-type="float" office:value="1002145242" table:style-name="ce1">
            <text:p>1002145242</text:p>
          </table:table-cell>
          <table:table-cell office:value-type="float" office:value="56594" table:style-name="ce2">
            <text:p><text:s/>56,59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5T00:00:00" table:style-name="ce3">
            <text:p>05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HERTFORDSHIRE (G)</text:p>
          </table:table-cell>
          <table:table-cell office:value-type="float" office:value="1002145242" table:style-name="ce1">
            <text:p>1002145242</text:p>
          </table:table-cell>
          <table:table-cell office:value-type="float" office:value="55695" table:style-name="ce2">
            <text:p><text:s/>55,69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5T00:00:00" table:style-name="ce3">
            <text:p>05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HERTFORDSHIRE (G)</text:p>
          </table:table-cell>
          <table:table-cell office:value-type="float" office:value="1002145242" table:style-name="ce1">
            <text:p>1002145242</text:p>
          </table:table-cell>
          <table:table-cell office:value-type="float" office:value="5866460" table:style-name="ce2">
            <text:p><text:s/>5,866,4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5T00:00:00" table:style-name="ce3">
            <text:p>05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HERTFORDSHIRE (G)</text:p>
          </table:table-cell>
          <table:table-cell office:value-type="float" office:value="1002145242" table:style-name="ce1">
            <text:p>1002145242</text:p>
          </table:table-cell>
          <table:table-cell office:value-type="float" office:value="2988253" table:style-name="ce2">
            <text:p><text:s/>2,988,25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5T00:00:00" table:style-name="ce3">
            <text:p>05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HERTFORDSHIRE (G)</text:p>
          </table:table-cell>
          <table:table-cell office:value-type="float" office:value="1002145242" table:style-name="ce1">
            <text:p>1002145242</text:p>
          </table:table-cell>
          <table:table-cell office:value-type="float" office:value="138358" table:style-name="ce2">
            <text:p><text:s/>138,35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5T00:00:00" table:style-name="ce3">
            <text:p>05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HERTFORDSHIRE (G)</text:p>
          </table:table-cell>
          <table:table-cell office:value-type="float" office:value="1002145242" table:style-name="ce1">
            <text:p>1002145242</text:p>
          </table:table-cell>
          <table:table-cell office:value-type="float" office:value="545275" table:style-name="ce2">
            <text:p><text:s/>545,27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5T00:00:00" table:style-name="ce3">
            <text:p>05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LANCASHIRE (THE) (G)</text:p>
          </table:table-cell>
          <table:table-cell office:value-type="float" office:value="1002145243" table:style-name="ce1">
            <text:p>1002145243</text:p>
          </table:table-cell>
          <table:table-cell office:value-type="float" office:value="8262555" table:style-name="ce2">
            <text:p><text:s/>8,262,55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5T00:00:00" table:style-name="ce3">
            <text:p>05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LANCASHIRE (THE) (G)</text:p>
          </table:table-cell>
          <table:table-cell office:value-type="float" office:value="1002145243" table:style-name="ce1">
            <text:p>1002145243</text:p>
          </table:table-cell>
          <table:table-cell office:value-type="float" office:value="6503862" table:style-name="ce2">
            <text:p><text:s/>6,503,86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5T00:00:00" table:style-name="ce3">
            <text:p>05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LANCASHIRE (THE) (G)</text:p>
          </table:table-cell>
          <table:table-cell office:value-type="float" office:value="1002145243" table:style-name="ce1">
            <text:p>1002145243</text:p>
          </table:table-cell>
          <table:table-cell office:value-type="float" office:value="142841" table:style-name="ce2">
            <text:p><text:s/>142,84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5T00:00:00" table:style-name="ce3">
            <text:p>05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LANCASHIRE (THE) (G)</text:p>
          </table:table-cell>
          <table:table-cell office:value-type="float" office:value="1002145243" table:style-name="ce1">
            <text:p>1002145243</text:p>
          </table:table-cell>
          <table:table-cell office:value-type="float" office:value="926054" table:style-name="ce2">
            <text:p><text:s/>926,05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5T00:00:00" table:style-name="ce3">
            <text:p>05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LINCOLNSHIRE (THE) (G)</text:p>
          </table:table-cell>
          <table:table-cell office:value-type="float" office:value="1002145244" table:style-name="ce1">
            <text:p>1002145244</text:p>
          </table:table-cell>
          <table:table-cell office:value-type="float" office:value="3155562" table:style-name="ce2">
            <text:p><text:s/>3,155,56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5T00:00:00" table:style-name="ce3">
            <text:p>05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LINCOLNSHIRE (THE) (G)</text:p>
          </table:table-cell>
          <table:table-cell office:value-type="float" office:value="1002145244" table:style-name="ce1">
            <text:p>1002145244</text:p>
          </table:table-cell>
          <table:table-cell office:value-type="float" office:value="1669991" table:style-name="ce2">
            <text:p><text:s/>1,669,99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5T00:00:00" table:style-name="ce3">
            <text:p>05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LINCOLNSHIRE (THE) (G)</text:p>
          </table:table-cell>
          <table:table-cell office:value-type="float" office:value="1002145244" table:style-name="ce1">
            <text:p>1002145244</text:p>
          </table:table-cell>
          <table:table-cell office:value-type="float" office:value="88222" table:style-name="ce2">
            <text:p><text:s/>88,22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5T00:00:00" table:style-name="ce3">
            <text:p>05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LINCOLNSHIRE (THE) (G)</text:p>
          </table:table-cell>
          <table:table-cell office:value-type="float" office:value="1002145244" table:style-name="ce1">
            <text:p>1002145244</text:p>
          </table:table-cell>
          <table:table-cell office:value-type="float" office:value="481241" table:style-name="ce2">
            <text:p><text:s/>481,24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5T00:00:00" table:style-name="ce3">
            <text:p>05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LINCOLNSHIRE (THE) (G)</text:p>
          </table:table-cell>
          <table:table-cell office:value-type="float" office:value="1002145244" table:style-name="ce1">
            <text:p>1002145244</text:p>
          </table:table-cell>
          <table:table-cell office:value-type="float" office:value="874000" table:style-name="ce2">
            <text:p><text:s/>874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5T00:00:00" table:style-name="ce3">
            <text:p>05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NORTH WALES (G)</text:p>
          </table:table-cell>
          <table:table-cell office:value-type="float" office:value="1002145245" table:style-name="ce1">
            <text:p>1002145245</text:p>
          </table:table-cell>
          <table:table-cell office:value-type="float" office:value="92610" table:style-name="ce2">
            <text:p><text:s/>92,61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5T00:00:00" table:style-name="ce3">
            <text:p>05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NORTH WALES (G)</text:p>
          </table:table-cell>
          <table:table-cell office:value-type="float" office:value="1002145245" table:style-name="ce1">
            <text:p>1002145245</text:p>
          </table:table-cell>
          <table:table-cell office:value-type="float" office:value="4041188" table:style-name="ce2">
            <text:p><text:s/>4,041,18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5T00:00:00" table:style-name="ce3">
            <text:p>05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NORTH YORKSHIRE (G)</text:p>
          </table:table-cell>
          <table:table-cell office:value-type="float" office:value="1002145246" table:style-name="ce1">
            <text:p>1002145246</text:p>
          </table:table-cell>
          <table:table-cell office:value-type="float" office:value="51630" table:style-name="ce2">
            <text:p><text:s/>51,63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5T00:00:00" table:style-name="ce3">
            <text:p>05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NORTH YORKSHIRE (G)</text:p>
          </table:table-cell>
          <table:table-cell office:value-type="float" office:value="1002145246" table:style-name="ce1">
            <text:p>1002145246</text:p>
          </table:table-cell>
          <table:table-cell office:value-type="float" office:value="2221818" table:style-name="ce2">
            <text:p><text:s/>2,221,81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5T00:00:00" table:style-name="ce3">
            <text:p>05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NORTH YORKSHIRE (G)</text:p>
          </table:table-cell>
          <table:table-cell office:value-type="float" office:value="1002145246" table:style-name="ce1">
            <text:p>1002145246</text:p>
          </table:table-cell>
          <table:table-cell office:value-type="float" office:value="478842" table:style-name="ce2">
            <text:p><text:s/>478,84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5T00:00:00" table:style-name="ce3">
            <text:p>05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NORTH YORKSHIRE (G)</text:p>
          </table:table-cell>
          <table:table-cell office:value-type="float" office:value="1002145246" table:style-name="ce1">
            <text:p>1002145246</text:p>
          </table:table-cell>
          <table:table-cell office:value-type="float" office:value="3425004" table:style-name="ce2">
            <text:p><text:s/>3,425,00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5T00:00:00" table:style-name="ce3">
            <text:p>05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NORTH YORKSHIRE (G)</text:p>
          </table:table-cell>
          <table:table-cell office:value-type="float" office:value="1002145246" table:style-name="ce1">
            <text:p>1002145246</text:p>
          </table:table-cell>
          <table:table-cell office:value-type="float" office:value="127685" table:style-name="ce2">
            <text:p><text:s/>127,68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5T00:00:00" table:style-name="ce3">
            <text:p>05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SOUTH WALES POLICE (G)</text:p>
          </table:table-cell>
          <table:table-cell office:value-type="float" office:value="1002145247" table:style-name="ce1">
            <text:p>1002145247</text:p>
          </table:table-cell>
          <table:table-cell office:value-type="float" office:value="6901037" table:style-name="ce2">
            <text:p><text:s/>6,901,03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5T00:00:00" table:style-name="ce3">
            <text:p>05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SOUTH YORKSHIRE (G)</text:p>
          </table:table-cell>
          <table:table-cell office:value-type="float" office:value="1002145248" table:style-name="ce1">
            <text:p>1002145248</text:p>
          </table:table-cell>
          <table:table-cell office:value-type="float" office:value="8265994" table:style-name="ce2">
            <text:p><text:s/>8,265,99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5T00:00:00" table:style-name="ce3">
            <text:p>05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SOUTH YORKSHIRE (G)</text:p>
          </table:table-cell>
          <table:table-cell office:value-type="float" office:value="1002145248" table:style-name="ce1">
            <text:p>1002145248</text:p>
          </table:table-cell>
          <table:table-cell office:value-type="float" office:value="6364978" table:style-name="ce2">
            <text:p><text:s/>6,364,97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5T00:00:00" table:style-name="ce3">
            <text:p>05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SOUTH YORKSHIRE (G)</text:p>
          </table:table-cell>
          <table:table-cell office:value-type="float" office:value="1002145248" table:style-name="ce1">
            <text:p>1002145248</text:p>
          </table:table-cell>
          <table:table-cell office:value-type="float" office:value="105745" table:style-name="ce2">
            <text:p><text:s/>105,74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5T00:00:00" table:style-name="ce3">
            <text:p>05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SOUTH YORKSHIRE (G)</text:p>
          </table:table-cell>
          <table:table-cell office:value-type="float" office:value="1002145248" table:style-name="ce1">
            <text:p>1002145248</text:p>
          </table:table-cell>
          <table:table-cell office:value-type="float" office:value="799270" table:style-name="ce2">
            <text:p><text:s/>799,27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5T00:00:00" table:style-name="ce3">
            <text:p>05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SOUTH YORKSHIRE (G)</text:p>
          </table:table-cell>
          <table:table-cell office:value-type="float" office:value="1002145248" table:style-name="ce1">
            <text:p>1002145248</text:p>
          </table:table-cell>
          <table:table-cell office:value-type="float" office:value="554311" table:style-name="ce2">
            <text:p><text:s/>554,31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5T00:00:00" table:style-name="ce3">
            <text:p>05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SOUTH YORKSHIRE (G)</text:p>
          </table:table-cell>
          <table:table-cell office:value-type="float" office:value="1002145248" table:style-name="ce1">
            <text:p>1002145248</text:p>
          </table:table-cell>
          <table:table-cell office:value-type="float" office:value="7355619" table:style-name="ce2">
            <text:p><text:s/>7,355,61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5T00:00:00" table:style-name="ce3">
            <text:p>05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SURREY (G)</text:p>
          </table:table-cell>
          <table:table-cell office:value-type="float" office:value="1002145249" table:style-name="ce1">
            <text:p>1002145249</text:p>
          </table:table-cell>
          <table:table-cell office:value-type="float" office:value="5108037" table:style-name="ce2">
            <text:p><text:s/>5,108,03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5T00:00:00" table:style-name="ce3">
            <text:p>05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SURREY (G)</text:p>
          </table:table-cell>
          <table:table-cell office:value-type="float" office:value="1002145249" table:style-name="ce1">
            <text:p>1002145249</text:p>
          </table:table-cell>
          <table:table-cell office:value-type="float" office:value="2400719" table:style-name="ce2">
            <text:p><text:s/>2,400,71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5T00:00:00" table:style-name="ce3">
            <text:p>05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SURREY (G)</text:p>
          </table:table-cell>
          <table:table-cell office:value-type="float" office:value="1002145249" table:style-name="ce1">
            <text:p>1002145249</text:p>
          </table:table-cell>
          <table:table-cell office:value-type="float" office:value="205069" table:style-name="ce2">
            <text:p><text:s/>205,06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5T00:00:00" table:style-name="ce3">
            <text:p>05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SURREY (G)</text:p>
          </table:table-cell>
          <table:table-cell office:value-type="float" office:value="1002145249" table:style-name="ce1">
            <text:p>1002145249</text:p>
          </table:table-cell>
          <table:table-cell office:value-type="float" office:value="563209" table:style-name="ce2">
            <text:p><text:s/>563,20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5T00:00:00" table:style-name="ce3">
            <text:p>05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SUSSEX (THE) (G)</text:p>
          </table:table-cell>
          <table:table-cell office:value-type="float" office:value="1002145250" table:style-name="ce1">
            <text:p>1002145250</text:p>
          </table:table-cell>
          <table:table-cell office:value-type="float" office:value="73873" table:style-name="ce2">
            <text:p><text:s/>73,87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5T00:00:00" table:style-name="ce3">
            <text:p>05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SUSSEX (THE) (G)</text:p>
          </table:table-cell>
          <table:table-cell office:value-type="float" office:value="1002145250" table:style-name="ce1">
            <text:p>1002145250</text:p>
          </table:table-cell>
          <table:table-cell office:value-type="float" office:value="8038483" table:style-name="ce2">
            <text:p><text:s/>8,038,48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5T00:00:00" table:style-name="ce3">
            <text:p>05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SUSSEX (THE) (G)</text:p>
          </table:table-cell>
          <table:table-cell office:value-type="float" office:value="1002145250" table:style-name="ce1">
            <text:p>1002145250</text:p>
          </table:table-cell>
          <table:table-cell office:value-type="float" office:value="4428044" table:style-name="ce2">
            <text:p><text:s/>4,428,04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5T00:00:00" table:style-name="ce3">
            <text:p>05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SUSSEX (THE) (G)</text:p>
          </table:table-cell>
          <table:table-cell office:value-type="float" office:value="1002145250" table:style-name="ce1">
            <text:p>1002145250</text:p>
          </table:table-cell>
          <table:table-cell office:value-type="float" office:value="181293" table:style-name="ce2">
            <text:p><text:s/>181,29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5T00:00:00" table:style-name="ce3">
            <text:p>05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SUSSEX (THE) (G)</text:p>
          </table:table-cell>
          <table:table-cell office:value-type="float" office:value="1002145250" table:style-name="ce1">
            <text:p>1002145250</text:p>
          </table:table-cell>
          <table:table-cell office:value-type="float" office:value="844969" table:style-name="ce2">
            <text:p><text:s/>844,96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5T00:00:00" table:style-name="ce3">
            <text:p>05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SUSSEX (THE) (G)</text:p>
          </table:table-cell>
          <table:table-cell office:value-type="float" office:value="1002145250" table:style-name="ce1">
            <text:p>1002145250</text:p>
          </table:table-cell>
          <table:table-cell office:value-type="float" office:value="606006" table:style-name="ce2">
            <text:p><text:s/>606,00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5T00:00:00" table:style-name="ce3">
            <text:p>05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WILTSHIRE (THE) (G)</text:p>
          </table:table-cell>
          <table:table-cell office:value-type="float" office:value="1002145251" table:style-name="ce1">
            <text:p>1002145251</text:p>
          </table:table-cell>
          <table:table-cell office:value-type="float" office:value="33524" table:style-name="ce2">
            <text:p><text:s/>33,52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5T00:00:00" table:style-name="ce3">
            <text:p>05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WILTSHIRE (THE) (G)</text:p>
          </table:table-cell>
          <table:table-cell office:value-type="float" office:value="1002145251" table:style-name="ce1">
            <text:p>1002145251</text:p>
          </table:table-cell>
          <table:table-cell office:value-type="float" office:value="3080097" table:style-name="ce2">
            <text:p><text:s/>3,080,09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5T00:00:00" table:style-name="ce3">
            <text:p>05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WILTSHIRE (THE) (G)</text:p>
          </table:table-cell>
          <table:table-cell office:value-type="float" office:value="1002145251" table:style-name="ce1">
            <text:p>1002145251</text:p>
          </table:table-cell>
          <table:table-cell office:value-type="float" office:value="1699419" table:style-name="ce2">
            <text:p><text:s/>1,699,41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5T00:00:00" table:style-name="ce3">
            <text:p>05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WILTSHIRE (THE) (G)</text:p>
          </table:table-cell>
          <table:table-cell office:value-type="float" office:value="1002145251" table:style-name="ce1">
            <text:p>1002145251</text:p>
          </table:table-cell>
          <table:table-cell office:value-type="float" office:value="82546" table:style-name="ce2">
            <text:p><text:s/>82,54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5T00:00:00" table:style-name="ce3">
            <text:p>05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WILTSHIRE (THE) (G)</text:p>
          </table:table-cell>
          <table:table-cell office:value-type="float" office:value="1002145251" table:style-name="ce1">
            <text:p>1002145251</text:p>
          </table:table-cell>
          <table:table-cell office:value-type="float" office:value="320166" table:style-name="ce2">
            <text:p><text:s/>320,16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5T00:00:00" table:style-name="ce3">
            <text:p>05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WILTSHIRE (THE) (G)</text:p>
          </table:table-cell>
          <table:table-cell office:value-type="float" office:value="1002145251" table:style-name="ce1">
            <text:p>1002145251</text:p>
          </table:table-cell>
          <table:table-cell office:value-type="float" office:value="1594046" table:style-name="ce2">
            <text:p><text:s/>1,594,04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5T00:00:00" table:style-name="ce3">
            <text:p>05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AND CRIME COMMISSIONER FOR BEDFORDSHIRE (THE) (G)</text:p>
          </table:table-cell>
          <table:table-cell office:value-type="float" office:value="1002145252" table:style-name="ce1">
            <text:p>1002145252</text:p>
          </table:table-cell>
          <table:table-cell office:value-type="float" office:value="3314298" table:style-name="ce2">
            <text:p><text:s/>3,314,29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5T00:00:00" table:style-name="ce3">
            <text:p>05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AND CRIME COMMISSIONER FOR BEDFORDSHIRE (THE) (G)</text:p>
          </table:table-cell>
          <table:table-cell office:value-type="float" office:value="1002145252" table:style-name="ce1">
            <text:p>1002145252</text:p>
          </table:table-cell>
          <table:table-cell office:value-type="float" office:value="1916694" table:style-name="ce2">
            <text:p><text:s/>1,916,69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5T00:00:00" table:style-name="ce3">
            <text:p>05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AND CRIME COMMISSIONER FOR BEDFORDSHIRE (THE) (G)</text:p>
          </table:table-cell>
          <table:table-cell office:value-type="float" office:value="1002145252" table:style-name="ce1">
            <text:p>1002145252</text:p>
          </table:table-cell>
          <table:table-cell office:value-type="float" office:value="62578" table:style-name="ce2">
            <text:p><text:s/>62,57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5T00:00:00" table:style-name="ce3">
            <text:p>05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AND CRIME COMMISSIONER FOR BEDFORDSHIRE (THE) (G)</text:p>
          </table:table-cell>
          <table:table-cell office:value-type="float" office:value="1002145252" table:style-name="ce1">
            <text:p>1002145252</text:p>
          </table:table-cell>
          <table:table-cell office:value-type="float" office:value="323866" table:style-name="ce2">
            <text:p><text:s/>323,86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5T00:00:00" table:style-name="ce3">
            <text:p>05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THE OFFICE OF THE POLICE &amp; CRIME COMMISSIONER FOR NORTHUMBRIA (G)</text:p>
          </table:table-cell>
          <table:table-cell office:value-type="float" office:value="1002145254" table:style-name="ce1">
            <text:p>1002145254</text:p>
          </table:table-cell>
          <table:table-cell office:value-type="float" office:value="32426" table:style-name="ce2">
            <text:p><text:s/>32,42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5T00:00:00" table:style-name="ce3">
            <text:p>05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THE OFFICE OF THE POLICE &amp; CRIME COMMISSIONER FOR NORTHUMBRIA (G)</text:p>
          </table:table-cell>
          <table:table-cell office:value-type="float" office:value="1002145254" table:style-name="ce1">
            <text:p>1002145254</text:p>
          </table:table-cell>
          <table:table-cell office:value-type="float" office:value="9049028" table:style-name="ce2">
            <text:p><text:s/>9,049,02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5T00:00:00" table:style-name="ce3">
            <text:p>05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THE OFFICE OF THE POLICE &amp; CRIME COMMISSIONER FOR NORTHUMBRIA (G)</text:p>
          </table:table-cell>
          <table:table-cell office:value-type="float" office:value="1002145254" table:style-name="ce1">
            <text:p>1002145254</text:p>
          </table:table-cell>
          <table:table-cell office:value-type="float" office:value="8822354" table:style-name="ce2">
            <text:p><text:s/>8,822,35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5T00:00:00" table:style-name="ce3">
            <text:p>05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THE OFFICE OF THE POLICE &amp; CRIME COMMISSIONER FOR NORTHUMBRIA (G)</text:p>
          </table:table-cell>
          <table:table-cell office:value-type="float" office:value="1002145254" table:style-name="ce1">
            <text:p>1002145254</text:p>
          </table:table-cell>
          <table:table-cell office:value-type="float" office:value="75994" table:style-name="ce2">
            <text:p><text:s/>75,99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5T00:00:00" table:style-name="ce3">
            <text:p>05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THE OFFICE OF THE POLICE &amp; CRIME COMMISSIONER FOR NORTHUMBRIA (G)</text:p>
          </table:table-cell>
          <table:table-cell office:value-type="float" office:value="1002145254" table:style-name="ce1">
            <text:p>1002145254</text:p>
          </table:table-cell>
          <table:table-cell office:value-type="float" office:value="572223" table:style-name="ce2">
            <text:p><text:s/>572,22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5T00:00:00" table:style-name="ce3">
            <text:p>05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WEST MERCIA PCC (G)</text:p>
          </table:table-cell>
          <table:table-cell office:value-type="float" office:value="1002145255" table:style-name="ce1">
            <text:p>1002145255</text:p>
          </table:table-cell>
          <table:table-cell office:value-type="float" office:value="66627" table:style-name="ce2">
            <text:p><text:s/>66,62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5T00:00:00" table:style-name="ce3">
            <text:p>05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WEST MERCIA PCC (G)</text:p>
          </table:table-cell>
          <table:table-cell office:value-type="float" office:value="1002145255" table:style-name="ce1">
            <text:p>1002145255</text:p>
          </table:table-cell>
          <table:table-cell office:value-type="float" office:value="5451788" table:style-name="ce2">
            <text:p><text:s/>5,451,78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5T00:00:00" table:style-name="ce3">
            <text:p>05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WEST MERCIA PCC (G)</text:p>
          </table:table-cell>
          <table:table-cell office:value-type="float" office:value="1002145255" table:style-name="ce1">
            <text:p>1002145255</text:p>
          </table:table-cell>
          <table:table-cell office:value-type="float" office:value="3565018" table:style-name="ce2">
            <text:p><text:s/>3,565,01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5T00:00:00" table:style-name="ce3">
            <text:p>05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WEST MERCIA PCC (G)</text:p>
          </table:table-cell>
          <table:table-cell office:value-type="float" office:value="1002145255" table:style-name="ce1">
            <text:p>1002145255</text:p>
          </table:table-cell>
          <table:table-cell office:value-type="float" office:value="164640" table:style-name="ce2">
            <text:p><text:s/>164,6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5T00:00:00" table:style-name="ce3">
            <text:p>05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WEST MERCIA PCC (G)</text:p>
          </table:table-cell>
          <table:table-cell office:value-type="float" office:value="1002145255" table:style-name="ce1">
            <text:p>1002145255</text:p>
          </table:table-cell>
          <table:table-cell office:value-type="float" office:value="766660" table:style-name="ce2">
            <text:p><text:s/>766,6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5T00:00:00" table:style-name="ce3">
            <text:p>05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WEST MIDLANDS OFFICE FOR POLICING &amp; CRIME (G)</text:p>
          </table:table-cell>
          <table:table-cell office:value-type="float" office:value="1002145256" table:style-name="ce1">
            <text:p>1002145256</text:p>
          </table:table-cell>
          <table:table-cell office:value-type="float" office:value="20609973" table:style-name="ce2">
            <text:p><text:s/>20,609,97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5T00:00:00" table:style-name="ce3">
            <text:p>05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WEST MIDLANDS OFFICE FOR POLICING &amp; CRIME (G)</text:p>
          </table:table-cell>
          <table:table-cell office:value-type="float" office:value="1002145256" table:style-name="ce1">
            <text:p>1002145256</text:p>
          </table:table-cell>
          <table:table-cell office:value-type="float" office:value="14812580" table:style-name="ce2">
            <text:p><text:s/>14,812,5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5T00:00:00" table:style-name="ce3">
            <text:p>05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WEST MIDLANDS OFFICE FOR POLICING &amp; CRIME (G)</text:p>
          </table:table-cell>
          <table:table-cell office:value-type="float" office:value="1002145256" table:style-name="ce1">
            <text:p>1002145256</text:p>
          </table:table-cell>
          <table:table-cell office:value-type="float" office:value="165945" table:style-name="ce2">
            <text:p><text:s/>165,94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5T00:00:00" table:style-name="ce3">
            <text:p>05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WEST MIDLANDS OFFICE FOR POLICING &amp; CRIME (G)</text:p>
          </table:table-cell>
          <table:table-cell office:value-type="float" office:value="1002145256" table:style-name="ce1">
            <text:p>1002145256</text:p>
          </table:table-cell>
          <table:table-cell office:value-type="float" office:value="1419533" table:style-name="ce2">
            <text:p><text:s/>1,419,53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6T00:00:00" table:style-name="ce3">
            <text:p>06/04/2018</text:p>
          </table:table-cell>
          <table:table-cell office:value-type="string" table:style-name="ce1">
            <text:p>PCD National Applications IC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IVICA UK LIMITED</text:p>
          </table:table-cell>
          <table:table-cell office:value-type="float" office:value="1002145676" table:style-name="ce1">
            <text:p>1002145676</text:p>
          </table:table-cell>
          <table:table-cell office:value-type="float" office:value="19885.5" table:style-name="ce2">
            <text:p><text:s/>19,885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6T00:00:00" table:style-name="ce3">
            <text:p>06/04/2018</text:p>
          </table:table-cell>
          <table:table-cell office:value-type="string" table:style-name="ce1">
            <text:p>PCD National Applications IC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IVICA UK LIMITED</text:p>
          </table:table-cell>
          <table:table-cell office:value-type="float" office:value="1002145676" table:style-name="ce1">
            <text:p>1002145676</text:p>
          </table:table-cell>
          <table:table-cell office:value-type="float" office:value="29519.25" table:style-name="ce2">
            <text:p><text:s/>29,519.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6T00:00:00" table:style-name="ce3">
            <text:p>06/04/2018</text:p>
          </table:table-cell>
          <table:table-cell office:value-type="string" table:style-name="ce1">
            <text:p>PCD National Applications IC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IVICA UK LIMITED</text:p>
          </table:table-cell>
          <table:table-cell office:value-type="float" office:value="1002145676" table:style-name="ce1">
            <text:p>1002145676</text:p>
          </table:table-cell>
          <table:table-cell office:value-type="float" office:value="21636.75" table:style-name="ce2">
            <text:p><text:s/>21,636.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6T00:00:00" table:style-name="ce3">
            <text:p>06/04/2018</text:p>
          </table:table-cell>
          <table:table-cell office:value-type="string" table:style-name="ce1">
            <text:p>PCD National Applications IC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IVICA UK LIMITED</text:p>
          </table:table-cell>
          <table:table-cell office:value-type="float" office:value="1002145676" table:style-name="ce1">
            <text:p>1002145676</text:p>
          </table:table-cell>
          <table:table-cell office:value-type="float" office:value="33745.5" table:style-name="ce2">
            <text:p><text:s/>33,745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6T00:00:00" table:style-name="ce3">
            <text:p>06/04/2018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DENTSU AEGIS UK LIMITED</text:p>
          </table:table-cell>
          <table:table-cell office:value-type="float" office:value="1002145687" table:style-name="ce1">
            <text:p>1002145687</text:p>
          </table:table-cell>
          <table:table-cell office:value-type="float" office:value="169669.7" table:style-name="ce2">
            <text:p><text:s/>169,669.70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6T00:00:00" table:style-name="ce3">
            <text:p>06/04/2018</text:p>
          </table:table-cell>
          <table:table-cell office:value-type="string" table:style-name="ce1">
            <text:p>Legal Fees &amp; Service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FIELD FISHER WATERHOUSE LLP T/A FIELDFISHER</text:p>
          </table:table-cell>
          <table:table-cell office:value-type="float" office:value="1002145696" table:style-name="ce1">
            <text:p>1002145696</text:p>
          </table:table-cell>
          <table:table-cell office:value-type="float" office:value="50000" table:style-name="ce2">
            <text:p><text:s/>5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6T00:00:00" table:style-name="ce3">
            <text:p>06/04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FUJITSU SERVICES LTD</text:p>
          </table:table-cell>
          <table:table-cell office:value-type="float" office:value="1002145699" table:style-name="ce1">
            <text:p>1002145699</text:p>
          </table:table-cell>
          <table:table-cell office:value-type="float" office:value="168441.92" table:style-name="ce2">
            <text:p><text:s/>168,441.9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6T00:00:00" table:style-name="ce3">
            <text:p>06/04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GOVERNMENT ACTUARY'S DEPARTMENT</text:p>
          </table:table-cell>
          <table:table-cell office:value-type="float" office:value="3000055277" table:style-name="ce1">
            <text:p>3000055277</text:p>
          </table:table-cell>
          <table:table-cell office:value-type="float" office:value="26656.84" table:style-name="ce2">
            <text:p><text:s/>26,656.8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6T00:00:00" table:style-name="ce3">
            <text:p>06/04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IBM UNITED KINGDOM LTD</text:p>
          </table:table-cell>
          <table:table-cell office:value-type="float" office:value="1002145707" table:style-name="ce1">
            <text:p>1002145707</text:p>
          </table:table-cell>
          <table:table-cell office:value-type="float" office:value="47732" table:style-name="ce2">
            <text:p><text:s/>47,73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6T00:00:00" table:style-name="ce3">
            <text:p>06/04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IBM UNITED KINGDOM LTD</text:p>
          </table:table-cell>
          <table:table-cell office:value-type="float" office:value="1002145707" table:style-name="ce1">
            <text:p>1002145707</text:p>
          </table:table-cell>
          <table:table-cell office:value-type="float" office:value="111832.13" table:style-name="ce2">
            <text:p><text:s/>111,832.1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6T00:00:00" table:style-name="ce3">
            <text:p>06/04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IBM UNITED KINGDOM LTD</text:p>
          </table:table-cell>
          <table:table-cell office:value-type="float" office:value="1002145707" table:style-name="ce1">
            <text:p>1002145707</text:p>
          </table:table-cell>
          <table:table-cell office:value-type="float" office:value="120553.8" table:style-name="ce2">
            <text:p><text:s/>120,553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6T00:00:00" table:style-name="ce3">
            <text:p>06/04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IBM UNITED KINGDOM LTD</text:p>
          </table:table-cell>
          <table:table-cell office:value-type="float" office:value="1002145707" table:style-name="ce1">
            <text:p>1002145707</text:p>
          </table:table-cell>
          <table:table-cell office:value-type="float" office:value="65782.8" table:style-name="ce2">
            <text:p><text:s/>65,782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6T00:00:00" table:style-name="ce3">
            <text:p>06/04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IBM UNITED KINGDOM LTD</text:p>
          </table:table-cell>
          <table:table-cell office:value-type="float" office:value="1002145707" table:style-name="ce1">
            <text:p>1002145707</text:p>
          </table:table-cell>
          <table:table-cell office:value-type="float" office:value="52281.599999999999" table:style-name="ce2">
            <text:p><text:s/>52,281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6T00:00:00" table:style-name="ce3">
            <text:p>06/04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INSIGHT DIRECT (UK) LTD</text:p>
          </table:table-cell>
          <table:table-cell office:value-type="float" office:value="1002145710" table:style-name="ce1">
            <text:p>1002145710</text:p>
          </table:table-cell>
          <table:table-cell office:value-type="float" office:value="87244.83" table:style-name="ce2">
            <text:p><text:s/>87,244.8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6T00:00:00" table:style-name="ce3">
            <text:p>06/04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INSIGHT DIRECT (UK) LTD</text:p>
          </table:table-cell>
          <table:table-cell office:value-type="float" office:value="1002145710" table:style-name="ce1">
            <text:p>1002145710</text:p>
          </table:table-cell>
          <table:table-cell office:value-type="float" office:value="50841.27" table:style-name="ce2">
            <text:p><text:s/>50,841.2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6T00:00:00" table:style-name="ce3">
            <text:p>06/04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INSIGHT DIRECT (UK) LTD</text:p>
          </table:table-cell>
          <table:table-cell office:value-type="float" office:value="1002145710" table:style-name="ce1">
            <text:p>1002145710</text:p>
          </table:table-cell>
          <table:table-cell office:value-type="float" office:value="37632.550000000003" table:style-name="ce2">
            <text:p><text:s/>37,632.5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6T00:00:00" table:style-name="ce3">
            <text:p>06/04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KELLOGG, BROWN AND ROOT LTD</text:p>
          </table:table-cell>
          <table:table-cell office:value-type="float" office:value="1002145717" table:style-name="ce1">
            <text:p>1002145717</text:p>
          </table:table-cell>
          <table:table-cell office:value-type="float" office:value="3550984.37" table:style-name="ce2">
            <text:p><text:s/>3,550,984.3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6T00:00:00" table:style-name="ce3">
            <text:p>06/04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KELLOGG, BROWN AND ROOT LTD</text:p>
          </table:table-cell>
          <table:table-cell office:value-type="float" office:value="1002145717" table:style-name="ce1">
            <text:p>1002145717</text:p>
          </table:table-cell>
          <table:table-cell office:value-type="float" office:value="3863733.48" table:style-name="ce2">
            <text:p><text:s/>3,863,733.4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6T00:00:00" table:style-name="ce3">
            <text:p>06/04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INISTRY OF JUSTICE</text:p>
          </table:table-cell>
          <table:table-cell office:value-type="float" office:value="3000055282" table:style-name="ce1">
            <text:p>3000055282</text:p>
          </table:table-cell>
          <table:table-cell office:value-type="float" office:value="28727.119999999999" table:style-name="ce2">
            <text:p><text:s/>28,727.12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6T00:00:00" table:style-name="ce3">
            <text:p>06/04/2018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ULLENLOWE LONDON</text:p>
          </table:table-cell>
          <table:table-cell office:value-type="float" office:value="1002145728" table:style-name="ce1">
            <text:p>1002145728</text:p>
          </table:table-cell>
          <table:table-cell office:value-type="float" office:value="50504.04" table:style-name="ce2">
            <text:p><text:s/>50,504.0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6T00:00:00" table:style-name="ce3">
            <text:p>06/04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NOTTINGHAMSHIRE OFFICE OF THE POLICE &amp; CRIME COMMISSIONER (THE)</text:p>
          </table:table-cell>
          <table:table-cell office:value-type="float" office:value="1002145731" table:style-name="ce1">
            <text:p>1002145731</text:p>
          </table:table-cell>
          <table:table-cell office:value-type="float" office:value="28317.119999999999" table:style-name="ce2">
            <text:p><text:s/>28,317.1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9T00:00:00" table:style-name="ce3">
            <text:p>09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VON FIRE &amp; RESCUE SERVICE (G)</text:p>
          </table:table-cell>
          <table:table-cell office:value-type="float" office:value="1002146214" table:style-name="ce1">
            <text:p>1002146214</text:p>
          </table:table-cell>
          <table:table-cell office:value-type="float" office:value="67969.17" table:style-name="ce2">
            <text:p><text:s/>67,969.1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9T00:00:00" table:style-name="ce3">
            <text:p>09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BUCKINGHAMSHIRE &amp; MILTON KEYNES FIRE AUTHORITY (G)</text:p>
          </table:table-cell>
          <table:table-cell office:value-type="float" office:value="1002146215" table:style-name="ce1">
            <text:p>1002146215</text:p>
          </table:table-cell>
          <table:table-cell office:value-type="float" office:value="67969.17" table:style-name="ce2">
            <text:p><text:s/>67,969.1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9T00:00:00" table:style-name="ce3">
            <text:p>09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DEVON &amp; SOMERSET FIRE &amp; RESCUE SERVICE (G)</text:p>
          </table:table-cell>
          <table:table-cell office:value-type="float" office:value="1002146219" table:style-name="ce1">
            <text:p>1002146219</text:p>
          </table:table-cell>
          <table:table-cell office:value-type="float" office:value="67969.17" table:style-name="ce2">
            <text:p><text:s/>67,969.1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9T00:00:00" table:style-name="ce3">
            <text:p>09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ESSEX COUNTY FIRE AND RESCUE (G)</text:p>
          </table:table-cell>
          <table:table-cell office:value-type="float" office:value="1002146220" table:style-name="ce1">
            <text:p>1002146220</text:p>
          </table:table-cell>
          <table:table-cell office:value-type="float" office:value="67969.17" table:style-name="ce2">
            <text:p><text:s/>67,969.1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9T00:00:00" table:style-name="ce3">
            <text:p>09/04/2018</text:p>
          </table:table-cell>
          <table:table-cell office:value-type="string" table:style-name="ce1">
            <text:p>Messenger, Portering and Reception Service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FORENSIC ARCHIVE LTD</text:p>
          </table:table-cell>
          <table:table-cell office:value-type="float" office:value="1002146282" table:style-name="ce1">
            <text:p>1002146282</text:p>
          </table:table-cell>
          <table:table-cell office:value-type="float" office:value="340800" table:style-name="ce2">
            <text:p><text:s/>340,8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9T00:00:00" table:style-name="ce3">
            <text:p>09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GREATER LONDON AUTHORITY (G)</text:p>
          </table:table-cell>
          <table:table-cell office:value-type="float" office:value="1002146221" table:style-name="ce1">
            <text:p>1002146221</text:p>
          </table:table-cell>
          <table:table-cell office:value-type="float" office:value="271876.67" table:style-name="ce2">
            <text:p><text:s/>271,876.6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9T00:00:00" table:style-name="ce3">
            <text:p>09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HAMPSHIRE FIRE &amp; RESCUE SERVICE (G)</text:p>
          </table:table-cell>
          <table:table-cell office:value-type="float" office:value="1002146223" table:style-name="ce1">
            <text:p>1002146223</text:p>
          </table:table-cell>
          <table:table-cell office:value-type="float" office:value="67969.17" table:style-name="ce2">
            <text:p><text:s/>67,969.1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9T00:00:00" table:style-name="ce3">
            <text:p>09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HEREFORD AND WORCESTER FIRE &amp; RESCUE SERVICE (G)</text:p>
          </table:table-cell>
          <table:table-cell office:value-type="float" office:value="1002146224" table:style-name="ce1">
            <text:p>1002146224</text:p>
          </table:table-cell>
          <table:table-cell office:value-type="float" office:value="67969.17" table:style-name="ce2">
            <text:p><text:s/>67,969.1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9T00:00:00" table:style-name="ce3">
            <text:p>09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KENT AND MEDWAY TOWNS FIRE AUTHORITY (G)</text:p>
          </table:table-cell>
          <table:table-cell office:value-type="float" office:value="1002146226" table:style-name="ce1">
            <text:p>1002146226</text:p>
          </table:table-cell>
          <table:table-cell office:value-type="float" office:value="67969.17" table:style-name="ce2">
            <text:p><text:s/>67,969.1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9T00:00:00" table:style-name="ce3">
            <text:p>09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LANCASHIRE COMBINED FIRE AUTHORITY (G)</text:p>
          </table:table-cell>
          <table:table-cell office:value-type="float" office:value="1002146228" table:style-name="ce1">
            <text:p>1002146228</text:p>
          </table:table-cell>
          <table:table-cell office:value-type="float" office:value="67969.17" table:style-name="ce2">
            <text:p><text:s/>67,969.1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9T00:00:00" table:style-name="ce3">
            <text:p>09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LEICESTERSHIRE FIRE &amp; RESCUE SERVICE (G)</text:p>
          </table:table-cell>
          <table:table-cell office:value-type="float" office:value="1002146229" table:style-name="ce1">
            <text:p>1002146229</text:p>
          </table:table-cell>
          <table:table-cell office:value-type="float" office:value="67969.17" table:style-name="ce2">
            <text:p><text:s/>67,969.1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9T00:00:00" table:style-name="ce3">
            <text:p>09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LINCOLNSHIRE COUNTY COUNCIL 1 (G)</text:p>
          </table:table-cell>
          <table:table-cell office:value-type="float" office:value="1002146230" table:style-name="ce1">
            <text:p>1002146230</text:p>
          </table:table-cell>
          <table:table-cell office:value-type="float" office:value="67969.17" table:style-name="ce2">
            <text:p><text:s/>67,969.1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9T00:00:00" table:style-name="ce3">
            <text:p>09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ERSEYSIDE FIRE &amp; RESCUE SERVICE (G)</text:p>
          </table:table-cell>
          <table:table-cell office:value-type="float" office:value="1002146231" table:style-name="ce1">
            <text:p>1002146231</text:p>
          </table:table-cell>
          <table:table-cell office:value-type="float" office:value="67969.17" table:style-name="ce2">
            <text:p><text:s/>67,969.1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9T00:00:00" table:style-name="ce3">
            <text:p>09/04/2018</text:p>
          </table:table-cell>
          <table:table-cell office:value-type="string" table:style-name="ce1">
            <text:p>Research - Science / Social / Public Opinion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NATIONAL CENTRE FOR SOCIAL RESEARCH</text:p>
          </table:table-cell>
          <table:table-cell office:value-type="float" office:value="1002146305" table:style-name="ce1">
            <text:p>1002146305</text:p>
          </table:table-cell>
          <table:table-cell office:value-type="float" office:value="47559" table:style-name="ce2">
            <text:p><text:s/>47,55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9T00:00:00" table:style-name="ce3">
            <text:p>09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NORFOLK COUNTY COUNCIL 1 (G)</text:p>
          </table:table-cell>
          <table:table-cell office:value-type="float" office:value="1002146232" table:style-name="ce1">
            <text:p>1002146232</text:p>
          </table:table-cell>
          <table:table-cell office:value-type="float" office:value="67969.17" table:style-name="ce2">
            <text:p><text:s/>67,969.1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9T00:00:00" table:style-name="ce3">
            <text:p>09/04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NORTHROP GRUMMAN UK LTD</text:p>
          </table:table-cell>
          <table:table-cell office:value-type="float" office:value="1002146311" table:style-name="ce1">
            <text:p>1002146311</text:p>
          </table:table-cell>
          <table:table-cell office:value-type="float" office:value="334694.92" table:style-name="ce2">
            <text:p><text:s/>334,694.9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9T00:00:00" table:style-name="ce3">
            <text:p>09/04/2018</text:p>
          </table:table-cell>
          <table:table-cell office:value-type="string" table:style-name="ce1">
            <text:p>PCD National Applications IC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SUNGARD AVAILABILITY SERVICES UK LTD</text:p>
          </table:table-cell>
          <table:table-cell office:value-type="float" office:value="1002146335" table:style-name="ce1">
            <text:p>1002146335</text:p>
          </table:table-cell>
          <table:table-cell office:value-type="float" office:value="136231.6" table:style-name="ce2">
            <text:p><text:s/>136,231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9T00:00:00" table:style-name="ce3">
            <text:p>09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TYNE &amp; WEAR FIRE &amp; RESCUE AUTHORITY (G)</text:p>
          </table:table-cell>
          <table:table-cell office:value-type="float" office:value="1002146238" table:style-name="ce1">
            <text:p>1002146238</text:p>
          </table:table-cell>
          <table:table-cell office:value-type="float" office:value="67969.17" table:style-name="ce2">
            <text:p><text:s/>67,969.1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9T00:00:00" table:style-name="ce3">
            <text:p>09/04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VODAFONE LTD</text:p>
          </table:table-cell>
          <table:table-cell office:value-type="float" office:value="1002146342" table:style-name="ce1">
            <text:p>1002146342</text:p>
          </table:table-cell>
          <table:table-cell office:value-type="float" office:value="34463" table:style-name="ce2">
            <text:p><text:s/>34,46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9T00:00:00" table:style-name="ce3">
            <text:p>09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WEST MIDLANDS FIRE &amp; RESCUE AUTHORITY (G)</text:p>
          </table:table-cell>
          <table:table-cell office:value-type="float" office:value="1002146239" table:style-name="ce1">
            <text:p>1002146239</text:p>
          </table:table-cell>
          <table:table-cell office:value-type="float" office:value="67969.17" table:style-name="ce2">
            <text:p><text:s/>67,969.1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9T00:00:00" table:style-name="ce3">
            <text:p>09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WEST SUSSEX COUNTY COUNCIL (G)</text:p>
          </table:table-cell>
          <table:table-cell office:value-type="float" office:value="1002146240" table:style-name="ce1">
            <text:p>1002146240</text:p>
          </table:table-cell>
          <table:table-cell office:value-type="float" office:value="33984.58" table:style-name="ce2">
            <text:p><text:s/>33,984.5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9T00:00:00" table:style-name="ce3">
            <text:p>09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WEST YORKSHIRE FIRE AND RESCUE AUTHORITY (G)</text:p>
          </table:table-cell>
          <table:table-cell office:value-type="float" office:value="1002146241" table:style-name="ce1">
            <text:p>1002146241</text:p>
          </table:table-cell>
          <table:table-cell office:value-type="float" office:value="67969.17" table:style-name="ce2">
            <text:p><text:s/>67,969.1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0T00:00:00" table:style-name="ce3">
            <text:p>10/04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IRWAVE SOLUTIONS LTD</text:p>
          </table:table-cell>
          <table:table-cell office:value-type="float" office:value="1002146685" table:style-name="ce1">
            <text:p>1002146685</text:p>
          </table:table-cell>
          <table:table-cell office:value-type="float" office:value="21393868.690000001" table:style-name="ce2">
            <text:p><text:s/>21,393,868.6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0T00:00:00" table:style-name="ce3">
            <text:p>10/04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IRWAVE SOLUTIONS LTD</text:p>
          </table:table-cell>
          <table:table-cell office:value-type="float" office:value="1002146685" table:style-name="ce1">
            <text:p>1002146685</text:p>
          </table:table-cell>
          <table:table-cell office:value-type="float" office:value="326969.44" table:style-name="ce2">
            <text:p><text:s/>326,969.4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0T00:00:00" table:style-name="ce3">
            <text:p>10/04/2018</text:p>
          </table:table-cell>
          <table:table-cell office:value-type="string" table:style-name="ce1">
            <text:p>PCD National Applications IC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BAE SYSTEMS APPLIED INTELLIGENCE LIMITED</text:p>
          </table:table-cell>
          <table:table-cell office:value-type="float" office:value="1002146688" table:style-name="ce1">
            <text:p>1002146688</text:p>
          </table:table-cell>
          <table:table-cell office:value-type="float" office:value="97869.61" table:style-name="ce2">
            <text:p><text:s/>97,869.6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0T00:00:00" table:style-name="ce3">
            <text:p>10/04/2018</text:p>
          </table:table-cell>
          <table:table-cell office:value-type="string" table:style-name="ce1">
            <text:p>PCD National Applications IC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IVICA UK LIMITED</text:p>
          </table:table-cell>
          <table:table-cell office:value-type="float" office:value="1002146697" table:style-name="ce1">
            <text:p>1002146697</text:p>
          </table:table-cell>
          <table:table-cell office:value-type="float" office:value="23568.5" table:style-name="ce2">
            <text:p><text:s/>23,568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0T00:00:00" table:style-name="ce3">
            <text:p>10/04/2018</text:p>
          </table:table-cell>
          <table:table-cell office:value-type="string" table:style-name="ce1">
            <text:p>PCD National Applications IC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IVICA UK LIMITED</text:p>
          </table:table-cell>
          <table:table-cell office:value-type="float" office:value="1002146697" table:style-name="ce1">
            <text:p>1002146697</text:p>
          </table:table-cell>
          <table:table-cell office:value-type="float" office:value="24161" table:style-name="ce2">
            <text:p><text:s/>24,16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0T00:00:00" table:style-name="ce3">
            <text:p>10/04/2018</text:p>
          </table:table-cell>
          <table:table-cell office:value-type="string" table:style-name="ce1">
            <text:p>Laboratory &amp; Scientific Equipme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KELLOGG, BROWN AND ROOT LTD</text:p>
          </table:table-cell>
          <table:table-cell office:value-type="float" office:value="1002146718" table:style-name="ce1">
            <text:p>1002146718</text:p>
          </table:table-cell>
          <table:table-cell office:value-type="float" office:value="42775.4" table:style-name="ce2">
            <text:p><text:s/>42,775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0T00:00:00" table:style-name="ce3">
            <text:p>10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ERSEYSIDE FIRE &amp; RESCUE SERVICE (G)</text:p>
          </table:table-cell>
          <table:table-cell office:value-type="float" office:value="1002146682" table:style-name="ce1">
            <text:p>1002146682</text:p>
          </table:table-cell>
          <table:table-cell office:value-type="float" office:value="860000" table:style-name="ce2">
            <text:p><text:s/>86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0T00:00:00" table:style-name="ce3">
            <text:p>10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ERSEYSIDE FIRE &amp; RESCUE SERVICE (G)</text:p>
          </table:table-cell>
          <table:table-cell office:value-type="float" office:value="1002146682" table:style-name="ce1">
            <text:p>1002146682</text:p>
          </table:table-cell>
          <table:table-cell office:value-type="float" office:value="30000" table:style-name="ce2">
            <text:p><text:s/>3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0T00:00:00" table:style-name="ce3">
            <text:p>10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ERSEYSIDE FIRE &amp; RESCUE SERVICE (G)</text:p>
          </table:table-cell>
          <table:table-cell office:value-type="float" office:value="1002146682" table:style-name="ce1">
            <text:p>1002146682</text:p>
          </table:table-cell>
          <table:table-cell office:value-type="float" office:value="350000" table:style-name="ce2">
            <text:p><text:s/>35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0T00:00:00" table:style-name="ce3">
            <text:p>10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CLEVELAND (G)</text:p>
          </table:table-cell>
          <table:table-cell office:value-type="float" office:value="1002146683" table:style-name="ce1">
            <text:p>1002146683</text:p>
          </table:table-cell>
          <table:table-cell office:value-type="float" office:value="86000" table:style-name="ce2">
            <text:p><text:s/>86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0T00:00:00" table:style-name="ce3">
            <text:p>10/04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VODAFONE LTD</text:p>
          </table:table-cell>
          <table:table-cell office:value-type="float" office:value="1002146748" table:style-name="ce1">
            <text:p>1002146748</text:p>
          </table:table-cell>
          <table:table-cell office:value-type="float" office:value="130518.14" table:style-name="ce2">
            <text:p><text:s/>130,518.1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0T00:00:00" table:style-name="ce3">
            <text:p>10/04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VODAFONE LTD</text:p>
          </table:table-cell>
          <table:table-cell office:value-type="float" office:value="1002146748" table:style-name="ce1">
            <text:p>1002146748</text:p>
          </table:table-cell>
          <table:table-cell office:value-type="float" office:value="111396.54" table:style-name="ce2">
            <text:p><text:s/>111,396.5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0T00:00:00" table:style-name="ce3">
            <text:p>10/04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VODAFONE LTD</text:p>
          </table:table-cell>
          <table:table-cell office:value-type="float" office:value="1002146748" table:style-name="ce1">
            <text:p>1002146748</text:p>
          </table:table-cell>
          <table:table-cell office:value-type="float" office:value="47782.879999999997" table:style-name="ce2">
            <text:p><text:s/>47,782.8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0T00:00:00" table:style-name="ce3">
            <text:p>10/04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VODAFONE LTD</text:p>
          </table:table-cell>
          <table:table-cell office:value-type="float" office:value="1002146748" table:style-name="ce1">
            <text:p>1002146748</text:p>
          </table:table-cell>
          <table:table-cell office:value-type="float" office:value="44016.88" table:style-name="ce2">
            <text:p><text:s/>44,016.8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0T00:00:00" table:style-name="ce3">
            <text:p>10/04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VODAFONE LTD</text:p>
          </table:table-cell>
          <table:table-cell office:value-type="float" office:value="1002146748" table:style-name="ce1">
            <text:p>1002146748</text:p>
          </table:table-cell>
          <table:table-cell office:value-type="float" office:value="29325.279999999999" table:style-name="ce2">
            <text:p><text:s/>29,325.2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1T00:00:00" table:style-name="ce3">
            <text:p>11/04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APGEMINI UK PLC</text:p>
          </table:table-cell>
          <table:table-cell office:value-type="float" office:value="1002147241" table:style-name="ce1">
            <text:p>1002147241</text:p>
          </table:table-cell>
          <table:table-cell office:value-type="float" office:value="4982.3999999999996" table:style-name="ce2">
            <text:p><text:s/>4,982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1T00:00:00" table:style-name="ce3">
            <text:p>11/04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APGEMINI UK PLC</text:p>
          </table:table-cell>
          <table:table-cell office:value-type="float" office:value="1002147241" table:style-name="ce1">
            <text:p>1002147241</text:p>
          </table:table-cell>
          <table:table-cell office:value-type="float" office:value="32107.8" table:style-name="ce2">
            <text:p><text:s/>32,107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1T00:00:00" table:style-name="ce3">
            <text:p>11/04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OMPUTER TASK GROUP (UK) LTD T/A CTG (UK) LTD</text:p>
          </table:table-cell>
          <table:table-cell office:value-type="float" office:value="1002147248" table:style-name="ce1">
            <text:p>1002147248</text:p>
          </table:table-cell>
          <table:table-cell office:value-type="float" office:value="27360" table:style-name="ce2">
            <text:p><text:s/>27,3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1T00:00:00" table:style-name="ce3">
            <text:p>11/04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IBM UNITED KINGDOM LTD</text:p>
          </table:table-cell>
          <table:table-cell office:value-type="float" office:value="1002147272" table:style-name="ce1">
            <text:p>1002147272</text:p>
          </table:table-cell>
          <table:table-cell office:value-type="float" office:value="257637.6" table:style-name="ce2">
            <text:p><text:s/>257,637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1T00:00:00" table:style-name="ce3">
            <text:p>11/04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IBM UNITED KINGDOM LTD</text:p>
          </table:table-cell>
          <table:table-cell office:value-type="float" office:value="1002147272" table:style-name="ce1">
            <text:p>1002147272</text:p>
          </table:table-cell>
          <table:table-cell office:value-type="float" office:value="841326" table:style-name="ce2">
            <text:p><text:s/>841,32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1T00:00:00" table:style-name="ce3">
            <text:p>11/04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IBM UNITED KINGDOM LTD</text:p>
          </table:table-cell>
          <table:table-cell office:value-type="float" office:value="1002147272" table:style-name="ce1">
            <text:p>1002147272</text:p>
          </table:table-cell>
          <table:table-cell office:value-type="float" office:value="263161.2" table:style-name="ce2">
            <text:p><text:s/>263,161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1T00:00:00" table:style-name="ce3">
            <text:p>11/04/2018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&amp;C SAATCHI (UK) LTD</text:p>
          </table:table-cell>
          <table:table-cell office:value-type="float" office:value="1002147288" table:style-name="ce1">
            <text:p>1002147288</text:p>
          </table:table-cell>
          <table:table-cell office:value-type="float" office:value="45468.24" table:style-name="ce2">
            <text:p><text:s/>45,468.2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1T00:00:00" table:style-name="ce3">
            <text:p>11/04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EDLEY BUSINESS SOLUTIONS LTD</text:p>
          </table:table-cell>
          <table:table-cell office:value-type="float" office:value="1002147292" table:style-name="ce1">
            <text:p>1002147292</text:p>
          </table:table-cell>
          <table:table-cell office:value-type="float" office:value="28131.84" table:style-name="ce2">
            <text:p><text:s/>28,131.8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1T00:00:00" table:style-name="ce3">
            <text:p>11/04/2018</text:p>
          </table:table-cell>
          <table:table-cell office:value-type="string" table:style-name="ce1">
            <text:p>IT, Telecoms - Licence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SPECIALIST COMPUTER CENTRES PLC</text:p>
          </table:table-cell>
          <table:table-cell office:value-type="float" office:value="1002147314" table:style-name="ce1">
            <text:p>1002147314</text:p>
          </table:table-cell>
          <table:table-cell office:value-type="float" office:value="13414.8" table:style-name="ce2">
            <text:p><text:s/>13,414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1T00:00:00" table:style-name="ce3">
            <text:p>11/04/2018</text:p>
          </table:table-cell>
          <table:table-cell office:value-type="string" table:style-name="ce1">
            <text:p>IT, Telecoms - Licence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SPECIALIST COMPUTER CENTRES PLC</text:p>
          </table:table-cell>
          <table:table-cell office:value-type="float" office:value="1002147314" table:style-name="ce1">
            <text:p>1002147314</text:p>
          </table:table-cell>
          <table:table-cell office:value-type="float" office:value="33537" table:style-name="ce2">
            <text:p><text:s/>33,53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1T00:00:00" table:style-name="ce3">
            <text:p>11/04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VODAFONE CORPORATE</text:p>
          </table:table-cell>
          <table:table-cell office:value-type="float" office:value="1002147324" table:style-name="ce1">
            <text:p>1002147324</text:p>
          </table:table-cell>
          <table:table-cell office:value-type="float" office:value="55826.400000000001" table:style-name="ce2">
            <text:p><text:s/>55,826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2T00:00:00" table:style-name="ce3">
            <text:p>12/04/2018</text:p>
          </table:table-cell>
          <table:table-cell office:value-type="string" table:style-name="ce1">
            <text:p>PCD National Applications IC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BAE SYSTEMS APPLIED INTELLIGENCE LIMITED</text:p>
          </table:table-cell>
          <table:table-cell office:value-type="float" office:value="1002147715" table:style-name="ce1">
            <text:p>1002147715</text:p>
          </table:table-cell>
          <table:table-cell office:value-type="float" office:value="123566.72" table:style-name="ce2">
            <text:p><text:s/>123,566.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2T00:00:00" table:style-name="ce3">
            <text:p>12/04/2018</text:p>
          </table:table-cell>
          <table:table-cell office:value-type="string" table:style-name="ce1">
            <text:p>Legal Fees &amp; Service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BURGES SALMON LLP</text:p>
          </table:table-cell>
          <table:table-cell office:value-type="float" office:value="1002147741" table:style-name="ce1">
            <text:p>1002147741</text:p>
          </table:table-cell>
          <table:table-cell office:value-type="float" office:value="219600" table:style-name="ce2">
            <text:p><text:s/>219,6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2T00:00:00" table:style-name="ce3">
            <text:p>12/04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HAUCER GROUP LTD</text:p>
          </table:table-cell>
          <table:table-cell office:value-type="float" office:value="1002147758" table:style-name="ce1">
            <text:p>1002147758</text:p>
          </table:table-cell>
          <table:table-cell office:value-type="float" office:value="105396" table:style-name="ce2">
            <text:p><text:s/>105,39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2T00:00:00" table:style-name="ce3">
            <text:p>12/04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FUJITSU SERVICES LTD</text:p>
          </table:table-cell>
          <table:table-cell office:value-type="float" office:value="1002147809" table:style-name="ce1">
            <text:p>1002147809</text:p>
          </table:table-cell>
          <table:table-cell office:value-type="float" office:value="128336.7" table:style-name="ce2">
            <text:p><text:s/>128,336.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2T00:00:00" table:style-name="ce3">
            <text:p>12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AYORS OFFICE FOR POLICING AND CRIME (MOPC) (G)</text:p>
          </table:table-cell>
          <table:table-cell office:value-type="float" office:value="1002147580" table:style-name="ce1">
            <text:p>1002147580</text:p>
          </table:table-cell>
          <table:table-cell office:value-type="float" office:value="10454678" table:style-name="ce2">
            <text:p><text:s/>10,454,67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2T00:00:00" table:style-name="ce3">
            <text:p>12/04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NORTHROP GRUMMAN UK LTD</text:p>
          </table:table-cell>
          <table:table-cell office:value-type="float" office:value="1002147900" table:style-name="ce1">
            <text:p>1002147900</text:p>
          </table:table-cell>
          <table:table-cell office:value-type="float" office:value="200706.3" table:style-name="ce2">
            <text:p><text:s/>200,706.3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2T00:00:00" table:style-name="ce3">
            <text:p>12/04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NORTHROP GRUMMAN UK LTD</text:p>
          </table:table-cell>
          <table:table-cell office:value-type="float" office:value="1002147900" table:style-name="ce1">
            <text:p>1002147900</text:p>
          </table:table-cell>
          <table:table-cell office:value-type="float" office:value="259437.17" table:style-name="ce2">
            <text:p><text:s/>259,437.1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2T00:00:00" table:style-name="ce3">
            <text:p>12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SUFFOLK (G)</text:p>
          </table:table-cell>
          <table:table-cell office:value-type="float" office:value="1002147586" table:style-name="ce1">
            <text:p>1002147586</text:p>
          </table:table-cell>
          <table:table-cell office:value-type="float" office:value="1324385" table:style-name="ce2">
            <text:p><text:s/>1,324,38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3T00:00:00" table:style-name="ce3">
            <text:p>13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BARNSLEY METROPOLITAN BOROUGH COUNCIL (G)</text:p>
          </table:table-cell>
          <table:table-cell office:value-type="float" office:value="1002148253" table:style-name="ce1">
            <text:p>1002148253</text:p>
          </table:table-cell>
          <table:table-cell office:value-type="float" office:value="44158.69" table:style-name="ce2">
            <text:p><text:s/>44,158.6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3T00:00:00" table:style-name="ce3">
            <text:p>13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BEDFORD BOROUGH COUNCIL (G)</text:p>
          </table:table-cell>
          <table:table-cell office:value-type="float" office:value="1002148254" table:style-name="ce1">
            <text:p>1002148254</text:p>
          </table:table-cell>
          <table:table-cell office:value-type="float" office:value="32170" table:style-name="ce2">
            <text:p><text:s/>32,17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3T00:00:00" table:style-name="ce3">
            <text:p>13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AERPHILLY COUNTY BOROUGH COUNCIL (G)</text:p>
          </table:table-cell>
          <table:table-cell office:value-type="float" office:value="1002148255" table:style-name="ce1">
            <text:p>1002148255</text:p>
          </table:table-cell>
          <table:table-cell office:value-type="float" office:value="35562.32" table:style-name="ce2">
            <text:p><text:s/>35,562.3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3T00:00:00" table:style-name="ce3">
            <text:p>13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ONWY COUNTY BOROUGH COUNCIL (G)</text:p>
          </table:table-cell>
          <table:table-cell office:value-type="float" office:value="1002148258" table:style-name="ce1">
            <text:p>1002148258</text:p>
          </table:table-cell>
          <table:table-cell office:value-type="float" office:value="27568.85" table:style-name="ce2">
            <text:p><text:s/>27,568.8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3T00:00:00" table:style-name="ce3">
            <text:p>13/04/2018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DENTSU AEGIS UK LIMITED</text:p>
          </table:table-cell>
          <table:table-cell office:value-type="float" office:value="1002148536" table:style-name="ce1">
            <text:p>1002148536</text:p>
          </table:table-cell>
          <table:table-cell office:value-type="float" office:value="44833.55" table:style-name="ce2">
            <text:p><text:s/>44,833.5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3T00:00:00" table:style-name="ce3">
            <text:p>13/04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DISCLOSURE &amp; BARRING SERVICE</text:p>
          </table:table-cell>
          <table:table-cell office:value-type="float" office:value="9000343" table:style-name="ce1">
            <text:p>9000343</text:p>
          </table:table-cell>
          <table:table-cell office:value-type="float" office:value="74476.539999999994" table:style-name="ce2">
            <text:p><text:s/>74,476.5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3T00:00:00" table:style-name="ce3">
            <text:p>13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DURHAM COUNTY COUNCIL 1 (G)</text:p>
          </table:table-cell>
          <table:table-cell office:value-type="float" office:value="1002148262" table:style-name="ce1">
            <text:p>1002148262</text:p>
          </table:table-cell>
          <table:table-cell office:value-type="float" office:value="38028.129999999997" table:style-name="ce2">
            <text:p><text:s/>38,028.1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3T00:00:00" table:style-name="ce3">
            <text:p>13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GLOUCESTERSHIRE COUNTY COUNCIL 1 (G)</text:p>
          </table:table-cell>
          <table:table-cell office:value-type="float" office:value="1002148265" table:style-name="ce1">
            <text:p>1002148265</text:p>
          </table:table-cell>
          <table:table-cell office:value-type="float" office:value="29883.8" table:style-name="ce2">
            <text:p><text:s/>29,883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3T00:00:00" table:style-name="ce3">
            <text:p>13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GLOUCESTERSHIRE COUNTY COUNCIL 1 (G)</text:p>
          </table:table-cell>
          <table:table-cell office:value-type="float" office:value="1002148265" table:style-name="ce1">
            <text:p>1002148265</text:p>
          </table:table-cell>
          <table:table-cell office:value-type="float" office:value="33761.1" table:style-name="ce2">
            <text:p><text:s/>33,761.1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3T00:00:00" table:style-name="ce3">
            <text:p>13/04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GOVERNMENT INTERNAL AUDIT AGENCY (GIAA)</text:p>
          </table:table-cell>
          <table:table-cell office:value-type="float" office:value="3000055302" table:style-name="ce1">
            <text:p>3000055302</text:p>
          </table:table-cell>
          <table:table-cell office:value-type="float" office:value="34380" table:style-name="ce2">
            <text:p><text:s/>34,3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3T00:00:00" table:style-name="ce3">
            <text:p>13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LEICESTERSHIRE COUNTY COUNCIL 1 (G)</text:p>
          </table:table-cell>
          <table:table-cell office:value-type="float" office:value="1002148267" table:style-name="ce1">
            <text:p>1002148267</text:p>
          </table:table-cell>
          <table:table-cell office:value-type="float" office:value="29177.26" table:style-name="ce2">
            <text:p><text:s/>29,177.2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3T00:00:00" table:style-name="ce3">
            <text:p>13/04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NORTHROP GRUMMAN UK LTD</text:p>
          </table:table-cell>
          <table:table-cell office:value-type="float" office:value="1002148599" table:style-name="ce1">
            <text:p>1002148599</text:p>
          </table:table-cell>
          <table:table-cell office:value-type="float" office:value="288396.19" table:style-name="ce2">
            <text:p><text:s/>288,396.1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3T00:00:00" table:style-name="ce3">
            <text:p>13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NOTTINGHAMSHIRE COUNTY COUNCIL 2 (G)</text:p>
          </table:table-cell>
          <table:table-cell office:value-type="float" office:value="1002148270" table:style-name="ce1">
            <text:p>1002148270</text:p>
          </table:table-cell>
          <table:table-cell office:value-type="float" office:value="33463.379999999997" table:style-name="ce2">
            <text:p><text:s/>33,463.3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3T00:00:00" table:style-name="ce3">
            <text:p>13/04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GREATER MANCHESTER</text:p>
          </table:table-cell>
          <table:table-cell office:value-type="float" office:value="1002148600" table:style-name="ce1">
            <text:p>1002148600</text:p>
          </table:table-cell>
          <table:table-cell office:value-type="float" office:value="28158.57" table:style-name="ce2">
            <text:p><text:s/>28,158.5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3T00:00:00" table:style-name="ce3">
            <text:p>13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STOCKTON ON TEES BOROUGH COUNCIL 1 (G)</text:p>
          </table:table-cell>
          <table:table-cell office:value-type="float" office:value="1002148273" table:style-name="ce1">
            <text:p>1002148273</text:p>
          </table:table-cell>
          <table:table-cell office:value-type="float" office:value="32192.55" table:style-name="ce2">
            <text:p><text:s/>32,192.5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3T00:00:00" table:style-name="ce3">
            <text:p>13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WEST SUSSEX COUNTY COUNCIL (G)</text:p>
          </table:table-cell>
          <table:table-cell office:value-type="float" office:value="1002148275" table:style-name="ce1">
            <text:p>1002148275</text:p>
          </table:table-cell>
          <table:table-cell office:value-type="float" office:value="33439.360000000001" table:style-name="ce2">
            <text:p><text:s/>33,439.3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3T00:00:00" table:style-name="ce3">
            <text:p>13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WILTSHIRE COUNTY COUNCIL 1 (G)</text:p>
          </table:table-cell>
          <table:table-cell office:value-type="float" office:value="1002148276" table:style-name="ce1">
            <text:p>1002148276</text:p>
          </table:table-cell>
          <table:table-cell office:value-type="float" office:value="29236.63" table:style-name="ce2">
            <text:p><text:s/>29,236.6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6T00:00:00" table:style-name="ce3">
            <text:p>16/04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BAE SYSTEMS APPLIED INTELLIGENCE LIMITED</text:p>
          </table:table-cell>
          <table:table-cell office:value-type="float" office:value="1002149067" table:style-name="ce1">
            <text:p>1002149067</text:p>
          </table:table-cell>
          <table:table-cell office:value-type="float" office:value="664137" table:style-name="ce2">
            <text:p><text:s/>664,13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6T00:00:00" table:style-name="ce3">
            <text:p>16/04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AMBRIDGESHIRE POLICE &amp; CRIME COMMISSIONER</text:p>
          </table:table-cell>
          <table:table-cell office:value-type="float" office:value="1002149082" table:style-name="ce1">
            <text:p>1002149082</text:p>
          </table:table-cell>
          <table:table-cell office:value-type="float" office:value="28542.95" table:style-name="ce2">
            <text:p><text:s/>28,542.9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6T00:00:00" table:style-name="ce3">
            <text:p>16/04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EPIQ EUROPE LTD</text:p>
          </table:table-cell>
          <table:table-cell office:value-type="float" office:value="1002149112" table:style-name="ce1">
            <text:p>1002149112</text:p>
          </table:table-cell>
          <table:table-cell office:value-type="float" office:value="68046" table:style-name="ce2">
            <text:p><text:s/>68,04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6T00:00:00" table:style-name="ce3">
            <text:p>16/04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EPIQ EUROPE LTD</text:p>
          </table:table-cell>
          <table:table-cell office:value-type="float" office:value="1002149112" table:style-name="ce1">
            <text:p>1002149112</text:p>
          </table:table-cell>
          <table:table-cell office:value-type="float" office:value="37800" table:style-name="ce2">
            <text:p><text:s/>37,8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6T00:00:00" table:style-name="ce3">
            <text:p>16/04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EPIQ EUROPE LTD</text:p>
          </table:table-cell>
          <table:table-cell office:value-type="float" office:value="1002149112" table:style-name="ce1">
            <text:p>1002149112</text:p>
          </table:table-cell>
          <table:table-cell office:value-type="float" office:value="66072" table:style-name="ce2">
            <text:p><text:s/>66,07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6T00:00:00" table:style-name="ce3">
            <text:p>16/04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FUJITSU SERVICES LTD</text:p>
          </table:table-cell>
          <table:table-cell office:value-type="float" office:value="1002149120" table:style-name="ce1">
            <text:p>1002149120</text:p>
          </table:table-cell>
          <table:table-cell office:value-type="float" office:value="88632.54" table:style-name="ce2">
            <text:p><text:s/>88,632.5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6T00:00:00" table:style-name="ce3">
            <text:p>16/04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FUJITSU SERVICES LTD</text:p>
          </table:table-cell>
          <table:table-cell office:value-type="float" office:value="1002149120" table:style-name="ce1">
            <text:p>1002149120</text:p>
          </table:table-cell>
          <table:table-cell office:value-type="float" office:value="70986.240000000005" table:style-name="ce2">
            <text:p><text:s/>70,986.2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6T00:00:00" table:style-name="ce3">
            <text:p>16/04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FUJITSU SERVICES LTD</text:p>
          </table:table-cell>
          <table:table-cell office:value-type="float" office:value="1002149120" table:style-name="ce1">
            <text:p>1002149120</text:p>
          </table:table-cell>
          <table:table-cell office:value-type="float" office:value="107883.05" table:style-name="ce2">
            <text:p><text:s/>107,883.0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6T00:00:00" table:style-name="ce3">
            <text:p>16/04/2018</text:p>
          </table:table-cell>
          <table:table-cell office:value-type="string" table:style-name="ce1">
            <text:p>Laboratory &amp; Scientific Equipme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KELLOGG, BROWN AND ROOT LTD</text:p>
          </table:table-cell>
          <table:table-cell office:value-type="float" office:value="1002149142" table:style-name="ce1">
            <text:p>1002149142</text:p>
          </table:table-cell>
          <table:table-cell office:value-type="float" office:value="42775.360000000001" table:style-name="ce2">
            <text:p><text:s/>42,775.3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6T00:00:00" table:style-name="ce3">
            <text:p>16/04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KENT POLICE &amp; CRIME COMMISSIONER</text:p>
          </table:table-cell>
          <table:table-cell office:value-type="float" office:value="1002149156" table:style-name="ce1">
            <text:p>1002149156</text:p>
          </table:table-cell>
          <table:table-cell office:value-type="float" office:value="59322.75" table:style-name="ce2">
            <text:p><text:s/>59,322.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6T00:00:00" table:style-name="ce3">
            <text:p>16/04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SUSSEX (THE)</text:p>
          </table:table-cell>
          <table:table-cell office:value-type="float" office:value="1002149168" table:style-name="ce1">
            <text:p>1002149168</text:p>
          </table:table-cell>
          <table:table-cell office:value-type="float" office:value="31797.51" table:style-name="ce2">
            <text:p><text:s/>31,797.5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6T00:00:00" table:style-name="ce3">
            <text:p>16/04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SUSSEX (THE)</text:p>
          </table:table-cell>
          <table:table-cell office:value-type="float" office:value="1002149168" table:style-name="ce1">
            <text:p>1002149168</text:p>
          </table:table-cell>
          <table:table-cell office:value-type="float" office:value="27840.61" table:style-name="ce2">
            <text:p><text:s/>27,840.6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7T00:00:00" table:style-name="ce3">
            <text:p>17/04/2018</text:p>
          </table:table-cell>
          <table:table-cell office:value-type="string" table:style-name="ce1">
            <text:p>Transport, Storage &amp; Mail Service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OMPUTER TASK GROUP (UK) LTD T/A CTG (UK) LTD</text:p>
          </table:table-cell>
          <table:table-cell office:value-type="float" office:value="1002149737" table:style-name="ce1">
            <text:p>1002149737</text:p>
          </table:table-cell>
          <table:table-cell office:value-type="float" office:value="4654.99" table:style-name="ce2">
            <text:p><text:s/>4,654.9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7T00:00:00" table:style-name="ce3">
            <text:p>17/04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OMPUTER TASK GROUP (UK) LTD T/A CTG (UK) LTD</text:p>
          </table:table-cell>
          <table:table-cell office:value-type="float" office:value="1002149737" table:style-name="ce1">
            <text:p>1002149737</text:p>
          </table:table-cell>
          <table:table-cell office:value-type="float" office:value="27360" table:style-name="ce2">
            <text:p><text:s/>27,3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7T00:00:00" table:style-name="ce3">
            <text:p>17/04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OUNTY DURHAM &amp; DARLINGTON FIRE &amp; RESCUE SERVICE</text:p>
          </table:table-cell>
          <table:table-cell office:value-type="float" office:value="1002149739" table:style-name="ce1">
            <text:p>1002149739</text:p>
          </table:table-cell>
          <table:table-cell office:value-type="float" office:value="28217.53" table:style-name="ce2">
            <text:p><text:s/>28,217.5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7T00:00:00" table:style-name="ce3">
            <text:p>17/04/2018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DENTSU AEGIS UK LIMITED</text:p>
          </table:table-cell>
          <table:table-cell office:value-type="float" office:value="1002149744" table:style-name="ce1">
            <text:p>1002149744</text:p>
          </table:table-cell>
          <table:table-cell office:value-type="float" office:value="36445.18" table:style-name="ce2">
            <text:p><text:s/>36,445.1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7T00:00:00" table:style-name="ce3">
            <text:p>17/04/2018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DENTSU AEGIS UK LIMITED</text:p>
          </table:table-cell>
          <table:table-cell office:value-type="float" office:value="1002149744" table:style-name="ce1">
            <text:p>1002149744</text:p>
          </table:table-cell>
          <table:table-cell office:value-type="float" office:value="47697.440000000002" table:style-name="ce2">
            <text:p><text:s/>47,697.4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7T00:00:00" table:style-name="ce3">
            <text:p>17/04/2018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DENTSU AEGIS UK LIMITED</text:p>
          </table:table-cell>
          <table:table-cell office:value-type="float" office:value="1002149744" table:style-name="ce1">
            <text:p>1002149744</text:p>
          </table:table-cell>
          <table:table-cell office:value-type="float" office:value="105556.63" table:style-name="ce2">
            <text:p><text:s/>105,556.6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7T00:00:00" table:style-name="ce3">
            <text:p>17/04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IDENTITY E2E LTD</text:p>
          </table:table-cell>
          <table:table-cell office:value-type="float" office:value="1002149762" table:style-name="ce1">
            <text:p>1002149762</text:p>
          </table:table-cell>
          <table:table-cell office:value-type="float" office:value="228000.83" table:style-name="ce2">
            <text:p><text:s/>228,000.8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7T00:00:00" table:style-name="ce3">
            <text:p>17/04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IDENTITY E2E LTD</text:p>
          </table:table-cell>
          <table:table-cell office:value-type="float" office:value="1002149762" table:style-name="ce1">
            <text:p>1002149762</text:p>
          </table:table-cell>
          <table:table-cell office:value-type="float" office:value="27405" table:style-name="ce2">
            <text:p><text:s/>27,40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7T00:00:00" table:style-name="ce3">
            <text:p>17/04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NINIAN SOLUTIONS LTD T/A HUDDLE</text:p>
          </table:table-cell>
          <table:table-cell office:value-type="float" office:value="1002149783" table:style-name="ce1">
            <text:p>1002149783</text:p>
          </table:table-cell>
          <table:table-cell office:value-type="float" office:value="201600" table:style-name="ce2">
            <text:p><text:s/>201,6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7T00:00:00" table:style-name="ce3">
            <text:p>17/04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NORTHROP GRUMMAN UK LTD</text:p>
          </table:table-cell>
          <table:table-cell office:value-type="float" office:value="1002149785" table:style-name="ce1">
            <text:p>1002149785</text:p>
          </table:table-cell>
          <table:table-cell office:value-type="float" office:value="212574.43" table:style-name="ce2">
            <text:p><text:s/>212,574.4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7T00:00:00" table:style-name="ce3">
            <text:p>17/04/2018</text:p>
          </table:table-cell>
          <table:table-cell office:value-type="string" table:style-name="ce1">
            <text:p>Legal Fees &amp; Service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TEMPLE GARDEN CHAMBERS</text:p>
          </table:table-cell>
          <table:table-cell office:value-type="float" office:value="1002149807" table:style-name="ce1">
            <text:p>1002149807</text:p>
          </table:table-cell>
          <table:table-cell office:value-type="float" office:value="28967.4" table:style-name="ce2">
            <text:p><text:s/>28,967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8T00:00:00" table:style-name="ce3">
            <text:p>18/04/2018</text:p>
          </table:table-cell>
          <table:table-cell office:value-type="string" table:style-name="ce1">
            <text:p>Legal Fees &amp; Service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BURGES SALMON LLP</text:p>
          </table:table-cell>
          <table:table-cell office:value-type="float" office:value="1002150288" table:style-name="ce1">
            <text:p>1002150288</text:p>
          </table:table-cell>
          <table:table-cell office:value-type="float" office:value="41292" table:style-name="ce2">
            <text:p><text:s/>41,29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8T00:00:00" table:style-name="ce3">
            <text:p>18/04/2018</text:p>
          </table:table-cell>
          <table:table-cell office:value-type="string" table:style-name="ce1">
            <text:p>Research - Science / Social / Public Opinion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HARTERED INSTITUTE OF PUBLIC FINANCE &amp; ACCOUNTANCY (CIPFA) <text:s/>BUSINESS LTD (THE)</text:p>
          </table:table-cell>
          <table:table-cell office:value-type="float" office:value="6200069968" table:style-name="ce1">
            <text:p>6200069968</text:p>
          </table:table-cell>
          <table:table-cell office:value-type="float" office:value="-54000" table:style-name="ce2">
            <text:p>-54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8T00:00:00" table:style-name="ce3">
            <text:p>18/04/2018</text:p>
          </table:table-cell>
          <table:table-cell office:value-type="string" table:style-name="ce1">
            <text:p>Research - Science / Social / Public Opinion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HARTERED INSTITUTE OF PUBLIC FINANCE &amp; ACCOUNTANCY (CIPFA) <text:s/>BUSINESS LTD (THE)</text:p>
          </table:table-cell>
          <table:table-cell office:value-type="float" office:value="6200069968" table:style-name="ce1">
            <text:p>6200069968</text:p>
          </table:table-cell>
          <table:table-cell office:value-type="float" office:value="54000" table:style-name="ce2">
            <text:p><text:s/>54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8T00:00:00" table:style-name="ce3">
            <text:p>18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OLLEGE OF POLICING (G)</text:p>
          </table:table-cell>
          <table:table-cell office:value-type="float" office:value="1002150148" table:style-name="ce1">
            <text:p>1002150148</text:p>
          </table:table-cell>
          <table:table-cell office:value-type="float" office:value="835206" table:style-name="ce2">
            <text:p><text:s/>835,20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8T00:00:00" table:style-name="ce3">
            <text:p>18/04/2018</text:p>
          </table:table-cell>
          <table:table-cell office:value-type="string" table:style-name="ce1">
            <text:p>PCD National Applications IC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NORTHROP GRUMMAN UK LTD</text:p>
          </table:table-cell>
          <table:table-cell office:value-type="float" office:value="1002150334" table:style-name="ce1">
            <text:p>1002150334</text:p>
          </table:table-cell>
          <table:table-cell office:value-type="float" office:value="225945.9" table:style-name="ce2">
            <text:p><text:s/>225,945.9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8T00:00:00" table:style-name="ce3">
            <text:p>18/04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NORTHROP GRUMMAN UK LTD</text:p>
          </table:table-cell>
          <table:table-cell office:value-type="float" office:value="1002150334" table:style-name="ce1">
            <text:p>1002150334</text:p>
          </table:table-cell>
          <table:table-cell office:value-type="float" office:value="-141732.81" table:style-name="ce2">
            <text:p>-141,732.8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8T00:00:00" table:style-name="ce3">
            <text:p>18/04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QBS SOFTWARE LTD</text:p>
          </table:table-cell>
          <table:table-cell office:value-type="float" office:value="1002150353" table:style-name="ce1">
            <text:p>1002150353</text:p>
          </table:table-cell>
          <table:table-cell office:value-type="float" office:value="71933.63" table:style-name="ce2">
            <text:p><text:s/>71,933.6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8T00:00:00" table:style-name="ce3">
            <text:p>18/04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QBS SOFTWARE LTD</text:p>
          </table:table-cell>
          <table:table-cell office:value-type="float" office:value="1002150353" table:style-name="ce1">
            <text:p>1002150353</text:p>
          </table:table-cell>
          <table:table-cell office:value-type="float" office:value="40237.379999999997" table:style-name="ce2">
            <text:p><text:s/>40,237.3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8T00:00:00" table:style-name="ce3">
            <text:p>18/04/2018</text:p>
          </table:table-cell>
          <table:table-cell office:value-type="string" table:style-name="ce1">
            <text:p>PCD National Applications IC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SOPRA STERIA LTD</text:p>
          </table:table-cell>
          <table:table-cell office:value-type="float" office:value="1002150360" table:style-name="ce1">
            <text:p>1002150360</text:p>
          </table:table-cell>
          <table:table-cell office:value-type="float" office:value="225994.93" table:style-name="ce2">
            <text:p><text:s/>225,994.9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8T00:00:00" table:style-name="ce3">
            <text:p>18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WANDSWORTH BOROUGH COUNCIL (G)</text:p>
          </table:table-cell>
          <table:table-cell office:value-type="float" office:value="1002150161" table:style-name="ce1">
            <text:p>1002150161</text:p>
          </table:table-cell>
          <table:table-cell office:value-type="float" office:value="35000" table:style-name="ce2">
            <text:p><text:s/>35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9T00:00:00" table:style-name="ce3">
            <text:p>19/04/2018</text:p>
          </table:table-cell>
          <table:table-cell office:value-type="string" table:style-name="ce1">
            <text:p>PCD National Applications IC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BAE SYSTEMS APPLIED INTELLIGENCE LIMITED</text:p>
          </table:table-cell>
          <table:table-cell office:value-type="float" office:value="1002150803" table:style-name="ce1">
            <text:p>1002150803</text:p>
          </table:table-cell>
          <table:table-cell office:value-type="float" office:value="571162.79" table:style-name="ce2">
            <text:p><text:s/>571,162.7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9T00:00:00" table:style-name="ce3">
            <text:p>19/04/2018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DENTSU AEGIS UK LIMITED</text:p>
          </table:table-cell>
          <table:table-cell office:value-type="float" office:value="1002150834" table:style-name="ce1">
            <text:p>1002150834</text:p>
          </table:table-cell>
          <table:table-cell office:value-type="float" office:value="41156.94" table:style-name="ce2">
            <text:p><text:s/>41,156.9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9T00:00:00" table:style-name="ce3">
            <text:p>19/04/2018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DENTSU AEGIS UK LIMITED</text:p>
          </table:table-cell>
          <table:table-cell office:value-type="float" office:value="1002150834" table:style-name="ce1">
            <text:p>1002150834</text:p>
          </table:table-cell>
          <table:table-cell office:value-type="float" office:value="39140.17" table:style-name="ce2">
            <text:p><text:s/>39,140.1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9T00:00:00" table:style-name="ce3">
            <text:p>19/04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EPIQ EUROPE LTD</text:p>
          </table:table-cell>
          <table:table-cell office:value-type="float" office:value="1002150839" table:style-name="ce1">
            <text:p>1002150839</text:p>
          </table:table-cell>
          <table:table-cell office:value-type="float" office:value="79880.399999999994" table:style-name="ce2">
            <text:p><text:s/>79,880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9T00:00:00" table:style-name="ce3">
            <text:p>19/04/2018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FCB INFERNO LIMITED</text:p>
          </table:table-cell>
          <table:table-cell office:value-type="float" office:value="1002150841" table:style-name="ce1">
            <text:p>1002150841</text:p>
          </table:table-cell>
          <table:table-cell office:value-type="float" office:value="58827.3" table:style-name="ce2">
            <text:p><text:s/>58,827.3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9T00:00:00" table:style-name="ce3">
            <text:p>19/04/2018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FCB INFERNO LIMITED</text:p>
          </table:table-cell>
          <table:table-cell office:value-type="float" office:value="1002150841" table:style-name="ce1">
            <text:p>1002150841</text:p>
          </table:table-cell>
          <table:table-cell office:value-type="float" office:value="56761.2" table:style-name="ce2">
            <text:p><text:s/>56,761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9T00:00:00" table:style-name="ce3">
            <text:p>19/04/2018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FCB INFERNO LIMITED</text:p>
          </table:table-cell>
          <table:table-cell office:value-type="float" office:value="1002150841" table:style-name="ce1">
            <text:p>1002150841</text:p>
          </table:table-cell>
          <table:table-cell office:value-type="float" office:value="26384.400000000001" table:style-name="ce2">
            <text:p><text:s/>26,384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9T00:00:00" table:style-name="ce3">
            <text:p>19/04/2018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FCB INFERNO LIMITED</text:p>
          </table:table-cell>
          <table:table-cell office:value-type="float" office:value="1002150841" table:style-name="ce1">
            <text:p>1002150841</text:p>
          </table:table-cell>
          <table:table-cell office:value-type="float" office:value="47708.4" table:style-name="ce2">
            <text:p><text:s/>47,708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9T00:00:00" table:style-name="ce3">
            <text:p>19/04/2018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NOMENSA LTD</text:p>
          </table:table-cell>
          <table:table-cell office:value-type="float" office:value="1002150873" table:style-name="ce1">
            <text:p>1002150873</text:p>
          </table:table-cell>
          <table:table-cell office:value-type="float" office:value="54000" table:style-name="ce2">
            <text:p><text:s/>54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9T00:00:00" table:style-name="ce3">
            <text:p>19/04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NORTHROP GRUMMAN UK LTD</text:p>
          </table:table-cell>
          <table:table-cell office:value-type="float" office:value="1002150874" table:style-name="ce1">
            <text:p>1002150874</text:p>
          </table:table-cell>
          <table:table-cell office:value-type="float" office:value="53392.58" table:style-name="ce2">
            <text:p><text:s/>53,392.5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9T00:00:00" table:style-name="ce3">
            <text:p>19/04/2018</text:p>
          </table:table-cell>
          <table:table-cell office:value-type="string" table:style-name="ce1">
            <text:p>PCD National Applications IC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SUNGARD AVAILABILITY SERVICES UK LTD</text:p>
          </table:table-cell>
          <table:table-cell office:value-type="float" office:value="1002150901" table:style-name="ce1">
            <text:p>1002150901</text:p>
          </table:table-cell>
          <table:table-cell office:value-type="float" office:value="96796.2" table:style-name="ce2">
            <text:p><text:s/>96,796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0T00:00:00" table:style-name="ce3">
            <text:p>20/04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GI IT UK LTD</text:p>
          </table:table-cell>
          <table:table-cell office:value-type="float" office:value="1002151507" table:style-name="ce1">
            <text:p>1002151507</text:p>
          </table:table-cell>
          <table:table-cell office:value-type="float" office:value="60974.400000000001" table:style-name="ce2">
            <text:p><text:s/>60,974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0T00:00:00" table:style-name="ce3">
            <text:p>20/04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GI IT UK LTD</text:p>
          </table:table-cell>
          <table:table-cell office:value-type="float" office:value="1002151507" table:style-name="ce1">
            <text:p>1002151507</text:p>
          </table:table-cell>
          <table:table-cell office:value-type="float" office:value="88035.6" table:style-name="ce2">
            <text:p><text:s/>88,035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0T00:00:00" table:style-name="ce3">
            <text:p>20/04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GI IT UK LTD</text:p>
          </table:table-cell>
          <table:table-cell office:value-type="float" office:value="1002151507" table:style-name="ce1">
            <text:p>1002151507</text:p>
          </table:table-cell>
          <table:table-cell office:value-type="float" office:value="86694" table:style-name="ce2">
            <text:p><text:s/>86,69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0T00:00:00" table:style-name="ce3">
            <text:p>20/04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GI IT UK LTD</text:p>
          </table:table-cell>
          <table:table-cell office:value-type="float" office:value="1002151507" table:style-name="ce1">
            <text:p>1002151507</text:p>
          </table:table-cell>
          <table:table-cell office:value-type="float" office:value="287751.59999999998" table:style-name="ce2">
            <text:p><text:s/>287,751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0T00:00:00" table:style-name="ce3">
            <text:p>20/04/2018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&amp;C SAATCHI (UK) LTD</text:p>
          </table:table-cell>
          <table:table-cell office:value-type="float" office:value="1002151558" table:style-name="ce1">
            <text:p>1002151558</text:p>
          </table:table-cell>
          <table:table-cell office:value-type="float" office:value="1271761.2" table:style-name="ce2">
            <text:p><text:s/>1,271,761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0T00:00:00" table:style-name="ce3">
            <text:p>20/04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ORPHO UK LTD</text:p>
          </table:table-cell>
          <table:table-cell office:value-type="float" office:value="1002151565" table:style-name="ce1">
            <text:p>1002151565</text:p>
          </table:table-cell>
          <table:table-cell office:value-type="float" office:value="136152.20000000001" table:style-name="ce2">
            <text:p><text:s/>136,152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0T00:00:00" table:style-name="ce3">
            <text:p>20/04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ORPHO UK LTD</text:p>
          </table:table-cell>
          <table:table-cell office:value-type="float" office:value="1002151565" table:style-name="ce1">
            <text:p>1002151565</text:p>
          </table:table-cell>
          <table:table-cell office:value-type="float" office:value="89728.2" table:style-name="ce2">
            <text:p><text:s/>89,728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0T00:00:00" table:style-name="ce3">
            <text:p>20/04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ORPHO UK LTD</text:p>
          </table:table-cell>
          <table:table-cell office:value-type="float" office:value="1002151565" table:style-name="ce1">
            <text:p>1002151565</text:p>
          </table:table-cell>
          <table:table-cell office:value-type="float" office:value="58201.2" table:style-name="ce2">
            <text:p><text:s/>58,201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0T00:00:00" table:style-name="ce3">
            <text:p>20/04/2018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PULUS LTD</text:p>
          </table:table-cell>
          <table:table-cell office:value-type="float" office:value="1002151579" table:style-name="ce1">
            <text:p>1002151579</text:p>
          </table:table-cell>
          <table:table-cell office:value-type="float" office:value="27000" table:style-name="ce2">
            <text:p><text:s/>27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3T00:00:00" table:style-name="ce3">
            <text:p>23/04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APGEMINI UK PLC</text:p>
          </table:table-cell>
          <table:table-cell office:value-type="float" office:value="1002152203" table:style-name="ce1">
            <text:p>1002152203</text:p>
          </table:table-cell>
          <table:table-cell office:value-type="float" office:value="27438.48" table:style-name="ce2">
            <text:p><text:s/>27,438.4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3T00:00:00" table:style-name="ce3">
            <text:p>23/04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APGEMINI UK PLC</text:p>
          </table:table-cell>
          <table:table-cell office:value-type="float" office:value="1002152203" table:style-name="ce1">
            <text:p>1002152203</text:p>
          </table:table-cell>
          <table:table-cell office:value-type="float" office:value="308106.18" table:style-name="ce2">
            <text:p><text:s/>308,106.1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3T00:00:00" table:style-name="ce3">
            <text:p>23/04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APGEMINI UK PLC</text:p>
          </table:table-cell>
          <table:table-cell office:value-type="float" office:value="1002152203" table:style-name="ce1">
            <text:p>1002152203</text:p>
          </table:table-cell>
          <table:table-cell office:value-type="float" office:value="19591.2" table:style-name="ce2">
            <text:p><text:s/>19,591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3T00:00:00" table:style-name="ce3">
            <text:p>23/04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APGEMINI UK PLC</text:p>
          </table:table-cell>
          <table:table-cell office:value-type="float" office:value="1002152203" table:style-name="ce1">
            <text:p>1002152203</text:p>
          </table:table-cell>
          <table:table-cell office:value-type="float" office:value="252883.44" table:style-name="ce2">
            <text:p><text:s/>252,883.4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3T00:00:00" table:style-name="ce3">
            <text:p>23/04/2018</text:p>
          </table:table-cell>
          <table:table-cell office:value-type="string" table:style-name="ce1">
            <text:p>IT, Telecoms - Hardware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SOFTCAT LTD</text:p>
          </table:table-cell>
          <table:table-cell office:value-type="float" office:value="1002152259" table:style-name="ce1">
            <text:p>1002152259</text:p>
          </table:table-cell>
          <table:table-cell office:value-type="float" office:value="31089.86" table:style-name="ce2">
            <text:p><text:s/>31,089.8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3T00:00:00" table:style-name="ce3">
            <text:p>23/04/2018</text:p>
          </table:table-cell>
          <table:table-cell office:value-type="string" table:style-name="ce1">
            <text:p>PCD National Applications IC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UNIFY ENTERPRISE COMMUNICATIONS LTD</text:p>
          </table:table-cell>
          <table:table-cell office:value-type="float" office:value="1002152265" table:style-name="ce1">
            <text:p>1002152265</text:p>
          </table:table-cell>
          <table:table-cell office:value-type="float" office:value="100095.17" table:style-name="ce2">
            <text:p><text:s/>100,095.1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4T00:00:00" table:style-name="ce3">
            <text:p>24/04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IRWAVE SOLUTIONS LTD</text:p>
          </table:table-cell>
          <table:table-cell office:value-type="float" office:value="1002152940" table:style-name="ce1">
            <text:p>1002152940</text:p>
          </table:table-cell>
          <table:table-cell office:value-type="float" office:value="518271" table:style-name="ce2">
            <text:p><text:s/>518,27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4T00:00:00" table:style-name="ce3">
            <text:p>24/04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IRWAVE SOLUTIONS LTD</text:p>
          </table:table-cell>
          <table:table-cell office:value-type="float" office:value="1002152939" table:style-name="ce1">
            <text:p>1002152939</text:p>
          </table:table-cell>
          <table:table-cell office:value-type="float" office:value="-36009.17" table:style-name="ce2">
            <text:p>-36,009.1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4T00:00:00" table:style-name="ce3">
            <text:p>24/04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IRWAVE SOLUTIONS LTD</text:p>
          </table:table-cell>
          <table:table-cell office:value-type="float" office:value="1002152939" table:style-name="ce1">
            <text:p>1002152939</text:p>
          </table:table-cell>
          <table:table-cell office:value-type="float" office:value="249424.49" table:style-name="ce2">
            <text:p><text:s/>249,424.4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4T00:00:00" table:style-name="ce3">
            <text:p>24/04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5349" table:style-name="ce1">
            <text:p>3000055349</text:p>
          </table:table-cell>
          <table:table-cell office:value-type="float" office:value="5755.68" table:style-name="ce2">
            <text:p><text:s/>5,755.6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4T00:00:00" table:style-name="ce3">
            <text:p>24/04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5349" table:style-name="ce1">
            <text:p>3000055349</text:p>
          </table:table-cell>
          <table:table-cell office:value-type="float" office:value="6147.31" table:style-name="ce2">
            <text:p><text:s/>6,147.3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4T00:00:00" table:style-name="ce3">
            <text:p>24/04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5349" table:style-name="ce1">
            <text:p>3000055349</text:p>
          </table:table-cell>
          <table:table-cell office:value-type="float" office:value="7609.11" table:style-name="ce2">
            <text:p><text:s/>7,609.1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4T00:00:00" table:style-name="ce3">
            <text:p>24/04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NUDGE DIGITAL LTD</text:p>
          </table:table-cell>
          <table:table-cell office:value-type="float" office:value="1002153004" table:style-name="ce1">
            <text:p>1002153004</text:p>
          </table:table-cell>
          <table:table-cell office:value-type="float" office:value="75273.600000000006" table:style-name="ce2">
            <text:p><text:s/>75,273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5T00:00:00" table:style-name="ce3">
            <text:p>25/04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IRWAVE SOLUTIONS LTD</text:p>
          </table:table-cell>
          <table:table-cell office:value-type="float" office:value="1002153573" table:style-name="ce1">
            <text:p>1002153573</text:p>
          </table:table-cell>
          <table:table-cell office:value-type="float" office:value="1922871.42" table:style-name="ce2">
            <text:p><text:s/>1,922,871.4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5T00:00:00" table:style-name="ce3">
            <text:p>25/04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IRWAVE SOLUTIONS LTD</text:p>
          </table:table-cell>
          <table:table-cell office:value-type="float" office:value="1002153573" table:style-name="ce1">
            <text:p>1002153573</text:p>
          </table:table-cell>
          <table:table-cell office:value-type="float" office:value="43831.199999999997" table:style-name="ce2">
            <text:p><text:s/>43,831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5T00:00:00" table:style-name="ce3">
            <text:p>25/04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IRWAVE SOLUTIONS LTD</text:p>
          </table:table-cell>
          <table:table-cell office:value-type="float" office:value="1002153573" table:style-name="ce1">
            <text:p>1002153573</text:p>
          </table:table-cell>
          <table:table-cell office:value-type="float" office:value="486145.54" table:style-name="ce2">
            <text:p><text:s/>486,145.5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5T00:00:00" table:style-name="ce3">
            <text:p>25/04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DISCLOSURE &amp; BARRING SERVICE</text:p>
          </table:table-cell>
          <table:table-cell office:value-type="float" office:value="3000055352" table:style-name="ce1">
            <text:p>3000055352</text:p>
          </table:table-cell>
          <table:table-cell office:value-type="float" office:value="7598.44" table:style-name="ce2">
            <text:p><text:s/>7,598.4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5T00:00:00" table:style-name="ce3">
            <text:p>25/04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DISCLOSURE &amp; BARRING SERVICE</text:p>
          </table:table-cell>
          <table:table-cell office:value-type="float" office:value="3000055352" table:style-name="ce1">
            <text:p>3000055352</text:p>
          </table:table-cell>
          <table:table-cell office:value-type="float" office:value="68276.759999999995" table:style-name="ce2">
            <text:p><text:s/>68,276.7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5T00:00:00" table:style-name="ce3">
            <text:p>25/04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EPIQ EUROPE LTD</text:p>
          </table:table-cell>
          <table:table-cell office:value-type="float" office:value="1002153632" table:style-name="ce1">
            <text:p>1002153632</text:p>
          </table:table-cell>
          <table:table-cell office:value-type="float" office:value="-41118" table:style-name="ce2">
            <text:p>-41,11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5T00:00:00" table:style-name="ce3">
            <text:p>25/04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EPIQ EUROPE LTD</text:p>
          </table:table-cell>
          <table:table-cell office:value-type="float" office:value="1002153632" table:style-name="ce1">
            <text:p>1002153632</text:p>
          </table:table-cell>
          <table:table-cell office:value-type="float" office:value="41118" table:style-name="ce2">
            <text:p><text:s/>41,11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5T00:00:00" table:style-name="ce3">
            <text:p>25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NORTHAMPTONSHIRE OFFICE OF THE POLICE &amp; CRIME COMMISSIONER (G)</text:p>
          </table:table-cell>
          <table:table-cell office:value-type="float" office:value="1002153494" table:style-name="ce1">
            <text:p>1002153494</text:p>
          </table:table-cell>
          <table:table-cell office:value-type="float" office:value="366809.47" table:style-name="ce2">
            <text:p><text:s/>366,809.4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5T00:00:00" table:style-name="ce3">
            <text:p>25/04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NORTHROP GRUMMAN UK LTD</text:p>
          </table:table-cell>
          <table:table-cell office:value-type="float" office:value="1002153660" table:style-name="ce1">
            <text:p>1002153660</text:p>
          </table:table-cell>
          <table:table-cell office:value-type="float" office:value="46847.78" table:style-name="ce2">
            <text:p><text:s/>46,847.7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5T00:00:00" table:style-name="ce3">
            <text:p>25/04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NORTHROP GRUMMAN UK LTD</text:p>
          </table:table-cell>
          <table:table-cell office:value-type="float" office:value="1002153660" table:style-name="ce1">
            <text:p>1002153660</text:p>
          </table:table-cell>
          <table:table-cell office:value-type="float" office:value="81983.63" table:style-name="ce2">
            <text:p><text:s/>81,983.6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5T00:00:00" table:style-name="ce3">
            <text:p>25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REFUGE (G)</text:p>
          </table:table-cell>
          <table:table-cell office:value-type="float" office:value="1002153550" table:style-name="ce1">
            <text:p>1002153550</text:p>
          </table:table-cell>
          <table:table-cell office:value-type="float" office:value="62500" table:style-name="ce2">
            <text:p><text:s/>62,5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5T00:00:00" table:style-name="ce3">
            <text:p>25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RESPECT (G)</text:p>
          </table:table-cell>
          <table:table-cell office:value-type="float" office:value="1002153551" table:style-name="ce1">
            <text:p>1002153551</text:p>
          </table:table-cell>
          <table:table-cell office:value-type="float" office:value="60000" table:style-name="ce2">
            <text:p><text:s/>6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5T00:00:00" table:style-name="ce3">
            <text:p>25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SAFELIVES (G)</text:p>
          </table:table-cell>
          <table:table-cell office:value-type="float" office:value="1002153554" table:style-name="ce1">
            <text:p>1002153554</text:p>
          </table:table-cell>
          <table:table-cell office:value-type="float" office:value="128000" table:style-name="ce2">
            <text:p><text:s/>128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5T00:00:00" table:style-name="ce3">
            <text:p>25/04/2018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WEST MERCIA RAPE AND SEXUAL ABUSE SUPPORT CENTRE</text:p>
          </table:table-cell>
          <table:table-cell office:value-type="float" office:value="1002153688" table:style-name="ce1">
            <text:p>1002153688</text:p>
          </table:table-cell>
          <table:table-cell office:value-type="float" office:value="51285.73" table:style-name="ce2">
            <text:p><text:s/>51,285.7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6T00:00:00" table:style-name="ce3">
            <text:p>26/04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IRWAVE SOLUTIONS LTD</text:p>
          </table:table-cell>
          <table:table-cell office:value-type="float" office:value="1002154134" table:style-name="ce1">
            <text:p>1002154134</text:p>
          </table:table-cell>
          <table:table-cell office:value-type="float" office:value="111423.03999999999" table:style-name="ce2">
            <text:p><text:s/>111,423.0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6T00:00:00" table:style-name="ce3">
            <text:p>26/04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IRWAVE SOLUTIONS LTD</text:p>
          </table:table-cell>
          <table:table-cell office:value-type="float" office:value="1002154134" table:style-name="ce1">
            <text:p>1002154134</text:p>
          </table:table-cell>
          <table:table-cell office:value-type="float" office:value="71308.820000000007" table:style-name="ce2">
            <text:p><text:s/>71,308.8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6T00:00:00" table:style-name="ce3">
            <text:p>26/04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IRWAVE SOLUTIONS LTD</text:p>
          </table:table-cell>
          <table:table-cell office:value-type="float" office:value="1002154134" table:style-name="ce1">
            <text:p>1002154134</text:p>
          </table:table-cell>
          <table:table-cell office:value-type="float" office:value="50945.84" table:style-name="ce2">
            <text:p><text:s/>50,945.8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6T00:00:00" table:style-name="ce3">
            <text:p>26/04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IRWAVE SOLUTIONS LTD</text:p>
          </table:table-cell>
          <table:table-cell office:value-type="float" office:value="1002154134" table:style-name="ce1">
            <text:p>1002154134</text:p>
          </table:table-cell>
          <table:table-cell office:value-type="float" office:value="134827.69" table:style-name="ce2">
            <text:p><text:s/>134,827.6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6T00:00:00" table:style-name="ce3">
            <text:p>26/04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IRWAVE SOLUTIONS LTD</text:p>
          </table:table-cell>
          <table:table-cell office:value-type="float" office:value="1002154134" table:style-name="ce1">
            <text:p>1002154134</text:p>
          </table:table-cell>
          <table:table-cell office:value-type="float" office:value="851445.54" table:style-name="ce2">
            <text:p><text:s/>851,445.5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6T00:00:00" table:style-name="ce3">
            <text:p>26/04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IRWAVE SOLUTIONS LTD</text:p>
          </table:table-cell>
          <table:table-cell office:value-type="float" office:value="1002154134" table:style-name="ce1">
            <text:p>1002154134</text:p>
          </table:table-cell>
          <table:table-cell office:value-type="float" office:value="925832.79" table:style-name="ce2">
            <text:p><text:s/>925,832.7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6T00:00:00" table:style-name="ce3">
            <text:p>26/04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IRWAVE SOLUTIONS LTD</text:p>
          </table:table-cell>
          <table:table-cell office:value-type="float" office:value="1002154134" table:style-name="ce1">
            <text:p>1002154134</text:p>
          </table:table-cell>
          <table:table-cell office:value-type="float" office:value="532938" table:style-name="ce2">
            <text:p><text:s/>532,93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6T00:00:00" table:style-name="ce3">
            <text:p>26/04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IRWAVE SOLUTIONS LTD</text:p>
          </table:table-cell>
          <table:table-cell office:value-type="float" office:value="1002154134" table:style-name="ce1">
            <text:p>1002154134</text:p>
          </table:table-cell>
          <table:table-cell office:value-type="float" office:value="35375.620000000003" table:style-name="ce2">
            <text:p><text:s/>35,375.6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6T00:00:00" table:style-name="ce3">
            <text:p>26/04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IRWAVE SOLUTIONS LTD</text:p>
          </table:table-cell>
          <table:table-cell office:value-type="float" office:value="1002154134" table:style-name="ce1">
            <text:p>1002154134</text:p>
          </table:table-cell>
          <table:table-cell office:value-type="float" office:value="128404.33" table:style-name="ce2">
            <text:p><text:s/>128,404.3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6T00:00:00" table:style-name="ce3">
            <text:p>26/04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APGEMINI UK PLC</text:p>
          </table:table-cell>
          <table:table-cell office:value-type="float" office:value="1002154150" table:style-name="ce1">
            <text:p>1002154150</text:p>
          </table:table-cell>
          <table:table-cell office:value-type="float" office:value="23509.439999999999" table:style-name="ce2">
            <text:p><text:s/>23,509.4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6T00:00:00" table:style-name="ce3">
            <text:p>26/04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APGEMINI UK PLC</text:p>
          </table:table-cell>
          <table:table-cell office:value-type="float" office:value="1002154150" table:style-name="ce1">
            <text:p>1002154150</text:p>
          </table:table-cell>
          <table:table-cell office:value-type="float" office:value="287839.44" table:style-name="ce2">
            <text:p><text:s/>287,839.4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6T00:00:00" table:style-name="ce3">
            <text:p>26/04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ERNST AND YOUNG LLP</text:p>
          </table:table-cell>
          <table:table-cell office:value-type="float" office:value="1002154174" table:style-name="ce1">
            <text:p>1002154174</text:p>
          </table:table-cell>
          <table:table-cell office:value-type="float" office:value="25170.76" table:style-name="ce2">
            <text:p><text:s/>25,170.7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6T00:00:00" table:style-name="ce3">
            <text:p>26/04/2018</text:p>
          </table:table-cell>
          <table:table-cell office:value-type="string" table:style-name="ce1">
            <text:p>Building Maintenance &amp; Construction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LENDLEASE CONSTRUCTION (EUROPE) LTD</text:p>
          </table:table-cell>
          <table:table-cell office:value-type="float" office:value="1002154200" table:style-name="ce1">
            <text:p>1002154200</text:p>
          </table:table-cell>
          <table:table-cell office:value-type="float" office:value="1057824" table:style-name="ce2">
            <text:p><text:s/>1,057,82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6T00:00:00" table:style-name="ce3">
            <text:p>26/04/2018</text:p>
          </table:table-cell>
          <table:table-cell office:value-type="string" table:style-name="ce1">
            <text:p>Building Maintenance &amp; Construction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LENDLEASE CONSTRUCTION (EUROPE) LTD</text:p>
          </table:table-cell>
          <table:table-cell office:value-type="float" office:value="1002154200" table:style-name="ce1">
            <text:p>1002154200</text:p>
          </table:table-cell>
          <table:table-cell office:value-type="float" office:value="177072" table:style-name="ce2">
            <text:p><text:s/>177,07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6T00:00:00" table:style-name="ce3">
            <text:p>26/04/2018</text:p>
          </table:table-cell>
          <table:table-cell office:value-type="string" table:style-name="ce1">
            <text:p>Building Maintenance &amp; Construction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LENDLEASE CONSTRUCTION (EUROPE) LTD</text:p>
          </table:table-cell>
          <table:table-cell office:value-type="float" office:value="1002154200" table:style-name="ce1">
            <text:p>1002154200</text:p>
          </table:table-cell>
          <table:table-cell office:value-type="float" office:value="86748.76" table:style-name="ce2">
            <text:p><text:s/>86,748.7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6T00:00:00" table:style-name="ce3">
            <text:p>26/04/2018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&amp;C SAATCHI (UK) LTD</text:p>
          </table:table-cell>
          <table:table-cell office:value-type="float" office:value="1002154204" table:style-name="ce1">
            <text:p>1002154204</text:p>
          </table:table-cell>
          <table:table-cell office:value-type="float" office:value="155432.84" table:style-name="ce2">
            <text:p><text:s/>155,432.8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6T00:00:00" table:style-name="ce3">
            <text:p>26/04/2018</text:p>
          </table:table-cell>
          <table:table-cell office:value-type="string" table:style-name="ce1">
            <text:p>PCD National Applications IC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SOPRA STERIA LTD</text:p>
          </table:table-cell>
          <table:table-cell office:value-type="float" office:value="1002154239" table:style-name="ce1">
            <text:p>1002154239</text:p>
          </table:table-cell>
          <table:table-cell office:value-type="float" office:value="198152.86" table:style-name="ce2">
            <text:p><text:s/>198,152.8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7T00:00:00" table:style-name="ce3">
            <text:p>27/04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IRWAVE SOLUTIONS LTD</text:p>
          </table:table-cell>
          <table:table-cell office:value-type="float" office:value="1002154723" table:style-name="ce1">
            <text:p>1002154723</text:p>
          </table:table-cell>
          <table:table-cell office:value-type="float" office:value="21393868.690000001" table:style-name="ce2">
            <text:p><text:s/>21,393,868.6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7T00:00:00" table:style-name="ce3">
            <text:p>27/04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IRWAVE SOLUTIONS LTD</text:p>
          </table:table-cell>
          <table:table-cell office:value-type="float" office:value="1002154723" table:style-name="ce1">
            <text:p>1002154723</text:p>
          </table:table-cell>
          <table:table-cell office:value-type="float" office:value="326969.44" table:style-name="ce2">
            <text:p><text:s/>326,969.4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7T00:00:00" table:style-name="ce3">
            <text:p>27/04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DELOITTE LLP</text:p>
          </table:table-cell>
          <table:table-cell office:value-type="float" office:value="1002154820" table:style-name="ce1">
            <text:p>1002154820</text:p>
          </table:table-cell>
          <table:table-cell office:value-type="float" office:value="87000" table:style-name="ce2">
            <text:p><text:s/>87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7T00:00:00" table:style-name="ce3">
            <text:p>27/04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EE LTD</text:p>
          </table:table-cell>
          <table:table-cell office:value-type="float" office:value="1002154826" table:style-name="ce1">
            <text:p>1002154826</text:p>
          </table:table-cell>
          <table:table-cell office:value-type="float" office:value="222684" table:style-name="ce2">
            <text:p><text:s/>222,68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7T00:00:00" table:style-name="ce3">
            <text:p>27/04/2018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FCB INFERNO LIMITED</text:p>
          </table:table-cell>
          <table:table-cell office:value-type="float" office:value="1002154831" table:style-name="ce1">
            <text:p>1002154831</text:p>
          </table:table-cell>
          <table:table-cell office:value-type="float" office:value="38654.400000000001" table:style-name="ce2">
            <text:p><text:s/>38,654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7T00:00:00" table:style-name="ce3">
            <text:p>27/04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FUJITSU SERVICES LTD</text:p>
          </table:table-cell>
          <table:table-cell office:value-type="float" office:value="1002154834" table:style-name="ce1">
            <text:p>1002154834</text:p>
          </table:table-cell>
          <table:table-cell office:value-type="float" office:value="403091.03" table:style-name="ce2">
            <text:p><text:s/>403,091.0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7T00:00:00" table:style-name="ce3">
            <text:p>27/04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ASTEK (UK) LTD</text:p>
          </table:table-cell>
          <table:table-cell office:value-type="float" office:value="1002154850" table:style-name="ce1">
            <text:p>1002154850</text:p>
          </table:table-cell>
          <table:table-cell office:value-type="float" office:value="190532.4" table:style-name="ce2">
            <text:p><text:s/>190,532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7T00:00:00" table:style-name="ce3">
            <text:p>27/04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ASTEK (UK) LTD</text:p>
          </table:table-cell>
          <table:table-cell office:value-type="float" office:value="1002154850" table:style-name="ce1">
            <text:p>1002154850</text:p>
          </table:table-cell>
          <table:table-cell office:value-type="float" office:value="170781.6" table:style-name="ce2">
            <text:p><text:s/>170,781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7T00:00:00" table:style-name="ce3">
            <text:p>27/04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ASTEK (UK) LTD</text:p>
          </table:table-cell>
          <table:table-cell office:value-type="float" office:value="1002154850" table:style-name="ce1">
            <text:p>1002154850</text:p>
          </table:table-cell>
          <table:table-cell office:value-type="float" office:value="133604.4" table:style-name="ce2">
            <text:p><text:s/>133,604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7T00:00:00" table:style-name="ce3">
            <text:p>27/04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NORTHROP GRUMMAN UK LTD</text:p>
          </table:table-cell>
          <table:table-cell office:value-type="float" office:value="1002154863" table:style-name="ce1">
            <text:p>1002154863</text:p>
          </table:table-cell>
          <table:table-cell office:value-type="float" office:value="297063.59000000003" table:style-name="ce2">
            <text:p><text:s/>297,063.5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7T00:00:00" table:style-name="ce3">
            <text:p>27/04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NORTHROP GRUMMAN UK LTD</text:p>
          </table:table-cell>
          <table:table-cell office:value-type="float" office:value="1002154863" table:style-name="ce1">
            <text:p>1002154863</text:p>
          </table:table-cell>
          <table:table-cell office:value-type="float" office:value="86518.86" table:style-name="ce2">
            <text:p><text:s/>86,518.8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7T00:00:00" table:style-name="ce3">
            <text:p>27/04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NORTHROP GRUMMAN UK LTD</text:p>
          </table:table-cell>
          <table:table-cell office:value-type="float" office:value="1002154863" table:style-name="ce1">
            <text:p>1002154863</text:p>
          </table:table-cell>
          <table:table-cell office:value-type="float" office:value="115358.47" table:style-name="ce2">
            <text:p><text:s/>115,358.4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7T00:00:00" table:style-name="ce3">
            <text:p>27/04/2018</text:p>
          </table:table-cell>
          <table:table-cell office:value-type="string" table:style-name="ce1">
            <text:p>Healthcare Service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SALVATION ARMY (THE)</text:p>
          </table:table-cell>
          <table:table-cell office:value-type="float" office:value="1002154892" table:style-name="ce1">
            <text:p>1002154892</text:p>
          </table:table-cell>
          <table:table-cell office:value-type="float" office:value="1752103.11" table:style-name="ce2">
            <text:p><text:s/>1,752,103.1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7T00:00:00" table:style-name="ce3">
            <text:p>27/04/2018</text:p>
          </table:table-cell>
          <table:table-cell office:value-type="string" table:style-name="ce1">
            <text:p>PCD National Applications IC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SUNGARD AVAILABILITY SERVICES UK LTD</text:p>
          </table:table-cell>
          <table:table-cell office:value-type="float" office:value="1002154914" table:style-name="ce1">
            <text:p>1002154914</text:p>
          </table:table-cell>
          <table:table-cell office:value-type="float" office:value="226579.27" table:style-name="ce2">
            <text:p><text:s/>226,579.2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30T00:00:00" table:style-name="ce3">
            <text:p>30/04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MAZON WEB SERVICES</text:p>
          </table:table-cell>
          <table:table-cell office:value-type="float" office:value="7000013907" table:style-name="ce1">
            <text:p>7000013907</text:p>
          </table:table-cell>
          <table:table-cell office:value-type="float" office:value="29112.32" table:style-name="ce2">
            <text:p><text:s/>29,112.3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30T00:00:00" table:style-name="ce3">
            <text:p>30/04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MAZON WEB SERVICES</text:p>
          </table:table-cell>
          <table:table-cell office:value-type="float" office:value="7000013908" table:style-name="ce1">
            <text:p>7000013908</text:p>
          </table:table-cell>
          <table:table-cell office:value-type="float" office:value="1281.72" table:style-name="ce2">
            <text:p><text:s/>1,281.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30T00:00:00" table:style-name="ce3">
            <text:p>30/04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MAZON WEB SERVICES</text:p>
          </table:table-cell>
          <table:table-cell office:value-type="float" office:value="7000013908" table:style-name="ce1">
            <text:p>7000013908</text:p>
          </table:table-cell>
          <table:table-cell office:value-type="float" office:value="1404.52" table:style-name="ce2">
            <text:p><text:s/>1,404.5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30T00:00:00" table:style-name="ce3">
            <text:p>30/04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MAZON WEB SERVICES</text:p>
          </table:table-cell>
          <table:table-cell office:value-type="float" office:value="7000013908" table:style-name="ce1">
            <text:p>7000013908</text:p>
          </table:table-cell>
          <table:table-cell office:value-type="float" office:value="1563.17" table:style-name="ce2">
            <text:p><text:s/>1,563.1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30T00:00:00" table:style-name="ce3">
            <text:p>30/04/2018</text:p>
          </table:table-cell>
          <table:table-cell office:value-type="string" table:style-name="ce1">
            <text:p>PCD National Applications IC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BAE SYSTEMS APPLIED INTELLIGENCE LIMITED</text:p>
          </table:table-cell>
          <table:table-cell office:value-type="float" office:value="1002155494" table:style-name="ce1">
            <text:p>1002155494</text:p>
          </table:table-cell>
          <table:table-cell office:value-type="float" office:value="595113" table:style-name="ce2">
            <text:p><text:s/>595,11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30T00:00:00" table:style-name="ce3">
            <text:p>30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OMMONWEALTH PARLIAMENTARY ASSOCIATION (UK BRANCH) (G)</text:p>
          </table:table-cell>
          <table:table-cell office:value-type="float" office:value="1002155387" table:style-name="ce1">
            <text:p>1002155387</text:p>
          </table:table-cell>
          <table:table-cell office:value-type="float" office:value="35000" table:style-name="ce2">
            <text:p><text:s/>35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30T00:00:00" table:style-name="ce3">
            <text:p>30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ISSING PEOPLE (G)</text:p>
          </table:table-cell>
          <table:table-cell office:value-type="float" office:value="1002155397" table:style-name="ce1">
            <text:p>1002155397</text:p>
          </table:table-cell>
          <table:table-cell office:value-type="float" office:value="133048" table:style-name="ce2">
            <text:p><text:s/>133,04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30T00:00:00" table:style-name="ce3">
            <text:p>30/04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NORTHROP GRUMMAN UK LTD</text:p>
          </table:table-cell>
          <table:table-cell office:value-type="float" office:value="1002155532" table:style-name="ce1">
            <text:p>1002155532</text:p>
          </table:table-cell>
          <table:table-cell office:value-type="float" office:value="313415.40000000002" table:style-name="ce2">
            <text:p><text:s/>313,415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1T00:00:00" table:style-name="ce3">
            <text:p>01/04/2018</text:p>
          </table:table-cell>
          <table:table-cell office:value-type="string" table:style-name="ce1">
            <text:p>Procurement Card - GPC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BARCLAYS BANK</text:p>
          </table:table-cell>
          <table:table-cell office:value-type="string" table:style-name="ce1">
            <text:p>GPC0418</text:p>
          </table:table-cell>
          <table:table-cell office:value-type="float" office:value="174788.41" table:style-name="ce2">
            <text:p><text:s/>174,788.4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1T00:00:00" table:style-name="ce3">
            <text:p>01/04/2018</text:p>
          </table:table-cell>
          <table:table-cell office:value-type="string" table:style-name="ce1">
            <text:p>Procurement Card - T&amp;E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BARCLAYS BANK</text:p>
          </table:table-cell>
          <table:table-cell office:value-type="string" table:style-name="ce1">
            <text:p>T&amp;E0418</text:p>
          </table:table-cell>
          <table:table-cell office:value-type="float" office:value="75823.94" table:style-name="ce2">
            <text:p><text:s/>75,823.9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3T00:00:00" table:style-name="ce3">
            <text:p>03/04/2018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BMG RESEARCH</text:p>
          </table:table-cell>
          <table:table-cell office:value-type="float" office:value="1002144209" table:style-name="ce1">
            <text:p>1002144209</text:p>
          </table:table-cell>
          <table:table-cell office:value-type="float" office:value="39240" table:style-name="ce2">
            <text:p><text:s/>39,2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4T00:00:00" table:style-name="ce3">
            <text:p>04/04/2018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DEFINE RESEARCH &amp; INSIGHT LTD</text:p>
          </table:table-cell>
          <table:table-cell office:value-type="float" office:value="1002144870" table:style-name="ce1">
            <text:p>1002144870</text:p>
          </table:table-cell>
          <table:table-cell office:value-type="float" office:value="49284" table:style-name="ce2">
            <text:p><text:s/>49,28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5T00:00:00" table:style-name="ce3">
            <text:p>05/04/2018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M MONITOR LTD T/A BRITAIN THINKS</text:p>
          </table:table-cell>
          <table:table-cell office:value-type="float" office:value="1002145292" table:style-name="ce1">
            <text:p>1002145292</text:p>
          </table:table-cell>
          <table:table-cell office:value-type="float" office:value="26514" table:style-name="ce2">
            <text:p><text:s/>26,51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6T00:00:00" table:style-name="ce3">
            <text:p>06/04/2018</text:p>
          </table:table-cell>
          <table:table-cell office:value-type="string" table:style-name="ce1">
            <text:p>IT, Telecoms - Hardware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INSIGHT DIRECT (UK) LTD</text:p>
          </table:table-cell>
          <table:table-cell office:value-type="float" office:value="1002145710" table:style-name="ce1">
            <text:p>1002145710</text:p>
          </table:table-cell>
          <table:table-cell office:value-type="float" office:value="115062.66" table:style-name="ce2">
            <text:p><text:s/>115,062.6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6T00:00:00" table:style-name="ce3">
            <text:p>06/04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INSIGHT DIRECT (UK) LTD</text:p>
          </table:table-cell>
          <table:table-cell office:value-type="float" office:value="1002145710" table:style-name="ce1">
            <text:p>1002145710</text:p>
          </table:table-cell>
          <table:table-cell office:value-type="float" office:value="9300" table:style-name="ce2">
            <text:p><text:s/>9,3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9T00:00:00" table:style-name="ce3">
            <text:p>09/04/2018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GUARDIAN NEWS &amp; MEDIA LTD</text:p>
          </table:table-cell>
          <table:table-cell office:value-type="float" office:value="1002146287" table:style-name="ce1">
            <text:p>1002146287</text:p>
          </table:table-cell>
          <table:table-cell office:value-type="float" office:value="27283.200000000001" table:style-name="ce2">
            <text:p><text:s/>27,283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3T00:00:00" table:style-name="ce3">
            <text:p>13/04/2018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DEFINE RESEARCH &amp; INSIGHT LTD</text:p>
          </table:table-cell>
          <table:table-cell office:value-type="float" office:value="1002148535" table:style-name="ce1">
            <text:p>1002148535</text:p>
          </table:table-cell>
          <table:table-cell office:value-type="float" office:value="53274" table:style-name="ce2">
            <text:p><text:s/>53,27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7T00:00:00" table:style-name="ce3">
            <text:p>17/04/2018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DENTSU AEGIS UK LIMITED</text:p>
          </table:table-cell>
          <table:table-cell office:value-type="float" office:value="1002149744" table:style-name="ce1">
            <text:p>1002149744</text:p>
          </table:table-cell>
          <table:table-cell office:value-type="float" office:value="62710.94" table:style-name="ce2">
            <text:p><text:s/>62,710.9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0T00:00:00" table:style-name="ce3">
            <text:p>20/04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ABINET OFFICE</text:p>
          </table:table-cell>
          <table:table-cell office:value-type="float" office:value="3000055333" table:style-name="ce1">
            <text:p>3000055333</text:p>
          </table:table-cell>
          <table:table-cell office:value-type="float" office:value="688729.31" table:style-name="ce2">
            <text:p><text:s/>688,729.3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0T00:00:00" table:style-name="ce3">
            <text:p>20/04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GOVERNMENT INTERNAL AUDIT AGENCY (GIAA)</text:p>
          </table:table-cell>
          <table:table-cell office:value-type="float" office:value="3000055337" table:style-name="ce1">
            <text:p>3000055337</text:p>
          </table:table-cell>
          <table:table-cell office:value-type="float" office:value="852835.5" table:style-name="ce2">
            <text:p><text:s/>852,835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4T00:00:00" table:style-name="ce3">
            <text:p>24/04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5349" table:style-name="ce1">
            <text:p>3000055349</text:p>
          </table:table-cell>
          <table:table-cell office:value-type="float" office:value="5519.01" table:style-name="ce2">
            <text:p><text:s/>5,519.0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4T00:00:00" table:style-name="ce3">
            <text:p>24/04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5349" table:style-name="ce1">
            <text:p>3000055349</text:p>
          </table:table-cell>
          <table:table-cell office:value-type="float" office:value="13794.11" table:style-name="ce2">
            <text:p><text:s/>13,794.1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4T00:00:00" table:style-name="ce3">
            <text:p>24/04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5349" table:style-name="ce1">
            <text:p>3000055349</text:p>
          </table:table-cell>
          <table:table-cell office:value-type="float" office:value="5385.01" table:style-name="ce2">
            <text:p><text:s/>5,385.0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4T00:00:00" table:style-name="ce3">
            <text:p>24/04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5349" table:style-name="ce1">
            <text:p>3000055349</text:p>
          </table:table-cell>
          <table:table-cell office:value-type="float" office:value="19436.11" table:style-name="ce2">
            <text:p><text:s/>19,436.1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5T00:00:00" table:style-name="ce3">
            <text:p>25/04/2018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DENTSU AEGIS UK LIMITED</text:p>
          </table:table-cell>
          <table:table-cell office:value-type="float" office:value="1002153628" table:style-name="ce1">
            <text:p>1002153628</text:p>
          </table:table-cell>
          <table:table-cell office:value-type="float" office:value="63830.06" table:style-name="ce2">
            <text:p><text:s/>63,830.0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5T00:00:00" table:style-name="ce3">
            <text:p>25/04/2018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DENTSU AEGIS UK LIMITED</text:p>
          </table:table-cell>
          <table:table-cell office:value-type="float" office:value="1002153628" table:style-name="ce1">
            <text:p>1002153628</text:p>
          </table:table-cell>
          <table:table-cell office:value-type="float" office:value="-63830.06" table:style-name="ce2">
            <text:p>-63,830.0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6T00:00:00" table:style-name="ce3">
            <text:p>26/04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ABINET OFFICE</text:p>
          </table:table-cell>
          <table:table-cell office:value-type="float" office:value="3000055361" table:style-name="ce1">
            <text:p>3000055361</text:p>
          </table:table-cell>
          <table:table-cell office:value-type="float" office:value="106181" table:style-name="ce2">
            <text:p><text:s/>106,18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6T00:00:00" table:style-name="ce3">
            <text:p>26/04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GOVERNMENT INTERNAL AUDIT AGENCY (GIAA)</text:p>
          </table:table-cell>
          <table:table-cell office:value-type="float" office:value="3000055368" table:style-name="ce1">
            <text:p>3000055368</text:p>
          </table:table-cell>
          <table:table-cell office:value-type="float" office:value="134792.10999999999" table:style-name="ce2">
            <text:p><text:s/>134,792.1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6T00:00:00" table:style-name="ce3">
            <text:p>26/04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5369" table:style-name="ce1">
            <text:p>3000055369</text:p>
          </table:table-cell>
          <table:table-cell office:value-type="float" office:value="15057.33" table:style-name="ce2">
            <text:p><text:s/>15,057.3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6T00:00:00" table:style-name="ce3">
            <text:p>26/04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5369" table:style-name="ce1">
            <text:p>3000055369</text:p>
          </table:table-cell>
          <table:table-cell office:value-type="float" office:value="26077.48" table:style-name="ce2">
            <text:p><text:s/>26,077.4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6T00:00:00" table:style-name="ce3">
            <text:p>26/04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5369" table:style-name="ce1">
            <text:p>3000055369</text:p>
          </table:table-cell>
          <table:table-cell office:value-type="float" office:value="16197.39" table:style-name="ce2">
            <text:p><text:s/>16,197.3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6T00:00:00" table:style-name="ce3">
            <text:p>26/04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5369" table:style-name="ce1">
            <text:p>3000055369</text:p>
          </table:table-cell>
          <table:table-cell office:value-type="float" office:value="53253.73" table:style-name="ce2">
            <text:p><text:s/>53,253.7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30T00:00:00" table:style-name="ce3">
            <text:p>30/04/2018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GUARDIAN NEWS &amp; MEDIA LTD</text:p>
          </table:table-cell>
          <table:table-cell office:value-type="float" office:value="6200070118" table:style-name="ce1">
            <text:p>6200070118</text:p>
          </table:table-cell>
          <table:table-cell office:value-type="float" office:value="27283.200000000001" table:style-name="ce2">
            <text:p><text:s/>27,283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30T00:00:00" table:style-name="ce3">
            <text:p>30/04/2018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GUARDIAN NEWS &amp; MEDIA LTD</text:p>
          </table:table-cell>
          <table:table-cell office:value-type="float" office:value="6200070118" table:style-name="ce1">
            <text:p>6200070118</text:p>
          </table:table-cell>
          <table:table-cell office:value-type="float" office:value="-27283.200000000001" table:style-name="ce2">
            <text:p>-27,283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3T00:00:00" table:style-name="ce3">
            <text:p>03/04/2018</text:p>
          </table:table-cell>
          <table:table-cell office:value-type="string" table:style-name="ce1">
            <text:p>IT, Telecoms - Hard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TOS IT SERVICES UK LTD</text:p>
          </table:table-cell>
          <table:table-cell office:value-type="float" office:value="1002144200" table:style-name="ce1">
            <text:p>1002144200</text:p>
          </table:table-cell>
          <table:table-cell office:value-type="float" office:value="30960" table:style-name="ce2">
            <text:p><text:s/>30,9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3T00:00:00" table:style-name="ce3">
            <text:p>03/04/2018</text:p>
          </table:table-cell>
          <table:table-cell office:value-type="string" table:style-name="ce1">
            <text:p>IT, Telecoms - Hard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TOS IT SERVICES UK LTD</text:p>
          </table:table-cell>
          <table:table-cell office:value-type="float" office:value="1002144200" table:style-name="ce1">
            <text:p>1002144200</text:p>
          </table:table-cell>
          <table:table-cell office:value-type="float" office:value="34.799999999999997" table:style-name="ce2">
            <text:p><text:s/>34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3T00:00:00" table:style-name="ce3">
            <text:p>03/04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USINESS SYSTEMS (UK) LTD</text:p>
          </table:table-cell>
          <table:table-cell office:value-type="float" office:value="1002144214" table:style-name="ce1">
            <text:p>1002144214</text:p>
          </table:table-cell>
          <table:table-cell office:value-type="float" office:value="48000" table:style-name="ce2">
            <text:p><text:s/>48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3T00:00:00" table:style-name="ce3">
            <text:p>03/04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OMPUTACENTER (UK) LTD</text:p>
          </table:table-cell>
          <table:table-cell office:value-type="float" office:value="1002144218" table:style-name="ce1">
            <text:p>1002144218</text:p>
          </table:table-cell>
          <table:table-cell office:value-type="float" office:value="141605.57" table:style-name="ce2">
            <text:p><text:s/>141,605.57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3T00:00:00" table:style-name="ce3">
            <text:p>03/04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DELOITTE MCS LTD</text:p>
          </table:table-cell>
          <table:table-cell office:value-type="float" office:value="1002144222" table:style-name="ce1">
            <text:p>1002144222</text:p>
          </table:table-cell>
          <table:table-cell office:value-type="float" office:value="32472" table:style-name="ce2">
            <text:p><text:s/>32,47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3T00:00:00" table:style-name="ce3">
            <text:p>03/04/2018</text:p>
          </table:table-cell>
          <table:table-cell office:value-type="string" table:style-name="ce1">
            <text:p>IT, Telecoms - Hard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float" office:value="1002144233" table:style-name="ce1">
            <text:p>1002144233</text:p>
          </table:table-cell>
          <table:table-cell office:value-type="float" office:value="86684.19" table:style-name="ce2">
            <text:p><text:s/>86,684.1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3T00:00:00" table:style-name="ce3">
            <text:p>03/04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TM COMMUNICATIONS LTD</text:p>
          </table:table-cell>
          <table:table-cell office:value-type="float" office:value="1002144244" table:style-name="ce1">
            <text:p>1002144244</text:p>
          </table:table-cell>
          <table:table-cell office:value-type="float" office:value="28987.37" table:style-name="ce2">
            <text:p><text:s/>28,987.3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3T00:00:00" table:style-name="ce3">
            <text:p>03/04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KAINOS</text:p>
          </table:table-cell>
          <table:table-cell office:value-type="float" office:value="1002144246" table:style-name="ce1">
            <text:p>1002144246</text:p>
          </table:table-cell>
          <table:table-cell office:value-type="float" office:value="362350" table:style-name="ce2">
            <text:p><text:s/>362,3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3T00:00:00" table:style-name="ce3">
            <text:p>03/04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PA CONSULTING SERVICES LTD</text:p>
          </table:table-cell>
          <table:table-cell office:value-type="float" office:value="1002144268" table:style-name="ce1">
            <text:p>1002144268</text:p>
          </table:table-cell>
          <table:table-cell office:value-type="float" office:value="34128" table:style-name="ce2">
            <text:p><text:s/>34,12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3T00:00:00" table:style-name="ce3">
            <text:p>03/04/2018</text:p>
          </table:table-cell>
          <table:table-cell office:value-type="string" table:style-name="ce1">
            <text:p>PCD National Applications IC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ROCK KITCHEN HARRIS LTD</text:p>
          </table:table-cell>
          <table:table-cell office:value-type="float" office:value="1002144280" table:style-name="ce1">
            <text:p>1002144280</text:p>
          </table:table-cell>
          <table:table-cell office:value-type="float" office:value="40800" table:style-name="ce2">
            <text:p><text:s/>40,8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3T00:00:00" table:style-name="ce3">
            <text:p>03/04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THALES UK LTD</text:p>
          </table:table-cell>
          <table:table-cell office:value-type="float" office:value="1002144292" table:style-name="ce1">
            <text:p>1002144292</text:p>
          </table:table-cell>
          <table:table-cell office:value-type="float" office:value="202207.2" table:style-name="ce2">
            <text:p><text:s/>202,207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3T00:00:00" table:style-name="ce3">
            <text:p>03/04/2018</text:p>
          </table:table-cell>
          <table:table-cell office:value-type="string" table:style-name="ce1">
            <text:p>IT, Telecoms - Telephony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ODAFONE LTD</text:p>
          </table:table-cell>
          <table:table-cell office:value-type="float" office:value="1002144296" table:style-name="ce1">
            <text:p>1002144296</text:p>
          </table:table-cell>
          <table:table-cell office:value-type="float" office:value="62534.400000000001" table:style-name="ce2">
            <text:p><text:s/>62,534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3T00:00:00" table:style-name="ce3">
            <text:p>03/04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XMA LTD</text:p>
          </table:table-cell>
          <table:table-cell office:value-type="float" office:value="1002144302" table:style-name="ce1">
            <text:p>1002144302</text:p>
          </table:table-cell>
          <table:table-cell office:value-type="float" office:value="907468.80000000005" table:style-name="ce2">
            <text:p><text:s/>907,468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4T00:00:00" table:style-name="ce3">
            <text:p>04/04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6POINT6 LTD</text:p>
          </table:table-cell>
          <table:table-cell office:value-type="float" office:value="1002144852" table:style-name="ce1">
            <text:p>1002144852</text:p>
          </table:table-cell>
          <table:table-cell office:value-type="float" office:value="69300" table:style-name="ce2">
            <text:p><text:s/>69,3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4T00:00:00" table:style-name="ce3">
            <text:p>04/04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2144868" table:style-name="ce1">
            <text:p>1002144868</text:p>
          </table:table-cell>
          <table:table-cell office:value-type="float" office:value="66506.84" table:style-name="ce2">
            <text:p><text:s/>66,506.8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4T00:00:00" table:style-name="ce3">
            <text:p>04/04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55260" table:style-name="ce1">
            <text:p>3000055260</text:p>
          </table:table-cell>
          <table:table-cell office:value-type="float" office:value="646.54" table:style-name="ce2">
            <text:p><text:s/>646.5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4T00:00:00" table:style-name="ce3">
            <text:p>04/04/2018</text:p>
          </table:table-cell>
          <table:table-cell office:value-type="string" table:style-name="ce1">
            <text:p>PCD National Applications IC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ORTHGATE PUBLIC SERVICES (UK) LTD</text:p>
          </table:table-cell>
          <table:table-cell office:value-type="float" office:value="1002144894" table:style-name="ce1">
            <text:p>1002144894</text:p>
          </table:table-cell>
          <table:table-cell office:value-type="float" office:value="503679.05" table:style-name="ce2">
            <text:p><text:s/>503,679.0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4T00:00:00" table:style-name="ce3">
            <text:p>04/04/2018</text:p>
          </table:table-cell>
          <table:table-cell office:value-type="string" table:style-name="ce1">
            <text:p>PCD National Applications IC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ORTHGATE PUBLIC SERVICES (UK) LTD</text:p>
          </table:table-cell>
          <table:table-cell office:value-type="float" office:value="1002144894" table:style-name="ce1">
            <text:p>1002144894</text:p>
          </table:table-cell>
          <table:table-cell office:value-type="float" office:value="97822.55" table:style-name="ce2">
            <text:p><text:s/>97,822.5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4T00:00:00" table:style-name="ce3">
            <text:p>04/04/2018</text:p>
          </table:table-cell>
          <table:table-cell office:value-type="string" table:style-name="ce1">
            <text:p>PCD National Applications IC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ORTHGATE PUBLIC SERVICES (UK) LTD</text:p>
          </table:table-cell>
          <table:table-cell office:value-type="float" office:value="1002144894" table:style-name="ce1">
            <text:p>1002144894</text:p>
          </table:table-cell>
          <table:table-cell office:value-type="float" office:value="44500.800000000003" table:style-name="ce2">
            <text:p><text:s/>44,500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4T00:00:00" table:style-name="ce3">
            <text:p>04/04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ODAFONE CORPORATE</text:p>
          </table:table-cell>
          <table:table-cell office:value-type="float" office:value="6200069952" table:style-name="ce1">
            <text:p>6200069952</text:p>
          </table:table-cell>
          <table:table-cell office:value-type="float" office:value="-22866" table:style-name="ce2">
            <text:p>-22,86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5T00:00:00" table:style-name="ce3">
            <text:p>05/04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TOS IT SERVICES UK LTD</text:p>
          </table:table-cell>
          <table:table-cell office:value-type="float" office:value="1002145279" table:style-name="ce1">
            <text:p>1002145279</text:p>
          </table:table-cell>
          <table:table-cell office:value-type="float" office:value="83620.800000000003" table:style-name="ce2">
            <text:p><text:s/>83,620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5T00:00:00" table:style-name="ce3">
            <text:p>05/04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TOS IT SERVICES UK LTD</text:p>
          </table:table-cell>
          <table:table-cell office:value-type="float" office:value="1002145279" table:style-name="ce1">
            <text:p>1002145279</text:p>
          </table:table-cell>
          <table:table-cell office:value-type="float" office:value="117069.6" table:style-name="ce2">
            <text:p><text:s/>117,069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5T00:00:00" table:style-name="ce3">
            <text:p>05/04/2018</text:p>
          </table:table-cell>
          <table:table-cell office:value-type="string" table:style-name="ce1">
            <text:p>IT, Telecoms - Telephony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GI IT UK LTD</text:p>
          </table:table-cell>
          <table:table-cell office:value-type="float" office:value="1002145290" table:style-name="ce1">
            <text:p>1002145290</text:p>
          </table:table-cell>
          <table:table-cell office:value-type="float" office:value="38918.29" table:style-name="ce2">
            <text:p><text:s/>38,918.2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5T00:00:00" table:style-name="ce3">
            <text:p>05/04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OGNIZANT WORLDWIDE LTD</text:p>
          </table:table-cell>
          <table:table-cell office:value-type="float" office:value="1002145293" table:style-name="ce1">
            <text:p>1002145293</text:p>
          </table:table-cell>
          <table:table-cell office:value-type="float" office:value="24420" table:style-name="ce2">
            <text:p><text:s/>24,4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5T00:00:00" table:style-name="ce3">
            <text:p>05/04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OGNIZANT WORLDWIDE LTD</text:p>
          </table:table-cell>
          <table:table-cell office:value-type="float" office:value="1002145293" table:style-name="ce1">
            <text:p>1002145293</text:p>
          </table:table-cell>
          <table:table-cell office:value-type="float" office:value="23495" table:style-name="ce2">
            <text:p><text:s/>23,49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5T00:00:00" table:style-name="ce3">
            <text:p>05/04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OMPUTACENTER (UK) LTD</text:p>
          </table:table-cell>
          <table:table-cell office:value-type="float" office:value="1002145295" table:style-name="ce1">
            <text:p>1002145295</text:p>
          </table:table-cell>
          <table:table-cell office:value-type="float" office:value="122413.8" table:style-name="ce2">
            <text:p><text:s/>122,413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5T00:00:00" table:style-name="ce3">
            <text:p>05/04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OMPUTACENTER (UK) LTD</text:p>
          </table:table-cell>
          <table:table-cell office:value-type="float" office:value="1002145295" table:style-name="ce1">
            <text:p>1002145295</text:p>
          </table:table-cell>
          <table:table-cell office:value-type="float" office:value="377010.3" table:style-name="ce2">
            <text:p><text:s/>377,010.3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5T00:00:00" table:style-name="ce3">
            <text:p>05/04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OMPUTACENTER (UK) LTD</text:p>
          </table:table-cell>
          <table:table-cell office:value-type="float" office:value="1002145295" table:style-name="ce1">
            <text:p>1002145295</text:p>
          </table:table-cell>
          <table:table-cell office:value-type="float" office:value="76523.06" table:style-name="ce2">
            <text:p><text:s/>76,523.0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5T00:00:00" table:style-name="ce3">
            <text:p>05/04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OMPUTACENTER (UK) LTD</text:p>
          </table:table-cell>
          <table:table-cell office:value-type="float" office:value="1002145295" table:style-name="ce1">
            <text:p>1002145295</text:p>
          </table:table-cell>
          <table:table-cell office:value-type="float" office:value="78741.06" table:style-name="ce2">
            <text:p><text:s/>78,741.0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5T00:00:00" table:style-name="ce3">
            <text:p>05/04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OMPUTACENTER (UK) LTD</text:p>
          </table:table-cell>
          <table:table-cell office:value-type="float" office:value="1002145295" table:style-name="ce1">
            <text:p>1002145295</text:p>
          </table:table-cell>
          <table:table-cell office:value-type="float" office:value="48380.36" table:style-name="ce2">
            <text:p><text:s/>48,380.3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5T00:00:00" table:style-name="ce3">
            <text:p>05/04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OMPUTACENTER (UK) LTD</text:p>
          </table:table-cell>
          <table:table-cell office:value-type="float" office:value="1002145295" table:style-name="ce1">
            <text:p>1002145295</text:p>
          </table:table-cell>
          <table:table-cell office:value-type="float" office:value="806349.84" table:style-name="ce2">
            <text:p><text:s/>806,349.8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5T00:00:00" table:style-name="ce3">
            <text:p>05/04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OMPUTACENTER (UK) LTD</text:p>
          </table:table-cell>
          <table:table-cell office:value-type="float" office:value="1002145295" table:style-name="ce1">
            <text:p>1002145295</text:p>
          </table:table-cell>
          <table:table-cell office:value-type="float" office:value="270578.15999999997" table:style-name="ce2">
            <text:p><text:s/>270,578.1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6T00:00:00" table:style-name="ce3">
            <text:p>06/04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ROWN COMMERCIAL SERVICE</text:p>
          </table:table-cell>
          <table:table-cell office:value-type="float" office:value="3000055275" table:style-name="ce1">
            <text:p>3000055275</text:p>
          </table:table-cell>
          <table:table-cell office:value-type="float" office:value="56715" table:style-name="ce2">
            <text:p><text:s/>56,71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6T00:00:00" table:style-name="ce3">
            <text:p>06/04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float" office:value="1002145699" table:style-name="ce1">
            <text:p>1002145699</text:p>
          </table:table-cell>
          <table:table-cell office:value-type="float" office:value="321411.92" table:style-name="ce2">
            <text:p><text:s/>321,411.9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6T00:00:00" table:style-name="ce3">
            <text:p>06/04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float" office:value="1002145699" table:style-name="ce1">
            <text:p>1002145699</text:p>
          </table:table-cell>
          <table:table-cell office:value-type="float" office:value="154198.32" table:style-name="ce2">
            <text:p><text:s/>154,198.3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6T00:00:00" table:style-name="ce3">
            <text:p>06/04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NVOTRA LTD</text:p>
          </table:table-cell>
          <table:table-cell office:value-type="float" office:value="1002145712" table:style-name="ce1">
            <text:p>1002145712</text:p>
          </table:table-cell>
          <table:table-cell office:value-type="float" office:value="47124" table:style-name="ce2">
            <text:p><text:s/>47,12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6T00:00:00" table:style-name="ce3">
            <text:p>06/04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ETHODS PROFESSIONAL SERVICES LTD</text:p>
          </table:table-cell>
          <table:table-cell office:value-type="float" office:value="1002145725" table:style-name="ce1">
            <text:p>1002145725</text:p>
          </table:table-cell>
          <table:table-cell office:value-type="float" office:value="149400" table:style-name="ce2">
            <text:p><text:s/>149,4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6T00:00:00" table:style-name="ce3">
            <text:p>06/04/2018</text:p>
          </table:table-cell>
          <table:table-cell office:value-type="string" table:style-name="ce1">
            <text:p>IT, Telecoms - Hard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SOFTCAT LTD</text:p>
          </table:table-cell>
          <table:table-cell office:value-type="float" office:value="1002145760" table:style-name="ce1">
            <text:p>1002145760</text:p>
          </table:table-cell>
          <table:table-cell office:value-type="float" office:value="178995.43" table:style-name="ce2">
            <text:p><text:s/>178,995.4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6T00:00:00" table:style-name="ce3">
            <text:p>06/04/2018</text:p>
          </table:table-cell>
          <table:table-cell office:value-type="string" table:style-name="ce1">
            <text:p>IT, Telecoms - Hard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SOFTCAT LTD</text:p>
          </table:table-cell>
          <table:table-cell office:value-type="float" office:value="1002145760" table:style-name="ce1">
            <text:p>1002145760</text:p>
          </table:table-cell>
          <table:table-cell office:value-type="float" office:value="278207.74" table:style-name="ce2">
            <text:p><text:s/>278,207.7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6T00:00:00" table:style-name="ce3">
            <text:p>06/04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XEROX (UK) LTD</text:p>
          </table:table-cell>
          <table:table-cell office:value-type="float" office:value="1002145786" table:style-name="ce1">
            <text:p>1002145786</text:p>
          </table:table-cell>
          <table:table-cell office:value-type="float" office:value="190248.4" table:style-name="ce2">
            <text:p><text:s/>190,248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9T00:00:00" table:style-name="ce3">
            <text:p>09/04/2018</text:p>
          </table:table-cell>
          <table:table-cell office:value-type="string" table:style-name="ce1">
            <text:p>IT, Telecoms - Telephony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GI IT UK LTD</text:p>
          </table:table-cell>
          <table:table-cell office:value-type="float" office:value="1002146262" table:style-name="ce1">
            <text:p>1002146262</text:p>
          </table:table-cell>
          <table:table-cell office:value-type="float" office:value="38400" table:style-name="ce2">
            <text:p><text:s/>38,4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9T00:00:00" table:style-name="ce3">
            <text:p>09/04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ETCOMPANY UK LIMITED</text:p>
          </table:table-cell>
          <table:table-cell office:value-type="float" office:value="1002146307" table:style-name="ce1">
            <text:p>1002146307</text:p>
          </table:table-cell>
          <table:table-cell office:value-type="float" office:value="66468.679999999993" table:style-name="ce2">
            <text:p><text:s/>66,468.6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9T00:00:00" table:style-name="ce3">
            <text:p>09/04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ODAFONE LTD</text:p>
          </table:table-cell>
          <table:table-cell office:value-type="float" office:value="1002146342" table:style-name="ce1">
            <text:p>1002146342</text:p>
          </table:table-cell>
          <table:table-cell office:value-type="float" office:value="33908.69" table:style-name="ce2">
            <text:p><text:s/>33,908.6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9T00:00:00" table:style-name="ce3">
            <text:p>09/04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ODAFONE LTD</text:p>
          </table:table-cell>
          <table:table-cell office:value-type="float" office:value="1002146342" table:style-name="ce1">
            <text:p>1002146342</text:p>
          </table:table-cell>
          <table:table-cell office:value-type="float" office:value="10733.89" table:style-name="ce2">
            <text:p><text:s/>10,733.8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9T00:00:00" table:style-name="ce3">
            <text:p>09/04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ODAFONE LTD</text:p>
          </table:table-cell>
          <table:table-cell office:value-type="float" office:value="1002146342" table:style-name="ce1">
            <text:p>1002146342</text:p>
          </table:table-cell>
          <table:table-cell office:value-type="float" office:value="13319.89" table:style-name="ce2">
            <text:p><text:s/>13,319.8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9T00:00:00" table:style-name="ce3">
            <text:p>09/04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ODAFONE LTD</text:p>
          </table:table-cell>
          <table:table-cell office:value-type="float" office:value="1002146342" table:style-name="ce1">
            <text:p>1002146342</text:p>
          </table:table-cell>
          <table:table-cell office:value-type="float" office:value="24835.95" table:style-name="ce2">
            <text:p><text:s/>24,835.9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9T00:00:00" table:style-name="ce3">
            <text:p>09/04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ODAFONE LTD</text:p>
          </table:table-cell>
          <table:table-cell office:value-type="float" office:value="1002146342" table:style-name="ce1">
            <text:p>1002146342</text:p>
          </table:table-cell>
          <table:table-cell office:value-type="float" office:value="18915.47" table:style-name="ce2">
            <text:p><text:s/>18,915.4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0T00:00:00" table:style-name="ce3">
            <text:p>10/04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float" office:value="1002146709" table:style-name="ce1">
            <text:p>1002146709</text:p>
          </table:table-cell>
          <table:table-cell office:value-type="float" office:value="25363.8" table:style-name="ce2">
            <text:p><text:s/>25,363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0T00:00:00" table:style-name="ce3">
            <text:p>10/04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DENTITY E2E LTD</text:p>
          </table:table-cell>
          <table:table-cell office:value-type="float" office:value="1002146713" table:style-name="ce1">
            <text:p>1002146713</text:p>
          </table:table-cell>
          <table:table-cell office:value-type="float" office:value="38362.5" table:style-name="ce2">
            <text:p><text:s/>38,362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0T00:00:00" table:style-name="ce3">
            <text:p>10/04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ODAFONE LTD</text:p>
          </table:table-cell>
          <table:table-cell office:value-type="float" office:value="1002146747" table:style-name="ce1">
            <text:p>1002146747</text:p>
          </table:table-cell>
          <table:table-cell office:value-type="float" office:value="33908.69" table:style-name="ce2">
            <text:p><text:s/>33,908.6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0T00:00:00" table:style-name="ce3">
            <text:p>10/04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ODAFONE LTD</text:p>
          </table:table-cell>
          <table:table-cell office:value-type="float" office:value="1002146747" table:style-name="ce1">
            <text:p>1002146747</text:p>
          </table:table-cell>
          <table:table-cell office:value-type="float" office:value="10733.89" table:style-name="ce2">
            <text:p><text:s/>10,733.8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0T00:00:00" table:style-name="ce3">
            <text:p>10/04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ODAFONE LTD</text:p>
          </table:table-cell>
          <table:table-cell office:value-type="float" office:value="1002146747" table:style-name="ce1">
            <text:p>1002146747</text:p>
          </table:table-cell>
          <table:table-cell office:value-type="float" office:value="13319.89" table:style-name="ce2">
            <text:p><text:s/>13,319.8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0T00:00:00" table:style-name="ce3">
            <text:p>10/04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ODAFONE LTD</text:p>
          </table:table-cell>
          <table:table-cell office:value-type="float" office:value="1002146747" table:style-name="ce1">
            <text:p>1002146747</text:p>
          </table:table-cell>
          <table:table-cell office:value-type="float" office:value="24835.95" table:style-name="ce2">
            <text:p><text:s/>24,835.9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0T00:00:00" table:style-name="ce3">
            <text:p>10/04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ODAFONE LTD</text:p>
          </table:table-cell>
          <table:table-cell office:value-type="float" office:value="1002146747" table:style-name="ce1">
            <text:p>1002146747</text:p>
          </table:table-cell>
          <table:table-cell office:value-type="float" office:value="18915.47" table:style-name="ce2">
            <text:p><text:s/>18,915.4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0T00:00:00" table:style-name="ce3">
            <text:p>10/04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XEROX (UK) LTD</text:p>
          </table:table-cell>
          <table:table-cell office:value-type="float" office:value="1002146755" table:style-name="ce1">
            <text:p>1002146755</text:p>
          </table:table-cell>
          <table:table-cell office:value-type="float" office:value="68139.600000000006" table:style-name="ce2">
            <text:p><text:s/>68,139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1T00:00:00" table:style-name="ce3">
            <text:p>11/04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RITISH TELECOMMUNICATIONS LTD</text:p>
          </table:table-cell>
          <table:table-cell office:value-type="float" office:value="1002147191" table:style-name="ce1">
            <text:p>1002147191</text:p>
          </table:table-cell>
          <table:table-cell office:value-type="float" office:value="53794.18" table:style-name="ce2">
            <text:p><text:s/>53,794.1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1T00:00:00" table:style-name="ce3">
            <text:p>11/04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ODAFONE CORPORATE</text:p>
          </table:table-cell>
          <table:table-cell office:value-type="float" office:value="1002147324" table:style-name="ce1">
            <text:p>1002147324</text:p>
          </table:table-cell>
          <table:table-cell office:value-type="float" office:value="-62640" table:style-name="ce2">
            <text:p>-62,6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1T00:00:00" table:style-name="ce3">
            <text:p>11/04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ODAFONE CORPORATE</text:p>
          </table:table-cell>
          <table:table-cell office:value-type="float" office:value="1002147324" table:style-name="ce1">
            <text:p>1002147324</text:p>
          </table:table-cell>
          <table:table-cell office:value-type="float" office:value="-41751.599999999999" table:style-name="ce2">
            <text:p>-41,751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1T00:00:00" table:style-name="ce3">
            <text:p>11/04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ODAFONE CORPORATE</text:p>
          </table:table-cell>
          <table:table-cell office:value-type="float" office:value="1002147324" table:style-name="ce1">
            <text:p>1002147324</text:p>
          </table:table-cell>
          <table:table-cell office:value-type="float" office:value="-63600" table:style-name="ce2">
            <text:p>-63,6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1T00:00:00" table:style-name="ce3">
            <text:p>11/04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ODAFONE LTD</text:p>
          </table:table-cell>
          <table:table-cell office:value-type="float" office:value="1002147326" table:style-name="ce1">
            <text:p>1002147326</text:p>
          </table:table-cell>
          <table:table-cell office:value-type="float" office:value="94577.37" table:style-name="ce2">
            <text:p><text:s/>94,577.3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1T00:00:00" table:style-name="ce3">
            <text:p>11/04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ODAFONE LTD</text:p>
          </table:table-cell>
          <table:table-cell office:value-type="float" office:value="1002147326" table:style-name="ce1">
            <text:p>1002147326</text:p>
          </table:table-cell>
          <table:table-cell office:value-type="float" office:value="124179.75" table:style-name="ce2">
            <text:p><text:s/>124,179.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1T00:00:00" table:style-name="ce3">
            <text:p>11/04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ODAFONE LTD</text:p>
          </table:table-cell>
          <table:table-cell office:value-type="float" office:value="1002147326" table:style-name="ce1">
            <text:p>1002147326</text:p>
          </table:table-cell>
          <table:table-cell office:value-type="float" office:value="66599.45" table:style-name="ce2">
            <text:p><text:s/>66,599.4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1T00:00:00" table:style-name="ce3">
            <text:p>11/04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ODAFONE LTD</text:p>
          </table:table-cell>
          <table:table-cell office:value-type="float" office:value="1002147326" table:style-name="ce1">
            <text:p>1002147326</text:p>
          </table:table-cell>
          <table:table-cell office:value-type="float" office:value="169543.45" table:style-name="ce2">
            <text:p><text:s/>169,543.4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1T00:00:00" table:style-name="ce3">
            <text:p>11/04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ODAFONE LTD</text:p>
          </table:table-cell>
          <table:table-cell office:value-type="float" office:value="1002147326" table:style-name="ce1">
            <text:p>1002147326</text:p>
          </table:table-cell>
          <table:table-cell office:value-type="float" office:value="53669.45" table:style-name="ce2">
            <text:p><text:s/>53,669.4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1T00:00:00" table:style-name="ce3">
            <text:p>11/04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ODAFONE LTD</text:p>
          </table:table-cell>
          <table:table-cell office:value-type="float" office:value="1002147326" table:style-name="ce1">
            <text:p>1002147326</text:p>
          </table:table-cell>
          <table:table-cell office:value-type="float" office:value="-18915.47" table:style-name="ce2">
            <text:p>-18,915.4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1T00:00:00" table:style-name="ce3">
            <text:p>11/04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ODAFONE LTD</text:p>
          </table:table-cell>
          <table:table-cell office:value-type="float" office:value="1002147326" table:style-name="ce1">
            <text:p>1002147326</text:p>
          </table:table-cell>
          <table:table-cell office:value-type="float" office:value="-24835.95" table:style-name="ce2">
            <text:p>-24,835.9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1T00:00:00" table:style-name="ce3">
            <text:p>11/04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ODAFONE LTD</text:p>
          </table:table-cell>
          <table:table-cell office:value-type="float" office:value="1002147326" table:style-name="ce1">
            <text:p>1002147326</text:p>
          </table:table-cell>
          <table:table-cell office:value-type="float" office:value="-13319.89" table:style-name="ce2">
            <text:p>-13,319.8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1T00:00:00" table:style-name="ce3">
            <text:p>11/04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ODAFONE LTD</text:p>
          </table:table-cell>
          <table:table-cell office:value-type="float" office:value="1002147326" table:style-name="ce1">
            <text:p>1002147326</text:p>
          </table:table-cell>
          <table:table-cell office:value-type="float" office:value="-33908.69" table:style-name="ce2">
            <text:p>-33,908.6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1T00:00:00" table:style-name="ce3">
            <text:p>11/04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ODAFONE LTD</text:p>
          </table:table-cell>
          <table:table-cell office:value-type="float" office:value="1002147326" table:style-name="ce1">
            <text:p>1002147326</text:p>
          </table:table-cell>
          <table:table-cell office:value-type="float" office:value="-10733.89" table:style-name="ce2">
            <text:p>-10,733.8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1T00:00:00" table:style-name="ce3">
            <text:p>11/04/2018</text:p>
          </table:table-cell>
          <table:table-cell office:value-type="string" table:style-name="ce1">
            <text:p>IT, Telecoms - Telephony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ODAFONE LTD</text:p>
          </table:table-cell>
          <table:table-cell office:value-type="float" office:value="1002147325" table:style-name="ce1">
            <text:p>1002147325</text:p>
          </table:table-cell>
          <table:table-cell office:value-type="float" office:value="38064" table:style-name="ce2">
            <text:p><text:s/>38,06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2T00:00:00" table:style-name="ce3">
            <text:p>12/04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CUMA SOLUTIONS LTD</text:p>
          </table:table-cell>
          <table:table-cell office:value-type="float" office:value="1002147703" table:style-name="ce1">
            <text:p>1002147703</text:p>
          </table:table-cell>
          <table:table-cell office:value-type="float" office:value="13944.48" table:style-name="ce2">
            <text:p><text:s/>13,944.4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2T00:00:00" table:style-name="ce3">
            <text:p>12/04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CUMA SOLUTIONS LTD</text:p>
          </table:table-cell>
          <table:table-cell office:value-type="float" office:value="1002147703" table:style-name="ce1">
            <text:p>1002147703</text:p>
          </table:table-cell>
          <table:table-cell office:value-type="float" office:value="11395.44" table:style-name="ce2">
            <text:p><text:s/>11,395.4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2T00:00:00" table:style-name="ce3">
            <text:p>12/04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KER SYSTEMS LTD</text:p>
          </table:table-cell>
          <table:table-cell office:value-type="float" office:value="1002147704" table:style-name="ce1">
            <text:p>1002147704</text:p>
          </table:table-cell>
          <table:table-cell office:value-type="float" office:value="97776" table:style-name="ce2">
            <text:p><text:s/>97,77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2T00:00:00" table:style-name="ce3">
            <text:p>12/04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OMPUTACENTER (UK) LTD</text:p>
          </table:table-cell>
          <table:table-cell office:value-type="float" office:value="1002147767" table:style-name="ce1">
            <text:p>1002147767</text:p>
          </table:table-cell>
          <table:table-cell office:value-type="float" office:value="546192" table:style-name="ce2">
            <text:p><text:s/>546,19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2T00:00:00" table:style-name="ce3">
            <text:p>12/04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OMPUTACENTER (UK) LTD</text:p>
          </table:table-cell>
          <table:table-cell office:value-type="float" office:value="1002147767" table:style-name="ce1">
            <text:p>1002147767</text:p>
          </table:table-cell>
          <table:table-cell office:value-type="float" office:value="766642" table:style-name="ce2">
            <text:p><text:s/>766,64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2T00:00:00" table:style-name="ce3">
            <text:p>12/04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OMPUTACENTER (UK) LTD</text:p>
          </table:table-cell>
          <table:table-cell office:value-type="float" office:value="1002147767" table:style-name="ce1">
            <text:p>1002147767</text:p>
          </table:table-cell>
          <table:table-cell office:value-type="float" office:value="333102" table:style-name="ce2">
            <text:p><text:s/>333,10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2T00:00:00" table:style-name="ce3">
            <text:p>12/04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OMPUTACENTER (UK) LTD</text:p>
          </table:table-cell>
          <table:table-cell office:value-type="float" office:value="1002147767" table:style-name="ce1">
            <text:p>1002147767</text:p>
          </table:table-cell>
          <table:table-cell office:value-type="float" office:value="201924" table:style-name="ce2">
            <text:p><text:s/>201,92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2T00:00:00" table:style-name="ce3">
            <text:p>12/04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HIVE IT LIMITED</text:p>
          </table:table-cell>
          <table:table-cell office:value-type="float" office:value="1002147828" table:style-name="ce1">
            <text:p>1002147828</text:p>
          </table:table-cell>
          <table:table-cell office:value-type="float" office:value="33960" table:style-name="ce2">
            <text:p><text:s/>33,9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2T00:00:00" table:style-name="ce3">
            <text:p>12/04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NFOSYS LTD</text:p>
          </table:table-cell>
          <table:table-cell office:value-type="float" office:value="1002147833" table:style-name="ce1">
            <text:p>1002147833</text:p>
          </table:table-cell>
          <table:table-cell office:value-type="float" office:value="36354" table:style-name="ce2">
            <text:p><text:s/>36,35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2T00:00:00" table:style-name="ce3">
            <text:p>12/04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NFOSYS LTD</text:p>
          </table:table-cell>
          <table:table-cell office:value-type="float" office:value="1002147833" table:style-name="ce1">
            <text:p>1002147833</text:p>
          </table:table-cell>
          <table:table-cell office:value-type="float" office:value="22016" table:style-name="ce2">
            <text:p><text:s/>22,01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2T00:00:00" table:style-name="ce3">
            <text:p>12/04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NFOSYS LTD</text:p>
          </table:table-cell>
          <table:table-cell office:value-type="float" office:value="1002147833" table:style-name="ce1">
            <text:p>1002147833</text:p>
          </table:table-cell>
          <table:table-cell office:value-type="float" office:value="60134" table:style-name="ce2">
            <text:p><text:s/>60,13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3T00:00:00" table:style-name="ce3">
            <text:p>13/04/2018</text:p>
          </table:table-cell>
          <table:table-cell office:value-type="string" table:style-name="ce1">
            <text:p>PCD National Applications IC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DIMENSION DATA NETWORK SERVICES LTD</text:p>
          </table:table-cell>
          <table:table-cell office:value-type="float" office:value="1002148539" table:style-name="ce1">
            <text:p>1002148539</text:p>
          </table:table-cell>
          <table:table-cell office:value-type="float" office:value="92749.91" table:style-name="ce2">
            <text:p><text:s/>92,749.9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3T00:00:00" table:style-name="ce3">
            <text:p>13/04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KAINOS</text:p>
          </table:table-cell>
          <table:table-cell office:value-type="float" office:value="1002148575" table:style-name="ce1">
            <text:p>1002148575</text:p>
          </table:table-cell>
          <table:table-cell office:value-type="float" office:value="347904" table:style-name="ce2">
            <text:p><text:s/>347,90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3T00:00:00" table:style-name="ce3">
            <text:p>13/04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ETHODS PROFESSIONAL SERVICES LTD</text:p>
          </table:table-cell>
          <table:table-cell office:value-type="float" office:value="1002148590" table:style-name="ce1">
            <text:p>1002148590</text:p>
          </table:table-cell>
          <table:table-cell office:value-type="float" office:value="63064.73" table:style-name="ce2">
            <text:p><text:s/>63,064.7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3T00:00:00" table:style-name="ce3">
            <text:p>13/04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ETHODS PROFESSIONAL SERVICES LTD</text:p>
          </table:table-cell>
          <table:table-cell office:value-type="float" office:value="1002148590" table:style-name="ce1">
            <text:p>1002148590</text:p>
          </table:table-cell>
          <table:table-cell office:value-type="float" office:value="149267.26999999999" table:style-name="ce2">
            <text:p><text:s/>149,267.2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3T00:00:00" table:style-name="ce3">
            <text:p>13/04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UK CLOUD LTD</text:p>
          </table:table-cell>
          <table:table-cell office:value-type="float" office:value="1002148640" table:style-name="ce1">
            <text:p>1002148640</text:p>
          </table:table-cell>
          <table:table-cell office:value-type="float" office:value="28285.8" table:style-name="ce2">
            <text:p><text:s/>28,285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6T00:00:00" table:style-name="ce3">
            <text:p>16/04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JSS LIMITED</text:p>
          </table:table-cell>
          <table:table-cell office:value-type="float" office:value="1002149071" table:style-name="ce1">
            <text:p>1002149071</text:p>
          </table:table-cell>
          <table:table-cell office:value-type="float" office:value="49734.38" table:style-name="ce2">
            <text:p><text:s/>49,734.3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6T00:00:00" table:style-name="ce3">
            <text:p>16/04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JSS LIMITED</text:p>
          </table:table-cell>
          <table:table-cell office:value-type="float" office:value="1002149071" table:style-name="ce1">
            <text:p>1002149071</text:p>
          </table:table-cell>
          <table:table-cell office:value-type="float" office:value="57529.52" table:style-name="ce2">
            <text:p><text:s/>57,529.5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6T00:00:00" table:style-name="ce3">
            <text:p>16/04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OMPUTACENTER (UK) LTD</text:p>
          </table:table-cell>
          <table:table-cell office:value-type="float" office:value="1002149092" table:style-name="ce1">
            <text:p>1002149092</text:p>
          </table:table-cell>
          <table:table-cell office:value-type="float" office:value="153864" table:style-name="ce2">
            <text:p><text:s/>153,86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6T00:00:00" table:style-name="ce3">
            <text:p>16/04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OMPUTACENTER (UK) LTD</text:p>
          </table:table-cell>
          <table:table-cell office:value-type="float" office:value="1002149092" table:style-name="ce1">
            <text:p>1002149092</text:p>
          </table:table-cell>
          <table:table-cell office:value-type="float" office:value="108338.94" table:style-name="ce2">
            <text:p><text:s/>108,338.9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6T00:00:00" table:style-name="ce3">
            <text:p>16/04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OMPUTACENTER (UK) LTD</text:p>
          </table:table-cell>
          <table:table-cell office:value-type="float" office:value="1002149092" table:style-name="ce1">
            <text:p>1002149092</text:p>
          </table:table-cell>
          <table:table-cell office:value-type="float" office:value="112992" table:style-name="ce2">
            <text:p><text:s/>112,99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6T00:00:00" table:style-name="ce3">
            <text:p>16/04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OMPUTACENTER (UK) LTD</text:p>
          </table:table-cell>
          <table:table-cell office:value-type="float" office:value="1002149092" table:style-name="ce1">
            <text:p>1002149092</text:p>
          </table:table-cell>
          <table:table-cell office:value-type="float" office:value="54020.78" table:style-name="ce2">
            <text:p><text:s/>54,020.7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6T00:00:00" table:style-name="ce3">
            <text:p>16/04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TM COMMUNICATIONS LTD</text:p>
          </table:table-cell>
          <table:table-cell office:value-type="float" office:value="1002149137" table:style-name="ce1">
            <text:p>1002149137</text:p>
          </table:table-cell>
          <table:table-cell office:value-type="float" office:value="28840.7" table:style-name="ce2">
            <text:p><text:s/>28,840.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6T00:00:00" table:style-name="ce3">
            <text:p>16/04/2018</text:p>
          </table:table-cell>
          <table:table-cell office:value-type="string" table:style-name="ce1">
            <text:p>PCD National Applications IC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ORTHROP GRUMMAN UK LTD</text:p>
          </table:table-cell>
          <table:table-cell office:value-type="float" office:value="1002149154" table:style-name="ce1">
            <text:p>1002149154</text:p>
          </table:table-cell>
          <table:table-cell office:value-type="float" office:value="1089684.05" table:style-name="ce2">
            <text:p><text:s/>1,089,684.05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7T00:00:00" table:style-name="ce3">
            <text:p>17/04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TM COMMUNICATIONS LTD</text:p>
          </table:table-cell>
          <table:table-cell office:value-type="float" office:value="1002149768" table:style-name="ce1">
            <text:p>1002149768</text:p>
          </table:table-cell>
          <table:table-cell office:value-type="float" office:value="29056.51" table:style-name="ce2">
            <text:p><text:s/>29,056.5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7T00:00:00" table:style-name="ce3">
            <text:p>17/04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KPMG LLP</text:p>
          </table:table-cell>
          <table:table-cell office:value-type="float" office:value="1002149771" table:style-name="ce1">
            <text:p>1002149771</text:p>
          </table:table-cell>
          <table:table-cell office:value-type="float" office:value="124548" table:style-name="ce2">
            <text:p><text:s/>124,54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7T00:00:00" table:style-name="ce3">
            <text:p>17/04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ETHODS PROFESSIONAL SERVICES LTD</text:p>
          </table:table-cell>
          <table:table-cell office:value-type="float" office:value="1002149774" table:style-name="ce1">
            <text:p>1002149774</text:p>
          </table:table-cell>
          <table:table-cell office:value-type="float" office:value="346800" table:style-name="ce2">
            <text:p><text:s/>346,8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7T00:00:00" table:style-name="ce3">
            <text:p>17/04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ETHODS PROFESSIONAL SERVICES LTD</text:p>
          </table:table-cell>
          <table:table-cell office:value-type="float" office:value="1002149774" table:style-name="ce1">
            <text:p>1002149774</text:p>
          </table:table-cell>
          <table:table-cell office:value-type="float" office:value="338002.5" table:style-name="ce2">
            <text:p><text:s/>338,002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7T00:00:00" table:style-name="ce3">
            <text:p>17/04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ETHODS PROFESSIONAL SERVICES LTD</text:p>
          </table:table-cell>
          <table:table-cell office:value-type="float" office:value="1002149774" table:style-name="ce1">
            <text:p>1002149774</text:p>
          </table:table-cell>
          <table:table-cell office:value-type="float" office:value="447525" table:style-name="ce2">
            <text:p><text:s/>447,52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8T00:00:00" table:style-name="ce3">
            <text:p>18/04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PGEMINI UK PLC</text:p>
          </table:table-cell>
          <table:table-cell office:value-type="float" office:value="1002150290" table:style-name="ce1">
            <text:p>1002150290</text:p>
          </table:table-cell>
          <table:table-cell office:value-type="float" office:value="28064.400000000001" table:style-name="ce2">
            <text:p><text:s/>28,064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8T00:00:00" table:style-name="ce3">
            <text:p>18/04/2018</text:p>
          </table:table-cell>
          <table:table-cell office:value-type="string" table:style-name="ce1">
            <text:p>IT, Telecoms - Hard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OMPUTACENTER (UK) LTD</text:p>
          </table:table-cell>
          <table:table-cell office:value-type="float" office:value="1002150299" table:style-name="ce1">
            <text:p>1002150299</text:p>
          </table:table-cell>
          <table:table-cell office:value-type="float" office:value="22740" table:style-name="ce2">
            <text:p><text:s/>22,7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8T00:00:00" table:style-name="ce3">
            <text:p>18/04/2018</text:p>
          </table:table-cell>
          <table:table-cell office:value-type="string" table:style-name="ce1">
            <text:p>IT, Telecoms - Hard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OMPUTACENTER (UK) LTD</text:p>
          </table:table-cell>
          <table:table-cell office:value-type="float" office:value="1002150299" table:style-name="ce1">
            <text:p>1002150299</text:p>
          </table:table-cell>
          <table:table-cell office:value-type="float" office:value="12060" table:style-name="ce2">
            <text:p><text:s/>12,0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8T00:00:00" table:style-name="ce3">
            <text:p>18/04/2018</text:p>
          </table:table-cell>
          <table:table-cell office:value-type="string" table:style-name="ce1">
            <text:p>IT, Telecoms - Software (COTS)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SPECIALIST COMPUTER CENTRES PLC</text:p>
          </table:table-cell>
          <table:table-cell office:value-type="float" office:value="1002150362" table:style-name="ce1">
            <text:p>1002150362</text:p>
          </table:table-cell>
          <table:table-cell office:value-type="float" office:value="63000" table:style-name="ce2">
            <text:p><text:s/>63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9T00:00:00" table:style-name="ce3">
            <text:p>19/04/2018</text:p>
          </table:table-cell>
          <table:table-cell office:value-type="string" table:style-name="ce1">
            <text:p>PCD National Applications IC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GI IT UK LTD</text:p>
          </table:table-cell>
          <table:table-cell office:value-type="float" office:value="1002150815" table:style-name="ce1">
            <text:p>1002150815</text:p>
          </table:table-cell>
          <table:table-cell office:value-type="float" office:value="56287.199999999997" table:style-name="ce2">
            <text:p><text:s/>56,287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9T00:00:00" table:style-name="ce3">
            <text:p>19/04/2018</text:p>
          </table:table-cell>
          <table:table-cell office:value-type="string" table:style-name="ce1">
            <text:p>PCD National Applications IC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GI IT UK LTD</text:p>
          </table:table-cell>
          <table:table-cell office:value-type="float" office:value="1002150815" table:style-name="ce1">
            <text:p>1002150815</text:p>
          </table:table-cell>
          <table:table-cell office:value-type="float" office:value="46905.599999999999" table:style-name="ce2">
            <text:p><text:s/>46,905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9T00:00:00" table:style-name="ce3">
            <text:p>19/04/2018</text:p>
          </table:table-cell>
          <table:table-cell office:value-type="string" table:style-name="ce1">
            <text:p>PCD National Applications IC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GI IT UK LTD</text:p>
          </table:table-cell>
          <table:table-cell office:value-type="float" office:value="1002150815" table:style-name="ce1">
            <text:p>1002150815</text:p>
          </table:table-cell>
          <table:table-cell office:value-type="float" office:value="57295.199999999997" table:style-name="ce2">
            <text:p><text:s/>57,295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9T00:00:00" table:style-name="ce3">
            <text:p>19/04/2018</text:p>
          </table:table-cell>
          <table:table-cell office:value-type="string" table:style-name="ce1">
            <text:p>PCD National Applications IC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GI IT UK LTD</text:p>
          </table:table-cell>
          <table:table-cell office:value-type="float" office:value="1002150815" table:style-name="ce1">
            <text:p>1002150815</text:p>
          </table:table-cell>
          <table:table-cell office:value-type="float" office:value="47746.8" table:style-name="ce2">
            <text:p><text:s/>47,746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9T00:00:00" table:style-name="ce3">
            <text:p>19/04/2018</text:p>
          </table:table-cell>
          <table:table-cell office:value-type="string" table:style-name="ce1">
            <text:p>PCD National Applications IC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GI IT UK LTD</text:p>
          </table:table-cell>
          <table:table-cell office:value-type="float" office:value="1002150815" table:style-name="ce1">
            <text:p>1002150815</text:p>
          </table:table-cell>
          <table:table-cell office:value-type="float" office:value="72136.86" table:style-name="ce2">
            <text:p><text:s/>72,136.8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9T00:00:00" table:style-name="ce3">
            <text:p>19/04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EASYNET MANAGED SERVICES LTD</text:p>
          </table:table-cell>
          <table:table-cell office:value-type="float" office:value="1002150835" table:style-name="ce1">
            <text:p>1002150835</text:p>
          </table:table-cell>
          <table:table-cell office:value-type="float" office:value="30300" table:style-name="ce2">
            <text:p><text:s/>30,3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9T00:00:00" table:style-name="ce3">
            <text:p>19/04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float" office:value="1002150845" table:style-name="ce1">
            <text:p>1002150845</text:p>
          </table:table-cell>
          <table:table-cell office:value-type="float" office:value="129477.21" table:style-name="ce2">
            <text:p><text:s/>129,477.2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9T00:00:00" table:style-name="ce3">
            <text:p>19/04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float" office:value="1002150845" table:style-name="ce1">
            <text:p>1002150845</text:p>
          </table:table-cell>
          <table:table-cell office:value-type="float" office:value="130263.22" table:style-name="ce2">
            <text:p><text:s/>130,263.2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9T00:00:00" table:style-name="ce3">
            <text:p>19/04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BM UNITED KINGDOM LTD</text:p>
          </table:table-cell>
          <table:table-cell office:value-type="float" office:value="1002150852" table:style-name="ce1">
            <text:p>1002150852</text:p>
          </table:table-cell>
          <table:table-cell office:value-type="float" office:value="97759.56" table:style-name="ce2">
            <text:p><text:s/>97,759.5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9T00:00:00" table:style-name="ce3">
            <text:p>19/04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BM UNITED KINGDOM LTD</text:p>
          </table:table-cell>
          <table:table-cell office:value-type="float" office:value="1002150852" table:style-name="ce1">
            <text:p>1002150852</text:p>
          </table:table-cell>
          <table:table-cell office:value-type="float" office:value="6904.56" table:style-name="ce2">
            <text:p><text:s/>6,904.5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9T00:00:00" table:style-name="ce3">
            <text:p>19/04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BM UNITED KINGDOM LTD</text:p>
          </table:table-cell>
          <table:table-cell office:value-type="float" office:value="1002150852" table:style-name="ce1">
            <text:p>1002150852</text:p>
          </table:table-cell>
          <table:table-cell office:value-type="float" office:value="43909.11" table:style-name="ce2">
            <text:p><text:s/>43,909.1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9T00:00:00" table:style-name="ce3">
            <text:p>19/04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BM UNITED KINGDOM LTD</text:p>
          </table:table-cell>
          <table:table-cell office:value-type="float" office:value="1002150852" table:style-name="ce1">
            <text:p>1002150852</text:p>
          </table:table-cell>
          <table:table-cell office:value-type="float" office:value="39739.68" table:style-name="ce2">
            <text:p><text:s/>39,739.6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9T00:00:00" table:style-name="ce3">
            <text:p>19/04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TM COMMUNICATIONS LTD</text:p>
          </table:table-cell>
          <table:table-cell office:value-type="float" office:value="1002150855" table:style-name="ce1">
            <text:p>1002150855</text:p>
          </table:table-cell>
          <table:table-cell office:value-type="float" office:value="13305.77" table:style-name="ce2">
            <text:p><text:s/>13,305.7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9T00:00:00" table:style-name="ce3">
            <text:p>19/04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TM COMMUNICATIONS LTD</text:p>
          </table:table-cell>
          <table:table-cell office:value-type="float" office:value="1002150855" table:style-name="ce1">
            <text:p>1002150855</text:p>
          </table:table-cell>
          <table:table-cell office:value-type="float" office:value="55911.07" table:style-name="ce2">
            <text:p><text:s/>55,911.0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9T00:00:00" table:style-name="ce3">
            <text:p>19/04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TM COMMUNICATIONS LTD</text:p>
          </table:table-cell>
          <table:table-cell office:value-type="float" office:value="1002150855" table:style-name="ce1">
            <text:p>1002150855</text:p>
          </table:table-cell>
          <table:table-cell office:value-type="float" office:value="63746.45" table:style-name="ce2">
            <text:p><text:s/>63,746.4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9T00:00:00" table:style-name="ce3">
            <text:p>19/04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QA CONSULTING SERVICES LTD</text:p>
          </table:table-cell>
          <table:table-cell office:value-type="float" office:value="1002150882" table:style-name="ce1">
            <text:p>1002150882</text:p>
          </table:table-cell>
          <table:table-cell office:value-type="float" office:value="37720.800000000003" table:style-name="ce2">
            <text:p><text:s/>37,720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9T00:00:00" table:style-name="ce3">
            <text:p>19/04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QA CONSULTING SERVICES LTD</text:p>
          </table:table-cell>
          <table:table-cell office:value-type="float" office:value="1002150882" table:style-name="ce1">
            <text:p>1002150882</text:p>
          </table:table-cell>
          <table:table-cell office:value-type="float" office:value="34456.5" table:style-name="ce2">
            <text:p><text:s/>34,456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9T00:00:00" table:style-name="ce3">
            <text:p>19/04/2018</text:p>
          </table:table-cell>
          <table:table-cell office:value-type="string" table:style-name="ce1">
            <text:p>IT, Telecoms - Software (COTS)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SAS SOFTWARE LTD</text:p>
          </table:table-cell>
          <table:table-cell office:value-type="float" office:value="1002150891" table:style-name="ce1">
            <text:p>1002150891</text:p>
          </table:table-cell>
          <table:table-cell office:value-type="float" office:value="276056.40000000002" table:style-name="ce2">
            <text:p><text:s/>276,056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9T00:00:00" table:style-name="ce3">
            <text:p>19/04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UK CLOUD LTD</text:p>
          </table:table-cell>
          <table:table-cell office:value-type="float" office:value="1002150912" table:style-name="ce1">
            <text:p>1002150912</text:p>
          </table:table-cell>
          <table:table-cell office:value-type="float" office:value="31395.360000000001" table:style-name="ce2">
            <text:p><text:s/>31,395.3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9T00:00:00" table:style-name="ce3">
            <text:p>19/04/2018</text:p>
          </table:table-cell>
          <table:table-cell office:value-type="string" table:style-name="ce1">
            <text:p>PCD National Applications IC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UNIFY ENTERPRISE COMMUNICATIONS LTD</text:p>
          </table:table-cell>
          <table:table-cell office:value-type="float" office:value="1002150913" table:style-name="ce1">
            <text:p>1002150913</text:p>
          </table:table-cell>
          <table:table-cell office:value-type="float" office:value="135000" table:style-name="ce2">
            <text:p><text:s/>135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9T00:00:00" table:style-name="ce3">
            <text:p>19/04/2018</text:p>
          </table:table-cell>
          <table:table-cell office:value-type="string" table:style-name="ce1">
            <text:p>PCD National Applications IC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ODAFONE LTD</text:p>
          </table:table-cell>
          <table:table-cell office:value-type="float" office:value="1002150915" table:style-name="ce1">
            <text:p>1002150915</text:p>
          </table:table-cell>
          <table:table-cell office:value-type="float" office:value="29806.85" table:style-name="ce2">
            <text:p><text:s/>29,806.8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0T00:00:00" table:style-name="ce3">
            <text:p>20/04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AE SYSTEMS APPLIED INTELLIGENCE LIMITED</text:p>
          </table:table-cell>
          <table:table-cell office:value-type="float" office:value="1002151435" table:style-name="ce1">
            <text:p>1002151435</text:p>
          </table:table-cell>
          <table:table-cell office:value-type="float" office:value="40974.36" table:style-name="ce2">
            <text:p><text:s/>40,974.3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0T00:00:00" table:style-name="ce3">
            <text:p>20/04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AE SYSTEMS APPLIED INTELLIGENCE LIMITED</text:p>
          </table:table-cell>
          <table:table-cell office:value-type="float" office:value="1002151435" table:style-name="ce1">
            <text:p>1002151435</text:p>
          </table:table-cell>
          <table:table-cell office:value-type="float" office:value="38577" table:style-name="ce2">
            <text:p><text:s/>38,57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0T00:00:00" table:style-name="ce3">
            <text:p>20/04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IVICA UK LIMITED</text:p>
          </table:table-cell>
          <table:table-cell office:value-type="float" office:value="1002151514" table:style-name="ce1">
            <text:p>1002151514</text:p>
          </table:table-cell>
          <table:table-cell office:value-type="float" office:value="30054" table:style-name="ce2">
            <text:p><text:s/>30,05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0T00:00:00" table:style-name="ce3">
            <text:p>20/04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IVICA UK LIMITED</text:p>
          </table:table-cell>
          <table:table-cell office:value-type="float" office:value="1002151514" table:style-name="ce1">
            <text:p>1002151514</text:p>
          </table:table-cell>
          <table:table-cell office:value-type="float" office:value="30792" table:style-name="ce2">
            <text:p><text:s/>30,79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0T00:00:00" table:style-name="ce3">
            <text:p>20/04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ROWN HOSTING DATA CENTRE LTD</text:p>
          </table:table-cell>
          <table:table-cell office:value-type="float" office:value="1002151525" table:style-name="ce1">
            <text:p>1002151525</text:p>
          </table:table-cell>
          <table:table-cell office:value-type="float" office:value="94228.55" table:style-name="ce2">
            <text:p><text:s/>94,228.5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0T00:00:00" table:style-name="ce3">
            <text:p>20/04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EDGE TESTING SOLUTIONS LTD</text:p>
          </table:table-cell>
          <table:table-cell office:value-type="float" office:value="1002151535" table:style-name="ce1">
            <text:p>1002151535</text:p>
          </table:table-cell>
          <table:table-cell office:value-type="float" office:value="1160.97" table:style-name="ce2">
            <text:p><text:s/>1,160.9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0T00:00:00" table:style-name="ce3">
            <text:p>20/04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EDGE TESTING SOLUTIONS LTD</text:p>
          </table:table-cell>
          <table:table-cell office:value-type="float" office:value="1002151535" table:style-name="ce1">
            <text:p>1002151535</text:p>
          </table:table-cell>
          <table:table-cell office:value-type="float" office:value="16839.91" table:style-name="ce2">
            <text:p><text:s/>16,839.9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0T00:00:00" table:style-name="ce3">
            <text:p>20/04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EDGE TESTING SOLUTIONS LTD</text:p>
          </table:table-cell>
          <table:table-cell office:value-type="float" office:value="1002151535" table:style-name="ce1">
            <text:p>1002151535</text:p>
          </table:table-cell>
          <table:table-cell office:value-type="float" office:value="5953.5" table:style-name="ce2">
            <text:p><text:s/>5,953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0T00:00:00" table:style-name="ce3">
            <text:p>20/04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EDGE TESTING SOLUTIONS LTD</text:p>
          </table:table-cell>
          <table:table-cell office:value-type="float" office:value="1002151535" table:style-name="ce1">
            <text:p>1002151535</text:p>
          </table:table-cell>
          <table:table-cell office:value-type="float" office:value="11198.25" table:style-name="ce2">
            <text:p><text:s/>11,198.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0T00:00:00" table:style-name="ce3">
            <text:p>20/04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EDGE TESTING SOLUTIONS LTD</text:p>
          </table:table-cell>
          <table:table-cell office:value-type="float" office:value="1002151535" table:style-name="ce1">
            <text:p>1002151535</text:p>
          </table:table-cell>
          <table:table-cell office:value-type="float" office:value="9213.75" table:style-name="ce2">
            <text:p><text:s/>9,213.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0T00:00:00" table:style-name="ce3">
            <text:p>20/04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EDGE TESTING SOLUTIONS LTD</text:p>
          </table:table-cell>
          <table:table-cell office:value-type="float" office:value="1002151535" table:style-name="ce1">
            <text:p>1002151535</text:p>
          </table:table-cell>
          <table:table-cell office:value-type="float" office:value="10574.55" table:style-name="ce2">
            <text:p><text:s/>10,574.5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0T00:00:00" table:style-name="ce3">
            <text:p>20/04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EDGE TESTING SOLUTIONS LTD</text:p>
          </table:table-cell>
          <table:table-cell office:value-type="float" office:value="1002151535" table:style-name="ce1">
            <text:p>1002151535</text:p>
          </table:table-cell>
          <table:table-cell office:value-type="float" office:value="14997.15" table:style-name="ce2">
            <text:p><text:s/>14,997.1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0T00:00:00" table:style-name="ce3">
            <text:p>20/04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EDGE TESTING SOLUTIONS LTD</text:p>
          </table:table-cell>
          <table:table-cell office:value-type="float" office:value="1002151535" table:style-name="ce1">
            <text:p>1002151535</text:p>
          </table:table-cell>
          <table:table-cell office:value-type="float" office:value="7796.25" table:style-name="ce2">
            <text:p><text:s/>7,796.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0T00:00:00" table:style-name="ce3">
            <text:p>20/04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EDGE TESTING SOLUTIONS LTD</text:p>
          </table:table-cell>
          <table:table-cell office:value-type="float" office:value="1002151535" table:style-name="ce1">
            <text:p>1002151535</text:p>
          </table:table-cell>
          <table:table-cell office:value-type="float" office:value="13466.25" table:style-name="ce2">
            <text:p><text:s/>13,466.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0T00:00:00" table:style-name="ce3">
            <text:p>20/04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EDGE TESTING SOLUTIONS LTD</text:p>
          </table:table-cell>
          <table:table-cell office:value-type="float" office:value="1002151535" table:style-name="ce1">
            <text:p>1002151535</text:p>
          </table:table-cell>
          <table:table-cell office:value-type="float" office:value="16471.349999999999" table:style-name="ce2">
            <text:p><text:s/>16,471.3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0T00:00:00" table:style-name="ce3">
            <text:p>20/04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L-3 COMMUNICATIONS ASA LTD</text:p>
          </table:table-cell>
          <table:table-cell office:value-type="float" office:value="1002151551" table:style-name="ce1">
            <text:p>1002151551</text:p>
          </table:table-cell>
          <table:table-cell office:value-type="float" office:value="49085.89" table:style-name="ce2">
            <text:p><text:s/>49,085.8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0T00:00:00" table:style-name="ce3">
            <text:p>20/04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ETHODS PROFESSIONAL SERVICES LTD</text:p>
          </table:table-cell>
          <table:table-cell office:value-type="float" office:value="1002151563" table:style-name="ce1">
            <text:p>1002151563</text:p>
          </table:table-cell>
          <table:table-cell office:value-type="float" office:value="105210" table:style-name="ce2">
            <text:p><text:s/>105,21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0T00:00:00" table:style-name="ce3">
            <text:p>20/04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ETCOMPANY UK LIMITED</text:p>
          </table:table-cell>
          <table:table-cell office:value-type="float" office:value="1002151567" table:style-name="ce1">
            <text:p>1002151567</text:p>
          </table:table-cell>
          <table:table-cell office:value-type="float" office:value="52496.4" table:style-name="ce2">
            <text:p><text:s/>52,496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0T00:00:00" table:style-name="ce3">
            <text:p>20/04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ETCOMPANY UK LIMITED</text:p>
          </table:table-cell>
          <table:table-cell office:value-type="float" office:value="1002151567" table:style-name="ce1">
            <text:p>1002151567</text:p>
          </table:table-cell>
          <table:table-cell office:value-type="float" office:value="25315.200000000001" table:style-name="ce2">
            <text:p><text:s/>25,315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0T00:00:00" table:style-name="ce3">
            <text:p>20/04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TEN10 SOLUTIONS LTD</text:p>
          </table:table-cell>
          <table:table-cell office:value-type="float" office:value="1002151602" table:style-name="ce1">
            <text:p>1002151602</text:p>
          </table:table-cell>
          <table:table-cell office:value-type="float" office:value="26900.59" table:style-name="ce2">
            <text:p><text:s/>26,900.5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0T00:00:00" table:style-name="ce3">
            <text:p>20/04/2018</text:p>
          </table:table-cell>
          <table:table-cell office:value-type="string" table:style-name="ce1">
            <text:p>PCD National Applications IC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ODAFONE LTD</text:p>
          </table:table-cell>
          <table:table-cell office:value-type="float" office:value="1002151610" table:style-name="ce1">
            <text:p>1002151610</text:p>
          </table:table-cell>
          <table:table-cell office:value-type="float" office:value="7145.19" table:style-name="ce2">
            <text:p><text:s/>7,145.1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0T00:00:00" table:style-name="ce3">
            <text:p>20/04/2018</text:p>
          </table:table-cell>
          <table:table-cell office:value-type="string" table:style-name="ce1">
            <text:p>PCD National Applications IC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ODAFONE LTD</text:p>
          </table:table-cell>
          <table:table-cell office:value-type="float" office:value="1002151610" table:style-name="ce1">
            <text:p>1002151610</text:p>
          </table:table-cell>
          <table:table-cell office:value-type="float" office:value="41986.06" table:style-name="ce2">
            <text:p><text:s/>41,986.0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0T00:00:00" table:style-name="ce3">
            <text:p>20/04/2018</text:p>
          </table:table-cell>
          <table:table-cell office:value-type="string" table:style-name="ce1">
            <text:p>PCD National Applications IC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ODAFONE LTD</text:p>
          </table:table-cell>
          <table:table-cell office:value-type="float" office:value="1002151610" table:style-name="ce1">
            <text:p>1002151610</text:p>
          </table:table-cell>
          <table:table-cell office:value-type="float" office:value="42112.5" table:style-name="ce2">
            <text:p><text:s/>42,112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3T00:00:00" table:style-name="ce3">
            <text:p>23/04/2018</text:p>
          </table:table-cell>
          <table:table-cell office:value-type="string" table:style-name="ce1">
            <text:p>IT, Telecoms - Software (COTS)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DRAIOS INC</text:p>
          </table:table-cell>
          <table:table-cell office:value-type="float" office:value="7000013884" table:style-name="ce1">
            <text:p>7000013884</text:p>
          </table:table-cell>
          <table:table-cell office:value-type="float" office:value="34960" table:style-name="ce2">
            <text:p><text:s/>34,9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3T00:00:00" table:style-name="ce3">
            <text:p>23/04/2018</text:p>
          </table:table-cell>
          <table:table-cell office:value-type="string" table:style-name="ce1">
            <text:p>IT, Telecoms - Hard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float" office:value="1002152220" table:style-name="ce1">
            <text:p>1002152220</text:p>
          </table:table-cell>
          <table:table-cell office:value-type="float" office:value="31678.01" table:style-name="ce2">
            <text:p><text:s/>31,678.0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3T00:00:00" table:style-name="ce3">
            <text:p>23/04/2018</text:p>
          </table:table-cell>
          <table:table-cell office:value-type="string" table:style-name="ce1">
            <text:p>IT, Telecoms - Hard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float" office:value="1002152220" table:style-name="ce1">
            <text:p>1002152220</text:p>
          </table:table-cell>
          <table:table-cell office:value-type="float" office:value="297440.90000000002" table:style-name="ce2">
            <text:p><text:s/>297,440.9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3T00:00:00" table:style-name="ce3">
            <text:p>23/04/2018</text:p>
          </table:table-cell>
          <table:table-cell office:value-type="string" table:style-name="ce1">
            <text:p>IT, Telecoms - Hard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float" office:value="1002152220" table:style-name="ce1">
            <text:p>1002152220</text:p>
          </table:table-cell>
          <table:table-cell office:value-type="float" office:value="111680.8" table:style-name="ce2">
            <text:p><text:s/>111,680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3T00:00:00" table:style-name="ce3">
            <text:p>23/04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float" office:value="1002152219" table:style-name="ce1">
            <text:p>1002152219</text:p>
          </table:table-cell>
          <table:table-cell office:value-type="float" office:value="59625.67" table:style-name="ce2">
            <text:p><text:s/>59,625.6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3T00:00:00" table:style-name="ce3">
            <text:p>23/04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float" office:value="1002152220" table:style-name="ce1">
            <text:p>1002152220</text:p>
          </table:table-cell>
          <table:table-cell office:value-type="float" office:value="255114.66" table:style-name="ce2">
            <text:p><text:s/>255,114.6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3T00:00:00" table:style-name="ce3">
            <text:p>23/04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float" office:value="1002152220" table:style-name="ce1">
            <text:p>1002152220</text:p>
          </table:table-cell>
          <table:table-cell office:value-type="float" office:value="179869.06" table:style-name="ce2">
            <text:p><text:s/>179,869.0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3T00:00:00" table:style-name="ce3">
            <text:p>23/04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float" office:value="1002152220" table:style-name="ce1">
            <text:p>1002152220</text:p>
          </table:table-cell>
          <table:table-cell office:value-type="float" office:value="177773.74" table:style-name="ce2">
            <text:p><text:s/>177,773.7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3T00:00:00" table:style-name="ce3">
            <text:p>23/04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float" office:value="1002152220" table:style-name="ce1">
            <text:p>1002152220</text:p>
          </table:table-cell>
          <table:table-cell office:value-type="float" office:value="53823.72" table:style-name="ce2">
            <text:p><text:s/>53,823.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3T00:00:00" table:style-name="ce3">
            <text:p>23/04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float" office:value="1002152220" table:style-name="ce1">
            <text:p>1002152220</text:p>
          </table:table-cell>
          <table:table-cell office:value-type="float" office:value="107833.25" table:style-name="ce2">
            <text:p><text:s/>107,833.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3T00:00:00" table:style-name="ce3">
            <text:p>23/04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float" office:value="1002152220" table:style-name="ce1">
            <text:p>1002152220</text:p>
          </table:table-cell>
          <table:table-cell office:value-type="float" office:value="145886.39999999999" table:style-name="ce2">
            <text:p><text:s/>145,886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3T00:00:00" table:style-name="ce3">
            <text:p>23/04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float" office:value="1002152220" table:style-name="ce1">
            <text:p>1002152220</text:p>
          </table:table-cell>
          <table:table-cell office:value-type="float" office:value="154089.29" table:style-name="ce2">
            <text:p><text:s/>154,089.2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3T00:00:00" table:style-name="ce3">
            <text:p>23/04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float" office:value="1002152220" table:style-name="ce1">
            <text:p>1002152220</text:p>
          </table:table-cell>
          <table:table-cell office:value-type="float" office:value="113460.53" table:style-name="ce2">
            <text:p><text:s/>113,460.5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3T00:00:00" table:style-name="ce3">
            <text:p>23/04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float" office:value="1002152220" table:style-name="ce1">
            <text:p>1002152220</text:p>
          </table:table-cell>
          <table:table-cell office:value-type="float" office:value="260232.02" table:style-name="ce2">
            <text:p><text:s/>260,232.0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3T00:00:00" table:style-name="ce3">
            <text:p>23/04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PA CONSULTING SERVICES LTD</text:p>
          </table:table-cell>
          <table:table-cell office:value-type="float" office:value="1002152246" table:style-name="ce1">
            <text:p>1002152246</text:p>
          </table:table-cell>
          <table:table-cell office:value-type="float" office:value="27018" table:style-name="ce2">
            <text:p><text:s/>27,01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3T00:00:00" table:style-name="ce3">
            <text:p>23/04/2018</text:p>
          </table:table-cell>
          <table:table-cell office:value-type="string" table:style-name="ce1">
            <text:p>IT, Telecoms - Hard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PARK PLACE TECHNOLOGIES LTD</text:p>
          </table:table-cell>
          <table:table-cell office:value-type="float" office:value="1002152248" table:style-name="ce1">
            <text:p>1002152248</text:p>
          </table:table-cell>
          <table:table-cell office:value-type="float" office:value="75879.23" table:style-name="ce2">
            <text:p><text:s/>75,879.2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4T00:00:00" table:style-name="ce3">
            <text:p>24/04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ROWN HOSTING DATA CENTRE LTD</text:p>
          </table:table-cell>
          <table:table-cell office:value-type="float" office:value="1002152962" table:style-name="ce1">
            <text:p>1002152962</text:p>
          </table:table-cell>
          <table:table-cell office:value-type="float" office:value="94228.55" table:style-name="ce2">
            <text:p><text:s/>94,228.5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4T00:00:00" table:style-name="ce3">
            <text:p>24/04/2018</text:p>
          </table:table-cell>
          <table:table-cell office:value-type="string" table:style-name="ce1">
            <text:p>PCD National Applications IC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SOPRA STERIA LTD</text:p>
          </table:table-cell>
          <table:table-cell office:value-type="float" office:value="1002153018" table:style-name="ce1">
            <text:p>1002153018</text:p>
          </table:table-cell>
          <table:table-cell office:value-type="float" office:value="26015.18" table:style-name="ce2">
            <text:p><text:s/>26,015.1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5T00:00:00" table:style-name="ce3">
            <text:p>25/04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CCENTURE (UK) LTD</text:p>
          </table:table-cell>
          <table:table-cell office:value-type="float" office:value="1002153572" table:style-name="ce1">
            <text:p>1002153572</text:p>
          </table:table-cell>
          <table:table-cell office:value-type="float" office:value="124968.88" table:style-name="ce2">
            <text:p><text:s/>124,968.8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5T00:00:00" table:style-name="ce3">
            <text:p>25/04/2018</text:p>
          </table:table-cell>
          <table:table-cell office:value-type="string" table:style-name="ce1">
            <text:p>IT, Telecoms - Hard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NSIGHT DIRECT (UK) LTD</text:p>
          </table:table-cell>
          <table:table-cell office:value-type="float" office:value="1002153643" table:style-name="ce1">
            <text:p>1002153643</text:p>
          </table:table-cell>
          <table:table-cell office:value-type="float" office:value="70993.429999999993" table:style-name="ce2">
            <text:p><text:s/>70,993.4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5T00:00:00" table:style-name="ce3">
            <text:p>25/04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NSIGHT DIRECT (UK) LTD</text:p>
          </table:table-cell>
          <table:table-cell office:value-type="float" office:value="1002153643" table:style-name="ce1">
            <text:p>1002153643</text:p>
          </table:table-cell>
          <table:table-cell office:value-type="float" office:value="143724" table:style-name="ce2">
            <text:p><text:s/>143,72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5T00:00:00" table:style-name="ce3">
            <text:p>25/04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NSIGHT DIRECT (UK) LTD</text:p>
          </table:table-cell>
          <table:table-cell office:value-type="float" office:value="1002153643" table:style-name="ce1">
            <text:p>1002153643</text:p>
          </table:table-cell>
          <table:table-cell office:value-type="float" office:value="102169" table:style-name="ce2">
            <text:p><text:s/>102,16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5T00:00:00" table:style-name="ce3">
            <text:p>25/04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NSIGHT DIRECT (UK) LTD</text:p>
          </table:table-cell>
          <table:table-cell office:value-type="float" office:value="1002153643" table:style-name="ce1">
            <text:p>1002153643</text:p>
          </table:table-cell>
          <table:table-cell office:value-type="float" office:value="85964" table:style-name="ce2">
            <text:p><text:s/>85,96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5T00:00:00" table:style-name="ce3">
            <text:p>25/04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NSIGHT DIRECT (UK) LTD</text:p>
          </table:table-cell>
          <table:table-cell office:value-type="float" office:value="1002153643" table:style-name="ce1">
            <text:p>1002153643</text:p>
          </table:table-cell>
          <table:table-cell office:value-type="float" office:value="66989" table:style-name="ce2">
            <text:p><text:s/>66,98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5T00:00:00" table:style-name="ce3">
            <text:p>25/04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NSIGHT DIRECT (UK) LTD</text:p>
          </table:table-cell>
          <table:table-cell office:value-type="float" office:value="1002153643" table:style-name="ce1">
            <text:p>1002153643</text:p>
          </table:table-cell>
          <table:table-cell office:value-type="float" office:value="46834" table:style-name="ce2">
            <text:p><text:s/>46,83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5T00:00:00" table:style-name="ce3">
            <text:p>25/04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NSIGHT DIRECT (UK) LTD</text:p>
          </table:table-cell>
          <table:table-cell office:value-type="float" office:value="1002153643" table:style-name="ce1">
            <text:p>1002153643</text:p>
          </table:table-cell>
          <table:table-cell office:value-type="float" office:value="58494" table:style-name="ce2">
            <text:p><text:s/>58,49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5T00:00:00" table:style-name="ce3">
            <text:p>25/04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LEVEL 3 COMMUNICATIONS</text:p>
          </table:table-cell>
          <table:table-cell office:value-type="float" office:value="1002153650" table:style-name="ce1">
            <text:p>1002153650</text:p>
          </table:table-cell>
          <table:table-cell office:value-type="float" office:value="60530.720000000001" table:style-name="ce2">
            <text:p><text:s/>60,530.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5T00:00:00" table:style-name="ce3">
            <text:p>25/04/2018</text:p>
          </table:table-cell>
          <table:table-cell office:value-type="string" table:style-name="ce1">
            <text:p>IT, Telecoms - Telephony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LEVEL 3 COMMUNICATIONS</text:p>
          </table:table-cell>
          <table:table-cell office:value-type="float" office:value="1002153650" table:style-name="ce1">
            <text:p>1002153650</text:p>
          </table:table-cell>
          <table:table-cell office:value-type="float" office:value="28524.31" table:style-name="ce2">
            <text:p><text:s/>28,524.3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5T00:00:00" table:style-name="ce3">
            <text:p>25/04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ODAFONE CORPORATE</text:p>
          </table:table-cell>
          <table:table-cell office:value-type="float" office:value="1002153685" table:style-name="ce1">
            <text:p>1002153685</text:p>
          </table:table-cell>
          <table:table-cell office:value-type="float" office:value="38250" table:style-name="ce2">
            <text:p><text:s/>38,2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6T00:00:00" table:style-name="ce3">
            <text:p>26/04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BM UNITED KINGDOM LTD</text:p>
          </table:table-cell>
          <table:table-cell office:value-type="float" office:value="1002154190" table:style-name="ce1">
            <text:p>1002154190</text:p>
          </table:table-cell>
          <table:table-cell office:value-type="float" office:value="300065.12" table:style-name="ce2">
            <text:p><text:s/>300,065.1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6T00:00:00" table:style-name="ce3">
            <text:p>26/04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BM UNITED KINGDOM LTD</text:p>
          </table:table-cell>
          <table:table-cell office:value-type="float" office:value="1002154190" table:style-name="ce1">
            <text:p>1002154190</text:p>
          </table:table-cell>
          <table:table-cell office:value-type="float" office:value="1381054.26" table:style-name="ce2">
            <text:p><text:s/>1,381,054.2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6T00:00:00" table:style-name="ce3">
            <text:p>26/04/2018</text:p>
          </table:table-cell>
          <table:table-cell office:value-type="string" table:style-name="ce1">
            <text:p>IT, Telecoms - Telephony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LEVEL 3 COMMUNICATIONS</text:p>
          </table:table-cell>
          <table:table-cell office:value-type="float" office:value="1002154201" table:style-name="ce1">
            <text:p>1002154201</text:p>
          </table:table-cell>
          <table:table-cell office:value-type="float" office:value="826849.45" table:style-name="ce2">
            <text:p><text:s/>826,849.4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6T00:00:00" table:style-name="ce3">
            <text:p>26/04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OZAIC SERVICES LTD</text:p>
          </table:table-cell>
          <table:table-cell office:value-type="float" office:value="1002154213" table:style-name="ce1">
            <text:p>1002154213</text:p>
          </table:table-cell>
          <table:table-cell office:value-type="float" office:value="37800" table:style-name="ce2">
            <text:p><text:s/>37,8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7T00:00:00" table:style-name="ce3">
            <text:p>27/04/2018</text:p>
          </table:table-cell>
          <table:table-cell office:value-type="string" table:style-name="ce1">
            <text:p>PCD National Applications IC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GI IT UK LTD</text:p>
          </table:table-cell>
          <table:table-cell office:value-type="float" office:value="1002154806" table:style-name="ce1">
            <text:p>1002154806</text:p>
          </table:table-cell>
          <table:table-cell office:value-type="float" office:value="76432.800000000003" table:style-name="ce2">
            <text:p><text:s/>76,432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7T00:00:00" table:style-name="ce3">
            <text:p>27/04/2018</text:p>
          </table:table-cell>
          <table:table-cell office:value-type="string" table:style-name="ce1">
            <text:p>IT, Telecoms - Telephony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float" office:value="1002154834" table:style-name="ce1">
            <text:p>1002154834</text:p>
          </table:table-cell>
          <table:table-cell office:value-type="float" office:value="428731.24" table:style-name="ce2">
            <text:p><text:s/>428,731.2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7T00:00:00" table:style-name="ce3">
            <text:p>27/04/2018</text:p>
          </table:table-cell>
          <table:table-cell office:value-type="string" table:style-name="ce1">
            <text:p>IT, Telecoms - Telephony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float" office:value="1002154834" table:style-name="ce1">
            <text:p>1002154834</text:p>
          </table:table-cell>
          <table:table-cell office:value-type="float" office:value="413265.74" table:style-name="ce2">
            <text:p><text:s/>413,265.7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7T00:00:00" table:style-name="ce3">
            <text:p>27/04/2018</text:p>
          </table:table-cell>
          <table:table-cell office:value-type="string" table:style-name="ce1">
            <text:p>IT, Telecoms - Infrastructu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float" office:value="1002154834" table:style-name="ce1">
            <text:p>1002154834</text:p>
          </table:table-cell>
          <table:table-cell office:value-type="float" office:value="1858471.06" table:style-name="ce2">
            <text:p><text:s/>1,858,471.0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7T00:00:00" table:style-name="ce3">
            <text:p>27/04/2018</text:p>
          </table:table-cell>
          <table:table-cell office:value-type="string" table:style-name="ce1">
            <text:p>IT, Telecoms - Hard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float" office:value="1002154834" table:style-name="ce1">
            <text:p>1002154834</text:p>
          </table:table-cell>
          <table:table-cell office:value-type="float" office:value="575200.14" table:style-name="ce2">
            <text:p><text:s/>575,200.1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7T00:00:00" table:style-name="ce3">
            <text:p>27/04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KAINOS</text:p>
          </table:table-cell>
          <table:table-cell office:value-type="float" office:value="1002154844" table:style-name="ce1">
            <text:p>1002154844</text:p>
          </table:table-cell>
          <table:table-cell office:value-type="float" office:value="-26431.040000000001" table:style-name="ce2">
            <text:p>-26,431.0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7T00:00:00" table:style-name="ce3">
            <text:p>27/04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KAINOS</text:p>
          </table:table-cell>
          <table:table-cell office:value-type="float" office:value="1002154844" table:style-name="ce1">
            <text:p>1002154844</text:p>
          </table:table-cell>
          <table:table-cell office:value-type="float" office:value="26431.040000000001" table:style-name="ce2">
            <text:p><text:s/>26,431.0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7T00:00:00" table:style-name="ce3">
            <text:p>27/04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ETHODS PROFESSIONAL SERVICES LTD</text:p>
          </table:table-cell>
          <table:table-cell office:value-type="float" office:value="1002154853" table:style-name="ce1">
            <text:p>1002154853</text:p>
          </table:table-cell>
          <table:table-cell office:value-type="float" office:value="127680" table:style-name="ce2">
            <text:p><text:s/>127,6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7T00:00:00" table:style-name="ce3">
            <text:p>27/04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SUNGARD AVAILABILITY SERVICES UK LTD</text:p>
          </table:table-cell>
          <table:table-cell office:value-type="float" office:value="1002154914" table:style-name="ce1">
            <text:p>1002154914</text:p>
          </table:table-cell>
          <table:table-cell office:value-type="float" office:value="66970.62" table:style-name="ce2">
            <text:p><text:s/>66,970.6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7T00:00:00" table:style-name="ce3">
            <text:p>27/04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ISION-BOX SYSTEMS LTD</text:p>
          </table:table-cell>
          <table:table-cell office:value-type="float" office:value="1002154921" table:style-name="ce1">
            <text:p>1002154921</text:p>
          </table:table-cell>
          <table:table-cell office:value-type="float" office:value="60564" table:style-name="ce2">
            <text:p><text:s/>60,56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7T00:00:00" table:style-name="ce3">
            <text:p>27/04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ISION-BOX SYSTEMS LTD</text:p>
          </table:table-cell>
          <table:table-cell office:value-type="float" office:value="1002154921" table:style-name="ce1">
            <text:p>1002154921</text:p>
          </table:table-cell>
          <table:table-cell office:value-type="float" office:value="60240" table:style-name="ce2">
            <text:p><text:s/>60,2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7T00:00:00" table:style-name="ce3">
            <text:p>27/04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ODAFONE LTD</text:p>
          </table:table-cell>
          <table:table-cell office:value-type="float" office:value="1002154923" table:style-name="ce1">
            <text:p>1002154923</text:p>
          </table:table-cell>
          <table:table-cell office:value-type="float" office:value="105423.2" table:style-name="ce2">
            <text:p><text:s/>105,423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30T00:00:00" table:style-name="ce3">
            <text:p>30/04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MAZON WEB SERVICES</text:p>
          </table:table-cell>
          <table:table-cell office:value-type="float" office:value="7000013907" table:style-name="ce1">
            <text:p>7000013907</text:p>
          </table:table-cell>
          <table:table-cell office:value-type="float" office:value="30466.83" table:style-name="ce2">
            <text:p><text:s/>30,466.8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30T00:00:00" table:style-name="ce3">
            <text:p>30/04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MAZON WEB SERVICES</text:p>
          </table:table-cell>
          <table:table-cell office:value-type="float" office:value="7000013907" table:style-name="ce1">
            <text:p>7000013907</text:p>
          </table:table-cell>
          <table:table-cell office:value-type="float" office:value="8651.11" table:style-name="ce2">
            <text:p><text:s/>8,651.1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30T00:00:00" table:style-name="ce3">
            <text:p>30/04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MAZON WEB SERVICES</text:p>
          </table:table-cell>
          <table:table-cell office:value-type="float" office:value="7000013907" table:style-name="ce1">
            <text:p>7000013907</text:p>
          </table:table-cell>
          <table:table-cell office:value-type="float" office:value="5746.88" table:style-name="ce2">
            <text:p><text:s/>5,746.8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30T00:00:00" table:style-name="ce3">
            <text:p>30/04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MAZON WEB SERVICES</text:p>
          </table:table-cell>
          <table:table-cell office:value-type="float" office:value="7000013907" table:style-name="ce1">
            <text:p>7000013907</text:p>
          </table:table-cell>
          <table:table-cell office:value-type="float" office:value="38300.449999999997" table:style-name="ce2">
            <text:p><text:s/>38,300.4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30T00:00:00" table:style-name="ce3">
            <text:p>30/04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MAZON WEB SERVICES</text:p>
          </table:table-cell>
          <table:table-cell office:value-type="float" office:value="7000013907" table:style-name="ce1">
            <text:p>7000013907</text:p>
          </table:table-cell>
          <table:table-cell office:value-type="float" office:value="131621.06" table:style-name="ce2">
            <text:p><text:s/>131,621.0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30T00:00:00" table:style-name="ce3">
            <text:p>30/04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MAZON WEB SERVICES</text:p>
          </table:table-cell>
          <table:table-cell office:value-type="float" office:value="7000013908" table:style-name="ce1">
            <text:p>7000013908</text:p>
          </table:table-cell>
          <table:table-cell office:value-type="float" office:value="1341.34" table:style-name="ce2">
            <text:p><text:s/>1,341.3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30T00:00:00" table:style-name="ce3">
            <text:p>30/04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MAZON WEB SERVICES</text:p>
          </table:table-cell>
          <table:table-cell office:value-type="float" office:value="7000013908" table:style-name="ce1">
            <text:p>7000013908</text:p>
          </table:table-cell>
          <table:table-cell office:value-type="float" office:value="380.87" table:style-name="ce2">
            <text:p><text:s/>380.8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30T00:00:00" table:style-name="ce3">
            <text:p>30/04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MAZON WEB SERVICES</text:p>
          </table:table-cell>
          <table:table-cell office:value-type="float" office:value="7000013908" table:style-name="ce1">
            <text:p>7000013908</text:p>
          </table:table-cell>
          <table:table-cell office:value-type="float" office:value="253.01" table:style-name="ce2">
            <text:p><text:s/>253.0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30T00:00:00" table:style-name="ce3">
            <text:p>30/04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MAZON WEB SERVICES</text:p>
          </table:table-cell>
          <table:table-cell office:value-type="float" office:value="7000013908" table:style-name="ce1">
            <text:p>7000013908</text:p>
          </table:table-cell>
          <table:table-cell office:value-type="float" office:value="9261.08" table:style-name="ce2">
            <text:p><text:s/>9,261.0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30T00:00:00" table:style-name="ce3">
            <text:p>30/04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MAZON WEB SERVICES</text:p>
          </table:table-cell>
          <table:table-cell office:value-type="float" office:value="7000013908" table:style-name="ce1">
            <text:p>7000013908</text:p>
          </table:table-cell>
          <table:table-cell office:value-type="float" office:value="1581.44" table:style-name="ce2">
            <text:p><text:s/>1,581.4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30T00:00:00" table:style-name="ce3">
            <text:p>30/04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MAZON WEB SERVICES</text:p>
          </table:table-cell>
          <table:table-cell office:value-type="float" office:value="7000013908" table:style-name="ce1">
            <text:p>7000013908</text:p>
          </table:table-cell>
          <table:table-cell office:value-type="float" office:value="404.6" table:style-name="ce2">
            <text:p><text:s/>404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30T00:00:00" table:style-name="ce3">
            <text:p>30/04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MAZON WEB SERVICES</text:p>
          </table:table-cell>
          <table:table-cell office:value-type="float" office:value="7000013908" table:style-name="ce1">
            <text:p>7000013908</text:p>
          </table:table-cell>
          <table:table-cell office:value-type="float" office:value="661.4" table:style-name="ce2">
            <text:p><text:s/>661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30T00:00:00" table:style-name="ce3">
            <text:p>30/04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MAZON WEB SERVICES</text:p>
          </table:table-cell>
          <table:table-cell office:value-type="float" office:value="7000013908" table:style-name="ce1">
            <text:p>7000013908</text:p>
          </table:table-cell>
          <table:table-cell office:value-type="float" office:value="8898.56" table:style-name="ce2">
            <text:p><text:s/>8,898.5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30T00:00:00" table:style-name="ce3">
            <text:p>30/04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MAZON WEB SERVICES</text:p>
          </table:table-cell>
          <table:table-cell office:value-type="float" office:value="7000013908" table:style-name="ce1">
            <text:p>7000013908</text:p>
          </table:table-cell>
          <table:table-cell office:value-type="float" office:value="145.80000000000001" table:style-name="ce2">
            <text:p><text:s/>145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30T00:00:00" table:style-name="ce3">
            <text:p>30/04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MAZON WEB SERVICES</text:p>
          </table:table-cell>
          <table:table-cell office:value-type="float" office:value="7000013908" table:style-name="ce1">
            <text:p>7000013908</text:p>
          </table:table-cell>
          <table:table-cell office:value-type="float" office:value="9.81" table:style-name="ce2">
            <text:p><text:s/>9.8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30T00:00:00" table:style-name="ce3">
            <text:p>30/04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MAZON WEB SERVICES</text:p>
          </table:table-cell>
          <table:table-cell office:value-type="float" office:value="7000013908" table:style-name="ce1">
            <text:p>7000013908</text:p>
          </table:table-cell>
          <table:table-cell office:value-type="float" office:value="30333.33" table:style-name="ce2">
            <text:p><text:s/>30,333.3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30T00:00:00" table:style-name="ce3">
            <text:p>30/04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MAZON WEB SERVICES</text:p>
          </table:table-cell>
          <table:table-cell office:value-type="float" office:value="7000013908" table:style-name="ce1">
            <text:p>7000013908</text:p>
          </table:table-cell>
          <table:table-cell office:value-type="float" office:value="2071.4" table:style-name="ce2">
            <text:p><text:s/>2,071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30T00:00:00" table:style-name="ce3">
            <text:p>30/04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MAZON WEB SERVICES</text:p>
          </table:table-cell>
          <table:table-cell office:value-type="float" office:value="7000013908" table:style-name="ce1">
            <text:p>7000013908</text:p>
          </table:table-cell>
          <table:table-cell office:value-type="float" office:value="421.93" table:style-name="ce2">
            <text:p><text:s/>421.9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30T00:00:00" table:style-name="ce3">
            <text:p>30/04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MAZON WEB SERVICES</text:p>
          </table:table-cell>
          <table:table-cell office:value-type="float" office:value="7000013908" table:style-name="ce1">
            <text:p>7000013908</text:p>
          </table:table-cell>
          <table:table-cell office:value-type="float" office:value="2121.33" table:style-name="ce2">
            <text:p><text:s/>2,121.3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30T00:00:00" table:style-name="ce3">
            <text:p>30/04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MAZON WEB SERVICES</text:p>
          </table:table-cell>
          <table:table-cell office:value-type="float" office:value="7000013908" table:style-name="ce1">
            <text:p>7000013908</text:p>
          </table:table-cell>
          <table:table-cell office:value-type="float" office:value="7727.6" table:style-name="ce2">
            <text:p><text:s/>7,727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30T00:00:00" table:style-name="ce3">
            <text:p>30/04/2018</text:p>
          </table:table-cell>
          <table:table-cell office:value-type="string" table:style-name="ce1">
            <text:p>IT, Telecoms - Infrastructu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TOS IT SERVICES UK LTD</text:p>
          </table:table-cell>
          <table:table-cell office:value-type="float" office:value="1002155491" table:style-name="ce1">
            <text:p>1002155491</text:p>
          </table:table-cell>
          <table:table-cell office:value-type="float" office:value="1628464.86" table:style-name="ce2">
            <text:p><text:s/>1,628,464.8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30T00:00:00" table:style-name="ce3">
            <text:p>30/04/2018</text:p>
          </table:table-cell>
          <table:table-cell office:value-type="string" table:style-name="ce1">
            <text:p>IT, Telecoms - Software (COTS)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float" office:value="1002155513" table:style-name="ce1">
            <text:p>1002155513</text:p>
          </table:table-cell>
          <table:table-cell office:value-type="float" office:value="1941464.83" table:style-name="ce2">
            <text:p><text:s/>1,941,464.8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30T00:00:00" table:style-name="ce3">
            <text:p>30/04/2018</text:p>
          </table:table-cell>
          <table:table-cell office:value-type="string" table:style-name="ce1">
            <text:p>IT, Telecoms - Software (COTS)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float" office:value="1002155513" table:style-name="ce1">
            <text:p>1002155513</text:p>
          </table:table-cell>
          <table:table-cell office:value-type="float" office:value="1215438.32" table:style-name="ce2">
            <text:p><text:s/>1,215,438.3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30T00:00:00" table:style-name="ce3">
            <text:p>30/04/2018</text:p>
          </table:table-cell>
          <table:table-cell office:value-type="string" table:style-name="ce1">
            <text:p>IT, Telecoms - Software (COTS)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float" office:value="1002155513" table:style-name="ce1">
            <text:p>1002155513</text:p>
          </table:table-cell>
          <table:table-cell office:value-type="float" office:value="1165377.6599999999" table:style-name="ce2">
            <text:p><text:s/>1,165,377.6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30T00:00:00" table:style-name="ce3">
            <text:p>30/04/2018</text:p>
          </table:table-cell>
          <table:table-cell office:value-type="string" table:style-name="ce1">
            <text:p>IT, Telecoms - Software (COTS)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float" office:value="1002155513" table:style-name="ce1">
            <text:p>1002155513</text:p>
          </table:table-cell>
          <table:table-cell office:value-type="float" office:value="4797.5" table:style-name="ce2">
            <text:p><text:s/>4,797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30T00:00:00" table:style-name="ce3">
            <text:p>30/04/2018</text:p>
          </table:table-cell>
          <table:table-cell office:value-type="string" table:style-name="ce1">
            <text:p>IT, Telecoms - Software (COTS)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float" office:value="1002155513" table:style-name="ce1">
            <text:p>1002155513</text:p>
          </table:table-cell>
          <table:table-cell office:value-type="float" office:value="3589.06" table:style-name="ce2">
            <text:p><text:s/>3,589.0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30T00:00:00" table:style-name="ce3">
            <text:p>30/04/2018</text:p>
          </table:table-cell>
          <table:table-cell office:value-type="string" table:style-name="ce1">
            <text:p>IT, Telecoms - Software (COTS)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float" office:value="1002155513" table:style-name="ce1">
            <text:p>1002155513</text:p>
          </table:table-cell>
          <table:table-cell office:value-type="float" office:value="448978.01" table:style-name="ce2">
            <text:p><text:s/>448,978.0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30T00:00:00" table:style-name="ce3">
            <text:p>30/04/2018</text:p>
          </table:table-cell>
          <table:table-cell office:value-type="string" table:style-name="ce1">
            <text:p>IT, Telecoms - Software (COTS)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float" office:value="1002155513" table:style-name="ce1">
            <text:p>1002155513</text:p>
          </table:table-cell>
          <table:table-cell office:value-type="float" office:value="4512.76" table:style-name="ce2">
            <text:p><text:s/>4,512.7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30T00:00:00" table:style-name="ce3">
            <text:p>30/04/2018</text:p>
          </table:table-cell>
          <table:table-cell office:value-type="string" table:style-name="ce1">
            <text:p>IT, Telecoms - Hard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float" office:value="1002155513" table:style-name="ce1">
            <text:p>1002155513</text:p>
          </table:table-cell>
          <table:table-cell office:value-type="float" office:value="29225.66" table:style-name="ce2">
            <text:p><text:s/>29,225.6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30T00:00:00" table:style-name="ce3">
            <text:p>30/04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ORTH HIGHLAND UK LIMITED</text:p>
          </table:table-cell>
          <table:table-cell office:value-type="float" office:value="1002155531" table:style-name="ce1">
            <text:p>1002155531</text:p>
          </table:table-cell>
          <table:table-cell office:value-type="float" office:value="43308" table:style-name="ce2">
            <text:p><text:s/>43,30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30T00:00:00" table:style-name="ce3">
            <text:p>30/04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ORTH HIGHLAND UK LIMITED</text:p>
          </table:table-cell>
          <table:table-cell office:value-type="float" office:value="1002155531" table:style-name="ce1">
            <text:p>1002155531</text:p>
          </table:table-cell>
          <table:table-cell office:value-type="float" office:value="45168" table:style-name="ce2">
            <text:p><text:s/>45,16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30T00:00:00" table:style-name="ce3">
            <text:p>30/04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ORTH HIGHLAND UK LIMITED</text:p>
          </table:table-cell>
          <table:table-cell office:value-type="float" office:value="1002155531" table:style-name="ce1">
            <text:p>1002155531</text:p>
          </table:table-cell>
          <table:table-cell office:value-type="float" office:value="31368" table:style-name="ce2">
            <text:p><text:s/>31,36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30T00:00:00" table:style-name="ce3">
            <text:p>30/04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PA CONSULTING SERVICES LTD</text:p>
          </table:table-cell>
          <table:table-cell office:value-type="float" office:value="1002155536" table:style-name="ce1">
            <text:p>1002155536</text:p>
          </table:table-cell>
          <table:table-cell office:value-type="float" office:value="83898" table:style-name="ce2">
            <text:p><text:s/>83,89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30T00:00:00" table:style-name="ce3">
            <text:p>30/04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PA CONSULTING SERVICES LTD</text:p>
          </table:table-cell>
          <table:table-cell office:value-type="float" office:value="1002155536" table:style-name="ce1">
            <text:p>1002155536</text:p>
          </table:table-cell>
          <table:table-cell office:value-type="float" office:value="28440" table:style-name="ce2">
            <text:p><text:s/>28,4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30T00:00:00" table:style-name="ce3">
            <text:p>30/04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TELEFONICA UK LIMITED</text:p>
          </table:table-cell>
          <table:table-cell office:value-type="float" office:value="1002155556" table:style-name="ce1">
            <text:p>1002155556</text:p>
          </table:table-cell>
          <table:table-cell office:value-type="float" office:value="220647.84" table:style-name="ce2">
            <text:p><text:s/>220,647.8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30T00:00:00" table:style-name="ce3">
            <text:p>30/04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TELEFONICA UK LIMITED</text:p>
          </table:table-cell>
          <table:table-cell office:value-type="float" office:value="1002155556" table:style-name="ce1">
            <text:p>1002155556</text:p>
          </table:table-cell>
          <table:table-cell office:value-type="float" office:value="358552.74" table:style-name="ce2">
            <text:p><text:s/>358,552.7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3T00:00:00" table:style-name="ce3">
            <text:p>03/04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55250" table:style-name="ce1">
            <text:p>3000055250</text:p>
          </table:table-cell>
          <table:table-cell office:value-type="float" office:value="60060.959999999999" table:style-name="ce2">
            <text:p><text:s/>60,060.9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3T00:00:00" table:style-name="ce3">
            <text:p>03/04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55250" table:style-name="ce1">
            <text:p>3000055250</text:p>
          </table:table-cell>
          <table:table-cell office:value-type="float" office:value="83006.42" table:style-name="ce2">
            <text:p><text:s/>83,006.4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4T00:00:00" table:style-name="ce3">
            <text:p>04/04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SOFTCAT LTD</text:p>
          </table:table-cell>
          <table:table-cell office:value-type="float" office:value="1002144904" table:style-name="ce1">
            <text:p>1002144904</text:p>
          </table:table-cell>
          <table:table-cell office:value-type="float" office:value="95339.17" table:style-name="ce2">
            <text:p><text:s/>95,339.1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4T00:00:00" table:style-name="ce3">
            <text:p>04/04/2018</text:p>
          </table:table-cell>
          <table:table-cell office:value-type="string" table:style-name="ce1">
            <text:p>Research - Science / Social / Public Opinion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WALNUT UNLIMITED LTD</text:p>
          </table:table-cell>
          <table:table-cell office:value-type="float" office:value="1002144911" table:style-name="ce1">
            <text:p>1002144911</text:p>
          </table:table-cell>
          <table:table-cell office:value-type="float" office:value="51900" table:style-name="ce2">
            <text:p><text:s/>51,9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5T00:00:00" table:style-name="ce3">
            <text:p>05/04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DEPARTMENT OF FINANCE &amp; PERSONNEL</text:p>
          </table:table-cell>
          <table:table-cell office:value-type="float" office:value="1002145305" table:style-name="ce1">
            <text:p>1002145305</text:p>
          </table:table-cell>
          <table:table-cell office:value-type="float" office:value="55000" table:style-name="ce2">
            <text:p><text:s/>55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5T00:00:00" table:style-name="ce3">
            <text:p>05/04/2018</text:p>
          </table:table-cell>
          <table:table-cell office:value-type="string" table:style-name="ce1">
            <text:p>IT, Telecoms - Hardware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GENUS GROUP - THE MICROFILM SHOP</text:p>
          </table:table-cell>
          <table:table-cell office:value-type="float" office:value="1002145315" table:style-name="ce1">
            <text:p>1002145315</text:p>
          </table:table-cell>
          <table:table-cell office:value-type="float" office:value="86047.2" table:style-name="ce2">
            <text:p><text:s/>86,047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6T00:00:00" table:style-name="ce3">
            <text:p>06/04/2018</text:p>
          </table:table-cell>
          <table:table-cell office:value-type="string" table:style-name="ce1">
            <text:p>Education &amp; Training Services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CSL - KPMG LLP</text:p>
          </table:table-cell>
          <table:table-cell office:value-type="float" office:value="1002145686" table:style-name="ce1">
            <text:p>1002145686</text:p>
          </table:table-cell>
          <table:table-cell office:value-type="float" office:value="46956" table:style-name="ce2">
            <text:p><text:s/>46,95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9T00:00:00" table:style-name="ce3">
            <text:p>09/04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KAINOS</text:p>
          </table:table-cell>
          <table:table-cell office:value-type="float" office:value="1002146297" table:style-name="ce1">
            <text:p>1002146297</text:p>
          </table:table-cell>
          <table:table-cell office:value-type="float" office:value="328696.90999999997" table:style-name="ce2">
            <text:p><text:s/>328,696.9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9T00:00:00" table:style-name="ce3">
            <text:p>09/04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KAINOS</text:p>
          </table:table-cell>
          <table:table-cell office:value-type="float" office:value="1002146297" table:style-name="ce1">
            <text:p>1002146297</text:p>
          </table:table-cell>
          <table:table-cell office:value-type="float" office:value="319173.2" table:style-name="ce2">
            <text:p><text:s/>319,173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3T00:00:00" table:style-name="ce3">
            <text:p>13/04/2018</text:p>
          </table:table-cell>
          <table:table-cell office:value-type="string" table:style-name="ce1">
            <text:p>Transport, Storage &amp; Mail Services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PITNEY BOWES LTD</text:p>
          </table:table-cell>
          <table:table-cell office:value-type="float" office:value="1002148606" table:style-name="ce1">
            <text:p>1002148606</text:p>
          </table:table-cell>
          <table:table-cell office:value-type="float" office:value="30300" table:style-name="ce2">
            <text:p><text:s/>30,3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6T00:00:00" table:style-name="ce3">
            <text:p>16/04/2018</text:p>
          </table:table-cell>
          <table:table-cell office:value-type="string" table:style-name="ce1">
            <text:p>Secure Delivery Costs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DX NETWORK SERVICES LTD</text:p>
          </table:table-cell>
          <table:table-cell office:value-type="float" office:value="1002149108" table:style-name="ce1">
            <text:p>1002149108</text:p>
          </table:table-cell>
          <table:table-cell office:value-type="float" office:value="1678973.22" table:style-name="ce2">
            <text:p><text:s/>1,678,973.2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6T00:00:00" table:style-name="ce3">
            <text:p>16/04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TOPLEVEL COMPUTING LTD</text:p>
          </table:table-cell>
          <table:table-cell office:value-type="float" office:value="1002149193" table:style-name="ce1">
            <text:p>1002149193</text:p>
          </table:table-cell>
          <table:table-cell office:value-type="float" office:value="25740" table:style-name="ce2">
            <text:p><text:s/>25,7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8T00:00:00" table:style-name="ce3">
            <text:p>18/04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CANON (UK) LTD</text:p>
          </table:table-cell>
          <table:table-cell office:value-type="float" office:value="6200069966" table:style-name="ce1">
            <text:p>6200069966</text:p>
          </table:table-cell>
          <table:table-cell office:value-type="float" office:value="49752.6" table:style-name="ce2">
            <text:p><text:s/>49,752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8T00:00:00" table:style-name="ce3">
            <text:p>18/04/2018</text:p>
          </table:table-cell>
          <table:table-cell office:value-type="string" table:style-name="ce1">
            <text:p>Secure Delivery Costs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DX NETWORK SERVICES LTD</text:p>
          </table:table-cell>
          <table:table-cell office:value-type="float" office:value="1002150307" table:style-name="ce1">
            <text:p>1002150307</text:p>
          </table:table-cell>
          <table:table-cell office:value-type="float" office:value="32220.17" table:style-name="ce2">
            <text:p><text:s/>32,220.1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8T00:00:00" table:style-name="ce3">
            <text:p>18/04/2018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TELEPERFORMANCE LTD</text:p>
          </table:table-cell>
          <table:table-cell office:value-type="float" office:value="1002150370" table:style-name="ce1">
            <text:p>1002150370</text:p>
          </table:table-cell>
          <table:table-cell office:value-type="float" office:value="930316.18" table:style-name="ce2">
            <text:p><text:s/>930,316.1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9T00:00:00" table:style-name="ce3">
            <text:p>19/04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COMPAREX UK LTD</text:p>
          </table:table-cell>
          <table:table-cell office:value-type="float" office:value="1002150822" table:style-name="ce1">
            <text:p>1002150822</text:p>
          </table:table-cell>
          <table:table-cell office:value-type="float" office:value="306852" table:style-name="ce2">
            <text:p><text:s/>306,85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9T00:00:00" table:style-name="ce3">
            <text:p>19/04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COMPAREX UK LTD</text:p>
          </table:table-cell>
          <table:table-cell office:value-type="float" office:value="1002150822" table:style-name="ce1">
            <text:p>1002150822</text:p>
          </table:table-cell>
          <table:table-cell office:value-type="float" office:value="3780" table:style-name="ce2">
            <text:p><text:s/>3,7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0T00:00:00" table:style-name="ce3">
            <text:p>20/04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DE LA RUE INTERNATIONAL LTD</text:p>
          </table:table-cell>
          <table:table-cell office:value-type="float" office:value="1002151528" table:style-name="ce1">
            <text:p>1002151528</text:p>
          </table:table-cell>
          <table:table-cell office:value-type="float" office:value="112502.57" table:style-name="ce2">
            <text:p><text:s/>112,502.5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3T00:00:00" table:style-name="ce3">
            <text:p>23/04/2018</text:p>
          </table:table-cell>
          <table:table-cell office:value-type="string" table:style-name="ce1">
            <text:p>Transport, Storage &amp; Mail Services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ROYAL MAIL</text:p>
          </table:table-cell>
          <table:table-cell office:value-type="float" office:value="1002152253" table:style-name="ce1">
            <text:p>1002152253</text:p>
          </table:table-cell>
          <table:table-cell office:value-type="float" office:value="338296.78" table:style-name="ce2">
            <text:p><text:s/>338,296.7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4T00:00:00" table:style-name="ce3">
            <text:p>24/04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2152964" table:style-name="ce1">
            <text:p>1002152964</text:p>
          </table:table-cell>
          <table:table-cell office:value-type="float" office:value="59744.75" table:style-name="ce2">
            <text:p><text:s/>59,744.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5T00:00:00" table:style-name="ce3">
            <text:p>25/04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EQUAL EXPERTS UK LTD</text:p>
          </table:table-cell>
          <table:table-cell office:value-type="float" office:value="1002153633" table:style-name="ce1">
            <text:p>1002153633</text:p>
          </table:table-cell>
          <table:table-cell office:value-type="float" office:value="125280" table:style-name="ce2">
            <text:p><text:s/>125,2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5T00:00:00" table:style-name="ce3">
            <text:p>25/04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TELEPERFORMANCE LTD</text:p>
          </table:table-cell>
          <table:table-cell office:value-type="float" office:value="1002153682" table:style-name="ce1">
            <text:p>1002153682</text:p>
          </table:table-cell>
          <table:table-cell office:value-type="float" office:value="26928.42" table:style-name="ce2">
            <text:p><text:s/>26,928.4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6T00:00:00" table:style-name="ce3">
            <text:p>26/04/2018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DE LA RUE INTERNATIONAL LTD</text:p>
          </table:table-cell>
          <table:table-cell office:value-type="float" office:value="1002154167" table:style-name="ce1">
            <text:p>1002154167</text:p>
          </table:table-cell>
          <table:table-cell office:value-type="float" office:value="5618531.9299999997" table:style-name="ce2">
            <text:p><text:s/>5,618,531.9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6T00:00:00" table:style-name="ce3">
            <text:p>26/04/2018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SOPRA STERIA LTD</text:p>
          </table:table-cell>
          <table:table-cell office:value-type="float" office:value="1002154239" table:style-name="ce1">
            <text:p>1002154239</text:p>
          </table:table-cell>
          <table:table-cell office:value-type="float" office:value="2157479.35" table:style-name="ce2">
            <text:p><text:s/>2,157,479.3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7T00:00:00" table:style-name="ce3">
            <text:p>27/04/2018</text:p>
          </table:table-cell>
          <table:table-cell office:value-type="string" table:style-name="ce1">
            <text:p>Secure Delivery Costs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DHL GLOBAL FORWARDING UK LTD</text:p>
          </table:table-cell>
          <table:table-cell office:value-type="float" office:value="1002154822" table:style-name="ce1">
            <text:p>1002154822</text:p>
          </table:table-cell>
          <table:table-cell office:value-type="float" office:value="586917.30000000005" table:style-name="ce2">
            <text:p><text:s/>586,917.3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7T00:00:00" table:style-name="ce3">
            <text:p>27/04/2018</text:p>
          </table:table-cell>
          <table:table-cell office:value-type="string" table:style-name="ce1">
            <text:p>Secure Delivery Costs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DHL GLOBAL FORWARDING UK LTD</text:p>
          </table:table-cell>
          <table:table-cell office:value-type="float" office:value="1002154822" table:style-name="ce1">
            <text:p>1002154822</text:p>
          </table:table-cell>
          <table:table-cell office:value-type="float" office:value="202992.67" table:style-name="ce2">
            <text:p><text:s/>202,992.6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30T00:00:00" table:style-name="ce3">
            <text:p>30/04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MAZON WEB SERVICES</text:p>
          </table:table-cell>
          <table:table-cell office:value-type="float" office:value="7000013907" table:style-name="ce1">
            <text:p>7000013907</text:p>
          </table:table-cell>
          <table:table-cell office:value-type="float" office:value="36704.47" table:style-name="ce2">
            <text:p><text:s/>36,704.4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30T00:00:00" table:style-name="ce3">
            <text:p>30/04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EQUAL EXPERTS UK LTD</text:p>
          </table:table-cell>
          <table:table-cell office:value-type="float" office:value="1002155507" table:style-name="ce1">
            <text:p>1002155507</text:p>
          </table:table-cell>
          <table:table-cell office:value-type="float" office:value="-280845" table:style-name="ce2">
            <text:p>-280,84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30T00:00:00" table:style-name="ce3">
            <text:p>30/04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EQUAL EXPERTS UK LTD</text:p>
          </table:table-cell>
          <table:table-cell office:value-type="float" office:value="1002155507" table:style-name="ce1">
            <text:p>1002155507</text:p>
          </table:table-cell>
          <table:table-cell office:value-type="float" office:value="-125280" table:style-name="ce2">
            <text:p>-125,2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30T00:00:00" table:style-name="ce3">
            <text:p>30/04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EQUAL EXPERTS UK LTD</text:p>
          </table:table-cell>
          <table:table-cell office:value-type="float" office:value="1002155507" table:style-name="ce1">
            <text:p>1002155507</text:p>
          </table:table-cell>
          <table:table-cell office:value-type="float" office:value="280845" table:style-name="ce2">
            <text:p><text:s/>280,84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30T00:00:00" table:style-name="ce3">
            <text:p>30/04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EQUAL EXPERTS UK LTD</text:p>
          </table:table-cell>
          <table:table-cell office:value-type="float" office:value="1002155507" table:style-name="ce1">
            <text:p>1002155507</text:p>
          </table:table-cell>
          <table:table-cell office:value-type="float" office:value="270150" table:style-name="ce2">
            <text:p><text:s/>270,1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3T00:00:00" table:style-name="ce3">
            <text:p>03/04/2018</text:p>
          </table:table-cell>
          <table:table-cell office:value-type="string" table:style-name="ce1">
            <text:p>Research - Science / Social / Public Opinion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INSTITUTE FOR DEMOCRACY AND MEDIATION (IDM)</text:p>
          </table:table-cell>
          <table:table-cell office:value-type="float" office:value="7000013819" table:style-name="ce1">
            <text:p>7000013819</text:p>
          </table:table-cell>
          <table:table-cell office:value-type="float" office:value="34940.160000000003" table:style-name="ce2">
            <text:p><text:s/>34,940.1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3T00:00:00" table:style-name="ce3">
            <text:p>03/04/2018</text:p>
          </table:table-cell>
          <table:table-cell office:value-type="string" table:style-name="ce1">
            <text:p>Research - Science / Social / Public Opinion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NATIONAL CENTRE FOR SOCIAL RESEARCH</text:p>
          </table:table-cell>
          <table:table-cell office:value-type="float" office:value="1002144259" table:style-name="ce1">
            <text:p>1002144259</text:p>
          </table:table-cell>
          <table:table-cell office:value-type="float" office:value="36801.599999999999" table:style-name="ce2">
            <text:p><text:s/>36,801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5T00:00:00" table:style-name="ce3">
            <text:p>05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COMMUNITY SECURITY TRUST (G)</text:p>
          </table:table-cell>
          <table:table-cell office:value-type="float" office:value="1002145214" table:style-name="ce1">
            <text:p>1002145214</text:p>
          </table:table-cell>
          <table:table-cell office:value-type="float" office:value="1155390" table:style-name="ce2">
            <text:p><text:s/>1,155,39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5T00:00:00" table:style-name="ce3">
            <text:p>05/04/2018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DENTSU AEGIS UK LIMITED</text:p>
          </table:table-cell>
          <table:table-cell office:value-type="float" office:value="1002145304" table:style-name="ce1">
            <text:p>1002145304</text:p>
          </table:table-cell>
          <table:table-cell office:value-type="float" office:value="39483.57" table:style-name="ce2">
            <text:p><text:s/>39,483.5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5T00:00:00" table:style-name="ce3">
            <text:p>05/04/2018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DENTSU AEGIS UK LIMITED</text:p>
          </table:table-cell>
          <table:table-cell office:value-type="float" office:value="1002145304" table:style-name="ce1">
            <text:p>1002145304</text:p>
          </table:table-cell>
          <table:table-cell office:value-type="float" office:value="77899.740000000005" table:style-name="ce2">
            <text:p><text:s/>77,899.7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6T00:00:00" table:style-name="ce3">
            <text:p>06/04/2018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DENTSU AEGIS UK LIMITED</text:p>
          </table:table-cell>
          <table:table-cell office:value-type="float" office:value="1002145687" table:style-name="ce1">
            <text:p>1002145687</text:p>
          </table:table-cell>
          <table:table-cell office:value-type="float" office:value="30747.67" table:style-name="ce2">
            <text:p><text:s/>30,747.6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6T00:00:00" table:style-name="ce3">
            <text:p>06/04/2018</text:p>
          </table:table-cell>
          <table:table-cell office:value-type="string" table:style-name="ce1">
            <text:p>Research - Science / Social / Public Opinion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RAND EUROPE CAMBRIDGE LTD</text:p>
          </table:table-cell>
          <table:table-cell office:value-type="float" office:value="1002145742" table:style-name="ce1">
            <text:p>1002145742</text:p>
          </table:table-cell>
          <table:table-cell office:value-type="float" office:value="27342" table:style-name="ce2">
            <text:p><text:s/>27,34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9T00:00:00" table:style-name="ce3">
            <text:p>09/04/2018</text:p>
          </table:table-cell>
          <table:table-cell office:value-type="string" table:style-name="ce1">
            <text:p>Research - Science / Social / Public Opinion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WALNUT UNLIMITED LTD</text:p>
          </table:table-cell>
          <table:table-cell office:value-type="float" office:value="1002146345" table:style-name="ce1">
            <text:p>1002146345</text:p>
          </table:table-cell>
          <table:table-cell office:value-type="float" office:value="34800" table:style-name="ce2">
            <text:p><text:s/>34,8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0T00:00:00" table:style-name="ce3">
            <text:p>10/04/2018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DENTSU AEGIS UK LIMITED</text:p>
          </table:table-cell>
          <table:table-cell office:value-type="float" office:value="1002146703" table:style-name="ce1">
            <text:p>1002146703</text:p>
          </table:table-cell>
          <table:table-cell office:value-type="float" office:value="124781" table:style-name="ce2">
            <text:p><text:s/>124,78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1T00:00:00" table:style-name="ce3">
            <text:p>11/04/2018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DENTSU AEGIS UK LIMITED</text:p>
          </table:table-cell>
          <table:table-cell office:value-type="float" office:value="1002147251" table:style-name="ce1">
            <text:p>1002147251</text:p>
          </table:table-cell>
          <table:table-cell office:value-type="float" office:value="73308.899999999994" table:style-name="ce2">
            <text:p><text:s/>73,308.9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1T00:00:00" table:style-name="ce3">
            <text:p>11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NATIONAL CRIME AGENCY (NCA) (G)</text:p>
          </table:table-cell>
          <table:table-cell office:value-type="float" office:value="3000055293" table:style-name="ce1">
            <text:p>3000055293</text:p>
          </table:table-cell>
          <table:table-cell office:value-type="float" office:value="72600" table:style-name="ce2">
            <text:p><text:s/>72,6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1T00:00:00" table:style-name="ce3">
            <text:p>11/04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POLICE &amp; CRIME COMMISSIONER FOR SURREY</text:p>
          </table:table-cell>
          <table:table-cell office:value-type="float" office:value="6200069962" table:style-name="ce1">
            <text:p>6200069962</text:p>
          </table:table-cell>
          <table:table-cell office:value-type="float" office:value="27971.1" table:style-name="ce2">
            <text:p><text:s/>27,971.1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1T00:00:00" table:style-name="ce3">
            <text:p>11/04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POLICE &amp; CRIME COMMISSIONER FOR SURREY</text:p>
          </table:table-cell>
          <table:table-cell office:value-type="float" office:value="6200069962" table:style-name="ce1">
            <text:p>6200069962</text:p>
          </table:table-cell>
          <table:table-cell office:value-type="float" office:value="-27971.1" table:style-name="ce2">
            <text:p>-27,971.1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7T00:00:00" table:style-name="ce3">
            <text:p>17/04/2018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DENTSU AEGIS UK LIMITED</text:p>
          </table:table-cell>
          <table:table-cell office:value-type="float" office:value="1002149744" table:style-name="ce1">
            <text:p>1002149744</text:p>
          </table:table-cell>
          <table:table-cell office:value-type="float" office:value="28175.759999999998" table:style-name="ce2">
            <text:p><text:s/>28,175.7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7T00:00:00" table:style-name="ce3">
            <text:p>17/04/2018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DENTSU AEGIS UK LIMITED</text:p>
          </table:table-cell>
          <table:table-cell office:value-type="float" office:value="1002149744" table:style-name="ce1">
            <text:p>1002149744</text:p>
          </table:table-cell>
          <table:table-cell office:value-type="float" office:value="43238.75" table:style-name="ce2">
            <text:p><text:s/>43,238.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7T00:00:00" table:style-name="ce3">
            <text:p>17/04/2018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DENTSU AEGIS UK LIMITED</text:p>
          </table:table-cell>
          <table:table-cell office:value-type="float" office:value="1002149744" table:style-name="ce1">
            <text:p>1002149744</text:p>
          </table:table-cell>
          <table:table-cell office:value-type="float" office:value="31606.66" table:style-name="ce2">
            <text:p><text:s/>31,606.6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8T00:00:00" table:style-name="ce3">
            <text:p>18/04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MINISTRY OF JUSTICE</text:p>
          </table:table-cell>
          <table:table-cell office:value-type="float" office:value="3000055325" table:style-name="ce1">
            <text:p>3000055325</text:p>
          </table:table-cell>
          <table:table-cell office:value-type="float" office:value="59125" table:style-name="ce2">
            <text:p><text:s/>59,12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9T00:00:00" table:style-name="ce3">
            <text:p>19/04/2018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DENTSU AEGIS UK LIMITED</text:p>
          </table:table-cell>
          <table:table-cell office:value-type="float" office:value="1002150834" table:style-name="ce1">
            <text:p>1002150834</text:p>
          </table:table-cell>
          <table:table-cell office:value-type="float" office:value="137696.12" table:style-name="ce2">
            <text:p><text:s/>137,696.1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9T00:00:00" table:style-name="ce3">
            <text:p>19/04/2018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DENTSU AEGIS UK LIMITED</text:p>
          </table:table-cell>
          <table:table-cell office:value-type="float" office:value="1002150834" table:style-name="ce1">
            <text:p>1002150834</text:p>
          </table:table-cell>
          <table:table-cell office:value-type="float" office:value="75046.399999999994" table:style-name="ce2">
            <text:p><text:s/>75,046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9T00:00:00" table:style-name="ce3">
            <text:p>19/04/2018</text:p>
          </table:table-cell>
          <table:table-cell office:value-type="string" table:style-name="ce1">
            <text:p>Research - Science / Social / Public Opinion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WALNUT UNLIMITED LTD</text:p>
          </table:table-cell>
          <table:table-cell office:value-type="float" office:value="1002150919" table:style-name="ce1">
            <text:p>1002150919</text:p>
          </table:table-cell>
          <table:table-cell office:value-type="float" office:value="56460" table:style-name="ce2">
            <text:p><text:s/>56,4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3T00:00:00" table:style-name="ce3">
            <text:p>23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NATIONAL CRIME AGENCY (NCA) (G)</text:p>
          </table:table-cell>
          <table:table-cell office:value-type="float" office:value="3000055348" table:style-name="ce1">
            <text:p>3000055348</text:p>
          </table:table-cell>
          <table:table-cell office:value-type="float" office:value="114202.27" table:style-name="ce2">
            <text:p><text:s/>114,202.2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3T00:00:00" table:style-name="ce3">
            <text:p>23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NATIONAL CRIME AGENCY (NCA) (G)</text:p>
          </table:table-cell>
          <table:table-cell office:value-type="float" office:value="3000055348" table:style-name="ce1">
            <text:p>3000055348</text:p>
          </table:table-cell>
          <table:table-cell office:value-type="float" office:value="89148.58" table:style-name="ce2">
            <text:p><text:s/>89,148.5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4T00:00:00" table:style-name="ce3">
            <text:p>24/04/2018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DENTSU AEGIS UK LIMITED</text:p>
          </table:table-cell>
          <table:table-cell office:value-type="float" office:value="1002152969" table:style-name="ce1">
            <text:p>1002152969</text:p>
          </table:table-cell>
          <table:table-cell office:value-type="float" office:value="30119.27" table:style-name="ce2">
            <text:p><text:s/>30,119.2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5T00:00:00" table:style-name="ce3">
            <text:p>25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CROWN PROSECUTION SERVICE (G)</text:p>
          </table:table-cell>
          <table:table-cell office:value-type="float" office:value="3000055351" table:style-name="ce1">
            <text:p>3000055351</text:p>
          </table:table-cell>
          <table:table-cell office:value-type="float" office:value="210140" table:style-name="ce2">
            <text:p><text:s/>210,1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6T00:00:00" table:style-name="ce3">
            <text:p>26/04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ICONAL TECHNOLOGY LTD</text:p>
          </table:table-cell>
          <table:table-cell office:value-type="float" office:value="1002154191" table:style-name="ce1">
            <text:p>1002154191</text:p>
          </table:table-cell>
          <table:table-cell office:value-type="float" office:value="38400" table:style-name="ce2">
            <text:p><text:s/>38,4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30T00:00:00" table:style-name="ce3">
            <text:p>30/04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PA CONSULTING SERVICES LTD</text:p>
          </table:table-cell>
          <table:table-cell office:value-type="float" office:value="1002155536" table:style-name="ce1">
            <text:p>1002155536</text:p>
          </table:table-cell>
          <table:table-cell office:value-type="float" office:value="232279.75" table:style-name="ce2">
            <text:p><text:s/>232,279.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30T00:00:00" table:style-name="ce3">
            <text:p>30/04/2018</text:p>
          </table:table-cell>
          <table:table-cell office:value-type="string" table:style-name="ce1">
            <text:p>Misc Services - Non OGDs</text:p>
          </table:table-cell>
          <table:table-cell office:value-type="string" table:style-name="ce1">
            <text:p>OSCT - Office for Security &amp; Counter Terrorism</text:p>
          </table:table-cell>
          <table:table-cell office:value-type="string" table:style-name="ce1">
            <text:p>UNIVERSITY OF KENT</text:p>
          </table:table-cell>
          <table:table-cell office:value-type="float" office:value="1002155561" table:style-name="ce1">
            <text:p>1002155561</text:p>
          </table:table-cell>
          <table:table-cell office:value-type="float" office:value="42000" table:style-name="ce2">
            <text:p><text:s/>42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3T00:00:00" table:style-name="ce3">
            <text:p>03/04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6POINT6 LTD</text:p>
          </table:table-cell>
          <table:table-cell office:value-type="float" office:value="1002144190" table:style-name="ce1">
            <text:p>1002144190</text:p>
          </table:table-cell>
          <table:table-cell office:value-type="float" office:value="20736" table:style-name="ce2">
            <text:p><text:s/>20,73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3T00:00:00" table:style-name="ce3">
            <text:p>03/04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6POINT6 LTD</text:p>
          </table:table-cell>
          <table:table-cell office:value-type="float" office:value="1002144190" table:style-name="ce1">
            <text:p>1002144190</text:p>
          </table:table-cell>
          <table:table-cell office:value-type="float" office:value="27216" table:style-name="ce2">
            <text:p><text:s/>27,21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3T00:00:00" table:style-name="ce3">
            <text:p>03/04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6POINT6 LTD</text:p>
          </table:table-cell>
          <table:table-cell office:value-type="float" office:value="1002144190" table:style-name="ce1">
            <text:p>1002144190</text:p>
          </table:table-cell>
          <table:table-cell office:value-type="float" office:value="17280" table:style-name="ce2">
            <text:p><text:s/>17,2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3T00:00:00" table:style-name="ce3">
            <text:p>03/04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6POINT6 LTD</text:p>
          </table:table-cell>
          <table:table-cell office:value-type="float" office:value="1002144190" table:style-name="ce1">
            <text:p>1002144190</text:p>
          </table:table-cell>
          <table:table-cell office:value-type="float" office:value="8424" table:style-name="ce2">
            <text:p><text:s/>8,42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3T00:00:00" table:style-name="ce3">
            <text:p>03/04/2018</text:p>
          </table:table-cell>
          <table:table-cell office:value-type="string" table:style-name="ce1">
            <text:p>Vehicles, Ships, Airplanes - Maintenance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APPLIED SATELLITE TECHNOLOGY SYSTEMS LIMITED</text:p>
          </table:table-cell>
          <table:table-cell office:value-type="float" office:value="1002144197" table:style-name="ce1">
            <text:p>1002144197</text:p>
          </table:table-cell>
          <table:table-cell office:value-type="float" office:value="61530" table:style-name="ce2">
            <text:p><text:s/>61,53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3T00:00:00" table:style-name="ce3">
            <text:p>03/04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IBM UNITED KINGDOM LTD</text:p>
          </table:table-cell>
          <table:table-cell office:value-type="float" office:value="1002144242" table:style-name="ce1">
            <text:p>1002144242</text:p>
          </table:table-cell>
          <table:table-cell office:value-type="float" office:value="32736.75" table:style-name="ce2">
            <text:p><text:s/>32,736.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3T00:00:00" table:style-name="ce3">
            <text:p>03/04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IBM UNITED KINGDOM LTD</text:p>
          </table:table-cell>
          <table:table-cell office:value-type="float" office:value="1002144242" table:style-name="ce1">
            <text:p>1002144242</text:p>
          </table:table-cell>
          <table:table-cell office:value-type="float" office:value="5894.51" table:style-name="ce2">
            <text:p><text:s/>5,894.5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3T00:00:00" table:style-name="ce3">
            <text:p>03/04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MOTT MACDONALD LTD</text:p>
          </table:table-cell>
          <table:table-cell office:value-type="float" office:value="1002144258" table:style-name="ce1">
            <text:p>1002144258</text:p>
          </table:table-cell>
          <table:table-cell office:value-type="float" office:value="28091.4" table:style-name="ce2">
            <text:p><text:s/>28,091.40<text:s/></text:p>
          </table:table-cell>
          <table:table-cell table:number-columns-repeated="16376"/>
        </table:table-row>
        <table:table-row table:number-rows-repeated="3"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3T00:00:00" table:style-name="ce3">
            <text:p>03/04/2018</text:p>
          </table:table-cell>
          <table:table-cell office:value-type="string" table:style-name="ce1">
            <text:p>Vehicles, Ships, Airplanes - Maintenance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NORTHERN MARINE POWER LTD</text:p>
          </table:table-cell>
          <table:table-cell office:value-type="float" office:value="1002144263" table:style-name="ce1">
            <text:p>1002144263</text:p>
          </table:table-cell>
          <table:table-cell office:value-type="float" office:value="143932" table:style-name="ce2">
            <text:p><text:s/>143,93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4T00:00:00" table:style-name="ce3">
            <text:p>04/04/2018</text:p>
          </table:table-cell>
          <table:table-cell office:value-type="string" table:style-name="ce1">
            <text:p>Laboratory &amp; Scientific Equip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AGILENT TECHNOLOGIES LDA LTD</text:p>
          </table:table-cell>
          <table:table-cell office:value-type="float" office:value="1002144854" table:style-name="ce1">
            <text:p>1002144854</text:p>
          </table:table-cell>
          <table:table-cell office:value-type="float" office:value="287724" table:style-name="ce2">
            <text:p><text:s/>287,72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4T00:00:00" table:style-name="ce3">
            <text:p>04/04/2018</text:p>
          </table:table-cell>
          <table:table-cell office:value-type="string" table:style-name="ce1">
            <text:p>Vehicles, Ships, Airplanes - Maintenance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FINNING UK LTD</text:p>
          </table:table-cell>
          <table:table-cell office:value-type="float" office:value="1002144875" table:style-name="ce1">
            <text:p>1002144875</text:p>
          </table:table-cell>
          <table:table-cell office:value-type="float" office:value="58025.62" table:style-name="ce2">
            <text:p><text:s/>58,025.6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4T00:00:00" table:style-name="ce3">
            <text:p>04/04/2018</text:p>
          </table:table-cell>
          <table:table-cell office:value-type="string" table:style-name="ce1">
            <text:p>Vehicles, Ships, Airplanes - Maintenance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FINNING UK LTD</text:p>
          </table:table-cell>
          <table:table-cell office:value-type="float" office:value="1002144875" table:style-name="ce1">
            <text:p>1002144875</text:p>
          </table:table-cell>
          <table:table-cell office:value-type="float" office:value="54540.23" table:style-name="ce2">
            <text:p><text:s/>54,540.2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4T00:00:00" table:style-name="ce3">
            <text:p>04/04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55260" table:style-name="ce1">
            <text:p>3000055260</text:p>
          </table:table-cell>
          <table:table-cell office:value-type="float" office:value="12693.85" table:style-name="ce2">
            <text:p><text:s/>12,693.8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4T00:00:00" table:style-name="ce3">
            <text:p>04/04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55260" table:style-name="ce1">
            <text:p>3000055260</text:p>
          </table:table-cell>
          <table:table-cell office:value-type="float" office:value="3877.13" table:style-name="ce2">
            <text:p><text:s/>3,877.1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4T00:00:00" table:style-name="ce3">
            <text:p>04/04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55260" table:style-name="ce1">
            <text:p>3000055260</text:p>
          </table:table-cell>
          <table:table-cell office:value-type="float" office:value="14095.25" table:style-name="ce2">
            <text:p><text:s/>14,095.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4T00:00:00" table:style-name="ce3">
            <text:p>04/04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55260" table:style-name="ce1">
            <text:p>3000055260</text:p>
          </table:table-cell>
          <table:table-cell office:value-type="float" office:value="173335.04000000001" table:style-name="ce2">
            <text:p><text:s/>173,335.0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4T00:00:00" table:style-name="ce3">
            <text:p>04/04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55260" table:style-name="ce1">
            <text:p>3000055260</text:p>
          </table:table-cell>
          <table:table-cell office:value-type="float" office:value="1443.91" table:style-name="ce2">
            <text:p><text:s/>1,443.9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4T00:00:00" table:style-name="ce3">
            <text:p>04/04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55260" table:style-name="ce1">
            <text:p>3000055260</text:p>
          </table:table-cell>
          <table:table-cell office:value-type="float" office:value="36824.81" table:style-name="ce2">
            <text:p><text:s/>36,824.8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4T00:00:00" table:style-name="ce3">
            <text:p>04/04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5262" table:style-name="ce1">
            <text:p>3000055262</text:p>
          </table:table-cell>
          <table:table-cell office:value-type="float" office:value="16766.48" table:style-name="ce2">
            <text:p><text:s/>16,766.4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4T00:00:00" table:style-name="ce3">
            <text:p>04/04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5262" table:style-name="ce1">
            <text:p>3000055262</text:p>
          </table:table-cell>
          <table:table-cell office:value-type="float" office:value="6569.81" table:style-name="ce2">
            <text:p><text:s/>6,569.8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4T00:00:00" table:style-name="ce3">
            <text:p>04/04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5262" table:style-name="ce1">
            <text:p>3000055262</text:p>
          </table:table-cell>
          <table:table-cell office:value-type="float" office:value="5291.81" table:style-name="ce2">
            <text:p><text:s/>5,291.8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4T00:00:00" table:style-name="ce3">
            <text:p>04/04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5262" table:style-name="ce1">
            <text:p>3000055262</text:p>
          </table:table-cell>
          <table:table-cell office:value-type="float" office:value="5451.31" table:style-name="ce2">
            <text:p><text:s/>5,451.3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4T00:00:00" table:style-name="ce3">
            <text:p>04/04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5262" table:style-name="ce1">
            <text:p>3000055262</text:p>
          </table:table-cell>
          <table:table-cell office:value-type="float" office:value="9528.08" table:style-name="ce2">
            <text:p><text:s/>9,528.0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4T00:00:00" table:style-name="ce3">
            <text:p>04/04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5262" table:style-name="ce1">
            <text:p>3000055262</text:p>
          </table:table-cell>
          <table:table-cell office:value-type="float" office:value="11083.51" table:style-name="ce2">
            <text:p><text:s/>11,083.5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4T00:00:00" table:style-name="ce3">
            <text:p>04/04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5262" table:style-name="ce1">
            <text:p>3000055262</text:p>
          </table:table-cell>
          <table:table-cell office:value-type="float" office:value="5376.01" table:style-name="ce2">
            <text:p><text:s/>5,376.0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4T00:00:00" table:style-name="ce3">
            <text:p>04/04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5262" table:style-name="ce1">
            <text:p>3000055262</text:p>
          </table:table-cell>
          <table:table-cell office:value-type="float" office:value="6973.31" table:style-name="ce2">
            <text:p><text:s/>6,973.3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4T00:00:00" table:style-name="ce3">
            <text:p>04/04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5262" table:style-name="ce1">
            <text:p>3000055262</text:p>
          </table:table-cell>
          <table:table-cell office:value-type="float" office:value="5303.91" table:style-name="ce2">
            <text:p><text:s/>5,303.9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4T00:00:00" table:style-name="ce3">
            <text:p>04/04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5262" table:style-name="ce1">
            <text:p>3000055262</text:p>
          </table:table-cell>
          <table:table-cell office:value-type="float" office:value="5525.61" table:style-name="ce2">
            <text:p><text:s/>5,525.6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4T00:00:00" table:style-name="ce3">
            <text:p>04/04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5262" table:style-name="ce1">
            <text:p>3000055262</text:p>
          </table:table-cell>
          <table:table-cell office:value-type="float" office:value="5344.71" table:style-name="ce2">
            <text:p><text:s/>5,344.7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4T00:00:00" table:style-name="ce3">
            <text:p>04/04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5262" table:style-name="ce1">
            <text:p>3000055262</text:p>
          </table:table-cell>
          <table:table-cell office:value-type="float" office:value="6371.81" table:style-name="ce2">
            <text:p><text:s/>6,371.8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5T00:00:00" table:style-name="ce3">
            <text:p>05/04/2018</text:p>
          </table:table-cell>
          <table:table-cell office:value-type="string" table:style-name="ce1">
            <text:p>Law Enforcement &amp; Safety Equip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ASSOCIATED BRITISH PORTS</text:p>
          </table:table-cell>
          <table:table-cell office:value-type="float" office:value="1002145278" table:style-name="ce1">
            <text:p>1002145278</text:p>
          </table:table-cell>
          <table:table-cell office:value-type="float" office:value="68221.22" table:style-name="ce2">
            <text:p><text:s/>68,221.2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5T00:00:00" table:style-name="ce3">
            <text:p>05/04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55271" table:style-name="ce1">
            <text:p>3000055271</text:p>
          </table:table-cell>
          <table:table-cell office:value-type="float" office:value="30.9" table:style-name="ce2">
            <text:p><text:s/>30.9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5T00:00:00" table:style-name="ce3">
            <text:p>05/04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55271" table:style-name="ce1">
            <text:p>3000055271</text:p>
          </table:table-cell>
          <table:table-cell office:value-type="float" office:value="7747.41" table:style-name="ce2">
            <text:p><text:s/>7,747.4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5T00:00:00" table:style-name="ce3">
            <text:p>05/04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55271" table:style-name="ce1">
            <text:p>3000055271</text:p>
          </table:table-cell>
          <table:table-cell office:value-type="float" office:value="138300.46" table:style-name="ce2">
            <text:p><text:s/>138,300.4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5T00:00:00" table:style-name="ce3">
            <text:p>05/04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55271" table:style-name="ce1">
            <text:p>3000055271</text:p>
          </table:table-cell>
          <table:table-cell office:value-type="float" office:value="17229.05" table:style-name="ce2">
            <text:p><text:s/>17,229.05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6T00:00:00" table:style-name="ce3">
            <text:p>06/04/2018</text:p>
          </table:table-cell>
          <table:table-cell office:value-type="string" table:style-name="ce1">
            <text:p>Vehicles, Ships, Airplanes - Maintenance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AMBEX</text:p>
          </table:table-cell>
          <table:table-cell office:value-type="float" office:value="1002145644" table:style-name="ce1">
            <text:p>1002145644</text:p>
          </table:table-cell>
          <table:table-cell office:value-type="float" office:value="146139.6" table:style-name="ce2">
            <text:p><text:s/>146,139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6T00:00:00" table:style-name="ce3">
            <text:p>06/04/2018</text:p>
          </table:table-cell>
          <table:table-cell office:value-type="string" table:style-name="ce1">
            <text:p>Vehicles, Ships, Airplanes - Maintenance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BABCOCK MARINE &amp; TECHNOLOGY (ROSYTH)</text:p>
          </table:table-cell>
          <table:table-cell office:value-type="float" office:value="1002145648" table:style-name="ce1">
            <text:p>1002145648</text:p>
          </table:table-cell>
          <table:table-cell office:value-type="float" office:value="110528.5" table:style-name="ce2">
            <text:p><text:s/>110,528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6T00:00:00" table:style-name="ce3">
            <text:p>06/04/2018</text:p>
          </table:table-cell>
          <table:table-cell office:value-type="string" table:style-name="ce1">
            <text:p>Vehicles, Ships, Airplanes - Maintenance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BABCOCK MARINE &amp; TECHNOLOGY (ROSYTH)</text:p>
          </table:table-cell>
          <table:table-cell office:value-type="float" office:value="1002145648" table:style-name="ce1">
            <text:p>1002145648</text:p>
          </table:table-cell>
          <table:table-cell office:value-type="float" office:value="24471.5" table:style-name="ce2">
            <text:p><text:s/>24,471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6T00:00:00" table:style-name="ce3">
            <text:p>06/04/2018</text:p>
          </table:table-cell>
          <table:table-cell office:value-type="string" table:style-name="ce1">
            <text:p>Vehicles, Ships, Airplanes - Maintenance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BABCOCK MARINE &amp; TECHNOLOGY (ROSYTH)</text:p>
          </table:table-cell>
          <table:table-cell office:value-type="float" office:value="1002145648" table:style-name="ce1">
            <text:p>1002145648</text:p>
          </table:table-cell>
          <table:table-cell office:value-type="float" office:value="32448.19" table:style-name="ce2">
            <text:p><text:s/>32,448.1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6T00:00:00" table:style-name="ce3">
            <text:p>06/04/2018</text:p>
          </table:table-cell>
          <table:table-cell office:value-type="string" table:style-name="ce1">
            <text:p>Law Enforcement &amp; Safety Equip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CLANTECT LTD</text:p>
          </table:table-cell>
          <table:table-cell office:value-type="float" office:value="1002145677" table:style-name="ce1">
            <text:p>1002145677</text:p>
          </table:table-cell>
          <table:table-cell office:value-type="float" office:value="30000" table:style-name="ce2">
            <text:p><text:s/>3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6T00:00:00" table:style-name="ce3">
            <text:p>06/04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55276" table:style-name="ce1">
            <text:p>3000055276</text:p>
          </table:table-cell>
          <table:table-cell office:value-type="float" office:value="30.9" table:style-name="ce2">
            <text:p><text:s/>30.9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6T00:00:00" table:style-name="ce3">
            <text:p>06/04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55276" table:style-name="ce1">
            <text:p>3000055276</text:p>
          </table:table-cell>
          <table:table-cell office:value-type="float" office:value="29469.19" table:style-name="ce2">
            <text:p><text:s/>29,469.1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6T00:00:00" table:style-name="ce3">
            <text:p>06/04/2018</text:p>
          </table:table-cell>
          <table:table-cell office:value-type="string" table:style-name="ce1">
            <text:p>Uniforms &amp; Protective Cloth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HUNTER APPAREL SOLUTIONS LTD</text:p>
          </table:table-cell>
          <table:table-cell office:value-type="float" office:value="1002145706" table:style-name="ce1">
            <text:p>1002145706</text:p>
          </table:table-cell>
          <table:table-cell office:value-type="float" office:value="423524.64" table:style-name="ce2">
            <text:p><text:s/>423,524.6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6T00:00:00" table:style-name="ce3">
            <text:p>06/04/2018</text:p>
          </table:table-cell>
          <table:table-cell office:value-type="string" table:style-name="ce1">
            <text:p>Facilities Manage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MOTT MACDONALD LTD</text:p>
          </table:table-cell>
          <table:table-cell office:value-type="float" office:value="1002145727" table:style-name="ce1">
            <text:p>1002145727</text:p>
          </table:table-cell>
          <table:table-cell office:value-type="float" office:value="46065.74" table:style-name="ce2">
            <text:p><text:s/>46,065.7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6T00:00:00" table:style-name="ce3">
            <text:p>06/04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SERCO LTD</text:p>
          </table:table-cell>
          <table:table-cell office:value-type="float" office:value="1002145754" table:style-name="ce1">
            <text:p>1002145754</text:p>
          </table:table-cell>
          <table:table-cell office:value-type="float" office:value="72718.259999999995" table:style-name="ce2">
            <text:p><text:s/>72,718.2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9T00:00:00" table:style-name="ce3">
            <text:p>09/04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EAMUS CORK SOLUTIONS (ECS)</text:p>
          </table:table-cell>
          <table:table-cell office:value-type="float" office:value="7000013832" table:style-name="ce1">
            <text:p>7000013832</text:p>
          </table:table-cell>
          <table:table-cell office:value-type="float" office:value="517992.23" table:style-name="ce2">
            <text:p><text:s/>517,992.2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9T00:00:00" table:style-name="ce3">
            <text:p>09/04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EAMUS CORK SOLUTIONS (ECS)</text:p>
          </table:table-cell>
          <table:table-cell office:value-type="float" office:value="7000013832" table:style-name="ce1">
            <text:p>7000013832</text:p>
          </table:table-cell>
          <table:table-cell office:value-type="float" office:value="218610.92" table:style-name="ce2">
            <text:p><text:s/>218,610.9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0T00:00:00" table:style-name="ce3">
            <text:p>10/04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AIRWAVE SOLUTIONS LTD</text:p>
          </table:table-cell>
          <table:table-cell office:value-type="float" office:value="1002146685" table:style-name="ce1">
            <text:p>1002146685</text:p>
          </table:table-cell>
          <table:table-cell office:value-type="float" office:value="328858.32" table:style-name="ce2">
            <text:p><text:s/>328,858.3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0T00:00:00" table:style-name="ce3">
            <text:p>10/04/2018</text:p>
          </table:table-cell>
          <table:table-cell office:value-type="string" table:style-name="ce1">
            <text:p>Transport, Storage &amp; Mail Servic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CHANNEL TUNNEL GROUP LTD (THE) T/A EUROTUNNEL</text:p>
          </table:table-cell>
          <table:table-cell office:value-type="float" office:value="1002146696" table:style-name="ce1">
            <text:p>1002146696</text:p>
          </table:table-cell>
          <table:table-cell office:value-type="float" office:value="63647" table:style-name="ce2">
            <text:p><text:s/>63,64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0T00:00:00" table:style-name="ce3">
            <text:p>10/04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IBM UNITED KINGDOM LTD</text:p>
          </table:table-cell>
          <table:table-cell office:value-type="float" office:value="1002146712" table:style-name="ce1">
            <text:p>1002146712</text:p>
          </table:table-cell>
          <table:table-cell office:value-type="float" office:value="60265.63" table:style-name="ce2">
            <text:p><text:s/>60,265.6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0T00:00:00" table:style-name="ce3">
            <text:p>10/04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PA CONSULTING SERVICES LTD</text:p>
          </table:table-cell>
          <table:table-cell office:value-type="float" office:value="1002146731" table:style-name="ce1">
            <text:p>1002146731</text:p>
          </table:table-cell>
          <table:table-cell office:value-type="float" office:value="25443" table:style-name="ce2">
            <text:p><text:s/>25,44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0T00:00:00" table:style-name="ce3">
            <text:p>10/04/2018</text:p>
          </table:table-cell>
          <table:table-cell office:value-type="string" table:style-name="ce1">
            <text:p>Education &amp; Training Servic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PROFILE AWARE LTD</text:p>
          </table:table-cell>
          <table:table-cell office:value-type="float" office:value="1002146736" table:style-name="ce1">
            <text:p>1002146736</text:p>
          </table:table-cell>
          <table:table-cell office:value-type="float" office:value="30600" table:style-name="ce2">
            <text:p><text:s/>30,6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1T00:00:00" table:style-name="ce3">
            <text:p>11/04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COMPUTACENTER (UK) LTD</text:p>
          </table:table-cell>
          <table:table-cell office:value-type="float" office:value="1002147247" table:style-name="ce1">
            <text:p>1002147247</text:p>
          </table:table-cell>
          <table:table-cell office:value-type="float" office:value="221118.52" table:style-name="ce2">
            <text:p><text:s/>221,118.5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1T00:00:00" table:style-name="ce3">
            <text:p>11/04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FOREIGN AND COMMONWEALTH OFFICE</text:p>
          </table:table-cell>
          <table:table-cell office:value-type="float" office:value="6300000298" table:style-name="ce1">
            <text:p>6300000298</text:p>
          </table:table-cell>
          <table:table-cell office:value-type="float" office:value="-15308.25" table:style-name="ce2">
            <text:p>-15,308.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1T00:00:00" table:style-name="ce3">
            <text:p>11/04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FUJITSU SERVICES LTD</text:p>
          </table:table-cell>
          <table:table-cell office:value-type="float" office:value="1002147263" table:style-name="ce1">
            <text:p>1002147263</text:p>
          </table:table-cell>
          <table:table-cell office:value-type="float" office:value="459105.66" table:style-name="ce2">
            <text:p><text:s/>459,105.6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1T00:00:00" table:style-name="ce3">
            <text:p>11/04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SERCO LTD</text:p>
          </table:table-cell>
          <table:table-cell office:value-type="float" office:value="1002147311" table:style-name="ce1">
            <text:p>1002147311</text:p>
          </table:table-cell>
          <table:table-cell office:value-type="float" office:value="39468.9" table:style-name="ce2">
            <text:p><text:s/>39,468.9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1T00:00:00" table:style-name="ce3">
            <text:p>11/04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SERCO LTD</text:p>
          </table:table-cell>
          <table:table-cell office:value-type="float" office:value="1002147311" table:style-name="ce1">
            <text:p>1002147311</text:p>
          </table:table-cell>
          <table:table-cell office:value-type="float" office:value="250245.77" table:style-name="ce2">
            <text:p><text:s/>250,245.7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1T00:00:00" table:style-name="ce3">
            <text:p>11/04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SERCO LTD</text:p>
          </table:table-cell>
          <table:table-cell office:value-type="float" office:value="1002147311" table:style-name="ce1">
            <text:p>1002147311</text:p>
          </table:table-cell>
          <table:table-cell office:value-type="float" office:value="62436.42" table:style-name="ce2">
            <text:p><text:s/>62,436.4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1T00:00:00" table:style-name="ce3">
            <text:p>11/04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THE LENNEN BILINGUAL PRIMARY SCHOOL</text:p>
          </table:table-cell>
          <table:table-cell office:value-type="float" office:value="7000013843" table:style-name="ce1">
            <text:p>7000013843</text:p>
          </table:table-cell>
          <table:table-cell office:value-type="float" office:value="27267.22" table:style-name="ce2">
            <text:p><text:s/>27,267.2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1T00:00:00" table:style-name="ce3">
            <text:p>11/04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UK CLOUD LTD</text:p>
          </table:table-cell>
          <table:table-cell office:value-type="float" office:value="1002147320" table:style-name="ce1">
            <text:p>1002147320</text:p>
          </table:table-cell>
          <table:table-cell office:value-type="float" office:value="43811.42" table:style-name="ce2">
            <text:p><text:s/>43,811.4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1T00:00:00" table:style-name="ce3">
            <text:p>11/04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VODAFONE CORPORATE</text:p>
          </table:table-cell>
          <table:table-cell office:value-type="float" office:value="1002147324" table:style-name="ce1">
            <text:p>1002147324</text:p>
          </table:table-cell>
          <table:table-cell office:value-type="float" office:value="-864960" table:style-name="ce2">
            <text:p>-864,9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1T00:00:00" table:style-name="ce3">
            <text:p>11/04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VODAFONE CORPORATE</text:p>
          </table:table-cell>
          <table:table-cell office:value-type="float" office:value="1002147324" table:style-name="ce1">
            <text:p>1002147324</text:p>
          </table:table-cell>
          <table:table-cell office:value-type="float" office:value="864960" table:style-name="ce2">
            <text:p><text:s/>864,9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1T00:00:00" table:style-name="ce3">
            <text:p>11/04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VODAFONE CORPORATE</text:p>
          </table:table-cell>
          <table:table-cell office:value-type="float" office:value="1002147324" table:style-name="ce1">
            <text:p>1002147324</text:p>
          </table:table-cell>
          <table:table-cell office:value-type="float" office:value="757094.40000000002" table:style-name="ce2">
            <text:p><text:s/>757,094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1T00:00:00" table:style-name="ce3">
            <text:p>11/04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WESTHILL COMMERCIAL LTD</text:p>
          </table:table-cell>
          <table:table-cell office:value-type="float" office:value="1002147327" table:style-name="ce1">
            <text:p>1002147327</text:p>
          </table:table-cell>
          <table:table-cell office:value-type="float" office:value="121496.22" table:style-name="ce2">
            <text:p><text:s/>121,496.2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1T00:00:00" table:style-name="ce3">
            <text:p>11/04/2018</text:p>
          </table:table-cell>
          <table:table-cell office:value-type="string" table:style-name="ce1">
            <text:p>Law Enforcement &amp; Safety Equip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WESTMINSTER INTERNATIONAL LTD</text:p>
          </table:table-cell>
          <table:table-cell office:value-type="float" office:value="1002147328" table:style-name="ce1">
            <text:p>1002147328</text:p>
          </table:table-cell>
          <table:table-cell office:value-type="float" office:value="48207.6" table:style-name="ce2">
            <text:p><text:s/>48,207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2T00:00:00" table:style-name="ce3">
            <text:p>12/04/2018</text:p>
          </table:table-cell>
          <table:table-cell office:value-type="string" table:style-name="ce1">
            <text:p>Vehicles, Ships, Airplanes - Maintenance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CARTWRIGHT CONVERSIONS LTD</text:p>
          </table:table-cell>
          <table:table-cell office:value-type="float" office:value="1002147753" table:style-name="ce1">
            <text:p>1002147753</text:p>
          </table:table-cell>
          <table:table-cell office:value-type="float" office:value="98463.96" table:style-name="ce2">
            <text:p><text:s/>98,463.9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2T00:00:00" table:style-name="ce3">
            <text:p>12/04/2018</text:p>
          </table:table-cell>
          <table:table-cell office:value-type="string" table:style-name="ce1">
            <text:p>Vehicles, Ships, Airplanes - Maintenance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CARTWRIGHT CONVERSIONS LTD</text:p>
          </table:table-cell>
          <table:table-cell office:value-type="float" office:value="1002147753" table:style-name="ce1">
            <text:p>1002147753</text:p>
          </table:table-cell>
          <table:table-cell office:value-type="float" office:value="633323.94999999995" table:style-name="ce2">
            <text:p><text:s/>633,323.9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2T00:00:00" table:style-name="ce3">
            <text:p>12/04/2018</text:p>
          </table:table-cell>
          <table:table-cell office:value-type="string" table:style-name="ce1">
            <text:p>Vehicles, Ships, Airplanes - Maintenance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CARTWRIGHT CONVERSIONS LTD</text:p>
          </table:table-cell>
          <table:table-cell office:value-type="float" office:value="1002147753" table:style-name="ce1">
            <text:p>1002147753</text:p>
          </table:table-cell>
          <table:table-cell office:value-type="float" office:value="140361.79" table:style-name="ce2">
            <text:p><text:s/>140,361.7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2T00:00:00" table:style-name="ce3">
            <text:p>12/04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5298" table:style-name="ce1">
            <text:p>3000055298</text:p>
          </table:table-cell>
          <table:table-cell office:value-type="float" office:value="20000" table:style-name="ce2">
            <text:p><text:s/>2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2T00:00:00" table:style-name="ce3">
            <text:p>12/04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IBM UNITED KINGDOM LTD</text:p>
          </table:table-cell>
          <table:table-cell office:value-type="float" office:value="1002147831" table:style-name="ce1">
            <text:p>1002147831</text:p>
          </table:table-cell>
          <table:table-cell office:value-type="float" office:value="135873.60000000001" table:style-name="ce2">
            <text:p><text:s/>135,873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2T00:00:00" table:style-name="ce3">
            <text:p>12/04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MARJOLO PARTNERS LTD</text:p>
          </table:table-cell>
          <table:table-cell office:value-type="float" office:value="1002147874" table:style-name="ce1">
            <text:p>1002147874</text:p>
          </table:table-cell>
          <table:table-cell office:value-type="float" office:value="26400" table:style-name="ce2">
            <text:p><text:s/>26,4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2T00:00:00" table:style-name="ce3">
            <text:p>12/04/2018</text:p>
          </table:table-cell>
          <table:table-cell office:value-type="string" table:style-name="ce1">
            <text:p>Vehicles, Ships, Airplanes - Maintenance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UKDOCKS MARINE SERVICES NORTH LTD</text:p>
          </table:table-cell>
          <table:table-cell office:value-type="float" office:value="1002147991" table:style-name="ce1">
            <text:p>1002147991</text:p>
          </table:table-cell>
          <table:table-cell office:value-type="float" office:value="34402.5" table:style-name="ce2">
            <text:p><text:s/>34,402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2T00:00:00" table:style-name="ce3">
            <text:p>12/04/2018</text:p>
          </table:table-cell>
          <table:table-cell office:value-type="string" table:style-name="ce1">
            <text:p>Animal Material &amp; Suppli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WAGTAIL UK LTD</text:p>
          </table:table-cell>
          <table:table-cell office:value-type="float" office:value="1002147997" table:style-name="ce1">
            <text:p>1002147997</text:p>
          </table:table-cell>
          <table:table-cell office:value-type="float" office:value="144419.32999999999" table:style-name="ce2">
            <text:p><text:s/>144,419.3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2T00:00:00" table:style-name="ce3">
            <text:p>12/04/2018</text:p>
          </table:table-cell>
          <table:table-cell office:value-type="string" table:style-name="ce1">
            <text:p>Animal Material &amp; Suppli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WAGTAIL UK LTD</text:p>
          </table:table-cell>
          <table:table-cell office:value-type="float" office:value="1002147997" table:style-name="ce1">
            <text:p>1002147997</text:p>
          </table:table-cell>
          <table:table-cell office:value-type="float" office:value="118367.42" table:style-name="ce2">
            <text:p><text:s/>118,367.4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2T00:00:00" table:style-name="ce3">
            <text:p>12/04/2018</text:p>
          </table:table-cell>
          <table:table-cell office:value-type="string" table:style-name="ce1">
            <text:p>Animal Material &amp; Suppli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WAGTAIL UK LTD</text:p>
          </table:table-cell>
          <table:table-cell office:value-type="float" office:value="1002147997" table:style-name="ce1">
            <text:p>1002147997</text:p>
          </table:table-cell>
          <table:table-cell office:value-type="float" office:value="48139.78" table:style-name="ce2">
            <text:p><text:s/>48,139.7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3T00:00:00" table:style-name="ce3">
            <text:p>13/04/2018</text:p>
          </table:table-cell>
          <table:table-cell office:value-type="string" table:style-name="ce1">
            <text:p>Building Maintenance &amp; Construction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GALLIFORD TRY CONSTRUCTION LTD</text:p>
          </table:table-cell>
          <table:table-cell office:value-type="float" office:value="1002148565" table:style-name="ce1">
            <text:p>1002148565</text:p>
          </table:table-cell>
          <table:table-cell office:value-type="float" office:value="47063.24" table:style-name="ce2">
            <text:p><text:s/>47,063.2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3T00:00:00" table:style-name="ce3">
            <text:p>13/04/2018</text:p>
          </table:table-cell>
          <table:table-cell office:value-type="string" table:style-name="ce1">
            <text:p>Education &amp; Training Servic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MK- LF PARTNERSHIP LTD</text:p>
          </table:table-cell>
          <table:table-cell office:value-type="float" office:value="1002148592" table:style-name="ce1">
            <text:p>1002148592</text:p>
          </table:table-cell>
          <table:table-cell office:value-type="float" office:value="33000" table:style-name="ce2">
            <text:p><text:s/>33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3T00:00:00" table:style-name="ce3">
            <text:p>13/04/2018</text:p>
          </table:table-cell>
          <table:table-cell office:value-type="string" table:style-name="ce1">
            <text:p>Law Enforcement &amp; Safety Equip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SHRED STATION LTD</text:p>
          </table:table-cell>
          <table:table-cell office:value-type="float" office:value="1002148622" table:style-name="ce1">
            <text:p>1002148622</text:p>
          </table:table-cell>
          <table:table-cell office:value-type="float" office:value="193110" table:style-name="ce2">
            <text:p><text:s/>193,11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6T00:00:00" table:style-name="ce3">
            <text:p>16/04/2018</text:p>
          </table:table-cell>
          <table:table-cell office:value-type="string" table:style-name="ce1">
            <text:p>Law Enforcement &amp; Safety Equip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BIFFA WASTE SERVICES LIMITED</text:p>
          </table:table-cell>
          <table:table-cell office:value-type="float" office:value="1002149069" table:style-name="ce1">
            <text:p>1002149069</text:p>
          </table:table-cell>
          <table:table-cell office:value-type="float" office:value="15782.24" table:style-name="ce2">
            <text:p><text:s/>15,782.2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6T00:00:00" table:style-name="ce3">
            <text:p>16/04/2018</text:p>
          </table:table-cell>
          <table:table-cell office:value-type="string" table:style-name="ce1">
            <text:p>Law Enforcement &amp; Safety Equip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BIFFA WASTE SERVICES LIMITED</text:p>
          </table:table-cell>
          <table:table-cell office:value-type="float" office:value="1002149069" table:style-name="ce1">
            <text:p>1002149069</text:p>
          </table:table-cell>
          <table:table-cell office:value-type="float" office:value="18701.39" table:style-name="ce2">
            <text:p><text:s/>18,701.3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6T00:00:00" table:style-name="ce3">
            <text:p>16/04/2018</text:p>
          </table:table-cell>
          <table:table-cell office:value-type="string" table:style-name="ce1">
            <text:p>Law Enforcement &amp; Safety Equip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DIRECTFLIGHT LTD</text:p>
          </table:table-cell>
          <table:table-cell office:value-type="float" office:value="1002149103" table:style-name="ce1">
            <text:p>1002149103</text:p>
          </table:table-cell>
          <table:table-cell office:value-type="float" office:value="54950.5" table:style-name="ce2">
            <text:p><text:s/>54,950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6T00:00:00" table:style-name="ce3">
            <text:p>16/04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IBM UNITED KINGDOM LTD</text:p>
          </table:table-cell>
          <table:table-cell office:value-type="float" office:value="1002149129" table:style-name="ce1">
            <text:p>1002149129</text:p>
          </table:table-cell>
          <table:table-cell office:value-type="float" office:value="71481.649999999994" table:style-name="ce2">
            <text:p><text:s/>71,481.6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6T00:00:00" table:style-name="ce3">
            <text:p>16/04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SOPRA STERIA LTD</text:p>
          </table:table-cell>
          <table:table-cell office:value-type="float" office:value="1002149185" table:style-name="ce1">
            <text:p>1002149185</text:p>
          </table:table-cell>
          <table:table-cell office:value-type="float" office:value="15210" table:style-name="ce2">
            <text:p><text:s/>15,21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6T00:00:00" table:style-name="ce3">
            <text:p>16/04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SOPRA STERIA LTD</text:p>
          </table:table-cell>
          <table:table-cell office:value-type="float" office:value="1002149185" table:style-name="ce1">
            <text:p>1002149185</text:p>
          </table:table-cell>
          <table:table-cell office:value-type="float" office:value="16968" table:style-name="ce2">
            <text:p><text:s/>16,96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7T00:00:00" table:style-name="ce3">
            <text:p>17/04/2018</text:p>
          </table:table-cell>
          <table:table-cell office:value-type="string" table:style-name="ce1">
            <text:p>Law Enforcement &amp; Safety Equip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TNT UK LTD</text:p>
          </table:table-cell>
          <table:table-cell office:value-type="float" office:value="1002149812" table:style-name="ce1">
            <text:p>1002149812</text:p>
          </table:table-cell>
          <table:table-cell office:value-type="float" office:value="208249.74" table:style-name="ce2">
            <text:p><text:s/>208,249.7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8T00:00:00" table:style-name="ce3">
            <text:p>18/04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ACTICA CONSULTING LTD</text:p>
          </table:table-cell>
          <table:table-cell office:value-type="float" office:value="1002150260" table:style-name="ce1">
            <text:p>1002150260</text:p>
          </table:table-cell>
          <table:table-cell office:value-type="float" office:value="18580" table:style-name="ce2">
            <text:p><text:s/>18,5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8T00:00:00" table:style-name="ce3">
            <text:p>18/04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ACTICA CONSULTING LTD</text:p>
          </table:table-cell>
          <table:table-cell office:value-type="float" office:value="1002150260" table:style-name="ce1">
            <text:p>1002150260</text:p>
          </table:table-cell>
          <table:table-cell office:value-type="float" office:value="10680" table:style-name="ce2">
            <text:p><text:s/>10,6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8T00:00:00" table:style-name="ce3">
            <text:p>18/04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ACTICA CONSULTING LTD</text:p>
          </table:table-cell>
          <table:table-cell office:value-type="float" office:value="1002150260" table:style-name="ce1">
            <text:p>1002150260</text:p>
          </table:table-cell>
          <table:table-cell office:value-type="float" office:value="28200" table:style-name="ce2">
            <text:p><text:s/>28,2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8T00:00:00" table:style-name="ce3">
            <text:p>18/04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ACTICA CONSULTING LTD</text:p>
          </table:table-cell>
          <table:table-cell office:value-type="float" office:value="1002150260" table:style-name="ce1">
            <text:p>1002150260</text:p>
          </table:table-cell>
          <table:table-cell office:value-type="float" office:value="11700" table:style-name="ce2">
            <text:p><text:s/>11,700.00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8T00:00:00" table:style-name="ce3">
            <text:p>18/04/2018</text:p>
          </table:table-cell>
          <table:table-cell office:value-type="string" table:style-name="ce1">
            <text:p>Vehicles, Ships, Airplanes - Maintenance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AMBEX</text:p>
          </table:table-cell>
          <table:table-cell office:value-type="float" office:value="1002150266" table:style-name="ce1">
            <text:p>1002150266</text:p>
          </table:table-cell>
          <table:table-cell office:value-type="float" office:value="53789.94" table:style-name="ce2">
            <text:p><text:s/>53,789.9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8T00:00:00" table:style-name="ce3">
            <text:p>18/04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CAPGEMINI UK PLC</text:p>
          </table:table-cell>
          <table:table-cell office:value-type="float" office:value="1002150290" table:style-name="ce1">
            <text:p>1002150290</text:p>
          </table:table-cell>
          <table:table-cell office:value-type="float" office:value="254517.55" table:style-name="ce2">
            <text:p><text:s/>254,517.5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8T00:00:00" table:style-name="ce3">
            <text:p>18/04/2018</text:p>
          </table:table-cell>
          <table:table-cell office:value-type="string" table:style-name="ce1">
            <text:p>Vehicles, Ships, Airplanes - Maintenance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NORTHERN MARINE POWER LTD</text:p>
          </table:table-cell>
          <table:table-cell office:value-type="float" office:value="1002150333" table:style-name="ce1">
            <text:p>1002150333</text:p>
          </table:table-cell>
          <table:table-cell office:value-type="float" office:value="34255" table:style-name="ce2">
            <text:p><text:s/>34,25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9T00:00:00" table:style-name="ce3">
            <text:p>19/04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55328" table:style-name="ce1">
            <text:p>3000055328</text:p>
          </table:table-cell>
          <table:table-cell office:value-type="float" office:value="-25189.53" table:style-name="ce2">
            <text:p>-25,189.5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9T00:00:00" table:style-name="ce3">
            <text:p>19/04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55328" table:style-name="ce1">
            <text:p>3000055328</text:p>
          </table:table-cell>
          <table:table-cell office:value-type="float" office:value="5632.72" table:style-name="ce2">
            <text:p><text:s/>5,632.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9T00:00:00" table:style-name="ce3">
            <text:p>19/04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55328" table:style-name="ce1">
            <text:p>3000055328</text:p>
          </table:table-cell>
          <table:table-cell office:value-type="float" office:value="16327.02" table:style-name="ce2">
            <text:p><text:s/>16,327.0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9T00:00:00" table:style-name="ce3">
            <text:p>19/04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55328" table:style-name="ce1">
            <text:p>3000055328</text:p>
          </table:table-cell>
          <table:table-cell office:value-type="float" office:value="15102.83" table:style-name="ce2">
            <text:p><text:s/>15,102.8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9T00:00:00" table:style-name="ce3">
            <text:p>19/04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55328" table:style-name="ce1">
            <text:p>3000055328</text:p>
          </table:table-cell>
          <table:table-cell office:value-type="float" office:value="1968.3" table:style-name="ce2">
            <text:p><text:s/>1,968.3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9T00:00:00" table:style-name="ce3">
            <text:p>19/04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FUJITSU SERVICES LTD</text:p>
          </table:table-cell>
          <table:table-cell office:value-type="float" office:value="1002150845" table:style-name="ce1">
            <text:p>1002150845</text:p>
          </table:table-cell>
          <table:table-cell office:value-type="float" office:value="48385.34" table:style-name="ce2">
            <text:p><text:s/>48,385.3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9T00:00:00" table:style-name="ce3">
            <text:p>19/04/2018</text:p>
          </table:table-cell>
          <table:table-cell office:value-type="string" table:style-name="ce1">
            <text:p>Law Enforcement &amp; Safety Equip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HEATHROW AIRPORT LTD</text:p>
          </table:table-cell>
          <table:table-cell office:value-type="float" office:value="1002150849" table:style-name="ce1">
            <text:p>1002150849</text:p>
          </table:table-cell>
          <table:table-cell office:value-type="float" office:value="40590" table:style-name="ce2">
            <text:p><text:s/>40,59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9T00:00:00" table:style-name="ce3">
            <text:p>19/04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SERCO LTD</text:p>
          </table:table-cell>
          <table:table-cell office:value-type="float" office:value="1002150893" table:style-name="ce1">
            <text:p>1002150893</text:p>
          </table:table-cell>
          <table:table-cell office:value-type="float" office:value="128550.24" table:style-name="ce2">
            <text:p><text:s/>128,550.2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9T00:00:00" table:style-name="ce3">
            <text:p>19/04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SERCO LTD</text:p>
          </table:table-cell>
          <table:table-cell office:value-type="float" office:value="1002150893" table:style-name="ce1">
            <text:p>1002150893</text:p>
          </table:table-cell>
          <table:table-cell office:value-type="float" office:value="-71940" table:style-name="ce2">
            <text:p>-71,9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0T00:00:00" table:style-name="ce3">
            <text:p>20/04/2018</text:p>
          </table:table-cell>
          <table:table-cell office:value-type="string" table:style-name="ce1">
            <text:p>Law Enforcement &amp; Safety Equip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ASSOCIATED BRITISH PORTS</text:p>
          </table:table-cell>
          <table:table-cell office:value-type="float" office:value="1002151433" table:style-name="ce1">
            <text:p>1002151433</text:p>
          </table:table-cell>
          <table:table-cell office:value-type="float" office:value="187819.2" table:style-name="ce2">
            <text:p><text:s/>187,819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0T00:00:00" table:style-name="ce3">
            <text:p>20/04/2018</text:p>
          </table:table-cell>
          <table:table-cell office:value-type="string" table:style-name="ce1">
            <text:p>Uniforms &amp; Protective Cloth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BUNZL UK LTD T/A BUNZL SAFETY &amp; FOOTWEAR SOLUTIONS</text:p>
          </table:table-cell>
          <table:table-cell office:value-type="float" office:value="1002151490" table:style-name="ce1">
            <text:p>1002151490</text:p>
          </table:table-cell>
          <table:table-cell office:value-type="float" office:value="3191.68" table:style-name="ce2">
            <text:p><text:s/>3,191.6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0T00:00:00" table:style-name="ce3">
            <text:p>20/04/2018</text:p>
          </table:table-cell>
          <table:table-cell office:value-type="string" table:style-name="ce1">
            <text:p>Uniforms &amp; Protective Cloth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BUNZL UK LTD T/A BUNZL SAFETY &amp; FOOTWEAR SOLUTIONS</text:p>
          </table:table-cell>
          <table:table-cell office:value-type="float" office:value="1002151490" table:style-name="ce1">
            <text:p>1002151490</text:p>
          </table:table-cell>
          <table:table-cell office:value-type="float" office:value="76174.509999999995" table:style-name="ce2">
            <text:p><text:s/>76,174.5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0T00:00:00" table:style-name="ce3">
            <text:p>20/04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CAPITA BUSINESS SERVICES LTD (E)</text:p>
          </table:table-cell>
          <table:table-cell office:value-type="float" office:value="1002151503" table:style-name="ce1">
            <text:p>1002151503</text:p>
          </table:table-cell>
          <table:table-cell office:value-type="float" office:value="26582.98" table:style-name="ce2">
            <text:p><text:s/>26,582.9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3T00:00:00" table:style-name="ce3">
            <text:p>23/04/2018</text:p>
          </table:table-cell>
          <table:table-cell office:value-type="string" table:style-name="ce1">
            <text:p>Building Maintenance &amp; Construction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GALLIFORD TRY CONSTRUCTION LTD</text:p>
          </table:table-cell>
          <table:table-cell office:value-type="float" office:value="1002152224" table:style-name="ce1">
            <text:p>1002152224</text:p>
          </table:table-cell>
          <table:table-cell office:value-type="float" office:value="31317.599999999999" table:style-name="ce2">
            <text:p><text:s/>31,317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3T00:00:00" table:style-name="ce3">
            <text:p>23/04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SERCO LTD</text:p>
          </table:table-cell>
          <table:table-cell office:value-type="float" office:value="1002152258" table:style-name="ce1">
            <text:p>1002152258</text:p>
          </table:table-cell>
          <table:table-cell office:value-type="float" office:value="45552.02" table:style-name="ce2">
            <text:p><text:s/>45,552.0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3T00:00:00" table:style-name="ce3">
            <text:p>23/04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SERCO LTD</text:p>
          </table:table-cell>
          <table:table-cell office:value-type="float" office:value="1002152258" table:style-name="ce1">
            <text:p>1002152258</text:p>
          </table:table-cell>
          <table:table-cell office:value-type="float" office:value="675028.19" table:style-name="ce2">
            <text:p><text:s/>675,028.1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3T00:00:00" table:style-name="ce3">
            <text:p>23/04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SERCO LTD</text:p>
          </table:table-cell>
          <table:table-cell office:value-type="float" office:value="1002152255" table:style-name="ce1">
            <text:p>1002152255</text:p>
          </table:table-cell>
          <table:table-cell office:value-type="float" office:value="666080.93000000005" table:style-name="ce2">
            <text:p><text:s/>666,080.9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3T00:00:00" table:style-name="ce3">
            <text:p>23/04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SERCO LTD</text:p>
          </table:table-cell>
          <table:table-cell office:value-type="float" office:value="1002152258" table:style-name="ce1">
            <text:p>1002152258</text:p>
          </table:table-cell>
          <table:table-cell office:value-type="float" office:value="45552.02" table:style-name="ce2">
            <text:p><text:s/>45,552.0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3T00:00:00" table:style-name="ce3">
            <text:p>23/04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SERCO LTD</text:p>
          </table:table-cell>
          <table:table-cell office:value-type="float" office:value="1002152255" table:style-name="ce1">
            <text:p>1002152255</text:p>
          </table:table-cell>
          <table:table-cell office:value-type="float" office:value="670176.17000000004" table:style-name="ce2">
            <text:p><text:s/>670,176.1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3T00:00:00" table:style-name="ce3">
            <text:p>23/04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SERCO LTD</text:p>
          </table:table-cell>
          <table:table-cell office:value-type="float" office:value="1002152258" table:style-name="ce1">
            <text:p>1002152258</text:p>
          </table:table-cell>
          <table:table-cell office:value-type="float" office:value="45552.02" table:style-name="ce2">
            <text:p><text:s/>45,552.0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3T00:00:00" table:style-name="ce3">
            <text:p>23/04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SERCO LTD</text:p>
          </table:table-cell>
          <table:table-cell office:value-type="float" office:value="1002152258" table:style-name="ce1">
            <text:p>1002152258</text:p>
          </table:table-cell>
          <table:table-cell office:value-type="float" office:value="667973.86" table:style-name="ce2">
            <text:p><text:s/>667,973.8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3T00:00:00" table:style-name="ce3">
            <text:p>23/04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SERCO LTD</text:p>
          </table:table-cell>
          <table:table-cell office:value-type="float" office:value="1002152258" table:style-name="ce1">
            <text:p>1002152258</text:p>
          </table:table-cell>
          <table:table-cell office:value-type="float" office:value="43021.36" table:style-name="ce2">
            <text:p><text:s/>43,021.3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3T00:00:00" table:style-name="ce3">
            <text:p>23/04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SERCO LTD</text:p>
          </table:table-cell>
          <table:table-cell office:value-type="float" office:value="1002152258" table:style-name="ce1">
            <text:p>1002152258</text:p>
          </table:table-cell>
          <table:table-cell office:value-type="float" office:value="91699.31" table:style-name="ce2">
            <text:p><text:s/>91,699.3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4T00:00:00" table:style-name="ce3">
            <text:p>24/04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5349" table:style-name="ce1">
            <text:p>3000055349</text:p>
          </table:table-cell>
          <table:table-cell office:value-type="float" office:value="6150.81" table:style-name="ce2">
            <text:p><text:s/>6,150.8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4T00:00:00" table:style-name="ce3">
            <text:p>24/04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PA CONSULTING SERVICES LTD</text:p>
          </table:table-cell>
          <table:table-cell office:value-type="float" office:value="1002153009" table:style-name="ce1">
            <text:p>1002153009</text:p>
          </table:table-cell>
          <table:table-cell office:value-type="float" office:value="73305" table:style-name="ce2">
            <text:p><text:s/>73,30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5T00:00:00" table:style-name="ce3">
            <text:p>25/04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5356" table:style-name="ce1">
            <text:p>3000055356</text:p>
          </table:table-cell>
          <table:table-cell office:value-type="float" office:value="1914" table:style-name="ce2">
            <text:p><text:s/>1,91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5T00:00:00" table:style-name="ce3">
            <text:p>25/04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IBM UNITED KINGDOM LTD</text:p>
          </table:table-cell>
          <table:table-cell office:value-type="float" office:value="1002153642" table:style-name="ce1">
            <text:p>1002153642</text:p>
          </table:table-cell>
          <table:table-cell office:value-type="float" office:value="285907.20000000001" table:style-name="ce2">
            <text:p><text:s/>285,907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5T00:00:00" table:style-name="ce3">
            <text:p>25/04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IBM UNITED KINGDOM LTD</text:p>
          </table:table-cell>
          <table:table-cell office:value-type="float" office:value="1002153642" table:style-name="ce1">
            <text:p>1002153642</text:p>
          </table:table-cell>
          <table:table-cell office:value-type="float" office:value="641455.28" table:style-name="ce2">
            <text:p><text:s/>641,455.2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5T00:00:00" table:style-name="ce3">
            <text:p>25/04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PA CONSULTING SERVICES LTD</text:p>
          </table:table-cell>
          <table:table-cell office:value-type="float" office:value="1002153664" table:style-name="ce1">
            <text:p>1002153664</text:p>
          </table:table-cell>
          <table:table-cell office:value-type="float" office:value="64615.199999999997" table:style-name="ce2">
            <text:p><text:s/>64,615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6T00:00:00" table:style-name="ce3">
            <text:p>26/04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5369" table:style-name="ce1">
            <text:p>3000055369</text:p>
          </table:table-cell>
          <table:table-cell office:value-type="float" office:value="9023.7800000000007" table:style-name="ce2">
            <text:p><text:s/>9,023.7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6T00:00:00" table:style-name="ce3">
            <text:p>26/04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5369" table:style-name="ce1">
            <text:p>3000055369</text:p>
          </table:table-cell>
          <table:table-cell office:value-type="float" office:value="5674.28" table:style-name="ce2">
            <text:p><text:s/>5,674.2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6T00:00:00" table:style-name="ce3">
            <text:p>26/04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5369" table:style-name="ce1">
            <text:p>3000055369</text:p>
          </table:table-cell>
          <table:table-cell office:value-type="float" office:value="4240.78" table:style-name="ce2">
            <text:p><text:s/>4,240.7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6T00:00:00" table:style-name="ce3">
            <text:p>26/04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5369" table:style-name="ce1">
            <text:p>3000055369</text:p>
          </table:table-cell>
          <table:table-cell office:value-type="float" office:value="4419.97" table:style-name="ce2">
            <text:p><text:s/>4,419.9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6T00:00:00" table:style-name="ce3">
            <text:p>26/04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5369" table:style-name="ce1">
            <text:p>3000055369</text:p>
          </table:table-cell>
          <table:table-cell office:value-type="float" office:value="4634.58" table:style-name="ce2">
            <text:p><text:s/>4,634.5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6T00:00:00" table:style-name="ce3">
            <text:p>26/04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5369" table:style-name="ce1">
            <text:p>3000055369</text:p>
          </table:table-cell>
          <table:table-cell office:value-type="float" office:value="8300.48" table:style-name="ce2">
            <text:p><text:s/>8,300.4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6T00:00:00" table:style-name="ce3">
            <text:p>26/04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5369" table:style-name="ce1">
            <text:p>3000055369</text:p>
          </table:table-cell>
          <table:table-cell office:value-type="float" office:value="11212.03" table:style-name="ce2">
            <text:p><text:s/>11,212.0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6T00:00:00" table:style-name="ce3">
            <text:p>26/04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5369" table:style-name="ce1">
            <text:p>3000055369</text:p>
          </table:table-cell>
          <table:table-cell office:value-type="float" office:value="5016.38" table:style-name="ce2">
            <text:p><text:s/>5,016.3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6T00:00:00" table:style-name="ce3">
            <text:p>26/04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5369" table:style-name="ce1">
            <text:p>3000055369</text:p>
          </table:table-cell>
          <table:table-cell office:value-type="float" office:value="5841.78" table:style-name="ce2">
            <text:p><text:s/>5,841.7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6T00:00:00" table:style-name="ce3">
            <text:p>26/04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5369" table:style-name="ce1">
            <text:p>3000055369</text:p>
          </table:table-cell>
          <table:table-cell office:value-type="float" office:value="4511.38" table:style-name="ce2">
            <text:p><text:s/>4,511.3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6T00:00:00" table:style-name="ce3">
            <text:p>26/04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5369" table:style-name="ce1">
            <text:p>3000055369</text:p>
          </table:table-cell>
          <table:table-cell office:value-type="float" office:value="4887.58" table:style-name="ce2">
            <text:p><text:s/>4,887.5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6T00:00:00" table:style-name="ce3">
            <text:p>26/04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5369" table:style-name="ce1">
            <text:p>3000055369</text:p>
          </table:table-cell>
          <table:table-cell office:value-type="float" office:value="4228.58" table:style-name="ce2">
            <text:p><text:s/>4,228.5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6T00:00:00" table:style-name="ce3">
            <text:p>26/04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5369" table:style-name="ce1">
            <text:p>3000055369</text:p>
          </table:table-cell>
          <table:table-cell office:value-type="float" office:value="4311.38" table:style-name="ce2">
            <text:p><text:s/>4,311.3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6T00:00:00" table:style-name="ce3">
            <text:p>26/04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5369" table:style-name="ce1">
            <text:p>3000055369</text:p>
          </table:table-cell>
          <table:table-cell office:value-type="float" office:value="6389.28" table:style-name="ce2">
            <text:p><text:s/>6,389.2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6T00:00:00" table:style-name="ce3">
            <text:p>26/04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5369" table:style-name="ce1">
            <text:p>3000055369</text:p>
          </table:table-cell>
          <table:table-cell office:value-type="float" office:value="7571.99" table:style-name="ce2">
            <text:p><text:s/>7,571.9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6T00:00:00" table:style-name="ce3">
            <text:p>26/04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5369" table:style-name="ce1">
            <text:p>3000055369</text:p>
          </table:table-cell>
          <table:table-cell office:value-type="float" office:value="7141.12" table:style-name="ce2">
            <text:p><text:s/>7,141.1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6T00:00:00" table:style-name="ce3">
            <text:p>26/04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5369" table:style-name="ce1">
            <text:p>3000055369</text:p>
          </table:table-cell>
          <table:table-cell office:value-type="float" office:value="5179.5200000000004" table:style-name="ce2">
            <text:p><text:s/>5,179.5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6T00:00:00" table:style-name="ce3">
            <text:p>26/04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5369" table:style-name="ce1">
            <text:p>3000055369</text:p>
          </table:table-cell>
          <table:table-cell office:value-type="float" office:value="7685.02" table:style-name="ce2">
            <text:p><text:s/>7,685.0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6T00:00:00" table:style-name="ce3">
            <text:p>26/04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5369" table:style-name="ce1">
            <text:p>3000055369</text:p>
          </table:table-cell>
          <table:table-cell office:value-type="float" office:value="4526.42" table:style-name="ce2">
            <text:p><text:s/>4,526.4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6T00:00:00" table:style-name="ce3">
            <text:p>26/04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5369" table:style-name="ce1">
            <text:p>3000055369</text:p>
          </table:table-cell>
          <table:table-cell office:value-type="float" office:value="5185.42" table:style-name="ce2">
            <text:p><text:s/>5,185.4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6T00:00:00" table:style-name="ce3">
            <text:p>26/04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5369" table:style-name="ce1">
            <text:p>3000055369</text:p>
          </table:table-cell>
          <table:table-cell office:value-type="float" office:value="5058.22" table:style-name="ce2">
            <text:p><text:s/>5,058.2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6T00:00:00" table:style-name="ce3">
            <text:p>26/04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5369" table:style-name="ce1">
            <text:p>3000055369</text:p>
          </table:table-cell>
          <table:table-cell office:value-type="float" office:value="5168.62" table:style-name="ce2">
            <text:p><text:s/>5,168.6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6T00:00:00" table:style-name="ce3">
            <text:p>26/04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5369" table:style-name="ce1">
            <text:p>3000055369</text:p>
          </table:table-cell>
          <table:table-cell office:value-type="float" office:value="4972.3" table:style-name="ce2">
            <text:p><text:s/>4,972.3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6T00:00:00" table:style-name="ce3">
            <text:p>26/04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5369" table:style-name="ce1">
            <text:p>3000055369</text:p>
          </table:table-cell>
          <table:table-cell office:value-type="float" office:value="5274.82" table:style-name="ce2">
            <text:p><text:s/>5,274.8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6T00:00:00" table:style-name="ce3">
            <text:p>26/04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5369" table:style-name="ce1">
            <text:p>3000055369</text:p>
          </table:table-cell>
          <table:table-cell office:value-type="float" office:value="4803.75" table:style-name="ce2">
            <text:p><text:s/>4,803.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6T00:00:00" table:style-name="ce3">
            <text:p>26/04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5369" table:style-name="ce1">
            <text:p>3000055369</text:p>
          </table:table-cell>
          <table:table-cell office:value-type="float" office:value="9756.92" table:style-name="ce2">
            <text:p><text:s/>9,756.9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6T00:00:00" table:style-name="ce3">
            <text:p>26/04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5369" table:style-name="ce1">
            <text:p>3000055369</text:p>
          </table:table-cell>
          <table:table-cell office:value-type="float" office:value="4759.42" table:style-name="ce2">
            <text:p><text:s/>4,759.4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6T00:00:00" table:style-name="ce3">
            <text:p>26/04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5369" table:style-name="ce1">
            <text:p>3000055369</text:p>
          </table:table-cell>
          <table:table-cell office:value-type="float" office:value="4700.0200000000004" table:style-name="ce2">
            <text:p><text:s/>4,700.0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6T00:00:00" table:style-name="ce3">
            <text:p>26/04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5369" table:style-name="ce1">
            <text:p>3000055369</text:p>
          </table:table-cell>
          <table:table-cell office:value-type="float" office:value="6453.72" table:style-name="ce2">
            <text:p><text:s/>6,453.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6T00:00:00" table:style-name="ce3">
            <text:p>26/04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5369" table:style-name="ce1">
            <text:p>3000055369</text:p>
          </table:table-cell>
          <table:table-cell office:value-type="float" office:value="6310.52" table:style-name="ce2">
            <text:p><text:s/>6,310.5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6T00:00:00" table:style-name="ce3">
            <text:p>26/04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SERCO LTD</text:p>
          </table:table-cell>
          <table:table-cell office:value-type="float" office:value="1002154232" table:style-name="ce1">
            <text:p>1002154232</text:p>
          </table:table-cell>
          <table:table-cell office:value-type="float" office:value="164808" table:style-name="ce2">
            <text:p><text:s/>164,80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6T00:00:00" table:style-name="ce3">
            <text:p>26/04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SERCO LTD</text:p>
          </table:table-cell>
          <table:table-cell office:value-type="float" office:value="1002154232" table:style-name="ce1">
            <text:p>1002154232</text:p>
          </table:table-cell>
          <table:table-cell office:value-type="float" office:value="25538.7" table:style-name="ce2">
            <text:p><text:s/>25,538.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6T00:00:00" table:style-name="ce3">
            <text:p>26/04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SERCO LTD</text:p>
          </table:table-cell>
          <table:table-cell office:value-type="float" office:value="1002154231" table:style-name="ce1">
            <text:p>1002154231</text:p>
          </table:table-cell>
          <table:table-cell office:value-type="float" office:value="40126.82" table:style-name="ce2">
            <text:p><text:s/>40,126.8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6T00:00:00" table:style-name="ce3">
            <text:p>26/04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SERCO LTD</text:p>
          </table:table-cell>
          <table:table-cell office:value-type="float" office:value="1002154232" table:style-name="ce1">
            <text:p>1002154232</text:p>
          </table:table-cell>
          <table:table-cell office:value-type="float" office:value="42538.78" table:style-name="ce2">
            <text:p><text:s/>42,538.7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6T00:00:00" table:style-name="ce3">
            <text:p>26/04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SERCO LTD</text:p>
          </table:table-cell>
          <table:table-cell office:value-type="float" office:value="1002154232" table:style-name="ce1">
            <text:p>1002154232</text:p>
          </table:table-cell>
          <table:table-cell office:value-type="float" office:value="79402.14" table:style-name="ce2">
            <text:p><text:s/>79,402.1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6T00:00:00" table:style-name="ce3">
            <text:p>26/04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SERCO LTD</text:p>
          </table:table-cell>
          <table:table-cell office:value-type="float" office:value="1002154232" table:style-name="ce1">
            <text:p>1002154232</text:p>
          </table:table-cell>
          <table:table-cell office:value-type="float" office:value="34331.08" table:style-name="ce2">
            <text:p><text:s/>34,331.0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6T00:00:00" table:style-name="ce3">
            <text:p>26/04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SERCO LTD</text:p>
          </table:table-cell>
          <table:table-cell office:value-type="float" office:value="1002154231" table:style-name="ce1">
            <text:p>1002154231</text:p>
          </table:table-cell>
          <table:table-cell office:value-type="float" office:value="61634.559999999998" table:style-name="ce2">
            <text:p><text:s/>61,634.5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6T00:00:00" table:style-name="ce3">
            <text:p>26/04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SERCO LTD</text:p>
          </table:table-cell>
          <table:table-cell office:value-type="float" office:value="1002154232" table:style-name="ce1">
            <text:p>1002154232</text:p>
          </table:table-cell>
          <table:table-cell office:value-type="float" office:value="27364.16" table:style-name="ce2">
            <text:p><text:s/>27,364.1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6T00:00:00" table:style-name="ce3">
            <text:p>26/04/2018</text:p>
          </table:table-cell>
          <table:table-cell office:value-type="string" table:style-name="ce1">
            <text:p>IT, Telecoms - IT Run Cos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SERCO LTD</text:p>
          </table:table-cell>
          <table:table-cell office:value-type="float" office:value="1002154232" table:style-name="ce1">
            <text:p>1002154232</text:p>
          </table:table-cell>
          <table:table-cell office:value-type="float" office:value="41939.15" table:style-name="ce2">
            <text:p><text:s/>41,939.1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7T00:00:00" table:style-name="ce3">
            <text:p>27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CONSERVATOIRE DU LITTORAL (G)</text:p>
          </table:table-cell>
          <table:table-cell office:value-type="float" office:value="7000013895" table:style-name="ce1">
            <text:p>7000013895</text:p>
          </table:table-cell>
          <table:table-cell office:value-type="float" office:value="161824.57999999999" table:style-name="ce2">
            <text:p><text:s/>161,824.5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7T00:00:00" table:style-name="ce3">
            <text:p>27/04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GALTEC SOLUTIONS LTD</text:p>
          </table:table-cell>
          <table:table-cell office:value-type="float" office:value="1002154836" table:style-name="ce1">
            <text:p>1002154836</text:p>
          </table:table-cell>
          <table:table-cell office:value-type="float" office:value="20063.810000000001" table:style-name="ce2">
            <text:p><text:s/>20,063.8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7T00:00:00" table:style-name="ce3">
            <text:p>27/04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GALTEC SOLUTIONS LTD</text:p>
          </table:table-cell>
          <table:table-cell office:value-type="float" office:value="1002154836" table:style-name="ce1">
            <text:p>1002154836</text:p>
          </table:table-cell>
          <table:table-cell office:value-type="float" office:value="4262.3999999999996" table:style-name="ce2">
            <text:p><text:s/>4,262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7T00:00:00" table:style-name="ce3">
            <text:p>27/04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GALTEC SOLUTIONS LTD</text:p>
          </table:table-cell>
          <table:table-cell office:value-type="float" office:value="1002154836" table:style-name="ce1">
            <text:p>1002154836</text:p>
          </table:table-cell>
          <table:table-cell office:value-type="float" office:value="2246.4" table:style-name="ce2">
            <text:p><text:s/>2,246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7T00:00:00" table:style-name="ce3">
            <text:p>27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GRAND PORT MARITIME DE DUNKERQUE (G)</text:p>
          </table:table-cell>
          <table:table-cell office:value-type="float" office:value="7000013896" table:style-name="ce1">
            <text:p>7000013896</text:p>
          </table:table-cell>
          <table:table-cell office:value-type="float" office:value="41312.720000000001" table:style-name="ce2">
            <text:p><text:s/>41,312.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7T00:00:00" table:style-name="ce3">
            <text:p>27/04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INTERNATIONAL SCHOOL OF PARIS</text:p>
          </table:table-cell>
          <table:table-cell office:value-type="float" office:value="7000013897" table:style-name="ce1">
            <text:p>7000013897</text:p>
          </table:table-cell>
          <table:table-cell office:value-type="float" office:value="47500.73" table:style-name="ce2">
            <text:p><text:s/>47,500.7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7T00:00:00" table:style-name="ce3">
            <text:p>27/04/2018</text:p>
          </table:table-cell>
          <table:table-cell office:value-type="string" table:style-name="ce1">
            <text:p>Law Enforcement &amp; Safety Equip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NUCTECH WARSAW COMPANY LTD SP Z.O.O.</text:p>
          </table:table-cell>
          <table:table-cell office:value-type="float" office:value="7000013903" table:style-name="ce1">
            <text:p>7000013903</text:p>
          </table:table-cell>
          <table:table-cell office:value-type="float" office:value="136615.5" table:style-name="ce2">
            <text:p><text:s/>136,615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7T00:00:00" table:style-name="ce3">
            <text:p>27/04/2018</text:p>
          </table:table-cell>
          <table:table-cell office:value-type="string" table:style-name="ce1">
            <text:p>Laboratory &amp; Scientific Equipme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RAPISCAN SYSTEMS LTD</text:p>
          </table:table-cell>
          <table:table-cell office:value-type="float" office:value="1002154889" table:style-name="ce1">
            <text:p>1002154889</text:p>
          </table:table-cell>
          <table:table-cell office:value-type="float" office:value="46666.49" table:style-name="ce2">
            <text:p><text:s/>46,666.4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7T00:00:00" table:style-name="ce3">
            <text:p>27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SAS PORT DE CHERBOURG (G)</text:p>
          </table:table-cell>
          <table:table-cell office:value-type="float" office:value="7000013898" table:style-name="ce1">
            <text:p>7000013898</text:p>
          </table:table-cell>
          <table:table-cell office:value-type="float" office:value="109490.25" table:style-name="ce2">
            <text:p><text:s/>109,490.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7T00:00:00" table:style-name="ce3">
            <text:p>27/04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SCOTT LOGIC LTD</text:p>
          </table:table-cell>
          <table:table-cell office:value-type="float" office:value="1002154893" table:style-name="ce1">
            <text:p>1002154893</text:p>
          </table:table-cell>
          <table:table-cell office:value-type="float" office:value="247371" table:style-name="ce2">
            <text:p><text:s/>247,37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7T00:00:00" table:style-name="ce3">
            <text:p>27/04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SOFTCAT LTD</text:p>
          </table:table-cell>
          <table:table-cell office:value-type="float" office:value="1002154897" table:style-name="ce1">
            <text:p>1002154897</text:p>
          </table:table-cell>
          <table:table-cell office:value-type="float" office:value="315040.06" table:style-name="ce2">
            <text:p><text:s/>315,040.0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7T00:00:00" table:style-name="ce3">
            <text:p>27/04/2018</text:p>
          </table:table-cell>
          <table:table-cell office:value-type="string" table:style-name="ce1">
            <text:p>IT, Telecoms - Software (COTS)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SOFTWARE BOX LTD</text:p>
          </table:table-cell>
          <table:table-cell office:value-type="float" office:value="1002154898" table:style-name="ce1">
            <text:p>1002154898</text:p>
          </table:table-cell>
          <table:table-cell office:value-type="float" office:value="25854.6" table:style-name="ce2">
            <text:p><text:s/>25,854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7T00:00:00" table:style-name="ce3">
            <text:p>27/04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ZAIZI LTD</text:p>
          </table:table-cell>
          <table:table-cell office:value-type="float" office:value="1002154930" table:style-name="ce1">
            <text:p>1002154930</text:p>
          </table:table-cell>
          <table:table-cell office:value-type="float" office:value="203122.45" table:style-name="ce2">
            <text:p><text:s/>203,122.4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7T00:00:00" table:style-name="ce3">
            <text:p>27/04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ZAIZI LTD</text:p>
          </table:table-cell>
          <table:table-cell office:value-type="float" office:value="1002154930" table:style-name="ce1">
            <text:p>1002154930</text:p>
          </table:table-cell>
          <table:table-cell office:value-type="float" office:value="182929.7" table:style-name="ce2">
            <text:p><text:s/>182,929.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30T00:00:00" table:style-name="ce3">
            <text:p>30/04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AMAZON WEB SERVICES</text:p>
          </table:table-cell>
          <table:table-cell office:value-type="float" office:value="7000013907" table:style-name="ce1">
            <text:p>7000013907</text:p>
          </table:table-cell>
          <table:table-cell office:value-type="float" office:value="44884.93" table:style-name="ce2">
            <text:p><text:s/>44,884.9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30T00:00:00" table:style-name="ce3">
            <text:p>30/04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AMAZON WEB SERVICES</text:p>
          </table:table-cell>
          <table:table-cell office:value-type="float" office:value="7000013907" table:style-name="ce1">
            <text:p>7000013907</text:p>
          </table:table-cell>
          <table:table-cell office:value-type="float" office:value="18692.490000000002" table:style-name="ce2">
            <text:p><text:s/>18,692.4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30T00:00:00" table:style-name="ce3">
            <text:p>30/04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AMAZON WEB SERVICES</text:p>
          </table:table-cell>
          <table:table-cell office:value-type="float" office:value="7000013908" table:style-name="ce1">
            <text:p>7000013908</text:p>
          </table:table-cell>
          <table:table-cell office:value-type="float" office:value="2074.34" table:style-name="ce2">
            <text:p><text:s/>2,074.3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30T00:00:00" table:style-name="ce3">
            <text:p>30/04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AMAZON WEB SERVICES</text:p>
          </table:table-cell>
          <table:table-cell office:value-type="float" office:value="7000013908" table:style-name="ce1">
            <text:p>7000013908</text:p>
          </table:table-cell>
          <table:table-cell office:value-type="float" office:value="1001.73" table:style-name="ce2">
            <text:p><text:s/>1,001.7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30T00:00:00" table:style-name="ce3">
            <text:p>30/04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AMAZON WEB SERVICES</text:p>
          </table:table-cell>
          <table:table-cell office:value-type="float" office:value="7000013908" table:style-name="ce1">
            <text:p>7000013908</text:p>
          </table:table-cell>
          <table:table-cell office:value-type="float" office:value="2290.16" table:style-name="ce2">
            <text:p><text:s/>2,290.1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30T00:00:00" table:style-name="ce3">
            <text:p>30/04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AMAZON WEB SERVICES</text:p>
          </table:table-cell>
          <table:table-cell office:value-type="float" office:value="7000013908" table:style-name="ce1">
            <text:p>7000013908</text:p>
          </table:table-cell>
          <table:table-cell office:value-type="float" office:value="885.42" table:style-name="ce2">
            <text:p><text:s/>885.4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30T00:00:00" table:style-name="ce3">
            <text:p>30/04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AMAZON WEB SERVICES</text:p>
          </table:table-cell>
          <table:table-cell office:value-type="float" office:value="7000013908" table:style-name="ce1">
            <text:p>7000013908</text:p>
          </table:table-cell>
          <table:table-cell office:value-type="float" office:value="2040.65" table:style-name="ce2">
            <text:p><text:s/>2,040.6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30T00:00:00" table:style-name="ce3">
            <text:p>30/04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AMAZON WEB SERVICES</text:p>
          </table:table-cell>
          <table:table-cell office:value-type="float" office:value="7000013908" table:style-name="ce1">
            <text:p>7000013908</text:p>
          </table:table-cell>
          <table:table-cell office:value-type="float" office:value="3696.27" table:style-name="ce2">
            <text:p><text:s/>3,696.2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30T00:00:00" table:style-name="ce3">
            <text:p>30/04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AMAZON WEB SERVICES</text:p>
          </table:table-cell>
          <table:table-cell office:value-type="float" office:value="7000013908" table:style-name="ce1">
            <text:p>7000013908</text:p>
          </table:table-cell>
          <table:table-cell office:value-type="float" office:value="3213.25" table:style-name="ce2">
            <text:p><text:s/>3,213.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30T00:00:00" table:style-name="ce3">
            <text:p>30/04/2018</text:p>
          </table:table-cell>
          <table:table-cell office:value-type="string" table:style-name="ce1">
            <text:p>IT, Telecoms - Managed Service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AMAZON WEB SERVICES</text:p>
          </table:table-cell>
          <table:table-cell office:value-type="float" office:value="7000013908" table:style-name="ce1">
            <text:p>7000013908</text:p>
          </table:table-cell>
          <table:table-cell office:value-type="float" office:value="905.39" table:style-name="ce2">
            <text:p><text:s/>905.3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30T00:00:00" table:style-name="ce3">
            <text:p>30/04/2018</text:p>
          </table:table-cell>
          <table:table-cell office:value-type="string" table:style-name="ce1">
            <text:p>Professional &amp; Admin Service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CAPGEMINI UK PLC</text:p>
          </table:table-cell>
          <table:table-cell office:value-type="float" office:value="1002155501" table:style-name="ce1">
            <text:p>1002155501</text:p>
          </table:table-cell>
          <table:table-cell office:value-type="float" office:value="266896.65999999997" table:style-name="ce2">
            <text:p><text:s/>266,896.6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30T00:00:00" table:style-name="ce3">
            <text:p>30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CHANNEL TUNNEL GROUP LTD (THE) T/A EUROTUNNEL(G)</text:p>
          </table:table-cell>
          <table:table-cell office:value-type="float" office:value="7000013909" table:style-name="ce1">
            <text:p>7000013909</text:p>
          </table:table-cell>
          <table:table-cell office:value-type="float" office:value="180790.74" table:style-name="ce2">
            <text:p><text:s/>180,790.7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30T00:00:00" table:style-name="ce3">
            <text:p>30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CHANNEL TUNNEL GROUP LTD (THE) T/A EUROTUNNEL(G)</text:p>
          </table:table-cell>
          <table:table-cell office:value-type="float" office:value="7000013909" table:style-name="ce1">
            <text:p>7000013909</text:p>
          </table:table-cell>
          <table:table-cell office:value-type="float" office:value="29978.54" table:style-name="ce2">
            <text:p><text:s/>29,978.5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30T00:00:00" table:style-name="ce3">
            <text:p>30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CHANNEL TUNNEL GROUP LTD (THE) T/A EUROTUNNEL(G)</text:p>
          </table:table-cell>
          <table:table-cell office:value-type="float" office:value="7000013909" table:style-name="ce1">
            <text:p>7000013909</text:p>
          </table:table-cell>
          <table:table-cell office:value-type="float" office:value="1200890.1100000001" table:style-name="ce2">
            <text:p><text:s/>1,200,890.1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30T00:00:00" table:style-name="ce3">
            <text:p>30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DIRECTION INTERDEPARTMENTALE DES ROUTES (G)</text:p>
          </table:table-cell>
          <table:table-cell office:value-type="float" office:value="7000013906" table:style-name="ce1">
            <text:p>7000013906</text:p>
          </table:table-cell>
          <table:table-cell office:value-type="float" office:value="572061.1" table:style-name="ce2">
            <text:p><text:s/>572,061.1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30T00:00:00" table:style-name="ce3">
            <text:p>30/04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IBM UNITED KINGDOM LTD</text:p>
          </table:table-cell>
          <table:table-cell office:value-type="float" office:value="1002155518" table:style-name="ce1">
            <text:p>1002155518</text:p>
          </table:table-cell>
          <table:table-cell office:value-type="float" office:value="37764" table:style-name="ce2">
            <text:p><text:s/>37,76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30T00:00:00" table:style-name="ce3">
            <text:p>30/04/2018</text:p>
          </table:table-cell>
          <table:table-cell office:value-type="string" table:style-name="ce1">
            <text:p>Resource Grants - Oversea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SOCIETE D'EXPLOITATION DES PORTS DU DETROIT</text:p>
          </table:table-cell>
          <table:table-cell office:value-type="float" office:value="7000013910" table:style-name="ce1">
            <text:p>7000013910</text:p>
          </table:table-cell>
          <table:table-cell office:value-type="float" office:value="353152.06" table:style-name="ce2">
            <text:p><text:s/>353,152.0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30T00:00:00" table:style-name="ce3">
            <text:p>30/04/2018</text:p>
          </table:table-cell>
          <table:table-cell office:value-type="string" table:style-name="ce1">
            <text:p>Resource Grants - Overseas</text:p>
          </table:table-cell>
          <table:table-cell office:value-type="string" table:style-name="ce1">
            <text:p>UKBF - UK Border Force</text:p>
          </table:table-cell>
          <table:table-cell office:value-type="string" table:style-name="ce1">
            <text:p>SOCIETE D'EXPLOITATION DES PORTS DU DETROIT</text:p>
          </table:table-cell>
          <table:table-cell office:value-type="float" office:value="7000013910" table:style-name="ce1">
            <text:p>7000013910</text:p>
          </table:table-cell>
          <table:table-cell office:value-type="float" office:value="304934.36" table:style-name="ce2">
            <text:p><text:s/>304,934.3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4T00:00:00" table:style-name="ce3">
            <text:p>04/04/2018</text:p>
          </table:table-cell>
          <table:table-cell office:value-type="string" table:style-name="ce1">
            <text:p>Advertising, Media &amp; Communication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AVET TECHNOLOGY LTD</text:p>
          </table:table-cell>
          <table:table-cell office:value-type="float" office:value="1002144858" table:style-name="ce1">
            <text:p>1002144858</text:p>
          </table:table-cell>
          <table:table-cell office:value-type="float" office:value="33625" table:style-name="ce2">
            <text:p><text:s/>33,62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5T00:00:00" table:style-name="ce3">
            <text:p>05/04/2018</text:p>
          </table:table-cell>
          <table:table-cell office:value-type="string" table:style-name="ce1">
            <text:p>Building Maintenance &amp; Construction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HENRY BOOT CONSTRUCTION LTD</text:p>
          </table:table-cell>
          <table:table-cell office:value-type="float" office:value="1002145317" table:style-name="ce1">
            <text:p>1002145317</text:p>
          </table:table-cell>
          <table:table-cell office:value-type="float" office:value="105512.4" table:style-name="ce2">
            <text:p><text:s/>105,512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5T00:00:00" table:style-name="ce3">
            <text:p>05/04/2018</text:p>
          </table:table-cell>
          <table:table-cell office:value-type="string" table:style-name="ce1">
            <text:p>Building Maintenance &amp; Construction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HENRY BOOT CONSTRUCTION LTD</text:p>
          </table:table-cell>
          <table:table-cell office:value-type="float" office:value="1002145317" table:style-name="ce1">
            <text:p>1002145317</text:p>
          </table:table-cell>
          <table:table-cell office:value-type="float" office:value="150098.4" table:style-name="ce2">
            <text:p><text:s/>150,098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5T00:00:00" table:style-name="ce3">
            <text:p>05/04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HM REVENUE &amp; CUSTOMS</text:p>
          </table:table-cell>
          <table:table-cell office:value-type="float" office:value="1002145318" table:style-name="ce1">
            <text:p>1002145318</text:p>
          </table:table-cell>
          <table:table-cell office:value-type="float" office:value="431717.09" table:style-name="ce2">
            <text:p><text:s/>431,717.0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6T00:00:00" table:style-name="ce3">
            <text:p>06/04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BJSS LIMITED</text:p>
          </table:table-cell>
          <table:table-cell office:value-type="float" office:value="1002145658" table:style-name="ce1">
            <text:p>1002145658</text:p>
          </table:table-cell>
          <table:table-cell office:value-type="float" office:value="-130770" table:style-name="ce2">
            <text:p>-130,77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6T00:00:00" table:style-name="ce3">
            <text:p>06/04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BJSS LIMITED</text:p>
          </table:table-cell>
          <table:table-cell office:value-type="float" office:value="1002145658" table:style-name="ce1">
            <text:p>1002145658</text:p>
          </table:table-cell>
          <table:table-cell office:value-type="float" office:value="146340" table:style-name="ce2">
            <text:p><text:s/>146,3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6T00:00:00" table:style-name="ce3">
            <text:p>06/04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BJSS LIMITED</text:p>
          </table:table-cell>
          <table:table-cell office:value-type="float" office:value="1002145658" table:style-name="ce1">
            <text:p>1002145658</text:p>
          </table:table-cell>
          <table:table-cell office:value-type="float" office:value="36450" table:style-name="ce2">
            <text:p><text:s/>36,4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6T00:00:00" table:style-name="ce3">
            <text:p>06/04/2018</text:p>
          </table:table-cell>
          <table:table-cell office:value-type="string" table:style-name="ce1">
            <text:p>Asylum Provision &amp;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ARLSON WAGONLIT TRAVEL</text:p>
          </table:table-cell>
          <table:table-cell office:value-type="float" office:value="1002145672" table:style-name="ce1">
            <text:p>1002145672</text:p>
          </table:table-cell>
          <table:table-cell office:value-type="float" office:value="90736" table:style-name="ce2">
            <text:p><text:s/>90,73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6T00:00:00" table:style-name="ce3">
            <text:p>06/04/2018</text:p>
          </table:table-cell>
          <table:table-cell office:value-type="string" table:style-name="ce1">
            <text:p>Building Maintenance &amp; Construction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GLEEDS MANAGEMENT SERVICES LTD</text:p>
          </table:table-cell>
          <table:table-cell office:value-type="float" office:value="1002145702" table:style-name="ce1">
            <text:p>1002145702</text:p>
          </table:table-cell>
          <table:table-cell office:value-type="float" office:value="39720" table:style-name="ce2">
            <text:p><text:s/>39,7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6T00:00:00" table:style-name="ce3">
            <text:p>06/04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HM REVENUE &amp; CUSTOMS</text:p>
          </table:table-cell>
          <table:table-cell office:value-type="float" office:value="1002145704" table:style-name="ce1">
            <text:p>1002145704</text:p>
          </table:table-cell>
          <table:table-cell office:value-type="float" office:value="190589.35" table:style-name="ce2">
            <text:p><text:s/>190,589.3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6T00:00:00" table:style-name="ce3">
            <text:p>06/04/2018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TIE CARE &amp; CUSTODY LTD</text:p>
          </table:table-cell>
          <table:table-cell office:value-type="float" office:value="1002145726" table:style-name="ce1">
            <text:p>1002145726</text:p>
          </table:table-cell>
          <table:table-cell office:value-type="float" office:value="31562.400000000001" table:style-name="ce2">
            <text:p><text:s/>31,562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6T00:00:00" table:style-name="ce3">
            <text:p>06/04/2018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TASCOR E D SERVICES LIMITED</text:p>
          </table:table-cell>
          <table:table-cell office:value-type="float" office:value="1002145771" table:style-name="ce1">
            <text:p>1002145771</text:p>
          </table:table-cell>
          <table:table-cell office:value-type="float" office:value="39146.26" table:style-name="ce2">
            <text:p><text:s/>39,146.2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6T00:00:00" table:style-name="ce3">
            <text:p>06/04/2018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TASCOR E D SERVICES LIMITED</text:p>
          </table:table-cell>
          <table:table-cell office:value-type="float" office:value="1002145771" table:style-name="ce1">
            <text:p>1002145771</text:p>
          </table:table-cell>
          <table:table-cell office:value-type="float" office:value="547774.66" table:style-name="ce2">
            <text:p><text:s/>547,774.6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6T00:00:00" table:style-name="ce3">
            <text:p>06/04/2018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TASCOR E D SERVICES LIMITED</text:p>
          </table:table-cell>
          <table:table-cell office:value-type="float" office:value="1002145771" table:style-name="ce1">
            <text:p>1002145771</text:p>
          </table:table-cell>
          <table:table-cell office:value-type="float" office:value="31806.720000000001" table:style-name="ce2">
            <text:p><text:s/>31,806.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6T00:00:00" table:style-name="ce3">
            <text:p>06/04/2018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TASCOR E D SERVICES LIMITED</text:p>
          </table:table-cell>
          <table:table-cell office:value-type="float" office:value="1002145771" table:style-name="ce1">
            <text:p>1002145771</text:p>
          </table:table-cell>
          <table:table-cell office:value-type="float" office:value="632383.28" table:style-name="ce2">
            <text:p><text:s/>632,383.2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6T00:00:00" table:style-name="ce3">
            <text:p>06/04/2018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TASCOR E D SERVICES LIMITED</text:p>
          </table:table-cell>
          <table:table-cell office:value-type="float" office:value="1002145771" table:style-name="ce1">
            <text:p>1002145771</text:p>
          </table:table-cell>
          <table:table-cell office:value-type="float" office:value="47797.33" table:style-name="ce2">
            <text:p><text:s/>47,797.3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6T00:00:00" table:style-name="ce3">
            <text:p>06/04/2018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TASCOR E D SERVICES LIMITED</text:p>
          </table:table-cell>
          <table:table-cell office:value-type="float" office:value="1002145771" table:style-name="ce1">
            <text:p>1002145771</text:p>
          </table:table-cell>
          <table:table-cell office:value-type="float" office:value="70633.91" table:style-name="ce2">
            <text:p><text:s/>70,633.9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6T00:00:00" table:style-name="ce3">
            <text:p>06/04/2018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TASCOR E D SERVICES LIMITED</text:p>
          </table:table-cell>
          <table:table-cell office:value-type="float" office:value="1002145771" table:style-name="ce1">
            <text:p>1002145771</text:p>
          </table:table-cell>
          <table:table-cell office:value-type="float" office:value="164003.28" table:style-name="ce2">
            <text:p><text:s/>164,003.2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6T00:00:00" table:style-name="ce3">
            <text:p>06/04/2018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TASCOR E D SERVICES LIMITED</text:p>
          </table:table-cell>
          <table:table-cell office:value-type="float" office:value="1002145771" table:style-name="ce1">
            <text:p>1002145771</text:p>
          </table:table-cell>
          <table:table-cell office:value-type="float" office:value="35233.120000000003" table:style-name="ce2">
            <text:p><text:s/>35,233.1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9T00:00:00" table:style-name="ce3">
            <text:p>09/04/2018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GEO GROUP UK LTD (THE)</text:p>
          </table:table-cell>
          <table:table-cell office:value-type="float" office:value="1002146286" table:style-name="ce1">
            <text:p>1002146286</text:p>
          </table:table-cell>
          <table:table-cell office:value-type="float" office:value="529718.16" table:style-name="ce2">
            <text:p><text:s/>529,718.1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9T00:00:00" table:style-name="ce3">
            <text:p>09/04/2018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POLICE &amp; CRIME COMMISSIONER FOR DERBYSHIRE</text:p>
          </table:table-cell>
          <table:table-cell office:value-type="float" office:value="1002146315" table:style-name="ce1">
            <text:p>1002146315</text:p>
          </table:table-cell>
          <table:table-cell office:value-type="float" office:value="64465.63" table:style-name="ce2">
            <text:p><text:s/>64,465.6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9T00:00:00" table:style-name="ce3">
            <text:p>09/04/2018</text:p>
          </table:table-cell>
          <table:table-cell office:value-type="string" table:style-name="ce1">
            <text:p>Transport, Storage &amp; Mail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TNT UK LTD</text:p>
          </table:table-cell>
          <table:table-cell office:value-type="float" office:value="1002146339" table:style-name="ce1">
            <text:p>1002146339</text:p>
          </table:table-cell>
          <table:table-cell office:value-type="float" office:value="4425.1899999999996" table:style-name="ce2">
            <text:p><text:s/>4,425.1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0T00:00:00" table:style-name="ce3">
            <text:p>10/04/2018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TIE CARE &amp; CUSTODY LTD</text:p>
          </table:table-cell>
          <table:table-cell office:value-type="float" office:value="1002146726" table:style-name="ce1">
            <text:p>1002146726</text:p>
          </table:table-cell>
          <table:table-cell office:value-type="float" office:value="221383.2" table:style-name="ce2">
            <text:p><text:s/>221,383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1T00:00:00" table:style-name="ce3">
            <text:p>11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IOM INTERNATIONAL ORGANISATION FOR MIGRATION (G)</text:p>
          </table:table-cell>
          <table:table-cell office:value-type="float" office:value="1002147115" table:style-name="ce1">
            <text:p>1002147115</text:p>
          </table:table-cell>
          <table:table-cell office:value-type="float" office:value="127458.79" table:style-name="ce2">
            <text:p><text:s/>127,458.7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1T00:00:00" table:style-name="ce3">
            <text:p>11/04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VODAFONE CORPORATE</text:p>
          </table:table-cell>
          <table:table-cell office:value-type="float" office:value="1002147324" table:style-name="ce1">
            <text:p>1002147324</text:p>
          </table:table-cell>
          <table:table-cell office:value-type="float" office:value="-291720" table:style-name="ce2">
            <text:p>-291,7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1T00:00:00" table:style-name="ce3">
            <text:p>11/04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VODAFONE CORPORATE</text:p>
          </table:table-cell>
          <table:table-cell office:value-type="float" office:value="1002147324" table:style-name="ce1">
            <text:p>1002147324</text:p>
          </table:table-cell>
          <table:table-cell office:value-type="float" office:value="291720" table:style-name="ce2">
            <text:p><text:s/>291,7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1T00:00:00" table:style-name="ce3">
            <text:p>11/04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VODAFONE CORPORATE</text:p>
          </table:table-cell>
          <table:table-cell office:value-type="float" office:value="1002147324" table:style-name="ce1">
            <text:p>1002147324</text:p>
          </table:table-cell>
          <table:table-cell office:value-type="float" office:value="255340.79999999999" table:style-name="ce2">
            <text:p><text:s/>255,340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2T00:00:00" table:style-name="ce3">
            <text:p>12/04/2018</text:p>
          </table:table-cell>
          <table:table-cell office:value-type="string" table:style-name="ce1">
            <text:p>Asylum Provision &amp;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ARLSON WAGONLIT TRAVEL</text:p>
          </table:table-cell>
          <table:table-cell office:value-type="float" office:value="1002147751" table:style-name="ce1">
            <text:p>1002147751</text:p>
          </table:table-cell>
          <table:table-cell office:value-type="float" office:value="98586.72" table:style-name="ce2">
            <text:p><text:s/>98,586.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2T00:00:00" table:style-name="ce3">
            <text:p>12/04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IOM INTERNATIONAL ORGANIZATION FOR MIGRATION</text:p>
          </table:table-cell>
          <table:table-cell office:value-type="float" office:value="7000013847" table:style-name="ce1">
            <text:p>7000013847</text:p>
          </table:table-cell>
          <table:table-cell office:value-type="float" office:value="39805.839999999997" table:style-name="ce2">
            <text:p><text:s/>39,805.8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3T00:00:00" table:style-name="ce3">
            <text:p>13/04/2018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G4S CARE &amp; JUSTICE SERVICES (UK) LTD</text:p>
          </table:table-cell>
          <table:table-cell office:value-type="float" office:value="1002148564" table:style-name="ce1">
            <text:p>1002148564</text:p>
          </table:table-cell>
          <table:table-cell office:value-type="float" office:value="1051961.8600000001" table:style-name="ce2">
            <text:p><text:s/>1,051,961.8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3T00:00:00" table:style-name="ce3">
            <text:p>13/04/2018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G4S CARE &amp; JUSTICE SERVICES (UK) LTD</text:p>
          </table:table-cell>
          <table:table-cell office:value-type="float" office:value="1002148564" table:style-name="ce1">
            <text:p>1002148564</text:p>
          </table:table-cell>
          <table:table-cell office:value-type="float" office:value="73403.39" table:style-name="ce2">
            <text:p><text:s/>73,403.3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3T00:00:00" table:style-name="ce3">
            <text:p>13/04/2018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TIE CARE &amp; CUSTODY LTD</text:p>
          </table:table-cell>
          <table:table-cell office:value-type="float" office:value="1002148591" table:style-name="ce1">
            <text:p>1002148591</text:p>
          </table:table-cell>
          <table:table-cell office:value-type="float" office:value="570734.59" table:style-name="ce2">
            <text:p><text:s/>570,734.5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3T00:00:00" table:style-name="ce3">
            <text:p>13/04/2018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TIE CARE &amp; CUSTODY LTD</text:p>
          </table:table-cell>
          <table:table-cell office:value-type="float" office:value="1002148591" table:style-name="ce1">
            <text:p>1002148591</text:p>
          </table:table-cell>
          <table:table-cell office:value-type="float" office:value="2179314.25" table:style-name="ce2">
            <text:p><text:s/>2,179,314.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6T00:00:00" table:style-name="ce3">
            <text:p>16/04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BJSS LIMITED</text:p>
          </table:table-cell>
          <table:table-cell office:value-type="float" office:value="1002149071" table:style-name="ce1">
            <text:p>1002149071</text:p>
          </table:table-cell>
          <table:table-cell office:value-type="float" office:value="-45360" table:style-name="ce2">
            <text:p>-45,3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6T00:00:00" table:style-name="ce3">
            <text:p>16/04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BJSS LIMITED</text:p>
          </table:table-cell>
          <table:table-cell office:value-type="float" office:value="1002149071" table:style-name="ce1">
            <text:p>1002149071</text:p>
          </table:table-cell>
          <table:table-cell office:value-type="float" office:value="45360" table:style-name="ce2">
            <text:p><text:s/>45,3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6T00:00:00" table:style-name="ce3">
            <text:p>16/04/2018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G4S CARE &amp; JUSTICE SERVICES (UK) LTD</text:p>
          </table:table-cell>
          <table:table-cell office:value-type="float" office:value="1002149122" table:style-name="ce1">
            <text:p>1002149122</text:p>
          </table:table-cell>
          <table:table-cell office:value-type="float" office:value="107562.49" table:style-name="ce2">
            <text:p><text:s/>107,562.4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6T00:00:00" table:style-name="ce3">
            <text:p>16/04/2018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G4S CARE &amp; JUSTICE SERVICES (UK) LTD</text:p>
          </table:table-cell>
          <table:table-cell office:value-type="float" office:value="1002149122" table:style-name="ce1">
            <text:p>1002149122</text:p>
          </table:table-cell>
          <table:table-cell office:value-type="float" office:value="460534.82" table:style-name="ce2">
            <text:p><text:s/>460,534.8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7T00:00:00" table:style-name="ce3">
            <text:p>17/04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BJSS LIMITED</text:p>
          </table:table-cell>
          <table:table-cell office:value-type="float" office:value="1002149725" table:style-name="ce1">
            <text:p>1002149725</text:p>
          </table:table-cell>
          <table:table-cell office:value-type="float" office:value="71280" table:style-name="ce2">
            <text:p><text:s/>71,2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7T00:00:00" table:style-name="ce3">
            <text:p>17/04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BJSS LIMITED</text:p>
          </table:table-cell>
          <table:table-cell office:value-type="float" office:value="1002149725" table:style-name="ce1">
            <text:p>1002149725</text:p>
          </table:table-cell>
          <table:table-cell office:value-type="float" office:value="29070" table:style-name="ce2">
            <text:p><text:s/>29,07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7T00:00:00" table:style-name="ce3">
            <text:p>17/04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BJSS LIMITED</text:p>
          </table:table-cell>
          <table:table-cell office:value-type="float" office:value="1002149725" table:style-name="ce1">
            <text:p>1002149725</text:p>
          </table:table-cell>
          <table:table-cell office:value-type="float" office:value="83205" table:style-name="ce2">
            <text:p><text:s/>83,20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7T00:00:00" table:style-name="ce3">
            <text:p>17/04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AYORS OFFICE FOR POLICING AND CRIME (MOPC)</text:p>
          </table:table-cell>
          <table:table-cell office:value-type="float" office:value="1002149773" table:style-name="ce1">
            <text:p>1002149773</text:p>
          </table:table-cell>
          <table:table-cell office:value-type="float" office:value="166682" table:style-name="ce2">
            <text:p><text:s/>166,68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7T00:00:00" table:style-name="ce3">
            <text:p>17/04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NISTRY OF JUSTICE</text:p>
          </table:table-cell>
          <table:table-cell office:value-type="float" office:value="3000055315" table:style-name="ce1">
            <text:p>3000055315</text:p>
          </table:table-cell>
          <table:table-cell office:value-type="float" office:value="50000" table:style-name="ce2">
            <text:p><text:s/>5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8T00:00:00" table:style-name="ce3">
            <text:p>18/04/2018</text:p>
          </table:table-cell>
          <table:table-cell office:value-type="string" table:style-name="ce1">
            <text:p>Asylum Provision &amp;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ARLSON WAGONLIT TRAVEL</text:p>
          </table:table-cell>
          <table:table-cell office:value-type="float" office:value="1002150293" table:style-name="ce1">
            <text:p>1002150293</text:p>
          </table:table-cell>
          <table:table-cell office:value-type="float" office:value="90736" table:style-name="ce2">
            <text:p><text:s/>90,73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8T00:00:00" table:style-name="ce3">
            <text:p>18/04/2018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TASCOR E D SERVICES LIMITED</text:p>
          </table:table-cell>
          <table:table-cell office:value-type="float" office:value="1002150368" table:style-name="ce1">
            <text:p>1002150368</text:p>
          </table:table-cell>
          <table:table-cell office:value-type="float" office:value="87010.25" table:style-name="ce2">
            <text:p><text:s/>87,010.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8T00:00:00" table:style-name="ce3">
            <text:p>18/04/2018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TASCOR E D SERVICES LIMITED</text:p>
          </table:table-cell>
          <table:table-cell office:value-type="float" office:value="1002150368" table:style-name="ce1">
            <text:p>1002150368</text:p>
          </table:table-cell>
          <table:table-cell office:value-type="float" office:value="39474.71" table:style-name="ce2">
            <text:p><text:s/>39,474.7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8T00:00:00" table:style-name="ce3">
            <text:p>18/04/2018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TASCOR E D SERVICES LIMITED</text:p>
          </table:table-cell>
          <table:table-cell office:value-type="float" office:value="1002150368" table:style-name="ce1">
            <text:p>1002150368</text:p>
          </table:table-cell>
          <table:table-cell office:value-type="float" office:value="77662.91" table:style-name="ce2">
            <text:p><text:s/>77,662.9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8T00:00:00" table:style-name="ce3">
            <text:p>18/04/2018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TASCOR E D SERVICES LIMITED</text:p>
          </table:table-cell>
          <table:table-cell office:value-type="float" office:value="1002150368" table:style-name="ce1">
            <text:p>1002150368</text:p>
          </table:table-cell>
          <table:table-cell office:value-type="float" office:value="14491.11" table:style-name="ce2">
            <text:p><text:s/>14,491.1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8T00:00:00" table:style-name="ce3">
            <text:p>18/04/2018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TASCOR E D SERVICES LIMITED</text:p>
          </table:table-cell>
          <table:table-cell office:value-type="float" office:value="1002150368" table:style-name="ce1">
            <text:p>1002150368</text:p>
          </table:table-cell>
          <table:table-cell office:value-type="float" office:value="-111067.55" table:style-name="ce2">
            <text:p>-111,067.5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9T00:00:00" table:style-name="ce3">
            <text:p>19/04/2018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TASCOR E D SERVICES LIMITED</text:p>
          </table:table-cell>
          <table:table-cell office:value-type="float" office:value="1002150903" table:style-name="ce1">
            <text:p>1002150903</text:p>
          </table:table-cell>
          <table:table-cell office:value-type="float" office:value="160965.71" table:style-name="ce2">
            <text:p><text:s/>160,965.7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0T00:00:00" table:style-name="ce3">
            <text:p>20/04/2018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AMBRIDGESHIRE POLICE &amp; CRIME COMMISSIONER</text:p>
          </table:table-cell>
          <table:table-cell office:value-type="float" office:value="1002151491" table:style-name="ce1">
            <text:p>1002151491</text:p>
          </table:table-cell>
          <table:table-cell office:value-type="float" office:value="41835.11" table:style-name="ce2">
            <text:p><text:s/>41,835.1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0T00:00:00" table:style-name="ce3">
            <text:p>20/04/2018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G4S CARE &amp; JUSTICE SERVICES (UK) LTD</text:p>
          </table:table-cell>
          <table:table-cell office:value-type="float" office:value="1002151542" table:style-name="ce1">
            <text:p>1002151542</text:p>
          </table:table-cell>
          <table:table-cell office:value-type="float" office:value="83035.58" table:style-name="ce2">
            <text:p><text:s/>83,035.5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0T00:00:00" table:style-name="ce3">
            <text:p>20/04/2018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G4S CARE &amp; JUSTICE SERVICES (UK) LTD</text:p>
          </table:table-cell>
          <table:table-cell office:value-type="float" office:value="1002151542" table:style-name="ce1">
            <text:p>1002151542</text:p>
          </table:table-cell>
          <table:table-cell office:value-type="float" office:value="75841.88" table:style-name="ce2">
            <text:p><text:s/>75,841.8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0T00:00:00" table:style-name="ce3">
            <text:p>20/04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5338" table:style-name="ce1">
            <text:p>3000055338</text:p>
          </table:table-cell>
          <table:table-cell office:value-type="float" office:value="3641.52" table:style-name="ce2">
            <text:p><text:s/>3,641.5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3T00:00:00" table:style-name="ce3">
            <text:p>23/04/2018</text:p>
          </table:table-cell>
          <table:table-cell office:value-type="string" table:style-name="ce1">
            <text:p>Asylum Provision &amp;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ARLSON WAGONLIT TRAVEL</text:p>
          </table:table-cell>
          <table:table-cell office:value-type="float" office:value="1002152204" table:style-name="ce1">
            <text:p>1002152204</text:p>
          </table:table-cell>
          <table:table-cell office:value-type="float" office:value="169980" table:style-name="ce2">
            <text:p><text:s/>169,9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3T00:00:00" table:style-name="ce3">
            <text:p>23/04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5346" table:style-name="ce1">
            <text:p>3000055346</text:p>
          </table:table-cell>
          <table:table-cell office:value-type="float" office:value="24452.6" table:style-name="ce2">
            <text:p><text:s/>24,452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3T00:00:00" table:style-name="ce3">
            <text:p>23/04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5346" table:style-name="ce1">
            <text:p>3000055346</text:p>
          </table:table-cell>
          <table:table-cell office:value-type="float" office:value="29290.23" table:style-name="ce2">
            <text:p><text:s/>29,290.2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3T00:00:00" table:style-name="ce3">
            <text:p>23/04/2018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TIE CARE &amp; CUSTODY LTD</text:p>
          </table:table-cell>
          <table:table-cell office:value-type="float" office:value="1002152239" table:style-name="ce1">
            <text:p>1002152239</text:p>
          </table:table-cell>
          <table:table-cell office:value-type="float" office:value="718509.8" table:style-name="ce2">
            <text:p><text:s/>718,509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3T00:00:00" table:style-name="ce3">
            <text:p>23/04/2018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TIE CARE &amp; CUSTODY LTD</text:p>
          </table:table-cell>
          <table:table-cell office:value-type="float" office:value="1002152239" table:style-name="ce1">
            <text:p>1002152239</text:p>
          </table:table-cell>
          <table:table-cell office:value-type="float" office:value="210129.8" table:style-name="ce2">
            <text:p><text:s/>210,129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4T00:00:00" table:style-name="ce3">
            <text:p>24/04/2018</text:p>
          </table:table-cell>
          <table:table-cell office:value-type="string" table:style-name="ce1">
            <text:p>IT, Telecoms - Component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BJSS LIMITED</text:p>
          </table:table-cell>
          <table:table-cell office:value-type="float" office:value="1002152951" table:style-name="ce1">
            <text:p>1002152951</text:p>
          </table:table-cell>
          <table:table-cell office:value-type="float" office:value="35100" table:style-name="ce2">
            <text:p><text:s/>35,1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5T00:00:00" table:style-name="ce3">
            <text:p>25/04/2018</text:p>
          </table:table-cell>
          <table:table-cell office:value-type="string" table:style-name="ce1">
            <text:p>IT, Telecoms - Application Consultancy &amp; Development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ATOS IT SERVICES UK LTD</text:p>
          </table:table-cell>
          <table:table-cell office:value-type="float" office:value="1002153579" table:style-name="ce1">
            <text:p>1002153579</text:p>
          </table:table-cell>
          <table:table-cell office:value-type="float" office:value="110453.47" table:style-name="ce2">
            <text:p><text:s/>110,453.4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5T00:00:00" table:style-name="ce3">
            <text:p>25/04/2018</text:p>
          </table:table-cell>
          <table:table-cell office:value-type="string" table:style-name="ce1">
            <text:p>Asylum Provision &amp;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ARLSON WAGONLIT TRAVEL</text:p>
          </table:table-cell>
          <table:table-cell office:value-type="float" office:value="6200069972" table:style-name="ce1">
            <text:p>6200069972</text:p>
          </table:table-cell>
          <table:table-cell office:value-type="float" office:value="-57024.639999999999" table:style-name="ce2">
            <text:p>-57,024.6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5T00:00:00" table:style-name="ce3">
            <text:p>25/04/2018</text:p>
          </table:table-cell>
          <table:table-cell office:value-type="string" table:style-name="ce1">
            <text:p>Asylum Provision &amp;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ARLSON WAGONLIT TRAVEL</text:p>
          </table:table-cell>
          <table:table-cell office:value-type="float" office:value="1002153616" table:style-name="ce1">
            <text:p>1002153616</text:p>
          </table:table-cell>
          <table:table-cell office:value-type="float" office:value="292650" table:style-name="ce2">
            <text:p><text:s/>292,6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5T00:00:00" table:style-name="ce3">
            <text:p>25/04/2018</text:p>
          </table:table-cell>
          <table:table-cell office:value-type="string" table:style-name="ce1">
            <text:p>Asylum Provision &amp;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ARLSON WAGONLIT TRAVEL</text:p>
          </table:table-cell>
          <table:table-cell office:value-type="float" office:value="6200069972" table:style-name="ce1">
            <text:p>6200069972</text:p>
          </table:table-cell>
          <table:table-cell office:value-type="float" office:value="57024.639999999999" table:style-name="ce2">
            <text:p><text:s/>57,024.6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5T00:00:00" table:style-name="ce3">
            <text:p>25/04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5356" table:style-name="ce1">
            <text:p>3000055356</text:p>
          </table:table-cell>
          <table:table-cell office:value-type="float" office:value="11000" table:style-name="ce2">
            <text:p><text:s/>11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5T00:00:00" table:style-name="ce3">
            <text:p>25/04/2018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SERCO LTD</text:p>
          </table:table-cell>
          <table:table-cell office:value-type="float" office:value="1002153679" table:style-name="ce1">
            <text:p>1002153679</text:p>
          </table:table-cell>
          <table:table-cell office:value-type="float" office:value="767365.24" table:style-name="ce2">
            <text:p><text:s/>767,365.2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5T00:00:00" table:style-name="ce3">
            <text:p>25/04/2018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SERCO LTD</text:p>
          </table:table-cell>
          <table:table-cell office:value-type="float" office:value="1002153679" table:style-name="ce1">
            <text:p>1002153679</text:p>
          </table:table-cell>
          <table:table-cell office:value-type="float" office:value="40056.85" table:style-name="ce2">
            <text:p><text:s/>40,056.8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5T00:00:00" table:style-name="ce3">
            <text:p>25/04/2018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TASCOR E D SERVICES LIMITED</text:p>
          </table:table-cell>
          <table:table-cell office:value-type="float" office:value="6200069975" table:style-name="ce1">
            <text:p>6200069975</text:p>
          </table:table-cell>
          <table:table-cell office:value-type="float" office:value="60733.91" table:style-name="ce2">
            <text:p><text:s/>60,733.9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5T00:00:00" table:style-name="ce3">
            <text:p>25/04/2018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TASCOR E D SERVICES LIMITED</text:p>
          </table:table-cell>
          <table:table-cell office:value-type="float" office:value="6200069975" table:style-name="ce1">
            <text:p>6200069975</text:p>
          </table:table-cell>
          <table:table-cell office:value-type="float" office:value="51534.32" table:style-name="ce2">
            <text:p><text:s/>51,534.3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5T00:00:00" table:style-name="ce3">
            <text:p>25/04/2018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TASCOR E D SERVICES LIMITED</text:p>
          </table:table-cell>
          <table:table-cell office:value-type="float" office:value="6200069975" table:style-name="ce1">
            <text:p>6200069975</text:p>
          </table:table-cell>
          <table:table-cell office:value-type="float" office:value="24858.05" table:style-name="ce2">
            <text:p><text:s/>24,858.0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5T00:00:00" table:style-name="ce3">
            <text:p>25/04/2018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TASCOR E D SERVICES LIMITED</text:p>
          </table:table-cell>
          <table:table-cell office:value-type="float" office:value="6200069975" table:style-name="ce1">
            <text:p>6200069975</text:p>
          </table:table-cell>
          <table:table-cell office:value-type="float" office:value="29295.42" table:style-name="ce2">
            <text:p><text:s/>29,295.4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5T00:00:00" table:style-name="ce3">
            <text:p>25/04/2018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TASCOR E D SERVICES LIMITED</text:p>
          </table:table-cell>
          <table:table-cell office:value-type="float" office:value="6200069975" table:style-name="ce1">
            <text:p>6200069975</text:p>
          </table:table-cell>
          <table:table-cell office:value-type="float" office:value="28838.82" table:style-name="ce2">
            <text:p><text:s/>28,838.8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5T00:00:00" table:style-name="ce3">
            <text:p>25/04/2018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TASCOR E D SERVICES LIMITED</text:p>
          </table:table-cell>
          <table:table-cell office:value-type="float" office:value="6200069975" table:style-name="ce1">
            <text:p>6200069975</text:p>
          </table:table-cell>
          <table:table-cell office:value-type="float" office:value="-207889.70050000001" table:style-name="ce2">
            <text:p>-207,889.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6T00:00:00" table:style-name="ce3">
            <text:p>26/04/2018</text:p>
          </table:table-cell>
          <table:table-cell office:value-type="string" table:style-name="ce1">
            <text:p>Asylum Provision &amp;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ARLSON WAGONLIT TRAVEL</text:p>
          </table:table-cell>
          <table:table-cell office:value-type="float" office:value="1002154153" table:style-name="ce1">
            <text:p>1002154153</text:p>
          </table:table-cell>
          <table:table-cell office:value-type="float" office:value="-245725.36" table:style-name="ce2">
            <text:p>-245,725.3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6T00:00:00" table:style-name="ce3">
            <text:p>26/04/2018</text:p>
          </table:table-cell>
          <table:table-cell office:value-type="string" table:style-name="ce1">
            <text:p>Asylum Provision &amp;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ARLSON WAGONLIT TRAVEL</text:p>
          </table:table-cell>
          <table:table-cell office:value-type="float" office:value="1002154153" table:style-name="ce1">
            <text:p>1002154153</text:p>
          </table:table-cell>
          <table:table-cell office:value-type="float" office:value="170192.88" table:style-name="ce2">
            <text:p><text:s/>170,192.8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6T00:00:00" table:style-name="ce3">
            <text:p>26/04/2018</text:p>
          </table:table-cell>
          <table:table-cell office:value-type="string" table:style-name="ce1">
            <text:p>Asylum Provision &amp;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ARLSON WAGONLIT TRAVEL</text:p>
          </table:table-cell>
          <table:table-cell office:value-type="float" office:value="1002154153" table:style-name="ce1">
            <text:p>1002154153</text:p>
          </table:table-cell>
          <table:table-cell office:value-type="float" office:value="124899.93" table:style-name="ce2">
            <text:p><text:s/>124,899.9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6T00:00:00" table:style-name="ce3">
            <text:p>26/04/2018</text:p>
          </table:table-cell>
          <table:table-cell office:value-type="string" table:style-name="ce1">
            <text:p>Asylum Provision &amp;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ARLSON WAGONLIT TRAVEL</text:p>
          </table:table-cell>
          <table:table-cell office:value-type="float" office:value="1002154153" table:style-name="ce1">
            <text:p>1002154153</text:p>
          </table:table-cell>
          <table:table-cell office:value-type="float" office:value="116559.63" table:style-name="ce2">
            <text:p><text:s/>116,559.6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6T00:00:00" table:style-name="ce3">
            <text:p>26/04/2018</text:p>
          </table:table-cell>
          <table:table-cell office:value-type="string" table:style-name="ce1">
            <text:p>Asylum Provision &amp;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ARLSON WAGONLIT TRAVEL</text:p>
          </table:table-cell>
          <table:table-cell office:value-type="float" office:value="1002154153" table:style-name="ce1">
            <text:p>1002154153</text:p>
          </table:table-cell>
          <table:table-cell office:value-type="float" office:value="-98586.72" table:style-name="ce2">
            <text:p>-98,586.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6T00:00:00" table:style-name="ce3">
            <text:p>26/04/2018</text:p>
          </table:table-cell>
          <table:table-cell office:value-type="string" table:style-name="ce1">
            <text:p>Asylum Provision &amp;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ARLSON WAGONLIT TRAVEL</text:p>
          </table:table-cell>
          <table:table-cell office:value-type="float" office:value="1002154153" table:style-name="ce1">
            <text:p>1002154153</text:p>
          </table:table-cell>
          <table:table-cell office:value-type="float" office:value="98586.72" table:style-name="ce2">
            <text:p><text:s/>98,586.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6T00:00:00" table:style-name="ce3">
            <text:p>26/04/2018</text:p>
          </table:table-cell>
          <table:table-cell office:value-type="string" table:style-name="ce1">
            <text:p>Asylum Provision &amp;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ARLSON WAGONLIT TRAVEL</text:p>
          </table:table-cell>
          <table:table-cell office:value-type="float" office:value="1002154153" table:style-name="ce1">
            <text:p>1002154153</text:p>
          </table:table-cell>
          <table:table-cell office:value-type="float" office:value="36315.24" table:style-name="ce2">
            <text:p><text:s/>36,315.2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6T00:00:00" table:style-name="ce3">
            <text:p>26/04/2018</text:p>
          </table:table-cell>
          <table:table-cell office:value-type="string" table:style-name="ce1">
            <text:p>Asylum Provision &amp;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ARLSON WAGONLIT TRAVEL</text:p>
          </table:table-cell>
          <table:table-cell office:value-type="float" office:value="1002154153" table:style-name="ce1">
            <text:p>1002154153</text:p>
          </table:table-cell>
          <table:table-cell office:value-type="float" office:value="96194.92" table:style-name="ce2">
            <text:p><text:s/>96,194.9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6T00:00:00" table:style-name="ce3">
            <text:p>26/04/2018</text:p>
          </table:table-cell>
          <table:table-cell office:value-type="string" table:style-name="ce1">
            <text:p>Asylum Provision &amp;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ARLSON WAGONLIT TRAVEL</text:p>
          </table:table-cell>
          <table:table-cell office:value-type="float" office:value="1002154153" table:style-name="ce1">
            <text:p>1002154153</text:p>
          </table:table-cell>
          <table:table-cell office:value-type="float" office:value="36500.74" table:style-name="ce2">
            <text:p><text:s/>36,500.7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6T00:00:00" table:style-name="ce3">
            <text:p>26/04/2018</text:p>
          </table:table-cell>
          <table:table-cell office:value-type="string" table:style-name="ce1">
            <text:p>Asylum Provision &amp;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ARLSON WAGONLIT TRAVEL</text:p>
          </table:table-cell>
          <table:table-cell office:value-type="float" office:value="1002154153" table:style-name="ce1">
            <text:p>1002154153</text:p>
          </table:table-cell>
          <table:table-cell office:value-type="float" office:value="76565.42" table:style-name="ce2">
            <text:p><text:s/>76,565.4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6T00:00:00" table:style-name="ce3">
            <text:p>26/04/2018</text:p>
          </table:table-cell>
          <table:table-cell office:value-type="string" table:style-name="ce1">
            <text:p>Asylum Provision &amp;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ARLSON WAGONLIT TRAVEL</text:p>
          </table:table-cell>
          <table:table-cell office:value-type="float" office:value="1002154153" table:style-name="ce1">
            <text:p>1002154153</text:p>
          </table:table-cell>
          <table:table-cell office:value-type="float" office:value="45518.89" table:style-name="ce2">
            <text:p><text:s/>45,518.8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6T00:00:00" table:style-name="ce3">
            <text:p>26/04/2018</text:p>
          </table:table-cell>
          <table:table-cell office:value-type="string" table:style-name="ce1">
            <text:p>Asylum Provision &amp;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ARLSON WAGONLIT TRAVEL</text:p>
          </table:table-cell>
          <table:table-cell office:value-type="float" office:value="1002154153" table:style-name="ce1">
            <text:p>1002154153</text:p>
          </table:table-cell>
          <table:table-cell office:value-type="float" office:value="59320.35" table:style-name="ce2">
            <text:p><text:s/>59,320.3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6T00:00:00" table:style-name="ce3">
            <text:p>26/04/2018</text:p>
          </table:table-cell>
          <table:table-cell office:value-type="string" table:style-name="ce1">
            <text:p>Asylum Provision &amp;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ARLSON WAGONLIT TRAVEL</text:p>
          </table:table-cell>
          <table:table-cell office:value-type="float" office:value="1002154153" table:style-name="ce1">
            <text:p>1002154153</text:p>
          </table:table-cell>
          <table:table-cell office:value-type="float" office:value="26914.57" table:style-name="ce2">
            <text:p><text:s/>26,914.5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6T00:00:00" table:style-name="ce3">
            <text:p>26/04/2018</text:p>
          </table:table-cell>
          <table:table-cell office:value-type="string" table:style-name="ce1">
            <text:p>Asylum Provision &amp;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ARLSON WAGONLIT TRAVEL</text:p>
          </table:table-cell>
          <table:table-cell office:value-type="float" office:value="1002154153" table:style-name="ce1">
            <text:p>1002154153</text:p>
          </table:table-cell>
          <table:table-cell office:value-type="float" office:value="79979.399999999994" table:style-name="ce2">
            <text:p><text:s/>79,979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6T00:00:00" table:style-name="ce3">
            <text:p>26/04/2018</text:p>
          </table:table-cell>
          <table:table-cell office:value-type="string" table:style-name="ce1">
            <text:p>Asylum Provision &amp;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ARLSON WAGONLIT TRAVEL</text:p>
          </table:table-cell>
          <table:table-cell office:value-type="float" office:value="1002154153" table:style-name="ce1">
            <text:p>1002154153</text:p>
          </table:table-cell>
          <table:table-cell office:value-type="float" office:value="-67054.55" table:style-name="ce2">
            <text:p>-67,054.5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6T00:00:00" table:style-name="ce3">
            <text:p>26/04/2018</text:p>
          </table:table-cell>
          <table:table-cell office:value-type="string" table:style-name="ce1">
            <text:p>Asylum Provision &amp;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ARLSON WAGONLIT TRAVEL</text:p>
          </table:table-cell>
          <table:table-cell office:value-type="float" office:value="1002154153" table:style-name="ce1">
            <text:p>1002154153</text:p>
          </table:table-cell>
          <table:table-cell office:value-type="float" office:value="72595.56" table:style-name="ce2">
            <text:p><text:s/>72,595.5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6T00:00:00" table:style-name="ce3">
            <text:p>26/04/2018</text:p>
          </table:table-cell>
          <table:table-cell office:value-type="string" table:style-name="ce1">
            <text:p>Building Maintenance &amp; Construction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HENRY BOOT CONSTRUCTION LTD</text:p>
          </table:table-cell>
          <table:table-cell office:value-type="float" office:value="1002154186" table:style-name="ce1">
            <text:p>1002154186</text:p>
          </table:table-cell>
          <table:table-cell office:value-type="float" office:value="288014.40000000002" table:style-name="ce2">
            <text:p><text:s/>288,014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6T00:00:00" table:style-name="ce3">
            <text:p>26/04/2018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TASCOR E D SERVICES LIMITED</text:p>
          </table:table-cell>
          <table:table-cell office:value-type="float" office:value="1002154245" table:style-name="ce1">
            <text:p>1002154245</text:p>
          </table:table-cell>
          <table:table-cell office:value-type="float" office:value="54159.89" table:style-name="ce2">
            <text:p><text:s/>54,159.8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6T00:00:00" table:style-name="ce3">
            <text:p>26/04/2018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TASCOR E D SERVICES LIMITED</text:p>
          </table:table-cell>
          <table:table-cell office:value-type="float" office:value="1002154245" table:style-name="ce1">
            <text:p>1002154245</text:p>
          </table:table-cell>
          <table:table-cell office:value-type="float" office:value="637467.71" table:style-name="ce2">
            <text:p><text:s/>637,467.7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6T00:00:00" table:style-name="ce3">
            <text:p>26/04/2018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TASCOR E D SERVICES LIMITED</text:p>
          </table:table-cell>
          <table:table-cell office:value-type="float" office:value="1002154245" table:style-name="ce1">
            <text:p>1002154245</text:p>
          </table:table-cell>
          <table:table-cell office:value-type="float" office:value="52517.74" table:style-name="ce2">
            <text:p><text:s/>52,517.7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6T00:00:00" table:style-name="ce3">
            <text:p>26/04/2018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TASCOR E D SERVICES LIMITED</text:p>
          </table:table-cell>
          <table:table-cell office:value-type="float" office:value="1002154245" table:style-name="ce1">
            <text:p>1002154245</text:p>
          </table:table-cell>
          <table:table-cell office:value-type="float" office:value="631788.76" table:style-name="ce2">
            <text:p><text:s/>631,788.7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6T00:00:00" table:style-name="ce3">
            <text:p>26/04/2018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TASCOR E D SERVICES LIMITED</text:p>
          </table:table-cell>
          <table:table-cell office:value-type="float" office:value="1002154245" table:style-name="ce1">
            <text:p>1002154245</text:p>
          </table:table-cell>
          <table:table-cell office:value-type="float" office:value="49697.29" table:style-name="ce2">
            <text:p><text:s/>49,697.2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6T00:00:00" table:style-name="ce3">
            <text:p>26/04/2018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TASCOR E D SERVICES LIMITED</text:p>
          </table:table-cell>
          <table:table-cell office:value-type="float" office:value="1002154245" table:style-name="ce1">
            <text:p>1002154245</text:p>
          </table:table-cell>
          <table:table-cell office:value-type="float" office:value="-119888.85950000001" table:style-name="ce2">
            <text:p>-119,888.8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7T00:00:00" table:style-name="ce3">
            <text:p>27/04/2018</text:p>
          </table:table-cell>
          <table:table-cell office:value-type="string" table:style-name="ce1">
            <text:p>Asylum Provision &amp;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ARLSON WAGONLIT TRAVEL</text:p>
          </table:table-cell>
          <table:table-cell office:value-type="float" office:value="1002154803" table:style-name="ce1">
            <text:p>1002154803</text:p>
          </table:table-cell>
          <table:table-cell office:value-type="float" office:value="158842.35999999999" table:style-name="ce2">
            <text:p><text:s/>158,842.3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7T00:00:00" table:style-name="ce3">
            <text:p>27/04/2018</text:p>
          </table:table-cell>
          <table:table-cell office:value-type="string" table:style-name="ce1">
            <text:p>Asylum Provision &amp;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ARLSON WAGONLIT TRAVEL</text:p>
          </table:table-cell>
          <table:table-cell office:value-type="float" office:value="1002154803" table:style-name="ce1">
            <text:p>1002154803</text:p>
          </table:table-cell>
          <table:table-cell office:value-type="float" office:value="120234.51" table:style-name="ce2">
            <text:p><text:s/>120,234.5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7T00:00:00" table:style-name="ce3">
            <text:p>27/04/2018</text:p>
          </table:table-cell>
          <table:table-cell office:value-type="string" table:style-name="ce1">
            <text:p>Asylum Provision &amp;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ARLSON WAGONLIT TRAVEL</text:p>
          </table:table-cell>
          <table:table-cell office:value-type="float" office:value="1002154803" table:style-name="ce1">
            <text:p>1002154803</text:p>
          </table:table-cell>
          <table:table-cell office:value-type="float" office:value="99612.72" table:style-name="ce2">
            <text:p><text:s/>99,612.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7T00:00:00" table:style-name="ce3">
            <text:p>27/04/2018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OFFICE OF THE POLICE &amp; CRIME COMMISSIONER FOR STAFFORDSHIRE</text:p>
          </table:table-cell>
          <table:table-cell office:value-type="float" office:value="1002154867" table:style-name="ce1">
            <text:p>1002154867</text:p>
          </table:table-cell>
          <table:table-cell office:value-type="float" office:value="25349.51" table:style-name="ce2">
            <text:p><text:s/>25,349.5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7T00:00:00" table:style-name="ce3">
            <text:p>27/04/2018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POLICE &amp; CRIME COMMISSIONER FOR ESSEX</text:p>
          </table:table-cell>
          <table:table-cell office:value-type="float" office:value="1002154879" table:style-name="ce1">
            <text:p>1002154879</text:p>
          </table:table-cell>
          <table:table-cell office:value-type="float" office:value="25489.84" table:style-name="ce2">
            <text:p><text:s/>25,489.8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7T00:00:00" table:style-name="ce3">
            <text:p>27/04/2018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TASCOR E D SERVICES LIMITED</text:p>
          </table:table-cell>
          <table:table-cell office:value-type="float" office:value="1002154915" table:style-name="ce1">
            <text:p>1002154915</text:p>
          </table:table-cell>
          <table:table-cell office:value-type="float" office:value="26511.79" table:style-name="ce2">
            <text:p><text:s/>26,511.7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7T00:00:00" table:style-name="ce3">
            <text:p>27/04/2018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TASCOR E D SERVICES LIMITED</text:p>
          </table:table-cell>
          <table:table-cell office:value-type="float" office:value="1002154915" table:style-name="ce1">
            <text:p>1002154915</text:p>
          </table:table-cell>
          <table:table-cell office:value-type="float" office:value="9580.2099999999991" table:style-name="ce2">
            <text:p><text:s/>9,580.2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7T00:00:00" table:style-name="ce3">
            <text:p>27/04/2018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TASCOR E D SERVICES LIMITED</text:p>
          </table:table-cell>
          <table:table-cell office:value-type="float" office:value="1002154915" table:style-name="ce1">
            <text:p>1002154915</text:p>
          </table:table-cell>
          <table:table-cell office:value-type="float" office:value="93335.86" table:style-name="ce2">
            <text:p><text:s/>93,335.8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7T00:00:00" table:style-name="ce3">
            <text:p>27/04/2018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TASCOR E D SERVICES LIMITED</text:p>
          </table:table-cell>
          <table:table-cell office:value-type="float" office:value="1002154915" table:style-name="ce1">
            <text:p>1002154915</text:p>
          </table:table-cell>
          <table:table-cell office:value-type="float" office:value="130964.88" table:style-name="ce2">
            <text:p><text:s/>130,964.8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7T00:00:00" table:style-name="ce3">
            <text:p>27/04/2018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TASCOR E D SERVICES LIMITED</text:p>
          </table:table-cell>
          <table:table-cell office:value-type="float" office:value="1002154915" table:style-name="ce1">
            <text:p>1002154915</text:p>
          </table:table-cell>
          <table:table-cell office:value-type="float" office:value="98227.63" table:style-name="ce2">
            <text:p><text:s/>98,227.6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7T00:00:00" table:style-name="ce3">
            <text:p>27/04/2018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TASCOR E D SERVICES LIMITED</text:p>
          </table:table-cell>
          <table:table-cell office:value-type="float" office:value="1002154915" table:style-name="ce1">
            <text:p>1002154915</text:p>
          </table:table-cell>
          <table:table-cell office:value-type="float" office:value="83349.100000000006" table:style-name="ce2">
            <text:p><text:s/>83,349.1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7T00:00:00" table:style-name="ce3">
            <text:p>27/04/2018</text:p>
          </table:table-cell>
          <table:table-cell office:value-type="string" table:style-name="ce1">
            <text:p>Escorting - Oversea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TASCOR E D SERVICES LIMITED</text:p>
          </table:table-cell>
          <table:table-cell office:value-type="float" office:value="1002154915" table:style-name="ce1">
            <text:p>1002154915</text:p>
          </table:table-cell>
          <table:table-cell office:value-type="float" office:value="25939.599999999999" table:style-name="ce2">
            <text:p><text:s/>25,939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7T00:00:00" table:style-name="ce3">
            <text:p>27/04/2018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TASCOR E D SERVICES LIMITED</text:p>
          </table:table-cell>
          <table:table-cell office:value-type="float" office:value="1002154915" table:style-name="ce1">
            <text:p>1002154915</text:p>
          </table:table-cell>
          <table:table-cell office:value-type="float" office:value="67109.03" table:style-name="ce2">
            <text:p><text:s/>67,109.0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7T00:00:00" table:style-name="ce3">
            <text:p>27/04/2018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TASCOR E D SERVICES LIMITED</text:p>
          </table:table-cell>
          <table:table-cell office:value-type="float" office:value="1002154915" table:style-name="ce1">
            <text:p>1002154915</text:p>
          </table:table-cell>
          <table:table-cell office:value-type="float" office:value="79088.679999999993" table:style-name="ce2">
            <text:p><text:s/>79,088.6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7T00:00:00" table:style-name="ce3">
            <text:p>27/04/2018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TASCOR E D SERVICES LIMITED</text:p>
          </table:table-cell>
          <table:table-cell office:value-type="float" office:value="1002154915" table:style-name="ce1">
            <text:p>1002154915</text:p>
          </table:table-cell>
          <table:table-cell office:value-type="float" office:value="414028.75" table:style-name="ce2">
            <text:p><text:s/>414,028.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7T00:00:00" table:style-name="ce3">
            <text:p>27/04/2018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TASCOR E D SERVICES LIMITED</text:p>
          </table:table-cell>
          <table:table-cell office:value-type="float" office:value="1002154915" table:style-name="ce1">
            <text:p>1002154915</text:p>
          </table:table-cell>
          <table:table-cell office:value-type="float" office:value="545291.16" table:style-name="ce2">
            <text:p><text:s/>545,291.1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7T00:00:00" table:style-name="ce3">
            <text:p>27/04/2018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TASCOR E D SERVICES LIMITED</text:p>
          </table:table-cell>
          <table:table-cell office:value-type="float" office:value="1002154915" table:style-name="ce1">
            <text:p>1002154915</text:p>
          </table:table-cell>
          <table:table-cell office:value-type="float" office:value="78014.720000000001" table:style-name="ce2">
            <text:p><text:s/>78,014.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7T00:00:00" table:style-name="ce3">
            <text:p>27/04/2018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TASCOR E D SERVICES LIMITED</text:p>
          </table:table-cell>
          <table:table-cell office:value-type="float" office:value="1002154915" table:style-name="ce1">
            <text:p>1002154915</text:p>
          </table:table-cell>
          <table:table-cell office:value-type="float" office:value="91941.37" table:style-name="ce2">
            <text:p><text:s/>91,941.3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7T00:00:00" table:style-name="ce3">
            <text:p>27/04/2018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TASCOR E D SERVICES LIMITED</text:p>
          </table:table-cell>
          <table:table-cell office:value-type="float" office:value="1002154915" table:style-name="ce1">
            <text:p>1002154915</text:p>
          </table:table-cell>
          <table:table-cell office:value-type="float" office:value="43684.29" table:style-name="ce2">
            <text:p><text:s/>43,684.2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7T00:00:00" table:style-name="ce3">
            <text:p>27/04/2018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TASCOR E D SERVICES LIMITED</text:p>
          </table:table-cell>
          <table:table-cell office:value-type="float" office:value="1002154915" table:style-name="ce1">
            <text:p>1002154915</text:p>
          </table:table-cell>
          <table:table-cell office:value-type="float" office:value="51482.44" table:style-name="ce2">
            <text:p><text:s/>51,482.4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7T00:00:00" table:style-name="ce3">
            <text:p>27/04/2018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TASCOR E D SERVICES LIMITED</text:p>
          </table:table-cell>
          <table:table-cell office:value-type="float" office:value="1002154915" table:style-name="ce1">
            <text:p>1002154915</text:p>
          </table:table-cell>
          <table:table-cell office:value-type="float" office:value="27414.66" table:style-name="ce2">
            <text:p><text:s/>27,414.6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7T00:00:00" table:style-name="ce3">
            <text:p>27/04/2018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TASCOR E D SERVICES LIMITED</text:p>
          </table:table-cell>
          <table:table-cell office:value-type="float" office:value="1002154915" table:style-name="ce1">
            <text:p>1002154915</text:p>
          </table:table-cell>
          <table:table-cell office:value-type="float" office:value="33593.69" table:style-name="ce2">
            <text:p><text:s/>33,593.6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3T00:00:00" table:style-name="ce3">
            <text:p>03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IVERPOOL CITY COUNCIL 1 (G)</text:p>
          </table:table-cell>
          <table:table-cell office:value-type="float" office:value="1002144079" table:style-name="ce1">
            <text:p>1002144079</text:p>
          </table:table-cell>
          <table:table-cell office:value-type="float" office:value="63900" table:style-name="ce2">
            <text:p><text:s/>63,9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3T00:00:00" table:style-name="ce3">
            <text:p>03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IVERPOOL CITY COUNCIL 1 (G)</text:p>
          </table:table-cell>
          <table:table-cell office:value-type="float" office:value="1002144079" table:style-name="ce1">
            <text:p>1002144079</text:p>
          </table:table-cell>
          <table:table-cell office:value-type="float" office:value="171252" table:style-name="ce2">
            <text:p><text:s/>171,25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3T00:00:00" table:style-name="ce3">
            <text:p>03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IVERPOOL CITY COUNCIL 1 (G)</text:p>
          </table:table-cell>
          <table:table-cell office:value-type="float" office:value="1002144079" table:style-name="ce1">
            <text:p>1002144079</text:p>
          </table:table-cell>
          <table:table-cell office:value-type="float" office:value="26325" table:style-name="ce2">
            <text:p><text:s/>26,32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4T00:00:00" table:style-name="ce3">
            <text:p>04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ORKNEY ISLANDS COUNCIL (G)</text:p>
          </table:table-cell>
          <table:table-cell office:value-type="float" office:value="1002144731" table:style-name="ce1">
            <text:p>1002144731</text:p>
          </table:table-cell>
          <table:table-cell office:value-type="float" office:value="36393" table:style-name="ce2">
            <text:p><text:s/>36,39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06T00:00:00" table:style-name="ce3">
            <text:p>06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EEDS CITY COUNCIL (G)</text:p>
          </table:table-cell>
          <table:table-cell office:value-type="float" office:value="1002145620" table:style-name="ce1">
            <text:p>1002145620</text:p>
          </table:table-cell>
          <table:table-cell office:value-type="float" office:value="45000" table:style-name="ce2">
            <text:p><text:s/>45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2T00:00:00" table:style-name="ce3">
            <text:p>12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CUMBRIA COUNTY COUNCIL 1 (G)</text:p>
          </table:table-cell>
          <table:table-cell office:value-type="float" office:value="1002147574" table:style-name="ce1">
            <text:p>1002147574</text:p>
          </table:table-cell>
          <table:table-cell office:value-type="float" office:value="84348" table:style-name="ce2">
            <text:p><text:s/>84,34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2T00:00:00" table:style-name="ce3">
            <text:p>12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EEDS CITY COUNCIL (G)</text:p>
          </table:table-cell>
          <table:table-cell office:value-type="float" office:value="1002147577" table:style-name="ce1">
            <text:p>1002147577</text:p>
          </table:table-cell>
          <table:table-cell office:value-type="float" office:value="32163" table:style-name="ce2">
            <text:p><text:s/>32,16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2T00:00:00" table:style-name="ce3">
            <text:p>12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EEDS CITY COUNCIL (G)</text:p>
          </table:table-cell>
          <table:table-cell office:value-type="float" office:value="1002147577" table:style-name="ce1">
            <text:p>1002147577</text:p>
          </table:table-cell>
          <table:table-cell office:value-type="float" office:value="68337" table:style-name="ce2">
            <text:p><text:s/>68,33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2T00:00:00" table:style-name="ce3">
            <text:p>12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EEDS CITY COUNCIL (G)</text:p>
          </table:table-cell>
          <table:table-cell office:value-type="float" office:value="1002147577" table:style-name="ce1">
            <text:p>1002147577</text:p>
          </table:table-cell>
          <table:table-cell office:value-type="float" office:value="45000" table:style-name="ce2">
            <text:p><text:s/>45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2T00:00:00" table:style-name="ce3">
            <text:p>12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ONDON BOROUGH OF HACKNEY (G)</text:p>
          </table:table-cell>
          <table:table-cell office:value-type="float" office:value="1002147578" table:style-name="ce1">
            <text:p>1002147578</text:p>
          </table:table-cell>
          <table:table-cell office:value-type="float" office:value="47756" table:style-name="ce2">
            <text:p><text:s/>47,75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2T00:00:00" table:style-name="ce3">
            <text:p>12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ONDON BOROUGH OF HILLINGDON (G)</text:p>
          </table:table-cell>
          <table:table-cell office:value-type="float" office:value="1002147579" table:style-name="ce1">
            <text:p>1002147579</text:p>
          </table:table-cell>
          <table:table-cell office:value-type="float" office:value="145883" table:style-name="ce2">
            <text:p><text:s/>145,88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2T00:00:00" table:style-name="ce3">
            <text:p>12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ROTHERHAM METROPOLITAN BOROUGH COUNCIL1 (G)</text:p>
          </table:table-cell>
          <table:table-cell office:value-type="float" office:value="1002147588" table:style-name="ce1">
            <text:p>1002147588</text:p>
          </table:table-cell>
          <table:table-cell office:value-type="float" office:value="58441" table:style-name="ce2">
            <text:p><text:s/>58,44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2T00:00:00" table:style-name="ce3">
            <text:p>12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ROTHERHAM METROPOLITAN BOROUGH COUNCIL1 (G)</text:p>
          </table:table-cell>
          <table:table-cell office:value-type="float" office:value="1002147588" table:style-name="ce1">
            <text:p>1002147588</text:p>
          </table:table-cell>
          <table:table-cell office:value-type="float" office:value="28885" table:style-name="ce2">
            <text:p><text:s/>28,88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2T00:00:00" table:style-name="ce3">
            <text:p>12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ROYAL BOROUGH OF KINGSTON-UPON-THAMES (G)</text:p>
          </table:table-cell>
          <table:table-cell office:value-type="float" office:value="1002147589" table:style-name="ce1">
            <text:p>1002147589</text:p>
          </table:table-cell>
          <table:table-cell office:value-type="float" office:value="48892" table:style-name="ce2">
            <text:p><text:s/>48,89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3T00:00:00" table:style-name="ce3">
            <text:p>13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DEPARTMENT FOR COMMUNITIES (G)</text:p>
          </table:table-cell>
          <table:table-cell office:value-type="float" office:value="1002148259" table:style-name="ce1">
            <text:p>1002148259</text:p>
          </table:table-cell>
          <table:table-cell office:value-type="float" office:value="259200" table:style-name="ce2">
            <text:p><text:s/>259,2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3T00:00:00" table:style-name="ce3">
            <text:p>13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DEPARTMENT FOR THE ECONOMY (G)</text:p>
          </table:table-cell>
          <table:table-cell office:value-type="float" office:value="1002148260" table:style-name="ce1">
            <text:p>1002148260</text:p>
          </table:table-cell>
          <table:table-cell office:value-type="float" office:value="28050" table:style-name="ce2">
            <text:p><text:s/>28,0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3T00:00:00" table:style-name="ce3">
            <text:p>13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GLASGOW CITY COUNCIL 1 (G)</text:p>
          </table:table-cell>
          <table:table-cell office:value-type="float" office:value="1002148264" table:style-name="ce1">
            <text:p>1002148264</text:p>
          </table:table-cell>
          <table:table-cell office:value-type="float" office:value="48564" table:style-name="ce2">
            <text:p><text:s/>48,56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3T00:00:00" table:style-name="ce3">
            <text:p>13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GLASGOW CITY COUNCIL 1 (G)</text:p>
          </table:table-cell>
          <table:table-cell office:value-type="float" office:value="1002148264" table:style-name="ce1">
            <text:p>1002148264</text:p>
          </table:table-cell>
          <table:table-cell office:value-type="float" office:value="56232" table:style-name="ce2">
            <text:p><text:s/>56,23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3T00:00:00" table:style-name="ce3">
            <text:p>13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HARINGEY COUNCIL (G)</text:p>
          </table:table-cell>
          <table:table-cell office:value-type="float" office:value="1002148266" table:style-name="ce1">
            <text:p>1002148266</text:p>
          </table:table-cell>
          <table:table-cell office:value-type="float" office:value="30672" table:style-name="ce2">
            <text:p><text:s/>30,67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3T00:00:00" table:style-name="ce3">
            <text:p>13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IVERPOOL CITY COUNCIL 1 (G)</text:p>
          </table:table-cell>
          <table:table-cell office:value-type="float" office:value="1002148268" table:style-name="ce1">
            <text:p>1002148268</text:p>
          </table:table-cell>
          <table:table-cell office:value-type="float" office:value="51120" table:style-name="ce2">
            <text:p><text:s/>51,1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3T00:00:00" table:style-name="ce3">
            <text:p>13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IVERPOOL CITY COUNCIL 1 (G)</text:p>
          </table:table-cell>
          <table:table-cell office:value-type="float" office:value="1002148268" table:style-name="ce1">
            <text:p>1002148268</text:p>
          </table:table-cell>
          <table:table-cell office:value-type="float" office:value="222372" table:style-name="ce2">
            <text:p><text:s/>222,37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3T00:00:00" table:style-name="ce3">
            <text:p>13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IVERPOOL CITY COUNCIL 1 (G)</text:p>
          </table:table-cell>
          <table:table-cell office:value-type="float" office:value="1002148268" table:style-name="ce1">
            <text:p>1002148268</text:p>
          </table:table-cell>
          <table:table-cell office:value-type="float" office:value="43200" table:style-name="ce2">
            <text:p><text:s/>43,2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3T00:00:00" table:style-name="ce3">
            <text:p>13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NOTTINGHAM CITY COUNCIL (G)</text:p>
          </table:table-cell>
          <table:table-cell office:value-type="float" office:value="1002148269" table:style-name="ce1">
            <text:p>1002148269</text:p>
          </table:table-cell>
          <table:table-cell office:value-type="float" office:value="28116" table:style-name="ce2">
            <text:p><text:s/>28,11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3T00:00:00" table:style-name="ce3">
            <text:p>13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REDCAR &amp; CLEVELAND BOROUGH COUNCIL (G)</text:p>
          </table:table-cell>
          <table:table-cell office:value-type="float" office:value="1002148272" table:style-name="ce1">
            <text:p>1002148272</text:p>
          </table:table-cell>
          <table:table-cell office:value-type="float" office:value="34080" table:style-name="ce2">
            <text:p><text:s/>34,0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6T00:00:00" table:style-name="ce3">
            <text:p>16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DEPARTMENT FOR COMMUNITIES (G)</text:p>
          </table:table-cell>
          <table:table-cell office:value-type="float" office:value="1002148994" table:style-name="ce1">
            <text:p>1002148994</text:p>
          </table:table-cell>
          <table:table-cell office:value-type="float" office:value="165600" table:style-name="ce2">
            <text:p><text:s/>165,6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6T00:00:00" table:style-name="ce3">
            <text:p>16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DEPARTMENT FOR COMMUNITIES (G)</text:p>
          </table:table-cell>
          <table:table-cell office:value-type="float" office:value="1002148994" table:style-name="ce1">
            <text:p>1002148994</text:p>
          </table:table-cell>
          <table:table-cell office:value-type="float" office:value="177600" table:style-name="ce2">
            <text:p><text:s/>177,6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7T00:00:00" table:style-name="ce3">
            <text:p>17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EEDS CITY COUNCIL (G)</text:p>
          </table:table-cell>
          <table:table-cell office:value-type="float" office:value="1002149580" table:style-name="ce1">
            <text:p>1002149580</text:p>
          </table:table-cell>
          <table:table-cell office:value-type="float" office:value="28116" table:style-name="ce2">
            <text:p><text:s/>28,11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7T00:00:00" table:style-name="ce3">
            <text:p>17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EEDS CITY COUNCIL (G)</text:p>
          </table:table-cell>
          <table:table-cell office:value-type="float" office:value="1002149580" table:style-name="ce1">
            <text:p>1002149580</text:p>
          </table:table-cell>
          <table:table-cell office:value-type="float" office:value="412368" table:style-name="ce2">
            <text:p><text:s/>412,36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7T00:00:00" table:style-name="ce3">
            <text:p>17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EEDS CITY COUNCIL (G)</text:p>
          </table:table-cell>
          <table:table-cell office:value-type="float" office:value="1002149580" table:style-name="ce1">
            <text:p>1002149580</text:p>
          </table:table-cell>
          <table:table-cell office:value-type="float" office:value="88200" table:style-name="ce2">
            <text:p><text:s/>88,2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7T00:00:00" table:style-name="ce3">
            <text:p>17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EEDS CITY COUNCIL (G)</text:p>
          </table:table-cell>
          <table:table-cell office:value-type="float" office:value="1002149580" table:style-name="ce1">
            <text:p>1002149580</text:p>
          </table:table-cell>
          <table:table-cell office:value-type="float" office:value="48450" table:style-name="ce2">
            <text:p><text:s/>48,4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8T00:00:00" table:style-name="ce3">
            <text:p>18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COVENTRY CITY COUNCIL 1 (G)</text:p>
          </table:table-cell>
          <table:table-cell office:value-type="float" office:value="1002150149" table:style-name="ce1">
            <text:p>1002150149</text:p>
          </table:table-cell>
          <table:table-cell office:value-type="float" office:value="47712" table:style-name="ce2">
            <text:p><text:s/>47,71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8T00:00:00" table:style-name="ce3">
            <text:p>18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COVENTRY CITY COUNCIL 1 (G)</text:p>
          </table:table-cell>
          <table:table-cell office:value-type="float" office:value="1002150149" table:style-name="ce1">
            <text:p>1002150149</text:p>
          </table:table-cell>
          <table:table-cell office:value-type="float" office:value="66344.800000000003" table:style-name="ce2">
            <text:p><text:s/>66,344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8T00:00:00" table:style-name="ce3">
            <text:p>18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COVENTRY CITY COUNCIL 1 (G)</text:p>
          </table:table-cell>
          <table:table-cell office:value-type="float" office:value="1002150149" table:style-name="ce1">
            <text:p>1002150149</text:p>
          </table:table-cell>
          <table:table-cell office:value-type="float" office:value="40530" table:style-name="ce2">
            <text:p><text:s/>40,53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8T00:00:00" table:style-name="ce3">
            <text:p>18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DEVON COUNTY COUNCIL 1 (G)</text:p>
          </table:table-cell>
          <table:table-cell office:value-type="float" office:value="1002150150" table:style-name="ce1">
            <text:p>1002150150</text:p>
          </table:table-cell>
          <table:table-cell office:value-type="float" office:value="30158" table:style-name="ce2">
            <text:p><text:s/>30,15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8T00:00:00" table:style-name="ce3">
            <text:p>18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MIGRANT HELPLINE (G)</text:p>
          </table:table-cell>
          <table:table-cell office:value-type="float" office:value="1002150157" table:style-name="ce1">
            <text:p>1002150157</text:p>
          </table:table-cell>
          <table:table-cell office:value-type="float" office:value="4118212" table:style-name="ce2">
            <text:p><text:s/>4,118,212.00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9T00:00:00" table:style-name="ce3">
            <text:p>19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COVENTRY CITY COUNCIL 1 (G)</text:p>
          </table:table-cell>
          <table:table-cell office:value-type="float" office:value="1002150664" table:style-name="ce1">
            <text:p>1002150664</text:p>
          </table:table-cell>
          <table:table-cell office:value-type="float" office:value="35784" table:style-name="ce2">
            <text:p><text:s/>35,78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9T00:00:00" table:style-name="ce3">
            <text:p>19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COVENTRY CITY COUNCIL 1 (G)</text:p>
          </table:table-cell>
          <table:table-cell office:value-type="float" office:value="1002150664" table:style-name="ce1">
            <text:p>1002150664</text:p>
          </table:table-cell>
          <table:table-cell office:value-type="float" office:value="28116" table:style-name="ce2">
            <text:p><text:s/>28,11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19T00:00:00" table:style-name="ce3">
            <text:p>19/04/2018</text:p>
          </table:table-cell>
          <table:table-cell office:value-type="string" table:style-name="ce1">
            <text:p>Transport, Storage &amp; Mail Service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OVD KINEGRAM AG T/A KINEGRAM</text:p>
          </table:table-cell>
          <table:table-cell office:value-type="float" office:value="7000013872" table:style-name="ce1">
            <text:p>7000013872</text:p>
          </table:table-cell>
          <table:table-cell office:value-type="float" office:value="77939.42" table:style-name="ce2">
            <text:p><text:s/>77,939.4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0T00:00:00" table:style-name="ce3">
            <text:p>20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BIRMINGHAM CITY COUNCIL (G)</text:p>
          </table:table-cell>
          <table:table-cell office:value-type="float" office:value="1002151232" table:style-name="ce1">
            <text:p>1002151232</text:p>
          </table:table-cell>
          <table:table-cell office:value-type="float" office:value="266533" table:style-name="ce2">
            <text:p><text:s/>266,53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0T00:00:00" table:style-name="ce3">
            <text:p>20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BOROUGH OF POOLE 1 (G)</text:p>
          </table:table-cell>
          <table:table-cell office:value-type="float" office:value="1002151234" table:style-name="ce1">
            <text:p>1002151234</text:p>
          </table:table-cell>
          <table:table-cell office:value-type="float" office:value="29178" table:style-name="ce2">
            <text:p><text:s/>29,17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0T00:00:00" table:style-name="ce3">
            <text:p>20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BRISTOL CITY COUNCIL 1 (G)</text:p>
          </table:table-cell>
          <table:table-cell office:value-type="float" office:value="1002151238" table:style-name="ce1">
            <text:p>1002151238</text:p>
          </table:table-cell>
          <table:table-cell office:value-type="float" office:value="132153" table:style-name="ce2">
            <text:p><text:s/>132,15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0T00:00:00" table:style-name="ce3">
            <text:p>20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CAMBRIDGESHIRE COUNTY COUNCIL (G)</text:p>
          </table:table-cell>
          <table:table-cell office:value-type="float" office:value="1002151242" table:style-name="ce1">
            <text:p>1002151242</text:p>
          </table:table-cell>
          <table:table-cell office:value-type="float" office:value="55442" table:style-name="ce2">
            <text:p><text:s/>55,44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0T00:00:00" table:style-name="ce3">
            <text:p>20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CENTRAL BEDFORDSHIRE COUNCIL (G)</text:p>
          </table:table-cell>
          <table:table-cell office:value-type="float" office:value="1002151245" table:style-name="ce1">
            <text:p>1002151245</text:p>
          </table:table-cell>
          <table:table-cell office:value-type="float" office:value="102285" table:style-name="ce2">
            <text:p><text:s/>102,28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0T00:00:00" table:style-name="ce3">
            <text:p>20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CITY OF WAKEFIELD METROPOLITAN DISTRICT COUNCIL (G)</text:p>
          </table:table-cell>
          <table:table-cell office:value-type="float" office:value="1002151249" table:style-name="ce1">
            <text:p>1002151249</text:p>
          </table:table-cell>
          <table:table-cell office:value-type="float" office:value="26412" table:style-name="ce2">
            <text:p><text:s/>26,41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0T00:00:00" table:style-name="ce3">
            <text:p>20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COVENTRY CITY COUNCIL 1 (G)</text:p>
          </table:table-cell>
          <table:table-cell office:value-type="float" office:value="1002151252" table:style-name="ce1">
            <text:p>1002151252</text:p>
          </table:table-cell>
          <table:table-cell office:value-type="float" office:value="50685" table:style-name="ce2">
            <text:p><text:s/>50,68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0T00:00:00" table:style-name="ce3">
            <text:p>20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CROYDON COUNCIL (G)</text:p>
          </table:table-cell>
          <table:table-cell office:value-type="float" office:value="1002151253" table:style-name="ce1">
            <text:p>1002151253</text:p>
          </table:table-cell>
          <table:table-cell office:value-type="float" office:value="867673" table:style-name="ce2">
            <text:p><text:s/>867,67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0T00:00:00" table:style-name="ce3">
            <text:p>20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CROYDON COUNCIL (G)</text:p>
          </table:table-cell>
          <table:table-cell office:value-type="float" office:value="1002151253" table:style-name="ce1">
            <text:p>1002151253</text:p>
          </table:table-cell>
          <table:table-cell office:value-type="float" office:value="398850" table:style-name="ce2">
            <text:p><text:s/>398,8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0T00:00:00" table:style-name="ce3">
            <text:p>20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DERBYSHIRE COUNTY COUNCIL (G)</text:p>
          </table:table-cell>
          <table:table-cell office:value-type="float" office:value="1002151255" table:style-name="ce1">
            <text:p>1002151255</text:p>
          </table:table-cell>
          <table:table-cell office:value-type="float" office:value="35247" table:style-name="ce2">
            <text:p><text:s/>35,24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0T00:00:00" table:style-name="ce3">
            <text:p>20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ESSEX COUNTY COUNCIL 1 (G)</text:p>
          </table:table-cell>
          <table:table-cell office:value-type="float" office:value="1002151264" table:style-name="ce1">
            <text:p>1002151264</text:p>
          </table:table-cell>
          <table:table-cell office:value-type="float" office:value="147308" table:style-name="ce2">
            <text:p><text:s/>147,30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0T00:00:00" table:style-name="ce3">
            <text:p>20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GLASGOW CITY COUNCIL 1 (G)</text:p>
          </table:table-cell>
          <table:table-cell office:value-type="float" office:value="1002151266" table:style-name="ce1">
            <text:p>1002151266</text:p>
          </table:table-cell>
          <table:table-cell office:value-type="float" office:value="60455" table:style-name="ce2">
            <text:p><text:s/>60,45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0T00:00:00" table:style-name="ce3">
            <text:p>20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GLOUCESTERSHIRE COUNTY COUNCIL 1 (G)</text:p>
          </table:table-cell>
          <table:table-cell office:value-type="float" office:value="1002151267" table:style-name="ce1">
            <text:p>1002151267</text:p>
          </table:table-cell>
          <table:table-cell office:value-type="float" office:value="71133" table:style-name="ce2">
            <text:p><text:s/>71,13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0T00:00:00" table:style-name="ce3">
            <text:p>20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HAMPSHIRE COUNTY COUNCIL 1 (G)</text:p>
          </table:table-cell>
          <table:table-cell office:value-type="float" office:value="1002151269" table:style-name="ce1">
            <text:p>1002151269</text:p>
          </table:table-cell>
          <table:table-cell office:value-type="float" office:value="55807" table:style-name="ce2">
            <text:p><text:s/>55,80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0T00:00:00" table:style-name="ce3">
            <text:p>20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HERTFORDSHIRE COUNTY COUNCIL 1 (G)</text:p>
          </table:table-cell>
          <table:table-cell office:value-type="float" office:value="1002151271" table:style-name="ce1">
            <text:p>1002151271</text:p>
          </table:table-cell>
          <table:table-cell office:value-type="float" office:value="80283" table:style-name="ce2">
            <text:p><text:s/>80,28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0T00:00:00" table:style-name="ce3">
            <text:p>20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KENT COUNTY COUNCIL 1 (G)</text:p>
          </table:table-cell>
          <table:table-cell office:value-type="float" office:value="1002151273" table:style-name="ce1">
            <text:p>1002151273</text:p>
          </table:table-cell>
          <table:table-cell office:value-type="float" office:value="1126200" table:style-name="ce2">
            <text:p><text:s/>1,126,2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0T00:00:00" table:style-name="ce3">
            <text:p>20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KENT COUNTY COUNCIL 1 (G)</text:p>
          </table:table-cell>
          <table:table-cell office:value-type="float" office:value="1002151273" table:style-name="ce1">
            <text:p>1002151273</text:p>
          </table:table-cell>
          <table:table-cell office:value-type="float" office:value="349600" table:style-name="ce2">
            <text:p><text:s/>349,6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0T00:00:00" table:style-name="ce3">
            <text:p>20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KENT COUNTY COUNCIL 1 (G)</text:p>
          </table:table-cell>
          <table:table-cell office:value-type="float" office:value="1002151273" table:style-name="ce1">
            <text:p>1002151273</text:p>
          </table:table-cell>
          <table:table-cell office:value-type="float" office:value="1452900" table:style-name="ce2">
            <text:p><text:s/>1,452,9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0T00:00:00" table:style-name="ce3">
            <text:p>20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EEDS CITY COUNCIL 1 (G)</text:p>
          </table:table-cell>
          <table:table-cell office:value-type="float" office:value="1002151274" table:style-name="ce1">
            <text:p>1002151274</text:p>
          </table:table-cell>
          <table:table-cell office:value-type="float" office:value="47548" table:style-name="ce2">
            <text:p><text:s/>47,54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0T00:00:00" table:style-name="ce3">
            <text:p>20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EICESTERSHIRE COUNTY COUNCIL 1 (G)</text:p>
          </table:table-cell>
          <table:table-cell office:value-type="float" office:value="1002151276" table:style-name="ce1">
            <text:p>1002151276</text:p>
          </table:table-cell>
          <table:table-cell office:value-type="float" office:value="56942" table:style-name="ce2">
            <text:p><text:s/>56,94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0T00:00:00" table:style-name="ce3">
            <text:p>20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INCOLNSHIRE COUNTY COUNCIL 1 (G)</text:p>
          </table:table-cell>
          <table:table-cell office:value-type="float" office:value="1002151277" table:style-name="ce1">
            <text:p>1002151277</text:p>
          </table:table-cell>
          <table:table-cell office:value-type="float" office:value="61128" table:style-name="ce2">
            <text:p><text:s/>61,12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0T00:00:00" table:style-name="ce3">
            <text:p>20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IVERPOOL CITY COUNCIL 1 (G)</text:p>
          </table:table-cell>
          <table:table-cell office:value-type="float" office:value="1002151279" table:style-name="ce1">
            <text:p>1002151279</text:p>
          </table:table-cell>
          <table:table-cell office:value-type="float" office:value="44795" table:style-name="ce2">
            <text:p><text:s/>44,79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0T00:00:00" table:style-name="ce3">
            <text:p>20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MANCHESTER CITY COUNCIL (G)</text:p>
          </table:table-cell>
          <table:table-cell office:value-type="float" office:value="1002151281" table:style-name="ce1">
            <text:p>1002151281</text:p>
          </table:table-cell>
          <table:table-cell office:value-type="float" office:value="51330" table:style-name="ce2">
            <text:p><text:s/>51,33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0T00:00:00" table:style-name="ce3">
            <text:p>20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NORTHAMPTONSHIRE COUNTY COUNCIL (G)</text:p>
          </table:table-cell>
          <table:table-cell office:value-type="float" office:value="1002151283" table:style-name="ce1">
            <text:p>1002151283</text:p>
          </table:table-cell>
          <table:table-cell office:value-type="float" office:value="212247" table:style-name="ce2">
            <text:p><text:s/>212,24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0T00:00:00" table:style-name="ce3">
            <text:p>20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NOTTINGHAMSHIRE COUNTY COUNCIL 2 (G)</text:p>
          </table:table-cell>
          <table:table-cell office:value-type="float" office:value="1002151284" table:style-name="ce1">
            <text:p>1002151284</text:p>
          </table:table-cell>
          <table:table-cell office:value-type="float" office:value="92788" table:style-name="ce2">
            <text:p><text:s/>92,78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0T00:00:00" table:style-name="ce3">
            <text:p>20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OXFORDSHIRE COUNTY COUNCIL 1 (G)</text:p>
          </table:table-cell>
          <table:table-cell office:value-type="float" office:value="1002151285" table:style-name="ce1">
            <text:p>1002151285</text:p>
          </table:table-cell>
          <table:table-cell office:value-type="float" office:value="106084" table:style-name="ce2">
            <text:p><text:s/>106,08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0T00:00:00" table:style-name="ce3">
            <text:p>20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PORTSMOUTH CITY COUNCIL (G)</text:p>
          </table:table-cell>
          <table:table-cell office:value-type="float" office:value="1002151286" table:style-name="ce1">
            <text:p>1002151286</text:p>
          </table:table-cell>
          <table:table-cell office:value-type="float" office:value="81712" table:style-name="ce2">
            <text:p><text:s/>81,71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0T00:00:00" table:style-name="ce3">
            <text:p>20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SHEFFIELD CITY COUNCIL (G)</text:p>
          </table:table-cell>
          <table:table-cell office:value-type="float" office:value="1002151289" table:style-name="ce1">
            <text:p>1002151289</text:p>
          </table:table-cell>
          <table:table-cell office:value-type="float" office:value="50685" table:style-name="ce2">
            <text:p><text:s/>50,68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0T00:00:00" table:style-name="ce3">
            <text:p>20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SOLIHULL MBC (G)</text:p>
          </table:table-cell>
          <table:table-cell office:value-type="float" office:value="1002151290" table:style-name="ce1">
            <text:p>1002151290</text:p>
          </table:table-cell>
          <table:table-cell office:value-type="float" office:value="149903" table:style-name="ce2">
            <text:p><text:s/>149,90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0T00:00:00" table:style-name="ce3">
            <text:p>20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STAFFORDSHIRE COUNTY COUNCIL 1 (G)</text:p>
          </table:table-cell>
          <table:table-cell office:value-type="float" office:value="1002151293" table:style-name="ce1">
            <text:p>1002151293</text:p>
          </table:table-cell>
          <table:table-cell office:value-type="float" office:value="149900" table:style-name="ce2">
            <text:p><text:s/>149,9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0T00:00:00" table:style-name="ce3">
            <text:p>20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SUFFOLK COUNTY COUNCIL (G)</text:p>
          </table:table-cell>
          <table:table-cell office:value-type="float" office:value="1002151294" table:style-name="ce1">
            <text:p>1002151294</text:p>
          </table:table-cell>
          <table:table-cell office:value-type="float" office:value="61619" table:style-name="ce2">
            <text:p><text:s/>61,61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0T00:00:00" table:style-name="ce3">
            <text:p>20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SURREY COUNTY COUNCIL 1 (G)</text:p>
          </table:table-cell>
          <table:table-cell office:value-type="float" office:value="1002151295" table:style-name="ce1">
            <text:p>1002151295</text:p>
          </table:table-cell>
          <table:table-cell office:value-type="float" office:value="220854" table:style-name="ce2">
            <text:p><text:s/>220,85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0T00:00:00" table:style-name="ce3">
            <text:p>20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SWINDON BOROUGH COUNCIL (G)</text:p>
          </table:table-cell>
          <table:table-cell office:value-type="float" office:value="1002151296" table:style-name="ce1">
            <text:p>1002151296</text:p>
          </table:table-cell>
          <table:table-cell office:value-type="float" office:value="39680" table:style-name="ce2">
            <text:p><text:s/>39,6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0T00:00:00" table:style-name="ce3">
            <text:p>20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THURROCK COUNCIL (G)</text:p>
          </table:table-cell>
          <table:table-cell office:value-type="float" office:value="1002151297" table:style-name="ce1">
            <text:p>1002151297</text:p>
          </table:table-cell>
          <table:table-cell office:value-type="float" office:value="83768" table:style-name="ce2">
            <text:p><text:s/>83,76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0T00:00:00" table:style-name="ce3">
            <text:p>20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WARWICKSHIRE COUNTY COUNCIL (G)</text:p>
          </table:table-cell>
          <table:table-cell office:value-type="float" office:value="1002151298" table:style-name="ce1">
            <text:p>1002151298</text:p>
          </table:table-cell>
          <table:table-cell office:value-type="float" office:value="160513" table:style-name="ce2">
            <text:p><text:s/>160,51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0T00:00:00" table:style-name="ce3">
            <text:p>20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WEST SUSSEX COUNTY COUNCIL (G)</text:p>
          </table:table-cell>
          <table:table-cell office:value-type="float" office:value="1002151299" table:style-name="ce1">
            <text:p>1002151299</text:p>
          </table:table-cell>
          <table:table-cell office:value-type="float" office:value="102098" table:style-name="ce2">
            <text:p><text:s/>102,09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0T00:00:00" table:style-name="ce3">
            <text:p>20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WILTSHIRE COUNTY COUNCIL 1 (G)</text:p>
          </table:table-cell>
          <table:table-cell office:value-type="float" office:value="1002151300" table:style-name="ce1">
            <text:p>1002151300</text:p>
          </table:table-cell>
          <table:table-cell office:value-type="float" office:value="33790" table:style-name="ce2">
            <text:p><text:s/>33,79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3T00:00:00" table:style-name="ce3">
            <text:p>23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CROYDON COUNCIL (G)</text:p>
          </table:table-cell>
          <table:table-cell office:value-type="float" office:value="1002152037" table:style-name="ce1">
            <text:p>1002152037</text:p>
          </table:table-cell>
          <table:table-cell office:value-type="float" office:value="1326808.5" table:style-name="ce2">
            <text:p><text:s/>1,326,808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3T00:00:00" table:style-name="ce3">
            <text:p>23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EEDS CITY COUNCIL (G)</text:p>
          </table:table-cell>
          <table:table-cell office:value-type="float" office:value="1002152039" table:style-name="ce1">
            <text:p>1002152039</text:p>
          </table:table-cell>
          <table:table-cell office:value-type="float" office:value="34080" table:style-name="ce2">
            <text:p><text:s/>34,0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3T00:00:00" table:style-name="ce3">
            <text:p>23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ONDON BOROUGH OF BARKING &amp; DAGENHAM (G)</text:p>
          </table:table-cell>
          <table:table-cell office:value-type="float" office:value="1002152041" table:style-name="ce1">
            <text:p>1002152041</text:p>
          </table:table-cell>
          <table:table-cell office:value-type="float" office:value="53389" table:style-name="ce2">
            <text:p><text:s/>53,38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3T00:00:00" table:style-name="ce3">
            <text:p>23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ONDON BOROUGH OF BARNET (G)</text:p>
          </table:table-cell>
          <table:table-cell office:value-type="float" office:value="1002152042" table:style-name="ce1">
            <text:p>1002152042</text:p>
          </table:table-cell>
          <table:table-cell office:value-type="float" office:value="98737" table:style-name="ce2">
            <text:p><text:s/>98,73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3T00:00:00" table:style-name="ce3">
            <text:p>23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ONDON BOROUGH OF BEXLEY (G)</text:p>
          </table:table-cell>
          <table:table-cell office:value-type="float" office:value="1002152043" table:style-name="ce1">
            <text:p>1002152043</text:p>
          </table:table-cell>
          <table:table-cell office:value-type="float" office:value="43807" table:style-name="ce2">
            <text:p><text:s/>43,80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3T00:00:00" table:style-name="ce3">
            <text:p>23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ONDON BOROUGH OF CAMDEN (G)</text:p>
          </table:table-cell>
          <table:table-cell office:value-type="float" office:value="1002152045" table:style-name="ce1">
            <text:p>1002152045</text:p>
          </table:table-cell>
          <table:table-cell office:value-type="float" office:value="67663" table:style-name="ce2">
            <text:p><text:s/>67,66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3T00:00:00" table:style-name="ce3">
            <text:p>23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ONDON BOROUGH OF EALING 1 (G)</text:p>
          </table:table-cell>
          <table:table-cell office:value-type="float" office:value="1002152046" table:style-name="ce1">
            <text:p>1002152046</text:p>
          </table:table-cell>
          <table:table-cell office:value-type="float" office:value="27698" table:style-name="ce2">
            <text:p><text:s/>27,69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3T00:00:00" table:style-name="ce3">
            <text:p>23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ONDON BOROUGH OF ENFIELD 1 (G)</text:p>
          </table:table-cell>
          <table:table-cell office:value-type="float" office:value="1002152047" table:style-name="ce1">
            <text:p>1002152047</text:p>
          </table:table-cell>
          <table:table-cell office:value-type="float" office:value="139656" table:style-name="ce2">
            <text:p><text:s/>139,65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3T00:00:00" table:style-name="ce3">
            <text:p>23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ONDON BOROUGH OF HACKNEY (G)</text:p>
          </table:table-cell>
          <table:table-cell office:value-type="float" office:value="1002152048" table:style-name="ce1">
            <text:p>1002152048</text:p>
          </table:table-cell>
          <table:table-cell office:value-type="float" office:value="53034" table:style-name="ce2">
            <text:p><text:s/>53,03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3T00:00:00" table:style-name="ce3">
            <text:p>23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ONDON BOROUGH OF HARINGEY (G)</text:p>
          </table:table-cell>
          <table:table-cell office:value-type="float" office:value="1002152049" table:style-name="ce1">
            <text:p>1002152049</text:p>
          </table:table-cell>
          <table:table-cell office:value-type="float" office:value="80896" table:style-name="ce2">
            <text:p><text:s/>80,89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3T00:00:00" table:style-name="ce3">
            <text:p>23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ONDON BOROUGH OF HILLINGDON (G)</text:p>
          </table:table-cell>
          <table:table-cell office:value-type="float" office:value="1002152051" table:style-name="ce1">
            <text:p>1002152051</text:p>
          </table:table-cell>
          <table:table-cell office:value-type="float" office:value="237692" table:style-name="ce2">
            <text:p><text:s/>237,69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3T00:00:00" table:style-name="ce3">
            <text:p>23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ONDON BOROUGH OF HOUNSLOW (G)</text:p>
          </table:table-cell>
          <table:table-cell office:value-type="float" office:value="1002152052" table:style-name="ce1">
            <text:p>1002152052</text:p>
          </table:table-cell>
          <table:table-cell office:value-type="float" office:value="57254" table:style-name="ce2">
            <text:p><text:s/>57,25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3T00:00:00" table:style-name="ce3">
            <text:p>23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ONDON BOROUGH OF ISLINGTON (G)</text:p>
          </table:table-cell>
          <table:table-cell office:value-type="float" office:value="1002152053" table:style-name="ce1">
            <text:p>1002152053</text:p>
          </table:table-cell>
          <table:table-cell office:value-type="float" office:value="93210" table:style-name="ce2">
            <text:p><text:s/>93,21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3T00:00:00" table:style-name="ce3">
            <text:p>23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ONDON BOROUGH OF KENSINGTON &amp; CHELSEA (G)</text:p>
          </table:table-cell>
          <table:table-cell office:value-type="float" office:value="1002152054" table:style-name="ce1">
            <text:p>1002152054</text:p>
          </table:table-cell>
          <table:table-cell office:value-type="float" office:value="32302" table:style-name="ce2">
            <text:p><text:s/>32,30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3T00:00:00" table:style-name="ce3">
            <text:p>23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ONDON BOROUGH OF LEWISHAM (G)</text:p>
          </table:table-cell>
          <table:table-cell office:value-type="float" office:value="1002152056" table:style-name="ce1">
            <text:p>1002152056</text:p>
          </table:table-cell>
          <table:table-cell office:value-type="float" office:value="60270" table:style-name="ce2">
            <text:p><text:s/>60,27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3T00:00:00" table:style-name="ce3">
            <text:p>23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ONDON BOROUGH OF NEWHAM (G)</text:p>
          </table:table-cell>
          <table:table-cell office:value-type="float" office:value="1002152058" table:style-name="ce1">
            <text:p>1002152058</text:p>
          </table:table-cell>
          <table:table-cell office:value-type="float" office:value="118104" table:style-name="ce2">
            <text:p><text:s/>118,10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3T00:00:00" table:style-name="ce3">
            <text:p>23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ONDON BOROUGH OF REDBRIDGE (G)</text:p>
          </table:table-cell>
          <table:table-cell office:value-type="float" office:value="1002152059" table:style-name="ce1">
            <text:p>1002152059</text:p>
          </table:table-cell>
          <table:table-cell office:value-type="float" office:value="29817" table:style-name="ce2">
            <text:p><text:s/>29,81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3T00:00:00" table:style-name="ce3">
            <text:p>23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ONDON BOROUGH OF WALTHAM FOREST (G)</text:p>
          </table:table-cell>
          <table:table-cell office:value-type="float" office:value="1002152063" table:style-name="ce1">
            <text:p>1002152063</text:p>
          </table:table-cell>
          <table:table-cell office:value-type="float" office:value="92628" table:style-name="ce2">
            <text:p><text:s/>92,62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3T00:00:00" table:style-name="ce3">
            <text:p>23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PETERBOROUGH CITY COUNCIL (G)</text:p>
          </table:table-cell>
          <table:table-cell office:value-type="float" office:value="1002152068" table:style-name="ce1">
            <text:p>1002152068</text:p>
          </table:table-cell>
          <table:table-cell office:value-type="float" office:value="28116" table:style-name="ce2">
            <text:p><text:s/>28,11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3T00:00:00" table:style-name="ce3">
            <text:p>23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ROYAL BOROUGH OF KINGSTON-UPON-THAMES (G)</text:p>
          </table:table-cell>
          <table:table-cell office:value-type="float" office:value="1002152070" table:style-name="ce1">
            <text:p>1002152070</text:p>
          </table:table-cell>
          <table:table-cell office:value-type="float" office:value="38837" table:style-name="ce2">
            <text:p><text:s/>38,83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3T00:00:00" table:style-name="ce3">
            <text:p>23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WESTMINSTER CITY COUNCIL (G)</text:p>
          </table:table-cell>
          <table:table-cell office:value-type="float" office:value="1002152073" table:style-name="ce1">
            <text:p>1002152073</text:p>
          </table:table-cell>
          <table:table-cell office:value-type="float" office:value="40393" table:style-name="ce2">
            <text:p><text:s/>40,39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4T00:00:00" table:style-name="ce3">
            <text:p>24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ARGYLL &amp; BUTE COUNCIL (G)</text:p>
          </table:table-cell>
          <table:table-cell office:value-type="float" office:value="1002152691" table:style-name="ce1">
            <text:p>1002152691</text:p>
          </table:table-cell>
          <table:table-cell office:value-type="float" office:value="40982" table:style-name="ce2">
            <text:p><text:s/>40,98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4T00:00:00" table:style-name="ce3">
            <text:p>24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BATH &amp; NORTH EAST SOMERSET COUNCIL (G)</text:p>
          </table:table-cell>
          <table:table-cell office:value-type="float" office:value="1002152692" table:style-name="ce1">
            <text:p>1002152692</text:p>
          </table:table-cell>
          <table:table-cell office:value-type="float" office:value="45682" table:style-name="ce2">
            <text:p><text:s/>45,68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4T00:00:00" table:style-name="ce3">
            <text:p>24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BEDFORD BOROUGH COUNCIL (G)</text:p>
          </table:table-cell>
          <table:table-cell office:value-type="float" office:value="1002152693" table:style-name="ce1">
            <text:p>1002152693</text:p>
          </table:table-cell>
          <table:table-cell office:value-type="float" office:value="66461" table:style-name="ce2">
            <text:p><text:s/>66,46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4T00:00:00" table:style-name="ce3">
            <text:p>24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BIRMINGHAM CITY COUNCIL (G)</text:p>
          </table:table-cell>
          <table:table-cell office:value-type="float" office:value="1002152694" table:style-name="ce1">
            <text:p>1002152694</text:p>
          </table:table-cell>
          <table:table-cell office:value-type="float" office:value="548775" table:style-name="ce2">
            <text:p><text:s/>548,77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4T00:00:00" table:style-name="ce3">
            <text:p>24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BLACKBURN WITH DARWEN BOROUGH COUNCIL (G)</text:p>
          </table:table-cell>
          <table:table-cell office:value-type="float" office:value="1002152695" table:style-name="ce1">
            <text:p>1002152695</text:p>
          </table:table-cell>
          <table:table-cell office:value-type="float" office:value="25420" table:style-name="ce2">
            <text:p><text:s/>25,4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4T00:00:00" table:style-name="ce3">
            <text:p>24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BOROUGH OF POOLE 1 (G)</text:p>
          </table:table-cell>
          <table:table-cell office:value-type="float" office:value="1002152697" table:style-name="ce1">
            <text:p>1002152697</text:p>
          </table:table-cell>
          <table:table-cell office:value-type="float" office:value="66225" table:style-name="ce2">
            <text:p><text:s/>66,22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4T00:00:00" table:style-name="ce3">
            <text:p>24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BOURNEMOUTH BOROUGH COUNCIL 1 (G)</text:p>
          </table:table-cell>
          <table:table-cell office:value-type="float" office:value="1002152698" table:style-name="ce1">
            <text:p>1002152698</text:p>
          </table:table-cell>
          <table:table-cell office:value-type="float" office:value="59151" table:style-name="ce2">
            <text:p><text:s/>59,15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4T00:00:00" table:style-name="ce3">
            <text:p>24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BRIGHTON &amp; HOVE COUNCIL (G)</text:p>
          </table:table-cell>
          <table:table-cell office:value-type="float" office:value="1002152699" table:style-name="ce1">
            <text:p>1002152699</text:p>
          </table:table-cell>
          <table:table-cell office:value-type="float" office:value="142320" table:style-name="ce2">
            <text:p><text:s/>142,3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4T00:00:00" table:style-name="ce3">
            <text:p>24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BRISTOL CITY COUNCIL 1 (G)</text:p>
          </table:table-cell>
          <table:table-cell office:value-type="float" office:value="1002152700" table:style-name="ce1">
            <text:p>1002152700</text:p>
          </table:table-cell>
          <table:table-cell office:value-type="float" office:value="234818" table:style-name="ce2">
            <text:p><text:s/>234,81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4T00:00:00" table:style-name="ce3">
            <text:p>24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BUCKINGHAMSHIRE COUNTY COUNCIL 1 (G)</text:p>
          </table:table-cell>
          <table:table-cell office:value-type="float" office:value="1002152701" table:style-name="ce1">
            <text:p>1002152701</text:p>
          </table:table-cell>
          <table:table-cell office:value-type="float" office:value="151060" table:style-name="ce2">
            <text:p><text:s/>151,0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4T00:00:00" table:style-name="ce3">
            <text:p>24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BURY METROPOLITAN BOROUGH COUNCIL1 (G)</text:p>
          </table:table-cell>
          <table:table-cell office:value-type="float" office:value="1002152702" table:style-name="ce1">
            <text:p>1002152702</text:p>
          </table:table-cell>
          <table:table-cell office:value-type="float" office:value="46471" table:style-name="ce2">
            <text:p><text:s/>46,47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4T00:00:00" table:style-name="ce3">
            <text:p>24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CAMBRIDGESHIRE COUNTY COUNCIL (G)</text:p>
          </table:table-cell>
          <table:table-cell office:value-type="float" office:value="1002152703" table:style-name="ce1">
            <text:p>1002152703</text:p>
          </table:table-cell>
          <table:table-cell office:value-type="float" office:value="328040" table:style-name="ce2">
            <text:p><text:s/>328,0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4T00:00:00" table:style-name="ce3">
            <text:p>24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CARDIFF COUNTY COUNCIL 1 (G)</text:p>
          </table:table-cell>
          <table:table-cell office:value-type="float" office:value="1002152704" table:style-name="ce1">
            <text:p>1002152704</text:p>
          </table:table-cell>
          <table:table-cell office:value-type="float" office:value="96460" table:style-name="ce2">
            <text:p><text:s/>96,4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4T00:00:00" table:style-name="ce3">
            <text:p>24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CITY OF BRADFORD METROPOLITAN DISTRICT COUNCIL (G)</text:p>
          </table:table-cell>
          <table:table-cell office:value-type="float" office:value="1002152708" table:style-name="ce1">
            <text:p>1002152708</text:p>
          </table:table-cell>
          <table:table-cell office:value-type="float" office:value="87694" table:style-name="ce2">
            <text:p><text:s/>87,69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4T00:00:00" table:style-name="ce3">
            <text:p>24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CITY OF EDINBURGH (THE) (G)</text:p>
          </table:table-cell>
          <table:table-cell office:value-type="float" office:value="1002152709" table:style-name="ce1">
            <text:p>1002152709</text:p>
          </table:table-cell>
          <table:table-cell office:value-type="float" office:value="127917" table:style-name="ce2">
            <text:p><text:s/>127,91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4T00:00:00" table:style-name="ce3">
            <text:p>24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CONWY COUNTY BOROUGH COUNCIL (G)</text:p>
          </table:table-cell>
          <table:table-cell office:value-type="float" office:value="1002152710" table:style-name="ce1">
            <text:p>1002152710</text:p>
          </table:table-cell>
          <table:table-cell office:value-type="float" office:value="78504" table:style-name="ce2">
            <text:p><text:s/>78,50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4T00:00:00" table:style-name="ce3">
            <text:p>24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CORPORATION OF LONDON (G)</text:p>
          </table:table-cell>
          <table:table-cell office:value-type="float" office:value="1002152711" table:style-name="ce1">
            <text:p>1002152711</text:p>
          </table:table-cell>
          <table:table-cell office:value-type="float" office:value="53031" table:style-name="ce2">
            <text:p><text:s/>53,03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4T00:00:00" table:style-name="ce3">
            <text:p>24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DERBYSHIRE COUNTY COUNCIL (G)</text:p>
          </table:table-cell>
          <table:table-cell office:value-type="float" office:value="1002152714" table:style-name="ce1">
            <text:p>1002152714</text:p>
          </table:table-cell>
          <table:table-cell office:value-type="float" office:value="145237" table:style-name="ce2">
            <text:p><text:s/>145,23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4T00:00:00" table:style-name="ce3">
            <text:p>24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DEVON COUNTY COUNCIL 1 (G)</text:p>
          </table:table-cell>
          <table:table-cell office:value-type="float" office:value="1002152715" table:style-name="ce1">
            <text:p>1002152715</text:p>
          </table:table-cell>
          <table:table-cell office:value-type="float" office:value="106852" table:style-name="ce2">
            <text:p><text:s/>106,85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4T00:00:00" table:style-name="ce3">
            <text:p>24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DORSET COUNTY COUNCIL 1 (G)</text:p>
          </table:table-cell>
          <table:table-cell office:value-type="float" office:value="1002152716" table:style-name="ce1">
            <text:p>1002152716</text:p>
          </table:table-cell>
          <table:table-cell office:value-type="float" office:value="53124" table:style-name="ce2">
            <text:p><text:s/>53,12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4T00:00:00" table:style-name="ce3">
            <text:p>24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EAST SUSSEX COUNTY COUNCIL (G)</text:p>
          </table:table-cell>
          <table:table-cell office:value-type="float" office:value="1002152718" table:style-name="ce1">
            <text:p>1002152718</text:p>
          </table:table-cell>
          <table:table-cell office:value-type="float" office:value="105926" table:style-name="ce2">
            <text:p><text:s/>105,92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4T00:00:00" table:style-name="ce3">
            <text:p>24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ESSEX COUNTY COUNCIL 1 (G)</text:p>
          </table:table-cell>
          <table:table-cell office:value-type="float" office:value="1002152719" table:style-name="ce1">
            <text:p>1002152719</text:p>
          </table:table-cell>
          <table:table-cell office:value-type="float" office:value="432131" table:style-name="ce2">
            <text:p><text:s/>432,13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4T00:00:00" table:style-name="ce3">
            <text:p>24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GLASGOW CITY COUNCIL 1 (G)</text:p>
          </table:table-cell>
          <table:table-cell office:value-type="float" office:value="1002152720" table:style-name="ce1">
            <text:p>1002152720</text:p>
          </table:table-cell>
          <table:table-cell office:value-type="float" office:value="240624" table:style-name="ce2">
            <text:p><text:s/>240,62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4T00:00:00" table:style-name="ce3">
            <text:p>24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GLOUCESTERSHIRE COUNTY COUNCIL 1 (G)</text:p>
          </table:table-cell>
          <table:table-cell office:value-type="float" office:value="1002152721" table:style-name="ce1">
            <text:p>1002152721</text:p>
          </table:table-cell>
          <table:table-cell office:value-type="float" office:value="131071" table:style-name="ce2">
            <text:p><text:s/>131,07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4T00:00:00" table:style-name="ce3">
            <text:p>24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HAMMERSMITH &amp; FULHAM COMMUNITY (G)</text:p>
          </table:table-cell>
          <table:table-cell office:value-type="float" office:value="1002152723" table:style-name="ce1">
            <text:p>1002152723</text:p>
          </table:table-cell>
          <table:table-cell office:value-type="float" office:value="251332" table:style-name="ce2">
            <text:p><text:s/>251,33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4T00:00:00" table:style-name="ce3">
            <text:p>24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HAMPSHIRE COUNTY COUNCIL 1 (G)</text:p>
          </table:table-cell>
          <table:table-cell office:value-type="float" office:value="1002152724" table:style-name="ce1">
            <text:p>1002152724</text:p>
          </table:table-cell>
          <table:table-cell office:value-type="float" office:value="480771" table:style-name="ce2">
            <text:p><text:s/>480,77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4T00:00:00" table:style-name="ce3">
            <text:p>24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HEREFORDSHIRE COUNCIL (G)</text:p>
          </table:table-cell>
          <table:table-cell office:value-type="float" office:value="1002152725" table:style-name="ce1">
            <text:p>1002152725</text:p>
          </table:table-cell>
          <table:table-cell office:value-type="float" office:value="30595" table:style-name="ce2">
            <text:p><text:s/>30,59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4T00:00:00" table:style-name="ce3">
            <text:p>24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HERTFORDSHIRE COUNTY COUNCIL 1 (G)</text:p>
          </table:table-cell>
          <table:table-cell office:value-type="float" office:value="1002152726" table:style-name="ce1">
            <text:p>1002152726</text:p>
          </table:table-cell>
          <table:table-cell office:value-type="float" office:value="298991" table:style-name="ce2">
            <text:p><text:s/>298,99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4T00:00:00" table:style-name="ce3">
            <text:p>24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ISLE OF WIGHT COUNCIL 1 (G)</text:p>
          </table:table-cell>
          <table:table-cell office:value-type="float" office:value="1002152727" table:style-name="ce1">
            <text:p>1002152727</text:p>
          </table:table-cell>
          <table:table-cell office:value-type="float" office:value="30349" table:style-name="ce2">
            <text:p><text:s/>30,34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4T00:00:00" table:style-name="ce3">
            <text:p>24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EEDS CITY COUNCIL 1 (G)</text:p>
          </table:table-cell>
          <table:table-cell office:value-type="float" office:value="1002152728" table:style-name="ce1">
            <text:p>1002152728</text:p>
          </table:table-cell>
          <table:table-cell office:value-type="float" office:value="243002" table:style-name="ce2">
            <text:p><text:s/>243,00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4T00:00:00" table:style-name="ce3">
            <text:p>24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EICESTER CITY COUNCIL (G)</text:p>
          </table:table-cell>
          <table:table-cell office:value-type="float" office:value="1002152730" table:style-name="ce1">
            <text:p>1002152730</text:p>
          </table:table-cell>
          <table:table-cell office:value-type="float" office:value="109757" table:style-name="ce2">
            <text:p><text:s/>109,75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4T00:00:00" table:style-name="ce3">
            <text:p>24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EICESTERSHIRE COUNTY COUNCIL 1 (G)</text:p>
          </table:table-cell>
          <table:table-cell office:value-type="float" office:value="1002152731" table:style-name="ce1">
            <text:p>1002152731</text:p>
          </table:table-cell>
          <table:table-cell office:value-type="float" office:value="120698" table:style-name="ce2">
            <text:p><text:s/>120,69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4T00:00:00" table:style-name="ce3">
            <text:p>24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IVERPOOL CITY COUNCIL 1 (G)</text:p>
          </table:table-cell>
          <table:table-cell office:value-type="float" office:value="1002152732" table:style-name="ce1">
            <text:p>1002152732</text:p>
          </table:table-cell>
          <table:table-cell office:value-type="float" office:value="118718" table:style-name="ce2">
            <text:p><text:s/>118,71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4T00:00:00" table:style-name="ce3">
            <text:p>24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ONDON BOROUGH HAVERING (G)</text:p>
          </table:table-cell>
          <table:table-cell office:value-type="float" office:value="1002152733" table:style-name="ce1">
            <text:p>1002152733</text:p>
          </table:table-cell>
          <table:table-cell office:value-type="float" office:value="95790" table:style-name="ce2">
            <text:p><text:s/>95,79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4T00:00:00" table:style-name="ce3">
            <text:p>24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ONDON BOROUGH OF BARKING &amp; DAGENHAM (G)</text:p>
          </table:table-cell>
          <table:table-cell office:value-type="float" office:value="1002152735" table:style-name="ce1">
            <text:p>1002152735</text:p>
          </table:table-cell>
          <table:table-cell office:value-type="float" office:value="58119" table:style-name="ce2">
            <text:p><text:s/>58,11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4T00:00:00" table:style-name="ce3">
            <text:p>24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ONDON BOROUGH OF BARNET (G)</text:p>
          </table:table-cell>
          <table:table-cell office:value-type="float" office:value="1002152736" table:style-name="ce1">
            <text:p>1002152736</text:p>
          </table:table-cell>
          <table:table-cell office:value-type="float" office:value="224213" table:style-name="ce2">
            <text:p><text:s/>224,21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4T00:00:00" table:style-name="ce3">
            <text:p>24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ONDON BOROUGH OF BEXLEY (G)</text:p>
          </table:table-cell>
          <table:table-cell office:value-type="float" office:value="1002152737" table:style-name="ce1">
            <text:p>1002152737</text:p>
          </table:table-cell>
          <table:table-cell office:value-type="float" office:value="98978" table:style-name="ce2">
            <text:p><text:s/>98,97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4T00:00:00" table:style-name="ce3">
            <text:p>24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ONDON BOROUGH OF BROMLEY (G)</text:p>
          </table:table-cell>
          <table:table-cell office:value-type="float" office:value="1002152738" table:style-name="ce1">
            <text:p>1002152738</text:p>
          </table:table-cell>
          <table:table-cell office:value-type="float" office:value="71875" table:style-name="ce2">
            <text:p><text:s/>71,87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4T00:00:00" table:style-name="ce3">
            <text:p>24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ONDON BOROUGH OF CAMDEN (G)</text:p>
          </table:table-cell>
          <table:table-cell office:value-type="float" office:value="1002152739" table:style-name="ce1">
            <text:p>1002152739</text:p>
          </table:table-cell>
          <table:table-cell office:value-type="float" office:value="311621" table:style-name="ce2">
            <text:p><text:s/>311,62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4T00:00:00" table:style-name="ce3">
            <text:p>24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ONDON BOROUGH OF EALING 1 (G)</text:p>
          </table:table-cell>
          <table:table-cell office:value-type="float" office:value="1002152740" table:style-name="ce1">
            <text:p>1002152740</text:p>
          </table:table-cell>
          <table:table-cell office:value-type="float" office:value="255823" table:style-name="ce2">
            <text:p><text:s/>255,82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4T00:00:00" table:style-name="ce3">
            <text:p>24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ONDON BOROUGH OF ENFIELD 1 (G)</text:p>
          </table:table-cell>
          <table:table-cell office:value-type="float" office:value="1002152741" table:style-name="ce1">
            <text:p>1002152741</text:p>
          </table:table-cell>
          <table:table-cell office:value-type="float" office:value="226090" table:style-name="ce2">
            <text:p><text:s/>226,09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4T00:00:00" table:style-name="ce3">
            <text:p>24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ONDON BOROUGH OF HACKNEY (G)</text:p>
          </table:table-cell>
          <table:table-cell office:value-type="float" office:value="1002152742" table:style-name="ce1">
            <text:p>1002152742</text:p>
          </table:table-cell>
          <table:table-cell office:value-type="float" office:value="182663" table:style-name="ce2">
            <text:p><text:s/>182,66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4T00:00:00" table:style-name="ce3">
            <text:p>24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ONDON BOROUGH OF HARINGEY (G)</text:p>
          </table:table-cell>
          <table:table-cell office:value-type="float" office:value="1002152743" table:style-name="ce1">
            <text:p>1002152743</text:p>
          </table:table-cell>
          <table:table-cell office:value-type="float" office:value="238937" table:style-name="ce2">
            <text:p><text:s/>238,93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4T00:00:00" table:style-name="ce3">
            <text:p>24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ONDON BOROUGH OF HARROW 1 (G)</text:p>
          </table:table-cell>
          <table:table-cell office:value-type="float" office:value="1002152744" table:style-name="ce1">
            <text:p>1002152744</text:p>
          </table:table-cell>
          <table:table-cell office:value-type="float" office:value="178098" table:style-name="ce2">
            <text:p><text:s/>178,09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4T00:00:00" table:style-name="ce3">
            <text:p>24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ONDON BOROUGH OF HILLINGDON (G)</text:p>
          </table:table-cell>
          <table:table-cell office:value-type="float" office:value="1002152745" table:style-name="ce1">
            <text:p>1002152745</text:p>
          </table:table-cell>
          <table:table-cell office:value-type="float" office:value="175423" table:style-name="ce2">
            <text:p><text:s/>175,42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4T00:00:00" table:style-name="ce3">
            <text:p>24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ONDON BOROUGH OF HOUNSLOW (G)</text:p>
          </table:table-cell>
          <table:table-cell office:value-type="float" office:value="1002152746" table:style-name="ce1">
            <text:p>1002152746</text:p>
          </table:table-cell>
          <table:table-cell office:value-type="float" office:value="171784" table:style-name="ce2">
            <text:p><text:s/>171,78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4T00:00:00" table:style-name="ce3">
            <text:p>24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ONDON BOROUGH OF ISLINGTON (G)</text:p>
          </table:table-cell>
          <table:table-cell office:value-type="float" office:value="1002152747" table:style-name="ce1">
            <text:p>1002152747</text:p>
          </table:table-cell>
          <table:table-cell office:value-type="float" office:value="123368" table:style-name="ce2">
            <text:p><text:s/>123,36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4T00:00:00" table:style-name="ce3">
            <text:p>24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ONDON BOROUGH OF KENSINGTON &amp; CHELSEA (G)</text:p>
          </table:table-cell>
          <table:table-cell office:value-type="float" office:value="1002152748" table:style-name="ce1">
            <text:p>1002152748</text:p>
          </table:table-cell>
          <table:table-cell office:value-type="float" office:value="74439" table:style-name="ce2">
            <text:p><text:s/>74,43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4T00:00:00" table:style-name="ce3">
            <text:p>24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ONDON BOROUGH OF LAMBETH 1 (G)</text:p>
          </table:table-cell>
          <table:table-cell office:value-type="float" office:value="1002152749" table:style-name="ce1">
            <text:p>1002152749</text:p>
          </table:table-cell>
          <table:table-cell office:value-type="float" office:value="194650" table:style-name="ce2">
            <text:p><text:s/>194,6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4T00:00:00" table:style-name="ce3">
            <text:p>24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ONDON BOROUGH OF LEWISHAM (G)</text:p>
          </table:table-cell>
          <table:table-cell office:value-type="float" office:value="1002152750" table:style-name="ce1">
            <text:p>1002152750</text:p>
          </table:table-cell>
          <table:table-cell office:value-type="float" office:value="75955" table:style-name="ce2">
            <text:p><text:s/>75,95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4T00:00:00" table:style-name="ce3">
            <text:p>24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ONDON BOROUGH OF MERTON 2 (G)</text:p>
          </table:table-cell>
          <table:table-cell office:value-type="float" office:value="1002152751" table:style-name="ce1">
            <text:p>1002152751</text:p>
          </table:table-cell>
          <table:table-cell office:value-type="float" office:value="136258" table:style-name="ce2">
            <text:p><text:s/>136,25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4T00:00:00" table:style-name="ce3">
            <text:p>24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ONDON BOROUGH OF NEWHAM (G)</text:p>
          </table:table-cell>
          <table:table-cell office:value-type="float" office:value="1002152752" table:style-name="ce1">
            <text:p>1002152752</text:p>
          </table:table-cell>
          <table:table-cell office:value-type="float" office:value="218111" table:style-name="ce2">
            <text:p><text:s/>218,11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4T00:00:00" table:style-name="ce3">
            <text:p>24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ONDON BOROUGH OF REDBRIDGE (G)</text:p>
          </table:table-cell>
          <table:table-cell office:value-type="float" office:value="1002152753" table:style-name="ce1">
            <text:p>1002152753</text:p>
          </table:table-cell>
          <table:table-cell office:value-type="float" office:value="108382" table:style-name="ce2">
            <text:p><text:s/>108,38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4T00:00:00" table:style-name="ce3">
            <text:p>24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ONDON BOROUGH OF RICHMOND UPON THAMES (G)</text:p>
          </table:table-cell>
          <table:table-cell office:value-type="float" office:value="1002152754" table:style-name="ce1">
            <text:p>1002152754</text:p>
          </table:table-cell>
          <table:table-cell office:value-type="float" office:value="116178" table:style-name="ce2">
            <text:p><text:s/>116,17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4T00:00:00" table:style-name="ce3">
            <text:p>24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ONDON BOROUGH OF SOUTHWARK 1 (G)</text:p>
          </table:table-cell>
          <table:table-cell office:value-type="float" office:value="1002152755" table:style-name="ce1">
            <text:p>1002152755</text:p>
          </table:table-cell>
          <table:table-cell office:value-type="float" office:value="194982" table:style-name="ce2">
            <text:p><text:s/>194,98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4T00:00:00" table:style-name="ce3">
            <text:p>24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ONDON BOROUGH OF SUTTON 1 (G)</text:p>
          </table:table-cell>
          <table:table-cell office:value-type="float" office:value="1002152756" table:style-name="ce1">
            <text:p>1002152756</text:p>
          </table:table-cell>
          <table:table-cell office:value-type="float" office:value="61698" table:style-name="ce2">
            <text:p><text:s/>61,69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4T00:00:00" table:style-name="ce3">
            <text:p>24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ONDON BOROUGH OF WALTHAM FOREST (G)</text:p>
          </table:table-cell>
          <table:table-cell office:value-type="float" office:value="1002152758" table:style-name="ce1">
            <text:p>1002152758</text:p>
          </table:table-cell>
          <table:table-cell office:value-type="float" office:value="129419" table:style-name="ce2">
            <text:p><text:s/>129,41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4T00:00:00" table:style-name="ce3">
            <text:p>24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ONDON BOROUGH OF WANDSWORTH (G)</text:p>
          </table:table-cell>
          <table:table-cell office:value-type="float" office:value="1002152759" table:style-name="ce1">
            <text:p>1002152759</text:p>
          </table:table-cell>
          <table:table-cell office:value-type="float" office:value="80171" table:style-name="ce2">
            <text:p><text:s/>80,17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4T00:00:00" table:style-name="ce3">
            <text:p>24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ONDON BOROUGH TOWER HAMLETS (G)</text:p>
          </table:table-cell>
          <table:table-cell office:value-type="float" office:value="1002152760" table:style-name="ce1">
            <text:p>1002152760</text:p>
          </table:table-cell>
          <table:table-cell office:value-type="float" office:value="92552" table:style-name="ce2">
            <text:p><text:s/>92,55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4T00:00:00" table:style-name="ce3">
            <text:p>24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UTON BOROUGH COUNCIL (G)</text:p>
          </table:table-cell>
          <table:table-cell office:value-type="float" office:value="1002152761" table:style-name="ce1">
            <text:p>1002152761</text:p>
          </table:table-cell>
          <table:table-cell office:value-type="float" office:value="134458" table:style-name="ce2">
            <text:p><text:s/>134,45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4T00:00:00" table:style-name="ce3">
            <text:p>24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MANCHESTER CITY COUNCIL (G)</text:p>
          </table:table-cell>
          <table:table-cell office:value-type="float" office:value="1002152762" table:style-name="ce1">
            <text:p>1002152762</text:p>
          </table:table-cell>
          <table:table-cell office:value-type="float" office:value="277616" table:style-name="ce2">
            <text:p><text:s/>277,61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4T00:00:00" table:style-name="ce3">
            <text:p>24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NEWPORT COUNTY BOROUGH COUNCIL 1 (G)</text:p>
          </table:table-cell>
          <table:table-cell office:value-type="float" office:value="1002152763" table:style-name="ce1">
            <text:p>1002152763</text:p>
          </table:table-cell>
          <table:table-cell office:value-type="float" office:value="113855" table:style-name="ce2">
            <text:p><text:s/>113,85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4T00:00:00" table:style-name="ce3">
            <text:p>24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NORTHAMPTONSHIRE COUNTY COUNCIL (G)</text:p>
          </table:table-cell>
          <table:table-cell office:value-type="float" office:value="1002152764" table:style-name="ce1">
            <text:p>1002152764</text:p>
          </table:table-cell>
          <table:table-cell office:value-type="float" office:value="228274" table:style-name="ce2">
            <text:p><text:s/>228,27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4T00:00:00" table:style-name="ce3">
            <text:p>24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OXFORDSHIRE COUNTY COUNCIL 1 (G)</text:p>
          </table:table-cell>
          <table:table-cell office:value-type="float" office:value="1002152766" table:style-name="ce1">
            <text:p>1002152766</text:p>
          </table:table-cell>
          <table:table-cell office:value-type="float" office:value="192924" table:style-name="ce2">
            <text:p><text:s/>192,92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4T00:00:00" table:style-name="ce3">
            <text:p>24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PLYMOUTH CITY COUNCIL 1 (G)</text:p>
          </table:table-cell>
          <table:table-cell office:value-type="float" office:value="1002152767" table:style-name="ce1">
            <text:p>1002152767</text:p>
          </table:table-cell>
          <table:table-cell office:value-type="float" office:value="60333" table:style-name="ce2">
            <text:p><text:s/>60,33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4T00:00:00" table:style-name="ce3">
            <text:p>24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PORTSMOUTH CITY COUNCIL (G)</text:p>
          </table:table-cell>
          <table:table-cell office:value-type="float" office:value="1002152768" table:style-name="ce1">
            <text:p>1002152768</text:p>
          </table:table-cell>
          <table:table-cell office:value-type="float" office:value="230671" table:style-name="ce2">
            <text:p><text:s/>230,67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4T00:00:00" table:style-name="ce3">
            <text:p>24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RB OF WINDSOR &amp; MAIDENHEAD (G)</text:p>
          </table:table-cell>
          <table:table-cell office:value-type="float" office:value="1002152769" table:style-name="ce1">
            <text:p>1002152769</text:p>
          </table:table-cell>
          <table:table-cell office:value-type="float" office:value="33852" table:style-name="ce2">
            <text:p><text:s/>33,85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4T00:00:00" table:style-name="ce3">
            <text:p>24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ROYAL BOROUGH OF GREENWICH (G)</text:p>
          </table:table-cell>
          <table:table-cell office:value-type="float" office:value="1002152771" table:style-name="ce1">
            <text:p>1002152771</text:p>
          </table:table-cell>
          <table:table-cell office:value-type="float" office:value="100891" table:style-name="ce2">
            <text:p><text:s/>100,89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4T00:00:00" table:style-name="ce3">
            <text:p>24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ROYAL BOROUGH OF KINGSTON-UPON-THAMES (G)</text:p>
          </table:table-cell>
          <table:table-cell office:value-type="float" office:value="1002152772" table:style-name="ce1">
            <text:p>1002152772</text:p>
          </table:table-cell>
          <table:table-cell office:value-type="float" office:value="125631" table:style-name="ce2">
            <text:p><text:s/>125,63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4T00:00:00" table:style-name="ce3">
            <text:p>24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SANDWELL METROPOLITAN BOROUGH COUNCIL (G)</text:p>
          </table:table-cell>
          <table:table-cell office:value-type="float" office:value="1002152773" table:style-name="ce1">
            <text:p>1002152773</text:p>
          </table:table-cell>
          <table:table-cell office:value-type="float" office:value="115693" table:style-name="ce2">
            <text:p><text:s/>115,69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4T00:00:00" table:style-name="ce3">
            <text:p>24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SHEFFIELD CITY COUNCIL (G)</text:p>
          </table:table-cell>
          <table:table-cell office:value-type="float" office:value="1002152774" table:style-name="ce1">
            <text:p>1002152774</text:p>
          </table:table-cell>
          <table:table-cell office:value-type="float" office:value="97789" table:style-name="ce2">
            <text:p><text:s/>97,78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4T00:00:00" table:style-name="ce3">
            <text:p>24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SLOUGH CHILDREN'S SERVICE TRUST LTD (G)</text:p>
          </table:table-cell>
          <table:table-cell office:value-type="float" office:value="1002152775" table:style-name="ce1">
            <text:p>1002152775</text:p>
          </table:table-cell>
          <table:table-cell office:value-type="float" office:value="27740" table:style-name="ce2">
            <text:p><text:s/>27,7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4T00:00:00" table:style-name="ce3">
            <text:p>24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SOMERSET COUNTY COUNCIL 1 (G)</text:p>
          </table:table-cell>
          <table:table-cell office:value-type="float" office:value="1002152776" table:style-name="ce1">
            <text:p>1002152776</text:p>
          </table:table-cell>
          <table:table-cell office:value-type="float" office:value="215200" table:style-name="ce2">
            <text:p><text:s/>215,2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4T00:00:00" table:style-name="ce3">
            <text:p>24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SOUTH GLOUCESTERSHIRE COUNCIL 1 (G)</text:p>
          </table:table-cell>
          <table:table-cell office:value-type="float" office:value="1002152777" table:style-name="ce1">
            <text:p>1002152777</text:p>
          </table:table-cell>
          <table:table-cell office:value-type="float" office:value="64201" table:style-name="ce2">
            <text:p><text:s/>64,20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4T00:00:00" table:style-name="ce3">
            <text:p>24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SOUTHAMPTON CITY COUNCIL 1 (G)</text:p>
          </table:table-cell>
          <table:table-cell office:value-type="float" office:value="1002152778" table:style-name="ce1">
            <text:p>1002152778</text:p>
          </table:table-cell>
          <table:table-cell office:value-type="float" office:value="49476" table:style-name="ce2">
            <text:p><text:s/>49,47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4T00:00:00" table:style-name="ce3">
            <text:p>24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STAFFORDSHIRE COUNTY COUNCIL 1 (G)</text:p>
          </table:table-cell>
          <table:table-cell office:value-type="float" office:value="1002152779" table:style-name="ce1">
            <text:p>1002152779</text:p>
          </table:table-cell>
          <table:table-cell office:value-type="float" office:value="225802" table:style-name="ce2">
            <text:p><text:s/>225,80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4T00:00:00" table:style-name="ce3">
            <text:p>24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SUFFOLK COUNTY COUNCIL (G)</text:p>
          </table:table-cell>
          <table:table-cell office:value-type="float" office:value="1002152780" table:style-name="ce1">
            <text:p>1002152780</text:p>
          </table:table-cell>
          <table:table-cell office:value-type="float" office:value="305724" table:style-name="ce2">
            <text:p><text:s/>305,72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4T00:00:00" table:style-name="ce3">
            <text:p>24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SURREY COUNTY COUNCIL 1 (G)</text:p>
          </table:table-cell>
          <table:table-cell office:value-type="float" office:value="1002152781" table:style-name="ce1">
            <text:p>1002152781</text:p>
          </table:table-cell>
          <table:table-cell office:value-type="float" office:value="342876" table:style-name="ce2">
            <text:p><text:s/>342,87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4T00:00:00" table:style-name="ce3">
            <text:p>24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SWINDON BOROUGH COUNCIL (G)</text:p>
          </table:table-cell>
          <table:table-cell office:value-type="float" office:value="1002152782" table:style-name="ce1">
            <text:p>1002152782</text:p>
          </table:table-cell>
          <table:table-cell office:value-type="float" office:value="55987" table:style-name="ce2">
            <text:p><text:s/>55,98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4T00:00:00" table:style-name="ce3">
            <text:p>24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TAMESIDE MBC (G)</text:p>
          </table:table-cell>
          <table:table-cell office:value-type="float" office:value="1002152783" table:style-name="ce1">
            <text:p>1002152783</text:p>
          </table:table-cell>
          <table:table-cell office:value-type="float" office:value="31031" table:style-name="ce2">
            <text:p><text:s/>31,03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4T00:00:00" table:style-name="ce3">
            <text:p>24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THURROCK COUNCIL (G)</text:p>
          </table:table-cell>
          <table:table-cell office:value-type="float" office:value="1002152784" table:style-name="ce1">
            <text:p>1002152784</text:p>
          </table:table-cell>
          <table:table-cell office:value-type="float" office:value="66801" table:style-name="ce2">
            <text:p><text:s/>66,80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4T00:00:00" table:style-name="ce3">
            <text:p>24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WARWICKSHIRE COUNTY COUNCIL (G)</text:p>
          </table:table-cell>
          <table:table-cell office:value-type="float" office:value="1002152785" table:style-name="ce1">
            <text:p>1002152785</text:p>
          </table:table-cell>
          <table:table-cell office:value-type="float" office:value="299058" table:style-name="ce2">
            <text:p><text:s/>299,05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4T00:00:00" table:style-name="ce3">
            <text:p>24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WEST SUSSEX COUNTY COUNCIL (G)</text:p>
          </table:table-cell>
          <table:table-cell office:value-type="float" office:value="1002152786" table:style-name="ce1">
            <text:p>1002152786</text:p>
          </table:table-cell>
          <table:table-cell office:value-type="float" office:value="254214" table:style-name="ce2">
            <text:p><text:s/>254,21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4T00:00:00" table:style-name="ce3">
            <text:p>24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WESTMINSTER CITY COUNCIL (G)</text:p>
          </table:table-cell>
          <table:table-cell office:value-type="float" office:value="1002152787" table:style-name="ce1">
            <text:p>1002152787</text:p>
          </table:table-cell>
          <table:table-cell office:value-type="float" office:value="242847" table:style-name="ce2">
            <text:p><text:s/>242,84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4T00:00:00" table:style-name="ce3">
            <text:p>24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WILTSHIRE COUNTY COUNCIL 1 (G)</text:p>
          </table:table-cell>
          <table:table-cell office:value-type="float" office:value="1002152788" table:style-name="ce1">
            <text:p>1002152788</text:p>
          </table:table-cell>
          <table:table-cell office:value-type="float" office:value="144199" table:style-name="ce2">
            <text:p><text:s/>144,19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4T00:00:00" table:style-name="ce3">
            <text:p>24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WOKINGHAM DISTRICT COUNCIL 1 (G)</text:p>
          </table:table-cell>
          <table:table-cell office:value-type="float" office:value="1002152789" table:style-name="ce1">
            <text:p>1002152789</text:p>
          </table:table-cell>
          <table:table-cell office:value-type="float" office:value="48701" table:style-name="ce2">
            <text:p><text:s/>48,70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5T00:00:00" table:style-name="ce3">
            <text:p>25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CAMBRIDGESHIRE COUNTY COUNCIL (G)</text:p>
          </table:table-cell>
          <table:table-cell office:value-type="float" office:value="1002153463" table:style-name="ce1">
            <text:p>1002153463</text:p>
          </table:table-cell>
          <table:table-cell office:value-type="float" office:value="52950" table:style-name="ce2">
            <text:p><text:s/>52,9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5T00:00:00" table:style-name="ce3">
            <text:p>25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ESSEX COUNTY COUNCIL 1 (G)</text:p>
          </table:table-cell>
          <table:table-cell office:value-type="float" office:value="1002153471" table:style-name="ce1">
            <text:p>1002153471</text:p>
          </table:table-cell>
          <table:table-cell office:value-type="float" office:value="120900" table:style-name="ce2">
            <text:p><text:s/>120,9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5T00:00:00" table:style-name="ce3">
            <text:p>25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HERTFORDSHIRE COUNTY COUNCIL 1 (G)</text:p>
          </table:table-cell>
          <table:table-cell office:value-type="float" office:value="1002153476" table:style-name="ce1">
            <text:p>1002153476</text:p>
          </table:table-cell>
          <table:table-cell office:value-type="float" office:value="58650" table:style-name="ce2">
            <text:p><text:s/>58,6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5T00:00:00" table:style-name="ce3">
            <text:p>25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ONDON BOROUGH OF HILLINGDON (G)</text:p>
          </table:table-cell>
          <table:table-cell office:value-type="float" office:value="1002153484" table:style-name="ce1">
            <text:p>1002153484</text:p>
          </table:table-cell>
          <table:table-cell office:value-type="float" office:value="176250" table:style-name="ce2">
            <text:p><text:s/>176,2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5T00:00:00" table:style-name="ce3">
            <text:p>25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ONDON BOROUGH OF HOUNSLOW (G)</text:p>
          </table:table-cell>
          <table:table-cell office:value-type="float" office:value="1002153485" table:style-name="ce1">
            <text:p>1002153485</text:p>
          </table:table-cell>
          <table:table-cell office:value-type="float" office:value="27750" table:style-name="ce2">
            <text:p><text:s/>27,7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5T00:00:00" table:style-name="ce3">
            <text:p>25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ONDON BOROUGH OF RICHMOND UPON THAMES (G)</text:p>
          </table:table-cell>
          <table:table-cell office:value-type="float" office:value="1002153487" table:style-name="ce1">
            <text:p>1002153487</text:p>
          </table:table-cell>
          <table:table-cell office:value-type="float" office:value="35250" table:style-name="ce2">
            <text:p><text:s/>35,2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5T00:00:00" table:style-name="ce3">
            <text:p>25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MANCHESTER CITY COUNCIL (G)</text:p>
          </table:table-cell>
          <table:table-cell office:value-type="float" office:value="1002153490" table:style-name="ce1">
            <text:p>1002153490</text:p>
          </table:table-cell>
          <table:table-cell office:value-type="float" office:value="64140" table:style-name="ce2">
            <text:p><text:s/>64,1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5T00:00:00" table:style-name="ce3">
            <text:p>25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NEWCASTLE CITY COUNCIL (G)</text:p>
          </table:table-cell>
          <table:table-cell office:value-type="float" office:value="1002153492" table:style-name="ce1">
            <text:p>1002153492</text:p>
          </table:table-cell>
          <table:table-cell office:value-type="float" office:value="98832" table:style-name="ce2">
            <text:p><text:s/>98,83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5T00:00:00" table:style-name="ce3">
            <text:p>25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NORTHAMPTONSHIRE COUNTY COUNCIL (G)</text:p>
          </table:table-cell>
          <table:table-cell office:value-type="float" office:value="1002153493" table:style-name="ce1">
            <text:p>1002153493</text:p>
          </table:table-cell>
          <table:table-cell office:value-type="float" office:value="93750" table:style-name="ce2">
            <text:p><text:s/>93,7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5T00:00:00" table:style-name="ce3">
            <text:p>25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NORTHUMBERLAND COUNTY COUNCIL 1 (G)</text:p>
          </table:table-cell>
          <table:table-cell office:value-type="float" office:value="1002153496" table:style-name="ce1">
            <text:p>1002153496</text:p>
          </table:table-cell>
          <table:table-cell office:value-type="float" office:value="40896" table:style-name="ce2">
            <text:p><text:s/>40,89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5T00:00:00" table:style-name="ce3">
            <text:p>25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ROYAL BOROUGH OF KINGSTON-UPON-THAMES (G)</text:p>
          </table:table-cell>
          <table:table-cell office:value-type="float" office:value="1002153553" table:style-name="ce1">
            <text:p>1002153553</text:p>
          </table:table-cell>
          <table:table-cell office:value-type="float" office:value="26250" table:style-name="ce2">
            <text:p><text:s/>26,2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5T00:00:00" table:style-name="ce3">
            <text:p>25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SOLIHULL MBC (G)</text:p>
          </table:table-cell>
          <table:table-cell office:value-type="float" office:value="1002153555" table:style-name="ce1">
            <text:p>1002153555</text:p>
          </table:table-cell>
          <table:table-cell office:value-type="float" office:value="28050" table:style-name="ce2">
            <text:p><text:s/>28,0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5T00:00:00" table:style-name="ce3">
            <text:p>25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THURROCK COUNCIL (G)</text:p>
          </table:table-cell>
          <table:table-cell office:value-type="float" office:value="1002153563" table:style-name="ce1">
            <text:p>1002153563</text:p>
          </table:table-cell>
          <table:table-cell office:value-type="float" office:value="27750" table:style-name="ce2">
            <text:p><text:s/>27,7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5T00:00:00" table:style-name="ce3">
            <text:p>25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WARWICKSHIRE COUNTY COUNCIL (G)</text:p>
          </table:table-cell>
          <table:table-cell office:value-type="float" office:value="1002153564" table:style-name="ce1">
            <text:p>1002153564</text:p>
          </table:table-cell>
          <table:table-cell office:value-type="float" office:value="59100" table:style-name="ce2">
            <text:p><text:s/>59,1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6T00:00:00" table:style-name="ce3">
            <text:p>26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ESSEX COUNTY COUNCIL 1 (G)</text:p>
          </table:table-cell>
          <table:table-cell office:value-type="float" office:value="1002153971" table:style-name="ce1">
            <text:p>1002153971</text:p>
          </table:table-cell>
          <table:table-cell office:value-type="float" office:value="34600" table:style-name="ce2">
            <text:p><text:s/>34,6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6T00:00:00" table:style-name="ce3">
            <text:p>26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EEDS CITY COUNCIL 1 (G)</text:p>
          </table:table-cell>
          <table:table-cell office:value-type="float" office:value="1002153976" table:style-name="ce1">
            <text:p>1002153976</text:p>
          </table:table-cell>
          <table:table-cell office:value-type="float" office:value="26400" table:style-name="ce2">
            <text:p><text:s/>26,4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6T00:00:00" table:style-name="ce3">
            <text:p>26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ONDON BOROUGH OF CAMDEN (G)</text:p>
          </table:table-cell>
          <table:table-cell office:value-type="float" office:value="1002153983" table:style-name="ce1">
            <text:p>1002153983</text:p>
          </table:table-cell>
          <table:table-cell office:value-type="float" office:value="29400" table:style-name="ce2">
            <text:p><text:s/>29,4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6T00:00:00" table:style-name="ce3">
            <text:p>26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ONDON BOROUGH OF SUTTON 1 (G)</text:p>
          </table:table-cell>
          <table:table-cell office:value-type="float" office:value="1002153992" table:style-name="ce1">
            <text:p>1002153992</text:p>
          </table:table-cell>
          <table:table-cell office:value-type="float" office:value="27600" table:style-name="ce2">
            <text:p><text:s/>27,6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6T00:00:00" table:style-name="ce3">
            <text:p>26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MANCHESTER CITY COUNCIL (G)</text:p>
          </table:table-cell>
          <table:table-cell office:value-type="float" office:value="1002153993" table:style-name="ce1">
            <text:p>1002153993</text:p>
          </table:table-cell>
          <table:table-cell office:value-type="float" office:value="26200" table:style-name="ce2">
            <text:p><text:s/>26,2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6T00:00:00" table:style-name="ce3">
            <text:p>26/04/2018</text:p>
          </table:table-cell>
          <table:table-cell office:value-type="string" table:style-name="ce1">
            <text:p>Research - Science / Social / Public Opinion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MARKET &amp; OPINION RESEARCH INTERNATIONAL LTD T/A IPSOS MRI</text:p>
          </table:table-cell>
          <table:table-cell office:value-type="float" office:value="1002154206" table:style-name="ce1">
            <text:p>1002154206</text:p>
          </table:table-cell>
          <table:table-cell office:value-type="float" office:value="50030.04" table:style-name="ce2">
            <text:p><text:s/>50,030.0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6T00:00:00" table:style-name="ce3">
            <text:p>26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RESET COMMUNITIES AND REFUGEES LTD (G)</text:p>
          </table:table-cell>
          <table:table-cell office:value-type="float" office:value="4000005055" table:style-name="ce1">
            <text:p>4000005055</text:p>
          </table:table-cell>
          <table:table-cell office:value-type="float" office:value="185000" table:style-name="ce2">
            <text:p><text:s/>185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6T00:00:00" table:style-name="ce3">
            <text:p>26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RESET COMMUNITIES AND REFUGEES LTD (G)</text:p>
          </table:table-cell>
          <table:table-cell office:value-type="float" office:value="4000005055" table:style-name="ce1">
            <text:p>4000005055</text:p>
          </table:table-cell>
          <table:table-cell office:value-type="float" office:value="200000" table:style-name="ce2">
            <text:p><text:s/>20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6T00:00:00" table:style-name="ce3">
            <text:p>26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SUFFOLK COUNTY COUNCIL (G)</text:p>
          </table:table-cell>
          <table:table-cell office:value-type="float" office:value="1002154003" table:style-name="ce1">
            <text:p>1002154003</text:p>
          </table:table-cell>
          <table:table-cell office:value-type="float" office:value="33400" table:style-name="ce2">
            <text:p><text:s/>33,4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6T00:00:00" table:style-name="ce3">
            <text:p>26/04/2018</text:p>
          </table:table-cell>
          <table:table-cell office:value-type="string" table:style-name="ce1">
            <text:p>Transport, Storage &amp; Mail Service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DX NETWORK SERVICES LTD</text:p>
          </table:table-cell>
          <table:table-cell office:value-type="float" office:value="1002154172" table:style-name="ce1">
            <text:p>1002154172</text:p>
          </table:table-cell>
          <table:table-cell office:value-type="float" office:value="32207.279999999999" table:style-name="ce2">
            <text:p><text:s/>32,207.2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6T00:00:00" table:style-name="ce3">
            <text:p>26/04/2018</text:p>
          </table:table-cell>
          <table:table-cell office:value-type="string" table:style-name="ce1">
            <text:p>Transport, Storage &amp; Mail Service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DX NETWORK SERVICES LTD</text:p>
          </table:table-cell>
          <table:table-cell office:value-type="float" office:value="1002154172" table:style-name="ce1">
            <text:p>1002154172</text:p>
          </table:table-cell>
          <table:table-cell office:value-type="float" office:value="31070.94" table:style-name="ce2">
            <text:p><text:s/>31,070.9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6T00:00:00" table:style-name="ce3">
            <text:p>26/04/2018</text:p>
          </table:table-cell>
          <table:table-cell office:value-type="string" table:style-name="ce1">
            <text:p>Transport, Storage &amp; Mail Service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DX NETWORK SERVICES LTD</text:p>
          </table:table-cell>
          <table:table-cell office:value-type="float" office:value="1002154172" table:style-name="ce1">
            <text:p>1002154172</text:p>
          </table:table-cell>
          <table:table-cell office:value-type="float" office:value="83781.66" table:style-name="ce2">
            <text:p><text:s/>83,781.6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6T00:00:00" table:style-name="ce3">
            <text:p>26/04/2018</text:p>
          </table:table-cell>
          <table:table-cell office:value-type="string" table:style-name="ce1">
            <text:p>Transport, Storage &amp; Mail Service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DX NETWORK SERVICES LTD</text:p>
          </table:table-cell>
          <table:table-cell office:value-type="float" office:value="1002154172" table:style-name="ce1">
            <text:p>1002154172</text:p>
          </table:table-cell>
          <table:table-cell office:value-type="float" office:value="132254.88" table:style-name="ce2">
            <text:p><text:s/>132,254.8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6T00:00:00" table:style-name="ce3">
            <text:p>26/04/2018</text:p>
          </table:table-cell>
          <table:table-cell office:value-type="string" table:style-name="ce1">
            <text:p>Secure Delivery Cost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DX NETWORK SERVICES LTD</text:p>
          </table:table-cell>
          <table:table-cell office:value-type="float" office:value="1002154172" table:style-name="ce1">
            <text:p>1002154172</text:p>
          </table:table-cell>
          <table:table-cell office:value-type="float" office:value="31041.86" table:style-name="ce2">
            <text:p><text:s/>31,041.8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7T00:00:00" table:style-name="ce3">
            <text:p>27/04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HM REVENUE &amp; CUSTOMS</text:p>
          </table:table-cell>
          <table:table-cell office:value-type="float" office:value="1002154839" table:style-name="ce1">
            <text:p>1002154839</text:p>
          </table:table-cell>
          <table:table-cell office:value-type="float" office:value="33078" table:style-name="ce2">
            <text:p><text:s/>33,07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27T00:00:00" table:style-name="ce3">
            <text:p>27/04/2018</text:p>
          </table:table-cell>
          <table:table-cell office:value-type="string" table:style-name="ce1">
            <text:p>Other Government Department<text:s/>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HM REVENUE &amp; CUSTOMS</text:p>
          </table:table-cell>
          <table:table-cell office:value-type="float" office:value="1002154839" table:style-name="ce1">
            <text:p>1002154839</text:p>
          </table:table-cell>
          <table:table-cell office:value-type="float" office:value="0.12" table:style-name="ce2">
            <text:p><text:s/>0.1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30T00:00:00" table:style-name="ce3">
            <text:p>30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DEPARTMENT FOR COMMUNITIES (G)</text:p>
          </table:table-cell>
          <table:table-cell office:value-type="float" office:value="1002155388" table:style-name="ce1">
            <text:p>1002155388</text:p>
          </table:table-cell>
          <table:table-cell office:value-type="float" office:value="60000" table:style-name="ce2">
            <text:p><text:s/>6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30T00:00:00" table:style-name="ce3">
            <text:p>30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HORTON HOUSING ASSOCIATION (G)</text:p>
          </table:table-cell>
          <table:table-cell office:value-type="float" office:value="1002155392" table:style-name="ce1">
            <text:p>1002155392</text:p>
          </table:table-cell>
          <table:table-cell office:value-type="float" office:value="48100" table:style-name="ce2">
            <text:p><text:s/>48,1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30T00:00:00" table:style-name="ce3">
            <text:p>30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KIRKLEES METROPOLITAN COUNCIL 2 (G)</text:p>
          </table:table-cell>
          <table:table-cell office:value-type="float" office:value="1002155393" table:style-name="ce1">
            <text:p>1002155393</text:p>
          </table:table-cell>
          <table:table-cell office:value-type="float" office:value="26199" table:style-name="ce2">
            <text:p><text:s/>26,19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30T00:00:00" table:style-name="ce3">
            <text:p>30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LANCASHIRE COUNTY COUNCIL 1 (G)</text:p>
          </table:table-cell>
          <table:table-cell office:value-type="float" office:value="1002155394" table:style-name="ce1">
            <text:p>1002155394</text:p>
          </table:table-cell>
          <table:table-cell office:value-type="float" office:value="28116" table:style-name="ce2">
            <text:p><text:s/>28,11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30T00:00:00" table:style-name="ce3">
            <text:p>30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MEDWAY COUNCIL 1 (G)</text:p>
          </table:table-cell>
          <table:table-cell office:value-type="float" office:value="1002155395" table:style-name="ce1">
            <text:p>1002155395</text:p>
          </table:table-cell>
          <table:table-cell office:value-type="float" office:value="31666" table:style-name="ce2">
            <text:p><text:s/>31,66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30T00:00:00" table:style-name="ce3">
            <text:p>30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MILTON KEYNES COUNCIL (G)</text:p>
          </table:table-cell>
          <table:table-cell office:value-type="float" office:value="1002155396" table:style-name="ce1">
            <text:p>1002155396</text:p>
          </table:table-cell>
          <table:table-cell office:value-type="float" office:value="85527" table:style-name="ce2">
            <text:p><text:s/>85,52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30T00:00:00" table:style-name="ce3">
            <text:p>30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NORFOLK COUNTY COUNCIL 1 (G)</text:p>
          </table:table-cell>
          <table:table-cell office:value-type="float" office:value="1002155400" table:style-name="ce1">
            <text:p>1002155400</text:p>
          </table:table-cell>
          <table:table-cell office:value-type="float" office:value="44545" table:style-name="ce2">
            <text:p><text:s/>44,54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30T00:00:00" table:style-name="ce3">
            <text:p>30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NORTH AYRSHIRE COUNCIL (G)</text:p>
          </table:table-cell>
          <table:table-cell office:value-type="float" office:value="1002155401" table:style-name="ce1">
            <text:p>1002155401</text:p>
          </table:table-cell>
          <table:table-cell office:value-type="float" office:value="25560" table:style-name="ce2">
            <text:p><text:s/>25,5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30T00:00:00" table:style-name="ce3">
            <text:p>30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NOTTINGHAM CITY COUNCIL (G)</text:p>
          </table:table-cell>
          <table:table-cell office:value-type="float" office:value="1002155406" table:style-name="ce1">
            <text:p>1002155406</text:p>
          </table:table-cell>
          <table:table-cell office:value-type="float" office:value="46996" table:style-name="ce2">
            <text:p><text:s/>46,99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30T00:00:00" table:style-name="ce3">
            <text:p>30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PETERBOROUGH CITY COUNCIL (G)</text:p>
          </table:table-cell>
          <table:table-cell office:value-type="float" office:value="1002155408" table:style-name="ce1">
            <text:p>1002155408</text:p>
          </table:table-cell>
          <table:table-cell office:value-type="float" office:value="55717" table:style-name="ce2">
            <text:p><text:s/>55,71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8-04-30T00:00:00" table:style-name="ce3">
            <text:p>30/04/2018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WORCESTERSHIRE COUNTY COUNCIL 1 (G)</text:p>
          </table:table-cell>
          <table:table-cell office:value-type="float" office:value="1002155425" table:style-name="ce1">
            <text:p>1002155425</text:p>
          </table:table-cell>
          <table:table-cell office:value-type="float" office:value="49228" table:style-name="ce2">
            <text:p><text:s/>49,228.00<text:s/></text:p>
          </table:table-cell>
          <table:table-cell table:number-columns-repeated="16376"/>
        </table:table-row>
        <table:table-row table:number-rows-repeated="1047144" table:style-name="ro1">
          <table:table-cell table:number-columns-repeated="16384"/>
        </table:table-row>
      </table:table>
      <table:database-ranges>
        <table:database-range table:target-range-address="HO_FY1819_AP01_Apr_25K.A1:HO_FY1819_AP01_Apr_25K.H9235">
          <table:sort>
            <table:sort-by table:field-number="1"/>
            <table:sort-by table:field-number="4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" style:family="table-cell" style:data-style-name="N36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01</meta:generator>
    <meta:initial-creator>Eyles Nathan</meta:initial-creator>
    <dc:creator>Eyles Nathan</dc:creator>
    <meta:creation-date>2018-09-13T14:23:25Z</meta:creation-date>
    <dc:date>2018-09-18T14:36:50Z</dc:date>
  </office:meta>
</office:document-meta>
</file>