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19"/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5.79966666666667cm" style:use-optimal-column-width="true"/>
    </style:style>
    <style:style style:name="co3" style:family="table-column">
      <style:table-column-properties fo:break-before="auto" style:column-width="2.20133333333333cm" style:use-optimal-column-width="true"/>
    </style:style>
    <style:style style:name="co4" style:family="table-column">
      <style:table-column-properties fo:break-before="auto" style:column-width="9.56733333333333cm" style:use-optimal-column-width="true"/>
    </style:style>
    <style:style style:name="co5" style:family="table-column">
      <style:table-column-properties fo:break-before="auto" style:column-width="8.763cm" style:use-optimal-column-width="true"/>
    </style:style>
    <style:style style:name="co6" style:family="table-column">
      <style:table-column-properties fo:break-before="auto" style:column-width="15.113cm" style:use-optimal-column-width="true"/>
    </style:style>
    <style:style style:name="co7" style:family="table-column">
      <style:table-column-properties fo:break-before="auto" style:column-width="4.064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FY1718_AP012_Mar_25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2">
            <text:p><text:s text:c="2"/>Spend<text:s text:c="2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39" table:style-name="ce1">
            <text:p>9000339</text:p>
          </table:table-cell>
          <table:table-cell office:value-type="float" office:value="120244.8" table:style-name="ce2">
            <text:p><text:s/>120,24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38" table:style-name="ce1">
            <text:p>9000338</text:p>
          </table:table-cell>
          <table:table-cell office:value-type="float" office:value="93132.4" table:style-name="ce2">
            <text:p><text:s/>93,13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37" table:style-name="ce1">
            <text:p>9000337</text:p>
          </table:table-cell>
          <table:table-cell office:value-type="float" office:value="98655.72" table:style-name="ce2">
            <text:p><text:s/>98,655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40" table:style-name="ce1">
            <text:p>9000340</text:p>
          </table:table-cell>
          <table:table-cell office:value-type="float" office:value="47700" table:style-name="ce2">
            <text:p><text:s/>47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32435" table:style-name="ce1">
            <text:p>1002132435</text:p>
          </table:table-cell>
          <table:table-cell office:value-type="float" office:value="1953" table:style-name="ce2">
            <text:p><text:s/>1,9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32435" table:style-name="ce1">
            <text:p>1002132435</text:p>
          </table:table-cell>
          <table:table-cell office:value-type="float" office:value="1221.01" table:style-name="ce2">
            <text:p><text:s/>1,221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32435" table:style-name="ce1">
            <text:p>1002132435</text:p>
          </table:table-cell>
          <table:table-cell office:value-type="float" office:value="3710.7" table:style-name="ce2">
            <text:p><text:s/>3,710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32435" table:style-name="ce1">
            <text:p>1002132435</text:p>
          </table:table-cell>
          <table:table-cell office:value-type="float" office:value="21365.64" table:style-name="ce2">
            <text:p><text:s/>21,365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32435" table:style-name="ce1">
            <text:p>1002132435</text:p>
          </table:table-cell>
          <table:table-cell office:value-type="float" office:value="22662.42" table:style-name="ce2">
            <text:p><text:s/>22,662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32435" table:style-name="ce1">
            <text:p>1002132435</text:p>
          </table:table-cell>
          <table:table-cell office:value-type="float" office:value="1003.2" table:style-name="ce2">
            <text:p><text:s/>1,00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32435" table:style-name="ce1">
            <text:p>1002132435</text:p>
          </table:table-cell>
          <table:table-cell office:value-type="float" office:value="10615.66" table:style-name="ce2">
            <text:p><text:s/>10,615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SL KORN FERRY HAY GROUP</text:p>
          </table:table-cell>
          <table:table-cell office:value-type="float" office:value="1002133236" table:style-name="ce1">
            <text:p>1002133236</text:p>
          </table:table-cell>
          <table:table-cell office:value-type="float" office:value="29599.200000000001" table:style-name="ce2">
            <text:p><text:s/>29,59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RISTOWS LLP</text:p>
          </table:table-cell>
          <table:table-cell office:value-type="float" office:value="1002133155" table:style-name="ce1">
            <text:p>1002133155</text:p>
          </table:table-cell>
          <table:table-cell office:value-type="float" office:value="34839.9" table:style-name="ce2">
            <text:p><text:s/>34,839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42" table:style-name="ce1">
            <text:p>9000342</text:p>
          </table:table-cell>
          <table:table-cell office:value-type="float" office:value="34877.15" table:style-name="ce2">
            <text:p><text:s/>34,877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42" table:style-name="ce1">
            <text:p>9000342</text:p>
          </table:table-cell>
          <table:table-cell office:value-type="float" office:value="195042.6" table:style-name="ce2">
            <text:p><text:s/>195,042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41" table:style-name="ce1">
            <text:p>9000341</text:p>
          </table:table-cell>
          <table:table-cell office:value-type="float" office:value="71452.69" table:style-name="ce2">
            <text:p><text:s/>71,452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310485.73" table:style-name="ce2">
            <text:p><text:s/>310,485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-253895.12" table:style-name="ce2">
            <text:p>-253,895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650946.57999999996" table:style-name="ce2">
            <text:p><text:s/>650,946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-532301.96" table:style-name="ce2">
            <text:p>-532,301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69549.2" table:style-name="ce2">
            <text:p><text:s/>69,54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-56872.82" table:style-name="ce2">
            <text:p>-56,872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43612.08" table:style-name="ce2">
            <text:p><text:s/>43,612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-35663.14" table:style-name="ce2">
            <text:p>-35,663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67719.179999999993" table:style-name="ce2">
            <text:p><text:s/>67,719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-55376.36" table:style-name="ce2">
            <text:p>-55,376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5139301.32" table:style-name="ce2">
            <text:p><text:s/>5,139,301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-1522358.77" table:style-name="ce2">
            <text:p>-1,522,358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1634864.57" table:style-name="ce2">
            <text:p><text:s/>1,634,864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-484272.5" table:style-name="ce2">
            <text:p>-484,27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1369357.69" table:style-name="ce2">
            <text:p><text:s/>1,369,357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-405625.21" table:style-name="ce2">
            <text:p>-405,625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1105942.3799999999" table:style-name="ce2">
            <text:p><text:s/>1,105,942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-327597.46000000002" table:style-name="ce2">
            <text:p>-327,597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1306751.44" table:style-name="ce2">
            <text:p><text:s/>1,306,751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-387080.24" table:style-name="ce2">
            <text:p>-387,080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645803.57999999996" table:style-name="ce2">
            <text:p><text:s/>645,803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-191297.14" table:style-name="ce2">
            <text:p>-191,297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175012.61" table:style-name="ce2">
            <text:p><text:s/>175,012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-143113.98000000001" table:style-name="ce2">
            <text:p>-143,113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37423.99" table:style-name="ce2">
            <text:p><text:s/>37,423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-30602.92" table:style-name="ce2">
            <text:p>-30,602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37865.72" table:style-name="ce2">
            <text:p><text:s/>37,865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-30964.13" table:style-name="ce2">
            <text:p>-30,964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1322773.7" table:style-name="ce2">
            <text:p><text:s/>1,322,773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-391826.3" table:style-name="ce2">
            <text:p>-391,826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334067.82" table:style-name="ce2">
            <text:p><text:s/>334,067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-98956.12" table:style-name="ce2">
            <text:p>-98,956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210572.26" table:style-name="ce2">
            <text:p><text:s/>210,572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-62374.8" table:style-name="ce2">
            <text:p>-62,37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239108.76" table:style-name="ce2">
            <text:p><text:s/>239,108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-70827.759999999995" table:style-name="ce2">
            <text:p>-70,827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338001.19" table:style-name="ce2">
            <text:p><text:s/>338,001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-100121.24" table:style-name="ce2">
            <text:p>-100,121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VON &amp; SOMERSET CONSTABULARY (G)</text:p>
          </table:table-cell>
          <table:table-cell office:value-type="float" office:value="1002139523" table:style-name="ce1">
            <text:p>1002139523</text:p>
          </table:table-cell>
          <table:table-cell office:value-type="float" office:value="55263.73" table:style-name="ce2">
            <text:p><text:s/>55,263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39528" table:style-name="ce1">
            <text:p>1002139528</text:p>
          </table:table-cell>
          <table:table-cell office:value-type="float" office:value="32569.9" table:style-name="ce2">
            <text:p><text:s/>32,569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39546" table:style-name="ce1">
            <text:p>1002139546</text:p>
          </table:table-cell>
          <table:table-cell office:value-type="float" office:value="40329.129999999997" table:style-name="ce2">
            <text:p><text:s/>40,329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39547" table:style-name="ce1">
            <text:p>1002139547</text:p>
          </table:table-cell>
          <table:table-cell office:value-type="float" office:value="132503.94" table:style-name="ce2">
            <text:p><text:s/>132,503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39549" table:style-name="ce1">
            <text:p>1002139549</text:p>
          </table:table-cell>
          <table:table-cell office:value-type="float" office:value="31348.34" table:style-name="ce2">
            <text:p><text:s/>31,348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39550" table:style-name="ce1">
            <text:p>1002139550</text:p>
          </table:table-cell>
          <table:table-cell office:value-type="float" office:value="78340.84" table:style-name="ce2">
            <text:p><text:s/>78,340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39552" table:style-name="ce1">
            <text:p>1002139552</text:p>
          </table:table-cell>
          <table:table-cell office:value-type="float" office:value="109514.04" table:style-name="ce2">
            <text:p><text:s/>109,514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39553" table:style-name="ce1">
            <text:p>1002139553</text:p>
          </table:table-cell>
          <table:table-cell office:value-type="float" office:value="92562.71" table:style-name="ce2">
            <text:p><text:s/>92,562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39554" table:style-name="ce1">
            <text:p>1002139554</text:p>
          </table:table-cell>
          <table:table-cell office:value-type="float" office:value="29489.61" table:style-name="ce2">
            <text:p><text:s/>29,489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39555" table:style-name="ce1">
            <text:p>1002139555</text:p>
          </table:table-cell>
          <table:table-cell office:value-type="float" office:value="55689.47" table:style-name="ce2">
            <text:p><text:s/>55,689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39556" table:style-name="ce1">
            <text:p>1002139556</text:p>
          </table:table-cell>
          <table:table-cell office:value-type="float" office:value="38879.81" table:style-name="ce2">
            <text:p><text:s/>38,879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39560" table:style-name="ce1">
            <text:p>1002139560</text:p>
          </table:table-cell>
          <table:table-cell office:value-type="float" office:value="82627.27" table:style-name="ce2">
            <text:p><text:s/>82,627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39562" table:style-name="ce1">
            <text:p>1002139562</text:p>
          </table:table-cell>
          <table:table-cell office:value-type="float" office:value="379871.25" table:style-name="ce2">
            <text:p><text:s/>379,871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39563" table:style-name="ce1">
            <text:p>1002139563</text:p>
          </table:table-cell>
          <table:table-cell office:value-type="float" office:value="88571.5" table:style-name="ce2">
            <text:p><text:s/>88,571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39564" table:style-name="ce1">
            <text:p>1002139564</text:p>
          </table:table-cell>
          <table:table-cell office:value-type="float" office:value="51573.93" table:style-name="ce2">
            <text:p><text:s/>51,573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39567" table:style-name="ce1">
            <text:p>1002139567</text:p>
          </table:table-cell>
          <table:table-cell office:value-type="float" office:value="398524.68" table:style-name="ce2">
            <text:p><text:s/>398,524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39568" table:style-name="ce1">
            <text:p>1002139568</text:p>
          </table:table-cell>
          <table:table-cell office:value-type="float" office:value="98123.7" table:style-name="ce2">
            <text:p><text:s/>98,123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39569" table:style-name="ce1">
            <text:p>1002139569</text:p>
          </table:table-cell>
          <table:table-cell office:value-type="float" office:value="60043.82" table:style-name="ce2">
            <text:p><text:s/>60,043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39570" table:style-name="ce1">
            <text:p>1002139570</text:p>
          </table:table-cell>
          <table:table-cell office:value-type="float" office:value="33802.31" table:style-name="ce2">
            <text:p><text:s/>33,802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139571" table:style-name="ce1">
            <text:p>1002139571</text:p>
          </table:table-cell>
          <table:table-cell office:value-type="float" office:value="49025.67" table:style-name="ce2">
            <text:p><text:s/>49,025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39572" table:style-name="ce1">
            <text:p>1002139572</text:p>
          </table:table-cell>
          <table:table-cell office:value-type="float" office:value="39561.79" table:style-name="ce2">
            <text:p><text:s/>39,561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39572" table:style-name="ce1">
            <text:p>1002139572</text:p>
          </table:table-cell>
          <table:table-cell office:value-type="float" office:value="41726.980000000003" table:style-name="ce2">
            <text:p><text:s/>41,726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139573" table:style-name="ce1">
            <text:p>1002139573</text:p>
          </table:table-cell>
          <table:table-cell office:value-type="float" office:value="48830.47" table:style-name="ce2">
            <text:p><text:s/>48,830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39574" table:style-name="ce1">
            <text:p>1002139574</text:p>
          </table:table-cell>
          <table:table-cell office:value-type="float" office:value="50544.68" table:style-name="ce2">
            <text:p><text:s/>50,544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39577" table:style-name="ce1">
            <text:p>1002139577</text:p>
          </table:table-cell>
          <table:table-cell office:value-type="float" office:value="27657.040000000001" table:style-name="ce2">
            <text:p><text:s/>27,657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COTTISH POLICE AUTHORITY (G)</text:p>
          </table:table-cell>
          <table:table-cell office:value-type="float" office:value="3000055184" table:style-name="ce1">
            <text:p>3000055184</text:p>
          </table:table-cell>
          <table:table-cell office:value-type="float" office:value="34311.980000000003" table:style-name="ce2">
            <text:p><text:s/>34,311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39958" table:style-name="ce1">
            <text:p>1002139958</text:p>
          </table:table-cell>
          <table:table-cell office:value-type="float" office:value="58.02" table:style-name="ce2">
            <text:p><text:s/>58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WEST MERCIA PCC (G)</text:p>
          </table:table-cell>
          <table:table-cell office:value-type="float" office:value="1002139585" table:style-name="ce1">
            <text:p>1002139585</text:p>
          </table:table-cell>
          <table:table-cell office:value-type="float" office:value="72557.03" table:style-name="ce2">
            <text:p><text:s/>72,557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39586" table:style-name="ce1">
            <text:p>1002139586</text:p>
          </table:table-cell>
          <table:table-cell office:value-type="float" office:value="142045.70000000001" table:style-name="ce2">
            <text:p><text:s/>142,045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40703" table:style-name="ce1">
            <text:p>1002140703</text:p>
          </table:table-cell>
          <table:table-cell office:value-type="float" office:value="428633.71" table:style-name="ce2">
            <text:p><text:s/>428,633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40703" table:style-name="ce1">
            <text:p>1002140703</text:p>
          </table:table-cell>
          <table:table-cell office:value-type="float" office:value="96206.33" table:style-name="ce2">
            <text:p><text:s/>96,206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40703" table:style-name="ce1">
            <text:p>1002140703</text:p>
          </table:table-cell>
          <table:table-cell office:value-type="float" office:value="60313.52" table:style-name="ce2">
            <text:p><text:s/>60,313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40703" table:style-name="ce1">
            <text:p>1002140703</text:p>
          </table:table-cell>
          <table:table-cell office:value-type="float" office:value="93518.17" table:style-name="ce2">
            <text:p><text:s/>93,518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40703" table:style-name="ce1">
            <text:p>1002140703</text:p>
          </table:table-cell>
          <table:table-cell office:value-type="float" office:value="99123.42" table:style-name="ce2">
            <text:p><text:s/>99,123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40703" table:style-name="ce1">
            <text:p>1002140703</text:p>
          </table:table-cell>
          <table:table-cell office:value-type="float" office:value="62438.58" table:style-name="ce2">
            <text:p><text:s/>62,438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40703" table:style-name="ce1">
            <text:p>1002140703</text:p>
          </table:table-cell>
          <table:table-cell office:value-type="float" office:value="99890.11" table:style-name="ce2">
            <text:p><text:s/>99,890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40703" table:style-name="ce1">
            <text:p>1002140703</text:p>
          </table:table-cell>
          <table:table-cell office:value-type="float" office:value="237559.64" table:style-name="ce2">
            <text:p><text:s/>237,559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40703" table:style-name="ce1">
            <text:p>1002140703</text:p>
          </table:table-cell>
          <table:table-cell office:value-type="float" office:value="50810.14" table:style-name="ce2">
            <text:p><text:s/>50,810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40703" table:style-name="ce1">
            <text:p>1002140703</text:p>
          </table:table-cell>
          <table:table-cell office:value-type="float" office:value="32025.94" table:style-name="ce2">
            <text:p><text:s/>32,025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40703" table:style-name="ce1">
            <text:p>1002140703</text:p>
          </table:table-cell>
          <table:table-cell office:value-type="float" office:value="51407.33" table:style-name="ce2">
            <text:p><text:s/>51,407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40703" table:style-name="ce1">
            <text:p>1002140703</text:p>
          </table:table-cell>
          <table:table-cell office:value-type="float" office:value="1288453.5" table:style-name="ce2">
            <text:p><text:s/>1,288,453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40703" table:style-name="ce1">
            <text:p>1002140703</text:p>
          </table:table-cell>
          <table:table-cell office:value-type="float" office:value="275577.76" table:style-name="ce2">
            <text:p><text:s/>275,577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40703" table:style-name="ce1">
            <text:p>1002140703</text:p>
          </table:table-cell>
          <table:table-cell office:value-type="float" office:value="173701.22" table:style-name="ce2">
            <text:p><text:s/>173,701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40703" table:style-name="ce1">
            <text:p>1002140703</text:p>
          </table:table-cell>
          <table:table-cell office:value-type="float" office:value="278818.75" table:style-name="ce2">
            <text:p><text:s/>278,818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41610" table:style-name="ce1">
            <text:p>1002141610</text:p>
          </table:table-cell>
          <table:table-cell office:value-type="float" office:value="461278.78" table:style-name="ce2">
            <text:p><text:s/>461,278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EEL LAND &amp; PROPERTY INVESTMENTS PLC</text:p>
          </table:table-cell>
          <table:table-cell office:value-type="float" office:value="1002142240" table:style-name="ce1">
            <text:p>1002142240</text:p>
          </table:table-cell>
          <table:table-cell office:value-type="float" office:value="260103" table:style-name="ce2">
            <text:p><text:s/>260,1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EEL LAND &amp; PROPERTY INVESTMENTS PLC</text:p>
          </table:table-cell>
          <table:table-cell office:value-type="float" office:value="1002142240" table:style-name="ce1">
            <text:p>1002142240</text:p>
          </table:table-cell>
          <table:table-cell office:value-type="float" office:value="72063" table:style-name="ce2">
            <text:p><text:s/>72,0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142976" table:style-name="ce1">
            <text:p>1002142976</text:p>
          </table:table-cell>
          <table:table-cell office:value-type="float" office:value="16468.64" table:style-name="ce2">
            <text:p><text:s/>16,468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142976" table:style-name="ce1">
            <text:p>1002142976</text:p>
          </table:table-cell>
          <table:table-cell office:value-type="float" office:value="62203.18" table:style-name="ce2">
            <text:p><text:s/>62,203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142976" table:style-name="ce1">
            <text:p>1002142976</text:p>
          </table:table-cell>
          <table:table-cell office:value-type="float" office:value="151633.13" table:style-name="ce2">
            <text:p><text:s/>151,633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142976" table:style-name="ce1">
            <text:p>1002142976</text:p>
          </table:table-cell>
          <table:table-cell office:value-type="float" office:value="337390.87" table:style-name="ce2">
            <text:p><text:s/>337,390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142976" table:style-name="ce1">
            <text:p>1002142976</text:p>
          </table:table-cell>
          <table:table-cell office:value-type="float" office:value="98979.4" table:style-name="ce2">
            <text:p><text:s/>98,979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BICS - Borders, Immigration and Citizenship System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083" table:style-name="ce1">
            <text:p>3000055083</text:p>
          </table:table-cell>
          <table:table-cell office:value-type="float" office:value="67714.59" table:style-name="ce2">
            <text:p><text:s/>67,714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BICS - Borders, Immigration and Citizenship System</text:p>
          </table:table-cell>
          <table:table-cell office:value-type="string" table:style-name="ce1">
            <text:p>HER MAJESTY'S COURTS &amp; TRIBUNAL SERVICE</text:p>
          </table:table-cell>
          <table:table-cell office:value-type="float" office:value="3000055084" table:style-name="ce1">
            <text:p>3000055084</text:p>
          </table:table-cell>
          <table:table-cell office:value-type="float" office:value="36720.42" table:style-name="ce2">
            <text:p><text:s/>36,720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BICS - Borders, Immigration and Citizenship System</text:p>
          </table:table-cell>
          <table:table-cell office:value-type="string" table:style-name="ce1">
            <text:p>OFFICE OF THE IMMIGRATION SERVICES COMMISSIONER (OISC ) (G)</text:p>
          </table:table-cell>
          <table:table-cell office:value-type="float" office:value="3000055094" table:style-name="ce1">
            <text:p>3000055094</text:p>
          </table:table-cell>
          <table:table-cell office:value-type="float" office:value="301667" table:style-name="ce2">
            <text:p><text:s/>301,6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BICS - Borders, Immigration and Citizenship System</text:p>
          </table:table-cell>
          <table:table-cell office:value-type="string" table:style-name="ce1">
            <text:p>OFFICE OF THE IMMIGRATION SERVICES COMMISSIONER (OISC ) (G)</text:p>
          </table:table-cell>
          <table:table-cell office:value-type="float" office:value="3000055127" table:style-name="ce1">
            <text:p>3000055127</text:p>
          </table:table-cell>
          <table:table-cell office:value-type="float" office:value="301667" table:style-name="ce2">
            <text:p><text:s/>301,6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LIANCE HR (G)</text:p>
          </table:table-cell>
          <table:table-cell office:value-type="float" office:value="1002129063" table:style-name="ce1">
            <text:p>1002129063</text:p>
          </table:table-cell>
          <table:table-cell office:value-type="float" office:value="39642" table:style-name="ce2">
            <text:p><text:s/>39,6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LLEGE OF POLICING (G)</text:p>
          </table:table-cell>
          <table:table-cell office:value-type="float" office:value="1002129065" table:style-name="ce1">
            <text:p>1002129065</text:p>
          </table:table-cell>
          <table:table-cell office:value-type="float" office:value="3500000" table:style-name="ce2">
            <text:p><text:s/>3,5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ANGMASTERS LICENSING AUTHORITY (G)</text:p>
          </table:table-cell>
          <table:table-cell office:value-type="float" office:value="1002129067" table:style-name="ce1">
            <text:p>1002129067</text:p>
          </table:table-cell>
          <table:table-cell office:value-type="float" office:value="1404095" table:style-name="ce2">
            <text:p><text:s/>1,404,0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DEPENDENT OFFICE FOR POLICE CONDUCT (IOPC) (G)</text:p>
          </table:table-cell>
          <table:table-cell office:value-type="float" office:value="3000055044" table:style-name="ce1">
            <text:p>3000055044</text:p>
          </table:table-cell>
          <table:table-cell office:value-type="float" office:value="6500000" table:style-name="ce2">
            <text:p><text:s/>6,5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29076" table:style-name="ce1">
            <text:p>1002129076</text:p>
          </table:table-cell>
          <table:table-cell office:value-type="float" office:value="145000" table:style-name="ce2">
            <text:p><text:s/>14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29076" table:style-name="ce1">
            <text:p>1002129076</text:p>
          </table:table-cell>
          <table:table-cell office:value-type="float" office:value="144000" table:style-name="ce2">
            <text:p><text:s/>14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29076" table:style-name="ce1">
            <text:p>1002129076</text:p>
          </table:table-cell>
          <table:table-cell office:value-type="float" office:value="1414565" table:style-name="ce2">
            <text:p><text:s/>1,414,5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FREEDOM FUND (G)</text:p>
          </table:table-cell>
          <table:table-cell office:value-type="float" office:value="1002129079" table:style-name="ce1">
            <text:p>1002129079</text:p>
          </table:table-cell>
          <table:table-cell office:value-type="float" office:value="61726" table:style-name="ce2">
            <text:p><text:s/>61,7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29195" table:style-name="ce1">
            <text:p>1002129195</text:p>
          </table:table-cell>
          <table:table-cell office:value-type="float" office:value="519121.14" table:style-name="ce2">
            <text:p><text:s/>519,121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30028" table:style-name="ce1">
            <text:p>1002130028</text:p>
          </table:table-cell>
          <table:table-cell office:value-type="float" office:value="603043.5" table:style-name="ce2">
            <text:p><text:s/>603,043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30028" table:style-name="ce1">
            <text:p>1002130028</text:p>
          </table:table-cell>
          <table:table-cell office:value-type="float" office:value="822140.72" table:style-name="ce2">
            <text:p><text:s/>822,140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29903" table:style-name="ce1">
            <text:p>1002129903</text:p>
          </table:table-cell>
          <table:table-cell office:value-type="float" office:value="80133" table:style-name="ce2">
            <text:p><text:s/>80,1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29903" table:style-name="ce1">
            <text:p>1002129903</text:p>
          </table:table-cell>
          <table:table-cell office:value-type="float" office:value="197453" table:style-name="ce2">
            <text:p><text:s/>197,4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29903" table:style-name="ce1">
            <text:p>1002129903</text:p>
          </table:table-cell>
          <table:table-cell office:value-type="float" office:value="948157" table:style-name="ce2">
            <text:p><text:s/>948,1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29903" table:style-name="ce1">
            <text:p>1002129903</text:p>
          </table:table-cell>
          <table:table-cell office:value-type="float" office:value="4641614" table:style-name="ce2">
            <text:p><text:s/>4,641,6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29903" table:style-name="ce1">
            <text:p>1002129903</text:p>
          </table:table-cell>
          <table:table-cell office:value-type="float" office:value="8629560" table:style-name="ce2">
            <text:p><text:s/>8,629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29903" table:style-name="ce1">
            <text:p>1002129903</text:p>
          </table:table-cell>
          <table:table-cell office:value-type="float" office:value="582154.6" table:style-name="ce2">
            <text:p><text:s/>582,154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29904" table:style-name="ce1">
            <text:p>1002129904</text:p>
          </table:table-cell>
          <table:table-cell office:value-type="float" office:value="44149" table:style-name="ce2">
            <text:p><text:s/>44,1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29904" table:style-name="ce1">
            <text:p>1002129904</text:p>
          </table:table-cell>
          <table:table-cell office:value-type="float" office:value="97706" table:style-name="ce2">
            <text:p><text:s/>97,7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29904" table:style-name="ce1">
            <text:p>1002129904</text:p>
          </table:table-cell>
          <table:table-cell office:value-type="float" office:value="401875" table:style-name="ce2">
            <text:p><text:s/>401,8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29904" table:style-name="ce1">
            <text:p>1002129904</text:p>
          </table:table-cell>
          <table:table-cell office:value-type="float" office:value="2004919" table:style-name="ce2">
            <text:p><text:s/>2,004,9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29904" table:style-name="ce1">
            <text:p>1002129904</text:p>
          </table:table-cell>
          <table:table-cell office:value-type="float" office:value="3985629" table:style-name="ce2">
            <text:p><text:s/>3,985,6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29905" table:style-name="ce1">
            <text:p>1002129905</text:p>
          </table:table-cell>
          <table:table-cell office:value-type="float" office:value="377431.68" table:style-name="ce2">
            <text:p><text:s/>377,431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29905" table:style-name="ce1">
            <text:p>1002129905</text:p>
          </table:table-cell>
          <table:table-cell office:value-type="float" office:value="2762923" table:style-name="ce2">
            <text:p><text:s/>2,762,9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29905" table:style-name="ce1">
            <text:p>1002129905</text:p>
          </table:table-cell>
          <table:table-cell office:value-type="float" office:value="1512162" table:style-name="ce2">
            <text:p><text:s/>1,512,1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LLEGE OF POLICING (G)</text:p>
          </table:table-cell>
          <table:table-cell office:value-type="float" office:value="1002129906" table:style-name="ce1">
            <text:p>1002129906</text:p>
          </table:table-cell>
          <table:table-cell office:value-type="float" office:value="1000000" table:style-name="ce2">
            <text:p><text:s/>1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29908" table:style-name="ce1">
            <text:p>1002129908</text:p>
          </table:table-cell>
          <table:table-cell office:value-type="float" office:value="71488" table:style-name="ce2">
            <text:p><text:s/>71,4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29908" table:style-name="ce1">
            <text:p>1002129908</text:p>
          </table:table-cell>
          <table:table-cell office:value-type="float" office:value="332665" table:style-name="ce2">
            <text:p><text:s/>332,6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29908" table:style-name="ce1">
            <text:p>1002129908</text:p>
          </table:table-cell>
          <table:table-cell office:value-type="float" office:value="2532541" table:style-name="ce2">
            <text:p><text:s/>2,532,5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29908" table:style-name="ce1">
            <text:p>1002129908</text:p>
          </table:table-cell>
          <table:table-cell office:value-type="float" office:value="2359959" table:style-name="ce2">
            <text:p><text:s/>2,359,9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29909" table:style-name="ce1">
            <text:p>1002129909</text:p>
          </table:table-cell>
          <table:table-cell office:value-type="float" office:value="48220" table:style-name="ce2">
            <text:p><text:s/>48,2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29909" table:style-name="ce1">
            <text:p>1002129909</text:p>
          </table:table-cell>
          <table:table-cell office:value-type="float" office:value="110881" table:style-name="ce2">
            <text:p><text:s/>110,8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29909" table:style-name="ce1">
            <text:p>1002129909</text:p>
          </table:table-cell>
          <table:table-cell office:value-type="float" office:value="500782" table:style-name="ce2">
            <text:p><text:s/>500,7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29909" table:style-name="ce1">
            <text:p>1002129909</text:p>
          </table:table-cell>
          <table:table-cell office:value-type="float" office:value="1424136" table:style-name="ce2">
            <text:p><text:s/>1,424,1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29909" table:style-name="ce1">
            <text:p>1002129909</text:p>
          </table:table-cell>
          <table:table-cell office:value-type="float" office:value="3388286" table:style-name="ce2">
            <text:p><text:s/>3,388,2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29909" table:style-name="ce1">
            <text:p>1002129909</text:p>
          </table:table-cell>
          <table:table-cell office:value-type="float" office:value="555426.4" table:style-name="ce2">
            <text:p><text:s/>555,42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29910" table:style-name="ce1">
            <text:p>1002129910</text:p>
          </table:table-cell>
          <table:table-cell office:value-type="float" office:value="14470793.779999999" table:style-name="ce2">
            <text:p><text:s/>14,470,793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29910" table:style-name="ce1">
            <text:p>1002129910</text:p>
          </table:table-cell>
          <table:table-cell office:value-type="float" office:value="9972989" table:style-name="ce2">
            <text:p><text:s/>9,972,9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29910" table:style-name="ce1">
            <text:p>1002129910</text:p>
          </table:table-cell>
          <table:table-cell office:value-type="float" office:value="61607837" table:style-name="ce2">
            <text:p><text:s/>61,607,8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29910" table:style-name="ce1">
            <text:p>1002129910</text:p>
          </table:table-cell>
          <table:table-cell office:value-type="float" office:value="70787455" table:style-name="ce2">
            <text:p><text:s/>70,787,4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29911" table:style-name="ce1">
            <text:p>1002129911</text:p>
          </table:table-cell>
          <table:table-cell office:value-type="float" office:value="38290" table:style-name="ce2">
            <text:p><text:s/>38,2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29911" table:style-name="ce1">
            <text:p>1002129911</text:p>
          </table:table-cell>
          <table:table-cell office:value-type="float" office:value="94290" table:style-name="ce2">
            <text:p><text:s/>94,2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29911" table:style-name="ce1">
            <text:p>1002129911</text:p>
          </table:table-cell>
          <table:table-cell office:value-type="float" office:value="421118" table:style-name="ce2">
            <text:p><text:s/>421,1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29911" table:style-name="ce1">
            <text:p>1002129911</text:p>
          </table:table-cell>
          <table:table-cell office:value-type="float" office:value="1986747" table:style-name="ce2">
            <text:p><text:s/>1,986,7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29911" table:style-name="ce1">
            <text:p>1002129911</text:p>
          </table:table-cell>
          <table:table-cell office:value-type="float" office:value="3547285" table:style-name="ce2">
            <text:p><text:s/>3,547,2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29912" table:style-name="ce1">
            <text:p>1002129912</text:p>
          </table:table-cell>
          <table:table-cell office:value-type="float" office:value="111012" table:style-name="ce2">
            <text:p><text:s/>111,0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29912" table:style-name="ce1">
            <text:p>1002129912</text:p>
          </table:table-cell>
          <table:table-cell office:value-type="float" office:value="699506" table:style-name="ce2">
            <text:p><text:s/>699,5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29912" table:style-name="ce1">
            <text:p>1002129912</text:p>
          </table:table-cell>
          <table:table-cell office:value-type="float" office:value="3954021" table:style-name="ce2">
            <text:p><text:s/>3,954,0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29912" table:style-name="ce1">
            <text:p>1002129912</text:p>
          </table:table-cell>
          <table:table-cell office:value-type="float" office:value="6403591" table:style-name="ce2">
            <text:p><text:s/>6,403,5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29913" table:style-name="ce1">
            <text:p>1002129913</text:p>
          </table:table-cell>
          <table:table-cell office:value-type="float" office:value="118995" table:style-name="ce2">
            <text:p><text:s/>118,9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29913" table:style-name="ce1">
            <text:p>1002129913</text:p>
          </table:table-cell>
          <table:table-cell office:value-type="float" office:value="656381" table:style-name="ce2">
            <text:p><text:s/>656,3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29913" table:style-name="ce1">
            <text:p>1002129913</text:p>
          </table:table-cell>
          <table:table-cell office:value-type="float" office:value="2364269" table:style-name="ce2">
            <text:p><text:s/>2,364,2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29913" table:style-name="ce1">
            <text:p>1002129913</text:p>
          </table:table-cell>
          <table:table-cell office:value-type="float" office:value="4126421" table:style-name="ce2">
            <text:p><text:s/>4,126,4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29914" table:style-name="ce1">
            <text:p>1002129914</text:p>
          </table:table-cell>
          <table:table-cell office:value-type="float" office:value="60669" table:style-name="ce2">
            <text:p><text:s/>60,6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29914" table:style-name="ce1">
            <text:p>1002129914</text:p>
          </table:table-cell>
          <table:table-cell office:value-type="float" office:value="448508" table:style-name="ce2">
            <text:p><text:s/>448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29914" table:style-name="ce1">
            <text:p>1002129914</text:p>
          </table:table-cell>
          <table:table-cell office:value-type="float" office:value="3037171" table:style-name="ce2">
            <text:p><text:s/>3,037,1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29914" table:style-name="ce1">
            <text:p>1002129914</text:p>
          </table:table-cell>
          <table:table-cell office:value-type="float" office:value="3509333" table:style-name="ce2">
            <text:p><text:s/>3,509,3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29915" table:style-name="ce1">
            <text:p>1002129915</text:p>
          </table:table-cell>
          <table:table-cell office:value-type="float" office:value="183628" table:style-name="ce2">
            <text:p><text:s/>183,6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29915" table:style-name="ce1">
            <text:p>1002129915</text:p>
          </table:table-cell>
          <table:table-cell office:value-type="float" office:value="924504" table:style-name="ce2">
            <text:p><text:s/>924,5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29915" table:style-name="ce1">
            <text:p>1002129915</text:p>
          </table:table-cell>
          <table:table-cell office:value-type="float" office:value="5472137" table:style-name="ce2">
            <text:p><text:s/>5,472,1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29915" table:style-name="ce1">
            <text:p>1002129915</text:p>
          </table:table-cell>
          <table:table-cell office:value-type="float" office:value="8733218" table:style-name="ce2">
            <text:p><text:s/>8,733,2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29916" table:style-name="ce1">
            <text:p>1002129916</text:p>
          </table:table-cell>
          <table:table-cell office:value-type="float" office:value="104838" table:style-name="ce2">
            <text:p><text:s/>104,8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29916" table:style-name="ce1">
            <text:p>1002129916</text:p>
          </table:table-cell>
          <table:table-cell office:value-type="float" office:value="241658" table:style-name="ce2">
            <text:p><text:s/>241,6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29916" table:style-name="ce1">
            <text:p>1002129916</text:p>
          </table:table-cell>
          <table:table-cell office:value-type="float" office:value="1796304" table:style-name="ce2">
            <text:p><text:s/>1,796,3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29916" table:style-name="ce1">
            <text:p>1002129916</text:p>
          </table:table-cell>
          <table:table-cell office:value-type="float" office:value="14903435" table:style-name="ce2">
            <text:p><text:s/>14,903,4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29916" table:style-name="ce1">
            <text:p>1002129916</text:p>
          </table:table-cell>
          <table:table-cell office:value-type="float" office:value="18622042" table:style-name="ce2">
            <text:p><text:s/>18,622,0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29917" table:style-name="ce1">
            <text:p>1002129917</text:p>
          </table:table-cell>
          <table:table-cell office:value-type="float" office:value="41701" table:style-name="ce2">
            <text:p><text:s/>41,7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29917" table:style-name="ce1">
            <text:p>1002129917</text:p>
          </table:table-cell>
          <table:table-cell office:value-type="float" office:value="99953" table:style-name="ce2">
            <text:p><text:s/>99,9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29917" table:style-name="ce1">
            <text:p>1002129917</text:p>
          </table:table-cell>
          <table:table-cell office:value-type="float" office:value="695096" table:style-name="ce2">
            <text:p><text:s/>695,0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29917" table:style-name="ce1">
            <text:p>1002129917</text:p>
          </table:table-cell>
          <table:table-cell office:value-type="float" office:value="3826410" table:style-name="ce2">
            <text:p><text:s/>3,826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29917" table:style-name="ce1">
            <text:p>1002129917</text:p>
          </table:table-cell>
          <table:table-cell office:value-type="float" office:value="5525495" table:style-name="ce2">
            <text:p><text:s/>5,525,4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29918" table:style-name="ce1">
            <text:p>1002129918</text:p>
          </table:table-cell>
          <table:table-cell office:value-type="float" office:value="46757" table:style-name="ce2">
            <text:p><text:s/>46,7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29918" table:style-name="ce1">
            <text:p>1002129918</text:p>
          </table:table-cell>
          <table:table-cell office:value-type="float" office:value="112452" table:style-name="ce2">
            <text:p><text:s/>112,4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29918" table:style-name="ce1">
            <text:p>1002129918</text:p>
          </table:table-cell>
          <table:table-cell office:value-type="float" office:value="585028" table:style-name="ce2">
            <text:p><text:s/>585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29918" table:style-name="ce1">
            <text:p>1002129918</text:p>
          </table:table-cell>
          <table:table-cell office:value-type="float" office:value="3257761" table:style-name="ce2">
            <text:p><text:s/>3,257,7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29918" table:style-name="ce1">
            <text:p>1002129918</text:p>
          </table:table-cell>
          <table:table-cell office:value-type="float" office:value="5369376" table:style-name="ce2">
            <text:p><text:s/>5,369,3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29919" table:style-name="ce1">
            <text:p>1002129919</text:p>
          </table:table-cell>
          <table:table-cell office:value-type="float" office:value="128136" table:style-name="ce2">
            <text:p><text:s/>128,1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29919" table:style-name="ce1">
            <text:p>1002129919</text:p>
          </table:table-cell>
          <table:table-cell office:value-type="float" office:value="1175280" table:style-name="ce2">
            <text:p><text:s/>1,175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29919" table:style-name="ce1">
            <text:p>1002129919</text:p>
          </table:table-cell>
          <table:table-cell office:value-type="float" office:value="9271941" table:style-name="ce2">
            <text:p><text:s/>9,271,9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29919" table:style-name="ce1">
            <text:p>1002129919</text:p>
          </table:table-cell>
          <table:table-cell office:value-type="float" office:value="10063027" table:style-name="ce2">
            <text:p><text:s/>10,063,0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29920" table:style-name="ce1">
            <text:p>1002129920</text:p>
          </table:table-cell>
          <table:table-cell office:value-type="float" office:value="53910" table:style-name="ce2">
            <text:p><text:s/>53,9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29920" table:style-name="ce1">
            <text:p>1002129920</text:p>
          </table:table-cell>
          <table:table-cell office:value-type="float" office:value="54721" table:style-name="ce2">
            <text:p><text:s/>54,7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29920" table:style-name="ce1">
            <text:p>1002129920</text:p>
          </table:table-cell>
          <table:table-cell office:value-type="float" office:value="53549" table:style-name="ce2">
            <text:p><text:s/>53,5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29920" table:style-name="ce1">
            <text:p>1002129920</text:p>
          </table:table-cell>
          <table:table-cell office:value-type="float" office:value="132906" table:style-name="ce2">
            <text:p><text:s/>132,9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29920" table:style-name="ce1">
            <text:p>1002129920</text:p>
          </table:table-cell>
          <table:table-cell office:value-type="float" office:value="701952" table:style-name="ce2">
            <text:p><text:s/>701,9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29920" table:style-name="ce1">
            <text:p>1002129920</text:p>
          </table:table-cell>
          <table:table-cell office:value-type="float" office:value="3281474" table:style-name="ce2">
            <text:p><text:s/>3,281,4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29920" table:style-name="ce1">
            <text:p>1002129920</text:p>
          </table:table-cell>
          <table:table-cell office:value-type="float" office:value="5463150" table:style-name="ce2">
            <text:p><text:s/>5,463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29921" table:style-name="ce1">
            <text:p>1002129921</text:p>
          </table:table-cell>
          <table:table-cell office:value-type="float" office:value="36156" table:style-name="ce2">
            <text:p><text:s/>36,1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29921" table:style-name="ce1">
            <text:p>1002129921</text:p>
          </table:table-cell>
          <table:table-cell office:value-type="float" office:value="35897" table:style-name="ce2">
            <text:p><text:s/>35,8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29921" table:style-name="ce1">
            <text:p>1002129921</text:p>
          </table:table-cell>
          <table:table-cell office:value-type="float" office:value="85860" table:style-name="ce2">
            <text:p><text:s/>85,8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29921" table:style-name="ce1">
            <text:p>1002129921</text:p>
          </table:table-cell>
          <table:table-cell office:value-type="float" office:value="407582" table:style-name="ce2">
            <text:p><text:s/>407,5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29921" table:style-name="ce1">
            <text:p>1002129921</text:p>
          </table:table-cell>
          <table:table-cell office:value-type="float" office:value="1878887" table:style-name="ce2">
            <text:p><text:s/>1,878,8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29921" table:style-name="ce1">
            <text:p>1002129921</text:p>
          </table:table-cell>
          <table:table-cell office:value-type="float" office:value="3346220" table:style-name="ce2">
            <text:p><text:s/>3,346,2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29922" table:style-name="ce1">
            <text:p>1002129922</text:p>
          </table:table-cell>
          <table:table-cell office:value-type="float" office:value="30647" table:style-name="ce2">
            <text:p><text:s/>30,6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29922" table:style-name="ce1">
            <text:p>1002129922</text:p>
          </table:table-cell>
          <table:table-cell office:value-type="float" office:value="73055" table:style-name="ce2">
            <text:p><text:s/>73,0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29922" table:style-name="ce1">
            <text:p>1002129922</text:p>
          </table:table-cell>
          <table:table-cell office:value-type="float" office:value="325810" table:style-name="ce2">
            <text:p><text:s/>325,8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29922" table:style-name="ce1">
            <text:p>1002129922</text:p>
          </table:table-cell>
          <table:table-cell office:value-type="float" office:value="1431742" table:style-name="ce2">
            <text:p><text:s/>1,431,7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29922" table:style-name="ce1">
            <text:p>1002129922</text:p>
          </table:table-cell>
          <table:table-cell office:value-type="float" office:value="2550159" table:style-name="ce2">
            <text:p><text:s/>2,550,1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29923" table:style-name="ce1">
            <text:p>1002129923</text:p>
          </table:table-cell>
          <table:table-cell office:value-type="float" office:value="185482" table:style-name="ce2">
            <text:p><text:s/>185,4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29923" table:style-name="ce1">
            <text:p>1002129923</text:p>
          </table:table-cell>
          <table:table-cell office:value-type="float" office:value="1205587" table:style-name="ce2">
            <text:p><text:s/>1,205,5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29923" table:style-name="ce1">
            <text:p>1002129923</text:p>
          </table:table-cell>
          <table:table-cell office:value-type="float" office:value="10624972" table:style-name="ce2">
            <text:p><text:s/>10,624,9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29923" table:style-name="ce1">
            <text:p>1002129923</text:p>
          </table:table-cell>
          <table:table-cell office:value-type="float" office:value="14094214" table:style-name="ce2">
            <text:p><text:s/>14,094,2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29924" table:style-name="ce1">
            <text:p>1002129924</text:p>
          </table:table-cell>
          <table:table-cell office:value-type="float" office:value="281032" table:style-name="ce2">
            <text:p><text:s/>281,0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29924" table:style-name="ce1">
            <text:p>1002129924</text:p>
          </table:table-cell>
          <table:table-cell office:value-type="float" office:value="992163" table:style-name="ce2">
            <text:p><text:s/>992,1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29924" table:style-name="ce1">
            <text:p>1002129924</text:p>
          </table:table-cell>
          <table:table-cell office:value-type="float" office:value="6071236" table:style-name="ce2">
            <text:p><text:s/>6,071,2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29924" table:style-name="ce1">
            <text:p>1002129924</text:p>
          </table:table-cell>
          <table:table-cell office:value-type="float" office:value="11604045" table:style-name="ce2">
            <text:p><text:s/>11,604,0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29925" table:style-name="ce1">
            <text:p>1002129925</text:p>
          </table:table-cell>
          <table:table-cell office:value-type="float" office:value="48793" table:style-name="ce2">
            <text:p><text:s/>48,7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29925" table:style-name="ce1">
            <text:p>1002129925</text:p>
          </table:table-cell>
          <table:table-cell office:value-type="float" office:value="113451" table:style-name="ce2">
            <text:p><text:s/>113,4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29925" table:style-name="ce1">
            <text:p>1002129925</text:p>
          </table:table-cell>
          <table:table-cell office:value-type="float" office:value="525781" table:style-name="ce2">
            <text:p><text:s/>525,7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29925" table:style-name="ce1">
            <text:p>1002129925</text:p>
          </table:table-cell>
          <table:table-cell office:value-type="float" office:value="3678371" table:style-name="ce2">
            <text:p><text:s/>3,678,3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29925" table:style-name="ce1">
            <text:p>1002129925</text:p>
          </table:table-cell>
          <table:table-cell office:value-type="float" office:value="5051843" table:style-name="ce2">
            <text:p><text:s/>5,051,8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29925" table:style-name="ce1">
            <text:p>1002129925</text:p>
          </table:table-cell>
          <table:table-cell office:value-type="float" office:value="831093.07" table:style-name="ce2">
            <text:p><text:s/>831,093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29926" table:style-name="ce1">
            <text:p>1002129926</text:p>
          </table:table-cell>
          <table:table-cell office:value-type="float" office:value="66662" table:style-name="ce2">
            <text:p><text:s/>66,6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29926" table:style-name="ce1">
            <text:p>1002129926</text:p>
          </table:table-cell>
          <table:table-cell office:value-type="float" office:value="572350" table:style-name="ce2">
            <text:p><text:s/>572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29926" table:style-name="ce1">
            <text:p>1002129926</text:p>
          </table:table-cell>
          <table:table-cell office:value-type="float" office:value="3166015" table:style-name="ce2">
            <text:p><text:s/>3,166,0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29926" table:style-name="ce1">
            <text:p>1002129926</text:p>
          </table:table-cell>
          <table:table-cell office:value-type="float" office:value="3792296" table:style-name="ce2">
            <text:p><text:s/>3,792,2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29927" table:style-name="ce1">
            <text:p>1002129927</text:p>
          </table:table-cell>
          <table:table-cell office:value-type="float" office:value="112836" table:style-name="ce2">
            <text:p><text:s/>112,8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29927" table:style-name="ce1">
            <text:p>1002129927</text:p>
          </table:table-cell>
          <table:table-cell office:value-type="float" office:value="612169" table:style-name="ce2">
            <text:p><text:s/>612,1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29927" table:style-name="ce1">
            <text:p>1002129927</text:p>
          </table:table-cell>
          <table:table-cell office:value-type="float" office:value="3098579" table:style-name="ce2">
            <text:p><text:s/>3,098,5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29927" table:style-name="ce1">
            <text:p>1002129927</text:p>
          </table:table-cell>
          <table:table-cell office:value-type="float" office:value="5104485" table:style-name="ce2">
            <text:p><text:s/>5,104,4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29928" table:style-name="ce1">
            <text:p>1002129928</text:p>
          </table:table-cell>
          <table:table-cell office:value-type="float" office:value="199359" table:style-name="ce2">
            <text:p><text:s/>199,3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29928" table:style-name="ce1">
            <text:p>1002129928</text:p>
          </table:table-cell>
          <table:table-cell office:value-type="float" office:value="1089095" table:style-name="ce2">
            <text:p><text:s/>1,089,0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29928" table:style-name="ce1">
            <text:p>1002129928</text:p>
          </table:table-cell>
          <table:table-cell office:value-type="float" office:value="5186210" table:style-name="ce2">
            <text:p><text:s/>5,186,2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29928" table:style-name="ce1">
            <text:p>1002129928</text:p>
          </table:table-cell>
          <table:table-cell office:value-type="float" office:value="8441201" table:style-name="ce2">
            <text:p><text:s/>8,441,2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29928" table:style-name="ce1">
            <text:p>1002129928</text:p>
          </table:table-cell>
          <table:table-cell office:value-type="float" office:value="1172965.56" table:style-name="ce2">
            <text:p><text:s/>1,172,965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2129929" table:style-name="ce1">
            <text:p>1002129929</text:p>
          </table:table-cell>
          <table:table-cell office:value-type="float" office:value="298499" table:style-name="ce2">
            <text:p><text:s/>298,4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2129929" table:style-name="ce1">
            <text:p>1002129929</text:p>
          </table:table-cell>
          <table:table-cell office:value-type="float" office:value="2738417" table:style-name="ce2">
            <text:p><text:s/>2,738,4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29930" table:style-name="ce1">
            <text:p>1002129930</text:p>
          </table:table-cell>
          <table:table-cell office:value-type="float" office:value="177753" table:style-name="ce2">
            <text:p><text:s/>177,7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29930" table:style-name="ce1">
            <text:p>1002129930</text:p>
          </table:table-cell>
          <table:table-cell office:value-type="float" office:value="916024" table:style-name="ce2">
            <text:p><text:s/>916,0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29930" table:style-name="ce1">
            <text:p>1002129930</text:p>
          </table:table-cell>
          <table:table-cell office:value-type="float" office:value="4595714" table:style-name="ce2">
            <text:p><text:s/>4,595,7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29930" table:style-name="ce1">
            <text:p>1002129930</text:p>
          </table:table-cell>
          <table:table-cell office:value-type="float" office:value="8445543" table:style-name="ce2">
            <text:p><text:s/>8,445,5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29931" table:style-name="ce1">
            <text:p>1002129931</text:p>
          </table:table-cell>
          <table:table-cell office:value-type="float" office:value="40578" table:style-name="ce2">
            <text:p><text:s/>40,5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29931" table:style-name="ce1">
            <text:p>1002129931</text:p>
          </table:table-cell>
          <table:table-cell office:value-type="float" office:value="93060" table:style-name="ce2">
            <text:p><text:s/>93,0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29931" table:style-name="ce1">
            <text:p>1002129931</text:p>
          </table:table-cell>
          <table:table-cell office:value-type="float" office:value="373202" table:style-name="ce2">
            <text:p><text:s/>373,2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29931" table:style-name="ce1">
            <text:p>1002129931</text:p>
          </table:table-cell>
          <table:table-cell office:value-type="float" office:value="1604872" table:style-name="ce2">
            <text:p><text:s/>1,604,8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29931" table:style-name="ce1">
            <text:p>1002129931</text:p>
          </table:table-cell>
          <table:table-cell office:value-type="float" office:value="2825799" table:style-name="ce2">
            <text:p><text:s/>2,825,7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29931" table:style-name="ce1">
            <text:p>1002129931</text:p>
          </table:table-cell>
          <table:table-cell office:value-type="float" office:value="244739" table:style-name="ce2">
            <text:p><text:s/>244,7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2129932" table:style-name="ce1">
            <text:p>1002129932</text:p>
          </table:table-cell>
          <table:table-cell office:value-type="float" office:value="3408661" table:style-name="ce2">
            <text:p><text:s/>3,408,6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29933" table:style-name="ce1">
            <text:p>1002129933</text:p>
          </table:table-cell>
          <table:table-cell office:value-type="float" office:value="210000" table:style-name="ce2">
            <text:p><text:s/>21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29933" table:style-name="ce1">
            <text:p>1002129933</text:p>
          </table:table-cell>
          <table:table-cell office:value-type="float" office:value="868686" table:style-name="ce2">
            <text:p><text:s/>868,6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29933" table:style-name="ce1">
            <text:p>1002129933</text:p>
          </table:table-cell>
          <table:table-cell office:value-type="float" office:value="5187878" table:style-name="ce2">
            <text:p><text:s/>5,187,8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29933" table:style-name="ce1">
            <text:p>1002129933</text:p>
          </table:table-cell>
          <table:table-cell office:value-type="float" office:value="9861307" table:style-name="ce2">
            <text:p><text:s/>9,861,3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29934" table:style-name="ce1">
            <text:p>1002129934</text:p>
          </table:table-cell>
          <table:table-cell office:value-type="float" office:value="56440" table:style-name="ce2">
            <text:p><text:s/>56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29934" table:style-name="ce1">
            <text:p>1002129934</text:p>
          </table:table-cell>
          <table:table-cell office:value-type="float" office:value="56592" table:style-name="ce2">
            <text:p><text:s/>56,5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29934" table:style-name="ce1">
            <text:p>1002129934</text:p>
          </table:table-cell>
          <table:table-cell office:value-type="float" office:value="55694" table:style-name="ce2">
            <text:p><text:s/>55,6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29934" table:style-name="ce1">
            <text:p>1002129934</text:p>
          </table:table-cell>
          <table:table-cell office:value-type="float" office:value="138359" table:style-name="ce2">
            <text:p><text:s/>138,3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29934" table:style-name="ce1">
            <text:p>1002129934</text:p>
          </table:table-cell>
          <table:table-cell office:value-type="float" office:value="545274" table:style-name="ce2">
            <text:p><text:s/>545,2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29934" table:style-name="ce1">
            <text:p>1002129934</text:p>
          </table:table-cell>
          <table:table-cell office:value-type="float" office:value="2988249" table:style-name="ce2">
            <text:p><text:s/>2,988,2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29934" table:style-name="ce1">
            <text:p>1002129934</text:p>
          </table:table-cell>
          <table:table-cell office:value-type="float" office:value="5866459" table:style-name="ce2">
            <text:p><text:s/>5,866,4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29935" table:style-name="ce1">
            <text:p>1002129935</text:p>
          </table:table-cell>
          <table:table-cell office:value-type="float" office:value="142846" table:style-name="ce2">
            <text:p><text:s/>142,8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29935" table:style-name="ce1">
            <text:p>1002129935</text:p>
          </table:table-cell>
          <table:table-cell office:value-type="float" office:value="926048" table:style-name="ce2">
            <text:p><text:s/>926,0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29935" table:style-name="ce1">
            <text:p>1002129935</text:p>
          </table:table-cell>
          <table:table-cell office:value-type="float" office:value="6503864" table:style-name="ce2">
            <text:p><text:s/>6,503,8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29935" table:style-name="ce1">
            <text:p>1002129935</text:p>
          </table:table-cell>
          <table:table-cell office:value-type="float" office:value="8262557" table:style-name="ce2">
            <text:p><text:s/>8,262,5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29936" table:style-name="ce1">
            <text:p>1002129936</text:p>
          </table:table-cell>
          <table:table-cell office:value-type="float" office:value="88224" table:style-name="ce2">
            <text:p><text:s/>88,2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29936" table:style-name="ce1">
            <text:p>1002129936</text:p>
          </table:table-cell>
          <table:table-cell office:value-type="float" office:value="481236" table:style-name="ce2">
            <text:p><text:s/>481,2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29936" table:style-name="ce1">
            <text:p>1002129936</text:p>
          </table:table-cell>
          <table:table-cell office:value-type="float" office:value="1669993" table:style-name="ce2">
            <text:p><text:s/>1,669,9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29936" table:style-name="ce1">
            <text:p>1002129936</text:p>
          </table:table-cell>
          <table:table-cell office:value-type="float" office:value="3155562" table:style-name="ce2">
            <text:p><text:s/>3,155,5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129937" table:style-name="ce1">
            <text:p>1002129937</text:p>
          </table:table-cell>
          <table:table-cell office:value-type="float" office:value="196894" table:style-name="ce2">
            <text:p><text:s/>196,8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129937" table:style-name="ce1">
            <text:p>1002129937</text:p>
          </table:table-cell>
          <table:table-cell office:value-type="float" office:value="3954843" table:style-name="ce2">
            <text:p><text:s/>3,954,8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29938" table:style-name="ce1">
            <text:p>1002129938</text:p>
          </table:table-cell>
          <table:table-cell office:value-type="float" office:value="51632" table:style-name="ce2">
            <text:p><text:s/>51,6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29938" table:style-name="ce1">
            <text:p>1002129938</text:p>
          </table:table-cell>
          <table:table-cell office:value-type="float" office:value="127679" table:style-name="ce2">
            <text:p><text:s/>127,6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29938" table:style-name="ce1">
            <text:p>1002129938</text:p>
          </table:table-cell>
          <table:table-cell office:value-type="float" office:value="478846" table:style-name="ce2">
            <text:p><text:s/>478,8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29938" table:style-name="ce1">
            <text:p>1002129938</text:p>
          </table:table-cell>
          <table:table-cell office:value-type="float" office:value="2221816" table:style-name="ce2">
            <text:p><text:s/>2,221,8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29938" table:style-name="ce1">
            <text:p>1002129938</text:p>
          </table:table-cell>
          <table:table-cell office:value-type="float" office:value="3425000" table:style-name="ce2">
            <text:p><text:s/>3,42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129939" table:style-name="ce1">
            <text:p>1002129939</text:p>
          </table:table-cell>
          <table:table-cell office:value-type="float" office:value="7005480" table:style-name="ce2">
            <text:p><text:s/>7,005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129939" table:style-name="ce1">
            <text:p>1002129939</text:p>
          </table:table-cell>
          <table:table-cell office:value-type="float" office:value="1400000" table:style-name="ce2">
            <text:p><text:s/>1,4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29940" table:style-name="ce1">
            <text:p>1002129940</text:p>
          </table:table-cell>
          <table:table-cell office:value-type="float" office:value="105746" table:style-name="ce2">
            <text:p><text:s/>105,7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29940" table:style-name="ce1">
            <text:p>1002129940</text:p>
          </table:table-cell>
          <table:table-cell office:value-type="float" office:value="799269" table:style-name="ce2">
            <text:p><text:s/>799,2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29940" table:style-name="ce1">
            <text:p>1002129940</text:p>
          </table:table-cell>
          <table:table-cell office:value-type="float" office:value="6364978" table:style-name="ce2">
            <text:p><text:s/>6,364,9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29940" table:style-name="ce1">
            <text:p>1002129940</text:p>
          </table:table-cell>
          <table:table-cell office:value-type="float" office:value="8265998" table:style-name="ce2">
            <text:p><text:s/>8,265,9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29941" table:style-name="ce1">
            <text:p>1002129941</text:p>
          </table:table-cell>
          <table:table-cell office:value-type="float" office:value="205067" table:style-name="ce2">
            <text:p><text:s/>205,0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29941" table:style-name="ce1">
            <text:p>1002129941</text:p>
          </table:table-cell>
          <table:table-cell office:value-type="float" office:value="563205" table:style-name="ce2">
            <text:p><text:s/>563,2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29941" table:style-name="ce1">
            <text:p>1002129941</text:p>
          </table:table-cell>
          <table:table-cell office:value-type="float" office:value="2400724" table:style-name="ce2">
            <text:p><text:s/>2,400,7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29941" table:style-name="ce1">
            <text:p>1002129941</text:p>
          </table:table-cell>
          <table:table-cell office:value-type="float" office:value="5108033" table:style-name="ce2">
            <text:p><text:s/>5,108,0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29942" table:style-name="ce1">
            <text:p>1002129942</text:p>
          </table:table-cell>
          <table:table-cell office:value-type="float" office:value="73870" table:style-name="ce2">
            <text:p><text:s/>73,8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29942" table:style-name="ce1">
            <text:p>1002129942</text:p>
          </table:table-cell>
          <table:table-cell office:value-type="float" office:value="181292" table:style-name="ce2">
            <text:p><text:s/>181,2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29942" table:style-name="ce1">
            <text:p>1002129942</text:p>
          </table:table-cell>
          <table:table-cell office:value-type="float" office:value="844974" table:style-name="ce2">
            <text:p><text:s/>844,9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29942" table:style-name="ce1">
            <text:p>1002129942</text:p>
          </table:table-cell>
          <table:table-cell office:value-type="float" office:value="4428046" table:style-name="ce2">
            <text:p><text:s/>4,428,0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29942" table:style-name="ce1">
            <text:p>1002129942</text:p>
          </table:table-cell>
          <table:table-cell office:value-type="float" office:value="8038477" table:style-name="ce2">
            <text:p><text:s/>8,038,4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29943" table:style-name="ce1">
            <text:p>1002129943</text:p>
          </table:table-cell>
          <table:table-cell office:value-type="float" office:value="33519" table:style-name="ce2">
            <text:p><text:s/>33,5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29943" table:style-name="ce1">
            <text:p>1002129943</text:p>
          </table:table-cell>
          <table:table-cell office:value-type="float" office:value="82548" table:style-name="ce2">
            <text:p><text:s/>82,5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29943" table:style-name="ce1">
            <text:p>1002129943</text:p>
          </table:table-cell>
          <table:table-cell office:value-type="float" office:value="320170" table:style-name="ce2">
            <text:p><text:s/>320,1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29943" table:style-name="ce1">
            <text:p>1002129943</text:p>
          </table:table-cell>
          <table:table-cell office:value-type="float" office:value="1699419" table:style-name="ce2">
            <text:p><text:s/>1,699,4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29943" table:style-name="ce1">
            <text:p>1002129943</text:p>
          </table:table-cell>
          <table:table-cell office:value-type="float" office:value="3080093" table:style-name="ce2">
            <text:p><text:s/>3,080,0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29943" table:style-name="ce1">
            <text:p>1002129943</text:p>
          </table:table-cell>
          <table:table-cell office:value-type="float" office:value="474726.69" table:style-name="ce2">
            <text:p><text:s/>474,726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29944" table:style-name="ce1">
            <text:p>1002129944</text:p>
          </table:table-cell>
          <table:table-cell office:value-type="float" office:value="62582" table:style-name="ce2">
            <text:p><text:s/>62,5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29944" table:style-name="ce1">
            <text:p>1002129944</text:p>
          </table:table-cell>
          <table:table-cell office:value-type="float" office:value="323869" table:style-name="ce2">
            <text:p><text:s/>323,8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29944" table:style-name="ce1">
            <text:p>1002129944</text:p>
          </table:table-cell>
          <table:table-cell office:value-type="float" office:value="1916691" table:style-name="ce2">
            <text:p><text:s/>1,916,6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29944" table:style-name="ce1">
            <text:p>1002129944</text:p>
          </table:table-cell>
          <table:table-cell office:value-type="float" office:value="3314301" table:style-name="ce2">
            <text:p><text:s/>3,314,3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29945" table:style-name="ce1">
            <text:p>1002129945</text:p>
          </table:table-cell>
          <table:table-cell office:value-type="float" office:value="32426" table:style-name="ce2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29945" table:style-name="ce1">
            <text:p>1002129945</text:p>
          </table:table-cell>
          <table:table-cell office:value-type="float" office:value="75988" table:style-name="ce2">
            <text:p><text:s/>75,9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29945" table:style-name="ce1">
            <text:p>1002129945</text:p>
          </table:table-cell>
          <table:table-cell office:value-type="float" office:value="572222" table:style-name="ce2">
            <text:p><text:s/>572,2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29945" table:style-name="ce1">
            <text:p>1002129945</text:p>
          </table:table-cell>
          <table:table-cell office:value-type="float" office:value="8822355" table:style-name="ce2">
            <text:p><text:s/>8,822,3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29945" table:style-name="ce1">
            <text:p>1002129945</text:p>
          </table:table-cell>
          <table:table-cell office:value-type="float" office:value="9049028" table:style-name="ce2">
            <text:p><text:s/>9,049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29946" table:style-name="ce1">
            <text:p>1002129946</text:p>
          </table:table-cell>
          <table:table-cell office:value-type="float" office:value="66624" table:style-name="ce2">
            <text:p><text:s/>66,6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29946" table:style-name="ce1">
            <text:p>1002129946</text:p>
          </table:table-cell>
          <table:table-cell office:value-type="float" office:value="164645" table:style-name="ce2">
            <text:p><text:s/>164,6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29946" table:style-name="ce1">
            <text:p>1002129946</text:p>
          </table:table-cell>
          <table:table-cell office:value-type="float" office:value="766660" table:style-name="ce2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29946" table:style-name="ce1">
            <text:p>1002129946</text:p>
          </table:table-cell>
          <table:table-cell office:value-type="float" office:value="3565016" table:style-name="ce2">
            <text:p><text:s/>3,565,0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29946" table:style-name="ce1">
            <text:p>1002129946</text:p>
          </table:table-cell>
          <table:table-cell office:value-type="float" office:value="5451784" table:style-name="ce2">
            <text:p><text:s/>5,451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29946" table:style-name="ce1">
            <text:p>1002129946</text:p>
          </table:table-cell>
          <table:table-cell office:value-type="float" office:value="145238" table:style-name="ce2">
            <text:p><text:s/>145,2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29947" table:style-name="ce1">
            <text:p>1002129947</text:p>
          </table:table-cell>
          <table:table-cell office:value-type="float" office:value="165949" table:style-name="ce2">
            <text:p><text:s/>165,9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29947" table:style-name="ce1">
            <text:p>1002129947</text:p>
          </table:table-cell>
          <table:table-cell office:value-type="float" office:value="1419527" table:style-name="ce2">
            <text:p><text:s/>1,419,5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29947" table:style-name="ce1">
            <text:p>1002129947</text:p>
          </table:table-cell>
          <table:table-cell office:value-type="float" office:value="14812582" table:style-name="ce2">
            <text:p><text:s/>14,812,5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29947" table:style-name="ce1">
            <text:p>1002129947</text:p>
          </table:table-cell>
          <table:table-cell office:value-type="float" office:value="20609969" table:style-name="ce2">
            <text:p><text:s/>20,609,969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30654" table:style-name="ce1">
            <text:p>1002130654</text:p>
          </table:table-cell>
          <table:table-cell office:value-type="float" office:value="54503.48" table:style-name="ce2">
            <text:p><text:s/>54,503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DW LTD</text:p>
          </table:table-cell>
          <table:table-cell office:value-type="float" office:value="1002130629" table:style-name="ce1">
            <text:p>1002130629</text:p>
          </table:table-cell>
          <table:table-cell office:value-type="float" office:value="25742.34" table:style-name="ce2">
            <text:p><text:s/>25,742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30660" table:style-name="ce1">
            <text:p>1002130660</text:p>
          </table:table-cell>
          <table:table-cell office:value-type="float" office:value="156707.70000000001" table:style-name="ce2">
            <text:p><text:s/>156,707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30508" table:style-name="ce1">
            <text:p>1002130508</text:p>
          </table:table-cell>
          <table:table-cell office:value-type="float" office:value="2318728" table:style-name="ce2">
            <text:p><text:s/>2,318,7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30511" table:style-name="ce1">
            <text:p>1002130511</text:p>
          </table:table-cell>
          <table:table-cell office:value-type="float" office:value="29600" table:style-name="ce2">
            <text:p><text:s/>29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30513" table:style-name="ce1">
            <text:p>1002130513</text:p>
          </table:table-cell>
          <table:table-cell office:value-type="float" office:value="1917936" table:style-name="ce2">
            <text:p><text:s/>1,917,9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30513" table:style-name="ce1">
            <text:p>1002130513</text:p>
          </table:table-cell>
          <table:table-cell office:value-type="float" office:value="2460124" table:style-name="ce2">
            <text:p><text:s/>2,460,1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30513" table:style-name="ce1">
            <text:p>1002130513</text:p>
          </table:table-cell>
          <table:table-cell office:value-type="float" office:value="209879" table:style-name="ce2">
            <text:p><text:s/>209,8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30513" table:style-name="ce1">
            <text:p>1002130513</text:p>
          </table:table-cell>
          <table:table-cell office:value-type="float" office:value="633942.15" table:style-name="ce2">
            <text:p><text:s/>633,942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CB INFERNO LIMITED</text:p>
          </table:table-cell>
          <table:table-cell office:value-type="float" office:value="1002131175" table:style-name="ce1">
            <text:p>1002131175</text:p>
          </table:table-cell>
          <table:table-cell office:value-type="float" office:value="34352.93" table:style-name="ce2">
            <text:p><text:s/>34,352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ALVATION ARMY (THE)</text:p>
          </table:table-cell>
          <table:table-cell office:value-type="float" office:value="1002131220" table:style-name="ce1">
            <text:p>1002131220</text:p>
          </table:table-cell>
          <table:table-cell office:value-type="float" office:value="1589657.12" table:style-name="ce2">
            <text:p><text:s/>1,589,657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31184" table:style-name="ce1">
            <text:p>1002131184</text:p>
          </table:table-cell>
          <table:table-cell office:value-type="float" office:value="236098.8" table:style-name="ce2">
            <text:p><text:s/>236,09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31184" table:style-name="ce1">
            <text:p>1002131184</text:p>
          </table:table-cell>
          <table:table-cell office:value-type="float" office:value="63874.8" table:style-name="ce2">
            <text:p><text:s/>63,87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31184" table:style-name="ce1">
            <text:p>1002131184</text:p>
          </table:table-cell>
          <table:table-cell office:value-type="float" office:value="263458.8" table:style-name="ce2">
            <text:p><text:s/>263,45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31184" table:style-name="ce1">
            <text:p>1002131184</text:p>
          </table:table-cell>
          <table:table-cell office:value-type="float" office:value="101250" table:style-name="ce2">
            <text:p><text:s/>101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31184" table:style-name="ce1">
            <text:p>1002131184</text:p>
          </table:table-cell>
          <table:table-cell office:value-type="float" office:value="30570" table:style-name="ce2">
            <text:p><text:s/>30,5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31184" table:style-name="ce1">
            <text:p>1002131184</text:p>
          </table:table-cell>
          <table:table-cell office:value-type="float" office:value="34603.199999999997" table:style-name="ce2">
            <text:p><text:s/>34,60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31184" table:style-name="ce1">
            <text:p>1002131184</text:p>
          </table:table-cell>
          <table:table-cell office:value-type="float" office:value="217099.2" table:style-name="ce2">
            <text:p><text:s/>217,09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HE PARTNERSHIP LTD</text:p>
          </table:table-cell>
          <table:table-cell office:value-type="float" office:value="1002131076" table:style-name="ce1">
            <text:p>1002131076</text:p>
          </table:table-cell>
          <table:table-cell office:value-type="float" office:value="30885" table:style-name="ce2">
            <text:p><text:s/>30,8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31184" table:style-name="ce1">
            <text:p>1002131184</text:p>
          </table:table-cell>
          <table:table-cell office:value-type="float" office:value="72788.399999999994" table:style-name="ce2">
            <text:p><text:s/>72,78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31184" table:style-name="ce1">
            <text:p>1002131184</text:p>
          </table:table-cell>
          <table:table-cell office:value-type="float" office:value="49834.8" table:style-name="ce2">
            <text:p><text:s/>49,83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EMPLE GARDEN CHAMBERS</text:p>
          </table:table-cell>
          <table:table-cell office:value-type="float" office:value="1002131233" table:style-name="ce1">
            <text:p>1002131233</text:p>
          </table:table-cell>
          <table:table-cell office:value-type="float" office:value="33181.599999999999" table:style-name="ce2">
            <text:p><text:s/>33,18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MMUNITIES &amp; LOCAL GOVERNMENT (G)</text:p>
          </table:table-cell>
          <table:table-cell office:value-type="float" office:value="3000055062" table:style-name="ce1">
            <text:p>3000055062</text:p>
          </table:table-cell>
          <table:table-cell office:value-type="float" office:value="7902021" table:style-name="ce2">
            <text:p><text:s/>7,902,0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MMUNITIES &amp; LOCAL GOVERNMENT (G)</text:p>
          </table:table-cell>
          <table:table-cell office:value-type="float" office:value="3000055062" table:style-name="ce1">
            <text:p>3000055062</text:p>
          </table:table-cell>
          <table:table-cell office:value-type="float" office:value="18211224" table:style-name="ce2">
            <text:p><text:s/>18,211,2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ERPRISE INTERNATIONAL LTD</text:p>
          </table:table-cell>
          <table:table-cell office:value-type="float" office:value="1002131158" table:style-name="ce1">
            <text:p>1002131158</text:p>
          </table:table-cell>
          <table:table-cell office:value-type="float" office:value="27036" table:style-name="ce2">
            <text:p><text:s/>27,0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</text:p>
          </table:table-cell>
          <table:table-cell office:value-type="float" office:value="1002131205" table:style-name="ce1">
            <text:p>1002131205</text:p>
          </table:table-cell>
          <table:table-cell office:value-type="float" office:value="34334.639999999999" table:style-name="ce2">
            <text:p><text:s/>34,334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31810" table:style-name="ce1">
            <text:p>1002131810</text:p>
          </table:table-cell>
          <table:table-cell office:value-type="float" office:value="1517752.2" table:style-name="ce2">
            <text:p><text:s/>1,517,752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31810" table:style-name="ce1">
            <text:p>1002131810</text:p>
          </table:table-cell>
          <table:table-cell office:value-type="float" office:value="1506608.7" table:style-name="ce2">
            <text:p><text:s/>1,506,608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131802" table:style-name="ce1">
            <text:p>1002131802</text:p>
          </table:table-cell>
          <table:table-cell office:value-type="float" office:value="585756.06000000006" table:style-name="ce2">
            <text:p><text:s/>585,756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ARLEYS SOLICITORS</text:p>
          </table:table-cell>
          <table:table-cell office:value-type="float" office:value="1002131796" table:style-name="ce1">
            <text:p>1002131796</text:p>
          </table:table-cell>
          <table:table-cell office:value-type="float" office:value="66187.73" table:style-name="ce2">
            <text:p><text:s/>66,187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ARLEYS SOLICITORS</text:p>
          </table:table-cell>
          <table:table-cell office:value-type="float" office:value="1002131796" table:style-name="ce1">
            <text:p>1002131796</text:p>
          </table:table-cell>
          <table:table-cell office:value-type="float" office:value="31914.97" table:style-name="ce2">
            <text:p><text:s/>31,914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PHIE CARTWRIGHT</text:p>
          </table:table-cell>
          <table:table-cell office:value-type="float" office:value="1002131860" table:style-name="ce1">
            <text:p>1002131860</text:p>
          </table:table-cell>
          <table:table-cell office:value-type="float" office:value="44447.16" table:style-name="ce2">
            <text:p><text:s/>44,447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32414" table:style-name="ce1">
            <text:p>1002132414</text:p>
          </table:table-cell>
          <table:table-cell office:value-type="float" office:value="69129.09" table:style-name="ce2">
            <text:p><text:s/>69,129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MENSA LTD</text:p>
          </table:table-cell>
          <table:table-cell office:value-type="float" office:value="1002132458" table:style-name="ce1">
            <text:p>1002132458</text:p>
          </table:table-cell>
          <table:table-cell office:value-type="float" office:value="52491" table:style-name="ce2">
            <text:p><text:s/>52,4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132450" table:style-name="ce1">
            <text:p>1002132450</text:p>
          </table:table-cell>
          <table:table-cell office:value-type="float" office:value="48509.760000000002" table:style-name="ce2">
            <text:p><text:s/>48,509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132450" table:style-name="ce1">
            <text:p>1002132450</text:p>
          </table:table-cell>
          <table:table-cell office:value-type="float" office:value="27908.959999999999" table:style-name="ce2">
            <text:p><text:s/>27,908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132450" table:style-name="ce1">
            <text:p>1002132450</text:p>
          </table:table-cell>
          <table:table-cell office:value-type="float" office:value="10980.96" table:style-name="ce2">
            <text:p><text:s/>10,980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132450" table:style-name="ce1">
            <text:p>1002132450</text:p>
          </table:table-cell>
          <table:table-cell office:value-type="float" office:value="40201.919999999998" table:style-name="ce2">
            <text:p><text:s/>40,201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</text:p>
          </table:table-cell>
          <table:table-cell office:value-type="float" office:value="1002132460" table:style-name="ce1">
            <text:p>1002132460</text:p>
          </table:table-cell>
          <table:table-cell office:value-type="float" office:value="60000" table:style-name="ce2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WALES POLICE</text:p>
          </table:table-cell>
          <table:table-cell office:value-type="float" office:value="1002132471" table:style-name="ce1">
            <text:p>1002132471</text:p>
          </table:table-cell>
          <table:table-cell office:value-type="float" office:value="120000" table:style-name="ce2">
            <text:p><text:s/>12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132430" table:style-name="ce1">
            <text:p>1002132430</text:p>
          </table:table-cell>
          <table:table-cell office:value-type="float" office:value="171249.29" table:style-name="ce2">
            <text:p><text:s/>171,249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32188" table:style-name="ce1">
            <text:p>1002132188</text:p>
          </table:table-cell>
          <table:table-cell office:value-type="float" office:value="2057902" table:style-name="ce2">
            <text:p><text:s/>2,057,9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32188" table:style-name="ce1">
            <text:p>1002132188</text:p>
          </table:table-cell>
          <table:table-cell office:value-type="float" office:value="642117" table:style-name="ce2">
            <text:p><text:s/>642,1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PERINTENDENTS ASSOCIATION (G)</text:p>
          </table:table-cell>
          <table:table-cell office:value-type="float" office:value="1002132205" table:style-name="ce1">
            <text:p>1002132205</text:p>
          </table:table-cell>
          <table:table-cell office:value-type="float" office:value="150272" table:style-name="ce2">
            <text:p><text:s/>150,2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132488" table:style-name="ce1">
            <text:p>1002132488</text:p>
          </table:table-cell>
          <table:table-cell office:value-type="float" office:value="35104" table:style-name="ce2">
            <text:p><text:s/>35,1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</text:p>
          </table:table-cell>
          <table:table-cell office:value-type="float" office:value="1002132467" table:style-name="ce1">
            <text:p>1002132467</text:p>
          </table:table-cell>
          <table:table-cell office:value-type="float" office:value="17934.400000000001" table:style-name="ce2">
            <text:p><text:s/>17,93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</text:p>
          </table:table-cell>
          <table:table-cell office:value-type="float" office:value="1002132467" table:style-name="ce1">
            <text:p>1002132467</text:p>
          </table:table-cell>
          <table:table-cell office:value-type="float" office:value="14419.22" table:style-name="ce2">
            <text:p><text:s/>14,419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133280" table:style-name="ce1">
            <text:p>1002133280</text:p>
          </table:table-cell>
          <table:table-cell office:value-type="float" office:value="6233.09" table:style-name="ce2">
            <text:p><text:s/>6,233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133280" table:style-name="ce1">
            <text:p>1002133280</text:p>
          </table:table-cell>
          <table:table-cell office:value-type="float" office:value="35688.85" table:style-name="ce2">
            <text:p><text:s/>35,688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LA PIPER UK LLP</text:p>
          </table:table-cell>
          <table:table-cell office:value-type="float" office:value="1002133240" table:style-name="ce1">
            <text:p>1002133240</text:p>
          </table:table-cell>
          <table:table-cell office:value-type="float" office:value="41925.949999999997" table:style-name="ce2">
            <text:p><text:s/>41,925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AMPSHIRE COUNTY COUNCIL 1 (G)</text:p>
          </table:table-cell>
          <table:table-cell office:value-type="float" office:value="1002132978" table:style-name="ce1">
            <text:p>1002132978</text:p>
          </table:table-cell>
          <table:table-cell office:value-type="float" office:value="28861.279999999999" table:style-name="ce2">
            <text:p><text:s/>28,861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COUNTY COUNCIL 2 (G)</text:p>
          </table:table-cell>
          <table:table-cell office:value-type="float" office:value="1002132989" table:style-name="ce1">
            <text:p>1002132989</text:p>
          </table:table-cell>
          <table:table-cell office:value-type="float" office:value="27550.66" table:style-name="ce2">
            <text:p><text:s/>27,550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INISTRY OF JUSTICE</text:p>
          </table:table-cell>
          <table:table-cell office:value-type="float" office:value="3000055093" table:style-name="ce1">
            <text:p>3000055093</text:p>
          </table:table-cell>
          <table:table-cell office:value-type="float" office:value="15912" table:style-name="ce2">
            <text:p><text:s/>15,9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INISTRY OF JUSTICE</text:p>
          </table:table-cell>
          <table:table-cell office:value-type="float" office:value="3000055093" table:style-name="ce1">
            <text:p>3000055093</text:p>
          </table:table-cell>
          <table:table-cell office:value-type="float" office:value="360000" table:style-name="ce2">
            <text:p><text:s/>3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ATALYNX LTD</text:p>
          </table:table-cell>
          <table:table-cell office:value-type="float" office:value="1002133961" table:style-name="ce1">
            <text:p>1002133961</text:p>
          </table:table-cell>
          <table:table-cell office:value-type="float" office:value="212700" table:style-name="ce2">
            <text:p><text:s/>212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PARTMENT FOR ENVIRONMENT FOOD &amp; RURAL AFFAIRS</text:p>
          </table:table-cell>
          <table:table-cell office:value-type="float" office:value="3000055109" table:style-name="ce1">
            <text:p>3000055109</text:p>
          </table:table-cell>
          <table:table-cell office:value-type="float" office:value="58000" table:style-name="ce2">
            <text:p><text:s/>5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134644" table:style-name="ce1">
            <text:p>1002134644</text:p>
          </table:table-cell>
          <table:table-cell office:value-type="float" office:value="47098.48" table:style-name="ce2">
            <text:p><text:s/>47,098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134644" table:style-name="ce1">
            <text:p>1002134644</text:p>
          </table:table-cell>
          <table:table-cell office:value-type="float" office:value="20649.2" table:style-name="ce2">
            <text:p><text:s/>20,64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INIAN SOLUTIONS LTD T/A HUDDLE</text:p>
          </table:table-cell>
          <table:table-cell office:value-type="float" office:value="1002134656" table:style-name="ce1">
            <text:p>1002134656</text:p>
          </table:table-cell>
          <table:table-cell office:value-type="float" office:value="36000" table:style-name="ce2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FIRE &amp; RESCUE SERVICE (G)</text:p>
          </table:table-cell>
          <table:table-cell office:value-type="float" office:value="1002134378" table:style-name="ce1">
            <text:p>1002134378</text:p>
          </table:table-cell>
          <table:table-cell office:value-type="float" office:value="73106.009999999995" table:style-name="ce2">
            <text:p><text:s/>73,106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UCKINGHAMSHIRE &amp; MILTON KEYNES FIRE AUTHORITY (G)</text:p>
          </table:table-cell>
          <table:table-cell office:value-type="float" office:value="1002134381" table:style-name="ce1">
            <text:p>1002134381</text:p>
          </table:table-cell>
          <table:table-cell office:value-type="float" office:value="68049.009999999995" table:style-name="ce2">
            <text:p><text:s/>68,049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VON &amp; SOMERSET FIRE &amp; RESCUE SERVICE (G)</text:p>
          </table:table-cell>
          <table:table-cell office:value-type="float" office:value="1002134392" table:style-name="ce1">
            <text:p>1002134392</text:p>
          </table:table-cell>
          <table:table-cell office:value-type="float" office:value="78778.600000000006" table:style-name="ce2">
            <text:p><text:s/>78,778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SSEX COUNTY FIRE AND RESCUE (G)</text:p>
          </table:table-cell>
          <table:table-cell office:value-type="float" office:value="1002134395" table:style-name="ce1">
            <text:p>1002134395</text:p>
          </table:table-cell>
          <table:table-cell office:value-type="float" office:value="71383.039999999994" table:style-name="ce2">
            <text:p><text:s/>71,383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34397" table:style-name="ce1">
            <text:p>1002134397</text:p>
          </table:table-cell>
          <table:table-cell office:value-type="float" office:value="288063.86" table:style-name="ce2">
            <text:p><text:s/>288,063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AMPSHIRE FIRE &amp; RESCUE SERVICE (G)</text:p>
          </table:table-cell>
          <table:table-cell office:value-type="float" office:value="1002134400" table:style-name="ce1">
            <text:p>1002134400</text:p>
          </table:table-cell>
          <table:table-cell office:value-type="float" office:value="79263.929999999993" table:style-name="ce2">
            <text:p><text:s/>79,263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EREFORD AND WORCESTER FIRE &amp; RESCUE SERVICE (G)</text:p>
          </table:table-cell>
          <table:table-cell office:value-type="float" office:value="1002134401" table:style-name="ce1">
            <text:p>1002134401</text:p>
          </table:table-cell>
          <table:table-cell office:value-type="float" office:value="68611.87" table:style-name="ce2">
            <text:p><text:s/>68,611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NT AND MEDWAY TOWNS FIRE AUTHORITY (G)</text:p>
          </table:table-cell>
          <table:table-cell office:value-type="float" office:value="1002134405" table:style-name="ce1">
            <text:p>1002134405</text:p>
          </table:table-cell>
          <table:table-cell office:value-type="float" office:value="80986.899999999994" table:style-name="ce2">
            <text:p><text:s/>80,986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ANCASHIRE COMBINED FIRE AUTHORITY (G)</text:p>
          </table:table-cell>
          <table:table-cell office:value-type="float" office:value="1002134406" table:style-name="ce1">
            <text:p>1002134406</text:p>
          </table:table-cell>
          <table:table-cell office:value-type="float" office:value="68611.87" table:style-name="ce2">
            <text:p><text:s/>68,611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ICESTERSHIRE FIRE &amp; RESCUE SERVICE (G)</text:p>
          </table:table-cell>
          <table:table-cell office:value-type="float" office:value="1002134408" table:style-name="ce1">
            <text:p>1002134408</text:p>
          </table:table-cell>
          <table:table-cell office:value-type="float" office:value="70820.17" table:style-name="ce2">
            <text:p><text:s/>70,820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2134409" table:style-name="ce1">
            <text:p>1002134409</text:p>
          </table:table-cell>
          <table:table-cell office:value-type="float" office:value="68611.87" table:style-name="ce2">
            <text:p><text:s/>68,611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RSEYSIDE FIRE &amp; RESCUE SERVICE (G)</text:p>
          </table:table-cell>
          <table:table-cell office:value-type="float" office:value="1002134410" table:style-name="ce1">
            <text:p>1002134410</text:p>
          </table:table-cell>
          <table:table-cell office:value-type="float" office:value="73106.009999999995" table:style-name="ce2">
            <text:p><text:s/>73,106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FOLK COUNTY COUNCIL 1 (G)</text:p>
          </table:table-cell>
          <table:table-cell office:value-type="float" office:value="1002134411" table:style-name="ce1">
            <text:p>1002134411</text:p>
          </table:table-cell>
          <table:table-cell office:value-type="float" office:value="70287.039999999994" table:style-name="ce2">
            <text:p><text:s/>70,287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UBLIC HEALTH ENGLAND(G)</text:p>
          </table:table-cell>
          <table:table-cell office:value-type="float" office:value="1002134417" table:style-name="ce1">
            <text:p>1002134417</text:p>
          </table:table-cell>
          <table:table-cell office:value-type="float" office:value="40000" table:style-name="ce2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YNE &amp; WEAR FIRE &amp; RESCUE AUTHORITY (G)</text:p>
          </table:table-cell>
          <table:table-cell office:value-type="float" office:value="1002134426" table:style-name="ce1">
            <text:p>1002134426</text:p>
          </table:table-cell>
          <table:table-cell office:value-type="float" office:value="72543.149999999994" table:style-name="ce2">
            <text:p><text:s/>72,543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FIRE &amp; RESCUE AUTHORITY (G)</text:p>
          </table:table-cell>
          <table:table-cell office:value-type="float" office:value="1002134428" table:style-name="ce1">
            <text:p>1002134428</text:p>
          </table:table-cell>
          <table:table-cell office:value-type="float" office:value="73106.009999999995" table:style-name="ce2">
            <text:p><text:s/>73,106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134429" table:style-name="ce1">
            <text:p>1002134429</text:p>
          </table:table-cell>
          <table:table-cell office:value-type="float" office:value="34064.42" table:style-name="ce2">
            <text:p><text:s/>34,064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YORKSHIRE FIRE AND RESCUE AUTHORITY (G)</text:p>
          </table:table-cell>
          <table:table-cell office:value-type="float" office:value="1002134430" table:style-name="ce1">
            <text:p>1002134430</text:p>
          </table:table-cell>
          <table:table-cell office:value-type="float" office:value="80930.600000000006" table:style-name="ce2">
            <text:p><text:s/>80,93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UCER GROUP LTD</text:p>
          </table:table-cell>
          <table:table-cell office:value-type="float" office:value="1002134592" table:style-name="ce1">
            <text:p>1002134592</text:p>
          </table:table-cell>
          <table:table-cell office:value-type="float" office:value="28080" table:style-name="ce2">
            <text:p><text:s/>28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UCER GROUP LTD</text:p>
          </table:table-cell>
          <table:table-cell office:value-type="float" office:value="1002134592" table:style-name="ce1">
            <text:p>1002134592</text:p>
          </table:table-cell>
          <table:table-cell office:value-type="float" office:value="67700" table:style-name="ce2">
            <text:p><text:s/>67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UCER GROUP LTD</text:p>
          </table:table-cell>
          <table:table-cell office:value-type="float" office:value="1002134592" table:style-name="ce1">
            <text:p>1002134592</text:p>
          </table:table-cell>
          <table:table-cell office:value-type="float" office:value="14200" table:style-name="ce2">
            <text:p><text:s/>14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35210" table:style-name="ce1">
            <text:p>1002135210</text:p>
          </table:table-cell>
          <table:table-cell office:value-type="float" office:value="130356.12" table:style-name="ce2">
            <text:p><text:s/>130,356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RKET &amp; OPINION RESEARCH INTERNATIONAL LTD T/A IPSOS MRI</text:p>
          </table:table-cell>
          <table:table-cell office:value-type="float" office:value="1002135244" table:style-name="ce1">
            <text:p>1002135244</text:p>
          </table:table-cell>
          <table:table-cell office:value-type="float" office:value="48840" table:style-name="ce2">
            <text:p><text:s/>48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RIPPS HARRIES HALL</text:p>
          </table:table-cell>
          <table:table-cell office:value-type="float" office:value="1002135208" table:style-name="ce1">
            <text:p>1002135208</text:p>
          </table:table-cell>
          <table:table-cell office:value-type="float" office:value="27380.29" table:style-name="ce2">
            <text:p><text:s/>27,380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PARTMENT FOR BUSINESS, INNOVATION &amp; SKILLS</text:p>
          </table:table-cell>
          <table:table-cell office:value-type="float" office:value="3000055112" table:style-name="ce1">
            <text:p>3000055112</text:p>
          </table:table-cell>
          <table:table-cell office:value-type="float" office:value="48513.79" table:style-name="ce2">
            <text:p><text:s/>48,513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35724" table:style-name="ce1">
            <text:p>1002135724</text:p>
          </table:table-cell>
          <table:table-cell office:value-type="float" office:value="116137" table:style-name="ce2">
            <text:p><text:s/>116,1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FINE RESEARCH &amp; INSIGHT LTD</text:p>
          </table:table-cell>
          <table:table-cell office:value-type="float" office:value="1002135683" table:style-name="ce1">
            <text:p>1002135683</text:p>
          </table:table-cell>
          <table:table-cell office:value-type="float" office:value="25320" table:style-name="ce2">
            <text:p><text:s/>25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T CENTRE (MOD) LTD T/A DSTL</text:p>
          </table:table-cell>
          <table:table-cell office:value-type="float" office:value="3000055118" table:style-name="ce1">
            <text:p>3000055118</text:p>
          </table:table-cell>
          <table:table-cell office:value-type="float" office:value="37045.18" table:style-name="ce2">
            <text:p><text:s/>37,045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35737" table:style-name="ce1">
            <text:p>1002135737</text:p>
          </table:table-cell>
          <table:table-cell office:value-type="float" office:value="222374.71" table:style-name="ce2">
            <text:p><text:s/>222,374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DENTITY E2E LTD</text:p>
          </table:table-cell>
          <table:table-cell office:value-type="float" office:value="1002135713" table:style-name="ce1">
            <text:p>1002135713</text:p>
          </table:table-cell>
          <table:table-cell office:value-type="float" office:value="224175.6" table:style-name="ce2">
            <text:p><text:s/>224,17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UNIVERSITY OF HUDDERSFIELD ENTERPRISES LTD</text:p>
          </table:table-cell>
          <table:table-cell office:value-type="float" office:value="1002135788" table:style-name="ce1">
            <text:p>1002135788</text:p>
          </table:table-cell>
          <table:table-cell office:value-type="float" office:value="28189.200000000001" table:style-name="ce2">
            <text:p><text:s/>28,18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NORFOLK</text:p>
          </table:table-cell>
          <table:table-cell office:value-type="float" office:value="1002136626" table:style-name="ce1">
            <text:p>1002136626</text:p>
          </table:table-cell>
          <table:table-cell office:value-type="float" office:value="184992" table:style-name="ce2">
            <text:p><text:s/>184,9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RPHO UK LTD</text:p>
          </table:table-cell>
          <table:table-cell office:value-type="float" office:value="1002136622" table:style-name="ce1">
            <text:p>1002136622</text:p>
          </table:table-cell>
          <table:table-cell office:value-type="float" office:value="13789.2" table:style-name="ce2">
            <text:p><text:s/>13,78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RPHO UK LTD</text:p>
          </table:table-cell>
          <table:table-cell office:value-type="float" office:value="1002136622" table:style-name="ce1">
            <text:p>1002136622</text:p>
          </table:table-cell>
          <table:table-cell office:value-type="float" office:value="38340" table:style-name="ce2">
            <text:p><text:s/>38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DENTITY E2E LTD</text:p>
          </table:table-cell>
          <table:table-cell office:value-type="float" office:value="1002136607" table:style-name="ce1">
            <text:p>1002136607</text:p>
          </table:table-cell>
          <table:table-cell office:value-type="float" office:value="28020" table:style-name="ce2">
            <text:p><text:s/>28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37414" table:style-name="ce1">
            <text:p>1002137414</text:p>
          </table:table-cell>
          <table:table-cell office:value-type="float" office:value="29811.61" table:style-name="ce2">
            <text:p><text:s/>29,811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37414" table:style-name="ce1">
            <text:p>1002137414</text:p>
          </table:table-cell>
          <table:table-cell office:value-type="float" office:value="38983.089999999997" table:style-name="ce2">
            <text:p><text:s/>38,983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37414" table:style-name="ce1">
            <text:p>1002137414</text:p>
          </table:table-cell>
          <table:table-cell office:value-type="float" office:value="156558.15" table:style-name="ce2">
            <text:p><text:s/>156,558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37350" table:style-name="ce1">
            <text:p>1002137350</text:p>
          </table:table-cell>
          <table:table-cell office:value-type="float" office:value="680633.2" table:style-name="ce2">
            <text:p><text:s/>680,63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37531" table:style-name="ce1">
            <text:p>1002137531</text:p>
          </table:table-cell>
          <table:table-cell office:value-type="float" office:value="-125510.59" table:style-name="ce2">
            <text:p>-125,510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37531" table:style-name="ce1">
            <text:p>1002137531</text:p>
          </table:table-cell>
          <table:table-cell office:value-type="float" office:value="209184.32" table:style-name="ce2">
            <text:p><text:s/>209,184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37379" table:style-name="ce1">
            <text:p>1002137379</text:p>
          </table:table-cell>
          <table:table-cell office:value-type="float" office:value="3736.8" table:style-name="ce2">
            <text:p><text:s/>3,73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37379" table:style-name="ce1">
            <text:p>1002137379</text:p>
          </table:table-cell>
          <table:table-cell office:value-type="float" office:value="27133.81" table:style-name="ce2">
            <text:p><text:s/>27,133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FIRE &amp; RESCUE SERVICE (G)</text:p>
          </table:table-cell>
          <table:table-cell office:value-type="float" office:value="1002137129" table:style-name="ce1">
            <text:p>1002137129</text:p>
          </table:table-cell>
          <table:table-cell office:value-type="float" office:value="443545" table:style-name="ce2">
            <text:p><text:s/>443,5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FIRE &amp; RESCUE SERVICE (G)</text:p>
          </table:table-cell>
          <table:table-cell office:value-type="float" office:value="1002137129" table:style-name="ce1">
            <text:p>1002137129</text:p>
          </table:table-cell>
          <table:table-cell office:value-type="float" office:value="61641.86" table:style-name="ce2">
            <text:p><text:s/>61,641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EDFORDSHIRE FIRE AND RESCUE AUTHORITY (G)</text:p>
          </table:table-cell>
          <table:table-cell office:value-type="float" office:value="1002137130" table:style-name="ce1">
            <text:p>1002137130</text:p>
          </table:table-cell>
          <table:table-cell office:value-type="float" office:value="198143" table:style-name="ce2">
            <text:p><text:s/>198,1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UCKINGHAMSHIRE &amp; MILTON KEYNES FIRE AUTHORITY (G)</text:p>
          </table:table-cell>
          <table:table-cell office:value-type="float" office:value="1002137134" table:style-name="ce1">
            <text:p>1002137134</text:p>
          </table:table-cell>
          <table:table-cell office:value-type="float" office:value="281204" table:style-name="ce2">
            <text:p><text:s/>281,2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&amp; PETERBOROUGH FIRE AUTHORITY (G)</text:p>
          </table:table-cell>
          <table:table-cell office:value-type="float" office:value="1002137136" table:style-name="ce1">
            <text:p>1002137136</text:p>
          </table:table-cell>
          <table:table-cell office:value-type="float" office:value="189791" table:style-name="ce2">
            <text:p><text:s/>189,7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ESHIRE FIRE AUTHORITY (G)</text:p>
          </table:table-cell>
          <table:table-cell office:value-type="float" office:value="1002137140" table:style-name="ce1">
            <text:p>1002137140</text:p>
          </table:table-cell>
          <table:table-cell office:value-type="float" office:value="158549" table:style-name="ce2">
            <text:p><text:s/>158,5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LEVELAND FIRE AUTHORTIY (G)</text:p>
          </table:table-cell>
          <table:table-cell office:value-type="float" office:value="1002137145" table:style-name="ce1">
            <text:p>1002137145</text:p>
          </table:table-cell>
          <table:table-cell office:value-type="float" office:value="179314" table:style-name="ce2">
            <text:p><text:s/>179,3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LEVELAND FIRE AUTHORTIY (G)</text:p>
          </table:table-cell>
          <table:table-cell office:value-type="float" office:value="1002137145" table:style-name="ce1">
            <text:p>1002137145</text:p>
          </table:table-cell>
          <table:table-cell office:value-type="float" office:value="53669.74" table:style-name="ce2">
            <text:p><text:s/>53,669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RNWALL COUNTY COUNCIL 1 (G)</text:p>
          </table:table-cell>
          <table:table-cell office:value-type="float" office:value="1002137146" table:style-name="ce1">
            <text:p>1002137146</text:p>
          </table:table-cell>
          <table:table-cell office:value-type="float" office:value="484420" table:style-name="ce2">
            <text:p><text:s/>484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RNWALL COUNTY COUNCIL 1 (G)</text:p>
          </table:table-cell>
          <table:table-cell office:value-type="float" office:value="1002137146" table:style-name="ce1">
            <text:p>1002137146</text:p>
          </table:table-cell>
          <table:table-cell office:value-type="float" office:value="26596.74" table:style-name="ce2">
            <text:p><text:s/>26,596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UNTY DURHAM &amp; DURHAM FIRE AND RESCUE SERVICE (G)</text:p>
          </table:table-cell>
          <table:table-cell office:value-type="float" office:value="1002137148" table:style-name="ce1">
            <text:p>1002137148</text:p>
          </table:table-cell>
          <table:table-cell office:value-type="float" office:value="328139" table:style-name="ce2">
            <text:p><text:s/>328,1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UNTY DURHAM &amp; DURHAM FIRE AND RESCUE SERVICE (G)</text:p>
          </table:table-cell>
          <table:table-cell office:value-type="float" office:value="1002137148" table:style-name="ce1">
            <text:p>1002137148</text:p>
          </table:table-cell>
          <table:table-cell office:value-type="float" office:value="26596.74" table:style-name="ce2">
            <text:p><text:s/>26,596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COUNTY COUNCIL 1 (G)</text:p>
          </table:table-cell>
          <table:table-cell office:value-type="float" office:value="1002137150" table:style-name="ce1">
            <text:p>1002137150</text:p>
          </table:table-cell>
          <table:table-cell office:value-type="float" office:value="127185" table:style-name="ce2">
            <text:p><text:s/>127,1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COUNTY COUNCIL 1 (G)</text:p>
          </table:table-cell>
          <table:table-cell office:value-type="float" office:value="1002137150" table:style-name="ce1">
            <text:p>1002137150</text:p>
          </table:table-cell>
          <table:table-cell office:value-type="float" office:value="99918.05" table:style-name="ce2">
            <text:p><text:s/>99,918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RBYSHIRE FIRE &amp; RESCUE AUTHORITY (G)</text:p>
          </table:table-cell>
          <table:table-cell office:value-type="float" office:value="1002137151" table:style-name="ce1">
            <text:p>1002137151</text:p>
          </table:table-cell>
          <table:table-cell office:value-type="float" office:value="203297" table:style-name="ce2">
            <text:p><text:s/>203,2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VON &amp; SOMERSET FIRE &amp; RESCUE SERVICE (G)</text:p>
          </table:table-cell>
          <table:table-cell office:value-type="float" office:value="1002137152" table:style-name="ce1">
            <text:p>1002137152</text:p>
          </table:table-cell>
          <table:table-cell office:value-type="float" office:value="890212" table:style-name="ce2">
            <text:p><text:s/>890,2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VON &amp; SOMERSET FIRE &amp; RESCUE SERVICE (G)</text:p>
          </table:table-cell>
          <table:table-cell office:value-type="float" office:value="1002137152" table:style-name="ce1">
            <text:p>1002137152</text:p>
          </table:table-cell>
          <table:table-cell office:value-type="float" office:value="129713.24" table:style-name="ce2">
            <text:p><text:s/>129,713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&amp; WILTSHIRE FIRE &amp; RESCUE AUTHORITY (G)</text:p>
          </table:table-cell>
          <table:table-cell office:value-type="float" office:value="1002137153" table:style-name="ce1">
            <text:p>1002137153</text:p>
          </table:table-cell>
          <table:table-cell office:value-type="float" office:value="530080" table:style-name="ce2">
            <text:p><text:s/>530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AST SUSSEX FIRE &amp; RESCUE SERVICE (G)</text:p>
          </table:table-cell>
          <table:table-cell office:value-type="float" office:value="1002137154" table:style-name="ce1">
            <text:p>1002137154</text:p>
          </table:table-cell>
          <table:table-cell office:value-type="float" office:value="239100" table:style-name="ce2">
            <text:p><text:s/>239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AST SUSSEX FIRE &amp; RESCUE SERVICE (G)</text:p>
          </table:table-cell>
          <table:table-cell office:value-type="float" office:value="1002137154" table:style-name="ce1">
            <text:p>1002137154</text:p>
          </table:table-cell>
          <table:table-cell office:value-type="float" office:value="26023.05" table:style-name="ce2">
            <text:p><text:s/>26,023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SSEX COUNTY FIRE AND RESCUE (G)</text:p>
          </table:table-cell>
          <table:table-cell office:value-type="float" office:value="1002137156" table:style-name="ce1">
            <text:p>1002137156</text:p>
          </table:table-cell>
          <table:table-cell office:value-type="float" office:value="609480" table:style-name="ce2">
            <text:p><text:s/>609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SSEX COUNTY FIRE AND RESCUE (G)</text:p>
          </table:table-cell>
          <table:table-cell office:value-type="float" office:value="1002137156" table:style-name="ce1">
            <text:p>1002137156</text:p>
          </table:table-cell>
          <table:table-cell office:value-type="float" office:value="40966.17" table:style-name="ce2">
            <text:p><text:s/>40,966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LOUCESTERSHIRE COUNTY COUNCIL 1 (G)</text:p>
          </table:table-cell>
          <table:table-cell office:value-type="float" office:value="1002137158" table:style-name="ce1">
            <text:p>1002137158</text:p>
          </table:table-cell>
          <table:table-cell office:value-type="float" office:value="232765" table:style-name="ce2">
            <text:p><text:s/>232,7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LOUCESTERSHIRE COUNTY COUNCIL 1 (G)</text:p>
          </table:table-cell>
          <table:table-cell office:value-type="float" office:value="1002137158" table:style-name="ce1">
            <text:p>1002137158</text:p>
          </table:table-cell>
          <table:table-cell office:value-type="float" office:value="79816.05" table:style-name="ce2">
            <text:p><text:s/>79,816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37159" table:style-name="ce1">
            <text:p>1002137159</text:p>
          </table:table-cell>
          <table:table-cell office:value-type="float" office:value="1096049" table:style-name="ce2">
            <text:p><text:s/>1,096,0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37159" table:style-name="ce1">
            <text:p>1002137159</text:p>
          </table:table-cell>
          <table:table-cell office:value-type="float" office:value="194245.74" table:style-name="ce2">
            <text:p><text:s/>194,245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MANCHESTER COMBINED AUTHORITY (G)</text:p>
          </table:table-cell>
          <table:table-cell office:value-type="float" office:value="1002137160" table:style-name="ce1">
            <text:p>1002137160</text:p>
          </table:table-cell>
          <table:table-cell office:value-type="float" office:value="229924" table:style-name="ce2">
            <text:p><text:s/>229,9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MANCHESTER COMBINED AUTHORITY (G)</text:p>
          </table:table-cell>
          <table:table-cell office:value-type="float" office:value="1002137160" table:style-name="ce1">
            <text:p>1002137160</text:p>
          </table:table-cell>
          <table:table-cell office:value-type="float" office:value="86604.81" table:style-name="ce2">
            <text:p><text:s/>86,604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AMPSHIRE FIRE &amp; RESCUE SERVICE (G)</text:p>
          </table:table-cell>
          <table:table-cell office:value-type="float" office:value="1002137162" table:style-name="ce1">
            <text:p>1002137162</text:p>
          </table:table-cell>
          <table:table-cell office:value-type="float" office:value="288607" table:style-name="ce2">
            <text:p><text:s/>288,6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AMPSHIRE FIRE &amp; RESCUE SERVICE (G)</text:p>
          </table:table-cell>
          <table:table-cell office:value-type="float" office:value="1002137162" table:style-name="ce1">
            <text:p>1002137162</text:p>
          </table:table-cell>
          <table:table-cell office:value-type="float" office:value="135536.85999999999" table:style-name="ce2">
            <text:p><text:s/>135,536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EREFORD AND WORCESTER FIRE &amp; RESCUE SERVICE (G)</text:p>
          </table:table-cell>
          <table:table-cell office:value-type="float" office:value="1002137163" table:style-name="ce1">
            <text:p>1002137163</text:p>
          </table:table-cell>
          <table:table-cell office:value-type="float" office:value="352648" table:style-name="ce2">
            <text:p><text:s/>352,6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2137164" table:style-name="ce1">
            <text:p>1002137164</text:p>
          </table:table-cell>
          <table:table-cell office:value-type="float" office:value="327856" table:style-name="ce2">
            <text:p><text:s/>327,8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2137164" table:style-name="ce1">
            <text:p>1002137164</text:p>
          </table:table-cell>
          <table:table-cell office:value-type="float" office:value="79816.05" table:style-name="ce2">
            <text:p><text:s/>79,816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UMBERSIDE FIRE AND RESCUE SERVICE (G)</text:p>
          </table:table-cell>
          <table:table-cell office:value-type="float" office:value="1002137165" table:style-name="ce1">
            <text:p>1002137165</text:p>
          </table:table-cell>
          <table:table-cell office:value-type="float" office:value="117042" table:style-name="ce2">
            <text:p><text:s/>117,0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UMBERSIDE FIRE AND RESCUE SERVICE (G)</text:p>
          </table:table-cell>
          <table:table-cell office:value-type="float" office:value="1002137165" table:style-name="ce1">
            <text:p>1002137165</text:p>
          </table:table-cell>
          <table:table-cell office:value-type="float" office:value="59850.43" table:style-name="ce2">
            <text:p><text:s/>59,850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SLE OF WIGHT COUNCIL 1 (G)</text:p>
          </table:table-cell>
          <table:table-cell office:value-type="float" office:value="1002137166" table:style-name="ce1">
            <text:p>1002137166</text:p>
          </table:table-cell>
          <table:table-cell office:value-type="float" office:value="81275" table:style-name="ce2">
            <text:p><text:s/>81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NT AND MEDWAY TOWNS FIRE AUTHORITY (G)</text:p>
          </table:table-cell>
          <table:table-cell office:value-type="float" office:value="1002137167" table:style-name="ce1">
            <text:p>1002137167</text:p>
          </table:table-cell>
          <table:table-cell office:value-type="float" office:value="581706" table:style-name="ce2">
            <text:p><text:s/>581,7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NT AND MEDWAY TOWNS FIRE AUTHORITY (G)</text:p>
          </table:table-cell>
          <table:table-cell office:value-type="float" office:value="1002137167" table:style-name="ce1">
            <text:p>1002137167</text:p>
          </table:table-cell>
          <table:table-cell office:value-type="float" office:value="156212.54999999999" table:style-name="ce2">
            <text:p><text:s/>156,212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ANCASHIRE COMBINED FIRE AUTHORITY (G)</text:p>
          </table:table-cell>
          <table:table-cell office:value-type="float" office:value="1002137168" table:style-name="ce1">
            <text:p>1002137168</text:p>
          </table:table-cell>
          <table:table-cell office:value-type="float" office:value="241712" table:style-name="ce2">
            <text:p><text:s/>241,7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ICESTERSHIRE FIRE &amp; RESCUE SERVICE (G)</text:p>
          </table:table-cell>
          <table:table-cell office:value-type="float" office:value="1002137170" table:style-name="ce1">
            <text:p>1002137170</text:p>
          </table:table-cell>
          <table:table-cell office:value-type="float" office:value="325755" table:style-name="ce2">
            <text:p><text:s/>325,7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ICESTERSHIRE FIRE &amp; RESCUE SERVICE (G)</text:p>
          </table:table-cell>
          <table:table-cell office:value-type="float" office:value="1002137170" table:style-name="ce1">
            <text:p>1002137170</text:p>
          </table:table-cell>
          <table:table-cell office:value-type="float" office:value="34211.79" table:style-name="ce2">
            <text:p><text:s/>34,211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2137171" table:style-name="ce1">
            <text:p>1002137171</text:p>
          </table:table-cell>
          <table:table-cell office:value-type="float" office:value="367270" table:style-name="ce2">
            <text:p><text:s/>367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RSEYSIDE FIRE &amp; RESCUE SERVICE (G)</text:p>
          </table:table-cell>
          <table:table-cell office:value-type="float" office:value="1002137176" table:style-name="ce1">
            <text:p>1002137176</text:p>
          </table:table-cell>
          <table:table-cell office:value-type="float" office:value="262595" table:style-name="ce2">
            <text:p><text:s/>262,5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RSEYSIDE FIRE &amp; RESCUE SERVICE (G)</text:p>
          </table:table-cell>
          <table:table-cell office:value-type="float" office:value="1002137176" table:style-name="ce1">
            <text:p>1002137176</text:p>
          </table:table-cell>
          <table:table-cell office:value-type="float" office:value="61641.86" table:style-name="ce2">
            <text:p><text:s/>61,641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FOLK COUNTY COUNCIL 1 (G)</text:p>
          </table:table-cell>
          <table:table-cell office:value-type="float" office:value="1002137178" table:style-name="ce1">
            <text:p>1002137178</text:p>
          </table:table-cell>
          <table:table-cell office:value-type="float" office:value="197413" table:style-name="ce2">
            <text:p><text:s/>197,4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FOLK COUNTY COUNCIL 1 (G)</text:p>
          </table:table-cell>
          <table:table-cell office:value-type="float" office:value="1002137178" table:style-name="ce1">
            <text:p>1002137178</text:p>
          </table:table-cell>
          <table:table-cell office:value-type="float" office:value="27814.48" table:style-name="ce2">
            <text:p><text:s/>27,814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 YORKSHIRE FIRE AND RESCUE AUTHORITY (G)</text:p>
          </table:table-cell>
          <table:table-cell office:value-type="float" office:value="1002137181" table:style-name="ce1">
            <text:p>1002137181</text:p>
          </table:table-cell>
          <table:table-cell office:value-type="float" office:value="223074" table:style-name="ce2">
            <text:p><text:s/>223,0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 YORKSHIRE FIRE AND RESCUE AUTHORITY (G)</text:p>
          </table:table-cell>
          <table:table-cell office:value-type="float" office:value="1002137181" table:style-name="ce1">
            <text:p>1002137181</text:p>
          </table:table-cell>
          <table:table-cell office:value-type="float" office:value="32777.43" table:style-name="ce2">
            <text:p><text:s/>32,777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2137182" table:style-name="ce1">
            <text:p>1002137182</text:p>
          </table:table-cell>
          <table:table-cell office:value-type="float" office:value="291717" table:style-name="ce2">
            <text:p><text:s/>291,7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2137182" table:style-name="ce1">
            <text:p>1002137182</text:p>
          </table:table-cell>
          <table:table-cell office:value-type="float" office:value="26023.05" table:style-name="ce2">
            <text:p><text:s/>26,023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UMBERLAND COUNTY COUNCIL 1 (G)</text:p>
          </table:table-cell>
          <table:table-cell office:value-type="float" office:value="1002137183" table:style-name="ce1">
            <text:p>1002137183</text:p>
          </table:table-cell>
          <table:table-cell office:value-type="float" office:value="189372" table:style-name="ce2">
            <text:p><text:s/>189,3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FIRE AND RESCUE SERVICE (G)</text:p>
          </table:table-cell>
          <table:table-cell office:value-type="float" office:value="1002137184" table:style-name="ce1">
            <text:p>1002137184</text:p>
          </table:table-cell>
          <table:table-cell office:value-type="float" office:value="387113" table:style-name="ce2">
            <text:p><text:s/>387,1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FIRE AND RESCUE SERVICE (G)</text:p>
          </table:table-cell>
          <table:table-cell office:value-type="float" office:value="1002137184" table:style-name="ce1">
            <text:p>1002137184</text:p>
          </table:table-cell>
          <table:table-cell office:value-type="float" office:value="80389.740000000005" table:style-name="ce2">
            <text:p><text:s/>80,389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XFORDSHIRE COUNTY COUNCIL 1 (G)</text:p>
          </table:table-cell>
          <table:table-cell office:value-type="float" office:value="1002137185" table:style-name="ce1">
            <text:p>1002137185</text:p>
          </table:table-cell>
          <table:table-cell office:value-type="float" office:value="210471" table:style-name="ce2">
            <text:p><text:s/>210,4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XFORDSHIRE COUNTY COUNCIL 1 (G)</text:p>
          </table:table-cell>
          <table:table-cell office:value-type="float" office:value="1002137185" table:style-name="ce1">
            <text:p>1002137185</text:p>
          </table:table-cell>
          <table:table-cell office:value-type="float" office:value="39174.74" table:style-name="ce2">
            <text:p><text:s/>39,174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OYAL BERKSHIRE FIRE &amp; RESCUE SERVICE (G)</text:p>
          </table:table-cell>
          <table:table-cell office:value-type="float" office:value="1002137190" table:style-name="ce1">
            <text:p>1002137190</text:p>
          </table:table-cell>
          <table:table-cell office:value-type="float" office:value="360947" table:style-name="ce2">
            <text:p><text:s/>360,9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OYAL BERKSHIRE FIRE &amp; RESCUE SERVICE (G)</text:p>
          </table:table-cell>
          <table:table-cell office:value-type="float" office:value="1002137190" table:style-name="ce1">
            <text:p>1002137190</text:p>
          </table:table-cell>
          <table:table-cell office:value-type="float" office:value="26023.05" table:style-name="ce2">
            <text:p><text:s/>26,023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UTH YORKSHIRE FIRE AND RESCUE SERVICE (G)</text:p>
          </table:table-cell>
          <table:table-cell office:value-type="float" office:value="1002137194" table:style-name="ce1">
            <text:p>1002137194</text:p>
          </table:table-cell>
          <table:table-cell office:value-type="float" office:value="212098" table:style-name="ce2">
            <text:p><text:s/>212,0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UTH YORKSHIRE FIRE AND RESCUE SERVICE (G)</text:p>
          </table:table-cell>
          <table:table-cell office:value-type="float" office:value="1002137194" table:style-name="ce1">
            <text:p>1002137194</text:p>
          </table:table-cell>
          <table:table-cell office:value-type="float" office:value="59850.43" table:style-name="ce2">
            <text:p><text:s/>59,850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TAFFORDSHIRE FIRE AND RESCUE SERVICE (G)</text:p>
          </table:table-cell>
          <table:table-cell office:value-type="float" office:value="1002137196" table:style-name="ce1">
            <text:p>1002137196</text:p>
          </table:table-cell>
          <table:table-cell office:value-type="float" office:value="289144" table:style-name="ce2">
            <text:p><text:s/>289,1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TAFFORDSHIRE FIRE AND RESCUE SERVICE (G)</text:p>
          </table:table-cell>
          <table:table-cell office:value-type="float" office:value="1002137196" table:style-name="ce1">
            <text:p>1002137196</text:p>
          </table:table-cell>
          <table:table-cell office:value-type="float" office:value="113643.43" table:style-name="ce2">
            <text:p><text:s/>113,643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FFOLK COUNTY COUNCIL (G)</text:p>
          </table:table-cell>
          <table:table-cell office:value-type="float" office:value="1002137199" table:style-name="ce1">
            <text:p>1002137199</text:p>
          </table:table-cell>
          <table:table-cell office:value-type="float" office:value="235291" table:style-name="ce2">
            <text:p><text:s/>235,2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RREY COUNTY COUNCIL 1 (G)</text:p>
          </table:table-cell>
          <table:table-cell office:value-type="float" office:value="1002137200" table:style-name="ce1">
            <text:p>1002137200</text:p>
          </table:table-cell>
          <table:table-cell office:value-type="float" office:value="416944" table:style-name="ce2">
            <text:p><text:s/>416,9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RREY COUNTY COUNCIL 1 (G)</text:p>
          </table:table-cell>
          <table:table-cell office:value-type="float" office:value="1002137200" table:style-name="ce1">
            <text:p>1002137200</text:p>
          </table:table-cell>
          <table:table-cell office:value-type="float" office:value="39748.43" table:style-name="ce2">
            <text:p><text:s/>39,748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YNE &amp; WEAR FIRE &amp; RESCUE AUTHORITY (G)</text:p>
          </table:table-cell>
          <table:table-cell office:value-type="float" office:value="1002137203" table:style-name="ce1">
            <text:p>1002137203</text:p>
          </table:table-cell>
          <table:table-cell office:value-type="float" office:value="255847" table:style-name="ce2">
            <text:p><text:s/>255,8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YNE &amp; WEAR FIRE &amp; RESCUE AUTHORITY (G)</text:p>
          </table:table-cell>
          <table:table-cell office:value-type="float" office:value="1002137203" table:style-name="ce1">
            <text:p>1002137203</text:p>
          </table:table-cell>
          <table:table-cell office:value-type="float" office:value="54887.48" table:style-name="ce2">
            <text:p><text:s/>54,887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K COMMUNITY FOUNDATIONS (G)</text:p>
          </table:table-cell>
          <table:table-cell office:value-type="float" office:value="1002137204" table:style-name="ce1">
            <text:p>1002137204</text:p>
          </table:table-cell>
          <table:table-cell office:value-type="float" office:value="32300.49" table:style-name="ce2">
            <text:p><text:s/>32,300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ARWICKSHIRE COUNTY COUNCIL (G)</text:p>
          </table:table-cell>
          <table:table-cell office:value-type="float" office:value="1002137206" table:style-name="ce1">
            <text:p>1002137206</text:p>
          </table:table-cell>
          <table:table-cell office:value-type="float" office:value="28266" table:style-name="ce2">
            <text:p><text:s/>28,2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ARWICKSHIRE COUNTY COUNCIL (G)</text:p>
          </table:table-cell>
          <table:table-cell office:value-type="float" office:value="1002137206" table:style-name="ce1">
            <text:p>1002137206</text:p>
          </table:table-cell>
          <table:table-cell office:value-type="float" office:value="26023.05" table:style-name="ce2">
            <text:p><text:s/>26,023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FIRE &amp; RESCUE AUTHORITY (G)</text:p>
          </table:table-cell>
          <table:table-cell office:value-type="float" office:value="1002137208" table:style-name="ce1">
            <text:p>1002137208</text:p>
          </table:table-cell>
          <table:table-cell office:value-type="float" office:value="278263" table:style-name="ce2">
            <text:p><text:s/>278,2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FIRE &amp; RESCUE AUTHORITY (G)</text:p>
          </table:table-cell>
          <table:table-cell office:value-type="float" office:value="1002137208" table:style-name="ce1">
            <text:p>1002137208</text:p>
          </table:table-cell>
          <table:table-cell office:value-type="float" office:value="61641.86" table:style-name="ce2">
            <text:p><text:s/>61,641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137209" table:style-name="ce1">
            <text:p>1002137209</text:p>
          </table:table-cell>
          <table:table-cell office:value-type="float" office:value="429173" table:style-name="ce2">
            <text:p><text:s/>429,1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YORKSHIRE FIRE AND RESCUE AUTHORITY (G)</text:p>
          </table:table-cell>
          <table:table-cell office:value-type="float" office:value="1002137210" table:style-name="ce1">
            <text:p>1002137210</text:p>
          </table:table-cell>
          <table:table-cell office:value-type="float" office:value="479162" table:style-name="ce2">
            <text:p><text:s/>479,1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YORKSHIRE FIRE AND RESCUE AUTHORITY (G)</text:p>
          </table:table-cell>
          <table:table-cell office:value-type="float" office:value="1002137210" table:style-name="ce1">
            <text:p>1002137210</text:p>
          </table:table-cell>
          <table:table-cell office:value-type="float" office:value="155536.85999999999" table:style-name="ce2">
            <text:p><text:s/>155,536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ALVATION ARMY (THE)</text:p>
          </table:table-cell>
          <table:table-cell office:value-type="float" office:value="1002138285" table:style-name="ce1">
            <text:p>1002138285</text:p>
          </table:table-cell>
          <table:table-cell office:value-type="float" office:value="1612108.94" table:style-name="ce2">
            <text:p><text:s/>1,612,108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-3 COMMUNICATIONS ASA LTD</text:p>
          </table:table-cell>
          <table:table-cell office:value-type="float" office:value="1002138239" table:style-name="ce1">
            <text:p>1002138239</text:p>
          </table:table-cell>
          <table:table-cell office:value-type="float" office:value="83742.399999999994" table:style-name="ce2">
            <text:p><text:s/>83,74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IT, Telecoms - Licen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MPAREX UK LTD</text:p>
          </table:table-cell>
          <table:table-cell office:value-type="float" office:value="1002138207" table:style-name="ce1">
            <text:p>1002138207</text:p>
          </table:table-cell>
          <table:table-cell office:value-type="float" office:value="12780.04" table:style-name="ce2">
            <text:p><text:s/>12,780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IT, Telecoms - Licen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MPAREX UK LTD</text:p>
          </table:table-cell>
          <table:table-cell office:value-type="float" office:value="1002138207" table:style-name="ce1">
            <text:p>1002138207</text:p>
          </table:table-cell>
          <table:table-cell office:value-type="float" office:value="37101.31" table:style-name="ce2">
            <text:p><text:s/>37,101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IT, Telecoms - Licen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MPAREX UK LTD</text:p>
          </table:table-cell>
          <table:table-cell office:value-type="float" office:value="1002138207" table:style-name="ce1">
            <text:p>1002138207</text:p>
          </table:table-cell>
          <table:table-cell office:value-type="float" office:value="1748.88" table:style-name="ce2">
            <text:p><text:s/>1,748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2138243" table:style-name="ce1">
            <text:p>1002138243</text:p>
          </table:table-cell>
          <table:table-cell office:value-type="float" office:value="43200" table:style-name="ce2">
            <text:p><text:s/>43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2138243" table:style-name="ce1">
            <text:p>1002138243</text:p>
          </table:table-cell>
          <table:table-cell office:value-type="float" office:value="64800" table:style-name="ce2">
            <text:p><text:s/>64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OKE MANOR RESEARCH LIMITED</text:p>
          </table:table-cell>
          <table:table-cell office:value-type="float" office:value="1002138281" table:style-name="ce1">
            <text:p>1002138281</text:p>
          </table:table-cell>
          <table:table-cell office:value-type="float" office:value="70907.59" table:style-name="ce2">
            <text:p><text:s/>70,907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OKE MANOR RESEARCH LIMITED</text:p>
          </table:table-cell>
          <table:table-cell office:value-type="float" office:value="1002138281" table:style-name="ce1">
            <text:p>1002138281</text:p>
          </table:table-cell>
          <table:table-cell office:value-type="float" office:value="60846.05" table:style-name="ce2">
            <text:p><text:s/>60,846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OKE MANOR RESEARCH LIMITED</text:p>
          </table:table-cell>
          <table:table-cell office:value-type="float" office:value="1002138281" table:style-name="ce1">
            <text:p>1002138281</text:p>
          </table:table-cell>
          <table:table-cell office:value-type="float" office:value="59367.82" table:style-name="ce2">
            <text:p><text:s/>59,367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OKE MANOR RESEARCH LIMITED</text:p>
          </table:table-cell>
          <table:table-cell office:value-type="float" office:value="1002138281" table:style-name="ce1">
            <text:p>1002138281</text:p>
          </table:table-cell>
          <table:table-cell office:value-type="float" office:value="56184" table:style-name="ce2">
            <text:p><text:s/>56,1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38019" table:style-name="ce1">
            <text:p>1002138019</text:p>
          </table:table-cell>
          <table:table-cell office:value-type="float" office:value="39015.69" table:style-name="ce2">
            <text:p><text:s/>39,015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FIRE &amp; RESCUE SERVICE (G)</text:p>
          </table:table-cell>
          <table:table-cell office:value-type="float" office:value="1002138020" table:style-name="ce1">
            <text:p>1002138020</text:p>
          </table:table-cell>
          <table:table-cell office:value-type="float" office:value="73750" table:style-name="ce2">
            <text:p><text:s/>73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FIRE &amp; RESCUE SERVICE (G)</text:p>
          </table:table-cell>
          <table:table-cell office:value-type="float" office:value="1002138020" table:style-name="ce1">
            <text:p>1002138020</text:p>
          </table:table-cell>
          <table:table-cell office:value-type="float" office:value="213283.72" table:style-name="ce2">
            <text:p><text:s/>213,283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RNARDOS (G)</text:p>
          </table:table-cell>
          <table:table-cell office:value-type="float" office:value="1002138021" table:style-name="ce1">
            <text:p>1002138021</text:p>
          </table:table-cell>
          <table:table-cell office:value-type="float" office:value="450169.71" table:style-name="ce2">
            <text:p><text:s/>450,169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RNARDOS (G)</text:p>
          </table:table-cell>
          <table:table-cell office:value-type="float" office:value="1002138021" table:style-name="ce1">
            <text:p>1002138021</text:p>
          </table:table-cell>
          <table:table-cell office:value-type="float" office:value="110913" table:style-name="ce2">
            <text:p><text:s/>110,9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EDFORDSHIRE FIRE AND RESCUE AUTHORITY (G)</text:p>
          </table:table-cell>
          <table:table-cell office:value-type="float" office:value="1002138022" table:style-name="ce1">
            <text:p>1002138022</text:p>
          </table:table-cell>
          <table:table-cell office:value-type="float" office:value="32942" table:style-name="ce2">
            <text:p><text:s/>32,9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EDFORDSHIRE FIRE AND RESCUE AUTHORITY (G)</text:p>
          </table:table-cell>
          <table:table-cell office:value-type="float" office:value="1002138022" table:style-name="ce1">
            <text:p>1002138022</text:p>
          </table:table-cell>
          <table:table-cell office:value-type="float" office:value="77099.72" table:style-name="ce2">
            <text:p><text:s/>77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OROUGH OF POOLE 1 (G)</text:p>
          </table:table-cell>
          <table:table-cell office:value-type="float" office:value="1002138023" table:style-name="ce1">
            <text:p>1002138023</text:p>
          </table:table-cell>
          <table:table-cell office:value-type="float" office:value="72683" table:style-name="ce2">
            <text:p><text:s/>72,6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RISTOL CITY COUNCIL 1 (G)</text:p>
          </table:table-cell>
          <table:table-cell office:value-type="float" office:value="1002138024" table:style-name="ce1">
            <text:p>1002138024</text:p>
          </table:table-cell>
          <table:table-cell office:value-type="float" office:value="192872" table:style-name="ce2">
            <text:p><text:s/>192,8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UCKINGHAMSHIRE &amp; MILTON KEYNES FIRE AUTHORITY (G)</text:p>
          </table:table-cell>
          <table:table-cell office:value-type="float" office:value="1002138026" table:style-name="ce1">
            <text:p>1002138026</text:p>
          </table:table-cell>
          <table:table-cell office:value-type="float" office:value="46754" table:style-name="ce2">
            <text:p><text:s/>46,7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UCKINGHAMSHIRE &amp; MILTON KEYNES FIRE AUTHORITY (G)</text:p>
          </table:table-cell>
          <table:table-cell office:value-type="float" office:value="1002138026" table:style-name="ce1">
            <text:p>1002138026</text:p>
          </table:table-cell>
          <table:table-cell office:value-type="float" office:value="97099.72" table:style-name="ce2">
            <text:p><text:s/>97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&amp; PETERBOROUGH FIRE AUTHORITY (G)</text:p>
          </table:table-cell>
          <table:table-cell office:value-type="float" office:value="1002138027" table:style-name="ce1">
            <text:p>1002138027</text:p>
          </table:table-cell>
          <table:table-cell office:value-type="float" office:value="31546" table:style-name="ce2">
            <text:p><text:s/>31,5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&amp; PETERBOROUGH FIRE AUTHORITY (G)</text:p>
          </table:table-cell>
          <table:table-cell office:value-type="float" office:value="1002138027" table:style-name="ce1">
            <text:p>1002138027</text:p>
          </table:table-cell>
          <table:table-cell office:value-type="float" office:value="77099.72" table:style-name="ce2">
            <text:p><text:s/>77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38028" table:style-name="ce1">
            <text:p>1002138028</text:p>
          </table:table-cell>
          <table:table-cell office:value-type="float" office:value="206290" table:style-name="ce2">
            <text:p><text:s/>206,2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ESHIRE FIRE AUTHORITY (G)</text:p>
          </table:table-cell>
          <table:table-cell office:value-type="float" office:value="1002138029" table:style-name="ce1">
            <text:p>1002138029</text:p>
          </table:table-cell>
          <table:table-cell office:value-type="float" office:value="26351" table:style-name="ce2">
            <text:p><text:s/>26,3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ESHIRE FIRE AUTHORITY (G)</text:p>
          </table:table-cell>
          <table:table-cell office:value-type="float" office:value="1002138029" table:style-name="ce1">
            <text:p>1002138029</text:p>
          </table:table-cell>
          <table:table-cell office:value-type="float" office:value="849036.6" table:style-name="ce2">
            <text:p><text:s/>849,036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ESHIRE FIRE AUTHORITY (G)</text:p>
          </table:table-cell>
          <table:table-cell office:value-type="float" office:value="1002138029" table:style-name="ce1">
            <text:p>1002138029</text:p>
          </table:table-cell>
          <table:table-cell office:value-type="float" office:value="541814" table:style-name="ce2">
            <text:p><text:s/>541,8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ILDREN'S SOCIETY (THE) (G)</text:p>
          </table:table-cell>
          <table:table-cell office:value-type="float" office:value="1002138030" table:style-name="ce1">
            <text:p>1002138030</text:p>
          </table:table-cell>
          <table:table-cell office:value-type="float" office:value="64840.88" table:style-name="ce2">
            <text:p><text:s/>64,840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LEVELAND FIRE AUTHORTIY (G)</text:p>
          </table:table-cell>
          <table:table-cell office:value-type="float" office:value="1002138031" table:style-name="ce1">
            <text:p>1002138031</text:p>
          </table:table-cell>
          <table:table-cell office:value-type="float" office:value="29809" table:style-name="ce2">
            <text:p><text:s/>29,8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LEVELAND FIRE AUTHORTIY (G)</text:p>
          </table:table-cell>
          <table:table-cell office:value-type="float" office:value="1002138031" table:style-name="ce1">
            <text:p>1002138031</text:p>
          </table:table-cell>
          <table:table-cell office:value-type="float" office:value="424099.72" table:style-name="ce2">
            <text:p><text:s/>424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RNWALL COUNTY COUNCIL 1 (G)</text:p>
          </table:table-cell>
          <table:table-cell office:value-type="float" office:value="1002138033" table:style-name="ce1">
            <text:p>1002138033</text:p>
          </table:table-cell>
          <table:table-cell office:value-type="float" office:value="80557" table:style-name="ce2">
            <text:p><text:s/>80,5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RNWALL COUNTY COUNCIL 1 (G)</text:p>
          </table:table-cell>
          <table:table-cell office:value-type="float" office:value="1002138033" table:style-name="ce1">
            <text:p>1002138033</text:p>
          </table:table-cell>
          <table:table-cell office:value-type="float" office:value="211292.72" table:style-name="ce2">
            <text:p><text:s/>211,292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UNTY DURHAM &amp; DURHAM FIRE AND RESCUE SERVICE (G)</text:p>
          </table:table-cell>
          <table:table-cell office:value-type="float" office:value="1002138034" table:style-name="ce1">
            <text:p>1002138034</text:p>
          </table:table-cell>
          <table:table-cell office:value-type="float" office:value="54562" table:style-name="ce2">
            <text:p><text:s/>54,5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UNTY DURHAM &amp; DURHAM FIRE AND RESCUE SERVICE (G)</text:p>
          </table:table-cell>
          <table:table-cell office:value-type="float" office:value="1002138034" table:style-name="ce1">
            <text:p>1002138034</text:p>
          </table:table-cell>
          <table:table-cell office:value-type="float" office:value="508299.72" table:style-name="ce2">
            <text:p><text:s/>508,2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RBYSHIRE FIRE &amp; RESCUE AUTHORITY (G)</text:p>
          </table:table-cell>
          <table:table-cell office:value-type="float" office:value="1002138036" table:style-name="ce1">
            <text:p>1002138036</text:p>
          </table:table-cell>
          <table:table-cell office:value-type="float" office:value="33796" table:style-name="ce2">
            <text:p><text:s/>33,7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RBYSHIRE FIRE &amp; RESCUE AUTHORITY (G)</text:p>
          </table:table-cell>
          <table:table-cell office:value-type="float" office:value="1002138036" table:style-name="ce1">
            <text:p>1002138036</text:p>
          </table:table-cell>
          <table:table-cell office:value-type="float" office:value="167099.72" table:style-name="ce2">
            <text:p><text:s/>167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VON &amp; SOMERSET FIRE &amp; RESCUE SERVICE (G)</text:p>
          </table:table-cell>
          <table:table-cell office:value-type="float" office:value="1002138037" table:style-name="ce1">
            <text:p>1002138037</text:p>
          </table:table-cell>
          <table:table-cell office:value-type="float" office:value="148017" table:style-name="ce2">
            <text:p><text:s/>148,0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VON &amp; SOMERSET FIRE &amp; RESCUE SERVICE (G)</text:p>
          </table:table-cell>
          <table:table-cell office:value-type="float" office:value="1002138037" table:style-name="ce1">
            <text:p>1002138037</text:p>
          </table:table-cell>
          <table:table-cell office:value-type="float" office:value="157099.72" table:style-name="ce2">
            <text:p><text:s/>157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&amp; WILTSHIRE FIRE &amp; RESCUE AUTHORITY (G)</text:p>
          </table:table-cell>
          <table:table-cell office:value-type="float" office:value="1002138038" table:style-name="ce1">
            <text:p>1002138038</text:p>
          </table:table-cell>
          <table:table-cell office:value-type="float" office:value="88130" table:style-name="ce2">
            <text:p><text:s/>88,1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&amp; WILTSHIRE FIRE &amp; RESCUE AUTHORITY (G)</text:p>
          </table:table-cell>
          <table:table-cell office:value-type="float" office:value="1002138038" table:style-name="ce1">
            <text:p>1002138038</text:p>
          </table:table-cell>
          <table:table-cell office:value-type="float" office:value="185486.72" table:style-name="ce2">
            <text:p><text:s/>185,486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AST SUSSEX FIRE &amp; RESCUE SERVICE (G)</text:p>
          </table:table-cell>
          <table:table-cell office:value-type="float" office:value="1002138039" table:style-name="ce1">
            <text:p>1002138039</text:p>
          </table:table-cell>
          <table:table-cell office:value-type="float" office:value="39742" table:style-name="ce2">
            <text:p><text:s/>39,7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AST SUSSEX FIRE &amp; RESCUE SERVICE (G)</text:p>
          </table:table-cell>
          <table:table-cell office:value-type="float" office:value="1002138039" table:style-name="ce1">
            <text:p>1002138039</text:p>
          </table:table-cell>
          <table:table-cell office:value-type="float" office:value="390948.72" table:style-name="ce2">
            <text:p><text:s/>390,948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SSEX COUNTY FIRE AND RESCUE (G)</text:p>
          </table:table-cell>
          <table:table-cell office:value-type="float" office:value="1002138041" table:style-name="ce1">
            <text:p>1002138041</text:p>
          </table:table-cell>
          <table:table-cell office:value-type="float" office:value="101333" table:style-name="ce2">
            <text:p><text:s/>101,3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SSEX COUNTY FIRE AND RESCUE (G)</text:p>
          </table:table-cell>
          <table:table-cell office:value-type="float" office:value="1002138041" table:style-name="ce1">
            <text:p>1002138041</text:p>
          </table:table-cell>
          <table:table-cell office:value-type="float" office:value="77099.72" table:style-name="ce2">
            <text:p><text:s/>77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LOUCESTERSHIRE COUNTY COUNCIL 1 (G)</text:p>
          </table:table-cell>
          <table:table-cell office:value-type="float" office:value="1002138042" table:style-name="ce1">
            <text:p>1002138042</text:p>
          </table:table-cell>
          <table:table-cell office:value-type="float" office:value="38695" table:style-name="ce2">
            <text:p><text:s/>38,6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LOUCESTERSHIRE COUNTY COUNCIL 1 (G)</text:p>
          </table:table-cell>
          <table:table-cell office:value-type="float" office:value="1002138042" table:style-name="ce1">
            <text:p>1002138042</text:p>
          </table:table-cell>
          <table:table-cell office:value-type="float" office:value="200099.72" table:style-name="ce2">
            <text:p><text:s/>200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38043" table:style-name="ce1">
            <text:p>1002138043</text:p>
          </table:table-cell>
          <table:table-cell office:value-type="float" office:value="182267" table:style-name="ce2">
            <text:p><text:s/>182,2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38043" table:style-name="ce1">
            <text:p>1002138043</text:p>
          </table:table-cell>
          <table:table-cell office:value-type="float" office:value="227099.72" table:style-name="ce2">
            <text:p><text:s/>227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MANCHESTER COMBINED AUTHORITY (G)</text:p>
          </table:table-cell>
          <table:table-cell office:value-type="float" office:value="1002138044" table:style-name="ce1">
            <text:p>1002138044</text:p>
          </table:table-cell>
          <table:table-cell office:value-type="float" office:value="38204" table:style-name="ce2">
            <text:p><text:s/>38,2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AMPSHIRE FIRE &amp; RESCUE SERVICE (G)</text:p>
          </table:table-cell>
          <table:table-cell office:value-type="float" office:value="1002138045" table:style-name="ce1">
            <text:p>1002138045</text:p>
          </table:table-cell>
          <table:table-cell office:value-type="float" office:value="47960" table:style-name="ce2">
            <text:p><text:s/>47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AMPSHIRE FIRE &amp; RESCUE SERVICE (G)</text:p>
          </table:table-cell>
          <table:table-cell office:value-type="float" office:value="1002138045" table:style-name="ce1">
            <text:p>1002138045</text:p>
          </table:table-cell>
          <table:table-cell office:value-type="float" office:value="157099.72" table:style-name="ce2">
            <text:p><text:s/>157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AVANT BOROUGH COUNCIL (G)</text:p>
          </table:table-cell>
          <table:table-cell office:value-type="float" office:value="1002138047" table:style-name="ce1">
            <text:p>1002138047</text:p>
          </table:table-cell>
          <table:table-cell office:value-type="float" office:value="62834.05" table:style-name="ce2">
            <text:p><text:s/>62,834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EREFORD AND WORCESTER FIRE &amp; RESCUE SERVICE (G)</text:p>
          </table:table-cell>
          <table:table-cell office:value-type="float" office:value="1002138048" table:style-name="ce1">
            <text:p>1002138048</text:p>
          </table:table-cell>
          <table:table-cell office:value-type="float" office:value="58638" table:style-name="ce2">
            <text:p><text:s/>58,6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EREFORD AND WORCESTER FIRE &amp; RESCUE SERVICE (G)</text:p>
          </table:table-cell>
          <table:table-cell office:value-type="float" office:value="1002138048" table:style-name="ce1">
            <text:p>1002138048</text:p>
          </table:table-cell>
          <table:table-cell office:value-type="float" office:value="216099.72" table:style-name="ce2">
            <text:p><text:s/>216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2138050" table:style-name="ce1">
            <text:p>1002138050</text:p>
          </table:table-cell>
          <table:table-cell office:value-type="float" office:value="54509" table:style-name="ce2">
            <text:p><text:s/>54,5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2138050" table:style-name="ce1">
            <text:p>1002138050</text:p>
          </table:table-cell>
          <table:table-cell office:value-type="float" office:value="285563.71999999997" table:style-name="ce2">
            <text:p><text:s/>285,563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UMBERSIDE FIRE AND RESCUE SERVICE (G)</text:p>
          </table:table-cell>
          <table:table-cell office:value-type="float" office:value="1002138052" table:style-name="ce1">
            <text:p>1002138052</text:p>
          </table:table-cell>
          <table:table-cell office:value-type="float" office:value="137099.72" table:style-name="ce2">
            <text:p><text:s/>137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SLE OF WIGHT COUNCIL 1 (G)</text:p>
          </table:table-cell>
          <table:table-cell office:value-type="float" office:value="1002138054" table:style-name="ce1">
            <text:p>1002138054</text:p>
          </table:table-cell>
          <table:table-cell office:value-type="float" office:value="77099.72" table:style-name="ce2">
            <text:p><text:s/>77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NT AND MEDWAY TOWNS FIRE AUTHORITY (G)</text:p>
          </table:table-cell>
          <table:table-cell office:value-type="float" office:value="1002138055" table:style-name="ce1">
            <text:p>1002138055</text:p>
          </table:table-cell>
          <table:table-cell office:value-type="float" office:value="96718" table:style-name="ce2">
            <text:p><text:s/>96,7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NT AND MEDWAY TOWNS FIRE AUTHORITY (G)</text:p>
          </table:table-cell>
          <table:table-cell office:value-type="float" office:value="1002138055" table:style-name="ce1">
            <text:p>1002138055</text:p>
          </table:table-cell>
          <table:table-cell office:value-type="float" office:value="97099.72" table:style-name="ce2">
            <text:p><text:s/>97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ANCASHIRE COMBINED FIRE AUTHORITY (G)</text:p>
          </table:table-cell>
          <table:table-cell office:value-type="float" office:value="1002138056" table:style-name="ce1">
            <text:p>1002138056</text:p>
          </table:table-cell>
          <table:table-cell office:value-type="float" office:value="40177" table:style-name="ce2">
            <text:p><text:s/>40,1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ICESTERSHIRE FIRE &amp; RESCUE SERVICE (G)</text:p>
          </table:table-cell>
          <table:table-cell office:value-type="float" office:value="1002138057" table:style-name="ce1">
            <text:p>1002138057</text:p>
          </table:table-cell>
          <table:table-cell office:value-type="float" office:value="54163" table:style-name="ce2">
            <text:p><text:s/>54,1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ICESTERSHIRE FIRE &amp; RESCUE SERVICE (G)</text:p>
          </table:table-cell>
          <table:table-cell office:value-type="float" office:value="1002138057" table:style-name="ce1">
            <text:p>1002138057</text:p>
          </table:table-cell>
          <table:table-cell office:value-type="float" office:value="157099.72" table:style-name="ce2">
            <text:p><text:s/>157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2138058" table:style-name="ce1">
            <text:p>1002138058</text:p>
          </table:table-cell>
          <table:table-cell office:value-type="float" office:value="61074" table:style-name="ce2">
            <text:p><text:s/>61,0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2138058" table:style-name="ce1">
            <text:p>1002138058</text:p>
          </table:table-cell>
          <table:table-cell office:value-type="float" office:value="77099.72" table:style-name="ce2">
            <text:p><text:s/>77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RSEYSIDE FIRE &amp; RESCUE SERVICE (G)</text:p>
          </table:table-cell>
          <table:table-cell office:value-type="float" office:value="1002138062" table:style-name="ce1">
            <text:p>1002138062</text:p>
          </table:table-cell>
          <table:table-cell office:value-type="float" office:value="41667" table:style-name="ce2">
            <text:p><text:s/>41,6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RSEYSIDE FIRE &amp; RESCUE SERVICE (G)</text:p>
          </table:table-cell>
          <table:table-cell office:value-type="float" office:value="1002138062" table:style-name="ce1">
            <text:p>1002138062</text:p>
          </table:table-cell>
          <table:table-cell office:value-type="float" office:value="520000" table:style-name="ce2">
            <text:p><text:s/>52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RSEYSIDE FIRE &amp; RESCUE SERVICE (G)</text:p>
          </table:table-cell>
          <table:table-cell office:value-type="float" office:value="1002138062" table:style-name="ce1">
            <text:p>1002138062</text:p>
          </table:table-cell>
          <table:table-cell office:value-type="float" office:value="38000" table:style-name="ce2">
            <text:p><text:s/>3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RSEYSIDE FIRE &amp; RESCUE SERVICE (G)</text:p>
          </table:table-cell>
          <table:table-cell office:value-type="float" office:value="1002138062" table:style-name="ce1">
            <text:p>1002138062</text:p>
          </table:table-cell>
          <table:table-cell office:value-type="float" office:value="375000" table:style-name="ce2">
            <text:p><text:s/>37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RSEYSIDE FIRE &amp; RESCUE SERVICE (G)</text:p>
          </table:table-cell>
          <table:table-cell office:value-type="float" office:value="1002138062" table:style-name="ce1">
            <text:p>1002138062</text:p>
          </table:table-cell>
          <table:table-cell office:value-type="float" office:value="5787836" table:style-name="ce2">
            <text:p><text:s/>5,787,8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RSEYSIDE FIRE &amp; RESCUE SERVICE (G)</text:p>
          </table:table-cell>
          <table:table-cell office:value-type="float" office:value="1002138062" table:style-name="ce1">
            <text:p>1002138062</text:p>
          </table:table-cell>
          <table:table-cell office:value-type="float" office:value="43651" table:style-name="ce2">
            <text:p><text:s/>43,6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FOLK COUNTY COUNCIL 1 (G)</text:p>
          </table:table-cell>
          <table:table-cell office:value-type="float" office:value="1002138063" table:style-name="ce1">
            <text:p>1002138063</text:p>
          </table:table-cell>
          <table:table-cell office:value-type="float" office:value="32797" table:style-name="ce2">
            <text:p><text:s/>32,7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FOLK COUNTY COUNCIL 1 (G)</text:p>
          </table:table-cell>
          <table:table-cell office:value-type="float" office:value="1002138063" table:style-name="ce1">
            <text:p>1002138063</text:p>
          </table:table-cell>
          <table:table-cell office:value-type="float" office:value="77099.72" table:style-name="ce2">
            <text:p><text:s/>77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 EAST LINCOLNSHIRE COUNCIL (G)</text:p>
          </table:table-cell>
          <table:table-cell office:value-type="float" office:value="1002138064" table:style-name="ce1">
            <text:p>1002138064</text:p>
          </table:table-cell>
          <table:table-cell office:value-type="float" office:value="67203.600000000006" table:style-name="ce2">
            <text:p><text:s/>67,20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 YORKSHIRE FIRE AND RESCUE AUTHORITY (G)</text:p>
          </table:table-cell>
          <table:table-cell office:value-type="float" office:value="1002138065" table:style-name="ce1">
            <text:p>1002138065</text:p>
          </table:table-cell>
          <table:table-cell office:value-type="float" office:value="37079" table:style-name="ce2">
            <text:p><text:s/>37,0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 YORKSHIRE FIRE AND RESCUE AUTHORITY (G)</text:p>
          </table:table-cell>
          <table:table-cell office:value-type="float" office:value="1002138065" table:style-name="ce1">
            <text:p>1002138065</text:p>
          </table:table-cell>
          <table:table-cell office:value-type="float" office:value="157099.72" table:style-name="ce2">
            <text:p><text:s/>157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2138066" table:style-name="ce1">
            <text:p>1002138066</text:p>
          </table:table-cell>
          <table:table-cell office:value-type="float" office:value="48504" table:style-name="ce2">
            <text:p><text:s/>48,5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2138066" table:style-name="ce1">
            <text:p>1002138066</text:p>
          </table:table-cell>
          <table:table-cell office:value-type="float" office:value="157099.72" table:style-name="ce2">
            <text:p><text:s/>157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UMBERLAND COUNTY COUNCIL 1 (G)</text:p>
          </table:table-cell>
          <table:table-cell office:value-type="float" office:value="1002138067" table:style-name="ce1">
            <text:p>1002138067</text:p>
          </table:table-cell>
          <table:table-cell office:value-type="float" office:value="31480" table:style-name="ce2">
            <text:p><text:s/>31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UMBERLAND COUNTY COUNCIL 1 (G)</text:p>
          </table:table-cell>
          <table:table-cell office:value-type="float" office:value="1002138067" table:style-name="ce1">
            <text:p>1002138067</text:p>
          </table:table-cell>
          <table:table-cell office:value-type="float" office:value="77099.72" table:style-name="ce2">
            <text:p><text:s/>77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 CITY COUNCIL (G)</text:p>
          </table:table-cell>
          <table:table-cell office:value-type="float" office:value="1002138068" table:style-name="ce1">
            <text:p>1002138068</text:p>
          </table:table-cell>
          <table:table-cell office:value-type="float" office:value="127098" table:style-name="ce2">
            <text:p><text:s/>127,0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FIRE AND RESCUE SERVICE (G)</text:p>
          </table:table-cell>
          <table:table-cell office:value-type="float" office:value="1002138069" table:style-name="ce1">
            <text:p>1002138069</text:p>
          </table:table-cell>
          <table:table-cell office:value-type="float" office:value="64365" table:style-name="ce2">
            <text:p><text:s/>64,3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FIRE AND RESCUE SERVICE (G)</text:p>
          </table:table-cell>
          <table:table-cell office:value-type="float" office:value="1002138069" table:style-name="ce1">
            <text:p>1002138069</text:p>
          </table:table-cell>
          <table:table-cell office:value-type="float" office:value="97099.72" table:style-name="ce2">
            <text:p><text:s/>97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XFORDSHIRE COUNTY COUNCIL 1 (G)</text:p>
          </table:table-cell>
          <table:table-cell office:value-type="float" office:value="1002138071" table:style-name="ce1">
            <text:p>1002138071</text:p>
          </table:table-cell>
          <table:table-cell office:value-type="float" office:value="34993" table:style-name="ce2">
            <text:p><text:s/>34,9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XFORDSHIRE COUNTY COUNCIL 1 (G)</text:p>
          </table:table-cell>
          <table:table-cell office:value-type="float" office:value="1002138071" table:style-name="ce1">
            <text:p>1002138071</text:p>
          </table:table-cell>
          <table:table-cell office:value-type="float" office:value="97099.72" table:style-name="ce2">
            <text:p><text:s/>97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OYAL BERKSHIRE FIRE &amp; RESCUE SERVICE (G)</text:p>
          </table:table-cell>
          <table:table-cell office:value-type="float" office:value="1002138075" table:style-name="ce1">
            <text:p>1002138075</text:p>
          </table:table-cell>
          <table:table-cell office:value-type="float" office:value="60022" table:style-name="ce2">
            <text:p><text:s/>60,0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OYAL BERKSHIRE FIRE &amp; RESCUE SERVICE (G)</text:p>
          </table:table-cell>
          <table:table-cell office:value-type="float" office:value="1002138075" table:style-name="ce1">
            <text:p>1002138075</text:p>
          </table:table-cell>
          <table:table-cell office:value-type="float" office:value="249599.72" table:style-name="ce2">
            <text:p><text:s/>249,5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HROPSHIRE FIRE AND RESCUE SERVICE (G)</text:p>
          </table:table-cell>
          <table:table-cell office:value-type="float" office:value="1002138076" table:style-name="ce1">
            <text:p>1002138076</text:p>
          </table:table-cell>
          <table:table-cell office:value-type="float" office:value="216099.72" table:style-name="ce2">
            <text:p><text:s/>216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UTH YORKSHIRE FIRE AND RESCUE SERVICE (G)</text:p>
          </table:table-cell>
          <table:table-cell office:value-type="float" office:value="1002138077" table:style-name="ce1">
            <text:p>1002138077</text:p>
          </table:table-cell>
          <table:table-cell office:value-type="float" office:value="35252" table:style-name="ce2">
            <text:p><text:s/>35,2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UTH YORKSHIRE FIRE AND RESCUE SERVICE (G)</text:p>
          </table:table-cell>
          <table:table-cell office:value-type="float" office:value="1002138077" table:style-name="ce1">
            <text:p>1002138077</text:p>
          </table:table-cell>
          <table:table-cell office:value-type="float" office:value="170099.72" table:style-name="ce2">
            <text:p><text:s/>170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TAFFORDSHIRE FIRE AND RESCUE SERVICE (G)</text:p>
          </table:table-cell>
          <table:table-cell office:value-type="float" office:value="1002138078" table:style-name="ce1">
            <text:p>1002138078</text:p>
          </table:table-cell>
          <table:table-cell office:value-type="float" office:value="48058" table:style-name="ce2">
            <text:p><text:s/>48,0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TAFFORDSHIRE FIRE AND RESCUE SERVICE (G)</text:p>
          </table:table-cell>
          <table:table-cell office:value-type="float" office:value="1002138078" table:style-name="ce1">
            <text:p>1002138078</text:p>
          </table:table-cell>
          <table:table-cell office:value-type="float" office:value="97099.72" table:style-name="ce2">
            <text:p><text:s/>97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FFOLK COUNTY COUNCIL (G)</text:p>
          </table:table-cell>
          <table:table-cell office:value-type="float" office:value="1002138079" table:style-name="ce1">
            <text:p>1002138079</text:p>
          </table:table-cell>
          <table:table-cell office:value-type="float" office:value="39115" table:style-name="ce2">
            <text:p><text:s/>39,1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FFOLK COUNTY COUNCIL (G)</text:p>
          </table:table-cell>
          <table:table-cell office:value-type="float" office:value="1002138079" table:style-name="ce1">
            <text:p>1002138079</text:p>
          </table:table-cell>
          <table:table-cell office:value-type="float" office:value="77099.72" table:style-name="ce2">
            <text:p><text:s/>77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RREY COUNTY COUNCIL 1 (G)</text:p>
          </table:table-cell>
          <table:table-cell office:value-type="float" office:value="1002138080" table:style-name="ce1">
            <text:p>1002138080</text:p>
          </table:table-cell>
          <table:table-cell office:value-type="float" office:value="69327" table:style-name="ce2">
            <text:p><text:s/>69,3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RREY COUNTY COUNCIL 1 (G)</text:p>
          </table:table-cell>
          <table:table-cell office:value-type="float" office:value="1002138080" table:style-name="ce1">
            <text:p>1002138080</text:p>
          </table:table-cell>
          <table:table-cell office:value-type="float" office:value="157099.72" table:style-name="ce2">
            <text:p><text:s/>157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UNBRIDGE WELLS BOROUGH COUNCIL (G)</text:p>
          </table:table-cell>
          <table:table-cell office:value-type="float" office:value="1002138081" table:style-name="ce1">
            <text:p>1002138081</text:p>
          </table:table-cell>
          <table:table-cell office:value-type="float" office:value="38335" table:style-name="ce2">
            <text:p><text:s/>38,3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YNE &amp; WEAR FIRE &amp; RESCUE AUTHORITY (G)</text:p>
          </table:table-cell>
          <table:table-cell office:value-type="float" office:value="1002138082" table:style-name="ce1">
            <text:p>1002138082</text:p>
          </table:table-cell>
          <table:table-cell office:value-type="float" office:value="42537" table:style-name="ce2">
            <text:p><text:s/>42,5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YNE &amp; WEAR FIRE &amp; RESCUE AUTHORITY (G)</text:p>
          </table:table-cell>
          <table:table-cell office:value-type="float" office:value="1002138082" table:style-name="ce1">
            <text:p>1002138082</text:p>
          </table:table-cell>
          <table:table-cell office:value-type="float" office:value="655582.71999999997" table:style-name="ce2">
            <text:p><text:s/>655,582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ARWICKSHIRE COUNTY COUNCIL (G)</text:p>
          </table:table-cell>
          <table:table-cell office:value-type="float" office:value="1002138083" table:style-name="ce1">
            <text:p>1002138083</text:p>
          </table:table-cell>
          <table:table-cell office:value-type="float" office:value="165099.72" table:style-name="ce2">
            <text:p><text:s/>165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FIRE &amp; RESCUE AUTHORITY (G)</text:p>
          </table:table-cell>
          <table:table-cell office:value-type="float" office:value="1002138084" table:style-name="ce1">
            <text:p>1002138084</text:p>
          </table:table-cell>
          <table:table-cell office:value-type="float" office:value="46242" table:style-name="ce2">
            <text:p><text:s/>46,2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FIRE &amp; RESCUE AUTHORITY (G)</text:p>
          </table:table-cell>
          <table:table-cell office:value-type="float" office:value="1002138084" table:style-name="ce1">
            <text:p>1002138084</text:p>
          </table:table-cell>
          <table:table-cell office:value-type="float" office:value="187099.72" table:style-name="ce2">
            <text:p><text:s/>187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138085" table:style-name="ce1">
            <text:p>1002138085</text:p>
          </table:table-cell>
          <table:table-cell office:value-type="float" office:value="71358" table:style-name="ce2">
            <text:p><text:s/>71,3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138085" table:style-name="ce1">
            <text:p>1002138085</text:p>
          </table:table-cell>
          <table:table-cell office:value-type="float" office:value="97099.72" table:style-name="ce2">
            <text:p><text:s/>97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YORKSHIRE FIRE AND RESCUE AUTHORITY (G)</text:p>
          </table:table-cell>
          <table:table-cell office:value-type="float" office:value="1002138086" table:style-name="ce1">
            <text:p>1002138086</text:p>
          </table:table-cell>
          <table:table-cell office:value-type="float" office:value="79671" table:style-name="ce2">
            <text:p><text:s/>79,6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YORKSHIRE FIRE AND RESCUE AUTHORITY (G)</text:p>
          </table:table-cell>
          <table:table-cell office:value-type="float" office:value="1002138086" table:style-name="ce1">
            <text:p>1002138086</text:p>
          </table:table-cell>
          <table:table-cell office:value-type="float" office:value="157099.72" table:style-name="ce2">
            <text:p><text:s/>157,0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138289" table:style-name="ce1">
            <text:p>1002138289</text:p>
          </table:table-cell>
          <table:table-cell office:value-type="float" office:value="229401.09" table:style-name="ce2">
            <text:p><text:s/>229,401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E LTD</text:p>
          </table:table-cell>
          <table:table-cell office:value-type="float" office:value="1002138218" table:style-name="ce1">
            <text:p>1002138218</text:p>
          </table:table-cell>
          <table:table-cell office:value-type="float" office:value="1446019.22" table:style-name="ce2">
            <text:p><text:s/>1,446,019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E LTD</text:p>
          </table:table-cell>
          <table:table-cell office:value-type="float" office:value="1002138218" table:style-name="ce1">
            <text:p>1002138218</text:p>
          </table:table-cell>
          <table:table-cell office:value-type="float" office:value="1843570.8" table:style-name="ce2">
            <text:p><text:s/>1,843,57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39010" table:style-name="ce1">
            <text:p>1002139010</text:p>
          </table:table-cell>
          <table:table-cell office:value-type="float" office:value="85082.65" table:style-name="ce2">
            <text:p><text:s/>85,082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FINE RESEARCH &amp; INSIGHT LTD</text:p>
          </table:table-cell>
          <table:table-cell office:value-type="float" office:value="1002139007" table:style-name="ce1">
            <text:p>1002139007</text:p>
          </table:table-cell>
          <table:table-cell office:value-type="float" office:value="29988" table:style-name="ce2">
            <text:p><text:s/>29,9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LOITTE LLP</text:p>
          </table:table-cell>
          <table:table-cell office:value-type="float" office:value="1002139008" table:style-name="ce1">
            <text:p>1002139008</text:p>
          </table:table-cell>
          <table:table-cell office:value-type="float" office:value="87000" table:style-name="ce2">
            <text:p><text:s/>8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ATALYNX LTD</text:p>
          </table:table-cell>
          <table:table-cell office:value-type="float" office:value="1002139006" table:style-name="ce1">
            <text:p>1002139006</text:p>
          </table:table-cell>
          <table:table-cell office:value-type="float" office:value="186600" table:style-name="ce2">
            <text:p><text:s/>186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QINETIQ LTD</text:p>
          </table:table-cell>
          <table:table-cell office:value-type="float" office:value="1002139084" table:style-name="ce1">
            <text:p>1002139084</text:p>
          </table:table-cell>
          <table:table-cell office:value-type="float" office:value="360000" table:style-name="ce2">
            <text:p><text:s/>3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</text:p>
          </table:table-cell>
          <table:table-cell office:value-type="float" office:value="1002138990" table:style-name="ce1">
            <text:p>1002138990</text:p>
          </table:table-cell>
          <table:table-cell office:value-type="float" office:value="48000" table:style-name="ce2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</text:p>
          </table:table-cell>
          <table:table-cell office:value-type="float" office:value="1002139065" table:style-name="ce1">
            <text:p>1002139065</text:p>
          </table:table-cell>
          <table:table-cell office:value-type="float" office:value="100000" table:style-name="ce2">
            <text:p><text:s/>1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38911" table:style-name="ce1">
            <text:p>1002138911</text:p>
          </table:table-cell>
          <table:table-cell office:value-type="float" office:value="828013.64" table:style-name="ce2">
            <text:p><text:s/>828,013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38911" table:style-name="ce1">
            <text:p>1002138911</text:p>
          </table:table-cell>
          <table:table-cell office:value-type="float" office:value="900352.81" table:style-name="ce2">
            <text:p><text:s/>900,352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38911" table:style-name="ce1">
            <text:p>1002138911</text:p>
          </table:table-cell>
          <table:table-cell office:value-type="float" office:value="124870.5" table:style-name="ce2">
            <text:p><text:s/>124,870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39034" table:style-name="ce1">
            <text:p>1002139034</text:p>
          </table:table-cell>
          <table:table-cell office:value-type="float" office:value="31098" table:style-name="ce2">
            <text:p><text:s/>31,0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RAMBLE HUB LTD</text:p>
          </table:table-cell>
          <table:table-cell office:value-type="float" office:value="1002138935" table:style-name="ce1">
            <text:p>1002138935</text:p>
          </table:table-cell>
          <table:table-cell office:value-type="float" office:value="73845.539999999994" table:style-name="ce2">
            <text:p><text:s/>73,845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TH &amp; NORTH EAST SOMERSET COUNCIL (G)</text:p>
          </table:table-cell>
          <table:table-cell office:value-type="float" office:value="1002138717" table:style-name="ce1">
            <text:p>1002138717</text:p>
          </table:table-cell>
          <table:table-cell office:value-type="float" office:value="58203" table:style-name="ce2">
            <text:p><text:s/>58,2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39010" table:style-name="ce1">
            <text:p>1002139010</text:p>
          </table:table-cell>
          <table:table-cell office:value-type="float" office:value="-0.2" table:style-name="ce2">
            <text:p>-0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RBYSHIRE COUNTY COUNCIL (G)</text:p>
          </table:table-cell>
          <table:table-cell office:value-type="float" office:value="1002138723" table:style-name="ce1">
            <text:p>1002138723</text:p>
          </table:table-cell>
          <table:table-cell office:value-type="float" office:value="44518.13" table:style-name="ce2">
            <text:p><text:s/>44,518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URHAM COUNTY COUNCIL 1 (G)</text:p>
          </table:table-cell>
          <table:table-cell office:value-type="float" office:value="1002138725" table:style-name="ce1">
            <text:p>1002138725</text:p>
          </table:table-cell>
          <table:table-cell office:value-type="float" office:value="50000" table:style-name="ce2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ALOP (G)</text:p>
          </table:table-cell>
          <table:table-cell office:value-type="float" office:value="1002138728" table:style-name="ce1">
            <text:p>1002138728</text:p>
          </table:table-cell>
          <table:table-cell office:value-type="float" office:value="30000" table:style-name="ce2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AVANT BOROUGH COUNCIL (G)</text:p>
          </table:table-cell>
          <table:table-cell office:value-type="float" office:value="1002138729" table:style-name="ce1">
            <text:p>1002138729</text:p>
          </table:table-cell>
          <table:table-cell office:value-type="float" office:value="40964.870000000003" table:style-name="ce2">
            <text:p><text:s/>40,964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ULL CITY COUNCIL (G)</text:p>
          </table:table-cell>
          <table:table-cell office:value-type="float" office:value="1002138730" table:style-name="ce1">
            <text:p>1002138730</text:p>
          </table:table-cell>
          <table:table-cell office:value-type="float" office:value="79297.83" table:style-name="ce2">
            <text:p><text:s/>79,297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IMECULTURE COMMUNITY INTEREST (G)</text:p>
          </table:table-cell>
          <table:table-cell office:value-type="float" office:value="1002138734" table:style-name="ce1">
            <text:p>1002138734</text:p>
          </table:table-cell>
          <table:table-cell office:value-type="float" office:value="50000" table:style-name="ce2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ONDON BOROUGH OF BRENT (G)</text:p>
          </table:table-cell>
          <table:table-cell office:value-type="float" office:value="1002138736" table:style-name="ce1">
            <text:p>1002138736</text:p>
          </table:table-cell>
          <table:table-cell office:value-type="float" office:value="38546" table:style-name="ce2">
            <text:p><text:s/>38,5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ONDON BOROUGH OF SUTTON 1 (G)</text:p>
          </table:table-cell>
          <table:table-cell office:value-type="float" office:value="1002138743" table:style-name="ce1">
            <text:p>1002138743</text:p>
          </table:table-cell>
          <table:table-cell office:value-type="float" office:value="90856" table:style-name="ce2">
            <text:p><text:s/>90,8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ONDON BOROUGH OF WALTHAM FOREST (G)</text:p>
          </table:table-cell>
          <table:table-cell office:value-type="float" office:value="1002138745" table:style-name="ce1">
            <text:p>1002138745</text:p>
          </table:table-cell>
          <table:table-cell office:value-type="float" office:value="47894" table:style-name="ce2">
            <text:p><text:s/>47,8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HS BIRMINGHAM CROSS CITY CCG (G)</text:p>
          </table:table-cell>
          <table:table-cell office:value-type="float" office:value="3000055167" table:style-name="ce1">
            <text:p>3000055167</text:p>
          </table:table-cell>
          <table:table-cell office:value-type="float" office:value="88190" table:style-name="ce2">
            <text:p><text:s/>88,1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38752" table:style-name="ce1">
            <text:p>1002138752</text:p>
          </table:table-cell>
          <table:table-cell office:value-type="float" office:value="38582" table:style-name="ce2">
            <text:p><text:s/>38,5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38755" table:style-name="ce1">
            <text:p>1002138755</text:p>
          </table:table-cell>
          <table:table-cell office:value-type="float" office:value="79440" table:style-name="ce2">
            <text:p><text:s/>79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38756" table:style-name="ce1">
            <text:p>1002138756</text:p>
          </table:table-cell>
          <table:table-cell office:value-type="float" office:value="78931" table:style-name="ce2">
            <text:p><text:s/>78,9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138759" table:style-name="ce1">
            <text:p>1002138759</text:p>
          </table:table-cell>
          <table:table-cell office:value-type="float" office:value="139654.88" table:style-name="ce2">
            <text:p><text:s/>139,654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AFELIVES (G)</text:p>
          </table:table-cell>
          <table:table-cell office:value-type="float" office:value="1002138765" table:style-name="ce1">
            <text:p>1002138765</text:p>
          </table:table-cell>
          <table:table-cell office:value-type="float" office:value="50000" table:style-name="ce2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RVIVORS TRUST (THE) (G)</text:p>
          </table:table-cell>
          <table:table-cell office:value-type="float" office:value="1002138773" table:style-name="ce1">
            <text:p>1002138773</text:p>
          </table:table-cell>
          <table:table-cell office:value-type="float" office:value="37500" table:style-name="ce2">
            <text:p><text:s/>3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38774" table:style-name="ce1">
            <text:p>1002138774</text:p>
          </table:table-cell>
          <table:table-cell office:value-type="float" office:value="87202" table:style-name="ce2">
            <text:p><text:s/>87,2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OLVERHAMPTON CITY COUNCIL 1 (G)</text:p>
          </table:table-cell>
          <table:table-cell office:value-type="float" office:value="1002138778" table:style-name="ce1">
            <text:p>1002138778</text:p>
          </table:table-cell>
          <table:table-cell office:value-type="float" office:value="58442" table:style-name="ce2">
            <text:p><text:s/>58,4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OMENS AID (G)</text:p>
          </table:table-cell>
          <table:table-cell office:value-type="float" office:value="1002138779" table:style-name="ce1">
            <text:p>1002138779</text:p>
          </table:table-cell>
          <table:table-cell office:value-type="float" office:value="62500" table:style-name="ce2">
            <text:p><text:s/>6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ONARDO MW LTD</text:p>
          </table:table-cell>
          <table:table-cell office:value-type="float" office:value="1002139048" table:style-name="ce1">
            <text:p>1002139048</text:p>
          </table:table-cell>
          <table:table-cell office:value-type="float" office:value="326958.65999999997" table:style-name="ce2">
            <text:p><text:s/>326,958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IVICA UK LIMITED</text:p>
          </table:table-cell>
          <table:table-cell office:value-type="float" office:value="1002138997" table:style-name="ce1">
            <text:p>1002138997</text:p>
          </table:table-cell>
          <table:table-cell office:value-type="float" office:value="21395.99" table:style-name="ce2">
            <text:p><text:s/>21,395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IVICA UK LIMITED</text:p>
          </table:table-cell>
          <table:table-cell office:value-type="float" office:value="1002138997" table:style-name="ce1">
            <text:p>1002138997</text:p>
          </table:table-cell>
          <table:table-cell office:value-type="float" office:value="49950.99" table:style-name="ce2">
            <text:p><text:s/>49,950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IVICA UK LIMITED</text:p>
          </table:table-cell>
          <table:table-cell office:value-type="float" office:value="1002138997" table:style-name="ce1">
            <text:p>1002138997</text:p>
          </table:table-cell>
          <table:table-cell office:value-type="float" office:value="31845.99" table:style-name="ce2">
            <text:p><text:s/>31,845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IVICA UK LIMITED</text:p>
          </table:table-cell>
          <table:table-cell office:value-type="float" office:value="1002138997" table:style-name="ce1">
            <text:p>1002138997</text:p>
          </table:table-cell>
          <table:table-cell office:value-type="float" office:value="33480.93" table:style-name="ce2">
            <text:p><text:s/>33,480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COTTISH POLICE AUTHORITY</text:p>
          </table:table-cell>
          <table:table-cell office:value-type="float" office:value="1002139091" table:style-name="ce1">
            <text:p>1002139091</text:p>
          </table:table-cell>
          <table:table-cell office:value-type="float" office:value="778.34" table:style-name="ce2">
            <text:p><text:s/>778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COTTISH POLICE AUTHORITY</text:p>
          </table:table-cell>
          <table:table-cell office:value-type="float" office:value="1002139091" table:style-name="ce1">
            <text:p>1002139091</text:p>
          </table:table-cell>
          <table:table-cell office:value-type="float" office:value="27180.57" table:style-name="ce2">
            <text:p><text:s/>27,180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NDERLAND CITY COUNCIL</text:p>
          </table:table-cell>
          <table:table-cell office:value-type="float" office:value="1002139096" table:style-name="ce1">
            <text:p>1002139096</text:p>
          </table:table-cell>
          <table:table-cell office:value-type="float" office:value="25679.83" table:style-name="ce2">
            <text:p><text:s/>25,679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PARTMENT FOR BUSINESS, INNOVATION &amp; SKILLS</text:p>
          </table:table-cell>
          <table:table-cell office:value-type="float" office:value="3000055154" table:style-name="ce1">
            <text:p>3000055154</text:p>
          </table:table-cell>
          <table:table-cell office:value-type="float" office:value="54282.35" table:style-name="ce2">
            <text:p><text:s/>54,282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NDLEASE CONSTRUCTION (EUROPE) LTD</text:p>
          </table:table-cell>
          <table:table-cell office:value-type="float" office:value="1002139897" table:style-name="ce1">
            <text:p>1002139897</text:p>
          </table:table-cell>
          <table:table-cell office:value-type="float" office:value="130668" table:style-name="ce2">
            <text:p><text:s/>130,6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NDLEASE CONSTRUCTION (EUROPE) LTD</text:p>
          </table:table-cell>
          <table:table-cell office:value-type="float" office:value="1002139897" table:style-name="ce1">
            <text:p>1002139897</text:p>
          </table:table-cell>
          <table:table-cell office:value-type="float" office:value="129965.04" table:style-name="ce2">
            <text:p><text:s/>129,965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MAT14CRM LTD</text:p>
          </table:table-cell>
          <table:table-cell office:value-type="float" office:value="1002139869" table:style-name="ce1">
            <text:p>1002139869</text:p>
          </table:table-cell>
          <table:table-cell office:value-type="float" office:value="33936" table:style-name="ce2">
            <text:p><text:s/>33,9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MAT14CRM LTD</text:p>
          </table:table-cell>
          <table:table-cell office:value-type="float" office:value="1002139869" table:style-name="ce1">
            <text:p>1002139869</text:p>
          </table:table-cell>
          <table:table-cell office:value-type="float" office:value="26352" table:style-name="ce2">
            <text:p><text:s/>26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PULUS LTD</text:p>
          </table:table-cell>
          <table:table-cell office:value-type="float" office:value="1002139934" table:style-name="ce1">
            <text:p>1002139934</text:p>
          </table:table-cell>
          <table:table-cell office:value-type="float" office:value="27000" table:style-name="ce2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RAPE AND SEXUAL ABUSE SUPPORT CENTRE</text:p>
          </table:table-cell>
          <table:table-cell office:value-type="float" office:value="1002139975" table:style-name="ce1">
            <text:p>1002139975</text:p>
          </table:table-cell>
          <table:table-cell office:value-type="float" office:value="38609.85" table:style-name="ce2">
            <text:p><text:s/>38,609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ATALYNX LTD</text:p>
          </table:table-cell>
          <table:table-cell office:value-type="float" office:value="1002139846" table:style-name="ce1">
            <text:p>1002139846</text:p>
          </table:table-cell>
          <table:table-cell office:value-type="float" office:value="163470" table:style-name="ce2">
            <text:p><text:s/>163,4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39720" table:style-name="ce1">
            <text:p>1002139720</text:p>
          </table:table-cell>
          <table:table-cell office:value-type="float" office:value="424092.22" table:style-name="ce2">
            <text:p><text:s/>424,092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139872" table:style-name="ce1">
            <text:p>1002139872</text:p>
          </table:table-cell>
          <table:table-cell office:value-type="float" office:value="417893.81" table:style-name="ce2">
            <text:p><text:s/>417,893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RNST AND YOUNG LLP</text:p>
          </table:table-cell>
          <table:table-cell office:value-type="float" office:value="1002139863" table:style-name="ce1">
            <text:p>1002139863</text:p>
          </table:table-cell>
          <table:table-cell office:value-type="float" office:value="56790" table:style-name="ce2">
            <text:p><text:s/>56,7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NITED NATIONS OFFICE ON DRUGS AND CRIME</text:p>
          </table:table-cell>
          <table:table-cell office:value-type="float" office:value="7000013781" table:style-name="ce1">
            <text:p>7000013781</text:p>
          </table:table-cell>
          <table:table-cell office:value-type="float" office:value="43996.57" table:style-name="ce2">
            <text:p><text:s/>43,996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ERIZON UK LTD</text:p>
          </table:table-cell>
          <table:table-cell office:value-type="float" office:value="1002139973" table:style-name="ce1">
            <text:p>1002139973</text:p>
          </table:table-cell>
          <table:table-cell office:value-type="float" office:value="-38490.120000000003" table:style-name="ce2">
            <text:p>-38,490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ERIZON UK LTD</text:p>
          </table:table-cell>
          <table:table-cell office:value-type="float" office:value="1002139973" table:style-name="ce1">
            <text:p>1002139973</text:p>
          </table:table-cell>
          <table:table-cell office:value-type="float" office:value="-9651.9122100000004" table:style-name="ce2">
            <text:p>-9,651.91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ERIZON UK LTD</text:p>
          </table:table-cell>
          <table:table-cell office:value-type="float" office:value="1002139973" table:style-name="ce1">
            <text:p>1002139973</text:p>
          </table:table-cell>
          <table:table-cell office:value-type="float" office:value="38490.120000000003" table:style-name="ce2">
            <text:p><text:s/>38,490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MAZON WEB SERVICES</text:p>
          </table:table-cell>
          <table:table-cell office:value-type="float" office:value="7000013785" table:style-name="ce1">
            <text:p>7000013785</text:p>
          </table:table-cell>
          <table:table-cell office:value-type="float" office:value="284.54000000000002" table:style-name="ce2">
            <text:p><text:s/>284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MAZON WEB SERVICES</text:p>
          </table:table-cell>
          <table:table-cell office:value-type="float" office:value="7000013785" table:style-name="ce1">
            <text:p>7000013785</text:p>
          </table:table-cell>
          <table:table-cell office:value-type="float" office:value="429.52" table:style-name="ce2">
            <text:p><text:s/>429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139823" table:style-name="ce1">
            <text:p>1002139823</text:p>
          </table:table-cell>
          <table:table-cell office:value-type="float" office:value="40832.639999999999" table:style-name="ce2">
            <text:p><text:s/>40,832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ITY OF WAKEFIELD METROPOLITAN DISTRICT COUNCIL (G)</text:p>
          </table:table-cell>
          <table:table-cell office:value-type="float" office:value="1002139533" table:style-name="ce1">
            <text:p>1002139533</text:p>
          </table:table-cell>
          <table:table-cell office:value-type="float" office:value="27049.83" table:style-name="ce2">
            <text:p><text:s/>27,049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177" table:style-name="ce1">
            <text:p>3000055177</text:p>
          </table:table-cell>
          <table:table-cell office:value-type="float" office:value="30840.240000000002" table:style-name="ce2">
            <text:p><text:s/>30,840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178" table:style-name="ce1">
            <text:p>3000055178</text:p>
          </table:table-cell>
          <table:table-cell office:value-type="float" office:value="15000" table:style-name="ce2">
            <text:p><text:s/>1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178" table:style-name="ce1">
            <text:p>3000055178</text:p>
          </table:table-cell>
          <table:table-cell office:value-type="float" office:value="10000" table:style-name="ce2">
            <text:p><text:s/>1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INISTRY OF JUSTICE</text:p>
          </table:table-cell>
          <table:table-cell office:value-type="float" office:value="3000055181" table:style-name="ce1">
            <text:p>3000055181</text:p>
          </table:table-cell>
          <table:table-cell office:value-type="float" office:value="35000" table:style-name="ce2">
            <text:p><text:s/>3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 LINCOLNSHIRE COUNCIL 1 (G)</text:p>
          </table:table-cell>
          <table:table-cell office:value-type="float" office:value="1002139545" table:style-name="ce1">
            <text:p>1002139545</text:p>
          </table:table-cell>
          <table:table-cell office:value-type="float" office:value="32150" table:style-name="ce2">
            <text:p><text:s/>32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39559" table:style-name="ce1">
            <text:p>1002139559</text:p>
          </table:table-cell>
          <table:table-cell office:value-type="float" office:value="50000" table:style-name="ce2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NSEEN (UK) (G)</text:p>
          </table:table-cell>
          <table:table-cell office:value-type="float" office:value="1002139584" table:style-name="ce1">
            <text:p>1002139584</text:p>
          </table:table-cell>
          <table:table-cell office:value-type="float" office:value="40402" table:style-name="ce2">
            <text:p><text:s/>40,4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139955" table:style-name="ce1">
            <text:p>1002139955</text:p>
          </table:table-cell>
          <table:table-cell office:value-type="float" office:value="229736.66" table:style-name="ce2">
            <text:p><text:s/>229,736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E LTD</text:p>
          </table:table-cell>
          <table:table-cell office:value-type="float" office:value="1002139857" table:style-name="ce1">
            <text:p>1002139857</text:p>
          </table:table-cell>
          <table:table-cell office:value-type="float" office:value="225577.2" table:style-name="ce2">
            <text:p><text:s/>225,57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INTERNAL AUDIT AGENCY (GIAA)</text:p>
          </table:table-cell>
          <table:table-cell office:value-type="float" office:value="3000055189" table:style-name="ce1">
            <text:p>3000055189</text:p>
          </table:table-cell>
          <table:table-cell office:value-type="float" office:value="31980" table:style-name="ce2">
            <text:p><text:s/>31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NIVERSITY OF BRISTOL</text:p>
          </table:table-cell>
          <table:table-cell office:value-type="float" office:value="1002140712" table:style-name="ce1">
            <text:p>1002140712</text:p>
          </table:table-cell>
          <table:table-cell office:value-type="float" office:value="65088" table:style-name="ce2">
            <text:p><text:s/>65,0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UCER GROUP LTD</text:p>
          </table:table-cell>
          <table:table-cell office:value-type="float" office:value="1002140620" table:style-name="ce1">
            <text:p>1002140620</text:p>
          </table:table-cell>
          <table:table-cell office:value-type="float" office:value="106200" table:style-name="ce2">
            <text:p><text:s/>106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ERIZON UK LTD</text:p>
          </table:table-cell>
          <table:table-cell office:value-type="float" office:value="1002140713" table:style-name="ce1">
            <text:p>1002140713</text:p>
          </table:table-cell>
          <table:table-cell office:value-type="float" office:value="38490.120000000003" table:style-name="ce2">
            <text:p><text:s/>38,490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140698" table:style-name="ce1">
            <text:p>1002140698</text:p>
          </table:table-cell>
          <table:table-cell office:value-type="float" office:value="52440" table:style-name="ce2">
            <text:p><text:s/>52,44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1586" table:style-name="ce1">
            <text:p>1002141586</text:p>
          </table:table-cell>
          <table:table-cell office:value-type="float" office:value="54503.53" table:style-name="ce2">
            <text:p><text:s/>54,503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1586" table:style-name="ce1">
            <text:p>1002141586</text:p>
          </table:table-cell>
          <table:table-cell office:value-type="float" office:value="72572.28" table:style-name="ce2">
            <text:p><text:s/>72,572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1586" table:style-name="ce1">
            <text:p>1002141586</text:p>
          </table:table-cell>
          <table:table-cell office:value-type="float" office:value="43681.2" table:style-name="ce2">
            <text:p><text:s/>43,68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1586" table:style-name="ce1">
            <text:p>1002141586</text:p>
          </table:table-cell>
          <table:table-cell office:value-type="float" office:value="48300.6" table:style-name="ce2">
            <text:p><text:s/>48,30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1586" table:style-name="ce1">
            <text:p>1002141586</text:p>
          </table:table-cell>
          <table:table-cell office:value-type="float" office:value="46026.94" table:style-name="ce2">
            <text:p><text:s/>46,026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1586" table:style-name="ce1">
            <text:p>1002141586</text:p>
          </table:table-cell>
          <table:table-cell office:value-type="float" office:value="33436.800000000003" table:style-name="ce2">
            <text:p><text:s/>33,43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41552" table:style-name="ce1">
            <text:p>1002141552</text:p>
          </table:table-cell>
          <table:table-cell office:value-type="float" office:value="239899.63" table:style-name="ce2">
            <text:p><text:s/>239,899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ERPRISE INTERNATIONAL LTD</text:p>
          </table:table-cell>
          <table:table-cell office:value-type="float" office:value="1002141535" table:style-name="ce1">
            <text:p>1002141535</text:p>
          </table:table-cell>
          <table:table-cell office:value-type="float" office:value="43176" table:style-name="ce2">
            <text:p><text:s/>43,1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ERPRISE INTERNATIONAL LTD</text:p>
          </table:table-cell>
          <table:table-cell office:value-type="float" office:value="1002141535" table:style-name="ce1">
            <text:p>1002141535</text:p>
          </table:table-cell>
          <table:table-cell office:value-type="float" office:value="14388" table:style-name="ce2">
            <text:p><text:s/>14,3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ERPRISE INTERNATIONAL LTD</text:p>
          </table:table-cell>
          <table:table-cell office:value-type="float" office:value="1002141535" table:style-name="ce1">
            <text:p>1002141535</text:p>
          </table:table-cell>
          <table:table-cell office:value-type="float" office:value="115008" table:style-name="ce2">
            <text:p><text:s/>115,0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ERPRISE INTERNATIONAL LTD</text:p>
          </table:table-cell>
          <table:table-cell office:value-type="float" office:value="1002141535" table:style-name="ce1">
            <text:p>1002141535</text:p>
          </table:table-cell>
          <table:table-cell office:value-type="float" office:value="2388" table:style-name="ce2">
            <text:p><text:s/>2,3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ERPRISE INTERNATIONAL LTD</text:p>
          </table:table-cell>
          <table:table-cell office:value-type="float" office:value="1002141535" table:style-name="ce1">
            <text:p>1002141535</text:p>
          </table:table-cell>
          <table:table-cell office:value-type="float" office:value="7188" table:style-name="ce2">
            <text:p><text:s/>7,1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ERPRISE INTERNATIONAL LTD</text:p>
          </table:table-cell>
          <table:table-cell office:value-type="float" office:value="1002141535" table:style-name="ce1">
            <text:p>1002141535</text:p>
          </table:table-cell>
          <table:table-cell office:value-type="float" office:value="19188" table:style-name="ce2">
            <text:p><text:s/>19,1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ERPRISE INTERNATIONAL LTD</text:p>
          </table:table-cell>
          <table:table-cell office:value-type="float" office:value="1002141535" table:style-name="ce1">
            <text:p>1002141535</text:p>
          </table:table-cell>
          <table:table-cell office:value-type="float" office:value="16788" table:style-name="ce2">
            <text:p><text:s/>16,788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ERPRISE INTERNATIONAL LTD</text:p>
          </table:table-cell>
          <table:table-cell office:value-type="float" office:value="1002141535" table:style-name="ce1">
            <text:p>1002141535</text:p>
          </table:table-cell>
          <table:table-cell office:value-type="float" office:value="9588" table:style-name="ce2">
            <text:p><text:s/>9,5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ERPRISE INTERNATIONAL LTD</text:p>
          </table:table-cell>
          <table:table-cell office:value-type="float" office:value="1002141535" table:style-name="ce1">
            <text:p>1002141535</text:p>
          </table:table-cell>
          <table:table-cell office:value-type="float" office:value="11988" table:style-name="ce2">
            <text:p><text:s/>11,9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ERPRISE INTERNATIONAL LTD</text:p>
          </table:table-cell>
          <table:table-cell office:value-type="float" office:value="1002141535" table:style-name="ce1">
            <text:p>1002141535</text:p>
          </table:table-cell>
          <table:table-cell office:value-type="float" office:value="9588" table:style-name="ce2">
            <text:p><text:s/>9,5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41519" table:style-name="ce1">
            <text:p>1002141519</text:p>
          </table:table-cell>
          <table:table-cell office:value-type="float" office:value="2153892.42" table:style-name="ce2">
            <text:p><text:s/>2,153,892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41519" table:style-name="ce1">
            <text:p>1002141519</text:p>
          </table:table-cell>
          <table:table-cell office:value-type="float" office:value="43831.199999999997" table:style-name="ce2">
            <text:p><text:s/>43,83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STEK (UK) LTD</text:p>
          </table:table-cell>
          <table:table-cell office:value-type="float" office:value="1002141589" table:style-name="ce1">
            <text:p>1002141589</text:p>
          </table:table-cell>
          <table:table-cell office:value-type="float" office:value="390661.2" table:style-name="ce2">
            <text:p><text:s/>390,66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STEK (UK) LTD</text:p>
          </table:table-cell>
          <table:table-cell office:value-type="float" office:value="1002141589" table:style-name="ce1">
            <text:p>1002141589</text:p>
          </table:table-cell>
          <table:table-cell office:value-type="float" office:value="450292.8" table:style-name="ce2">
            <text:p><text:s/>450,29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STEK (UK) LTD</text:p>
          </table:table-cell>
          <table:table-cell office:value-type="float" office:value="1002141589" table:style-name="ce1">
            <text:p>1002141589</text:p>
          </table:table-cell>
          <table:table-cell office:value-type="float" office:value="584764.80000000005" table:style-name="ce2">
            <text:p><text:s/>584,76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QA CONSULTING SERVICES LTD</text:p>
          </table:table-cell>
          <table:table-cell office:value-type="float" office:value="1002141603" table:style-name="ce1">
            <text:p>1002141603</text:p>
          </table:table-cell>
          <table:table-cell office:value-type="float" office:value="29016" table:style-name="ce2">
            <text:p><text:s/>29,0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QA CONSULTING SERVICES LTD</text:p>
          </table:table-cell>
          <table:table-cell office:value-type="float" office:value="1002141603" table:style-name="ce1">
            <text:p>1002141603</text:p>
          </table:table-cell>
          <table:table-cell office:value-type="float" office:value="26839.8" table:style-name="ce2">
            <text:p><text:s/>26,839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E LTD</text:p>
          </table:table-cell>
          <table:table-cell office:value-type="float" office:value="1002141554" table:style-name="ce1">
            <text:p>1002141554</text:p>
          </table:table-cell>
          <table:table-cell office:value-type="float" office:value="11213264.689999999" table:style-name="ce2">
            <text:p><text:s/>11,213,264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TOROLA LIMITED</text:p>
          </table:table-cell>
          <table:table-cell office:value-type="float" office:value="1002141592" table:style-name="ce1">
            <text:p>1002141592</text:p>
          </table:table-cell>
          <table:table-cell office:value-type="float" office:value="2400000" table:style-name="ce2">
            <text:p><text:s/>2,4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TOROLA LIMITED</text:p>
          </table:table-cell>
          <table:table-cell office:value-type="float" office:value="1002141592" table:style-name="ce1">
            <text:p>1002141592</text:p>
          </table:table-cell>
          <table:table-cell office:value-type="float" office:value="232315.2" table:style-name="ce2">
            <text:p><text:s/>232,31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2217" table:style-name="ce1">
            <text:p>1002142217</text:p>
          </table:table-cell>
          <table:table-cell office:value-type="float" office:value="30068.7" table:style-name="ce2">
            <text:p><text:s/>30,068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2217" table:style-name="ce1">
            <text:p>1002142217</text:p>
          </table:table-cell>
          <table:table-cell office:value-type="float" office:value="48292.800000000003" table:style-name="ce2">
            <text:p><text:s/>48,29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2217" table:style-name="ce1">
            <text:p>1002142217</text:p>
          </table:table-cell>
          <table:table-cell office:value-type="float" office:value="38400" table:style-name="ce2">
            <text:p><text:s/>38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2217" table:style-name="ce1">
            <text:p>1002142217</text:p>
          </table:table-cell>
          <table:table-cell office:value-type="float" office:value="66215.7" table:style-name="ce2">
            <text:p><text:s/>66,215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2217" table:style-name="ce1">
            <text:p>1002142217</text:p>
          </table:table-cell>
          <table:table-cell office:value-type="float" office:value="33000" table:style-name="ce2">
            <text:p><text:s/>3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2217" table:style-name="ce1">
            <text:p>1002142217</text:p>
          </table:table-cell>
          <table:table-cell office:value-type="float" office:value="83993.7" table:style-name="ce2">
            <text:p><text:s/>83,993.7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2217" table:style-name="ce1">
            <text:p>1002142217</text:p>
          </table:table-cell>
          <table:table-cell office:value-type="float" office:value="140776.79999999999" table:style-name="ce2">
            <text:p><text:s/>140,77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42204" table:style-name="ce1">
            <text:p>1002142204</text:p>
          </table:table-cell>
          <table:table-cell office:value-type="float" office:value="149112" table:style-name="ce2">
            <text:p><text:s/>149,1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IT, Telecoms - Licen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FTCAT LTD</text:p>
          </table:table-cell>
          <table:table-cell office:value-type="float" office:value="1002142265" table:style-name="ce1">
            <text:p>1002142265</text:p>
          </table:table-cell>
          <table:table-cell office:value-type="float" office:value="77596.899999999994" table:style-name="ce2">
            <text:p><text:s/>77,596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42204" table:style-name="ce1">
            <text:p>1002142204</text:p>
          </table:table-cell>
          <table:table-cell office:value-type="float" office:value="112740" table:style-name="ce2">
            <text:p><text:s/>112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42204" table:style-name="ce1">
            <text:p>1002142204</text:p>
          </table:table-cell>
          <table:table-cell office:value-type="float" office:value="40362" table:style-name="ce2">
            <text:p><text:s/>40,3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42130" table:style-name="ce1">
            <text:p>1002142130</text:p>
          </table:table-cell>
          <table:table-cell office:value-type="float" office:value="1212056" table:style-name="ce2">
            <text:p><text:s/>1,212,0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K COMMUNITY FOUNDATIONS (G)</text:p>
          </table:table-cell>
          <table:table-cell office:value-type="float" office:value="1002142132" table:style-name="ce1">
            <text:p>1002142132</text:p>
          </table:table-cell>
          <table:table-cell office:value-type="float" office:value="436950.85" table:style-name="ce2">
            <text:p><text:s/>436,950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ETCOMPANY UK LIMITED</text:p>
          </table:table-cell>
          <table:table-cell office:value-type="float" office:value="1002142230" table:style-name="ce1">
            <text:p>1002142230</text:p>
          </table:table-cell>
          <table:table-cell office:value-type="float" office:value="64629" table:style-name="ce2">
            <text:p><text:s/>64,6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E LTD</text:p>
          </table:table-cell>
          <table:table-cell office:value-type="float" office:value="4000005053" table:style-name="ce1">
            <text:p>4000005053</text:p>
          </table:table-cell>
          <table:table-cell office:value-type="float" office:value="1433888.4" table:style-name="ce2">
            <text:p><text:s/>1,433,88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E LTD</text:p>
          </table:table-cell>
          <table:table-cell office:value-type="float" office:value="4000005053" table:style-name="ce1">
            <text:p>4000005053</text:p>
          </table:table-cell>
          <table:table-cell office:value-type="float" office:value="10826113.52" table:style-name="ce2">
            <text:p><text:s/>10,826,113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TOROLA LIMITED</text:p>
          </table:table-cell>
          <table:table-cell office:value-type="float" office:value="4000005052" table:style-name="ce1">
            <text:p>4000005052</text:p>
          </table:table-cell>
          <table:table-cell office:value-type="float" office:value="3000000" table:style-name="ce2">
            <text:p><text:s/>3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TOROLA LIMITED</text:p>
          </table:table-cell>
          <table:table-cell office:value-type="float" office:value="4000005052" table:style-name="ce1">
            <text:p>4000005052</text:p>
          </table:table-cell>
          <table:table-cell office:value-type="float" office:value="4200000" table:style-name="ce2">
            <text:p><text:s/>4,2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3022" table:style-name="ce1">
            <text:p>1002143022</text:p>
          </table:table-cell>
          <table:table-cell office:value-type="float" office:value="116137" table:style-name="ce2">
            <text:p><text:s/>116,1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3022" table:style-name="ce1">
            <text:p>1002143022</text:p>
          </table:table-cell>
          <table:table-cell office:value-type="float" office:value="45000" table:style-name="ce2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3022" table:style-name="ce1">
            <text:p>1002143022</text:p>
          </table:table-cell>
          <table:table-cell office:value-type="float" office:value="47111.63" table:style-name="ce2">
            <text:p><text:s/>47,111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3022" table:style-name="ce1">
            <text:p>1002143022</text:p>
          </table:table-cell>
          <table:table-cell office:value-type="float" office:value="45000" table:style-name="ce2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3022" table:style-name="ce1">
            <text:p>1002143022</text:p>
          </table:table-cell>
          <table:table-cell office:value-type="float" office:value="56709.84" table:style-name="ce2">
            <text:p><text:s/>56,709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3022" table:style-name="ce1">
            <text:p>1002143022</text:p>
          </table:table-cell>
          <table:table-cell office:value-type="float" office:value="36257.760000000002" table:style-name="ce2">
            <text:p><text:s/>36,257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3022" table:style-name="ce1">
            <text:p>1002143022</text:p>
          </table:table-cell>
          <table:table-cell office:value-type="float" office:value="52051.75" table:style-name="ce2">
            <text:p><text:s/>52,051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3022" table:style-name="ce1">
            <text:p>1002143022</text:p>
          </table:table-cell>
          <table:table-cell office:value-type="float" office:value="44385" table:style-name="ce2">
            <text:p><text:s/>44,3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3022" table:style-name="ce1">
            <text:p>1002143022</text:p>
          </table:table-cell>
          <table:table-cell office:value-type="float" office:value="41968.08" table:style-name="ce2">
            <text:p><text:s/>41,968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3022" table:style-name="ce1">
            <text:p>1002143022</text:p>
          </table:table-cell>
          <table:table-cell office:value-type="float" office:value="37875.75" table:style-name="ce2">
            <text:p><text:s/>37,875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3022" table:style-name="ce1">
            <text:p>1002143022</text:p>
          </table:table-cell>
          <table:table-cell office:value-type="float" office:value="61369.61" table:style-name="ce2">
            <text:p><text:s/>61,369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3022" table:style-name="ce1">
            <text:p>1002143022</text:p>
          </table:table-cell>
          <table:table-cell office:value-type="float" office:value="72000" table:style-name="ce2">
            <text:p><text:s/>7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3022" table:style-name="ce1">
            <text:p>1002143022</text:p>
          </table:table-cell>
          <table:table-cell office:value-type="float" office:value="56732.94" table:style-name="ce2">
            <text:p><text:s/>56,732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3022" table:style-name="ce1">
            <text:p>1002143022</text:p>
          </table:table-cell>
          <table:table-cell office:value-type="float" office:value="37078.5" table:style-name="ce2">
            <text:p><text:s/>37,07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3022" table:style-name="ce1">
            <text:p>1002143022</text:p>
          </table:table-cell>
          <table:table-cell office:value-type="float" office:value="75664.800000000003" table:style-name="ce2">
            <text:p><text:s/>75,66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3022" table:style-name="ce1">
            <text:p>1002143022</text:p>
          </table:table-cell>
          <table:table-cell office:value-type="float" office:value="51113.87" table:style-name="ce2">
            <text:p><text:s/>51,113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Defense &amp; Law Enforce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</text:p>
          </table:table-cell>
          <table:table-cell office:value-type="float" office:value="1002143059" table:style-name="ce1">
            <text:p>1002143059</text:p>
          </table:table-cell>
          <table:table-cell office:value-type="float" office:value="49200" table:style-name="ce2">
            <text:p><text:s/>49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SL KORN FERRY HAY GROUP</text:p>
          </table:table-cell>
          <table:table-cell office:value-type="float" office:value="1002142962" table:style-name="ce1">
            <text:p>1002142962</text:p>
          </table:table-cell>
          <table:table-cell office:value-type="float" office:value="138226.79999999999" table:style-name="ce2">
            <text:p><text:s/>138,22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MPAREX UK LTD</text:p>
          </table:table-cell>
          <table:table-cell office:value-type="float" office:value="1002142957" table:style-name="ce1">
            <text:p>1002142957</text:p>
          </table:table-cell>
          <table:table-cell office:value-type="float" office:value="63504" table:style-name="ce2">
            <text:p><text:s/>63,5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43044" table:style-name="ce1">
            <text:p>1002143044</text:p>
          </table:table-cell>
          <table:table-cell office:value-type="float" office:value="112807.15" table:style-name="ce2">
            <text:p><text:s/>112,807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42999" table:style-name="ce1">
            <text:p>1002142999</text:p>
          </table:table-cell>
          <table:table-cell office:value-type="float" office:value="128347.2" table:style-name="ce2">
            <text:p><text:s/>128,34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43044" table:style-name="ce1">
            <text:p>1002143044</text:p>
          </table:table-cell>
          <table:table-cell office:value-type="float" office:value="94024.62" table:style-name="ce2">
            <text:p><text:s/>94,024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43044" table:style-name="ce1">
            <text:p>1002143044</text:p>
          </table:table-cell>
          <table:table-cell office:value-type="float" office:value="46847.78" table:style-name="ce2">
            <text:p><text:s/>46,847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43044" table:style-name="ce1">
            <text:p>1002143044</text:p>
          </table:table-cell>
          <table:table-cell office:value-type="float" office:value="35135.839999999997" table:style-name="ce2">
            <text:p><text:s/>35,135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FTCAT LTD</text:p>
          </table:table-cell>
          <table:table-cell office:value-type="float" office:value="1002143081" table:style-name="ce1">
            <text:p>1002143081</text:p>
          </table:table-cell>
          <table:table-cell office:value-type="float" office:value="95332.63" table:style-name="ce2">
            <text:p><text:s/>95,332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43044" table:style-name="ce1">
            <text:p>1002143044</text:p>
          </table:table-cell>
          <table:table-cell office:value-type="float" office:value="125510.59" table:style-name="ce2">
            <text:p><text:s/>125,510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</text:p>
          </table:table-cell>
          <table:table-cell office:value-type="float" office:value="1002143062" table:style-name="ce1">
            <text:p>1002143062</text:p>
          </table:table-cell>
          <table:table-cell office:value-type="float" office:value="36000" table:style-name="ce2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</text:p>
          </table:table-cell>
          <table:table-cell office:value-type="float" office:value="1002143062" table:style-name="ce1">
            <text:p>1002143062</text:p>
          </table:table-cell>
          <table:table-cell office:value-type="float" office:value="72000" table:style-name="ce2">
            <text:p><text:s/>7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HE PARTNERSHIP LTD</text:p>
          </table:table-cell>
          <table:table-cell office:value-type="float" office:value="1002142856" table:style-name="ce1">
            <text:p>1002142856</text:p>
          </table:table-cell>
          <table:table-cell office:value-type="float" office:value="27405" table:style-name="ce2">
            <text:p><text:s/>27,4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42871" table:style-name="ce1">
            <text:p>1002142871</text:p>
          </table:table-cell>
          <table:table-cell office:value-type="float" office:value="797779.38" table:style-name="ce2">
            <text:p><text:s/>797,779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AIA TECHNOLOGIES PLC</text:p>
          </table:table-cell>
          <table:table-cell office:value-type="float" office:value="1002142988" table:style-name="ce1">
            <text:p>1002142988</text:p>
          </table:table-cell>
          <table:table-cell office:value-type="float" office:value="26627.5" table:style-name="ce2">
            <text:p><text:s/>26,62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ILLGATE LIMITED</text:p>
          </table:table-cell>
          <table:table-cell office:value-type="float" office:value="1002143030" table:style-name="ce1">
            <text:p>1002143030</text:p>
          </table:table-cell>
          <table:table-cell office:value-type="float" office:value="8976" table:style-name="ce2">
            <text:p><text:s/>8,9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ILLGATE LIMITED</text:p>
          </table:table-cell>
          <table:table-cell office:value-type="float" office:value="1002143030" table:style-name="ce1">
            <text:p>1002143030</text:p>
          </table:table-cell>
          <table:table-cell office:value-type="float" office:value="25296" table:style-name="ce2">
            <text:p><text:s/>25,2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RAMBLE HUB LTD</text:p>
          </table:table-cell>
          <table:table-cell office:value-type="float" office:value="1002142874" table:style-name="ce1">
            <text:p>1002142874</text:p>
          </table:table-cell>
          <table:table-cell office:value-type="float" office:value="64398.879999999997" table:style-name="ce2">
            <text:p><text:s/>64,398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36" table:style-name="ce1">
            <text:p>3000055236</text:p>
          </table:table-cell>
          <table:table-cell office:value-type="float" office:value="31807.52" table:style-name="ce2">
            <text:p><text:s/>31,807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36" table:style-name="ce1">
            <text:p>3000055236</text:p>
          </table:table-cell>
          <table:table-cell office:value-type="float" office:value="21355.279999999999" table:style-name="ce2">
            <text:p><text:s/>21,355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36" table:style-name="ce1">
            <text:p>3000055236</text:p>
          </table:table-cell>
          <table:table-cell office:value-type="float" office:value="9605.43" table:style-name="ce2">
            <text:p><text:s/>9,605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36" table:style-name="ce1">
            <text:p>3000055236</text:p>
          </table:table-cell>
          <table:table-cell office:value-type="float" office:value="11051.94" table:style-name="ce2">
            <text:p><text:s/>11,051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36" table:style-name="ce1">
            <text:p>3000055236</text:p>
          </table:table-cell>
          <table:table-cell office:value-type="float" office:value="26796.639999999999" table:style-name="ce2">
            <text:p><text:s/>26,796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36" table:style-name="ce1">
            <text:p>3000055236</text:p>
          </table:table-cell>
          <table:table-cell office:value-type="float" office:value="180753.3" table:style-name="ce2">
            <text:p><text:s/>180,753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36" table:style-name="ce1">
            <text:p>3000055236</text:p>
          </table:table-cell>
          <table:table-cell office:value-type="float" office:value="31871" table:style-name="ce2">
            <text:p><text:s/>31,8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42729" table:style-name="ce1">
            <text:p>1002142729</text:p>
          </table:table-cell>
          <table:table-cell office:value-type="float" office:value="510000" table:style-name="ce2">
            <text:p><text:s/>51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DEPENDENT OFFICE FOR POLICE CONDUCT (IOPC) (G)</text:p>
          </table:table-cell>
          <table:table-cell office:value-type="float" office:value="3000055238" table:style-name="ce1">
            <text:p>3000055238</text:p>
          </table:table-cell>
          <table:table-cell office:value-type="float" office:value="6000000" table:style-name="ce2">
            <text:p><text:s/>6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RANSPORT FOR LONDON (G)</text:p>
          </table:table-cell>
          <table:table-cell office:value-type="float" office:value="1002142735" table:style-name="ce1">
            <text:p>1002142735</text:p>
          </table:table-cell>
          <table:table-cell office:value-type="float" office:value="10154738" table:style-name="ce2">
            <text:p><text:s/>10,154,7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K COMMUNITY FOUNDATIONS (G)</text:p>
          </table:table-cell>
          <table:table-cell office:value-type="float" office:value="1002142736" table:style-name="ce1">
            <text:p>1002142736</text:p>
          </table:table-cell>
          <table:table-cell office:value-type="float" office:value="51138.6" table:style-name="ce2">
            <text:p><text:s/>51,138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43044" table:style-name="ce1">
            <text:p>1002143044</text:p>
          </table:table-cell>
          <table:table-cell office:value-type="float" office:value="64674" table:style-name="ce2">
            <text:p><text:s/>64,6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float" office:value="3000055234" table:style-name="ce1">
            <text:p>3000055234</text:p>
          </table:table-cell>
          <table:table-cell office:value-type="float" office:value="29045.439999999999" table:style-name="ce2">
            <text:p><text:s/>29,045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Procurement Card - T&amp;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ARCLAYS BANK</text:p>
          </table:table-cell>
          <table:table-cell office:value-type="string" table:style-name="ce1">
            <text:p>T&amp;E0318</text:p>
          </table:table-cell>
          <table:table-cell office:value-type="float" office:value="50227.32" table:style-name="ce2">
            <text:p><text:s/>50,227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ARCLAYS BANK</text:p>
          </table:table-cell>
          <table:table-cell office:value-type="string" table:style-name="ce1">
            <text:p>GPC0318</text:p>
          </table:table-cell>
          <table:table-cell office:value-type="float" office:value="189407.77" table:style-name="ce2">
            <text:p><text:s/>189,407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EEFAR (G)</text:p>
          </table:table-cell>
          <table:table-cell office:value-type="float" office:value="7000013728" table:style-name="ce1">
            <text:p>7000013728</text:p>
          </table:table-cell>
          <table:table-cell office:value-type="float" office:value="97000" table:style-name="ce2">
            <text:p><text:s/>9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float" office:value="3000055090" table:style-name="ce1">
            <text:p>3000055090</text:p>
          </table:table-cell>
          <table:table-cell office:value-type="float" office:value="219666.51" table:style-name="ce2">
            <text:p><text:s/>219,666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M MONITOR LTD T/A BRITAIN THINKS</text:p>
          </table:table-cell>
          <table:table-cell office:value-type="float" office:value="1002133958" table:style-name="ce1">
            <text:p>1002133958</text:p>
          </table:table-cell>
          <table:table-cell office:value-type="float" office:value="26154" table:style-name="ce2">
            <text:p><text:s/>26,1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EEFAR (G)</text:p>
          </table:table-cell>
          <table:table-cell office:value-type="float" office:value="7000013746" table:style-name="ce1">
            <text:p>7000013746</text:p>
          </table:table-cell>
          <table:table-cell office:value-type="float" office:value="95000" table:style-name="ce2">
            <text:p><text:s/>9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M MONITOR LTD T/A BRITAIN THINKS</text:p>
          </table:table-cell>
          <table:table-cell office:value-type="float" office:value="1002135200" table:style-name="ce1">
            <text:p>1002135200</text:p>
          </table:table-cell>
          <table:table-cell office:value-type="float" office:value="28672.799999999999" table:style-name="ce2">
            <text:p><text:s/>28,67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DELOITTE MCS LTD</text:p>
          </table:table-cell>
          <table:table-cell office:value-type="float" office:value="1002135214" table:style-name="ce1">
            <text:p>1002135214</text:p>
          </table:table-cell>
          <table:table-cell office:value-type="float" office:value="117000" table:style-name="ce2">
            <text:p><text:s/>11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124" table:style-name="ce1">
            <text:p>3000055124</text:p>
          </table:table-cell>
          <table:table-cell office:value-type="float" office:value="5000" table:style-name="ce2">
            <text:p><text:s/>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38216" table:style-name="ce1">
            <text:p>1002138216</text:p>
          </table:table-cell>
          <table:table-cell office:value-type="float" office:value="39648.81" table:style-name="ce2">
            <text:p><text:s/>39,648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EEFAR (G)</text:p>
          </table:table-cell>
          <table:table-cell office:value-type="float" office:value="7000013777" table:style-name="ce1">
            <text:p>7000013777</text:p>
          </table:table-cell>
          <table:table-cell office:value-type="float" office:value="95000" table:style-name="ce2">
            <text:p><text:s/>9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139823" table:style-name="ce1">
            <text:p>1002139823</text:p>
          </table:table-cell>
          <table:table-cell office:value-type="float" office:value="29042.5" table:style-name="ce2">
            <text:p><text:s/>29,04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139823" table:style-name="ce1">
            <text:p>1002139823</text:p>
          </table:table-cell>
          <table:table-cell office:value-type="float" office:value="44234.54" table:style-name="ce2">
            <text:p><text:s/>44,234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M MONITOR LTD T/A BRITAIN THINKS</text:p>
          </table:table-cell>
          <table:table-cell office:value-type="float" office:value="1002141540" table:style-name="ce1">
            <text:p>1002141540</text:p>
          </table:table-cell>
          <table:table-cell office:value-type="float" office:value="61866" table:style-name="ce2">
            <text:p><text:s/>61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M MONITOR LTD T/A BRITAIN THINKS</text:p>
          </table:table-cell>
          <table:table-cell office:value-type="float" office:value="1002142953" table:style-name="ce1">
            <text:p>1002142953</text:p>
          </table:table-cell>
          <table:table-cell office:value-type="float" office:value="55009.2" table:style-name="ce2">
            <text:p><text:s/>55,00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DEPARTMENT FOR TRANSPORT</text:p>
          </table:table-cell>
          <table:table-cell office:value-type="float" office:value="3000055229" table:style-name="ce1">
            <text:p>3000055229</text:p>
          </table:table-cell>
          <table:table-cell office:value-type="float" office:value="34526.83" table:style-name="ce2">
            <text:p><text:s/>34,526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36" table:style-name="ce1">
            <text:p>3000055236</text:p>
          </table:table-cell>
          <table:table-cell office:value-type="float" office:value="12980.3" table:style-name="ce2">
            <text:p><text:s/>12,980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36" table:style-name="ce1">
            <text:p>3000055236</text:p>
          </table:table-cell>
          <table:table-cell office:value-type="float" office:value="44510.82" table:style-name="ce2">
            <text:p><text:s/>44,510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36" table:style-name="ce1">
            <text:p>3000055236</text:p>
          </table:table-cell>
          <table:table-cell office:value-type="float" office:value="9267.93" table:style-name="ce2">
            <text:p><text:s/>9,267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36" table:style-name="ce1">
            <text:p>3000055236</text:p>
          </table:table-cell>
          <table:table-cell office:value-type="float" office:value="12714.83" table:style-name="ce2">
            <text:p><text:s/>12,714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36" table:style-name="ce1">
            <text:p>3000055236</text:p>
          </table:table-cell>
          <table:table-cell office:value-type="float" office:value="28149.19" table:style-name="ce2">
            <text:p><text:s/>28,149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36" table:style-name="ce1">
            <text:p>3000055236</text:p>
          </table:table-cell>
          <table:table-cell office:value-type="float" office:value="18467.53" table:style-name="ce2">
            <text:p><text:s/>18,467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29209" table:style-name="ce1">
            <text:p>1002129209</text:p>
          </table:table-cell>
          <table:table-cell office:value-type="float" office:value="52800" table:style-name="ce2">
            <text:p><text:s/>52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INCORE LTD</text:p>
          </table:table-cell>
          <table:table-cell office:value-type="float" office:value="1002129226" table:style-name="ce1">
            <text:p>1002129226</text:p>
          </table:table-cell>
          <table:table-cell office:value-type="float" office:value="65220" table:style-name="ce2">
            <text:p><text:s/>65,2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29228" table:style-name="ce1">
            <text:p>1002129228</text:p>
          </table:table-cell>
          <table:table-cell office:value-type="float" office:value="418962.3" table:style-name="ce2">
            <text:p><text:s/>418,962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29228" table:style-name="ce1">
            <text:p>1002129228</text:p>
          </table:table-cell>
          <table:table-cell office:value-type="float" office:value="324458.53999999998" table:style-name="ce2">
            <text:p><text:s/>324,458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29228" table:style-name="ce1">
            <text:p>1002129228</text:p>
          </table:table-cell>
          <table:table-cell office:value-type="float" office:value="374010.4" table:style-name="ce2">
            <text:p><text:s/>374,01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float" office:value="1002129284" table:style-name="ce1">
            <text:p>1002129284</text:p>
          </table:table-cell>
          <table:table-cell office:value-type="float" office:value="60564" table:style-name="ce2">
            <text:p><text:s/>60,5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049" table:style-name="ce1">
            <text:p>3000055049</text:p>
          </table:table-cell>
          <table:table-cell office:value-type="float" office:value="669.27" table:style-name="ce2">
            <text:p><text:s/>669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JSS LIMITED</text:p>
          </table:table-cell>
          <table:table-cell office:value-type="float" office:value="1002130031" table:style-name="ce1">
            <text:p>1002130031</text:p>
          </table:table-cell>
          <table:table-cell office:value-type="float" office:value="49637.33" table:style-name="ce2">
            <text:p><text:s/>49,637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LASTICSEARCH LTD</text:p>
          </table:table-cell>
          <table:table-cell office:value-type="float" office:value="1002130054" table:style-name="ce1">
            <text:p>1002130054</text:p>
          </table:table-cell>
          <table:table-cell office:value-type="float" office:value="67500" table:style-name="ce2">
            <text:p><text:s/>6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130065" table:style-name="ce1">
            <text:p>1002130065</text:p>
          </table:table-cell>
          <table:table-cell office:value-type="float" office:value="104062.93" table:style-name="ce2">
            <text:p><text:s/>104,062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OTRA LTD</text:p>
          </table:table-cell>
          <table:table-cell office:value-type="float" office:value="1002130067" table:style-name="ce1">
            <text:p>1002130067</text:p>
          </table:table-cell>
          <table:table-cell office:value-type="float" office:value="47124" table:style-name="ce2">
            <text:p><text:s/>47,1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CC GROUP SECURITY SERVICES LTD</text:p>
          </table:table-cell>
          <table:table-cell office:value-type="float" office:value="1002130084" table:style-name="ce1">
            <text:p>1002130084</text:p>
          </table:table-cell>
          <table:table-cell office:value-type="float" office:value="54000" table:style-name="ce2">
            <text:p><text:s/>5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CISYS UK LTD</text:p>
          </table:table-cell>
          <table:table-cell office:value-type="float" office:value="1002130101" table:style-name="ce1">
            <text:p>1002130101</text:p>
          </table:table-cell>
          <table:table-cell office:value-type="float" office:value="35704.6" table:style-name="ce2">
            <text:p><text:s/>35,704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RADATA UK LTD</text:p>
          </table:table-cell>
          <table:table-cell office:value-type="float" office:value="1002130110" table:style-name="ce1">
            <text:p>1002130110</text:p>
          </table:table-cell>
          <table:table-cell office:value-type="float" office:value="139290" table:style-name="ce2">
            <text:p><text:s/>139,2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RADATA UK LTD</text:p>
          </table:table-cell>
          <table:table-cell office:value-type="float" office:value="1002130110" table:style-name="ce1">
            <text:p>1002130110</text:p>
          </table:table-cell>
          <table:table-cell office:value-type="float" office:value="41766" table:style-name="ce2">
            <text:p><text:s/>41,7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HALES UK LTD</text:p>
          </table:table-cell>
          <table:table-cell office:value-type="float" office:value="1002130111" table:style-name="ce1">
            <text:p>1002130111</text:p>
          </table:table-cell>
          <table:table-cell office:value-type="float" office:value="202207.2" table:style-name="ce2">
            <text:p><text:s/>202,20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NIFY ENTERPRISE COMMUNICATIONS LTD</text:p>
          </table:table-cell>
          <table:table-cell office:value-type="float" office:value="1002130119" table:style-name="ce1">
            <text:p>1002130119</text:p>
          </table:table-cell>
          <table:table-cell office:value-type="float" office:value="135000" table:style-name="ce2">
            <text:p><text:s/>13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float" office:value="1002130635" table:style-name="ce1">
            <text:p>1002130635</text:p>
          </table:table-cell>
          <table:table-cell office:value-type="float" office:value="78845" table:style-name="ce2">
            <text:p><text:s/>78,8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float" office:value="1002130686" table:style-name="ce1">
            <text:p>1002130686</text:p>
          </table:table-cell>
          <table:table-cell office:value-type="float" office:value="44850" table:style-name="ce2">
            <text:p><text:s/>44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float" office:value="1002131078" table:style-name="ce1">
            <text:p>1002131078</text:p>
          </table:table-cell>
          <table:table-cell office:value-type="float" office:value="30000" table:style-name="ce2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AREX UK LTD</text:p>
          </table:table-cell>
          <table:table-cell office:value-type="float" office:value="1002131164" table:style-name="ce1">
            <text:p>1002131164</text:p>
          </table:table-cell>
          <table:table-cell office:value-type="float" office:value="26765.8" table:style-name="ce2">
            <text:p><text:s/>26,765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A INTERNATIONAL COMPUTER CONSULTANTS LTD</text:p>
          </table:table-cell>
          <table:table-cell office:value-type="float" office:value="1002131189" table:style-name="ce1">
            <text:p>1002131189</text:p>
          </table:table-cell>
          <table:table-cell office:value-type="float" office:value="28848.959999999999" table:style-name="ce2">
            <text:p><text:s/>28,848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A INTERNATIONAL COMPUTER CONSULTANTS LTD</text:p>
          </table:table-cell>
          <table:table-cell office:value-type="float" office:value="1002131189" table:style-name="ce1">
            <text:p>1002131189</text:p>
          </table:table-cell>
          <table:table-cell office:value-type="float" office:value="12260.81" table:style-name="ce2">
            <text:p><text:s/>12,260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A INTERNATIONAL COMPUTER CONSULTANTS LTD</text:p>
          </table:table-cell>
          <table:table-cell office:value-type="float" office:value="1002131189" table:style-name="ce1">
            <text:p>1002131189</text:p>
          </table:table-cell>
          <table:table-cell office:value-type="float" office:value="14244.18" table:style-name="ce2">
            <text:p><text:s/>14,244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OCK KITCHEN HARRIS LTD</text:p>
          </table:table-cell>
          <table:table-cell office:value-type="float" office:value="1002131218" table:style-name="ce1">
            <text:p>1002131218</text:p>
          </table:table-cell>
          <table:table-cell office:value-type="float" office:value="40800" table:style-name="ce2">
            <text:p><text:s/>40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EROX (UK) LTD</text:p>
          </table:table-cell>
          <table:table-cell office:value-type="float" office:value="1002131243" table:style-name="ce1">
            <text:p>1002131243</text:p>
          </table:table-cell>
          <table:table-cell office:value-type="float" office:value="189011.82" table:style-name="ce2">
            <text:p><text:s/>189,011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float" office:value="1002131784" table:style-name="ce1">
            <text:p>1002131784</text:p>
          </table:table-cell>
          <table:table-cell office:value-type="float" office:value="78845" table:style-name="ce2">
            <text:p><text:s/>78,8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NTSERV UK LTD</text:p>
          </table:table-cell>
          <table:table-cell office:value-type="float" office:value="1002131793" table:style-name="ce1">
            <text:p>1002131793</text:p>
          </table:table-cell>
          <table:table-cell office:value-type="float" office:value="572122.46" table:style-name="ce2">
            <text:p><text:s/>572,122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31802" table:style-name="ce1">
            <text:p>1002131802</text:p>
          </table:table-cell>
          <table:table-cell office:value-type="float" office:value="679348.88" table:style-name="ce2">
            <text:p><text:s/>679,348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31802" table:style-name="ce1">
            <text:p>1002131802</text:p>
          </table:table-cell>
          <table:table-cell office:value-type="float" office:value="2865824.03" table:style-name="ce2">
            <text:p><text:s/>2,865,824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31802" table:style-name="ce1">
            <text:p>1002131802</text:p>
          </table:table-cell>
          <table:table-cell office:value-type="float" office:value="623139.18999999994" table:style-name="ce2">
            <text:p><text:s/>623,139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PMG LLP</text:p>
          </table:table-cell>
          <table:table-cell office:value-type="float" office:value="1002131821" table:style-name="ce1">
            <text:p>1002131821</text:p>
          </table:table-cell>
          <table:table-cell office:value-type="float" office:value="62946" table:style-name="ce2">
            <text:p><text:s/>62,9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 HIGHLAND UK LIMITED</text:p>
          </table:table-cell>
          <table:table-cell office:value-type="float" office:value="1002131840" table:style-name="ce1">
            <text:p>1002131840</text:p>
          </table:table-cell>
          <table:table-cell office:value-type="float" office:value="388040.81" table:style-name="ce2">
            <text:p><text:s/>388,040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 HIGHLAND UK LIMITED</text:p>
          </table:table-cell>
          <table:table-cell office:value-type="float" office:value="1002131840" table:style-name="ce1">
            <text:p>1002131840</text:p>
          </table:table-cell>
          <table:table-cell office:value-type="float" office:value="448462.42" table:style-name="ce2">
            <text:p><text:s/>448,462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 HIGHLAND UK LIMITED</text:p>
          </table:table-cell>
          <table:table-cell office:value-type="float" office:value="1002131840" table:style-name="ce1">
            <text:p>1002131840</text:p>
          </table:table-cell>
          <table:table-cell office:value-type="float" office:value="90828" table:style-name="ce2">
            <text:p><text:s/>90,8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32377" table:style-name="ce1">
            <text:p>1002132377</text:p>
          </table:table-cell>
          <table:table-cell office:value-type="float" office:value="23436" table:style-name="ce2">
            <text:p><text:s/>23,4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32377" table:style-name="ce1">
            <text:p>1002132377</text:p>
          </table:table-cell>
          <table:table-cell office:value-type="float" office:value="13182" table:style-name="ce2">
            <text:p><text:s/>13,1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32377" table:style-name="ce1">
            <text:p>1002132377</text:p>
          </table:table-cell>
          <table:table-cell office:value-type="float" office:value="1794" table:style-name="ce2">
            <text:p><text:s/>1,7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T CENTRE (MOD) LTD T/A DSTL</text:p>
          </table:table-cell>
          <table:table-cell office:value-type="float" office:value="3000055079" table:style-name="ce1">
            <text:p>3000055079</text:p>
          </table:table-cell>
          <table:table-cell office:value-type="float" office:value="-82448.92" table:style-name="ce2">
            <text:p>-82,448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32430" table:style-name="ce1">
            <text:p>1002132430</text:p>
          </table:table-cell>
          <table:table-cell office:value-type="float" office:value="161617.21" table:style-name="ce2">
            <text:p><text:s/>161,617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32430" table:style-name="ce1">
            <text:p>1002132430</text:p>
          </table:table-cell>
          <table:table-cell office:value-type="float" office:value="230342.26" table:style-name="ce2">
            <text:p><text:s/>230,342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32430" table:style-name="ce1">
            <text:p>1002132430</text:p>
          </table:table-cell>
          <table:table-cell office:value-type="float" office:value="-331485.09000000003" table:style-name="ce2">
            <text:p>-331,485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32430" table:style-name="ce1">
            <text:p>1002132430</text:p>
          </table:table-cell>
          <table:table-cell office:value-type="float" office:value="225862.09" table:style-name="ce2">
            <text:p><text:s/>225,862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32430" table:style-name="ce1">
            <text:p>1002132430</text:p>
          </table:table-cell>
          <table:table-cell office:value-type="float" office:value="160870.51" table:style-name="ce2">
            <text:p><text:s/>160,870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PMG LLP</text:p>
          </table:table-cell>
          <table:table-cell office:value-type="float" office:value="1002132446" table:style-name="ce1">
            <text:p>1002132446</text:p>
          </table:table-cell>
          <table:table-cell office:value-type="float" office:value="42840" table:style-name="ce2">
            <text:p><text:s/>42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132488" table:style-name="ce1">
            <text:p>1002132488</text:p>
          </table:table-cell>
          <table:table-cell office:value-type="float" office:value="66970.62" table:style-name="ce2">
            <text:p><text:s/>66,970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132488" table:style-name="ce1">
            <text:p>1002132488</text:p>
          </table:table-cell>
          <table:table-cell office:value-type="float" office:value="35717.449999999997" table:style-name="ce2">
            <text:p><text:s/>35,717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33217" table:style-name="ce1">
            <text:p>1002133217</text:p>
          </table:table-cell>
          <table:table-cell office:value-type="float" office:value="38544" table:style-name="ce2">
            <text:p><text:s/>38,5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33217" table:style-name="ce1">
            <text:p>1002133217</text:p>
          </table:table-cell>
          <table:table-cell office:value-type="float" office:value="151615.20000000001" table:style-name="ce2">
            <text:p><text:s/>151,61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33217" table:style-name="ce1">
            <text:p>1002133217</text:p>
          </table:table-cell>
          <table:table-cell office:value-type="float" office:value="46920.42" table:style-name="ce2">
            <text:p><text:s/>46,920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33217" table:style-name="ce1">
            <text:p>1002133217</text:p>
          </table:table-cell>
          <table:table-cell office:value-type="float" office:value="42157.2" table:style-name="ce2">
            <text:p><text:s/>42,15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33217" table:style-name="ce1">
            <text:p>1002133217</text:p>
          </table:table-cell>
          <table:table-cell office:value-type="float" office:value="82422" table:style-name="ce2">
            <text:p><text:s/>82,4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33217" table:style-name="ce1">
            <text:p>1002133217</text:p>
          </table:table-cell>
          <table:table-cell office:value-type="float" office:value="38989.199999999997" table:style-name="ce2">
            <text:p><text:s/>38,98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33217" table:style-name="ce1">
            <text:p>1002133217</text:p>
          </table:table-cell>
          <table:table-cell office:value-type="float" office:value="55852.800000000003" table:style-name="ce2">
            <text:p><text:s/>55,85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33217" table:style-name="ce1">
            <text:p>1002133217</text:p>
          </table:table-cell>
          <table:table-cell office:value-type="float" office:value="33792" table:style-name="ce2">
            <text:p><text:s/>33,7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133221" table:style-name="ce1">
            <text:p>1002133221</text:p>
          </table:table-cell>
          <table:table-cell office:value-type="float" office:value="193937.8" table:style-name="ce2">
            <text:p><text:s/>193,937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133221" table:style-name="ce1">
            <text:p>1002133221</text:p>
          </table:table-cell>
          <table:table-cell office:value-type="float" office:value="145679.79999999999" table:style-name="ce2">
            <text:p><text:s/>145,679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133221" table:style-name="ce1">
            <text:p>1002133221</text:p>
          </table:table-cell>
          <table:table-cell office:value-type="float" office:value="38847.89" table:style-name="ce2">
            <text:p><text:s/>38,847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33234" table:style-name="ce1">
            <text:p>1002133234</text:p>
          </table:table-cell>
          <table:table-cell office:value-type="float" office:value="89797.7" table:style-name="ce2">
            <text:p><text:s/>89,797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float" office:value="1002133249" table:style-name="ce1">
            <text:p>1002133249</text:p>
          </table:table-cell>
          <table:table-cell office:value-type="float" office:value="17010" table:style-name="ce2">
            <text:p><text:s/>17,0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float" office:value="1002133249" table:style-name="ce1">
            <text:p>1002133249</text:p>
          </table:table-cell>
          <table:table-cell office:value-type="float" office:value="10489.5" table:style-name="ce2">
            <text:p><text:s/>10,489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float" office:value="1002133249" table:style-name="ce1">
            <text:p>1002133249</text:p>
          </table:table-cell>
          <table:table-cell office:value-type="float" office:value="11056.5" table:style-name="ce2">
            <text:p><text:s/>11,056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float" office:value="1002133249" table:style-name="ce1">
            <text:p>1002133249</text:p>
          </table:table-cell>
          <table:table-cell office:value-type="float" office:value="14742" table:style-name="ce2">
            <text:p><text:s/>14,7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float" office:value="1002133249" table:style-name="ce1">
            <text:p>1002133249</text:p>
          </table:table-cell>
          <table:table-cell office:value-type="float" office:value="9639" table:style-name="ce2">
            <text:p><text:s/>9,6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float" office:value="1002133249" table:style-name="ce1">
            <text:p>1002133249</text:p>
          </table:table-cell>
          <table:table-cell office:value-type="float" office:value="9922.5" table:style-name="ce2">
            <text:p><text:s/>9,92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float" office:value="1002133249" table:style-name="ce1">
            <text:p>1002133249</text:p>
          </table:table-cell>
          <table:table-cell office:value-type="float" office:value="14742" table:style-name="ce2">
            <text:p><text:s/>14,7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INCORE LTD</text:p>
          </table:table-cell>
          <table:table-cell office:value-type="float" office:value="1002133258" table:style-name="ce1">
            <text:p>1002133258</text:p>
          </table:table-cell>
          <table:table-cell office:value-type="float" office:value="66960.899999999994" table:style-name="ce2">
            <text:p><text:s/>66,960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INCORE LTD</text:p>
          </table:table-cell>
          <table:table-cell office:value-type="float" office:value="1002133258" table:style-name="ce1">
            <text:p>1002133258</text:p>
          </table:table-cell>
          <table:table-cell office:value-type="float" office:value="66090.59" table:style-name="ce2">
            <text:p><text:s/>66,090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INCORE LTD</text:p>
          </table:table-cell>
          <table:table-cell office:value-type="float" office:value="1002133258" table:style-name="ce1">
            <text:p>1002133258</text:p>
          </table:table-cell>
          <table:table-cell office:value-type="float" office:value="66840.399999999994" table:style-name="ce2">
            <text:p><text:s/>66,84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INCORE LTD</text:p>
          </table:table-cell>
          <table:table-cell office:value-type="float" office:value="1002133258" table:style-name="ce1">
            <text:p>1002133258</text:p>
          </table:table-cell>
          <table:table-cell office:value-type="float" office:value="67416" table:style-name="ce2">
            <text:p><text:s/>67,4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DI TECHNOLOGIES LTD</text:p>
          </table:table-cell>
          <table:table-cell office:value-type="float" office:value="1002133286" table:style-name="ce1">
            <text:p>1002133286</text:p>
          </table:table-cell>
          <table:table-cell office:value-type="float" office:value="19593.5" table:style-name="ce2">
            <text:p><text:s/>19,593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DI TECHNOLOGIES LTD</text:p>
          </table:table-cell>
          <table:table-cell office:value-type="float" office:value="1002133286" table:style-name="ce1">
            <text:p>1002133286</text:p>
          </table:table-cell>
          <table:table-cell office:value-type="float" office:value="14841.29" table:style-name="ce2">
            <text:p><text:s/>14,841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DI TECHNOLOGIES LTD</text:p>
          </table:table-cell>
          <table:table-cell office:value-type="float" office:value="1002133286" table:style-name="ce1">
            <text:p>1002133286</text:p>
          </table:table-cell>
          <table:table-cell office:value-type="float" office:value="40166.660000000003" table:style-name="ce2">
            <text:p><text:s/>40,166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DI TECHNOLOGIES LTD</text:p>
          </table:table-cell>
          <table:table-cell office:value-type="float" office:value="1002133286" table:style-name="ce1">
            <text:p>1002133286</text:p>
          </table:table-cell>
          <table:table-cell office:value-type="float" office:value="30424.63" table:style-name="ce2">
            <text:p><text:s/>30,424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DI TECHNOLOGIES LTD</text:p>
          </table:table-cell>
          <table:table-cell office:value-type="float" office:value="1002133286" table:style-name="ce1">
            <text:p>1002133286</text:p>
          </table:table-cell>
          <table:table-cell office:value-type="float" office:value="147600" table:style-name="ce2">
            <text:p><text:s/>147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float" office:value="1002133939" table:style-name="ce1">
            <text:p>1002133939</text:p>
          </table:table-cell>
          <table:table-cell office:value-type="float" office:value="72414" table:style-name="ce2">
            <text:p><text:s/>72,4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33953" table:style-name="ce1">
            <text:p>1002133953</text:p>
          </table:table-cell>
          <table:table-cell office:value-type="float" office:value="28762.2" table:style-name="ce2">
            <text:p><text:s/>28,762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33953" table:style-name="ce1">
            <text:p>1002133953</text:p>
          </table:table-cell>
          <table:table-cell office:value-type="float" office:value="59878.8" table:style-name="ce2">
            <text:p><text:s/>59,87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33953" table:style-name="ce1">
            <text:p>1002133953</text:p>
          </table:table-cell>
          <table:table-cell office:value-type="float" office:value="183433.07" table:style-name="ce2">
            <text:p><text:s/>183,433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34564" table:style-name="ce1">
            <text:p>1002134564</text:p>
          </table:table-cell>
          <table:table-cell office:value-type="float" office:value="8016" table:style-name="ce2">
            <text:p><text:s/>8,0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34564" table:style-name="ce1">
            <text:p>1002134564</text:p>
          </table:table-cell>
          <table:table-cell office:value-type="float" office:value="18537" table:style-name="ce2">
            <text:p><text:s/>18,5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34564" table:style-name="ce1">
            <text:p>1002134564</text:p>
          </table:table-cell>
          <table:table-cell office:value-type="float" office:value="34569" table:style-name="ce2">
            <text:p><text:s/>34,5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AREX UK LTD</text:p>
          </table:table-cell>
          <table:table-cell office:value-type="float" office:value="1002134597" table:style-name="ce1">
            <text:p>1002134597</text:p>
          </table:table-cell>
          <table:table-cell office:value-type="float" office:value="46448.21" table:style-name="ce2">
            <text:p><text:s/>46,448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34598" table:style-name="ce1">
            <text:p>1002134598</text:p>
          </table:table-cell>
          <table:table-cell office:value-type="float" office:value="85086.6" table:style-name="ce2">
            <text:p><text:s/>85,086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GEMALTO UK LIMITED</text:p>
          </table:table-cell>
          <table:table-cell office:value-type="float" office:value="1002134622" table:style-name="ce1">
            <text:p>1002134622</text:p>
          </table:table-cell>
          <table:table-cell office:value-type="float" office:value="130201.2" table:style-name="ce2">
            <text:p><text:s/>130,20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float" office:value="1002134636" table:style-name="ce1">
            <text:p>1002134636</text:p>
          </table:table-cell>
          <table:table-cell office:value-type="float" office:value="28840.7" table:style-name="ce2">
            <text:p><text:s/>28,840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AINOS</text:p>
          </table:table-cell>
          <table:table-cell office:value-type="float" office:value="1002134640" table:style-name="ce1">
            <text:p>1002134640</text:p>
          </table:table-cell>
          <table:table-cell office:value-type="float" office:value="344755.19" table:style-name="ce2">
            <text:p><text:s/>344,755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RITISH TELECOMMUNICATIONS LTD</text:p>
          </table:table-cell>
          <table:table-cell office:value-type="float" office:value="1002135189" table:style-name="ce1">
            <text:p>1002135189</text:p>
          </table:table-cell>
          <table:table-cell office:value-type="float" office:value="62567.72" table:style-name="ce2">
            <text:p><text:s/>62,567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RITISH TELECOMMUNICATIONS LTD</text:p>
          </table:table-cell>
          <table:table-cell office:value-type="float" office:value="1002135189" table:style-name="ce1">
            <text:p>1002135189</text:p>
          </table:table-cell>
          <table:table-cell office:value-type="float" office:value="65745.48" table:style-name="ce2">
            <text:p><text:s/>65,745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float" office:value="1002135190" table:style-name="ce1">
            <text:p>1002135190</text:p>
          </table:table-cell>
          <table:table-cell office:value-type="float" office:value="472735.21" table:style-name="ce2">
            <text:p><text:s/>472,735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float" office:value="1002135190" table:style-name="ce1">
            <text:p>1002135190</text:p>
          </table:table-cell>
          <table:table-cell office:value-type="float" office:value="106857.2" table:style-name="ce2">
            <text:p><text:s/>106,85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float" office:value="1002135190" table:style-name="ce1">
            <text:p>1002135190</text:p>
          </table:table-cell>
          <table:table-cell office:value-type="float" office:value="211092.48000000001" table:style-name="ce2">
            <text:p><text:s/>211,092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35246" table:style-name="ce1">
            <text:p>1002135246</text:p>
          </table:table-cell>
          <table:table-cell office:value-type="float" office:value="165282" table:style-name="ce2">
            <text:p><text:s/>165,2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float" office:value="1002135263" table:style-name="ce1">
            <text:p>1002135263</text:p>
          </table:table-cell>
          <table:table-cell office:value-type="float" office:value="18990" table:style-name="ce2">
            <text:p><text:s/>18,9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float" office:value="1002135263" table:style-name="ce1">
            <text:p>1002135263</text:p>
          </table:table-cell>
          <table:table-cell office:value-type="float" office:value="84630" table:style-name="ce2">
            <text:p><text:s/>84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float" office:value="1002135638" table:style-name="ce1">
            <text:p>1002135638</text:p>
          </table:table-cell>
          <table:table-cell office:value-type="float" office:value="201127.2" table:style-name="ce2">
            <text:p><text:s/>201,12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float" office:value="1002135642" table:style-name="ce1">
            <text:p>1002135642</text:p>
          </table:table-cell>
          <table:table-cell office:value-type="float" office:value="130368" table:style-name="ce2">
            <text:p><text:s/>130,3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float" office:value="1002135642" table:style-name="ce1">
            <text:p>1002135642</text:p>
          </table:table-cell>
          <table:table-cell office:value-type="float" office:value="95858.4" table:style-name="ce2">
            <text:p><text:s/>95,85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NTSERV UK LTD</text:p>
          </table:table-cell>
          <table:table-cell office:value-type="float" office:value="1002135693" table:style-name="ce1">
            <text:p>1002135693</text:p>
          </table:table-cell>
          <table:table-cell office:value-type="float" office:value="44360.2" table:style-name="ce2">
            <text:p><text:s/>44,360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35701" table:style-name="ce1">
            <text:p>1002135701</text:p>
          </table:table-cell>
          <table:table-cell office:value-type="float" office:value="61560.63" table:style-name="ce2">
            <text:p><text:s/>61,560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35701" table:style-name="ce1">
            <text:p>1002135701</text:p>
          </table:table-cell>
          <table:table-cell office:value-type="float" office:value="118792.93" table:style-name="ce2">
            <text:p><text:s/>118,792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135712" table:style-name="ce1">
            <text:p>1002135712</text:p>
          </table:table-cell>
          <table:table-cell office:value-type="float" office:value="91860.04" table:style-name="ce2">
            <text:p><text:s/>91,860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35713" table:style-name="ce1">
            <text:p>1002135713</text:p>
          </table:table-cell>
          <table:table-cell office:value-type="float" office:value="29700" table:style-name="ce2">
            <text:p><text:s/>29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float" office:value="1002135737" table:style-name="ce1">
            <text:p>1002135737</text:p>
          </table:table-cell>
          <table:table-cell office:value-type="float" office:value="1089684.05" table:style-name="ce2">
            <text:p><text:s/>1,089,684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float" office:value="1002135795" table:style-name="ce1">
            <text:p>1002135795</text:p>
          </table:table-cell>
          <table:table-cell office:value-type="float" office:value="60400.86" table:style-name="ce2">
            <text:p><text:s/>60,400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float" office:value="1002135795" table:style-name="ce1">
            <text:p>1002135795</text:p>
          </table:table-cell>
          <table:table-cell office:value-type="float" office:value="48742.82" table:style-name="ce2">
            <text:p><text:s/>48,742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MA LTD</text:p>
          </table:table-cell>
          <table:table-cell office:value-type="float" office:value="1002135808" table:style-name="ce1">
            <text:p>1002135808</text:p>
          </table:table-cell>
          <table:table-cell office:value-type="float" office:value="382838.4" table:style-name="ce2">
            <text:p><text:s/>382,83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float" office:value="1002136592" table:style-name="ce1">
            <text:p>1002136592</text:p>
          </table:table-cell>
          <table:table-cell office:value-type="float" office:value="94249.46" table:style-name="ce2">
            <text:p><text:s/>94,249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float" office:value="1002136592" table:style-name="ce1">
            <text:p>1002136592</text:p>
          </table:table-cell>
          <table:table-cell office:value-type="float" office:value="94228.45" table:style-name="ce2">
            <text:p><text:s/>94,228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36602" table:style-name="ce1">
            <text:p>1002136602</text:p>
          </table:table-cell>
          <table:table-cell office:value-type="float" office:value="55613.74" table:style-name="ce2">
            <text:p><text:s/>55,613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GATE PUBLIC SERVICES (UK) LTD</text:p>
          </table:table-cell>
          <table:table-cell office:value-type="float" office:value="1002136625" table:style-name="ce1">
            <text:p>1002136625</text:p>
          </table:table-cell>
          <table:table-cell office:value-type="float" office:value="1973202" table:style-name="ce2">
            <text:p><text:s/>1,973,2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RICE WATERHOUSE COOPERS LLP</text:p>
          </table:table-cell>
          <table:table-cell office:value-type="float" office:value="1002136633" table:style-name="ce1">
            <text:p>1002136633</text:p>
          </table:table-cell>
          <table:table-cell office:value-type="float" office:value="116352" table:style-name="ce2">
            <text:p><text:s/>116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37514" table:style-name="ce1">
            <text:p>1002137514</text:p>
          </table:table-cell>
          <table:table-cell office:value-type="float" office:value="-147840" table:style-name="ce2">
            <text:p>-147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37514" table:style-name="ce1">
            <text:p>1002137514</text:p>
          </table:table-cell>
          <table:table-cell office:value-type="float" office:value="-127680" table:style-name="ce2">
            <text:p>-127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37514" table:style-name="ce1">
            <text:p>1002137514</text:p>
          </table:table-cell>
          <table:table-cell office:value-type="float" office:value="147840" table:style-name="ce2">
            <text:p><text:s/>147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37514" table:style-name="ce1">
            <text:p>1002137514</text:p>
          </table:table-cell>
          <table:table-cell office:value-type="float" office:value="59265" table:style-name="ce2">
            <text:p><text:s/>59,2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float" office:value="1002137582" table:style-name="ce1">
            <text:p>1002137582</text:p>
          </table:table-cell>
          <table:table-cell office:value-type="float" office:value="31793.5" table:style-name="ce2">
            <text:p><text:s/>31,793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37615" table:style-name="ce1">
            <text:p>1002137615</text:p>
          </table:table-cell>
          <table:table-cell office:value-type="float" office:value="42112.5" table:style-name="ce2">
            <text:p><text:s/>42,11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138230" table:style-name="ce1">
            <text:p>1002138230</text:p>
          </table:table-cell>
          <table:table-cell office:value-type="float" office:value="1440125.11" table:style-name="ce2">
            <text:p><text:s/>1,440,125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-3 COMMUNICATIONS ASA LTD</text:p>
          </table:table-cell>
          <table:table-cell office:value-type="float" office:value="1002138239" table:style-name="ce1">
            <text:p>1002138239</text:p>
          </table:table-cell>
          <table:table-cell office:value-type="float" office:value="49085.89" table:style-name="ce2">
            <text:p><text:s/>49,085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38248" table:style-name="ce1">
            <text:p>1002138248</text:p>
          </table:table-cell>
          <table:table-cell office:value-type="float" office:value="11625" table:style-name="ce2">
            <text:p><text:s/>11,6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38248" table:style-name="ce1">
            <text:p>1002138248</text:p>
          </table:table-cell>
          <table:table-cell office:value-type="float" office:value="36798" table:style-name="ce2">
            <text:p><text:s/>36,7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38248" table:style-name="ce1">
            <text:p>1002138248</text:p>
          </table:table-cell>
          <table:table-cell office:value-type="float" office:value="38187" table:style-name="ce2">
            <text:p><text:s/>38,1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38248" table:style-name="ce1">
            <text:p>1002138248</text:p>
          </table:table-cell>
          <table:table-cell office:value-type="float" office:value="34020" table:style-name="ce2">
            <text:p><text:s/>34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38248" table:style-name="ce1">
            <text:p>1002138248</text:p>
          </table:table-cell>
          <table:table-cell office:value-type="float" office:value="10530" table:style-name="ce2">
            <text:p><text:s/>10,5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CORPORATE</text:p>
          </table:table-cell>
          <table:table-cell office:value-type="float" office:value="6200069549" table:style-name="ce1">
            <text:p>6200069549</text:p>
          </table:table-cell>
          <table:table-cell office:value-type="float" office:value="-960" table:style-name="ce2">
            <text:p>-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39026" table:style-name="ce1">
            <text:p>1002139026</text:p>
          </table:table-cell>
          <table:table-cell office:value-type="float" office:value="400043" table:style-name="ce2">
            <text:p><text:s/>400,0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SIGHT DIRECT (UK) LTD</text:p>
          </table:table-cell>
          <table:table-cell office:value-type="float" office:value="1002139036" table:style-name="ce1">
            <text:p>1002139036</text:p>
          </table:table-cell>
          <table:table-cell office:value-type="float" office:value="316815.74" table:style-name="ce2">
            <text:p><text:s/>316,815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SIGHT DIRECT (UK) LTD</text:p>
          </table:table-cell>
          <table:table-cell office:value-type="float" office:value="1002139036" table:style-name="ce1">
            <text:p>1002139036</text:p>
          </table:table-cell>
          <table:table-cell office:value-type="float" office:value="102009.86" table:style-name="ce2">
            <text:p><text:s/>102,009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39054" table:style-name="ce1">
            <text:p>1002139054</text:p>
          </table:table-cell>
          <table:table-cell office:value-type="float" office:value="47400" table:style-name="ce2">
            <text:p><text:s/>47,4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39054" table:style-name="ce1">
            <text:p>1002139054</text:p>
          </table:table-cell>
          <table:table-cell office:value-type="float" office:value="25740" table:style-name="ce2">
            <text:p><text:s/>25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ZAIC SERVICES LTD</text:p>
          </table:table-cell>
          <table:table-cell office:value-type="float" office:value="1002139056" table:style-name="ce1">
            <text:p>1002139056</text:p>
          </table:table-cell>
          <table:table-cell office:value-type="float" office:value="28560" table:style-name="ce2">
            <text:p><text:s/>28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RICE WATERHOUSE COOPERS LLP</text:p>
          </table:table-cell>
          <table:table-cell office:value-type="float" office:value="1002139081" table:style-name="ce1">
            <text:p>1002139081</text:p>
          </table:table-cell>
          <table:table-cell office:value-type="float" office:value="71424" table:style-name="ce2">
            <text:p><text:s/>71,4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float" office:value="1002139083" table:style-name="ce1">
            <text:p>1002139083</text:p>
          </table:table-cell>
          <table:table-cell office:value-type="float" office:value="29016" table:style-name="ce2">
            <text:p><text:s/>29,0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785" table:style-name="ce1">
            <text:p>7000013785</text:p>
          </table:table-cell>
          <table:table-cell office:value-type="float" office:value="679.52" table:style-name="ce2">
            <text:p><text:s/>679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785" table:style-name="ce1">
            <text:p>7000013785</text:p>
          </table:table-cell>
          <table:table-cell office:value-type="float" office:value="452.94" table:style-name="ce2">
            <text:p><text:s/>452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785" table:style-name="ce1">
            <text:p>7000013785</text:p>
          </table:table-cell>
          <table:table-cell office:value-type="float" office:value="103.83" table:style-name="ce2">
            <text:p><text:s/>103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785" table:style-name="ce1">
            <text:p>7000013785</text:p>
          </table:table-cell>
          <table:table-cell office:value-type="float" office:value="8853.67" table:style-name="ce2">
            <text:p><text:s/>8,853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785" table:style-name="ce1">
            <text:p>7000013785</text:p>
          </table:table-cell>
          <table:table-cell office:value-type="float" office:value="27265.57" table:style-name="ce2">
            <text:p><text:s/>27,265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785" table:style-name="ce1">
            <text:p>7000013785</text:p>
          </table:table-cell>
          <table:table-cell office:value-type="float" office:value="659.78" table:style-name="ce2">
            <text:p><text:s/>659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785" table:style-name="ce1">
            <text:p>7000013785</text:p>
          </table:table-cell>
          <table:table-cell office:value-type="float" office:value="425.87" table:style-name="ce2">
            <text:p><text:s/>425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785" table:style-name="ce1">
            <text:p>7000013785</text:p>
          </table:table-cell>
          <table:table-cell office:value-type="float" office:value="174.02" table:style-name="ce2">
            <text:p><text:s/>174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785" table:style-name="ce1">
            <text:p>7000013785</text:p>
          </table:table-cell>
          <table:table-cell office:value-type="float" office:value="9101.4500000000007" table:style-name="ce2">
            <text:p><text:s/>9,101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785" table:style-name="ce1">
            <text:p>7000013785</text:p>
          </table:table-cell>
          <table:table-cell office:value-type="float" office:value="34117.120000000003" table:style-name="ce2">
            <text:p><text:s/>34,117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139823" table:style-name="ce1">
            <text:p>1002139823</text:p>
          </table:table-cell>
          <table:table-cell office:value-type="float" office:value="30191.41" table:style-name="ce2">
            <text:p><text:s/>30,191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139823" table:style-name="ce1">
            <text:p>1002139823</text:p>
          </table:table-cell>
          <table:table-cell office:value-type="float" office:value="28572.19" table:style-name="ce2">
            <text:p><text:s/>28,572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139828" table:style-name="ce1">
            <text:p>1002139828</text:p>
          </table:table-cell>
          <table:table-cell office:value-type="float" office:value="76432.800000000003" table:style-name="ce2">
            <text:p><text:s/>76,43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139828" table:style-name="ce1">
            <text:p>1002139828</text:p>
          </table:table-cell>
          <table:table-cell office:value-type="float" office:value="563879.47" table:style-name="ce2">
            <text:p><text:s/>563,879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LLEGE OF POLICING</text:p>
          </table:table-cell>
          <table:table-cell office:value-type="float" office:value="1002139834" table:style-name="ce1">
            <text:p>1002139834</text:p>
          </table:table-cell>
          <table:table-cell office:value-type="float" office:value="39707.599999999999" table:style-name="ce2">
            <text:p><text:s/>39,70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39835" table:style-name="ce1">
            <text:p>1002139835</text:p>
          </table:table-cell>
          <table:table-cell office:value-type="float" office:value="95154" table:style-name="ce2">
            <text:p><text:s/>95,1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39839" table:style-name="ce1">
            <text:p>1002139839</text:p>
          </table:table-cell>
          <table:table-cell office:value-type="float" office:value="416163.24" table:style-name="ce2">
            <text:p><text:s/>416,163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39839" table:style-name="ce1">
            <text:p>1002139839</text:p>
          </table:table-cell>
          <table:table-cell office:value-type="float" office:value="213569.21" table:style-name="ce2">
            <text:p><text:s/>213,569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39839" table:style-name="ce1">
            <text:p>1002139839</text:p>
          </table:table-cell>
          <table:table-cell office:value-type="float" office:value="66506.84" table:style-name="ce2">
            <text:p><text:s/>66,506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39839" table:style-name="ce1">
            <text:p>1002139839</text:p>
          </table:table-cell>
          <table:table-cell office:value-type="float" office:value="293820.59999999998" table:style-name="ce2">
            <text:p><text:s/>293,82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39839" table:style-name="ce1">
            <text:p>1002139839</text:p>
          </table:table-cell>
          <table:table-cell office:value-type="float" office:value="82309.5" table:style-name="ce2">
            <text:p><text:s/>82,309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39839" table:style-name="ce1">
            <text:p>1002139839</text:p>
          </table:table-cell>
          <table:table-cell office:value-type="float" office:value="299707.13" table:style-name="ce2">
            <text:p><text:s/>299,707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39839" table:style-name="ce1">
            <text:p>1002139839</text:p>
          </table:table-cell>
          <table:table-cell office:value-type="float" office:value="79982.98" table:style-name="ce2">
            <text:p><text:s/>79,982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39839" table:style-name="ce1">
            <text:p>1002139839</text:p>
          </table:table-cell>
          <table:table-cell office:value-type="float" office:value="184731.61" table:style-name="ce2">
            <text:p><text:s/>184,731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39839" table:style-name="ce1">
            <text:p>1002139839</text:p>
          </table:table-cell>
          <table:table-cell office:value-type="float" office:value="416163.24" table:style-name="ce2">
            <text:p><text:s/>416,163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39839" table:style-name="ce1">
            <text:p>1002139839</text:p>
          </table:table-cell>
          <table:table-cell office:value-type="float" office:value="181867.49" table:style-name="ce2">
            <text:p><text:s/>181,867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LASTICSEARCH LTD</text:p>
          </table:table-cell>
          <table:table-cell office:value-type="float" office:value="1002139858" table:style-name="ce1">
            <text:p>1002139858</text:p>
          </table:table-cell>
          <table:table-cell office:value-type="float" office:value="89040" table:style-name="ce2">
            <text:p><text:s/>89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NTSERV UK LTD</text:p>
          </table:table-cell>
          <table:table-cell office:value-type="float" office:value="1002139861" table:style-name="ce1">
            <text:p>1002139861</text:p>
          </table:table-cell>
          <table:table-cell office:value-type="float" office:value="300000" table:style-name="ce2">
            <text:p><text:s/>3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NTSERV UK LTD</text:p>
          </table:table-cell>
          <table:table-cell office:value-type="float" office:value="1002139861" table:style-name="ce1">
            <text:p>1002139861</text:p>
          </table:table-cell>
          <table:table-cell office:value-type="float" office:value="617760.06999999995" table:style-name="ce2">
            <text:p><text:s/>617,760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39872" table:style-name="ce1">
            <text:p>1002139872</text:p>
          </table:table-cell>
          <table:table-cell office:value-type="float" office:value="1950953.86" table:style-name="ce2">
            <text:p><text:s/>1,950,953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39872" table:style-name="ce1">
            <text:p>1002139872</text:p>
          </table:table-cell>
          <table:table-cell office:value-type="float" office:value="396308.37" table:style-name="ce2">
            <text:p><text:s/>396,308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39872" table:style-name="ce1">
            <text:p>1002139872</text:p>
          </table:table-cell>
          <table:table-cell office:value-type="float" office:value="-396308.37" table:style-name="ce2">
            <text:p>-396,308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39872" table:style-name="ce1">
            <text:p>1002139872</text:p>
          </table:table-cell>
          <table:table-cell office:value-type="float" office:value="457265.06" table:style-name="ce2">
            <text:p><text:s/>457,265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139884" table:style-name="ce1">
            <text:p>1002139884</text:p>
          </table:table-cell>
          <table:table-cell office:value-type="float" office:value="186150.22" table:style-name="ce2">
            <text:p><text:s/>186,150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139884" table:style-name="ce1">
            <text:p>1002139884</text:p>
          </table:table-cell>
          <table:table-cell office:value-type="float" office:value="180463.14" table:style-name="ce2">
            <text:p><text:s/>180,463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float" office:value="1002140596" table:style-name="ce1">
            <text:p>1002140596</text:p>
          </table:table-cell>
          <table:table-cell office:value-type="float" office:value="41853.599999999999" table:style-name="ce2">
            <text:p><text:s/>41,85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UMA SOLUTIONS LTD</text:p>
          </table:table-cell>
          <table:table-cell office:value-type="float" office:value="1002140597" table:style-name="ce1">
            <text:p>1002140597</text:p>
          </table:table-cell>
          <table:table-cell office:value-type="float" office:value="15212.16" table:style-name="ce2">
            <text:p><text:s/>15,212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UMA SOLUTIONS LTD</text:p>
          </table:table-cell>
          <table:table-cell office:value-type="float" office:value="1002140597" table:style-name="ce1">
            <text:p>1002140597</text:p>
          </table:table-cell>
          <table:table-cell office:value-type="float" office:value="13023.36" table:style-name="ce2">
            <text:p><text:s/>13,023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UMA SOLUTIONS LTD</text:p>
          </table:table-cell>
          <table:table-cell office:value-type="float" office:value="1002140597" table:style-name="ce1">
            <text:p>1002140597</text:p>
          </table:table-cell>
          <table:table-cell office:value-type="float" office:value="25353.599999999999" table:style-name="ce2">
            <text:p><text:s/>25,35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UMA SOLUTIONS LTD</text:p>
          </table:table-cell>
          <table:table-cell office:value-type="float" office:value="1002140597" table:style-name="ce1">
            <text:p>1002140597</text:p>
          </table:table-cell>
          <table:table-cell office:value-type="float" office:value="21162.959999999999" table:style-name="ce2">
            <text:p><text:s/>21,162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IENVAULT INC</text:p>
          </table:table-cell>
          <table:table-cell office:value-type="float" office:value="1002140599" table:style-name="ce1">
            <text:p>1002140599</text:p>
          </table:table-cell>
          <table:table-cell office:value-type="float" office:value="680000" table:style-name="ce2">
            <text:p><text:s/>68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float" office:value="1002140605" table:style-name="ce1">
            <text:p>1002140605</text:p>
          </table:table-cell>
          <table:table-cell office:value-type="float" office:value="37960" table:style-name="ce2">
            <text:p><text:s/>37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float" office:value="1002140605" table:style-name="ce1">
            <text:p>1002140605</text:p>
          </table:table-cell>
          <table:table-cell office:value-type="float" office:value="675525.6" table:style-name="ce2">
            <text:p><text:s/>675,52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float" office:value="1002140605" table:style-name="ce1">
            <text:p>1002140605</text:p>
          </table:table-cell>
          <table:table-cell office:value-type="float" office:value="33540" table:style-name="ce2">
            <text:p><text:s/>33,5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HIVE IT LIMITED</text:p>
          </table:table-cell>
          <table:table-cell office:value-type="float" office:value="1002140656" table:style-name="ce1">
            <text:p>1002140656</text:p>
          </table:table-cell>
          <table:table-cell office:value-type="float" office:value="30780" table:style-name="ce2">
            <text:p><text:s/>30,7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SIGHT DIRECT (UK) LTD</text:p>
          </table:table-cell>
          <table:table-cell office:value-type="float" office:value="1002140660" table:style-name="ce1">
            <text:p>1002140660</text:p>
          </table:table-cell>
          <table:table-cell office:value-type="float" office:value="80370.37" table:style-name="ce2">
            <text:p><text:s/>80,370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 HIGHLAND UK LIMITED</text:p>
          </table:table-cell>
          <table:table-cell office:value-type="float" office:value="1002140676" table:style-name="ce1">
            <text:p>1002140676</text:p>
          </table:table-cell>
          <table:table-cell office:value-type="float" office:value="385521.5" table:style-name="ce2">
            <text:p><text:s/>385,521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RICE WATERHOUSE COOPERS LLP</text:p>
          </table:table-cell>
          <table:table-cell office:value-type="float" office:value="1002140685" table:style-name="ce1">
            <text:p>1002140685</text:p>
          </table:table-cell>
          <table:table-cell office:value-type="float" office:value="36000" table:style-name="ce2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float" office:value="1002140688" table:style-name="ce1">
            <text:p>1002140688</text:p>
          </table:table-cell>
          <table:table-cell office:value-type="float" office:value="28971" table:style-name="ce2">
            <text:p><text:s/>28,9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float" office:value="1002140688" table:style-name="ce1">
            <text:p>1002140688</text:p>
          </table:table-cell>
          <table:table-cell office:value-type="float" office:value="27579" table:style-name="ce2">
            <text:p><text:s/>27,5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WARE BOX LTD</text:p>
          </table:table-cell>
          <table:table-cell office:value-type="float" office:value="1002140696" table:style-name="ce1">
            <text:p>1002140696</text:p>
          </table:table-cell>
          <table:table-cell office:value-type="float" office:value="51849.02" table:style-name="ce2">
            <text:p><text:s/>51,849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140698" table:style-name="ce1">
            <text:p>1002140698</text:p>
          </table:table-cell>
          <table:table-cell office:value-type="float" office:value="66970.62" table:style-name="ce2">
            <text:p><text:s/>66,970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41522" table:style-name="ce1">
            <text:p>1002141522</text:p>
          </table:table-cell>
          <table:table-cell office:value-type="float" office:value="1780941.18" table:style-name="ce2">
            <text:p><text:s/>1,780,941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float" office:value="1002141527" table:style-name="ce1">
            <text:p>1002141527</text:p>
          </table:table-cell>
          <table:table-cell office:value-type="float" office:value="50227.28" table:style-name="ce2">
            <text:p><text:s/>50,227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AREX UK LTD</text:p>
          </table:table-cell>
          <table:table-cell office:value-type="float" office:value="1002141543" table:style-name="ce1">
            <text:p>1002141543</text:p>
          </table:table-cell>
          <table:table-cell office:value-type="float" office:value="87050.48" table:style-name="ce2">
            <text:p><text:s/>87,050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float" office:value="1002141548" table:style-name="ce1">
            <text:p>1002141548</text:p>
          </table:table-cell>
          <table:table-cell office:value-type="float" office:value="94249.46" table:style-name="ce2">
            <text:p><text:s/>94,249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float" office:value="1002141548" table:style-name="ce1">
            <text:p>1002141548</text:p>
          </table:table-cell>
          <table:table-cell office:value-type="float" office:value="94228.45" table:style-name="ce2">
            <text:p><text:s/>94,228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HM REVENUE &amp; CUSTOMS</text:p>
          </table:table-cell>
          <table:table-cell office:value-type="float" office:value="1002141567" table:style-name="ce1">
            <text:p>1002141567</text:p>
          </table:table-cell>
          <table:table-cell office:value-type="float" office:value="16508667.24" table:style-name="ce2">
            <text:p><text:s/>16,508,667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HM REVENUE &amp; CUSTOMS</text:p>
          </table:table-cell>
          <table:table-cell office:value-type="float" office:value="1002141567" table:style-name="ce1">
            <text:p>1002141567</text:p>
          </table:table-cell>
          <table:table-cell office:value-type="float" office:value="3167290.56" table:style-name="ce2">
            <text:p><text:s/>3,167,290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41569" table:style-name="ce1">
            <text:p>1002141569</text:p>
          </table:table-cell>
          <table:table-cell office:value-type="float" office:value="20358.36" table:style-name="ce2">
            <text:p><text:s/>20,358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41569" table:style-name="ce1">
            <text:p>1002141569</text:p>
          </table:table-cell>
          <table:table-cell office:value-type="float" office:value="75281.7" table:style-name="ce2">
            <text:p><text:s/>75,281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 HIGHLAND UK LIMITED</text:p>
          </table:table-cell>
          <table:table-cell office:value-type="float" office:value="1002141594" table:style-name="ce1">
            <text:p>1002141594</text:p>
          </table:table-cell>
          <table:table-cell office:value-type="float" office:value="48000" table:style-name="ce2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float" office:value="1002141606" table:style-name="ce1">
            <text:p>1002141606</text:p>
          </table:table-cell>
          <table:table-cell office:value-type="float" office:value="28200" table:style-name="ce2">
            <text:p><text:s/>28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float" office:value="1002141606" table:style-name="ce1">
            <text:p>1002141606</text:p>
          </table:table-cell>
          <table:table-cell office:value-type="float" office:value="39900" table:style-name="ce2">
            <text:p><text:s/>39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float" office:value="1002141606" table:style-name="ce1">
            <text:p>1002141606</text:p>
          </table:table-cell>
          <table:table-cell office:value-type="float" office:value="1503.11" table:style-name="ce2">
            <text:p><text:s/>1,503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float" office:value="1002141606" table:style-name="ce1">
            <text:p>1002141606</text:p>
          </table:table-cell>
          <table:table-cell office:value-type="float" office:value="17220.89" table:style-name="ce2">
            <text:p><text:s/>17,220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YTES SOFTWARE SERVICES LTD</text:p>
          </table:table-cell>
          <table:table-cell office:value-type="float" office:value="1002142169" table:style-name="ce1">
            <text:p>1002142169</text:p>
          </table:table-cell>
          <table:table-cell office:value-type="float" office:value="53388" table:style-name="ce2">
            <text:p><text:s/>53,3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42177" table:style-name="ce1">
            <text:p>1002142177</text:p>
          </table:table-cell>
          <table:table-cell office:value-type="float" office:value="360918.72" table:style-name="ce2">
            <text:p><text:s/>360,918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42177" table:style-name="ce1">
            <text:p>1002142177</text:p>
          </table:table-cell>
          <table:table-cell office:value-type="float" office:value="1383218.32" table:style-name="ce2">
            <text:p><text:s/>1,383,218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42177" table:style-name="ce1">
            <text:p>1002142177</text:p>
          </table:table-cell>
          <table:table-cell office:value-type="float" office:value="598492.72" table:style-name="ce2">
            <text:p><text:s/>598,492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COMMERCIAL SERVICE</text:p>
          </table:table-cell>
          <table:table-cell office:value-type="float" office:value="3000055212" table:style-name="ce1">
            <text:p>3000055212</text:p>
          </table:table-cell>
          <table:table-cell office:value-type="float" office:value="41455.1" table:style-name="ce2">
            <text:p><text:s/>41,455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COMMERCIAL SERVICE</text:p>
          </table:table-cell>
          <table:table-cell office:value-type="float" office:value="3000055212" table:style-name="ce1">
            <text:p>3000055212</text:p>
          </table:table-cell>
          <table:table-cell office:value-type="float" office:value="53133" table:style-name="ce2">
            <text:p><text:s/>53,1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HM REVENUE &amp; CUSTOMS</text:p>
          </table:table-cell>
          <table:table-cell office:value-type="float" office:value="1002142203" table:style-name="ce1">
            <text:p>1002142203</text:p>
          </table:table-cell>
          <table:table-cell office:value-type="float" office:value="179198.51" table:style-name="ce2">
            <text:p><text:s/>179,198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 HIGHLAND UK LIMITED</text:p>
          </table:table-cell>
          <table:table-cell office:value-type="float" office:value="1002142231" table:style-name="ce1">
            <text:p>1002142231</text:p>
          </table:table-cell>
          <table:table-cell office:value-type="float" office:value="273270.21999999997" table:style-name="ce2">
            <text:p><text:s/>273,270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 HIGHLAND UK LIMITED</text:p>
          </table:table-cell>
          <table:table-cell office:value-type="float" office:value="1002142231" table:style-name="ce1">
            <text:p>1002142231</text:p>
          </table:table-cell>
          <table:table-cell office:value-type="float" office:value="338501.56" table:style-name="ce2">
            <text:p><text:s/>338,501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float" office:value="1002142266" table:style-name="ce1">
            <text:p>1002142266</text:p>
          </table:table-cell>
          <table:table-cell office:value-type="float" office:value="62774.76" table:style-name="ce2">
            <text:p><text:s/>62,774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float" office:value="1002142266" table:style-name="ce1">
            <text:p>1002142266</text:p>
          </table:table-cell>
          <table:table-cell office:value-type="float" office:value="25244" table:style-name="ce2">
            <text:p><text:s/>25,2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float" office:value="1002142266" table:style-name="ce1">
            <text:p>1002142266</text:p>
          </table:table-cell>
          <table:table-cell office:value-type="float" office:value="17864.37" table:style-name="ce2">
            <text:p><text:s/>17,864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142270" table:style-name="ce1">
            <text:p>1002142270</text:p>
          </table:table-cell>
          <table:table-cell office:value-type="float" office:value="35717.449999999997" table:style-name="ce2">
            <text:p><text:s/>35,717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float" office:value="1002142280" table:style-name="ce1">
            <text:p>1002142280</text:p>
          </table:table-cell>
          <table:table-cell office:value-type="float" office:value="187613.4" table:style-name="ce2">
            <text:p><text:s/>187,613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float" office:value="1002142280" table:style-name="ce1">
            <text:p>1002142280</text:p>
          </table:table-cell>
          <table:table-cell office:value-type="float" office:value="181671.9" table:style-name="ce2">
            <text:p><text:s/>181,671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float" office:value="1002142866" table:style-name="ce1">
            <text:p>1002142866</text:p>
          </table:table-cell>
          <table:table-cell office:value-type="float" office:value="240364" table:style-name="ce2">
            <text:p><text:s/>240,3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float" office:value="1002142929" table:style-name="ce1">
            <text:p>1002142929</text:p>
          </table:table-cell>
          <table:table-cell office:value-type="float" office:value="480720.5" table:style-name="ce2">
            <text:p><text:s/>480,720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float" office:value="1002142929" table:style-name="ce1">
            <text:p>1002142929</text:p>
          </table:table-cell>
          <table:table-cell office:value-type="float" office:value="103875.34" table:style-name="ce2">
            <text:p><text:s/>103,875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float" office:value="1002142929" table:style-name="ce1">
            <text:p>1002142929</text:p>
          </table:table-cell>
          <table:table-cell office:value-type="float" office:value="184024.97" table:style-name="ce2">
            <text:p><text:s/>184,024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42933" table:style-name="ce1">
            <text:p>1002142933</text:p>
          </table:table-cell>
          <table:table-cell office:value-type="float" office:value="182022.76" table:style-name="ce2">
            <text:p><text:s/>182,022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42933" table:style-name="ce1">
            <text:p>1002142933</text:p>
          </table:table-cell>
          <table:table-cell office:value-type="float" office:value="35593.449999999997" table:style-name="ce2">
            <text:p><text:s/>35,593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SCO INTERNATIONAL LTD</text:p>
          </table:table-cell>
          <table:table-cell office:value-type="float" office:value="7000013816" table:style-name="ce1">
            <text:p>7000013816</text:p>
          </table:table-cell>
          <table:table-cell office:value-type="float" office:value="29544.85" table:style-name="ce2">
            <text:p><text:s/>29,544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SCO INTERNATIONAL LTD</text:p>
          </table:table-cell>
          <table:table-cell office:value-type="float" office:value="7000013816" table:style-name="ce1">
            <text:p>7000013816</text:p>
          </table:table-cell>
          <table:table-cell office:value-type="float" office:value="15081.93" table:style-name="ce2">
            <text:p><text:s/>15,081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42958" table:style-name="ce1">
            <text:p>1002142958</text:p>
          </table:table-cell>
          <table:table-cell office:value-type="float" office:value="37692.480000000003" table:style-name="ce2">
            <text:p><text:s/>37,692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ASYNET MANAGED SERVICES LTD</text:p>
          </table:table-cell>
          <table:table-cell office:value-type="float" office:value="1002142972" table:style-name="ce1">
            <text:p>1002142972</text:p>
          </table:table-cell>
          <table:table-cell office:value-type="float" office:value="35135.870000000003" table:style-name="ce2">
            <text:p><text:s/>35,135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ASYNET MANAGED SERVICES LTD</text:p>
          </table:table-cell>
          <table:table-cell office:value-type="float" office:value="1002142972" table:style-name="ce1">
            <text:p>1002142972</text:p>
          </table:table-cell>
          <table:table-cell office:value-type="float" office:value="20355.98" table:style-name="ce2">
            <text:p><text:s/>20,355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ASYNET MANAGED SERVICES LTD</text:p>
          </table:table-cell>
          <table:table-cell office:value-type="float" office:value="1002142972" table:style-name="ce1">
            <text:p>1002142972</text:p>
          </table:table-cell>
          <table:table-cell office:value-type="float" office:value="31355.98" table:style-name="ce2">
            <text:p><text:s/>31,355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ASYNET MANAGED SERVICES LTD</text:p>
          </table:table-cell>
          <table:table-cell office:value-type="float" office:value="1002142972" table:style-name="ce1">
            <text:p>1002142972</text:p>
          </table:table-cell>
          <table:table-cell office:value-type="float" office:value="91002.85" table:style-name="ce2">
            <text:p><text:s/>91,002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ASYNET MANAGED SERVICES LTD</text:p>
          </table:table-cell>
          <table:table-cell office:value-type="float" office:value="1002142972" table:style-name="ce1">
            <text:p>1002142972</text:p>
          </table:table-cell>
          <table:table-cell office:value-type="float" office:value="51333.81" table:style-name="ce2">
            <text:p><text:s/>51,333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CO SERVICES</text:p>
          </table:table-cell>
          <table:table-cell office:value-type="float" office:value="3000055232" table:style-name="ce1">
            <text:p>3000055232</text:p>
          </table:table-cell>
          <table:table-cell office:value-type="float" office:value="2235921.6" table:style-name="ce2">
            <text:p><text:s/>2,235,92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42986" table:style-name="ce1">
            <text:p>1002142986</text:p>
          </table:table-cell>
          <table:table-cell office:value-type="float" office:value="284213.84999999998" table:style-name="ce2">
            <text:p><text:s/>284,213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42986" table:style-name="ce1">
            <text:p>1002142986</text:p>
          </table:table-cell>
          <table:table-cell office:value-type="float" office:value="418962.3" table:style-name="ce2">
            <text:p><text:s/>418,962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42986" table:style-name="ce1">
            <text:p>1002142986</text:p>
          </table:table-cell>
          <table:table-cell office:value-type="float" office:value="131592" table:style-name="ce2">
            <text:p><text:s/>131,5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42986" table:style-name="ce1">
            <text:p>1002142986</text:p>
          </table:table-cell>
          <table:table-cell office:value-type="float" office:value="303903.07" table:style-name="ce2">
            <text:p><text:s/>303,903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SIGHT DIRECT (UK) LTD</text:p>
          </table:table-cell>
          <table:table-cell office:value-type="float" office:value="1002143003" table:style-name="ce1">
            <text:p>1002143003</text:p>
          </table:table-cell>
          <table:table-cell office:value-type="float" office:value="199731.8" table:style-name="ce2">
            <text:p><text:s/>199,731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LLGATE LIMITED</text:p>
          </table:table-cell>
          <table:table-cell office:value-type="float" office:value="1002143030" table:style-name="ce1">
            <text:p>1002143030</text:p>
          </table:table-cell>
          <table:table-cell office:value-type="float" office:value="3573.36" table:style-name="ce2">
            <text:p><text:s/>3,573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LLGATE LIMITED</text:p>
          </table:table-cell>
          <table:table-cell office:value-type="float" office:value="1002143030" table:style-name="ce1">
            <text:p>1002143030</text:p>
          </table:table-cell>
          <table:table-cell office:value-type="float" office:value="16935.84" table:style-name="ce2">
            <text:p><text:s/>16,935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LLGATE LIMITED</text:p>
          </table:table-cell>
          <table:table-cell office:value-type="float" office:value="1002143030" table:style-name="ce1">
            <text:p>1002143030</text:p>
          </table:table-cell>
          <table:table-cell office:value-type="float" office:value="6764.4" table:style-name="ce2">
            <text:p><text:s/>6,76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float" office:value="1002143083" table:style-name="ce1">
            <text:p>1002143083</text:p>
          </table:table-cell>
          <table:table-cell office:value-type="float" office:value="26188.5" table:style-name="ce2">
            <text:p><text:s/>26,18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float" office:value="1002143083" table:style-name="ce1">
            <text:p>1002143083</text:p>
          </table:table-cell>
          <table:table-cell office:value-type="float" office:value="37679.53" table:style-name="ce2">
            <text:p><text:s/>37,679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float" office:value="1002143083" table:style-name="ce1">
            <text:p>1002143083</text:p>
          </table:table-cell>
          <table:table-cell office:value-type="float" office:value="95379.27" table:style-name="ce2">
            <text:p><text:s/>95,379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float" office:value="1002143083" table:style-name="ce1">
            <text:p>1002143083</text:p>
          </table:table-cell>
          <table:table-cell office:value-type="float" office:value="38450.449999999997" table:style-name="ce2">
            <text:p><text:s/>38,450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2143086" table:style-name="ce1">
            <text:p>1002143086</text:p>
          </table:table-cell>
          <table:table-cell office:value-type="float" office:value="20255.64" table:style-name="ce2">
            <text:p><text:s/>20,255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2143086" table:style-name="ce1">
            <text:p>1002143086</text:p>
          </table:table-cell>
          <table:table-cell office:value-type="float" office:value="56344.160000000003" table:style-name="ce2">
            <text:p><text:s/>56,344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2143086" table:style-name="ce1">
            <text:p>1002143086</text:p>
          </table:table-cell>
          <table:table-cell office:value-type="float" office:value="280811.71000000002" table:style-name="ce2">
            <text:p><text:s/>280,811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2143086" table:style-name="ce1">
            <text:p>1002143086</text:p>
          </table:table-cell>
          <table:table-cell office:value-type="float" office:value="66215.39" table:style-name="ce2">
            <text:p><text:s/>66,215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FONICA UK LIMITED</text:p>
          </table:table-cell>
          <table:table-cell office:value-type="float" office:value="1002143089" table:style-name="ce1">
            <text:p>1002143089</text:p>
          </table:table-cell>
          <table:table-cell office:value-type="float" office:value="53751" table:style-name="ce2">
            <text:p><text:s/>53,7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RADATA UK LTD</text:p>
          </table:table-cell>
          <table:table-cell office:value-type="float" office:value="1002143092" table:style-name="ce1">
            <text:p>1002143092</text:p>
          </table:table-cell>
          <table:table-cell office:value-type="float" office:value="50940" table:style-name="ce2">
            <text:p><text:s/>50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RADATA UK LTD</text:p>
          </table:table-cell>
          <table:table-cell office:value-type="float" office:value="1002143092" table:style-name="ce1">
            <text:p>1002143092</text:p>
          </table:table-cell>
          <table:table-cell office:value-type="float" office:value="80820" table:style-name="ce2">
            <text:p><text:s/>80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ROYAL MAIL</text:p>
          </table:table-cell>
          <table:table-cell office:value-type="float" office:value="1002129265" table:style-name="ce1">
            <text:p>1002129265</text:p>
          </table:table-cell>
          <table:table-cell office:value-type="float" office:value="235871.42" table:style-name="ce2">
            <text:p><text:s/>235,871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2130050" table:style-name="ce1">
            <text:p>1002130050</text:p>
          </table:table-cell>
          <table:table-cell office:value-type="float" office:value="-30395.81" table:style-name="ce2">
            <text:p>-30,395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2130050" table:style-name="ce1">
            <text:p>1002130050</text:p>
          </table:table-cell>
          <table:table-cell office:value-type="float" office:value="4700589.2300000004" table:style-name="ce2">
            <text:p><text:s/>4,700,589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float" office:value="1002131817" table:style-name="ce1">
            <text:p>1002131817</text:p>
          </table:table-cell>
          <table:table-cell office:value-type="float" office:value="268663.8" table:style-name="ce2">
            <text:p><text:s/>268,663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ABINET OFFICE</text:p>
          </table:table-cell>
          <table:table-cell office:value-type="float" office:value="3000055076" table:style-name="ce1">
            <text:p>3000055076</text:p>
          </table:table-cell>
          <table:table-cell office:value-type="float" office:value="26391.7" table:style-name="ce2">
            <text:p><text:s/>26,391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float" office:value="1002132445" table:style-name="ce1">
            <text:p>1002132445</text:p>
          </table:table-cell>
          <table:table-cell office:value-type="float" office:value="195330" table:style-name="ce2">
            <text:p><text:s/>195,3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33234" table:style-name="ce1">
            <text:p>1002133234</text:p>
          </table:table-cell>
          <table:table-cell office:value-type="float" office:value="143259.6" table:style-name="ce2">
            <text:p><text:s/>143,25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133135" table:style-name="ce1">
            <text:p>1002133135</text:p>
          </table:table-cell>
          <table:table-cell office:value-type="float" office:value="29203.200000000001" table:style-name="ce2">
            <text:p><text:s/>29,20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133245" table:style-name="ce1">
            <text:p>1002133245</text:p>
          </table:table-cell>
          <table:table-cell office:value-type="float" office:value="1483981.28" table:style-name="ce2">
            <text:p><text:s/>1,483,981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float" office:value="1002134640" table:style-name="ce1">
            <text:p>1002134640</text:p>
          </table:table-cell>
          <table:table-cell office:value-type="float" office:value="272427.96999999997" table:style-name="ce2">
            <text:p><text:s/>272,427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float" office:value="1002134640" table:style-name="ce1">
            <text:p>1002134640</text:p>
          </table:table-cell>
          <table:table-cell office:value-type="float" office:value="283533.59999999998" table:style-name="ce2">
            <text:p><text:s/>283,53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float" office:value="1002134640" table:style-name="ce1">
            <text:p>1002134640</text:p>
          </table:table-cell>
          <table:table-cell office:value-type="float" office:value="302596.43" table:style-name="ce2">
            <text:p><text:s/>302,596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MPAREX UK LTD</text:p>
          </table:table-cell>
          <table:table-cell office:value-type="float" office:value="1002134597" table:style-name="ce1">
            <text:p>1002134597</text:p>
          </table:table-cell>
          <table:table-cell office:value-type="float" office:value="-306852" table:style-name="ce2">
            <text:p>-306,8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MPAREX UK LTD</text:p>
          </table:table-cell>
          <table:table-cell office:value-type="float" office:value="1002134597" table:style-name="ce1">
            <text:p>1002134597</text:p>
          </table:table-cell>
          <table:table-cell office:value-type="float" office:value="-3780" table:style-name="ce2">
            <text:p>-3,7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MPAREX UK LTD</text:p>
          </table:table-cell>
          <table:table-cell office:value-type="float" office:value="1002134597" table:style-name="ce1">
            <text:p>1002134597</text:p>
          </table:table-cell>
          <table:table-cell office:value-type="float" office:value="306852" table:style-name="ce2">
            <text:p><text:s/>306,8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MPAREX UK LTD</text:p>
          </table:table-cell>
          <table:table-cell office:value-type="float" office:value="1002134597" table:style-name="ce1">
            <text:p>1002134597</text:p>
          </table:table-cell>
          <table:table-cell office:value-type="float" office:value="3780" table:style-name="ce2">
            <text:p><text:s/>3,7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MERKLE UK THREE LIMITED</text:p>
          </table:table-cell>
          <table:table-cell office:value-type="float" office:value="1002134645" table:style-name="ce1">
            <text:p>1002134645</text:p>
          </table:table-cell>
          <table:table-cell office:value-type="float" office:value="118200" table:style-name="ce2">
            <text:p><text:s/>118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35210" table:style-name="ce1">
            <text:p>1002135210</text:p>
          </table:table-cell>
          <table:table-cell office:value-type="float" office:value="66082.210000000006" table:style-name="ce2">
            <text:p><text:s/>66,082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2135215" table:style-name="ce1">
            <text:p>1002135215</text:p>
          </table:table-cell>
          <table:table-cell office:value-type="float" office:value="127225.18" table:style-name="ce2">
            <text:p><text:s/>127,225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2135682" table:style-name="ce1">
            <text:p>1002135682</text:p>
          </table:table-cell>
          <table:table-cell office:value-type="float" office:value="25466.400000000001" table:style-name="ce2">
            <text:p><text:s/>25,46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2135682" table:style-name="ce1">
            <text:p>1002135682</text:p>
          </table:table-cell>
          <table:table-cell office:value-type="float" office:value="5389634.9500000002" table:style-name="ce2">
            <text:p><text:s/>5,389,634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2135682" table:style-name="ce1">
            <text:p>1002135682</text:p>
          </table:table-cell>
          <table:table-cell office:value-type="float" office:value="53989.2" table:style-name="ce2">
            <text:p><text:s/>53,98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2135781" table:style-name="ce1">
            <text:p>1002135781</text:p>
          </table:table-cell>
          <table:table-cell office:value-type="float" office:value="707871.15" table:style-name="ce2">
            <text:p><text:s/>707,871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ROWN COMMERCIAL SERVICE</text:p>
          </table:table-cell>
          <table:table-cell office:value-type="float" office:value="3000055136" table:style-name="ce1">
            <text:p>3000055136</text:p>
          </table:table-cell>
          <table:table-cell office:value-type="float" office:value="31373.4" table:style-name="ce2">
            <text:p><text:s/>31,373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ROYAL MAIL</text:p>
          </table:table-cell>
          <table:table-cell office:value-type="float" office:value="1002138282" table:style-name="ce1">
            <text:p>1002138282</text:p>
          </table:table-cell>
          <table:table-cell office:value-type="float" office:value="356223.35" table:style-name="ce2">
            <text:p><text:s/>356,223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138915" table:style-name="ce1">
            <text:p>1002138915</text:p>
          </table:table-cell>
          <table:table-cell office:value-type="float" office:value="87835.199999999997" table:style-name="ce2">
            <text:p><text:s/>87,83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138915" table:style-name="ce1">
            <text:p>1002138915</text:p>
          </table:table-cell>
          <table:table-cell office:value-type="float" office:value="39313.82" table:style-name="ce2">
            <text:p><text:s/>39,313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138915" table:style-name="ce1">
            <text:p>1002138915</text:p>
          </table:table-cell>
          <table:table-cell office:value-type="float" office:value="50399.23" table:style-name="ce2">
            <text:p><text:s/>50,399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178" table:style-name="ce1">
            <text:p>3000055178</text:p>
          </table:table-cell>
          <table:table-cell office:value-type="float" office:value="38250" table:style-name="ce2">
            <text:p><text:s/>38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39839" table:style-name="ce1">
            <text:p>1002139839</text:p>
          </table:table-cell>
          <table:table-cell office:value-type="float" office:value="752386.69" table:style-name="ce2">
            <text:p><text:s/>752,386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39839" table:style-name="ce1">
            <text:p>1002139839</text:p>
          </table:table-cell>
          <table:table-cell office:value-type="float" office:value="25348.9" table:style-name="ce2">
            <text:p><text:s/>25,348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39839" table:style-name="ce1">
            <text:p>1002139839</text:p>
          </table:table-cell>
          <table:table-cell office:value-type="float" office:value="184717.46" table:style-name="ce2">
            <text:p><text:s/>184,717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39839" table:style-name="ce1">
            <text:p>1002139839</text:p>
          </table:table-cell>
          <table:table-cell office:value-type="float" office:value="111783.54" table:style-name="ce2">
            <text:p><text:s/>111,783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39839" table:style-name="ce1">
            <text:p>1002139839</text:p>
          </table:table-cell>
          <table:table-cell office:value-type="float" office:value="35119.03" table:style-name="ce2">
            <text:p><text:s/>35,119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2139960" table:style-name="ce1">
            <text:p>1002139960</text:p>
          </table:table-cell>
          <table:table-cell office:value-type="float" office:value="25699.200000000001" table:style-name="ce2">
            <text:p><text:s/>25,69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2139849" table:style-name="ce1">
            <text:p>1002139849</text:p>
          </table:table-cell>
          <table:table-cell office:value-type="float" office:value="615250.18000000005" table:style-name="ce2">
            <text:p><text:s/>615,250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2140697" table:style-name="ce1">
            <text:p>1002140697</text:p>
          </table:table-cell>
          <table:table-cell office:value-type="float" office:value="1951574.97" table:style-name="ce2">
            <text:p><text:s/>1,951,574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2140634" table:style-name="ce1">
            <text:p>1002140634</text:p>
          </table:table-cell>
          <table:table-cell office:value-type="float" office:value="61893.919999999998" table:style-name="ce2">
            <text:p><text:s/>61,893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41550" table:style-name="ce1">
            <text:p>1002141550</text:p>
          </table:table-cell>
          <table:table-cell office:value-type="float" office:value="80707.8" table:style-name="ce2">
            <text:p><text:s/>80,707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41550" table:style-name="ce1">
            <text:p>1002141550</text:p>
          </table:table-cell>
          <table:table-cell office:value-type="float" office:value="189917.14" table:style-name="ce2">
            <text:p><text:s/>189,917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41550" table:style-name="ce1">
            <text:p>1002141550</text:p>
          </table:table-cell>
          <table:table-cell office:value-type="float" office:value="33811.43" table:style-name="ce2">
            <text:p><text:s/>33,811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41550" table:style-name="ce1">
            <text:p>1002141550</text:p>
          </table:table-cell>
          <table:table-cell office:value-type="float" office:value="111783.54" table:style-name="ce2">
            <text:p><text:s/>111,783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41550" table:style-name="ce1">
            <text:p>1002141550</text:p>
          </table:table-cell>
          <table:table-cell office:value-type="float" office:value="845486.96" table:style-name="ce2">
            <text:p><text:s/>845,486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41550" table:style-name="ce1">
            <text:p>1002141550</text:p>
          </table:table-cell>
          <table:table-cell office:value-type="float" office:value="46018.94" table:style-name="ce2">
            <text:p><text:s/>46,018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L - KPMG LLP</text:p>
          </table:table-cell>
          <table:table-cell office:value-type="float" office:value="1002142181" table:style-name="ce1">
            <text:p>1002142181</text:p>
          </table:table-cell>
          <table:table-cell office:value-type="float" office:value="46956" table:style-name="ce2">
            <text:p><text:s/>46,9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2142185" table:style-name="ce1">
            <text:p>1002142185</text:p>
          </table:table-cell>
          <table:table-cell office:value-type="float" office:value="65061.599999999999" table:style-name="ce2">
            <text:p><text:s/>65,06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2142185" table:style-name="ce1">
            <text:p>1002142185</text:p>
          </table:table-cell>
          <table:table-cell office:value-type="float" office:value="4152" table:style-name="ce2">
            <text:p><text:s/>4,1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215" table:style-name="ce1">
            <text:p>3000055215</text:p>
          </table:table-cell>
          <table:table-cell office:value-type="float" office:value="88549.75" table:style-name="ce2">
            <text:p><text:s/>88,549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215" table:style-name="ce1">
            <text:p>3000055215</text:p>
          </table:table-cell>
          <table:table-cell office:value-type="float" office:value="39775.910000000003" table:style-name="ce2">
            <text:p><text:s/>39,775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215" table:style-name="ce1">
            <text:p>3000055215</text:p>
          </table:table-cell>
          <table:table-cell office:value-type="float" office:value="-39363.440000000002" table:style-name="ce2">
            <text:p>-39,363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42979" table:style-name="ce1">
            <text:p>1002142979</text:p>
          </table:table-cell>
          <table:table-cell office:value-type="float" office:value="-37500" table:style-name="ce2">
            <text:p>-3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42979" table:style-name="ce1">
            <text:p>1002142979</text:p>
          </table:table-cell>
          <table:table-cell office:value-type="float" office:value="-213270" table:style-name="ce2">
            <text:p>-213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42979" table:style-name="ce1">
            <text:p>1002142979</text:p>
          </table:table-cell>
          <table:table-cell office:value-type="float" office:value="-61140" table:style-name="ce2">
            <text:p>-61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42979" table:style-name="ce1">
            <text:p>1002142979</text:p>
          </table:table-cell>
          <table:table-cell office:value-type="float" office:value="-353190" table:style-name="ce2">
            <text:p>-353,1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42979" table:style-name="ce1">
            <text:p>1002142979</text:p>
          </table:table-cell>
          <table:table-cell office:value-type="float" office:value="-92370" table:style-name="ce2">
            <text:p>-92,3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42979" table:style-name="ce1">
            <text:p>1002142979</text:p>
          </table:table-cell>
          <table:table-cell office:value-type="float" office:value="-321960" table:style-name="ce2">
            <text:p>-321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42979" table:style-name="ce1">
            <text:p>1002142979</text:p>
          </table:table-cell>
          <table:table-cell office:value-type="float" office:value="-48060" table:style-name="ce2">
            <text:p>-48,0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42979" table:style-name="ce1">
            <text:p>1002142979</text:p>
          </table:table-cell>
          <table:table-cell office:value-type="float" office:value="-202710" table:style-name="ce2">
            <text:p>-202,7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42979" table:style-name="ce1">
            <text:p>1002142979</text:p>
          </table:table-cell>
          <table:table-cell office:value-type="float" office:value="353190" table:style-name="ce2">
            <text:p><text:s/>353,1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42979" table:style-name="ce1">
            <text:p>1002142979</text:p>
          </table:table-cell>
          <table:table-cell office:value-type="float" office:value="213270" table:style-name="ce2">
            <text:p><text:s/>213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42979" table:style-name="ce1">
            <text:p>1002142979</text:p>
          </table:table-cell>
          <table:table-cell office:value-type="float" office:value="48060" table:style-name="ce2">
            <text:p><text:s/>48,0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42979" table:style-name="ce1">
            <text:p>1002142979</text:p>
          </table:table-cell>
          <table:table-cell office:value-type="float" office:value="202710" table:style-name="ce2">
            <text:p><text:s/>202,7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42979" table:style-name="ce1">
            <text:p>1002142979</text:p>
          </table:table-cell>
          <table:table-cell office:value-type="float" office:value="92370" table:style-name="ce2">
            <text:p><text:s/>92,3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42979" table:style-name="ce1">
            <text:p>1002142979</text:p>
          </table:table-cell>
          <table:table-cell office:value-type="float" office:value="321960" table:style-name="ce2">
            <text:p><text:s/>321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42979" table:style-name="ce1">
            <text:p>1002142979</text:p>
          </table:table-cell>
          <table:table-cell office:value-type="float" office:value="133170" table:style-name="ce2">
            <text:p><text:s/>133,1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42979" table:style-name="ce1">
            <text:p>1002142979</text:p>
          </table:table-cell>
          <table:table-cell office:value-type="float" office:value="281160" table:style-name="ce2">
            <text:p><text:s/>281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42979" table:style-name="ce1">
            <text:p>1002142979</text:p>
          </table:table-cell>
          <table:table-cell office:value-type="float" office:value="75420" table:style-name="ce2">
            <text:p><text:s/>75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42979" table:style-name="ce1">
            <text:p>1002142979</text:p>
          </table:table-cell>
          <table:table-cell office:value-type="float" office:value="175350" table:style-name="ce2">
            <text:p><text:s/>175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42979" table:style-name="ce1">
            <text:p>1002142979</text:p>
          </table:table-cell>
          <table:table-cell office:value-type="float" office:value="272520" table:style-name="ce2">
            <text:p><text:s/>272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42979" table:style-name="ce1">
            <text:p>1002142979</text:p>
          </table:table-cell>
          <table:table-cell office:value-type="float" office:value="253410" table:style-name="ce2">
            <text:p><text:s/>253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42979" table:style-name="ce1">
            <text:p>1002142979</text:p>
          </table:table-cell>
          <table:table-cell office:value-type="float" office:value="111360" table:style-name="ce2">
            <text:p><text:s/>111,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VF WORLDWIDE HOLDINGS LTD</text:p>
          </table:table-cell>
          <table:table-cell office:value-type="float" office:value="7000013813" table:style-name="ce1">
            <text:p>7000013813</text:p>
          </table:table-cell>
          <table:table-cell office:value-type="float" office:value="35859.96" table:style-name="ce2">
            <text:p><text:s/>35,859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142970" table:style-name="ce1">
            <text:p>1002142970</text:p>
          </table:table-cell>
          <table:table-cell office:value-type="float" office:value="1546882.31" table:style-name="ce2">
            <text:p><text:s/>1,546,882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WALNUT UNLIMITED LTD</text:p>
          </table:table-cell>
          <table:table-cell office:value-type="float" office:value="1002143109" table:style-name="ce1">
            <text:p>1002143109</text:p>
          </table:table-cell>
          <table:table-cell office:value-type="float" office:value="55200" table:style-name="ce2">
            <text:p><text:s/>55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29216" table:style-name="ce1">
            <text:p>1002129216</text:p>
          </table:table-cell>
          <table:table-cell office:value-type="float" office:value="125050.85" table:style-name="ce2">
            <text:p><text:s/>125,050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GET SAFE ONLINE (G)</text:p>
          </table:table-cell>
          <table:table-cell office:value-type="float" office:value="1002129068" table:style-name="ce1">
            <text:p>1002129068</text:p>
          </table:table-cell>
          <table:table-cell office:value-type="float" office:value="48750" table:style-name="ce2">
            <text:p><text:s/>48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30028" table:style-name="ce1">
            <text:p>1002130028</text:p>
          </table:table-cell>
          <table:table-cell office:value-type="float" office:value="90895.5" table:style-name="ce2">
            <text:p><text:s/>90,89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OMMUNITY SECURITY TRUST (G)</text:p>
          </table:table-cell>
          <table:table-cell office:value-type="float" office:value="1002129907" table:style-name="ce1">
            <text:p>1002129907</text:p>
          </table:table-cell>
          <table:table-cell office:value-type="float" office:value="1227517" table:style-name="ce2">
            <text:p><text:s/>1,227,5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GOVERNMENT COMMUNICATION BUREAU</text:p>
          </table:table-cell>
          <table:table-cell office:value-type="float" office:value="3000055058" table:style-name="ce1">
            <text:p>3000055058</text:p>
          </table:table-cell>
          <table:table-cell office:value-type="float" office:value="320289" table:style-name="ce2">
            <text:p><text:s/>320,2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30486" table:style-name="ce1">
            <text:p>1002130486</text:p>
          </table:table-cell>
          <table:table-cell office:value-type="float" office:value="164562" table:style-name="ce2">
            <text:p><text:s/>164,5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30506" table:style-name="ce1">
            <text:p>1002130506</text:p>
          </table:table-cell>
          <table:table-cell office:value-type="float" office:value="105415" table:style-name="ce2">
            <text:p><text:s/>105,4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30507" table:style-name="ce1">
            <text:p>1002130507</text:p>
          </table:table-cell>
          <table:table-cell office:value-type="float" office:value="193823" table:style-name="ce2">
            <text:p><text:s/>193,8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30508" table:style-name="ce1">
            <text:p>1002130508</text:p>
          </table:table-cell>
          <table:table-cell office:value-type="float" office:value="349957" table:style-name="ce2">
            <text:p><text:s/>349,9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30510" table:style-name="ce1">
            <text:p>1002130510</text:p>
          </table:table-cell>
          <table:table-cell office:value-type="float" office:value="64186" table:style-name="ce2">
            <text:p><text:s/>64,1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130512" table:style-name="ce1">
            <text:p>1002130512</text:p>
          </table:table-cell>
          <table:table-cell office:value-type="float" office:value="178398" table:style-name="ce2">
            <text:p><text:s/>178,3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30514" table:style-name="ce1">
            <text:p>1002130514</text:p>
          </table:table-cell>
          <table:table-cell office:value-type="float" office:value="157500" table:style-name="ce2">
            <text:p><text:s/>15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30520" table:style-name="ce1">
            <text:p>1002130520</text:p>
          </table:table-cell>
          <table:table-cell office:value-type="float" office:value="181800" table:style-name="ce2">
            <text:p><text:s/>181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M MONITOR LTD T/A BRITAIN THINKS</text:p>
          </table:table-cell>
          <table:table-cell office:value-type="float" office:value="1002131163" table:style-name="ce1">
            <text:p>1002131163</text:p>
          </table:table-cell>
          <table:table-cell office:value-type="float" office:value="25897.200000000001" table:style-name="ce2">
            <text:p><text:s/>25,89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RAND EUROPE CAMBRIDGE LTD</text:p>
          </table:table-cell>
          <table:table-cell office:value-type="float" office:value="1002131215" table:style-name="ce1">
            <text:p>1002131215</text:p>
          </table:table-cell>
          <table:table-cell office:value-type="float" office:value="25743" table:style-name="ce2">
            <text:p><text:s/>25,7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HAPEL ASSOCIATES LIMITED</text:p>
          </table:table-cell>
          <table:table-cell office:value-type="float" office:value="1002131774" table:style-name="ce1">
            <text:p>1002131774</text:p>
          </table:table-cell>
          <table:table-cell office:value-type="float" office:value="27942.59" table:style-name="ce2">
            <text:p><text:s/>27,942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31580" table:style-name="ce1">
            <text:p>1002131580</text:p>
          </table:table-cell>
          <table:table-cell office:value-type="float" office:value="96517" table:style-name="ce2">
            <text:p><text:s/>96,5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ONSOLIDATED PR LTD</text:p>
          </table:table-cell>
          <table:table-cell office:value-type="float" office:value="1002133230" table:style-name="ce1">
            <text:p>1002133230</text:p>
          </table:table-cell>
          <table:table-cell office:value-type="float" office:value="40794" table:style-name="ce2">
            <text:p><text:s/>40,7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33145" table:style-name="ce1">
            <text:p>1002133145</text:p>
          </table:table-cell>
          <table:table-cell office:value-type="float" office:value="274822.5" table:style-name="ce2">
            <text:p><text:s/>274,82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HEALIX INTERNATIONAL LTD</text:p>
          </table:table-cell>
          <table:table-cell office:value-type="float" office:value="1002133973" table:style-name="ce1">
            <text:p>1002133973</text:p>
          </table:table-cell>
          <table:table-cell office:value-type="float" office:value="923.66" table:style-name="ce2">
            <text:p><text:s/>923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MINISTRY OF JUSTICE (G)</text:p>
          </table:table-cell>
          <table:table-cell office:value-type="float" office:value="3000055105" table:style-name="ce1">
            <text:p>3000055105</text:p>
          </table:table-cell>
          <table:table-cell office:value-type="float" office:value="1244879.28" table:style-name="ce2">
            <text:p><text:s/>1,244,879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MINISTRY OF JUSTICE (G)</text:p>
          </table:table-cell>
          <table:table-cell office:value-type="float" office:value="3000055105" table:style-name="ce1">
            <text:p>3000055105</text:p>
          </table:table-cell>
          <table:table-cell office:value-type="float" office:value="1277502.6200000001" table:style-name="ce2">
            <text:p><text:s/>1,277,502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RAND EUROPE CAMBRIDGE LTD</text:p>
          </table:table-cell>
          <table:table-cell office:value-type="float" office:value="1002135264" table:style-name="ce1">
            <text:p>1002135264</text:p>
          </table:table-cell>
          <table:table-cell office:value-type="float" office:value="25743" table:style-name="ce2">
            <text:p><text:s/>25,7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35684" table:style-name="ce1">
            <text:p>1002135684</text:p>
          </table:table-cell>
          <table:table-cell office:value-type="float" office:value="126053.81" table:style-name="ce2">
            <text:p><text:s/>126,053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35684" table:style-name="ce1">
            <text:p>1002135684</text:p>
          </table:table-cell>
          <table:table-cell office:value-type="float" office:value="37185.22" table:style-name="ce2">
            <text:p><text:s/>37,185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35684" table:style-name="ce1">
            <text:p>1002135684</text:p>
          </table:table-cell>
          <table:table-cell office:value-type="float" office:value="31392" table:style-name="ce2">
            <text:p><text:s/>31,3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35684" table:style-name="ce1">
            <text:p>1002135684</text:p>
          </table:table-cell>
          <table:table-cell office:value-type="float" office:value="34579.22" table:style-name="ce2">
            <text:p><text:s/>34,579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35652" table:style-name="ce1">
            <text:p>1002135652</text:p>
          </table:table-cell>
          <table:table-cell office:value-type="float" office:value="42036" table:style-name="ce2">
            <text:p><text:s/>42,0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35652" table:style-name="ce1">
            <text:p>1002135652</text:p>
          </table:table-cell>
          <table:table-cell office:value-type="float" office:value="30876" table:style-name="ce2">
            <text:p><text:s/>30,8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ISLINGTON (G)</text:p>
          </table:table-cell>
          <table:table-cell office:value-type="float" office:value="1002136416" table:style-name="ce1">
            <text:p>1002136416</text:p>
          </table:table-cell>
          <table:table-cell office:value-type="float" office:value="59950" table:style-name="ce2">
            <text:p><text:s/>59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UTON BOROUGH COUNCIL (G)</text:p>
          </table:table-cell>
          <table:table-cell office:value-type="float" office:value="1002136420" table:style-name="ce1">
            <text:p>1002136420</text:p>
          </table:table-cell>
          <table:table-cell office:value-type="float" office:value="26406.59" table:style-name="ce2">
            <text:p><text:s/>26,406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UTON BOROUGH COUNCIL (G)</text:p>
          </table:table-cell>
          <table:table-cell office:value-type="float" office:value="1002136420" table:style-name="ce1">
            <text:p>1002136420</text:p>
          </table:table-cell>
          <table:table-cell office:value-type="float" office:value="27146" table:style-name="ce2">
            <text:p><text:s/>27,1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UTON BOROUGH COUNCIL (G)</text:p>
          </table:table-cell>
          <table:table-cell office:value-type="float" office:value="1002136420" table:style-name="ce1">
            <text:p>1002136420</text:p>
          </table:table-cell>
          <table:table-cell office:value-type="float" office:value="56400" table:style-name="ce2">
            <text:p><text:s/>56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37414" table:style-name="ce1">
            <text:p>1002137414</text:p>
          </table:table-cell>
          <table:table-cell office:value-type="float" office:value="33954.519999999997" table:style-name="ce2">
            <text:p><text:s/>33,954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37414" table:style-name="ce1">
            <text:p>1002137414</text:p>
          </table:table-cell>
          <table:table-cell office:value-type="float" office:value="35133.910000000003" table:style-name="ce2">
            <text:p><text:s/>35,133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37414" table:style-name="ce1">
            <text:p>1002137414</text:p>
          </table:table-cell>
          <table:table-cell office:value-type="float" office:value="34851.56" table:style-name="ce2">
            <text:p><text:s/>34,851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37414" table:style-name="ce1">
            <text:p>1002137414</text:p>
          </table:table-cell>
          <table:table-cell office:value-type="float" office:value="26989.79" table:style-name="ce2">
            <text:p><text:s/>26,989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37414" table:style-name="ce1">
            <text:p>1002137414</text:p>
          </table:table-cell>
          <table:table-cell office:value-type="float" office:value="30905" table:style-name="ce2">
            <text:p><text:s/>30,9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ONSOLIDATED PR LTD</text:p>
          </table:table-cell>
          <table:table-cell office:value-type="float" office:value="1002137398" table:style-name="ce1">
            <text:p>1002137398</text:p>
          </table:table-cell>
          <table:table-cell office:value-type="float" office:value="36006" table:style-name="ce2">
            <text:p><text:s/>36,0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KANTAR UK LTD</text:p>
          </table:table-cell>
          <table:table-cell office:value-type="float" office:value="1002137475" table:style-name="ce1">
            <text:p>1002137475</text:p>
          </table:table-cell>
          <table:table-cell office:value-type="float" office:value="48000" table:style-name="ce2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37350" table:style-name="ce1">
            <text:p>1002137350</text:p>
          </table:table-cell>
          <table:table-cell office:value-type="float" office:value="158765.79999999999" table:style-name="ce2">
            <text:p><text:s/>158,765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2137511" table:style-name="ce1">
            <text:p>1002137511</text:p>
          </table:table-cell>
          <table:table-cell office:value-type="float" office:value="1514375" table:style-name="ce2">
            <text:p><text:s/>1,514,3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RAND EUROPE CAMBRIDGE LTD</text:p>
          </table:table-cell>
          <table:table-cell office:value-type="float" office:value="1002137552" table:style-name="ce1">
            <text:p>1002137552</text:p>
          </table:table-cell>
          <table:table-cell office:value-type="float" office:value="27342" table:style-name="ce2">
            <text:p><text:s/>27,3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LEXTEK LIMITED</text:p>
          </table:table-cell>
          <table:table-cell office:value-type="float" office:value="1002138268" table:style-name="ce1">
            <text:p>1002138268</text:p>
          </table:table-cell>
          <table:table-cell office:value-type="float" office:value="42000" table:style-name="ce2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PARTMENT OF HEALTH (G)</text:p>
          </table:table-cell>
          <table:table-cell office:value-type="float" office:value="3000055139" table:style-name="ce1">
            <text:p>3000055139</text:p>
          </table:table-cell>
          <table:table-cell office:value-type="float" office:value="105794.67" table:style-name="ce2">
            <text:p><text:s/>105,794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PARTMENT OF HEALTH (G)</text:p>
          </table:table-cell>
          <table:table-cell office:value-type="float" office:value="3000055139" table:style-name="ce1">
            <text:p>3000055139</text:p>
          </table:table-cell>
          <table:table-cell office:value-type="float" office:value="102657.27" table:style-name="ce2">
            <text:p><text:s/>102,657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GOVERNMENT OF SWEDEN (THE)</text:p>
          </table:table-cell>
          <table:table-cell office:value-type="float" office:value="7000013775" table:style-name="ce1">
            <text:p>7000013775</text:p>
          </table:table-cell>
          <table:table-cell office:value-type="float" office:value="191667" table:style-name="ce2">
            <text:p><text:s/>191,6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MINISTRY OF DEFENCE</text:p>
          </table:table-cell>
          <table:table-cell office:value-type="float" office:value="3000055146" table:style-name="ce1">
            <text:p>3000055146</text:p>
          </table:table-cell>
          <table:table-cell office:value-type="float" office:value="30799.74" table:style-name="ce2">
            <text:p><text:s/>30,799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MINISTRY OF DEFENCE</text:p>
          </table:table-cell>
          <table:table-cell office:value-type="float" office:value="3000055146" table:style-name="ce1">
            <text:p>3000055146</text:p>
          </table:table-cell>
          <table:table-cell office:value-type="float" office:value="3356.79" table:style-name="ce2">
            <text:p><text:s/>3,356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MINISTRY OF DEFENCE</text:p>
          </table:table-cell>
          <table:table-cell office:value-type="float" office:value="3000055146" table:style-name="ce1">
            <text:p>3000055146</text:p>
          </table:table-cell>
          <table:table-cell office:value-type="float" office:value="5863.02" table:style-name="ce2">
            <text:p><text:s/>5,863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AKTIS STRATEGY LTD</text:p>
          </table:table-cell>
          <table:table-cell office:value-type="float" office:value="1002138913" table:style-name="ce1">
            <text:p>1002138913</text:p>
          </table:table-cell>
          <table:table-cell office:value-type="float" office:value="171577.93" table:style-name="ce2">
            <text:p><text:s/>171,577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KINDRED AGENCY</text:p>
          </table:table-cell>
          <table:table-cell office:value-type="float" office:value="1002139043" table:style-name="ce1">
            <text:p>1002139043</text:p>
          </table:table-cell>
          <table:table-cell office:value-type="float" office:value="25069.8" table:style-name="ce2">
            <text:p><text:s/>25,069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ONSOLIDATED PR LTD</text:p>
          </table:table-cell>
          <table:table-cell office:value-type="float" office:value="1002139000" table:style-name="ce1">
            <text:p>1002139000</text:p>
          </table:table-cell>
          <table:table-cell office:value-type="float" office:value="67140.600000000006" table:style-name="ce2">
            <text:p><text:s/>67,14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ACRO CRIMINAL RECORDS OFFICE (ACRO) (G)</text:p>
          </table:table-cell>
          <table:table-cell office:value-type="float" office:value="1002138715" table:style-name="ce1">
            <text:p>1002138715</text:p>
          </table:table-cell>
          <table:table-cell office:value-type="float" office:value="120888.52" table:style-name="ce2">
            <text:p><text:s/>120,888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OLLEGE OF POLICING (G)</text:p>
          </table:table-cell>
          <table:table-cell office:value-type="float" office:value="1002138720" table:style-name="ce1">
            <text:p>1002138720</text:p>
          </table:table-cell>
          <table:table-cell office:value-type="float" office:value="37172.75" table:style-name="ce2">
            <text:p><text:s/>37,172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CAMDEN (G)</text:p>
          </table:table-cell>
          <table:table-cell office:value-type="float" office:value="1002138737" table:style-name="ce1">
            <text:p>1002138737</text:p>
          </table:table-cell>
          <table:table-cell office:value-type="float" office:value="29782.49" table:style-name="ce2">
            <text:p><text:s/>29,782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EALING 1 (G)</text:p>
          </table:table-cell>
          <table:table-cell office:value-type="float" office:value="1002138738" table:style-name="ce1">
            <text:p>1002138738</text:p>
          </table:table-cell>
          <table:table-cell office:value-type="float" office:value="68339.899999999994" table:style-name="ce2">
            <text:p><text:s/>68,339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EALING 1 (G)</text:p>
          </table:table-cell>
          <table:table-cell office:value-type="float" office:value="1002138738" table:style-name="ce1">
            <text:p>1002138738</text:p>
          </table:table-cell>
          <table:table-cell office:value-type="float" office:value="55994" table:style-name="ce2">
            <text:p><text:s/>55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REDBRIDGE (G)</text:p>
          </table:table-cell>
          <table:table-cell office:value-type="float" office:value="1002138742" table:style-name="ce1">
            <text:p>1002138742</text:p>
          </table:table-cell>
          <table:table-cell office:value-type="float" office:value="36654.639999999999" table:style-name="ce2">
            <text:p><text:s/>36,654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WALTHAM FOREST (G)</text:p>
          </table:table-cell>
          <table:table-cell office:value-type="float" office:value="1002138745" table:style-name="ce1">
            <text:p>1002138745</text:p>
          </table:table-cell>
          <table:table-cell office:value-type="float" office:value="26313" table:style-name="ce2">
            <text:p><text:s/>26,3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UTON BOROUGH COUNCIL (G)</text:p>
          </table:table-cell>
          <table:table-cell office:value-type="float" office:value="1002138747" table:style-name="ce1">
            <text:p>1002138747</text:p>
          </table:table-cell>
          <table:table-cell office:value-type="float" office:value="27974.59" table:style-name="ce2">
            <text:p><text:s/>27,974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UTON BOROUGH COUNCIL (G)</text:p>
          </table:table-cell>
          <table:table-cell office:value-type="float" office:value="1002138747" table:style-name="ce1">
            <text:p>1002138747</text:p>
          </table:table-cell>
          <table:table-cell office:value-type="float" office:value="37199" table:style-name="ce2">
            <text:p><text:s/>37,1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MANCHESTER CITY COUNCIL (G)</text:p>
          </table:table-cell>
          <table:table-cell office:value-type="float" office:value="1002138748" table:style-name="ce1">
            <text:p>1002138748</text:p>
          </table:table-cell>
          <table:table-cell office:value-type="float" office:value="25338" table:style-name="ce2">
            <text:p><text:s/>25,3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MINISTRY OF JUSTICE (G)</text:p>
          </table:table-cell>
          <table:table-cell office:value-type="float" office:value="3000055165" table:style-name="ce1">
            <text:p>3000055165</text:p>
          </table:table-cell>
          <table:table-cell office:value-type="float" office:value="1695731.1" table:style-name="ce2">
            <text:p><text:s/>1,695,731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NATIONAL CRIME AGENCY (NCA) (G)</text:p>
          </table:table-cell>
          <table:table-cell office:value-type="float" office:value="3000055166" table:style-name="ce1">
            <text:p>3000055166</text:p>
          </table:table-cell>
          <table:table-cell office:value-type="float" office:value="4588772.3499999996" table:style-name="ce2">
            <text:p><text:s/>4,588,772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ST PHILLIP'S CENTRE (G)</text:p>
          </table:table-cell>
          <table:table-cell office:value-type="float" office:value="1002138769" table:style-name="ce1">
            <text:p>1002138769</text:p>
          </table:table-cell>
          <table:table-cell office:value-type="float" office:value="45386" table:style-name="ce2">
            <text:p><text:s/>45,3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ABINET OFFICE</text:p>
          </table:table-cell>
          <table:table-cell office:value-type="float" office:value="3000055171" table:style-name="ce1">
            <text:p>3000055171</text:p>
          </table:table-cell>
          <table:table-cell office:value-type="float" office:value="1300000" table:style-name="ce2">
            <text:p><text:s/>1,3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ROWN PROSECUTION SERVICE (G)</text:p>
          </table:table-cell>
          <table:table-cell office:value-type="float" office:value="3000055172" table:style-name="ce1">
            <text:p>3000055172</text:p>
          </table:table-cell>
          <table:table-cell office:value-type="float" office:value="927000.48" table:style-name="ce2">
            <text:p><text:s/>927,000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40632" table:style-name="ce1">
            <text:p>1002140632</text:p>
          </table:table-cell>
          <table:table-cell office:value-type="float" office:value="28651.31" table:style-name="ce2">
            <text:p><text:s/>28,651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M MONITOR LTD T/A BRITAIN THINKS</text:p>
          </table:table-cell>
          <table:table-cell office:value-type="float" office:value="1002140622" table:style-name="ce1">
            <text:p>1002140622</text:p>
          </table:table-cell>
          <table:table-cell office:value-type="float" office:value="41100" table:style-name="ce2">
            <text:p><text:s/>41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TENBOSS LTD</text:p>
          </table:table-cell>
          <table:table-cell office:value-type="float" office:value="1002140704" table:style-name="ce1">
            <text:p>1002140704</text:p>
          </table:table-cell>
          <table:table-cell office:value-type="float" office:value="70980" table:style-name="ce2">
            <text:p><text:s/>70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TENBOSS LTD</text:p>
          </table:table-cell>
          <table:table-cell office:value-type="float" office:value="1002140704" table:style-name="ce1">
            <text:p>1002140704</text:p>
          </table:table-cell>
          <table:table-cell office:value-type="float" office:value="31491.66" table:style-name="ce2">
            <text:p><text:s/>31,491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GOVERNMENT COMMUNICATION BUREAU</text:p>
          </table:table-cell>
          <table:table-cell office:value-type="float" office:value="3000055188" table:style-name="ce1">
            <text:p>3000055188</text:p>
          </table:table-cell>
          <table:table-cell office:value-type="float" office:value="320289" table:style-name="ce2">
            <text:p><text:s/>320,2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GOVERNMENT COMMUNICATION BUREAU</text:p>
          </table:table-cell>
          <table:table-cell office:value-type="float" office:value="3000055188" table:style-name="ce1">
            <text:p>3000055188</text:p>
          </table:table-cell>
          <table:table-cell office:value-type="float" office:value="1298175.22" table:style-name="ce2">
            <text:p><text:s/>1,298,175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41552" table:style-name="ce1">
            <text:p>1002141552</text:p>
          </table:table-cell>
          <table:table-cell office:value-type="float" office:value="112705.56" table:style-name="ce2">
            <text:p><text:s/>112,705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M MONITOR LTD T/A BRITAIN THINKS</text:p>
          </table:table-cell>
          <table:table-cell office:value-type="float" office:value="1002141540" table:style-name="ce1">
            <text:p>1002141540</text:p>
          </table:table-cell>
          <table:table-cell office:value-type="float" office:value="33120" table:style-name="ce2">
            <text:p><text:s/>33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MARKET &amp; OPINION RESEARCH INTERNATIONAL LTD T/A IPSOS MRI</text:p>
          </table:table-cell>
          <table:table-cell office:value-type="float" office:value="1002141587" table:style-name="ce1">
            <text:p>1002141587</text:p>
          </table:table-cell>
          <table:table-cell office:value-type="float" office:value="46080" table:style-name="ce2">
            <text:p><text:s/>46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41254" table:style-name="ce1">
            <text:p>1002141254</text:p>
          </table:table-cell>
          <table:table-cell office:value-type="float" office:value="49856.42" table:style-name="ce2">
            <text:p><text:s/>49,856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BIRMINGHAM CITY COUNCIL (G)</text:p>
          </table:table-cell>
          <table:table-cell office:value-type="float" office:value="1002141256" table:style-name="ce1">
            <text:p>1002141256</text:p>
          </table:table-cell>
          <table:table-cell office:value-type="float" office:value="145884.93" table:style-name="ce2">
            <text:p><text:s/>145,884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BRENT AND HARROW TRADING STANDARDS SERVICE (G)</text:p>
          </table:table-cell>
          <table:table-cell office:value-type="float" office:value="1002141259" table:style-name="ce1">
            <text:p>1002141259</text:p>
          </table:table-cell>
          <table:table-cell office:value-type="float" office:value="164203.71" table:style-name="ce2">
            <text:p><text:s/>164,203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HAMBERLAIN OF LONDON (G)</text:p>
          </table:table-cell>
          <table:table-cell office:value-type="float" office:value="1002141264" table:style-name="ce1">
            <text:p>1002141264</text:p>
          </table:table-cell>
          <table:table-cell office:value-type="float" office:value="29111.37" table:style-name="ce2">
            <text:p><text:s/>29,111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ITY OF WAKEFIELD METROPOLITAN DISTRICT COUNCIL (G)</text:p>
          </table:table-cell>
          <table:table-cell office:value-type="float" office:value="1002141267" table:style-name="ce1">
            <text:p>1002141267</text:p>
          </table:table-cell>
          <table:table-cell office:value-type="float" office:value="172781.25" table:style-name="ce2">
            <text:p><text:s/>172,781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ITY OF WESTMINSTER (G)</text:p>
          </table:table-cell>
          <table:table-cell office:value-type="float" office:value="1002141268" table:style-name="ce1">
            <text:p>1002141268</text:p>
          </table:table-cell>
          <table:table-cell office:value-type="float" office:value="26870.71" table:style-name="ce2">
            <text:p><text:s/>26,870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ROWN PROSECUTION SERVICE (G)</text:p>
          </table:table-cell>
          <table:table-cell office:value-type="float" office:value="3000055194" table:style-name="ce1">
            <text:p>3000055194</text:p>
          </table:table-cell>
          <table:table-cell office:value-type="float" office:value="3921062.22" table:style-name="ce2">
            <text:p><text:s/>3,921,062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41274" table:style-name="ce1">
            <text:p>1002141274</text:p>
          </table:table-cell>
          <table:table-cell office:value-type="float" office:value="32190.82" table:style-name="ce2">
            <text:p><text:s/>32,190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55197" table:style-name="ce1">
            <text:p>3000055197</text:p>
          </table:table-cell>
          <table:table-cell office:value-type="float" office:value="121128.21" table:style-name="ce2">
            <text:p><text:s/>121,128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VON COUNTY COUNCIL 1 (G)</text:p>
          </table:table-cell>
          <table:table-cell office:value-type="float" office:value="1002141279" table:style-name="ce1">
            <text:p>1002141279</text:p>
          </table:table-cell>
          <table:table-cell office:value-type="float" office:value="55327.49" table:style-name="ce2">
            <text:p><text:s/>55,327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41280" table:style-name="ce1">
            <text:p>1002141280</text:p>
          </table:table-cell>
          <table:table-cell office:value-type="float" office:value="49461.91" table:style-name="ce2">
            <text:p><text:s/>49,461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ENVIRONMENT AGENCY (G)</text:p>
          </table:table-cell>
          <table:table-cell office:value-type="float" office:value="3000055199" table:style-name="ce1">
            <text:p>3000055199</text:p>
          </table:table-cell>
          <table:table-cell office:value-type="float" office:value="75388.28" table:style-name="ce2">
            <text:p><text:s/>75,388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FINANCIAL CONDUCT AUTHORITY (G)</text:p>
          </table:table-cell>
          <table:table-cell office:value-type="float" office:value="1002141283" table:style-name="ce1">
            <text:p>1002141283</text:p>
          </table:table-cell>
          <table:table-cell office:value-type="float" office:value="111769.1" table:style-name="ce2">
            <text:p><text:s/>111,769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2141290" table:style-name="ce1">
            <text:p>1002141290</text:p>
          </table:table-cell>
          <table:table-cell office:value-type="float" office:value="42053.88" table:style-name="ce2">
            <text:p><text:s/>42,053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HM REVENUE &amp; CUSTOMS (G)</text:p>
          </table:table-cell>
          <table:table-cell office:value-type="float" office:value="1002141292" table:style-name="ce1">
            <text:p>1002141292</text:p>
          </table:table-cell>
          <table:table-cell office:value-type="float" office:value="2579978.9" table:style-name="ce2">
            <text:p><text:s/>2,579,978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INSOLVENCY SERVICE (THE) (G)</text:p>
          </table:table-cell>
          <table:table-cell office:value-type="float" office:value="3000055201" table:style-name="ce1">
            <text:p>3000055201</text:p>
          </table:table-cell>
          <table:table-cell office:value-type="float" office:value="26984.52" table:style-name="ce2">
            <text:p><text:s/>26,984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ANCASHIRE COUNTY COUNCIL 1 (G)</text:p>
          </table:table-cell>
          <table:table-cell office:value-type="float" office:value="1002141294" table:style-name="ce1">
            <text:p>1002141294</text:p>
          </table:table-cell>
          <table:table-cell office:value-type="float" office:value="37929.21" table:style-name="ce2">
            <text:p><text:s/>37,929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BARKING &amp; DAGENHAM (G)</text:p>
          </table:table-cell>
          <table:table-cell office:value-type="float" office:value="1002141300" table:style-name="ce1">
            <text:p>1002141300</text:p>
          </table:table-cell>
          <table:table-cell office:value-type="float" office:value="92462.17" table:style-name="ce2">
            <text:p><text:s/>92,462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141311" table:style-name="ce1">
            <text:p>1002141311</text:p>
          </table:table-cell>
          <table:table-cell office:value-type="float" office:value="1901411.79" table:style-name="ce2">
            <text:p><text:s/>1,901,411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MINISTRY OF JUSTICE (G)</text:p>
          </table:table-cell>
          <table:table-cell office:value-type="float" office:value="3000055205" table:style-name="ce1">
            <text:p>3000055205</text:p>
          </table:table-cell>
          <table:table-cell office:value-type="float" office:value="3090639.09" table:style-name="ce2">
            <text:p><text:s/>3,090,639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NATIONAL CRIME AGENCY (NCA) (G)</text:p>
          </table:table-cell>
          <table:table-cell office:value-type="float" office:value="3000055206" table:style-name="ce1">
            <text:p>3000055206</text:p>
          </table:table-cell>
          <table:table-cell office:value-type="float" office:value="1202426.68" table:style-name="ce2">
            <text:p><text:s/>1,202,426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41318" table:style-name="ce1">
            <text:p>1002141318</text:p>
          </table:table-cell>
          <table:table-cell office:value-type="float" office:value="50640.49" table:style-name="ce2">
            <text:p><text:s/>50,640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NOTTINGHAMSHIRE COUNTY COUNCIL 2 (G)</text:p>
          </table:table-cell>
          <table:table-cell office:value-type="float" office:value="1002141320" table:style-name="ce1">
            <text:p>1002141320</text:p>
          </table:table-cell>
          <table:table-cell office:value-type="float" office:value="209451.33" table:style-name="ce2">
            <text:p><text:s/>209,451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41321" table:style-name="ce1">
            <text:p>1002141321</text:p>
          </table:table-cell>
          <table:table-cell office:value-type="float" office:value="28406.01" table:style-name="ce2">
            <text:p><text:s/>28,406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41322" table:style-name="ce1">
            <text:p>1002141322</text:p>
          </table:table-cell>
          <table:table-cell office:value-type="float" office:value="25256.13" table:style-name="ce2">
            <text:p><text:s/>25,256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41323" table:style-name="ce1">
            <text:p>1002141323</text:p>
          </table:table-cell>
          <table:table-cell office:value-type="float" office:value="47761.96" table:style-name="ce2">
            <text:p><text:s/>47,761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41324" table:style-name="ce1">
            <text:p>1002141324</text:p>
          </table:table-cell>
          <table:table-cell office:value-type="float" office:value="189004.12" table:style-name="ce2">
            <text:p><text:s/>189,004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41325" table:style-name="ce1">
            <text:p>1002141325</text:p>
          </table:table-cell>
          <table:table-cell office:value-type="float" office:value="487853.06" table:style-name="ce2">
            <text:p><text:s/>487,853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41326" table:style-name="ce1">
            <text:p>1002141326</text:p>
          </table:table-cell>
          <table:table-cell office:value-type="float" office:value="121724.25" table:style-name="ce2">
            <text:p><text:s/>121,724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41327" table:style-name="ce1">
            <text:p>1002141327</text:p>
          </table:table-cell>
          <table:table-cell office:value-type="float" office:value="69764.05" table:style-name="ce2">
            <text:p><text:s/>69,764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41328" table:style-name="ce1">
            <text:p>1002141328</text:p>
          </table:table-cell>
          <table:table-cell office:value-type="float" office:value="212092.22" table:style-name="ce2">
            <text:p><text:s/>212,092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41329" table:style-name="ce1">
            <text:p>1002141329</text:p>
          </table:table-cell>
          <table:table-cell office:value-type="float" office:value="221725.24" table:style-name="ce2">
            <text:p><text:s/>221,725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41331" table:style-name="ce1">
            <text:p>1002141331</text:p>
          </table:table-cell>
          <table:table-cell office:value-type="float" office:value="74138.62" table:style-name="ce2">
            <text:p><text:s/>74,138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41332" table:style-name="ce1">
            <text:p>1002141332</text:p>
          </table:table-cell>
          <table:table-cell office:value-type="float" office:value="25808.5" table:style-name="ce2">
            <text:p><text:s/>25,80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41332" table:style-name="ce1">
            <text:p>1002141332</text:p>
          </table:table-cell>
          <table:table-cell office:value-type="float" office:value="216030.3" table:style-name="ce2">
            <text:p><text:s/>216,030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41335" table:style-name="ce1">
            <text:p>1002141335</text:p>
          </table:table-cell>
          <table:table-cell office:value-type="float" office:value="60916.91" table:style-name="ce2">
            <text:p><text:s/>60,916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41336" table:style-name="ce1">
            <text:p>1002141336</text:p>
          </table:table-cell>
          <table:table-cell office:value-type="float" office:value="164452.68" table:style-name="ce2">
            <text:p><text:s/>164,452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41337" table:style-name="ce1">
            <text:p>1002141337</text:p>
          </table:table-cell>
          <table:table-cell office:value-type="float" office:value="26881.21" table:style-name="ce2">
            <text:p><text:s/>26,881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41338" table:style-name="ce1">
            <text:p>1002141338</text:p>
          </table:table-cell>
          <table:table-cell office:value-type="float" office:value="50921.2" table:style-name="ce2">
            <text:p><text:s/>50,92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41339" table:style-name="ce1">
            <text:p>1002141339</text:p>
          </table:table-cell>
          <table:table-cell office:value-type="float" office:value="46581.65" table:style-name="ce2">
            <text:p><text:s/>46,581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41341" table:style-name="ce1">
            <text:p>1002141341</text:p>
          </table:table-cell>
          <table:table-cell office:value-type="float" office:value="87155.07" table:style-name="ce2">
            <text:p><text:s/>87,155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41344" table:style-name="ce1">
            <text:p>1002141344</text:p>
          </table:table-cell>
          <table:table-cell office:value-type="float" office:value="40200.68" table:style-name="ce2">
            <text:p><text:s/>40,200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41345" table:style-name="ce1">
            <text:p>1002141345</text:p>
          </table:table-cell>
          <table:table-cell office:value-type="float" office:value="66354.759999999995" table:style-name="ce2">
            <text:p><text:s/>66,354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41346" table:style-name="ce1">
            <text:p>1002141346</text:p>
          </table:table-cell>
          <table:table-cell office:value-type="float" office:value="85056.12" table:style-name="ce2">
            <text:p><text:s/>85,056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141348" table:style-name="ce1">
            <text:p>1002141348</text:p>
          </table:table-cell>
          <table:table-cell office:value-type="float" office:value="37508.93" table:style-name="ce2">
            <text:p><text:s/>37,508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41349" table:style-name="ce1">
            <text:p>1002141349</text:p>
          </table:table-cell>
          <table:table-cell office:value-type="float" office:value="116808.73" table:style-name="ce2">
            <text:p><text:s/>116,808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141350" table:style-name="ce1">
            <text:p>1002141350</text:p>
          </table:table-cell>
          <table:table-cell office:value-type="float" office:value="29106.639999999999" table:style-name="ce2">
            <text:p><text:s/>29,106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141350" table:style-name="ce1">
            <text:p>1002141350</text:p>
          </table:table-cell>
          <table:table-cell office:value-type="float" office:value="37231.61" table:style-name="ce2">
            <text:p><text:s/>37,231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41351" table:style-name="ce1">
            <text:p>1002141351</text:p>
          </table:table-cell>
          <table:table-cell office:value-type="float" office:value="64072.09" table:style-name="ce2">
            <text:p><text:s/>64,072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41352" table:style-name="ce1">
            <text:p>1002141352</text:p>
          </table:table-cell>
          <table:table-cell office:value-type="float" office:value="34688.31" table:style-name="ce2">
            <text:p><text:s/>34,688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41353" table:style-name="ce1">
            <text:p>1002141353</text:p>
          </table:table-cell>
          <table:table-cell office:value-type="float" office:value="121994.93" table:style-name="ce2">
            <text:p><text:s/>121,994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41354" table:style-name="ce1">
            <text:p>1002141354</text:p>
          </table:table-cell>
          <table:table-cell office:value-type="float" office:value="27369.7" table:style-name="ce2">
            <text:p><text:s/>27,36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41355" table:style-name="ce1">
            <text:p>1002141355</text:p>
          </table:table-cell>
          <table:table-cell office:value-type="float" office:value="42485.74" table:style-name="ce2">
            <text:p><text:s/>42,485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SERVICE OF NORTHERN IRELAND (G)</text:p>
          </table:table-cell>
          <table:table-cell office:value-type="float" office:value="1002141356" table:style-name="ce1">
            <text:p>1002141356</text:p>
          </table:table-cell>
          <table:table-cell office:value-type="float" office:value="323748.40999999997" table:style-name="ce2">
            <text:p><text:s/>323,748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SALFORD CITY COUNCIL (G)</text:p>
          </table:table-cell>
          <table:table-cell office:value-type="float" office:value="1002141362" table:style-name="ce1">
            <text:p>1002141362</text:p>
          </table:table-cell>
          <table:table-cell office:value-type="float" office:value="40818.269999999997" table:style-name="ce2">
            <text:p><text:s/>40,818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SERIOUS FRAUD OFFICE (G)</text:p>
          </table:table-cell>
          <table:table-cell office:value-type="float" office:value="3000055209" table:style-name="ce1">
            <text:p>3000055209</text:p>
          </table:table-cell>
          <table:table-cell office:value-type="float" office:value="101112.66" table:style-name="ce2">
            <text:p><text:s/>101,112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41370" table:style-name="ce1">
            <text:p>1002141370</text:p>
          </table:table-cell>
          <table:table-cell office:value-type="float" office:value="43658.37" table:style-name="ce2">
            <text:p><text:s/>43,658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WEST BERKSHIRE COUNCIL (G)</text:p>
          </table:table-cell>
          <table:table-cell office:value-type="float" office:value="1002141376" table:style-name="ce1">
            <text:p>1002141376</text:p>
          </table:table-cell>
          <table:table-cell office:value-type="float" office:value="27745.14" table:style-name="ce2">
            <text:p><text:s/>27,745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WEST MERCIA PCC (G)</text:p>
          </table:table-cell>
          <table:table-cell office:value-type="float" office:value="1002141377" table:style-name="ce1">
            <text:p>1002141377</text:p>
          </table:table-cell>
          <table:table-cell office:value-type="float" office:value="37520.33" table:style-name="ce2">
            <text:p><text:s/>37,520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41378" table:style-name="ce1">
            <text:p>1002141378</text:p>
          </table:table-cell>
          <table:table-cell office:value-type="float" office:value="400712.31" table:style-name="ce2">
            <text:p><text:s/>400,712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Defense &amp; Law Enforceme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AND CRIME COMMISSIONER FOR BEDFORDSHIRE (THE)</text:p>
          </table:table-cell>
          <table:table-cell office:value-type="float" office:value="1002142245" table:style-name="ce1">
            <text:p>1002142245</text:p>
          </table:table-cell>
          <table:table-cell office:value-type="float" office:value="45856.58" table:style-name="ce2">
            <text:p><text:s/>45,856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MANCHESTER CITY COUNCIL</text:p>
          </table:table-cell>
          <table:table-cell office:value-type="float" office:value="4000005051" table:style-name="ce1">
            <text:p>4000005051</text:p>
          </table:table-cell>
          <table:table-cell office:value-type="float" office:value="121000" table:style-name="ce2">
            <text:p><text:s/>12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M MONITOR LTD T/A BRITAIN THINKS</text:p>
          </table:table-cell>
          <table:table-cell office:value-type="float" office:value="1002142174" table:style-name="ce1">
            <text:p>1002142174</text:p>
          </table:table-cell>
          <table:table-cell office:value-type="float" office:value="27120" table:style-name="ce2">
            <text:p><text:s/>27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MARKET &amp; OPINION RESEARCH INTERNATIONAL LTD T/A IPSOS MRI</text:p>
          </table:table-cell>
          <table:table-cell office:value-type="float" office:value="1002143024" table:style-name="ce1">
            <text:p>1002143024</text:p>
          </table:table-cell>
          <table:table-cell office:value-type="float" office:value="29550" table:style-name="ce2">
            <text:p><text:s/>29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ONSOLIDATED PR LTD</text:p>
          </table:table-cell>
          <table:table-cell office:value-type="float" office:value="1002142959" table:style-name="ce1">
            <text:p>1002142959</text:p>
          </table:table-cell>
          <table:table-cell office:value-type="float" office:value="36807.599999999999" table:style-name="ce2">
            <text:p><text:s/>36,80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ONSOLIDATED PR LTD</text:p>
          </table:table-cell>
          <table:table-cell office:value-type="float" office:value="1002142959" table:style-name="ce1">
            <text:p>1002142959</text:p>
          </table:table-cell>
          <table:table-cell office:value-type="float" office:value="36342" table:style-name="ce2">
            <text:p><text:s/>36,3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ICONAL TECHNOLOGY LTD</text:p>
          </table:table-cell>
          <table:table-cell office:value-type="float" office:value="1002143000" table:style-name="ce1">
            <text:p>1002143000</text:p>
          </table:table-cell>
          <table:table-cell office:value-type="float" office:value="36000" table:style-name="ce2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6POINT6 LTD</text:p>
          </table:table-cell>
          <table:table-cell office:value-type="float" office:value="1002142853" table:style-name="ce1">
            <text:p>1002142853</text:p>
          </table:table-cell>
          <table:table-cell office:value-type="float" office:value="95295" table:style-name="ce2">
            <text:p><text:s/>95,2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A CONSULTING SERVICES LTD</text:p>
          </table:table-cell>
          <table:table-cell office:value-type="float" office:value="1002143052" table:style-name="ce1">
            <text:p>1002143052</text:p>
          </table:table-cell>
          <table:table-cell office:value-type="float" office:value="201927.48" table:style-name="ce2">
            <text:p><text:s/>201,927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PARTMENT FOR EDUCATION</text:p>
          </table:table-cell>
          <table:table-cell office:value-type="float" office:value="3000055227" table:style-name="ce1">
            <text:p>3000055227</text:p>
          </table:table-cell>
          <table:table-cell office:value-type="float" office:value="38721.83" table:style-name="ce2">
            <text:p><text:s/>38,721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PARTMENT FOR EDUCATION</text:p>
          </table:table-cell>
          <table:table-cell office:value-type="float" office:value="3000055227" table:style-name="ce1">
            <text:p>3000055227</text:p>
          </table:table-cell>
          <table:table-cell office:value-type="float" office:value="49862.62" table:style-name="ce2">
            <text:p><text:s/>49,862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PARTMENT FOR EDUCATION</text:p>
          </table:table-cell>
          <table:table-cell office:value-type="float" office:value="3000055227" table:style-name="ce1">
            <text:p>3000055227</text:p>
          </table:table-cell>
          <table:table-cell office:value-type="float" office:value="58285.67" table:style-name="ce2">
            <text:p><text:s/>58,285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PARTMENT FOR EDUCATION</text:p>
          </table:table-cell>
          <table:table-cell office:value-type="float" office:value="3000055227" table:style-name="ce1">
            <text:p>3000055227</text:p>
          </table:table-cell>
          <table:table-cell office:value-type="float" office:value="54125.14" table:style-name="ce2">
            <text:p><text:s/>54,125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ONSOLIDATED PR LTD</text:p>
          </table:table-cell>
          <table:table-cell office:value-type="float" office:value="1002142959" table:style-name="ce1">
            <text:p>1002142959</text:p>
          </table:table-cell>
          <table:table-cell office:value-type="float" office:value="75750" table:style-name="ce2">
            <text:p><text:s/>75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QUAL EXPERTS UK LTD</text:p>
          </table:table-cell>
          <table:table-cell office:value-type="float" office:value="1002129222" table:style-name="ce1">
            <text:p>1002129222</text:p>
          </table:table-cell>
          <table:table-cell office:value-type="float" office:value="93150" table:style-name="ce2">
            <text:p><text:s/>93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QUAL EXPERTS UK LTD</text:p>
          </table:table-cell>
          <table:table-cell office:value-type="float" office:value="1002129222" table:style-name="ce1">
            <text:p>1002129222</text:p>
          </table:table-cell>
          <table:table-cell office:value-type="float" office:value="38700" table:style-name="ce2">
            <text:p><text:s/>38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ISION-BOX SYSTEMS LTD</text:p>
          </table:table-cell>
          <table:table-cell office:value-type="float" office:value="1002129284" table:style-name="ce1">
            <text:p>1002129284</text:p>
          </table:table-cell>
          <table:table-cell office:value-type="float" office:value="44850" table:style-name="ce2">
            <text:p><text:s/>44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ISION-BOX SYSTEMS LTD</text:p>
          </table:table-cell>
          <table:table-cell office:value-type="float" office:value="1002129284" table:style-name="ce1">
            <text:p>1002129284</text:p>
          </table:table-cell>
          <table:table-cell office:value-type="float" office:value="-44850" table:style-name="ce2">
            <text:p>-44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CTICA CONSULTING LTD</text:p>
          </table:table-cell>
          <table:table-cell office:value-type="float" office:value="1002129182" table:style-name="ce1">
            <text:p>1002129182</text:p>
          </table:table-cell>
          <table:table-cell office:value-type="float" office:value="26730" table:style-name="ce2">
            <text:p><text:s/>26,7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NT UK LTD</text:p>
          </table:table-cell>
          <table:table-cell office:value-type="float" office:value="1002129282" table:style-name="ce1">
            <text:p>1002129282</text:p>
          </table:table-cell>
          <table:table-cell office:value-type="float" office:value="220518.25" table:style-name="ce2">
            <text:p><text:s/>220,518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043" table:style-name="ce1">
            <text:p>3000055043</text:p>
          </table:table-cell>
          <table:table-cell office:value-type="float" office:value="25006.55" table:style-name="ce2">
            <text:p><text:s/>25,006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049" table:style-name="ce1">
            <text:p>3000055049</text:p>
          </table:table-cell>
          <table:table-cell office:value-type="float" office:value="2161.9" table:style-name="ce2">
            <text:p><text:s/>2,161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049" table:style-name="ce1">
            <text:p>3000055049</text:p>
          </table:table-cell>
          <table:table-cell office:value-type="float" office:value="12762.71" table:style-name="ce2">
            <text:p><text:s/>12,762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049" table:style-name="ce1">
            <text:p>3000055049</text:p>
          </table:table-cell>
          <table:table-cell office:value-type="float" office:value="3898.16" table:style-name="ce2">
            <text:p><text:s/>3,898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049" table:style-name="ce1">
            <text:p>3000055049</text:p>
          </table:table-cell>
          <table:table-cell office:value-type="float" office:value="14171.71" table:style-name="ce2">
            <text:p><text:s/>14,171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049" table:style-name="ce1">
            <text:p>3000055049</text:p>
          </table:table-cell>
          <table:table-cell office:value-type="float" office:value="52261.75" table:style-name="ce2">
            <text:p><text:s/>52,261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049" table:style-name="ce1">
            <text:p>3000055049</text:p>
          </table:table-cell>
          <table:table-cell office:value-type="float" office:value="94.18" table:style-name="ce2">
            <text:p><text:s/>94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049" table:style-name="ce1">
            <text:p>3000055049</text:p>
          </table:table-cell>
          <table:table-cell office:value-type="float" office:value="44671.23" table:style-name="ce2">
            <text:p><text:s/>44,671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30103" table:style-name="ce1">
            <text:p>1002130103</text:p>
          </table:table-cell>
          <table:table-cell office:value-type="float" office:value="87273.67" table:style-name="ce2">
            <text:p><text:s/>87,273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30065" table:style-name="ce1">
            <text:p>1002130065</text:p>
          </table:table-cell>
          <table:table-cell office:value-type="float" office:value="60953.54" table:style-name="ce2">
            <text:p><text:s/>60,953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M REVENUE &amp; CUSTOMS</text:p>
          </table:table-cell>
          <table:table-cell office:value-type="float" office:value="1002130062" table:style-name="ce1">
            <text:p>1002130062</text:p>
          </table:table-cell>
          <table:table-cell office:value-type="float" office:value="0.25" table:style-name="ce2">
            <text:p><text:s/>0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M REVENUE &amp; CUSTOMS</text:p>
          </table:table-cell>
          <table:table-cell office:value-type="float" office:value="1002130062" table:style-name="ce1">
            <text:p>1002130062</text:p>
          </table:table-cell>
          <table:table-cell office:value-type="float" office:value="348021.6" table:style-name="ce2">
            <text:p><text:s/>348,02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IIA (G)</text:p>
          </table:table-cell>
          <table:table-cell office:value-type="float" office:value="7000013721" table:style-name="ce1">
            <text:p>7000013721</text:p>
          </table:table-cell>
          <table:table-cell office:value-type="float" office:value="719713.85" table:style-name="ce2">
            <text:p><text:s/>719,713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IIA (G)</text:p>
          </table:table-cell>
          <table:table-cell office:value-type="float" office:value="7000013715" table:style-name="ce1">
            <text:p>7000013715</text:p>
          </table:table-cell>
          <table:table-cell office:value-type="float" office:value="661737.85" table:style-name="ce2">
            <text:p><text:s/>661,737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BEX</text:p>
          </table:table-cell>
          <table:table-cell office:value-type="float" office:value="1002130611" table:style-name="ce1">
            <text:p>1002130611</text:p>
          </table:table-cell>
          <table:table-cell office:value-type="float" office:value="55377.84" table:style-name="ce2">
            <text:p><text:s/>55,377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131073" table:style-name="ce1">
            <text:p>1002131073</text:p>
          </table:table-cell>
          <table:table-cell office:value-type="float" office:value="73064.399999999994" table:style-name="ce2">
            <text:p><text:s/>73,06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31184" table:style-name="ce1">
            <text:p>1002131184</text:p>
          </table:table-cell>
          <table:table-cell office:value-type="float" office:value="44083.199999999997" table:style-name="ce2">
            <text:p><text:s/>44,08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31184" table:style-name="ce1">
            <text:p>1002131184</text:p>
          </table:table-cell>
          <table:table-cell office:value-type="float" office:value="45354.18" table:style-name="ce2">
            <text:p><text:s/>45,354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B GROUP PLC</text:p>
          </table:table-cell>
          <table:table-cell office:value-type="float" office:value="1002131180" table:style-name="ce1">
            <text:p>1002131180</text:p>
          </table:table-cell>
          <table:table-cell office:value-type="float" office:value="466560" table:style-name="ce2">
            <text:p><text:s/>466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UK CLOUD LTD</text:p>
          </table:table-cell>
          <table:table-cell office:value-type="float" office:value="1002131237" table:style-name="ce1">
            <text:p>1002131237</text:p>
          </table:table-cell>
          <table:table-cell office:value-type="float" office:value="35940.58" table:style-name="ce2">
            <text:p><text:s/>35,940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064" table:style-name="ce1">
            <text:p>3000055064</text:p>
          </table:table-cell>
          <table:table-cell office:value-type="float" office:value="100.48" table:style-name="ce2">
            <text:p><text:s/>100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064" table:style-name="ce1">
            <text:p>3000055064</text:p>
          </table:table-cell>
          <table:table-cell office:value-type="float" office:value="27442.95" table:style-name="ce2">
            <text:p><text:s/>27,442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064" table:style-name="ce1">
            <text:p>3000055064</text:p>
          </table:table-cell>
          <table:table-cell office:value-type="float" office:value="35863.39" table:style-name="ce2">
            <text:p><text:s/>35,863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064" table:style-name="ce1">
            <text:p>3000055064</text:p>
          </table:table-cell>
          <table:table-cell office:value-type="float" office:value="1296.8800000000001" table:style-name="ce2">
            <text:p><text:s/>1,296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CTICA CONSULTING LTD</text:p>
          </table:table-cell>
          <table:table-cell office:value-type="float" office:value="1002131738" table:style-name="ce1">
            <text:p>1002131738</text:p>
          </table:table-cell>
          <table:table-cell office:value-type="float" office:value="28710" table:style-name="ce2">
            <text:p><text:s/>28,7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STLEROCK RECRUITMENT GROUP LTD T/A CRG MEDICAL SERVICES</text:p>
          </table:table-cell>
          <table:table-cell office:value-type="float" office:value="1002132399" table:style-name="ce1">
            <text:p>1002132399</text:p>
          </table:table-cell>
          <table:table-cell office:value-type="float" office:value="21460.61" table:style-name="ce2">
            <text:p><text:s/>21,460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STLEROCK RECRUITMENT GROUP LTD T/A CRG MEDICAL SERVICES</text:p>
          </table:table-cell>
          <table:table-cell office:value-type="float" office:value="1002132399" table:style-name="ce1">
            <text:p>1002132399</text:p>
          </table:table-cell>
          <table:table-cell office:value-type="float" office:value="12160" table:style-name="ce2">
            <text:p><text:s/>12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nterpreter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EHDI BAHRAMI</text:p>
          </table:table-cell>
          <table:table-cell office:value-type="float" office:value="1002132285" table:style-name="ce1">
            <text:p>1002132285</text:p>
          </table:table-cell>
          <table:table-cell office:value-type="float" office:value="29815.57" table:style-name="ce2">
            <text:p><text:s/>29,815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13734" table:style-name="ce1">
            <text:p>7000013734</text:p>
          </table:table-cell>
          <table:table-cell office:value-type="float" office:value="249721.3" table:style-name="ce2">
            <text:p><text:s/>249,721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13734" table:style-name="ce1">
            <text:p>7000013734</text:p>
          </table:table-cell>
          <table:table-cell office:value-type="float" office:value="529127.16" table:style-name="ce2">
            <text:p><text:s/>529,127.16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133330" table:style-name="ce1">
            <text:p>1002133330</text:p>
          </table:table-cell>
          <table:table-cell office:value-type="float" office:value="106912.51" table:style-name="ce2">
            <text:p><text:s/>106,912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133330" table:style-name="ce1">
            <text:p>1002133330</text:p>
          </table:table-cell>
          <table:table-cell office:value-type="float" office:value="42392.45" table:style-name="ce2">
            <text:p><text:s/>42,392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33265" table:style-name="ce1">
            <text:p>1002133265</text:p>
          </table:table-cell>
          <table:table-cell office:value-type="float" office:value="164811.6" table:style-name="ce2">
            <text:p><text:s/>164,81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33265" table:style-name="ce1">
            <text:p>1002133265</text:p>
          </table:table-cell>
          <table:table-cell office:value-type="float" office:value="71481.649999999994" table:style-name="ce2">
            <text:p><text:s/>71,481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33307" table:style-name="ce1">
            <text:p>1002133307</text:p>
          </table:table-cell>
          <table:table-cell office:value-type="float" office:value="41559.120000000003" table:style-name="ce2">
            <text:p><text:s/>41,559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ERADATA UK LTD</text:p>
          </table:table-cell>
          <table:table-cell office:value-type="float" office:value="1002133318" table:style-name="ce1">
            <text:p>1002133318</text:p>
          </table:table-cell>
          <table:table-cell office:value-type="float" office:value="105300" table:style-name="ce2">
            <text:p><text:s/>105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33265" table:style-name="ce1">
            <text:p>1002133265</text:p>
          </table:table-cell>
          <table:table-cell office:value-type="float" office:value="74917.2" table:style-name="ce2">
            <text:p><text:s/>74,91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33265" table:style-name="ce1">
            <text:p>1002133265</text:p>
          </table:table-cell>
          <table:table-cell office:value-type="float" office:value="641455.28" table:style-name="ce2">
            <text:p><text:s/>641,455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HRED STATION LTD</text:p>
          </table:table-cell>
          <table:table-cell office:value-type="float" office:value="1002133308" table:style-name="ce1">
            <text:p>1002133308</text:p>
          </table:table-cell>
          <table:table-cell office:value-type="float" office:value="171035.47" table:style-name="ce2">
            <text:p><text:s/>171,035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INISTRY OF DEFENCE</text:p>
          </table:table-cell>
          <table:table-cell office:value-type="float" office:value="3000055092" table:style-name="ce1">
            <text:p>3000055092</text:p>
          </table:table-cell>
          <table:table-cell office:value-type="float" office:value="167288.60999999999" table:style-name="ce2">
            <text:p><text:s/>167,288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ARJOLO PARTNERS LTD</text:p>
          </table:table-cell>
          <table:table-cell office:value-type="float" office:value="1002133985" table:style-name="ce1">
            <text:p>1002133985</text:p>
          </table:table-cell>
          <table:table-cell office:value-type="float" office:value="26400" table:style-name="ce2">
            <text:p><text:s/>26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LIX INTERNATIONAL LTD</text:p>
          </table:table-cell>
          <table:table-cell office:value-type="float" office:value="1002133973" table:style-name="ce1">
            <text:p>1002133973</text:p>
          </table:table-cell>
          <table:table-cell office:value-type="float" office:value="197.27" table:style-name="ce2">
            <text:p><text:s/>197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LIX INTERNATIONAL LTD</text:p>
          </table:table-cell>
          <table:table-cell office:value-type="float" office:value="1002133973" table:style-name="ce1">
            <text:p>1002133973</text:p>
          </table:table-cell>
          <table:table-cell office:value-type="float" office:value="20188.66" table:style-name="ce2">
            <text:p><text:s/>20,188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LIX INTERNATIONAL LTD</text:p>
          </table:table-cell>
          <table:table-cell office:value-type="float" office:value="1002133973" table:style-name="ce1">
            <text:p>1002133973</text:p>
          </table:table-cell>
          <table:table-cell office:value-type="float" office:value="6465.65" table:style-name="ce2">
            <text:p><text:s/>6,465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Life, Health &amp; Accident Insur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LIX INTERNATIONAL LTD</text:p>
          </table:table-cell>
          <table:table-cell office:value-type="float" office:value="1002133973" table:style-name="ce1">
            <text:p>1002133973</text:p>
          </table:table-cell>
          <table:table-cell office:value-type="float" office:value="5805.89" table:style-name="ce2">
            <text:p><text:s/>5,805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Life, Health &amp; Accident Insur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LIX INTERNATIONAL LTD</text:p>
          </table:table-cell>
          <table:table-cell office:value-type="float" office:value="1002133973" table:style-name="ce1">
            <text:p>1002133973</text:p>
          </table:table-cell>
          <table:table-cell office:value-type="float" office:value="3166.85" table:style-name="ce2">
            <text:p><text:s/>3,166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AS PORT DE CHERBOURG (G)</text:p>
          </table:table-cell>
          <table:table-cell office:value-type="float" office:value="7000013747" table:style-name="ce1">
            <text:p>7000013747</text:p>
          </table:table-cell>
          <table:table-cell office:value-type="float" office:value="104395.41" table:style-name="ce2">
            <text:p><text:s/>104,395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DENHOLM WILHELMSEN LTD</text:p>
          </table:table-cell>
          <table:table-cell office:value-type="float" office:value="1002133962" table:style-name="ce1">
            <text:p>1002133962</text:p>
          </table:table-cell>
          <table:table-cell office:value-type="float" office:value="30905.5" table:style-name="ce2">
            <text:p><text:s/>30,90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134587" table:style-name="ce1">
            <text:p>1002134587</text:p>
          </table:table-cell>
          <table:table-cell office:value-type="float" office:value="255501.07" table:style-name="ce2">
            <text:p><text:s/>255,501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COTT LOGIC LTD</text:p>
          </table:table-cell>
          <table:table-cell office:value-type="float" office:value="1002134679" table:style-name="ce1">
            <text:p>1002134679</text:p>
          </table:table-cell>
          <table:table-cell office:value-type="float" office:value="238635" table:style-name="ce2">
            <text:p><text:s/>238,6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float" office:value="1002134661" table:style-name="ce1">
            <text:p>1002134661</text:p>
          </table:table-cell>
          <table:table-cell office:value-type="float" office:value="27300" table:style-name="ce2">
            <text:p><text:s/>27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float" office:value="1002134661" table:style-name="ce1">
            <text:p>1002134661</text:p>
          </table:table-cell>
          <table:table-cell office:value-type="float" office:value="19197" table:style-name="ce2">
            <text:p><text:s/>19,1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float" office:value="1002134661" table:style-name="ce1">
            <text:p>1002134661</text:p>
          </table:table-cell>
          <table:table-cell office:value-type="float" office:value="21090" table:style-name="ce2">
            <text:p><text:s/>21,0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34631" table:style-name="ce1">
            <text:p>1002134631</text:p>
          </table:table-cell>
          <table:table-cell office:value-type="float" office:value="149829.06" table:style-name="ce2">
            <text:p><text:s/>149,829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NNEL TUNNEL GROUP LTD (THE) T/A EUROTUNNEL</text:p>
          </table:table-cell>
          <table:table-cell office:value-type="float" office:value="1002134590" table:style-name="ce1">
            <text:p>1002134590</text:p>
          </table:table-cell>
          <table:table-cell office:value-type="float" office:value="49402" table:style-name="ce2">
            <text:p><text:s/>49,4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INISTRY OF JUSTICE</text:p>
          </table:table-cell>
          <table:table-cell office:value-type="float" office:value="3000055115" table:style-name="ce1">
            <text:p>3000055115</text:p>
          </table:table-cell>
          <table:table-cell office:value-type="float" office:value="145902.1" table:style-name="ce2">
            <text:p><text:s/>145,902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DM GROUP LTD</text:p>
          </table:table-cell>
          <table:table-cell office:value-type="float" office:value="1002135224" table:style-name="ce1">
            <text:p>1002135224</text:p>
          </table:table-cell>
          <table:table-cell office:value-type="float" office:value="19980" table:style-name="ce2">
            <text:p><text:s/>19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DM GROUP LTD</text:p>
          </table:table-cell>
          <table:table-cell office:value-type="float" office:value="1002135224" table:style-name="ce1">
            <text:p>1002135224</text:p>
          </table:table-cell>
          <table:table-cell office:value-type="float" office:value="6480" table:style-name="ce2">
            <text:p><text:s/>6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OMPUTACENTER (UK) LTD</text:p>
          </table:table-cell>
          <table:table-cell office:value-type="float" office:value="1002135202" table:style-name="ce1">
            <text:p>1002135202</text:p>
          </table:table-cell>
          <table:table-cell office:value-type="float" office:value="311110.48" table:style-name="ce2">
            <text:p><text:s/>311,110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SSOCIATED BRITISH PORTS</text:p>
          </table:table-cell>
          <table:table-cell office:value-type="float" office:value="1002135179" table:style-name="ce1">
            <text:p>1002135179</text:p>
          </table:table-cell>
          <table:table-cell office:value-type="float" office:value="187819.2" table:style-name="ce2">
            <text:p><text:s/>187,81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INISTRY OF DEFENCE</text:p>
          </table:table-cell>
          <table:table-cell office:value-type="float" office:value="3000055125" table:style-name="ce1">
            <text:p>3000055125</text:p>
          </table:table-cell>
          <table:table-cell office:value-type="float" office:value="92553.56" table:style-name="ce2">
            <text:p><text:s/>92,553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LLADIUM INTERNATIONAL LIMITED</text:p>
          </table:table-cell>
          <table:table-cell office:value-type="float" office:value="1002135749" table:style-name="ce1">
            <text:p>1002135749</text:p>
          </table:table-cell>
          <table:table-cell office:value-type="float" office:value="26681.64" table:style-name="ce2">
            <text:p><text:s/>26,681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TM COMMUNICATIONS LTD</text:p>
          </table:table-cell>
          <table:table-cell office:value-type="float" office:value="1002135717" table:style-name="ce1">
            <text:p>1002135717</text:p>
          </table:table-cell>
          <table:table-cell office:value-type="float" office:value="35718.33" table:style-name="ce2">
            <text:p><text:s/>35,718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QUAL EXPERTS UK LTD</text:p>
          </table:table-cell>
          <table:table-cell office:value-type="float" office:value="1002135694" table:style-name="ce1">
            <text:p>1002135694</text:p>
          </table:table-cell>
          <table:table-cell office:value-type="float" office:value="39600" table:style-name="ce2">
            <text:p><text:s/>39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QUAL EXPERTS UK LTD</text:p>
          </table:table-cell>
          <table:table-cell office:value-type="float" office:value="1002135694" table:style-name="ce1">
            <text:p>1002135694</text:p>
          </table:table-cell>
          <table:table-cell office:value-type="float" office:value="130950" table:style-name="ce2">
            <text:p><text:s/>130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NTSERV UK LTD</text:p>
          </table:table-cell>
          <table:table-cell office:value-type="float" office:value="1002135693" table:style-name="ce1">
            <text:p>1002135693</text:p>
          </table:table-cell>
          <table:table-cell office:value-type="float" office:value="15246" table:style-name="ce2">
            <text:p><text:s/>15,2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NTSERV UK LTD</text:p>
          </table:table-cell>
          <table:table-cell office:value-type="float" office:value="1002135693" table:style-name="ce1">
            <text:p>1002135693</text:p>
          </table:table-cell>
          <table:table-cell office:value-type="float" office:value="15973.2" table:style-name="ce2">
            <text:p><text:s/>15,97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PRA STERIA LTD</text:p>
          </table:table-cell>
          <table:table-cell office:value-type="float" office:value="1002136643" table:style-name="ce1">
            <text:p>1002136643</text:p>
          </table:table-cell>
          <table:table-cell office:value-type="float" office:value="39354.31" table:style-name="ce2">
            <text:p><text:s/>39,354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NT UK LTD</text:p>
          </table:table-cell>
          <table:table-cell office:value-type="float" office:value="1002136648" table:style-name="ce1">
            <text:p>1002136648</text:p>
          </table:table-cell>
          <table:table-cell office:value-type="float" office:value="209046.55" table:style-name="ce2">
            <text:p><text:s/>209,046.55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ATIONAL MUSEUMS LIVERPOOL (G)</text:p>
          </table:table-cell>
          <table:table-cell office:value-type="float" office:value="1002136422" table:style-name="ce1">
            <text:p>1002136422</text:p>
          </table:table-cell>
          <table:table-cell office:value-type="float" office:value="61750" table:style-name="ce2">
            <text:p><text:s/>61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ABCOCK MARINE &amp; TECHNOLOGY (ROSYTH)</text:p>
          </table:table-cell>
          <table:table-cell office:value-type="float" office:value="1002136578" table:style-name="ce1">
            <text:p>1002136578</text:p>
          </table:table-cell>
          <table:table-cell office:value-type="float" office:value="92084.05" table:style-name="ce2">
            <text:p><text:s/>92,084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137379" table:style-name="ce1">
            <text:p>1002137379</text:p>
          </table:table-cell>
          <table:table-cell office:value-type="float" office:value="479236.13" table:style-name="ce2">
            <text:p><text:s/>479,236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137379" table:style-name="ce1">
            <text:p>1002137379</text:p>
          </table:table-cell>
          <table:table-cell office:value-type="float" office:value="25222.959999999999" table:style-name="ce2">
            <text:p><text:s/>25,222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NTREMATIC BELGIUM NV</text:p>
          </table:table-cell>
          <table:table-cell office:value-type="float" office:value="7000013774" table:style-name="ce1">
            <text:p>7000013774</text:p>
          </table:table-cell>
          <table:table-cell office:value-type="float" office:value="306.02" table:style-name="ce2">
            <text:p><text:s/>306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NTREMATIC BELGIUM NV</text:p>
          </table:table-cell>
          <table:table-cell office:value-type="float" office:value="7000013774" table:style-name="ce1">
            <text:p>7000013774</text:p>
          </table:table-cell>
          <table:table-cell office:value-type="float" office:value="1093.3399999999999" table:style-name="ce2">
            <text:p><text:s/>1,093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NTREMATIC BELGIUM NV</text:p>
          </table:table-cell>
          <table:table-cell office:value-type="float" office:value="7000013774" table:style-name="ce1">
            <text:p>7000013774</text:p>
          </table:table-cell>
          <table:table-cell office:value-type="float" office:value="896.68" table:style-name="ce2">
            <text:p><text:s/>896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NTREMATIC BELGIUM NV</text:p>
          </table:table-cell>
          <table:table-cell office:value-type="float" office:value="7000013774" table:style-name="ce1">
            <text:p>7000013774</text:p>
          </table:table-cell>
          <table:table-cell office:value-type="float" office:value="419.72" table:style-name="ce2">
            <text:p><text:s/>41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NTREMATIC BELGIUM NV</text:p>
          </table:table-cell>
          <table:table-cell office:value-type="float" office:value="7000013774" table:style-name="ce1">
            <text:p>7000013774</text:p>
          </table:table-cell>
          <table:table-cell office:value-type="float" office:value="23754.400000000001" table:style-name="ce2">
            <text:p><text:s/>23,75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NTREMATIC BELGIUM NV</text:p>
          </table:table-cell>
          <table:table-cell office:value-type="float" office:value="7000013774" table:style-name="ce1">
            <text:p>7000013774</text:p>
          </table:table-cell>
          <table:table-cell office:value-type="float" office:value="306.02" table:style-name="ce2">
            <text:p><text:s/>306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NTREMATIC BELGIUM NV</text:p>
          </table:table-cell>
          <table:table-cell office:value-type="float" office:value="7000013774" table:style-name="ce1">
            <text:p>7000013774</text:p>
          </table:table-cell>
          <table:table-cell office:value-type="float" office:value="119.24" table:style-name="ce2">
            <text:p><text:s/>119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37470" table:style-name="ce1">
            <text:p>1002137470</text:p>
          </table:table-cell>
          <table:table-cell office:value-type="float" office:value="37777.199999999997" table:style-name="ce2">
            <text:p><text:s/>37,77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37470" table:style-name="ce1">
            <text:p>1002137470</text:p>
          </table:table-cell>
          <table:table-cell office:value-type="float" office:value="28867.200000000001" table:style-name="ce2">
            <text:p><text:s/>28,86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137445" table:style-name="ce1">
            <text:p>1002137445</text:p>
          </table:table-cell>
          <table:table-cell office:value-type="float" office:value="28959.84" table:style-name="ce2">
            <text:p><text:s/>28,959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2137463" table:style-name="ce1">
            <text:p>1002137463</text:p>
          </table:table-cell>
          <table:table-cell office:value-type="float" office:value="40590" table:style-name="ce2">
            <text:p><text:s/>40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141" table:style-name="ce1">
            <text:p>3000055141</text:p>
          </table:table-cell>
          <table:table-cell office:value-type="float" office:value="34807.17" table:style-name="ce2">
            <text:p><text:s/>34,807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141" table:style-name="ce1">
            <text:p>3000055141</text:p>
          </table:table-cell>
          <table:table-cell office:value-type="float" office:value="30177.17" table:style-name="ce2">
            <text:p><text:s/>30,177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143" table:style-name="ce1">
            <text:p>3000055143</text:p>
          </table:table-cell>
          <table:table-cell office:value-type="float" office:value="8484.6299999999992" table:style-name="ce2">
            <text:p><text:s/>8,484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143" table:style-name="ce1">
            <text:p>3000055143</text:p>
          </table:table-cell>
          <table:table-cell office:value-type="float" office:value="13777.7" table:style-name="ce2">
            <text:p><text:s/>13,777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143" table:style-name="ce1">
            <text:p>3000055143</text:p>
          </table:table-cell>
          <table:table-cell office:value-type="float" office:value="5832.7" table:style-name="ce2">
            <text:p><text:s/>5,832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143" table:style-name="ce1">
            <text:p>3000055143</text:p>
          </table:table-cell>
          <table:table-cell office:value-type="float" office:value="5467.37" table:style-name="ce2">
            <text:p><text:s/>5,467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143" table:style-name="ce1">
            <text:p>3000055143</text:p>
          </table:table-cell>
          <table:table-cell office:value-type="float" office:value="5880.1" table:style-name="ce2">
            <text:p><text:s/>5,880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143" table:style-name="ce1">
            <text:p>3000055143</text:p>
          </table:table-cell>
          <table:table-cell office:value-type="float" office:value="8495.07" table:style-name="ce2">
            <text:p><text:s/>8,495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143" table:style-name="ce1">
            <text:p>3000055143</text:p>
          </table:table-cell>
          <table:table-cell office:value-type="float" office:value="13112.5" table:style-name="ce2">
            <text:p><text:s/>13,11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143" table:style-name="ce1">
            <text:p>3000055143</text:p>
          </table:table-cell>
          <table:table-cell office:value-type="float" office:value="5549.7" table:style-name="ce2">
            <text:p><text:s/>5,54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143" table:style-name="ce1">
            <text:p>3000055143</text:p>
          </table:table-cell>
          <table:table-cell office:value-type="float" office:value="5658.4" table:style-name="ce2">
            <text:p><text:s/>5,65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143" table:style-name="ce1">
            <text:p>3000055143</text:p>
          </table:table-cell>
          <table:table-cell office:value-type="float" office:value="6138" table:style-name="ce2">
            <text:p><text:s/>6,1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143" table:style-name="ce1">
            <text:p>3000055143</text:p>
          </table:table-cell>
          <table:table-cell office:value-type="float" office:value="5668.4" table:style-name="ce2">
            <text:p><text:s/>5,66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143" table:style-name="ce1">
            <text:p>3000055143</text:p>
          </table:table-cell>
          <table:table-cell office:value-type="float" office:value="5355.5" table:style-name="ce2">
            <text:p><text:s/>5,35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143" table:style-name="ce1">
            <text:p>3000055143</text:p>
          </table:table-cell>
          <table:table-cell office:value-type="float" office:value="5758.4" table:style-name="ce2">
            <text:p><text:s/>5,75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143" table:style-name="ce1">
            <text:p>3000055143</text:p>
          </table:table-cell>
          <table:table-cell office:value-type="float" office:value="5950" table:style-name="ce2">
            <text:p><text:s/>5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144" table:style-name="ce1">
            <text:p>3000055144</text:p>
          </table:table-cell>
          <table:table-cell office:value-type="float" office:value="1000" table:style-name="ce2">
            <text:p><text:s/>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ORTHERN MARINE POWER LTD</text:p>
          </table:table-cell>
          <table:table-cell office:value-type="float" office:value="1002138258" table:style-name="ce1">
            <text:p>1002138258</text:p>
          </table:table-cell>
          <table:table-cell office:value-type="float" office:value="38406.76" table:style-name="ce2">
            <text:p><text:s/>38,406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NCHCAPE FLEET SOLUTIONS LTD</text:p>
          </table:table-cell>
          <table:table-cell office:value-type="float" office:value="1002138231" table:style-name="ce1">
            <text:p>1002138231</text:p>
          </table:table-cell>
          <table:table-cell office:value-type="float" office:value="30963.43" table:style-name="ce2">
            <text:p><text:s/>30,963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ENTA TRANSMISSIONS LTD</text:p>
          </table:table-cell>
          <table:table-cell office:value-type="float" office:value="1002138203" table:style-name="ce1">
            <text:p>1002138203</text:p>
          </table:table-cell>
          <table:table-cell office:value-type="float" office:value="32662" table:style-name="ce2">
            <text:p><text:s/>32,6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ENTA TRANSMISSIONS LTD</text:p>
          </table:table-cell>
          <table:table-cell office:value-type="float" office:value="1002138203" table:style-name="ce1">
            <text:p>1002138203</text:p>
          </table:table-cell>
          <table:table-cell office:value-type="float" office:value="47904" table:style-name="ce2">
            <text:p><text:s/>47,9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OMPUTACENTER (UK) LTD</text:p>
          </table:table-cell>
          <table:table-cell office:value-type="float" office:value="1002138998" table:style-name="ce1">
            <text:p>1002138998</text:p>
          </table:table-cell>
          <table:table-cell office:value-type="float" office:value="559990.57999999996" table:style-name="ce2">
            <text:p><text:s/>559,990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139026" table:style-name="ce1">
            <text:p>1002139026</text:p>
          </table:table-cell>
          <table:table-cell office:value-type="float" office:value="51698.78" table:style-name="ce2">
            <text:p><text:s/>51,698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ESTHILL COMMERCIAL LTD</text:p>
          </table:table-cell>
          <table:table-cell office:value-type="float" office:value="1002139108" table:style-name="ce1">
            <text:p>1002139108</text:p>
          </table:table-cell>
          <table:table-cell office:value-type="float" office:value="107004.64" table:style-name="ce2">
            <text:p><text:s/>107,004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OMPUTACENTER (UK) LTD</text:p>
          </table:table-cell>
          <table:table-cell office:value-type="float" office:value="1002139835" table:style-name="ce1">
            <text:p>1002139835</text:p>
          </table:table-cell>
          <table:table-cell office:value-type="float" office:value="836392.9" table:style-name="ce2">
            <text:p><text:s/>836,392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OMPUTACENTER (UK) LTD</text:p>
          </table:table-cell>
          <table:table-cell office:value-type="float" office:value="1002139835" table:style-name="ce1">
            <text:p>1002139835</text:p>
          </table:table-cell>
          <table:table-cell office:value-type="float" office:value="135255.46" table:style-name="ce2">
            <text:p><text:s/>135,255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float" office:value="1002139927" table:style-name="ce1">
            <text:p>1002139927</text:p>
          </table:table-cell>
          <table:table-cell office:value-type="float" office:value="85410" table:style-name="ce2">
            <text:p><text:s/>85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float" office:value="1002139927" table:style-name="ce1">
            <text:p>1002139927</text:p>
          </table:table-cell>
          <table:table-cell office:value-type="float" office:value="74970" table:style-name="ce2">
            <text:p><text:s/>74,9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39951" table:style-name="ce1">
            <text:p>1002139951</text:p>
          </table:table-cell>
          <table:table-cell office:value-type="float" office:value="85692.61" table:style-name="ce2">
            <text:p><text:s/>85,692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139872" table:style-name="ce1">
            <text:p>1002139872</text:p>
          </table:table-cell>
          <table:table-cell office:value-type="float" office:value="153599.25" table:style-name="ce2">
            <text:p><text:s/>153,599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785" table:style-name="ce1">
            <text:p>7000013785</text:p>
          </table:table-cell>
          <table:table-cell office:value-type="float" office:value="1619.89" table:style-name="ce2">
            <text:p><text:s/>1,619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785" table:style-name="ce1">
            <text:p>7000013785</text:p>
          </table:table-cell>
          <table:table-cell office:value-type="float" office:value="679.71" table:style-name="ce2">
            <text:p><text:s/>679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785" table:style-name="ce1">
            <text:p>7000013785</text:p>
          </table:table-cell>
          <table:table-cell office:value-type="float" office:value="1163.82" table:style-name="ce2">
            <text:p><text:s/>1,163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785" table:style-name="ce1">
            <text:p>7000013785</text:p>
          </table:table-cell>
          <table:table-cell office:value-type="float" office:value="2952.87" table:style-name="ce2">
            <text:p><text:s/>2,952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785" table:style-name="ce1">
            <text:p>7000013785</text:p>
          </table:table-cell>
          <table:table-cell office:value-type="float" office:value="1685.5" table:style-name="ce2">
            <text:p><text:s/>1,68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785" table:style-name="ce1">
            <text:p>7000013785</text:p>
          </table:table-cell>
          <table:table-cell office:value-type="float" office:value="759.79" table:style-name="ce2">
            <text:p><text:s/>759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785" table:style-name="ce1">
            <text:p>7000013785</text:p>
          </table:table-cell>
          <table:table-cell office:value-type="float" office:value="1126.81" table:style-name="ce2">
            <text:p><text:s/>1,126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785" table:style-name="ce1">
            <text:p>7000013785</text:p>
          </table:table-cell>
          <table:table-cell office:value-type="float" office:value="3234.68" table:style-name="ce2">
            <text:p><text:s/>3,234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CAN-X SECURITY LTD</text:p>
          </table:table-cell>
          <table:table-cell office:value-type="float" office:value="1002139947" table:style-name="ce1">
            <text:p>1002139947</text:p>
          </table:table-cell>
          <table:table-cell office:value-type="float" office:value="28710" table:style-name="ce2">
            <text:p><text:s/>28,7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2139881" table:style-name="ce1">
            <text:p>1002139881</text:p>
          </table:table-cell>
          <table:table-cell office:value-type="float" office:value="40590" table:style-name="ce2">
            <text:p><text:s/>40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NNEL TUNNEL GROUP LTD (THE) T/A EUROTUNNEL(G)</text:p>
          </table:table-cell>
          <table:table-cell office:value-type="float" office:value="7000013782" table:style-name="ce1">
            <text:p>7000013782</text:p>
          </table:table-cell>
          <table:table-cell office:value-type="float" office:value="665463.4" table:style-name="ce2">
            <text:p><text:s/>665,463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ONSERVATOIRE DU LITTORAL (G)</text:p>
          </table:table-cell>
          <table:table-cell office:value-type="float" office:value="7000013783" table:style-name="ce1">
            <text:p>7000013783</text:p>
          </table:table-cell>
          <table:table-cell office:value-type="float" office:value="274171.8" table:style-name="ce2">
            <text:p><text:s/>274,171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NCHCAPE FLEET SOLUTIONS LTD</text:p>
          </table:table-cell>
          <table:table-cell office:value-type="float" office:value="1002139885" table:style-name="ce1">
            <text:p>1002139885</text:p>
          </table:table-cell>
          <table:table-cell office:value-type="float" office:value="78623.460000000006" table:style-name="ce2">
            <text:p><text:s/>78,623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140716" table:style-name="ce1">
            <text:p>1002140716</text:p>
          </table:table-cell>
          <table:table-cell office:value-type="float" office:value="127177.34" table:style-name="ce2">
            <text:p><text:s/>127,177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float" office:value="1002140683" table:style-name="ce1">
            <text:p>1002140683</text:p>
          </table:table-cell>
          <table:table-cell office:value-type="float" office:value="26640" table:style-name="ce2">
            <text:p><text:s/>26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float" office:value="1002140683" table:style-name="ce1">
            <text:p>1002140683</text:p>
          </table:table-cell>
          <table:table-cell office:value-type="float" office:value="38295" table:style-name="ce2">
            <text:p><text:s/>38,2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OMPUTACENTER (UK) LTD</text:p>
          </table:table-cell>
          <table:table-cell office:value-type="float" office:value="1002140625" table:style-name="ce1">
            <text:p>1002140625</text:p>
          </table:table-cell>
          <table:table-cell office:value-type="float" office:value="178732.79999999999" table:style-name="ce2">
            <text:p><text:s/>178,73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OMPUTACENTER (UK) LTD</text:p>
          </table:table-cell>
          <table:table-cell office:value-type="float" office:value="1002140625" table:style-name="ce1">
            <text:p>1002140625</text:p>
          </table:table-cell>
          <table:table-cell office:value-type="float" office:value="20067.84" table:style-name="ce2">
            <text:p><text:s/>20,067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OMPUTACENTER (UK) LTD</text:p>
          </table:table-cell>
          <table:table-cell office:value-type="float" office:value="1002140625" table:style-name="ce1">
            <text:p>1002140625</text:p>
          </table:table-cell>
          <table:table-cell office:value-type="float" office:value="79240.320000000007" table:style-name="ce2">
            <text:p><text:s/>79,240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40695" table:style-name="ce1">
            <text:p>1002140695</text:p>
          </table:table-cell>
          <table:table-cell office:value-type="float" office:value="48000" table:style-name="ce2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SSOCIATED BRITISH PORTS</text:p>
          </table:table-cell>
          <table:table-cell office:value-type="float" office:value="1002140604" table:style-name="ce1">
            <text:p>1002140604</text:p>
          </table:table-cell>
          <table:table-cell office:value-type="float" office:value="101430" table:style-name="ce2">
            <text:p><text:s/>101,4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Asset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NCHCAPE FLEET SOLUTIONS LTD</text:p>
          </table:table-cell>
          <table:table-cell office:value-type="float" office:value="1002140659" table:style-name="ce1">
            <text:p>1002140659</text:p>
          </table:table-cell>
          <table:table-cell office:value-type="float" office:value="3500" table:style-name="ce2">
            <text:p><text:s/>3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Asset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NCHCAPE FLEET SOLUTIONS LTD</text:p>
          </table:table-cell>
          <table:table-cell office:value-type="float" office:value="1002140659" table:style-name="ce1">
            <text:p>1002140659</text:p>
          </table:table-cell>
          <table:table-cell office:value-type="float" office:value="10499.92" table:style-name="ce2">
            <text:p><text:s/>10,499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NCHCAPE FLEET SOLUTIONS LTD</text:p>
          </table:table-cell>
          <table:table-cell office:value-type="float" office:value="1002140659" table:style-name="ce1">
            <text:p>1002140659</text:p>
          </table:table-cell>
          <table:table-cell office:value-type="float" office:value="144415.91" table:style-name="ce2">
            <text:p><text:s/>144,415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NCHCAPE FLEET SOLUTIONS LTD</text:p>
          </table:table-cell>
          <table:table-cell office:value-type="float" office:value="1002140659" table:style-name="ce1">
            <text:p>1002140659</text:p>
          </table:table-cell>
          <table:table-cell office:value-type="float" office:value="433247.72" table:style-name="ce2">
            <text:p><text:s/>433,247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NCHCAPE FLEET SOLUTIONS LTD</text:p>
          </table:table-cell>
          <table:table-cell office:value-type="float" office:value="1002140659" table:style-name="ce1">
            <text:p>1002140659</text:p>
          </table:table-cell>
          <table:table-cell office:value-type="float" office:value="125476.63" table:style-name="ce2">
            <text:p><text:s/>125,476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OMPUTACENTER (UK) LTD</text:p>
          </table:table-cell>
          <table:table-cell office:value-type="float" office:value="1002141544" table:style-name="ce1">
            <text:p>1002141544</text:p>
          </table:table-cell>
          <table:table-cell office:value-type="float" office:value="30569.62" table:style-name="ce2">
            <text:p><text:s/>30,569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OMPUTACENTER (UK) LTD</text:p>
          </table:table-cell>
          <table:table-cell office:value-type="float" office:value="1002141544" table:style-name="ce1">
            <text:p>1002141544</text:p>
          </table:table-cell>
          <table:table-cell office:value-type="float" office:value="1250870.54" table:style-name="ce2">
            <text:p><text:s/>1,250,870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ZEEFIX CONSULTING LTD</text:p>
          </table:table-cell>
          <table:table-cell office:value-type="float" office:value="1002141616" table:style-name="ce1">
            <text:p>1002141616</text:p>
          </table:table-cell>
          <table:table-cell office:value-type="float" office:value="46767.72" table:style-name="ce2">
            <text:p><text:s/>46,767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INCORE LTD</text:p>
          </table:table-cell>
          <table:table-cell office:value-type="float" office:value="1002141557" table:style-name="ce1">
            <text:p>1002141557</text:p>
          </table:table-cell>
          <table:table-cell office:value-type="float" office:value="41645" table:style-name="ce2">
            <text:p><text:s/>41,6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INCORE LTD</text:p>
          </table:table-cell>
          <table:table-cell office:value-type="float" office:value="1002141557" table:style-name="ce1">
            <text:p>1002141557</text:p>
          </table:table-cell>
          <table:table-cell office:value-type="float" office:value="42795.6" table:style-name="ce2">
            <text:p><text:s/>42,79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INCORE LTD</text:p>
          </table:table-cell>
          <table:table-cell office:value-type="float" office:value="1002141557" table:style-name="ce1">
            <text:p>1002141557</text:p>
          </table:table-cell>
          <table:table-cell office:value-type="float" office:value="47815.199999999997" table:style-name="ce2">
            <text:p><text:s/>47,81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OTT MACDONALD LTD</text:p>
          </table:table-cell>
          <table:table-cell office:value-type="float" office:value="1002142227" table:style-name="ce1">
            <text:p>1002142227</text:p>
          </table:table-cell>
          <table:table-cell office:value-type="float" office:value="28200" table:style-name="ce2">
            <text:p><text:s/>28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CURITY SERVICES GROUP</text:p>
          </table:table-cell>
          <table:table-cell office:value-type="float" office:value="3000055224" table:style-name="ce1">
            <text:p>3000055224</text:p>
          </table:table-cell>
          <table:table-cell office:value-type="float" office:value="50760.91" table:style-name="ce2">
            <text:p><text:s/>50,760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ISION-BOX SYSTEMS LTD</text:p>
          </table:table-cell>
          <table:table-cell office:value-type="float" office:value="1002142280" table:style-name="ce1">
            <text:p>1002142280</text:p>
          </table:table-cell>
          <table:table-cell office:value-type="float" office:value="54000" table:style-name="ce2">
            <text:p><text:s/>5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ISION-BOX SYSTEMS LTD</text:p>
          </table:table-cell>
          <table:table-cell office:value-type="float" office:value="1002142280" table:style-name="ce1">
            <text:p>1002142280</text:p>
          </table:table-cell>
          <table:table-cell office:value-type="float" office:value="47210.18" table:style-name="ce2">
            <text:p><text:s/>47,210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142138" table:style-name="ce1">
            <text:p>1002142138</text:p>
          </table:table-cell>
          <table:table-cell office:value-type="float" office:value="20160" table:style-name="ce2">
            <text:p><text:s/>20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142138" table:style-name="ce1">
            <text:p>1002142138</text:p>
          </table:table-cell>
          <table:table-cell office:value-type="float" office:value="24624" table:style-name="ce2">
            <text:p><text:s/>24,6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42204" table:style-name="ce1">
            <text:p>1002142204</text:p>
          </table:table-cell>
          <table:table-cell office:value-type="float" office:value="269128.8" table:style-name="ce2">
            <text:p><text:s/>269,12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ATS SERVICES LTD</text:p>
          </table:table-cell>
          <table:table-cell office:value-type="float" office:value="1002142229" table:style-name="ce1">
            <text:p>1002142229</text:p>
          </table:table-cell>
          <table:table-cell office:value-type="float" office:value="34546.61" table:style-name="ce2">
            <text:p><text:s/>34,546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42990" table:style-name="ce1">
            <text:p>1002142990</text:p>
          </table:table-cell>
          <table:table-cell office:value-type="float" office:value="229.58" table:style-name="ce2">
            <text:p><text:s/>229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42990" table:style-name="ce1">
            <text:p>1002142990</text:p>
          </table:table-cell>
          <table:table-cell office:value-type="float" office:value="573.96" table:style-name="ce2">
            <text:p><text:s/>573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42990" table:style-name="ce1">
            <text:p>1002142990</text:p>
          </table:table-cell>
          <table:table-cell office:value-type="float" office:value="33289.68" table:style-name="ce2">
            <text:p><text:s/>33,289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42990" table:style-name="ce1">
            <text:p>1002142990</text:p>
          </table:table-cell>
          <table:table-cell office:value-type="float" office:value="1434.9" table:style-name="ce2">
            <text:p><text:s/>1,434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42990" table:style-name="ce1">
            <text:p>1002142990</text:p>
          </table:table-cell>
          <table:table-cell office:value-type="float" office:value="57.4" table:style-name="ce2">
            <text:p><text:s/>5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INISTRY OF DEFENCE</text:p>
          </table:table-cell>
          <table:table-cell office:value-type="float" office:value="3000055240" table:style-name="ce1">
            <text:p>3000055240</text:p>
          </table:table-cell>
          <table:table-cell office:value-type="float" office:value="75173.42" table:style-name="ce2">
            <text:p><text:s/>75,173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LLENGE CONSULTANCY LTD</text:p>
          </table:table-cell>
          <table:table-cell office:value-type="float" office:value="1002142947" table:style-name="ce1">
            <text:p>1002142947</text:p>
          </table:table-cell>
          <table:table-cell office:value-type="float" office:value="25888.68" table:style-name="ce2">
            <text:p><text:s/>25,888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DOVER HARBOUR BOARD</text:p>
          </table:table-cell>
          <table:table-cell office:value-type="float" office:value="1002142968" table:style-name="ce1">
            <text:p>1002142968</text:p>
          </table:table-cell>
          <table:table-cell office:value-type="float" office:value="60000" table:style-name="ce2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P SERVICES (UK) LTD</text:p>
          </table:table-cell>
          <table:table-cell office:value-type="float" office:value="1002143085" table:style-name="ce1">
            <text:p>1002143085</text:p>
          </table:table-cell>
          <table:table-cell office:value-type="float" office:value="105468" table:style-name="ce2">
            <text:p><text:s/>105,4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P SERVICES (UK) LTD</text:p>
          </table:table-cell>
          <table:table-cell office:value-type="float" office:value="1002143085" table:style-name="ce1">
            <text:p>1002143085</text:p>
          </table:table-cell>
          <table:table-cell office:value-type="float" office:value="3900" table:style-name="ce2">
            <text:p><text:s/>3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SSOCIATED BRITISH PORTS</text:p>
          </table:table-cell>
          <table:table-cell office:value-type="float" office:value="1002142864" table:style-name="ce1">
            <text:p>1002142864</text:p>
          </table:table-cell>
          <table:table-cell office:value-type="float" office:value="35400" table:style-name="ce2">
            <text:p><text:s/>35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142986" table:style-name="ce1">
            <text:p>1002142986</text:p>
          </table:table-cell>
          <table:table-cell office:value-type="float" office:value="30968.74" table:style-name="ce2">
            <text:p><text:s/>30,968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42999" table:style-name="ce1">
            <text:p>1002142999</text:p>
          </table:table-cell>
          <table:table-cell office:value-type="float" office:value="55979.28" table:style-name="ce2">
            <text:p><text:s/>55,979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42999" table:style-name="ce1">
            <text:p>1002142999</text:p>
          </table:table-cell>
          <table:table-cell office:value-type="float" office:value="26831.98" table:style-name="ce2">
            <text:p><text:s/>26,831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42999" table:style-name="ce1">
            <text:p>1002142999</text:p>
          </table:table-cell>
          <table:table-cell office:value-type="float" office:value="241405.57" table:style-name="ce2">
            <text:p><text:s/>241,405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PRA STERIA LTD</text:p>
          </table:table-cell>
          <table:table-cell office:value-type="float" office:value="1002143083" table:style-name="ce1">
            <text:p>1002143083</text:p>
          </table:table-cell>
          <table:table-cell office:value-type="float" office:value="10920" table:style-name="ce2">
            <text:p><text:s/>10,9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PRA STERIA LTD</text:p>
          </table:table-cell>
          <table:table-cell office:value-type="float" office:value="1002143083" table:style-name="ce1">
            <text:p>1002143083</text:p>
          </table:table-cell>
          <table:table-cell office:value-type="float" office:value="16800" table:style-name="ce2">
            <text:p><text:s/>16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ERADATA UK LTD</text:p>
          </table:table-cell>
          <table:table-cell office:value-type="float" office:value="1002143092" table:style-name="ce1">
            <text:p>1002143092</text:p>
          </table:table-cell>
          <table:table-cell office:value-type="float" office:value="122280" table:style-name="ce2">
            <text:p><text:s/>122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ERADATA UK LTD</text:p>
          </table:table-cell>
          <table:table-cell office:value-type="float" office:value="1002143092" table:style-name="ce1">
            <text:p>1002143092</text:p>
          </table:table-cell>
          <table:table-cell office:value-type="float" office:value="84180" table:style-name="ce2">
            <text:p><text:s/>84,1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ABCOCK MARINE &amp; TECHNOLOGY (ROSYTH)</text:p>
          </table:table-cell>
          <table:table-cell office:value-type="float" office:value="1002142869" table:style-name="ce1">
            <text:p>1002142869</text:p>
          </table:table-cell>
          <table:table-cell office:value-type="float" office:value="100000" table:style-name="ce2">
            <text:p><text:s/>1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ABCOCK MARINE &amp; TECHNOLOGY (ROSYTH)</text:p>
          </table:table-cell>
          <table:table-cell office:value-type="float" office:value="1002142869" table:style-name="ce1">
            <text:p>1002142869</text:p>
          </table:table-cell>
          <table:table-cell office:value-type="float" office:value="234027.09" table:style-name="ce2">
            <text:p><text:s/>234,027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29205" table:style-name="ce1">
            <text:p>1002129205</text:p>
          </table:table-cell>
          <table:table-cell office:value-type="float" office:value="99902.96" table:style-name="ce2">
            <text:p><text:s/>99,902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29274" table:style-name="ce1">
            <text:p>1002129274</text:p>
          </table:table-cell>
          <table:table-cell office:value-type="float" office:value="39474.71" table:style-name="ce2">
            <text:p><text:s/>39,474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29274" table:style-name="ce1">
            <text:p>1002129274</text:p>
          </table:table-cell>
          <table:table-cell office:value-type="float" office:value="125312.32000000001" table:style-name="ce2">
            <text:p><text:s/>125,31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30039" table:style-name="ce1">
            <text:p>1002130039</text:p>
          </table:table-cell>
          <table:table-cell office:value-type="float" office:value="134268.94" table:style-name="ce2">
            <text:p><text:s/>134,268.94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30058" table:style-name="ce1">
            <text:p>1002130058</text:p>
          </table:table-cell>
          <table:table-cell office:value-type="float" office:value="75841.88" table:style-name="ce2">
            <text:p><text:s/>75,841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Assisted Voluntary Return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EUROPEAN TECHNOLOGY AND TRAINING CENTRE</text:p>
          </table:table-cell>
          <table:table-cell office:value-type="float" office:value="7000013720" table:style-name="ce1">
            <text:p>7000013720</text:p>
          </table:table-cell>
          <table:table-cell office:value-type="float" office:value="37480.800000000003" table:style-name="ce2">
            <text:p><text:s/>37,48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30626" table:style-name="ce1">
            <text:p>1002130626</text:p>
          </table:table-cell>
          <table:table-cell office:value-type="float" office:value="292650" table:style-name="ce2">
            <text:p><text:s/>292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30627" table:style-name="ce1">
            <text:p>1002130627</text:p>
          </table:table-cell>
          <table:table-cell office:value-type="float" office:value="83293.91" table:style-name="ce2">
            <text:p><text:s/>83,293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RITICAL SIMULATIONS LTD</text:p>
          </table:table-cell>
          <table:table-cell office:value-type="float" office:value="1002130632" table:style-name="ce1">
            <text:p>1002130632</text:p>
          </table:table-cell>
          <table:table-cell office:value-type="float" office:value="144000" table:style-name="ce2">
            <text:p><text:s/>14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30641" table:style-name="ce1">
            <text:p>1002130641</text:p>
          </table:table-cell>
          <table:table-cell office:value-type="float" office:value="1045775.72" table:style-name="ce2">
            <text:p><text:s/>1,045,775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31232" table:style-name="ce1">
            <text:p>1002131232</text:p>
          </table:table-cell>
          <table:table-cell office:value-type="float" office:value="629556.93999999994" table:style-name="ce2">
            <text:p><text:s/>629,556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31232" table:style-name="ce1">
            <text:p>1002131232</text:p>
          </table:table-cell>
          <table:table-cell office:value-type="float" office:value="35286.300000000003" table:style-name="ce2">
            <text:p><text:s/>35,286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31232" table:style-name="ce1">
            <text:p>1002131232</text:p>
          </table:table-cell>
          <table:table-cell office:value-type="float" office:value="82104.13" table:style-name="ce2">
            <text:p><text:s/>82,104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31772" table:style-name="ce1">
            <text:p>1002131772</text:p>
          </table:table-cell>
          <table:table-cell office:value-type="float" office:value="65981.490000000005" table:style-name="ce2">
            <text:p><text:s/>65,981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WEST MIDLANDS OFFICE FOR POLICING &amp; CRIME</text:p>
          </table:table-cell>
          <table:table-cell office:value-type="float" office:value="1002131877" table:style-name="ce1">
            <text:p>1002131877</text:p>
          </table:table-cell>
          <table:table-cell office:value-type="float" office:value="30497.200000000001" table:style-name="ce2">
            <text:p><text:s/>30,49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31803" table:style-name="ce1">
            <text:p>1002131803</text:p>
          </table:table-cell>
          <table:table-cell office:value-type="float" office:value="53520.07" table:style-name="ce2">
            <text:p><text:s/>53,520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31803" table:style-name="ce1">
            <text:p>1002131803</text:p>
          </table:table-cell>
          <table:table-cell office:value-type="float" office:value="107562.49" table:style-name="ce2">
            <text:p><text:s/>107,562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float" office:value="1002131804" table:style-name="ce1">
            <text:p>1002131804</text:p>
          </table:table-cell>
          <table:table-cell office:value-type="float" office:value="529718.16" table:style-name="ce2">
            <text:p><text:s/>529,718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131833" table:style-name="ce1">
            <text:p>1002131833</text:p>
          </table:table-cell>
          <table:table-cell office:value-type="float" office:value="570734.59" table:style-name="ce2">
            <text:p><text:s/>570,734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131833" table:style-name="ce1">
            <text:p>1002131833</text:p>
          </table:table-cell>
          <table:table-cell office:value-type="float" office:value="2179314.25" table:style-name="ce2">
            <text:p><text:s/>2,179,314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VODAFONE LTD</text:p>
          </table:table-cell>
          <table:table-cell office:value-type="float" office:value="1002132498" table:style-name="ce1">
            <text:p>1002132498</text:p>
          </table:table-cell>
          <table:table-cell office:value-type="float" office:value="60" table:style-name="ce2">
            <text:p><text:s/>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VODAFONE LTD</text:p>
          </table:table-cell>
          <table:table-cell office:value-type="float" office:value="1002132498" table:style-name="ce1">
            <text:p>1002132498</text:p>
          </table:table-cell>
          <table:table-cell office:value-type="float" office:value="33480" table:style-name="ce2">
            <text:p><text:s/>33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VODAFONE LTD</text:p>
          </table:table-cell>
          <table:table-cell office:value-type="float" office:value="1002132498" table:style-name="ce1">
            <text:p>1002132498</text:p>
          </table:table-cell>
          <table:table-cell office:value-type="float" office:value="2448" table:style-name="ce2">
            <text:p><text:s/>2,4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VODAFONE LTD</text:p>
          </table:table-cell>
          <table:table-cell office:value-type="float" office:value="1002132498" table:style-name="ce1">
            <text:p>1002132498</text:p>
          </table:table-cell>
          <table:table-cell office:value-type="float" office:value="7752" table:style-name="ce2">
            <text:p><text:s/>7,7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VODAFONE LTD</text:p>
          </table:table-cell>
          <table:table-cell office:value-type="float" office:value="1002132498" table:style-name="ce1">
            <text:p>1002132498</text:p>
          </table:table-cell>
          <table:table-cell office:value-type="float" office:value="226848" table:style-name="ce2">
            <text:p><text:s/>226,8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NT UK LTD</text:p>
          </table:table-cell>
          <table:table-cell office:value-type="float" office:value="1002132492" table:style-name="ce1">
            <text:p>1002132492</text:p>
          </table:table-cell>
          <table:table-cell office:value-type="float" office:value="4611.9399999999996" table:style-name="ce2">
            <text:p><text:s/>4,611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33219" table:style-name="ce1">
            <text:p>1002133219</text:p>
          </table:table-cell>
          <table:table-cell office:value-type="float" office:value="65262.32" table:style-name="ce2">
            <text:p><text:s/>65,26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33219" table:style-name="ce1">
            <text:p>1002133219</text:p>
          </table:table-cell>
          <table:table-cell office:value-type="float" office:value="84219.36" table:style-name="ce2">
            <text:p><text:s/>84,219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33219" table:style-name="ce1">
            <text:p>1002133219</text:p>
          </table:table-cell>
          <table:table-cell office:value-type="float" office:value="67196.02" table:style-name="ce2">
            <text:p><text:s/>67,196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float" office:value="1002133153" table:style-name="ce1">
            <text:p>1002133153</text:p>
          </table:table-cell>
          <table:table-cell office:value-type="float" office:value="44100" table:style-name="ce2">
            <text:p><text:s/>44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float" office:value="1002133153" table:style-name="ce1">
            <text:p>1002133153</text:p>
          </table:table-cell>
          <table:table-cell office:value-type="float" office:value="84420" table:style-name="ce2">
            <text:p><text:s/>84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PGEMINI UK PLC</text:p>
          </table:table-cell>
          <table:table-cell office:value-type="float" office:value="1002133217" table:style-name="ce1">
            <text:p>1002133217</text:p>
          </table:table-cell>
          <table:table-cell office:value-type="float" office:value="70468.800000000003" table:style-name="ce2">
            <text:p><text:s/>70,46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33260" table:style-name="ce1">
            <text:p>1002133260</text:p>
          </table:table-cell>
          <table:table-cell office:value-type="float" office:value="83035.58" table:style-name="ce2">
            <text:p><text:s/>83,035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33260" table:style-name="ce1">
            <text:p>1002133260</text:p>
          </table:table-cell>
          <table:table-cell office:value-type="float" office:value="73403.39" table:style-name="ce2">
            <text:p><text:s/>73,403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33260" table:style-name="ce1">
            <text:p>1002133260</text:p>
          </table:table-cell>
          <table:table-cell office:value-type="float" office:value="83035.58" table:style-name="ce2">
            <text:p><text:s/>83,035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33260" table:style-name="ce1">
            <text:p>1002133260</text:p>
          </table:table-cell>
          <table:table-cell office:value-type="float" office:value="75841.88" table:style-name="ce2">
            <text:p><text:s/>75,841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133281" table:style-name="ce1">
            <text:p>1002133281</text:p>
          </table:table-cell>
          <table:table-cell office:value-type="float" office:value="49900.54" table:style-name="ce2">
            <text:p><text:s/>49,900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133281" table:style-name="ce1">
            <text:p>1002133281</text:p>
          </table:table-cell>
          <table:table-cell office:value-type="float" office:value="135324" table:style-name="ce2">
            <text:p><text:s/>135,3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HEALIX INTERNATIONAL LTD</text:p>
          </table:table-cell>
          <table:table-cell office:value-type="float" office:value="1002133973" table:style-name="ce1">
            <text:p>1002133973</text:p>
          </table:table-cell>
          <table:table-cell office:value-type="float" office:value="923.66" table:style-name="ce2">
            <text:p><text:s/>923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float" office:value="3000055103" table:style-name="ce1">
            <text:p>3000055103</text:p>
          </table:table-cell>
          <table:table-cell office:value-type="float" office:value="35750" table:style-name="ce2">
            <text:p><text:s/>35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6200069539" table:style-name="ce1">
            <text:p>6200069539</text:p>
          </table:table-cell>
          <table:table-cell office:value-type="float" office:value="-25640.080000000002" table:style-name="ce2">
            <text:p>-25,640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134649" table:style-name="ce1">
            <text:p>1002134649</text:p>
          </table:table-cell>
          <table:table-cell office:value-type="float" office:value="925848" table:style-name="ce2">
            <text:p><text:s/>925,8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134649" table:style-name="ce1">
            <text:p>1002134649</text:p>
          </table:table-cell>
          <table:table-cell office:value-type="float" office:value="826758" table:style-name="ce2">
            <text:p><text:s/>826,7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34687" table:style-name="ce1">
            <text:p>1002134687</text:p>
          </table:table-cell>
          <table:table-cell office:value-type="float" office:value="657208.1" table:style-name="ce2">
            <text:p><text:s/>657,208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34687" table:style-name="ce1">
            <text:p>1002134687</text:p>
          </table:table-cell>
          <table:table-cell office:value-type="float" office:value="46950.9" table:style-name="ce2">
            <text:p><text:s/>46,950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34687" table:style-name="ce1">
            <text:p>1002134687</text:p>
          </table:table-cell>
          <table:table-cell office:value-type="float" office:value="180351.71" table:style-name="ce2">
            <text:p><text:s/>180,351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35195" table:style-name="ce1">
            <text:p>1002135195</text:p>
          </table:table-cell>
          <table:table-cell office:value-type="float" office:value="-487.22" table:style-name="ce2">
            <text:p>-487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35195" table:style-name="ce1">
            <text:p>1002135195</text:p>
          </table:table-cell>
          <table:table-cell office:value-type="float" office:value="138967.16" table:style-name="ce2">
            <text:p><text:s/>138,967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HORUS INTELLIGENCE</text:p>
          </table:table-cell>
          <table:table-cell office:value-type="float" office:value="1002135199" table:style-name="ce1">
            <text:p>1002135199</text:p>
          </table:table-cell>
          <table:table-cell office:value-type="float" office:value="108000" table:style-name="ce2">
            <text:p><text:s/>10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float" office:value="1002135269" table:style-name="ce1">
            <text:p>1002135269</text:p>
          </table:table-cell>
          <table:table-cell office:value-type="float" office:value="767365.24" table:style-name="ce2">
            <text:p><text:s/>767,365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35666" table:style-name="ce1">
            <text:p>1002135666</text:p>
          </table:table-cell>
          <table:table-cell office:value-type="float" office:value="49650" table:style-name="ce2">
            <text:p><text:s/>49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35667" table:style-name="ce1">
            <text:p>1002135667</text:p>
          </table:table-cell>
          <table:table-cell office:value-type="float" office:value="186459.56" table:style-name="ce2">
            <text:p><text:s/>186,459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35667" table:style-name="ce1">
            <text:p>1002135667</text:p>
          </table:table-cell>
          <table:table-cell office:value-type="float" office:value="72468.44" table:style-name="ce2">
            <text:p><text:s/>72,468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VERINT SYSTEMS UK LTD</text:p>
          </table:table-cell>
          <table:table-cell office:value-type="float" office:value="1002135797" table:style-name="ce1">
            <text:p>1002135797</text:p>
          </table:table-cell>
          <table:table-cell office:value-type="float" office:value="84963.6" table:style-name="ce2">
            <text:p><text:s/>84,96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VERINT SYSTEMS UK LTD</text:p>
          </table:table-cell>
          <table:table-cell office:value-type="float" office:value="1002135797" table:style-name="ce1">
            <text:p>1002135797</text:p>
          </table:table-cell>
          <table:table-cell office:value-type="float" office:value="202705.2" table:style-name="ce2">
            <text:p><text:s/>202,70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Misc Services - non OGD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ARNARDO SERVICES LTD</text:p>
          </table:table-cell>
          <table:table-cell office:value-type="float" office:value="1002135654" table:style-name="ce1">
            <text:p>1002135654</text:p>
          </table:table-cell>
          <table:table-cell office:value-type="float" office:value="25696.959999999999" table:style-name="ce2">
            <text:p><text:s/>25,696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124" table:style-name="ce1">
            <text:p>3000055124</text:p>
          </table:table-cell>
          <table:table-cell office:value-type="float" office:value="12208" table:style-name="ce2">
            <text:p><text:s/>12,2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IRWAVE SOLUTIONS LTD</text:p>
          </table:table-cell>
          <table:table-cell office:value-type="float" office:value="1002135641" table:style-name="ce1">
            <text:p>1002135641</text:p>
          </table:table-cell>
          <table:table-cell office:value-type="float" office:value="645588" table:style-name="ce2">
            <text:p><text:s/>645,5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REBLE 5 TREBLE 1 LTD</text:p>
          </table:table-cell>
          <table:table-cell office:value-type="float" office:value="1002135794" table:style-name="ce1">
            <text:p>1002135794</text:p>
          </table:table-cell>
          <table:table-cell office:value-type="float" office:value="36000" table:style-name="ce2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REBLE 5 TREBLE 1 LTD</text:p>
          </table:table-cell>
          <table:table-cell office:value-type="float" office:value="1002135794" table:style-name="ce1">
            <text:p>1002135794</text:p>
          </table:table-cell>
          <table:table-cell office:value-type="float" office:value="188400" table:style-name="ce2">
            <text:p><text:s/>188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OFFICE OF THE POLICE &amp; CRIME COMMISSIONER FOR GREATER MANCHESTER</text:p>
          </table:table-cell>
          <table:table-cell office:value-type="float" office:value="1002135740" table:style-name="ce1">
            <text:p>1002135740</text:p>
          </table:table-cell>
          <table:table-cell office:value-type="float" office:value="27175" table:style-name="ce2">
            <text:p><text:s/>27,1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OFFICE OF THE POLICE &amp; CRIME COMMISSIONER FOR GREATER MANCHESTER</text:p>
          </table:table-cell>
          <table:table-cell office:value-type="float" office:value="1002135740" table:style-name="ce1">
            <text:p>1002135740</text:p>
          </table:table-cell>
          <table:table-cell office:value-type="float" office:value="28781.79" table:style-name="ce2">
            <text:p><text:s/>28,781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135730" table:style-name="ce1">
            <text:p>1002135730</text:p>
          </table:table-cell>
          <table:table-cell office:value-type="float" office:value="59963.75" table:style-name="ce2">
            <text:p><text:s/>59,963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float" office:value="1002135770" table:style-name="ce1">
            <text:p>1002135770</text:p>
          </table:table-cell>
          <table:table-cell office:value-type="float" office:value="35847.24" table:style-name="ce2">
            <text:p><text:s/>35,847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35780" table:style-name="ce1">
            <text:p>1002135780</text:p>
          </table:table-cell>
          <table:table-cell office:value-type="float" office:value="48576.86" table:style-name="ce2">
            <text:p><text:s/>48,576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36603" table:style-name="ce1">
            <text:p>1002136603</text:p>
          </table:table-cell>
          <table:table-cell office:value-type="float" office:value="461224.82" table:style-name="ce2">
            <text:p><text:s/>461,224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36603" table:style-name="ce1">
            <text:p>1002136603</text:p>
          </table:table-cell>
          <table:table-cell office:value-type="float" office:value="-144000" table:style-name="ce2">
            <text:p>-14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37384" table:style-name="ce1">
            <text:p>1002137384</text:p>
          </table:table-cell>
          <table:table-cell office:value-type="float" office:value="94899.62" table:style-name="ce2">
            <text:p><text:s/>94,899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133" table:style-name="ce1">
            <text:p>3000055133</text:p>
          </table:table-cell>
          <table:table-cell office:value-type="float" office:value="17307.54" table:style-name="ce2">
            <text:p><text:s/>17,307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133" table:style-name="ce1">
            <text:p>3000055133</text:p>
          </table:table-cell>
          <table:table-cell office:value-type="float" office:value="33201.97" table:style-name="ce2">
            <text:p><text:s/>33,201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37447" table:style-name="ce1">
            <text:p>1002137447</text:p>
          </table:table-cell>
          <table:table-cell office:value-type="float" office:value="68604.52" table:style-name="ce2">
            <text:p><text:s/>68,604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float" office:value="1002138195" table:style-name="ce1">
            <text:p>1002138195</text:p>
          </table:table-cell>
          <table:table-cell office:value-type="float" office:value="106740" table:style-name="ce2">
            <text:p><text:s/>106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float" office:value="1002138195" table:style-name="ce1">
            <text:p>1002138195</text:p>
          </table:table-cell>
          <table:table-cell office:value-type="float" office:value="143100" table:style-name="ce2">
            <text:p><text:s/>143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float" office:value="1002138195" table:style-name="ce1">
            <text:p>1002138195</text:p>
          </table:table-cell>
          <table:table-cell office:value-type="float" office:value="130770" table:style-name="ce2">
            <text:p><text:s/>130,7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float" office:value="1002138195" table:style-name="ce1">
            <text:p>1002138195</text:p>
          </table:table-cell>
          <table:table-cell office:value-type="float" office:value="63000" table:style-name="ce2">
            <text:p><text:s/>6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Asset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INCHCAPE FLEET SOLUTIONS LTD</text:p>
          </table:table-cell>
          <table:table-cell office:value-type="float" office:value="1002138231" table:style-name="ce1">
            <text:p>1002138231</text:p>
          </table:table-cell>
          <table:table-cell office:value-type="float" office:value="0.09" table:style-name="ce2">
            <text:p><text:s/>0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Asset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INCHCAPE FLEET SOLUTIONS LTD</text:p>
          </table:table-cell>
          <table:table-cell office:value-type="float" office:value="1002138231" table:style-name="ce1">
            <text:p>1002138231</text:p>
          </table:table-cell>
          <table:table-cell office:value-type="float" office:value="-4999.99" table:style-name="ce2">
            <text:p>-4,999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float" office:value="3000055148" table:style-name="ce1">
            <text:p>3000055148</text:p>
          </table:table-cell>
          <table:table-cell office:value-type="float" office:value="19522.25" table:style-name="ce2">
            <text:p><text:s/>19,522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float" office:value="3000055148" table:style-name="ce1">
            <text:p>3000055148</text:p>
          </table:table-cell>
          <table:table-cell office:value-type="float" office:value="2128" table:style-name="ce2">
            <text:p><text:s/>2,1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float" office:value="3000055148" table:style-name="ce1">
            <text:p>3000055148</text:p>
          </table:table-cell>
          <table:table-cell office:value-type="float" office:value="4080.16" table:style-name="ce2">
            <text:p><text:s/>4,080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POLICE &amp; CRIME COMMISSIONER FOR ESSEX</text:p>
          </table:table-cell>
          <table:table-cell office:value-type="float" office:value="1002138269" table:style-name="ce1">
            <text:p>1002138269</text:p>
          </table:table-cell>
          <table:table-cell office:value-type="float" office:value="46696.47" table:style-name="ce2">
            <text:p><text:s/>46,696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INCHCAPE FLEET SOLUTIONS LTD</text:p>
          </table:table-cell>
          <table:table-cell office:value-type="float" office:value="1002138231" table:style-name="ce1">
            <text:p>1002138231</text:p>
          </table:table-cell>
          <table:table-cell office:value-type="float" office:value="37836.79" table:style-name="ce2">
            <text:p><text:s/>37,836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INCHCAPE FLEET SOLUTIONS LTD</text:p>
          </table:table-cell>
          <table:table-cell office:value-type="float" office:value="1002138231" table:style-name="ce1">
            <text:p>1002138231</text:p>
          </table:table-cell>
          <table:table-cell office:value-type="float" office:value="70119.72" table:style-name="ce2">
            <text:p><text:s/>70,11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INCHCAPE FLEET SOLUTIONS LTD</text:p>
          </table:table-cell>
          <table:table-cell office:value-type="float" office:value="1002138231" table:style-name="ce1">
            <text:p>1002138231</text:p>
          </table:table-cell>
          <table:table-cell office:value-type="float" office:value="323809.55" table:style-name="ce2">
            <text:p><text:s/>323,809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INCHCAPE FLEET SOLUTIONS LTD</text:p>
          </table:table-cell>
          <table:table-cell office:value-type="float" office:value="1002138231" table:style-name="ce1">
            <text:p>1002138231</text:p>
          </table:table-cell>
          <table:table-cell office:value-type="float" office:value="28187.47" table:style-name="ce2">
            <text:p><text:s/>28,187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INCHCAPE FLEET SOLUTIONS LTD</text:p>
          </table:table-cell>
          <table:table-cell office:value-type="float" office:value="1002138231" table:style-name="ce1">
            <text:p>1002138231</text:p>
          </table:table-cell>
          <table:table-cell office:value-type="float" office:value="47261.69" table:style-name="ce2">
            <text:p><text:s/>47,261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DELOITTE LLP</text:p>
          </table:table-cell>
          <table:table-cell office:value-type="float" office:value="1002139009" table:style-name="ce1">
            <text:p>1002139009</text:p>
          </table:table-cell>
          <table:table-cell office:value-type="float" office:value="196964.84" table:style-name="ce2">
            <text:p><text:s/>196,964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COTTISH POLICE AUTHORITY</text:p>
          </table:table-cell>
          <table:table-cell office:value-type="float" office:value="1002139090" table:style-name="ce1">
            <text:p>1002139090</text:p>
          </table:table-cell>
          <table:table-cell office:value-type="float" office:value="25350" table:style-name="ce2">
            <text:p><text:s/>25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39825" table:style-name="ce1">
            <text:p>1002139825</text:p>
          </table:table-cell>
          <table:table-cell office:value-type="float" office:value="119253.74" table:style-name="ce2">
            <text:p><text:s/>119,253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39825" table:style-name="ce1">
            <text:p>1002139825</text:p>
          </table:table-cell>
          <table:table-cell office:value-type="float" office:value="140078.99" table:style-name="ce2">
            <text:p><text:s/>140,078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float" office:value="3000055181" table:style-name="ce1">
            <text:p>3000055181</text:p>
          </table:table-cell>
          <table:table-cell office:value-type="float" office:value="219922" table:style-name="ce2">
            <text:p><text:s/>219,9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EQUAL EXPERTS UK LTD</text:p>
          </table:table-cell>
          <table:table-cell office:value-type="float" office:value="1002140642" table:style-name="ce1">
            <text:p>1002140642</text:p>
          </table:table-cell>
          <table:table-cell office:value-type="float" office:value="122640" table:style-name="ce2">
            <text:p><text:s/>122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EQUAL EXPERTS UK LTD</text:p>
          </table:table-cell>
          <table:table-cell office:value-type="float" office:value="1002140642" table:style-name="ce1">
            <text:p>1002140642</text:p>
          </table:table-cell>
          <table:table-cell office:value-type="float" office:value="96960" table:style-name="ce2">
            <text:p><text:s/>96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EQUAL EXPERTS UK LTD</text:p>
          </table:table-cell>
          <table:table-cell office:value-type="float" office:value="1002140642" table:style-name="ce1">
            <text:p>1002140642</text:p>
          </table:table-cell>
          <table:table-cell office:value-type="float" office:value="77760" table:style-name="ce2">
            <text:p><text:s/>77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EQUAL EXPERTS UK LTD</text:p>
          </table:table-cell>
          <table:table-cell office:value-type="float" office:value="1002140642" table:style-name="ce1">
            <text:p>1002140642</text:p>
          </table:table-cell>
          <table:table-cell office:value-type="float" office:value="108240" table:style-name="ce2">
            <text:p><text:s/>108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EQUAL EXPERTS UK LTD</text:p>
          </table:table-cell>
          <table:table-cell office:value-type="float" office:value="1002140642" table:style-name="ce1">
            <text:p>1002140642</text:p>
          </table:table-cell>
          <table:table-cell office:value-type="float" office:value="111360" table:style-name="ce2">
            <text:p><text:s/>111,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EQUAL EXPERTS UK LTD</text:p>
          </table:table-cell>
          <table:table-cell office:value-type="float" office:value="1002140642" table:style-name="ce1">
            <text:p>1002140642</text:p>
          </table:table-cell>
          <table:table-cell office:value-type="float" office:value="84240" table:style-name="ce2">
            <text:p><text:s/>84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VODAFONE LTD</text:p>
          </table:table-cell>
          <table:table-cell office:value-type="float" office:value="1002140715" table:style-name="ce1">
            <text:p>1002140715</text:p>
          </table:table-cell>
          <table:table-cell office:value-type="float" office:value="60" table:style-name="ce2">
            <text:p><text:s/>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VODAFONE LTD</text:p>
          </table:table-cell>
          <table:table-cell office:value-type="float" office:value="1002140715" table:style-name="ce1">
            <text:p>1002140715</text:p>
          </table:table-cell>
          <table:table-cell office:value-type="float" office:value="33480" table:style-name="ce2">
            <text:p><text:s/>33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VODAFONE LTD</text:p>
          </table:table-cell>
          <table:table-cell office:value-type="float" office:value="1002140715" table:style-name="ce1">
            <text:p>1002140715</text:p>
          </table:table-cell>
          <table:table-cell office:value-type="float" office:value="2448" table:style-name="ce2">
            <text:p><text:s/>2,4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VODAFONE LTD</text:p>
          </table:table-cell>
          <table:table-cell office:value-type="float" office:value="1002140715" table:style-name="ce1">
            <text:p>1002140715</text:p>
          </table:table-cell>
          <table:table-cell office:value-type="float" office:value="7752" table:style-name="ce2">
            <text:p><text:s/>7,7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VODAFONE LTD</text:p>
          </table:table-cell>
          <table:table-cell office:value-type="float" office:value="1002140715" table:style-name="ce1">
            <text:p>1002140715</text:p>
          </table:table-cell>
          <table:table-cell office:value-type="float" office:value="226848" table:style-name="ce2">
            <text:p><text:s/>226,8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40702" table:style-name="ce1">
            <text:p>1002140702</text:p>
          </table:table-cell>
          <table:table-cell office:value-type="float" office:value="96229.91" table:style-name="ce2">
            <text:p><text:s/>96,229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40702" table:style-name="ce1">
            <text:p>1002140702</text:p>
          </table:table-cell>
          <table:table-cell office:value-type="float" office:value="145676.65" table:style-name="ce2">
            <text:p><text:s/>145,676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40702" table:style-name="ce1">
            <text:p>1002140702</text:p>
          </table:table-cell>
          <table:table-cell office:value-type="float" office:value="192257.78" table:style-name="ce2">
            <text:p><text:s/>192,257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40702" table:style-name="ce1">
            <text:p>1002140702</text:p>
          </table:table-cell>
          <table:table-cell office:value-type="float" office:value="262447.13" table:style-name="ce2">
            <text:p><text:s/>262,447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40702" table:style-name="ce1">
            <text:p>1002140702</text:p>
          </table:table-cell>
          <table:table-cell office:value-type="float" office:value="125312.32000000001" table:style-name="ce2">
            <text:p><text:s/>125,31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40702" table:style-name="ce1">
            <text:p>1002140702</text:p>
          </table:table-cell>
          <table:table-cell office:value-type="float" office:value="822274.21" table:style-name="ce2">
            <text:p><text:s/>822,274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40702" table:style-name="ce1">
            <text:p>1002140702</text:p>
          </table:table-cell>
          <table:table-cell office:value-type="float" office:value="28838.82" table:style-name="ce2">
            <text:p><text:s/>28,838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40702" table:style-name="ce1">
            <text:p>1002140702</text:p>
          </table:table-cell>
          <table:table-cell office:value-type="float" office:value="251373.92" table:style-name="ce2">
            <text:p><text:s/>251,373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40702" table:style-name="ce1">
            <text:p>1002140702</text:p>
          </table:table-cell>
          <table:table-cell office:value-type="float" office:value="192362.29" table:style-name="ce2">
            <text:p><text:s/>192,362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40702" table:style-name="ce1">
            <text:p>1002140702</text:p>
          </table:table-cell>
          <table:table-cell office:value-type="float" office:value="155637.25" table:style-name="ce2">
            <text:p><text:s/>155,637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40702" table:style-name="ce1">
            <text:p>1002140702</text:p>
          </table:table-cell>
          <table:table-cell office:value-type="float" office:value="81571.48" table:style-name="ce2">
            <text:p><text:s/>81,571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40702" table:style-name="ce1">
            <text:p>1002140702</text:p>
          </table:table-cell>
          <table:table-cell office:value-type="float" office:value="46417.26" table:style-name="ce2">
            <text:p><text:s/>46,417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40702" table:style-name="ce1">
            <text:p>1002140702</text:p>
          </table:table-cell>
          <table:table-cell office:value-type="float" office:value="52292.87" table:style-name="ce2">
            <text:p><text:s/>52,292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41533" table:style-name="ce1">
            <text:p>1002141533</text:p>
          </table:table-cell>
          <table:table-cell office:value-type="float" office:value="161940" table:style-name="ce2">
            <text:p><text:s/>161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41533" table:style-name="ce1">
            <text:p>1002141533</text:p>
          </table:table-cell>
          <table:table-cell office:value-type="float" office:value="123900" table:style-name="ce2">
            <text:p><text:s/>123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41533" table:style-name="ce1">
            <text:p>1002141533</text:p>
          </table:table-cell>
          <table:table-cell office:value-type="float" office:value="49650" table:style-name="ce2">
            <text:p><text:s/>49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41534" table:style-name="ce1">
            <text:p>1002141534</text:p>
          </table:table-cell>
          <table:table-cell office:value-type="float" office:value="34596.519999999997" table:style-name="ce2">
            <text:p><text:s/>34,596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STER &amp; FREEMAN LTD</text:p>
          </table:table-cell>
          <table:table-cell office:value-type="float" office:value="1002141558" table:style-name="ce1">
            <text:p>1002141558</text:p>
          </table:table-cell>
          <table:table-cell office:value-type="float" office:value="900" table:style-name="ce2">
            <text:p><text:s/>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STER &amp; FREEMAN LTD</text:p>
          </table:table-cell>
          <table:table-cell office:value-type="float" office:value="1002141558" table:style-name="ce1">
            <text:p>1002141558</text:p>
          </table:table-cell>
          <table:table-cell office:value-type="float" office:value="240" table:style-name="ce2">
            <text:p><text:s/>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STER &amp; FREEMAN LTD</text:p>
          </table:table-cell>
          <table:table-cell office:value-type="float" office:value="1002141558" table:style-name="ce1">
            <text:p>1002141558</text:p>
          </table:table-cell>
          <table:table-cell office:value-type="float" office:value="49301" table:style-name="ce2">
            <text:p><text:s/>49,3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float" office:value="3000055204" table:style-name="ce1">
            <text:p>3000055204</text:p>
          </table:table-cell>
          <table:table-cell office:value-type="float" office:value="900000" table:style-name="ce2">
            <text:p><text:s/>9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float" office:value="3000055204" table:style-name="ce1">
            <text:p>3000055204</text:p>
          </table:table-cell>
          <table:table-cell office:value-type="float" office:value="390000" table:style-name="ce2">
            <text:p><text:s/>39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float" office:value="3000055204" table:style-name="ce1">
            <text:p>3000055204</text:p>
          </table:table-cell>
          <table:table-cell office:value-type="float" office:value="2241348" table:style-name="ce2">
            <text:p><text:s/>2,241,3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float" office:value="3000055203" table:style-name="ce1">
            <text:p>3000055203</text:p>
          </table:table-cell>
          <table:table-cell office:value-type="float" office:value="352220" table:style-name="ce2">
            <text:p><text:s/>352,2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float" office:value="3000055204" table:style-name="ce1">
            <text:p>3000055204</text:p>
          </table:table-cell>
          <table:table-cell office:value-type="float" office:value="585724" table:style-name="ce2">
            <text:p><text:s/>585,7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float" office:value="3000055204" table:style-name="ce1">
            <text:p>3000055204</text:p>
          </table:table-cell>
          <table:table-cell office:value-type="float" office:value="129680" table:style-name="ce2">
            <text:p><text:s/>129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float" office:value="1002142990" table:style-name="ce1">
            <text:p>1002142990</text:p>
          </table:table-cell>
          <table:table-cell office:value-type="float" office:value="573.96" table:style-name="ce2">
            <text:p><text:s/>573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float" office:value="1002142990" table:style-name="ce1">
            <text:p>1002142990</text:p>
          </table:table-cell>
          <table:table-cell office:value-type="float" office:value="860.94" table:style-name="ce2">
            <text:p><text:s/>860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float" office:value="1002142990" table:style-name="ce1">
            <text:p>1002142990</text:p>
          </table:table-cell>
          <table:table-cell office:value-type="float" office:value="975.73" table:style-name="ce2">
            <text:p><text:s/>975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42945" table:style-name="ce1">
            <text:p>1002142945</text:p>
          </table:table-cell>
          <table:table-cell office:value-type="float" office:value="80796.73" table:style-name="ce2">
            <text:p><text:s/>80,796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TOS IT SERVICES UK LTD</text:p>
          </table:table-cell>
          <table:table-cell office:value-type="float" office:value="1002142867" table:style-name="ce1">
            <text:p>1002142867</text:p>
          </table:table-cell>
          <table:table-cell office:value-type="float" office:value="134334" table:style-name="ce2">
            <text:p><text:s/>134,3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TOS IT SERVICES UK LTD</text:p>
          </table:table-cell>
          <table:table-cell office:value-type="float" office:value="1002142867" table:style-name="ce1">
            <text:p>1002142867</text:p>
          </table:table-cell>
          <table:table-cell office:value-type="float" office:value="84454.04" table:style-name="ce2">
            <text:p><text:s/>84,454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37" table:style-name="ce1">
            <text:p>3000055237</text:p>
          </table:table-cell>
          <table:table-cell office:value-type="float" office:value="9900" table:style-name="ce2">
            <text:p><text:s/>9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WEST MIDLANDS OFFICE FOR POLICING &amp; CRIME</text:p>
          </table:table-cell>
          <table:table-cell office:value-type="float" office:value="1002143111" table:style-name="ce1">
            <text:p>1002143111</text:p>
          </table:table-cell>
          <table:table-cell office:value-type="float" office:value="41499.72" table:style-name="ce2">
            <text:p><text:s/>41,49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WEST MIDLANDS OFFICE FOR POLICING &amp; CRIME</text:p>
          </table:table-cell>
          <table:table-cell office:value-type="float" office:value="1002143111" table:style-name="ce1">
            <text:p>1002143111</text:p>
          </table:table-cell>
          <table:table-cell office:value-type="float" office:value="44101" table:style-name="ce2">
            <text:p><text:s/>44,1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float" office:value="3000055241" table:style-name="ce1">
            <text:p>3000055241</text:p>
          </table:table-cell>
          <table:table-cell office:value-type="float" office:value="50000" table:style-name="ce2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float" office:value="3000055241" table:style-name="ce1">
            <text:p>3000055241</text:p>
          </table:table-cell>
          <table:table-cell office:value-type="float" office:value="174000" table:style-name="ce2">
            <text:p><text:s/>17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2143080" table:style-name="ce1">
            <text:p>1002143080</text:p>
          </table:table-cell>
          <table:table-cell office:value-type="float" office:value="190000" table:style-name="ce2">
            <text:p><text:s/>19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&amp; RUGBY CLINICAL COMMISSIONING GROUP (G)</text:p>
          </table:table-cell>
          <table:table-cell office:value-type="float" office:value="3000055040" table:style-name="ce1">
            <text:p>3000055040</text:p>
          </table:table-cell>
          <table:table-cell office:value-type="float" office:value="31200" table:style-name="ce2">
            <text:p><text:s/>31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&amp; RUGBY CLINICAL COMMISSIONING GROUP (G)</text:p>
          </table:table-cell>
          <table:table-cell office:value-type="float" office:value="3000055040" table:style-name="ce1">
            <text:p>3000055040</text:p>
          </table:table-cell>
          <table:table-cell office:value-type="float" office:value="104000" table:style-name="ce2">
            <text:p><text:s/>10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CITY COUNCIL 1 (G)</text:p>
          </table:table-cell>
          <table:table-cell office:value-type="float" office:value="1002129066" table:style-name="ce1">
            <text:p>1002129066</text:p>
          </table:table-cell>
          <table:table-cell office:value-type="float" office:value="85200" table:style-name="ce2">
            <text:p><text:s/>85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ICESTER CITY COUNCIL (G)</text:p>
          </table:table-cell>
          <table:table-cell office:value-type="float" office:value="1002129073" table:style-name="ce1">
            <text:p>1002129073</text:p>
          </table:table-cell>
          <table:table-cell office:value-type="float" office:value="33228" table:style-name="ce2">
            <text:p><text:s/>33,2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VON COUNTY COUNCIL 1 (G)</text:p>
          </table:table-cell>
          <table:table-cell office:value-type="float" office:value="1002130982" table:style-name="ce1">
            <text:p>1002130982</text:p>
          </table:table-cell>
          <table:table-cell office:value-type="float" office:value="30672" table:style-name="ce2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NA NETWORKS (G)</text:p>
          </table:table-cell>
          <table:table-cell office:value-type="float" office:value="1002130983" table:style-name="ce1">
            <text:p>1002130983</text:p>
          </table:table-cell>
          <table:table-cell office:value-type="float" office:value="29596.5" table:style-name="ce2">
            <text:p><text:s/>29,596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OUCESTERSHIRE COUNTY COUNCIL 1 (G)</text:p>
          </table:table-cell>
          <table:table-cell office:value-type="float" office:value="1002130987" table:style-name="ce1">
            <text:p>1002130987</text:p>
          </table:table-cell>
          <table:table-cell office:value-type="float" office:value="27264" table:style-name="ce2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OUCESTERSHIRE COUNTY COUNCIL 1 (G)</text:p>
          </table:table-cell>
          <table:table-cell office:value-type="float" office:value="1002130987" table:style-name="ce1">
            <text:p>1002130987</text:p>
          </table:table-cell>
          <table:table-cell office:value-type="float" office:value="56232" table:style-name="ce2">
            <text:p><text:s/>56,2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OUCESTERSHIRE COUNTY COUNCIL 1 (G)</text:p>
          </table:table-cell>
          <table:table-cell office:value-type="float" office:value="1002130987" table:style-name="ce1">
            <text:p>1002130987</text:p>
          </table:table-cell>
          <table:table-cell office:value-type="float" office:value="34080" table:style-name="ce2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OUCESTERSHIRE COUNTY COUNCIL 1 (G)</text:p>
          </table:table-cell>
          <table:table-cell office:value-type="float" office:value="1002130987" table:style-name="ce1">
            <text:p>1002130987</text:p>
          </table:table-cell>
          <table:table-cell office:value-type="float" office:value="25560" table:style-name="ce2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IGHLAND HEALTH BOARD (G)</text:p>
          </table:table-cell>
          <table:table-cell office:value-type="float" office:value="1002130988" table:style-name="ce1">
            <text:p>1002130988</text:p>
          </table:table-cell>
          <table:table-cell office:value-type="float" office:value="42000" table:style-name="ce2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NVERCLYDE COUNCIL (G)</text:p>
          </table:table-cell>
          <table:table-cell office:value-type="float" office:value="1002130991" table:style-name="ce1">
            <text:p>1002130991</text:p>
          </table:table-cell>
          <table:table-cell office:value-type="float" office:value="30672" table:style-name="ce2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ANCASHIRE COUNTY COUNCIL 1 (G)</text:p>
          </table:table-cell>
          <table:table-cell office:value-type="float" office:value="1002130993" table:style-name="ce1">
            <text:p>1002130993</text:p>
          </table:table-cell>
          <table:table-cell office:value-type="float" office:value="33228" table:style-name="ce2">
            <text:p><text:s/>33,2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NEWHAM (G)</text:p>
          </table:table-cell>
          <table:table-cell office:value-type="float" office:value="1002130995" table:style-name="ce1">
            <text:p>1002130995</text:p>
          </table:table-cell>
          <table:table-cell office:value-type="float" office:value="30672" table:style-name="ce2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2130997" table:style-name="ce1">
            <text:p>1002130997</text:p>
          </table:table-cell>
          <table:table-cell office:value-type="float" office:value="70605" table:style-name="ce2">
            <text:p><text:s/>70,6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UMBERLAND COUNTY COUNCIL 1 (G)</text:p>
          </table:table-cell>
          <table:table-cell office:value-type="float" office:value="1002131001" table:style-name="ce1">
            <text:p>1002131001</text:p>
          </table:table-cell>
          <table:table-cell office:value-type="float" office:value="34080" table:style-name="ce2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AST AYRSHIRE COUNCIL (G)</text:p>
          </table:table-cell>
          <table:table-cell office:value-type="float" office:value="1002131574" table:style-name="ce1">
            <text:p>1002131574</text:p>
          </table:table-cell>
          <table:table-cell office:value-type="float" office:value="34080" table:style-name="ce2">
            <text:p><text:s/>34,08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OUCESTERSHIRE COUNTY COUNCIL 1 (G)</text:p>
          </table:table-cell>
          <table:table-cell office:value-type="float" office:value="1002131577" table:style-name="ce1">
            <text:p>1002131577</text:p>
          </table:table-cell>
          <table:table-cell office:value-type="float" office:value="25560" table:style-name="ce2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OUCESTERSHIRE COUNTY COUNCIL 1 (G)</text:p>
          </table:table-cell>
          <table:table-cell office:value-type="float" office:value="1002131577" table:style-name="ce1">
            <text:p>1002131577</text:p>
          </table:table-cell>
          <table:table-cell office:value-type="float" office:value="40896" table:style-name="ce2">
            <text:p><text:s/>40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NEWHAM (G)</text:p>
          </table:table-cell>
          <table:table-cell office:value-type="float" office:value="1002131579" table:style-name="ce1">
            <text:p>1002131579</text:p>
          </table:table-cell>
          <table:table-cell office:value-type="float" office:value="43452" table:style-name="ce2">
            <text:p><text:s/>43,4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ARWICKSHIRE COUNTY COUNCIL (G)</text:p>
          </table:table-cell>
          <table:table-cell office:value-type="float" office:value="1002131583" table:style-name="ce1">
            <text:p>1002131583</text:p>
          </table:table-cell>
          <table:table-cell office:value-type="float" office:value="40896" table:style-name="ce2">
            <text:p><text:s/>40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BERDEEN CITY COUNCIL (G)</text:p>
          </table:table-cell>
          <table:table-cell office:value-type="float" office:value="1002132186" table:style-name="ce1">
            <text:p>1002132186</text:p>
          </table:table-cell>
          <table:table-cell office:value-type="float" office:value="30672" table:style-name="ce2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STINGS BOROUGH COUNCIL 1 (G)</text:p>
          </table:table-cell>
          <table:table-cell office:value-type="float" office:value="1002132194" table:style-name="ce1">
            <text:p>1002132194</text:p>
          </table:table-cell>
          <table:table-cell office:value-type="float" office:value="27264" table:style-name="ce2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HAVERING (G)</text:p>
          </table:table-cell>
          <table:table-cell office:value-type="float" office:value="1002132197" table:style-name="ce1">
            <text:p>1002132197</text:p>
          </table:table-cell>
          <table:table-cell office:value-type="float" office:value="106197" table:style-name="ce2">
            <text:p><text:s/>106,1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BARKING &amp; DAGENHAM (G)</text:p>
          </table:table-cell>
          <table:table-cell office:value-type="float" office:value="1002132198" table:style-name="ce1">
            <text:p>1002132198</text:p>
          </table:table-cell>
          <table:table-cell office:value-type="float" office:value="70922" table:style-name="ce2">
            <text:p><text:s/>70,9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CAMDEN (G)</text:p>
          </table:table-cell>
          <table:table-cell office:value-type="float" office:value="1002132199" table:style-name="ce1">
            <text:p>1002132199</text:p>
          </table:table-cell>
          <table:table-cell office:value-type="float" office:value="143920" table:style-name="ce2">
            <text:p><text:s/>143,9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ILLINGDON (G)</text:p>
          </table:table-cell>
          <table:table-cell office:value-type="float" office:value="1002132200" table:style-name="ce1">
            <text:p>1002132200</text:p>
          </table:table-cell>
          <table:table-cell office:value-type="float" office:value="134710" table:style-name="ce2">
            <text:p><text:s/>134,7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2132203" table:style-name="ce1">
            <text:p>1002132203</text:p>
          </table:table-cell>
          <table:table-cell office:value-type="float" office:value="27696.61" table:style-name="ce2">
            <text:p><text:s/>27,696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NVESTORS IN PEOPLE COMMUNITY INTEREST COMPANY</text:p>
          </table:table-cell>
          <table:table-cell office:value-type="float" office:value="1002132441" table:style-name="ce1">
            <text:p>1002132441</text:p>
          </table:table-cell>
          <table:table-cell office:value-type="float" office:value="26145" table:style-name="ce2">
            <text:p><text:s/>26,1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2132418" table:style-name="ce1">
            <text:p>1002132418</text:p>
          </table:table-cell>
          <table:table-cell office:value-type="float" office:value="31737.08" table:style-name="ce2">
            <text:p><text:s/>31,737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2132418" table:style-name="ce1">
            <text:p>1002132418</text:p>
          </table:table-cell>
          <table:table-cell office:value-type="float" office:value="30794.54" table:style-name="ce2">
            <text:p><text:s/>30,794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2132418" table:style-name="ce1">
            <text:p>1002132418</text:p>
          </table:table-cell>
          <table:table-cell office:value-type="float" office:value="183554.21" table:style-name="ce2">
            <text:p><text:s/>183,554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KPMG LLP</text:p>
          </table:table-cell>
          <table:table-cell office:value-type="float" office:value="1002133273" table:style-name="ce1">
            <text:p>1002133273</text:p>
          </table:table-cell>
          <table:table-cell office:value-type="float" office:value="28560" table:style-name="ce2">
            <text:p><text:s/>28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RITISH REFUGEE COUNCIL (G)</text:p>
          </table:table-cell>
          <table:table-cell office:value-type="float" office:value="1002132976" table:style-name="ce1">
            <text:p>1002132976</text:p>
          </table:table-cell>
          <table:table-cell office:value-type="float" office:value="350000" table:style-name="ce2">
            <text:p><text:s/>3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ICESTER CITY COUNCIL (G)</text:p>
          </table:table-cell>
          <table:table-cell office:value-type="float" office:value="1002132979" table:style-name="ce1">
            <text:p>1002132979</text:p>
          </table:table-cell>
          <table:table-cell office:value-type="float" office:value="44304" table:style-name="ce2">
            <text:p><text:s/>44,3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ICESTER CITY COUNCIL (G)</text:p>
          </table:table-cell>
          <table:table-cell office:value-type="float" office:value="1002132979" table:style-name="ce1">
            <text:p>1002132979</text:p>
          </table:table-cell>
          <table:table-cell office:value-type="float" office:value="33228" table:style-name="ce2">
            <text:p><text:s/>33,2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KENSINGTON &amp; CHELSEA (G)</text:p>
          </table:table-cell>
          <table:table-cell office:value-type="float" office:value="1002132980" table:style-name="ce1">
            <text:p>1002132980</text:p>
          </table:table-cell>
          <table:table-cell office:value-type="float" office:value="63561" table:style-name="ce2">
            <text:p><text:s/>63,5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LAMBETH 1 (G)</text:p>
          </table:table-cell>
          <table:table-cell office:value-type="float" office:value="1002132981" table:style-name="ce1">
            <text:p>1002132981</text:p>
          </table:table-cell>
          <table:table-cell office:value-type="float" office:value="184791" table:style-name="ce2">
            <text:p><text:s/>184,7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LEWISHAM (G)</text:p>
          </table:table-cell>
          <table:table-cell office:value-type="float" office:value="1002132982" table:style-name="ce1">
            <text:p>1002132982</text:p>
          </table:table-cell>
          <table:table-cell office:value-type="float" office:value="66650" table:style-name="ce2">
            <text:p><text:s/>66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MERTON 2 (G)</text:p>
          </table:table-cell>
          <table:table-cell office:value-type="float" office:value="1002132983" table:style-name="ce1">
            <text:p>1002132983</text:p>
          </table:table-cell>
          <table:table-cell office:value-type="float" office:value="93378" table:style-name="ce2">
            <text:p><text:s/>93,3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REDBRIDGE (G)</text:p>
          </table:table-cell>
          <table:table-cell office:value-type="float" office:value="1002132984" table:style-name="ce1">
            <text:p>1002132984</text:p>
          </table:table-cell>
          <table:table-cell office:value-type="float" office:value="97484" table:style-name="ce2">
            <text:p><text:s/>97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SOUTHWARK 1 (G)</text:p>
          </table:table-cell>
          <table:table-cell office:value-type="float" office:value="1002132985" table:style-name="ce1">
            <text:p>1002132985</text:p>
          </table:table-cell>
          <table:table-cell office:value-type="float" office:value="113318" table:style-name="ce2">
            <text:p><text:s/>113,3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TOWER HAMLETS (G)</text:p>
          </table:table-cell>
          <table:table-cell office:value-type="float" office:value="1002132987" table:style-name="ce1">
            <text:p>1002132987</text:p>
          </table:table-cell>
          <table:table-cell office:value-type="float" office:value="94094" table:style-name="ce2">
            <text:p><text:s/>94,0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2132988" table:style-name="ce1">
            <text:p>1002132988</text:p>
          </table:table-cell>
          <table:table-cell office:value-type="float" office:value="615398.77" table:style-name="ce2">
            <text:p><text:s/>615,398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HEFFIELD CITY COUNCIL (G)</text:p>
          </table:table-cell>
          <table:table-cell office:value-type="float" office:value="1002132990" table:style-name="ce1">
            <text:p>1002132990</text:p>
          </table:table-cell>
          <table:table-cell office:value-type="float" office:value="42266.12" table:style-name="ce2">
            <text:p><text:s/>42,266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HEFFIELD CITY COUNCIL (G)</text:p>
          </table:table-cell>
          <table:table-cell office:value-type="float" office:value="1002132990" table:style-name="ce1">
            <text:p>1002132990</text:p>
          </table:table-cell>
          <table:table-cell office:value-type="float" office:value="127460.88" table:style-name="ce2">
            <text:p><text:s/>127,460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EDINBURGH (THE) (G)</text:p>
          </table:table-cell>
          <table:table-cell office:value-type="float" office:value="1002133799" table:style-name="ce1">
            <text:p>1002133799</text:p>
          </table:table-cell>
          <table:table-cell office:value-type="float" office:value="81792" table:style-name="ce2">
            <text:p><text:s/>81,7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EDINBURGH (THE) (G)</text:p>
          </table:table-cell>
          <table:table-cell office:value-type="float" office:value="1002133799" table:style-name="ce1">
            <text:p>1002133799</text:p>
          </table:table-cell>
          <table:table-cell office:value-type="float" office:value="33228" table:style-name="ce2">
            <text:p><text:s/>33,2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UMFRIES AND GALLOWAY COUNCIL (G)</text:p>
          </table:table-cell>
          <table:table-cell office:value-type="float" office:value="1002133807" table:style-name="ce1">
            <text:p>1002133807</text:p>
          </table:table-cell>
          <table:table-cell office:value-type="float" office:value="66612" table:style-name="ce2">
            <text:p><text:s/>66,6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MPSHIRE COUNTY COUNCIL 1 (G)</text:p>
          </table:table-cell>
          <table:table-cell office:value-type="float" office:value="1002133812" table:style-name="ce1">
            <text:p>1002133812</text:p>
          </table:table-cell>
          <table:table-cell office:value-type="float" office:value="476558" table:style-name="ce2">
            <text:p><text:s/>476,5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SLE OF WIGHT COUNCIL 1 (G)</text:p>
          </table:table-cell>
          <table:table-cell office:value-type="float" office:value="1002133818" table:style-name="ce1">
            <text:p>1002133818</text:p>
          </table:table-cell>
          <table:table-cell office:value-type="float" office:value="37515" table:style-name="ce2">
            <text:p><text:s/>37,5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WANDSWORTH (G)</text:p>
          </table:table-cell>
          <table:table-cell office:value-type="float" office:value="1002133823" table:style-name="ce1">
            <text:p>1002133823</text:p>
          </table:table-cell>
          <table:table-cell office:value-type="float" office:value="78351" table:style-name="ce2">
            <text:p><text:s/>78,3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ILTON KEYNES COUNCIL (G)</text:p>
          </table:table-cell>
          <table:table-cell office:value-type="float" office:value="1002133825" table:style-name="ce1">
            <text:p>1002133825</text:p>
          </table:table-cell>
          <table:table-cell office:value-type="float" office:value="57224" table:style-name="ce2">
            <text:p><text:s/>57,2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ONMOUTHSHIRE COUNTY COUNCIL 1 (G)</text:p>
          </table:table-cell>
          <table:table-cell office:value-type="float" office:value="1002133826" table:style-name="ce1">
            <text:p>1002133826</text:p>
          </table:table-cell>
          <table:table-cell office:value-type="float" office:value="34709" table:style-name="ce2">
            <text:p><text:s/>34,7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EWCASTLE CITY COUNCIL (G)</text:p>
          </table:table-cell>
          <table:table-cell office:value-type="float" office:value="1002133827" table:style-name="ce1">
            <text:p>1002133827</text:p>
          </table:table-cell>
          <table:table-cell office:value-type="float" office:value="35896" table:style-name="ce2">
            <text:p><text:s/>35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OXFORDSHIRE COUNTY COUNCIL 1 (G)</text:p>
          </table:table-cell>
          <table:table-cell office:value-type="float" office:value="1002133834" table:style-name="ce1">
            <text:p>1002133834</text:p>
          </table:table-cell>
          <table:table-cell office:value-type="float" office:value="161547" table:style-name="ce2">
            <text:p><text:s/>161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B OF WINDSOR &amp; MAIDENHEAD (G)</text:p>
          </table:table-cell>
          <table:table-cell office:value-type="float" office:value="1002133835" table:style-name="ce1">
            <text:p>1002133835</text:p>
          </table:table-cell>
          <table:table-cell office:value-type="float" office:value="33628" table:style-name="ce2">
            <text:p><text:s/>33,6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EADING BOROUGH COUNCIL (G)</text:p>
          </table:table-cell>
          <table:table-cell office:value-type="float" office:value="1002133836" table:style-name="ce1">
            <text:p>1002133836</text:p>
          </table:table-cell>
          <table:table-cell office:value-type="float" office:value="34709" table:style-name="ce2">
            <text:p><text:s/>34,7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LOUGH CHILDREN'S SERVICE TRUST LTD (G)</text:p>
          </table:table-cell>
          <table:table-cell office:value-type="float" office:value="1002133840" table:style-name="ce1">
            <text:p>1002133840</text:p>
          </table:table-cell>
          <table:table-cell office:value-type="float" office:value="25973" table:style-name="ce2">
            <text:p><text:s/>25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UTHAMPTON CITY COUNCIL 1 (G)</text:p>
          </table:table-cell>
          <table:table-cell office:value-type="float" office:value="1002133842" table:style-name="ce1">
            <text:p>1002133842</text:p>
          </table:table-cell>
          <table:table-cell office:value-type="float" office:value="42748" table:style-name="ce2">
            <text:p><text:s/>42,7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URREY COUNTY COUNCIL 1 (G)</text:p>
          </table:table-cell>
          <table:table-cell office:value-type="float" office:value="1002133845" table:style-name="ce1">
            <text:p>1002133845</text:p>
          </table:table-cell>
          <table:table-cell office:value-type="float" office:value="360951" table:style-name="ce2">
            <text:p><text:s/>360,9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ST BERKSHIRE DISTRICT COUNCIL (LA) (G)</text:p>
          </table:table-cell>
          <table:table-cell office:value-type="float" office:value="1002133848" table:style-name="ce1">
            <text:p>1002133848</text:p>
          </table:table-cell>
          <table:table-cell office:value-type="float" office:value="90000" table:style-name="ce2">
            <text:p><text:s/>9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133851" table:style-name="ce1">
            <text:p>1002133851</text:p>
          </table:table-cell>
          <table:table-cell office:value-type="float" office:value="237226" table:style-name="ce2">
            <text:p><text:s/>237,2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OKINGHAM DISTRICT COUNCIL 1 (G)</text:p>
          </table:table-cell>
          <table:table-cell office:value-type="float" office:value="1002133854" table:style-name="ce1">
            <text:p>1002133854</text:p>
          </table:table-cell>
          <table:table-cell office:value-type="float" office:value="42917" table:style-name="ce2">
            <text:p><text:s/>42,9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RGYLL &amp; BUTE COUNCIL (G)</text:p>
          </table:table-cell>
          <table:table-cell office:value-type="float" office:value="1002134377" table:style-name="ce1">
            <text:p>1002134377</text:p>
          </table:table-cell>
          <table:table-cell office:value-type="float" office:value="27264" table:style-name="ce2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RMARTHENSHIRE COUNTY COUNCIL 1 (G)</text:p>
          </table:table-cell>
          <table:table-cell office:value-type="float" office:value="1002134384" table:style-name="ce1">
            <text:p>1002134384</text:p>
          </table:table-cell>
          <table:table-cell office:value-type="float" office:value="35191.269999999997" table:style-name="ce2">
            <text:p><text:s/>35,191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ANCASHIRE COUNTY COUNCIL 1 (G)</text:p>
          </table:table-cell>
          <table:table-cell office:value-type="float" office:value="1002134407" table:style-name="ce1">
            <text:p>1002134407</text:p>
          </table:table-cell>
          <table:table-cell office:value-type="float" office:value="27264" table:style-name="ce2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URREY COUNTY COUNCIL 1 (G)</text:p>
          </table:table-cell>
          <table:table-cell office:value-type="float" office:value="1002134424" table:style-name="ce1">
            <text:p>1002134424</text:p>
          </table:table-cell>
          <table:table-cell office:value-type="float" office:value="162600" table:style-name="ce2">
            <text:p><text:s/>162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ELFORD &amp; WREKIN COUNCIL (G)</text:p>
          </table:table-cell>
          <table:table-cell office:value-type="float" office:value="1002134425" table:style-name="ce1">
            <text:p>1002134425</text:p>
          </table:table-cell>
          <table:table-cell office:value-type="float" office:value="25010" table:style-name="ce2">
            <text:p><text:s/>25,0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HE MIND GYM</text:p>
          </table:table-cell>
          <table:table-cell office:value-type="float" office:value="1002134691" table:style-name="ce1">
            <text:p>1002134691</text:p>
          </table:table-cell>
          <table:table-cell office:value-type="float" office:value="61677.47" table:style-name="ce2">
            <text:p><text:s/>61,677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HE MIND GYM</text:p>
          </table:table-cell>
          <table:table-cell office:value-type="float" office:value="1002134691" table:style-name="ce1">
            <text:p>1002134691</text:p>
          </table:table-cell>
          <table:table-cell office:value-type="float" office:value="11122.53" table:style-name="ce2">
            <text:p><text:s/>11,122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KPMG LLP</text:p>
          </table:table-cell>
          <table:table-cell office:value-type="float" office:value="1002135236" table:style-name="ce1">
            <text:p>1002135236</text:p>
          </table:table-cell>
          <table:table-cell office:value-type="float" office:value="-28560" table:style-name="ce2">
            <text:p>-28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URHAM COUNTY COUNCIL 1 (G)</text:p>
          </table:table-cell>
          <table:table-cell office:value-type="float" office:value="1002135049" table:style-name="ce1">
            <text:p>1002135049</text:p>
          </table:table-cell>
          <table:table-cell office:value-type="float" office:value="63900" table:style-name="ce2">
            <text:p><text:s/>63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ISLINGTON (G)</text:p>
          </table:table-cell>
          <table:table-cell office:value-type="float" office:value="1002135065" table:style-name="ce1">
            <text:p>1002135065</text:p>
          </table:table-cell>
          <table:table-cell office:value-type="float" office:value="34500" table:style-name="ce2">
            <text:p><text:s/>34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HURROCK COUNCIL (G)</text:p>
          </table:table-cell>
          <table:table-cell office:value-type="float" office:value="1002135082" table:style-name="ce1">
            <text:p>1002135082</text:p>
          </table:table-cell>
          <table:table-cell office:value-type="float" office:value="38550" table:style-name="ce2">
            <text:p><text:s/>38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135083" table:style-name="ce1">
            <text:p>1002135083</text:p>
          </table:table-cell>
          <table:table-cell office:value-type="float" office:value="62400" table:style-name="ce2">
            <text:p><text:s/>62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MMERSMITH &amp; FULHAM COMMUNITY (G)</text:p>
          </table:table-cell>
          <table:table-cell office:value-type="float" office:value="1002135604" table:style-name="ce1">
            <text:p>1002135604</text:p>
          </table:table-cell>
          <table:table-cell office:value-type="float" office:value="93025" table:style-name="ce2">
            <text:p><text:s/>93,0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UFFOLK COUNTY COUNCIL (G)</text:p>
          </table:table-cell>
          <table:table-cell office:value-type="float" office:value="1002135622" table:style-name="ce1">
            <text:p>1002135622</text:p>
          </table:table-cell>
          <table:table-cell office:value-type="float" office:value="25400" table:style-name="ce2">
            <text:p><text:s/>25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STMINSTER CITY COUNCIL (G)</text:p>
          </table:table-cell>
          <table:table-cell office:value-type="float" office:value="1002135624" table:style-name="ce1">
            <text:p>1002135624</text:p>
          </table:table-cell>
          <table:table-cell office:value-type="float" office:value="62071" table:style-name="ce2">
            <text:p><text:s/>62,0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ARNSLEY METROPOLITAN BOROUGH COUNCIL (G)</text:p>
          </table:table-cell>
          <table:table-cell office:value-type="float" office:value="1002136385" table:style-name="ce1">
            <text:p>1002136385</text:p>
          </table:table-cell>
          <table:table-cell office:value-type="float" office:value="34402" table:style-name="ce2">
            <text:p><text:s/>34,4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EDFORD BOROUGH COUNCIL (G)</text:p>
          </table:table-cell>
          <table:table-cell office:value-type="float" office:value="1002136387" table:style-name="ce1">
            <text:p>1002136387</text:p>
          </table:table-cell>
          <table:table-cell office:value-type="float" office:value="103393" table:style-name="ce2">
            <text:p><text:s/>103,3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MBRIDGESHIRE COUNTY COUNCIL (G)</text:p>
          </table:table-cell>
          <table:table-cell office:value-type="float" office:value="1002136393" table:style-name="ce1">
            <text:p>1002136393</text:p>
          </table:table-cell>
          <table:table-cell office:value-type="float" office:value="298562" table:style-name="ce2">
            <text:p><text:s/>298,5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ENTRAL BEDFORDSHIRE COUNCIL (G)</text:p>
          </table:table-cell>
          <table:table-cell office:value-type="float" office:value="1002136394" table:style-name="ce1">
            <text:p>1002136394</text:p>
          </table:table-cell>
          <table:table-cell office:value-type="float" office:value="63975" table:style-name="ce2">
            <text:p><text:s/>63,9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BRADFORD METROPOLITAN DISTRICT COUNCIL (G)</text:p>
          </table:table-cell>
          <table:table-cell office:value-type="float" office:value="1002136396" table:style-name="ce1">
            <text:p>1002136396</text:p>
          </table:table-cell>
          <table:table-cell office:value-type="float" office:value="101503" table:style-name="ce2">
            <text:p><text:s/>101,5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RPORATION OF LONDON (G)</text:p>
          </table:table-cell>
          <table:table-cell office:value-type="float" office:value="1002136399" table:style-name="ce1">
            <text:p>1002136399</text:p>
          </table:table-cell>
          <table:table-cell office:value-type="float" office:value="33306" table:style-name="ce2">
            <text:p><text:s/>33,3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CITY COUNCIL 1 (G)</text:p>
          </table:table-cell>
          <table:table-cell office:value-type="float" office:value="1002136400" table:style-name="ce1">
            <text:p>1002136400</text:p>
          </table:table-cell>
          <table:table-cell office:value-type="float" office:value="189537" table:style-name="ce2">
            <text:p><text:s/>189,5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RBYSHIRE COUNTY COUNCIL (G)</text:p>
          </table:table-cell>
          <table:table-cell office:value-type="float" office:value="1002136401" table:style-name="ce1">
            <text:p>1002136401</text:p>
          </table:table-cell>
          <table:table-cell office:value-type="float" office:value="116511" table:style-name="ce2">
            <text:p><text:s/>116,5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ONCASTER MBC 1 (G)</text:p>
          </table:table-cell>
          <table:table-cell office:value-type="float" office:value="1002136403" table:style-name="ce1">
            <text:p>1002136403</text:p>
          </table:table-cell>
          <table:table-cell office:value-type="float" office:value="33306" table:style-name="ce2">
            <text:p><text:s/>33,3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URHAM COUNTY COUNCIL 1 (G)</text:p>
          </table:table-cell>
          <table:table-cell office:value-type="float" office:value="1002136405" table:style-name="ce1">
            <text:p>1002136405</text:p>
          </table:table-cell>
          <table:table-cell office:value-type="float" office:value="32578" table:style-name="ce2">
            <text:p><text:s/>32,5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AST RIDING OF YORKSHIRE COUNCIL 1 (G)</text:p>
          </table:table-cell>
          <table:table-cell office:value-type="float" office:value="1002136406" table:style-name="ce1">
            <text:p>1002136406</text:p>
          </table:table-cell>
          <table:table-cell office:value-type="float" office:value="31213" table:style-name="ce2">
            <text:p><text:s/>31,2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ATESHEAD COUNCIL (G)</text:p>
          </table:table-cell>
          <table:table-cell office:value-type="float" office:value="1002136407" table:style-name="ce1">
            <text:p>1002136407</text:p>
          </table:table-cell>
          <table:table-cell office:value-type="float" office:value="32760" table:style-name="ce2">
            <text:p><text:s/>32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RTLEPOOL COUNCIL (G)</text:p>
          </table:table-cell>
          <table:table-cell office:value-type="float" office:value="1002136408" table:style-name="ce1">
            <text:p>1002136408</text:p>
          </table:table-cell>
          <table:table-cell office:value-type="float" office:value="69934" table:style-name="ce2">
            <text:p><text:s/>69,9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EREFORDSHIRE COUNCIL (G)</text:p>
          </table:table-cell>
          <table:table-cell office:value-type="float" office:value="1002136409" table:style-name="ce1">
            <text:p>1002136409</text:p>
          </table:table-cell>
          <table:table-cell office:value-type="float" office:value="35346" table:style-name="ce2">
            <text:p><text:s/>35,3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KINGSTON UPON HULL CITY COUNCIL 2 (G)</text:p>
          </table:table-cell>
          <table:table-cell office:value-type="float" office:value="1002136410" table:style-name="ce1">
            <text:p>1002136410</text:p>
          </table:table-cell>
          <table:table-cell office:value-type="float" office:value="103525" table:style-name="ce2">
            <text:p><text:s/>103,5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1 (G)</text:p>
          </table:table-cell>
          <table:table-cell office:value-type="float" office:value="1002136412" table:style-name="ce1">
            <text:p>1002136412</text:p>
          </table:table-cell>
          <table:table-cell office:value-type="float" office:value="279041" table:style-name="ce2">
            <text:p><text:s/>279,0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ICESTERSHIRE COUNTY COUNCIL 1 (G)</text:p>
          </table:table-cell>
          <table:table-cell office:value-type="float" office:value="1002136413" table:style-name="ce1">
            <text:p>1002136413</text:p>
          </table:table-cell>
          <table:table-cell office:value-type="float" office:value="91463" table:style-name="ce2">
            <text:p><text:s/>91,4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2136414" table:style-name="ce1">
            <text:p>1002136414</text:p>
          </table:table-cell>
          <table:table-cell office:value-type="float" office:value="189791" table:style-name="ce2">
            <text:p><text:s/>189,7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BROMLEY (G)</text:p>
          </table:table-cell>
          <table:table-cell office:value-type="float" office:value="1002136415" table:style-name="ce1">
            <text:p>1002136415</text:p>
          </table:table-cell>
          <table:table-cell office:value-type="float" office:value="84304" table:style-name="ce2">
            <text:p><text:s/>84,3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ISLINGTON (G)</text:p>
          </table:table-cell>
          <table:table-cell office:value-type="float" office:value="1002136416" table:style-name="ce1">
            <text:p>1002136416</text:p>
          </table:table-cell>
          <table:table-cell office:value-type="float" office:value="161925" table:style-name="ce2">
            <text:p><text:s/>161,9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RICHMOND UPON THAMES (G)</text:p>
          </table:table-cell>
          <table:table-cell office:value-type="float" office:value="1002136418" table:style-name="ce1">
            <text:p>1002136418</text:p>
          </table:table-cell>
          <table:table-cell office:value-type="float" office:value="81980" table:style-name="ce2">
            <text:p><text:s/>81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EAST LINCOLNSHIRE COUNCIL (G)</text:p>
          </table:table-cell>
          <table:table-cell office:value-type="float" office:value="1002136423" table:style-name="ce1">
            <text:p>1002136423</text:p>
          </table:table-cell>
          <table:table-cell office:value-type="float" office:value="46850" table:style-name="ce2">
            <text:p><text:s/>46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LINCOLNSHIRE COUNCIL 1 (G)</text:p>
          </table:table-cell>
          <table:table-cell office:value-type="float" office:value="1002136424" table:style-name="ce1">
            <text:p>1002136424</text:p>
          </table:table-cell>
          <table:table-cell office:value-type="float" office:value="69979" table:style-name="ce2">
            <text:p><text:s/>69,9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YORKSHIRE COUNTY COUNCIL (G)</text:p>
          </table:table-cell>
          <table:table-cell office:value-type="float" office:value="1002136426" table:style-name="ce1">
            <text:p>1002136426</text:p>
          </table:table-cell>
          <table:table-cell office:value-type="float" office:value="139690" table:style-name="ce2">
            <text:p><text:s/>139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2136427" table:style-name="ce1">
            <text:p>1002136427</text:p>
          </table:table-cell>
          <table:table-cell office:value-type="float" office:value="259448" table:style-name="ce2">
            <text:p><text:s/>259,4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TTINGHAM CITY COUNCIL (G)</text:p>
          </table:table-cell>
          <table:table-cell office:value-type="float" office:value="1002136428" table:style-name="ce1">
            <text:p>1002136428</text:p>
          </table:table-cell>
          <table:table-cell office:value-type="float" office:value="76440" table:style-name="ce2">
            <text:p><text:s/>76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OYAL BOROUGH OF GREENWICH (G)</text:p>
          </table:table-cell>
          <table:table-cell office:value-type="float" office:value="1002136431" table:style-name="ce1">
            <text:p>1002136431</text:p>
          </table:table-cell>
          <table:table-cell office:value-type="float" office:value="40260" table:style-name="ce2">
            <text:p><text:s/>40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OYAL BOROUGH OF KINGSTON-UPON-THAMES (G)</text:p>
          </table:table-cell>
          <table:table-cell office:value-type="float" office:value="1002136432" table:style-name="ce1">
            <text:p>1002136432</text:p>
          </table:table-cell>
          <table:table-cell office:value-type="float" office:value="55920" table:style-name="ce2">
            <text:p><text:s/>55,9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MERSET COUNTY COUNCIL 1 (G)</text:p>
          </table:table-cell>
          <table:table-cell office:value-type="float" office:value="1002136436" table:style-name="ce1">
            <text:p>1002136436</text:p>
          </table:table-cell>
          <table:table-cell office:value-type="float" office:value="26600" table:style-name="ce2">
            <text:p><text:s/>26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HURROCK COUNCIL (G)</text:p>
          </table:table-cell>
          <table:table-cell office:value-type="float" office:value="1002136438" table:style-name="ce1">
            <text:p>1002136438</text:p>
          </table:table-cell>
          <table:table-cell office:value-type="float" office:value="85287" table:style-name="ce2">
            <text:p><text:s/>85,2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STMINSTER CITY COUNCIL (G)</text:p>
          </table:table-cell>
          <table:table-cell office:value-type="float" office:value="1002136439" table:style-name="ce1">
            <text:p>1002136439</text:p>
          </table:table-cell>
          <table:table-cell office:value-type="float" office:value="295198" table:style-name="ce2">
            <text:p><text:s/>295,1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LACKBURN WITH DARWEN BOROUGH COUNCIL (G)</text:p>
          </table:table-cell>
          <table:table-cell office:value-type="float" office:value="1002137131" table:style-name="ce1">
            <text:p>1002137131</text:p>
          </table:table-cell>
          <table:table-cell office:value-type="float" office:value="30561" table:style-name="ce2">
            <text:p><text:s/>30,5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URY METROPOLITAN BOROUGH COUNCIL1 (G)</text:p>
          </table:table-cell>
          <table:table-cell office:value-type="float" office:value="1002137135" table:style-name="ce1">
            <text:p>1002137135</text:p>
          </table:table-cell>
          <table:table-cell office:value-type="float" office:value="56185" table:style-name="ce2">
            <text:p><text:s/>56,1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WAKEFIELD METROPOLITAN DISTRICT COUNCIL (G)</text:p>
          </table:table-cell>
          <table:table-cell office:value-type="float" office:value="1002137143" table:style-name="ce1">
            <text:p>1002137143</text:p>
          </table:table-cell>
          <table:table-cell office:value-type="float" office:value="94276" table:style-name="ce2">
            <text:p><text:s/>94,2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YORK COUNCIL 1 (G)</text:p>
          </table:table-cell>
          <table:table-cell office:value-type="float" office:value="1002137144" table:style-name="ce1">
            <text:p>1002137144</text:p>
          </table:table-cell>
          <table:table-cell office:value-type="float" office:value="29977" table:style-name="ce2">
            <text:p><text:s/>29,9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CITY COUNCIL 1 (G)</text:p>
          </table:table-cell>
          <table:table-cell office:value-type="float" office:value="1002137149" table:style-name="ce1">
            <text:p>1002137149</text:p>
          </table:table-cell>
          <table:table-cell office:value-type="float" office:value="33228" table:style-name="ce2">
            <text:p><text:s/>33,2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LTON BOROUGH COUNCIL (G)</text:p>
          </table:table-cell>
          <table:table-cell office:value-type="float" office:value="1002137161" table:style-name="ce1">
            <text:p>1002137161</text:p>
          </table:table-cell>
          <table:table-cell office:value-type="float" office:value="38857" table:style-name="ce2">
            <text:p><text:s/>38,8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VERPOOL CITY COUNCIL 1 (G)</text:p>
          </table:table-cell>
          <table:table-cell office:value-type="float" office:value="1002137172" table:style-name="ce1">
            <text:p>1002137172</text:p>
          </table:table-cell>
          <table:table-cell office:value-type="float" office:value="129280" table:style-name="ce2">
            <text:p><text:s/>129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2137174" table:style-name="ce1">
            <text:p>1002137174</text:p>
          </table:table-cell>
          <table:table-cell office:value-type="float" office:value="267243" table:style-name="ce2">
            <text:p><text:s/>267,2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ETROPOLITAN BOROUGH OF WIRRAL (G)</text:p>
          </table:table-cell>
          <table:table-cell office:value-type="float" office:value="1002137177" table:style-name="ce1">
            <text:p>1002137177</text:p>
          </table:table-cell>
          <table:table-cell office:value-type="float" office:value="31424" table:style-name="ce2">
            <text:p><text:s/>31,4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LYMOUTH CITY COUNCIL 1 (G)</text:p>
          </table:table-cell>
          <table:table-cell office:value-type="float" office:value="1002137187" table:style-name="ce1">
            <text:p>1002137187</text:p>
          </table:table-cell>
          <table:table-cell office:value-type="float" office:value="43848" table:style-name="ce2">
            <text:p><text:s/>43,8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OCHDALE BOROUGH COUNCIL (G)</text:p>
          </table:table-cell>
          <table:table-cell office:value-type="float" office:value="1002137189" table:style-name="ce1">
            <text:p>1002137189</text:p>
          </table:table-cell>
          <table:table-cell office:value-type="float" office:value="37856" table:style-name="ce2">
            <text:p><text:s/>37,8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HEFFIELD CITY COUNCIL (G)</text:p>
          </table:table-cell>
          <table:table-cell office:value-type="float" office:value="1002137192" table:style-name="ce1">
            <text:p>1002137192</text:p>
          </table:table-cell>
          <table:table-cell office:value-type="float" office:value="104704" table:style-name="ce2">
            <text:p><text:s/>104,7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TOCKPORT METROPOLITAN BC 1 (G)</text:p>
          </table:table-cell>
          <table:table-cell office:value-type="float" office:value="1002137197" table:style-name="ce1">
            <text:p>1002137197</text:p>
          </table:table-cell>
          <table:table-cell office:value-type="float" office:value="50475" table:style-name="ce2">
            <text:p><text:s/>50,4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AMESIDE MBC (G)</text:p>
          </table:table-cell>
          <table:table-cell office:value-type="float" office:value="1002137201" table:style-name="ce1">
            <text:p>1002137201</text:p>
          </table:table-cell>
          <table:table-cell office:value-type="float" office:value="33306" table:style-name="ce2">
            <text:p><text:s/>33,3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ILTSHIRE COUNTY COUNCIL 1 (G)</text:p>
          </table:table-cell>
          <table:table-cell office:value-type="float" office:value="1002137211" table:style-name="ce1">
            <text:p>1002137211</text:p>
          </table:table-cell>
          <table:table-cell office:value-type="float" office:value="102118" table:style-name="ce2">
            <text:p><text:s/>102,1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&amp; RUGBY CLINICAL COMMISSIONING GROUP (G)</text:p>
          </table:table-cell>
          <table:table-cell office:value-type="float" office:value="3000055135" table:style-name="ce1">
            <text:p>3000055135</text:p>
          </table:table-cell>
          <table:table-cell office:value-type="float" office:value="48600" table:style-name="ce2">
            <text:p><text:s/>48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&amp; RUGBY CLINICAL COMMISSIONING GROUP (G)</text:p>
          </table:table-cell>
          <table:table-cell office:value-type="float" office:value="3000055135" table:style-name="ce1">
            <text:p>3000055135</text:p>
          </table:table-cell>
          <table:table-cell office:value-type="float" office:value="162000" table:style-name="ce2">
            <text:p><text:s/>16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RTLEPOOL COUNCIL (G)</text:p>
          </table:table-cell>
          <table:table-cell office:value-type="float" office:value="1002138046" table:style-name="ce1">
            <text:p>1002138046</text:p>
          </table:table-cell>
          <table:table-cell office:value-type="float" office:value="81792" table:style-name="ce2">
            <text:p><text:s/>81,7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IGHLAND COUNCIL (THE) (G)</text:p>
          </table:table-cell>
          <table:table-cell office:value-type="float" office:value="1002138051" table:style-name="ce1">
            <text:p>1002138051</text:p>
          </table:table-cell>
          <table:table-cell office:value-type="float" office:value="71568" table:style-name="ce2">
            <text:p><text:s/>71,5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NSFIELD DISTRICT COUNCIL (G)</text:p>
          </table:table-cell>
          <table:table-cell office:value-type="float" office:value="1002138060" table:style-name="ce1">
            <text:p>1002138060</text:p>
          </table:table-cell>
          <table:table-cell office:value-type="float" office:value="30672" table:style-name="ce2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SHEFFIELD PRIMARY CARE TRUST (G)</text:p>
          </table:table-cell>
          <table:table-cell office:value-type="float" office:value="3000055150" table:style-name="ce1">
            <text:p>3000055150</text:p>
          </table:table-cell>
          <table:table-cell office:value-type="float" office:value="46200" table:style-name="ce2">
            <text:p><text:s/>46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SHEFFIELD PRIMARY CARE TRUST (G)</text:p>
          </table:table-cell>
          <table:table-cell office:value-type="float" office:value="3000055150" table:style-name="ce1">
            <text:p>3000055150</text:p>
          </table:table-cell>
          <table:table-cell office:value-type="float" office:value="154000" table:style-name="ce2">
            <text:p><text:s/>15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R DONNELLEY PRINT&amp; MEDIA SERVICES LTD</text:p>
          </table:table-cell>
          <table:table-cell office:value-type="float" office:value="1002138283" table:style-name="ce1">
            <text:p>1002138283</text:p>
          </table:table-cell>
          <table:table-cell office:value-type="float" office:value="25543.02" table:style-name="ce2">
            <text:p><text:s/>25,543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38733" table:style-name="ce1">
            <text:p>1002138733</text:p>
          </table:table-cell>
          <table:table-cell office:value-type="float" office:value="25560" table:style-name="ce2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SUTTON 1 (G)</text:p>
          </table:table-cell>
          <table:table-cell office:value-type="float" office:value="1002138743" table:style-name="ce1">
            <text:p>1002138743</text:p>
          </table:table-cell>
          <table:table-cell office:value-type="float" office:value="33943" table:style-name="ce2">
            <text:p><text:s/>33,9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EDCAR &amp; CLEVELAND BOROUGH COUNCIL (G)</text:p>
          </table:table-cell>
          <table:table-cell office:value-type="float" office:value="1002138761" table:style-name="ce1">
            <text:p>1002138761</text:p>
          </table:table-cell>
          <table:table-cell office:value-type="float" office:value="38857" table:style-name="ce2">
            <text:p><text:s/>38,8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LIHULL MBC (G)</text:p>
          </table:table-cell>
          <table:table-cell office:value-type="float" office:value="1002138768" table:style-name="ce1">
            <text:p>1002138768</text:p>
          </table:table-cell>
          <table:table-cell office:value-type="float" office:value="161751" table:style-name="ce2">
            <text:p><text:s/>161,7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UFFOLK COUNTY COUNCIL (G)</text:p>
          </table:table-cell>
          <table:table-cell office:value-type="float" office:value="1002138771" table:style-name="ce1">
            <text:p>1002138771</text:p>
          </table:table-cell>
          <table:table-cell office:value-type="float" office:value="411473" table:style-name="ce2">
            <text:p><text:s/>411,4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ARRINGTON BOROUGH COUNCIL (G)</text:p>
          </table:table-cell>
          <table:table-cell office:value-type="float" office:value="1002138776" table:style-name="ce1">
            <text:p>1002138776</text:p>
          </table:table-cell>
          <table:table-cell office:value-type="float" office:value="133407" table:style-name="ce2">
            <text:p><text:s/>133,4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ARWICKSHIRE COUNTY COUNCIL (G)</text:p>
          </table:table-cell>
          <table:table-cell office:value-type="float" office:value="1002138777" table:style-name="ce1">
            <text:p>1002138777</text:p>
          </table:table-cell>
          <table:table-cell office:value-type="float" office:value="38340" table:style-name="ce2">
            <text:p><text:s/>38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AST DUNBARTONSHIRE COUNCIL (G)</text:p>
          </table:table-cell>
          <table:table-cell office:value-type="float" office:value="1002139537" table:style-name="ce1">
            <text:p>1002139537</text:p>
          </table:table-cell>
          <table:table-cell office:value-type="float" office:value="25560" table:style-name="ce2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AST DUNBARTONSHIRE COUNCIL (G)</text:p>
          </table:table-cell>
          <table:table-cell office:value-type="float" office:value="1002139537" table:style-name="ce1">
            <text:p>1002139537</text:p>
          </table:table-cell>
          <table:table-cell office:value-type="float" office:value="28116" table:style-name="ce2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HALTON CLINICAL COMMISSIONING GROUP (G)</text:p>
          </table:table-cell>
          <table:table-cell office:value-type="float" office:value="3000055183" table:style-name="ce1">
            <text:p>3000055183</text:p>
          </table:table-cell>
          <table:table-cell office:value-type="float" office:value="56000" table:style-name="ce2">
            <text:p><text:s/>5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140636" table:style-name="ce1">
            <text:p>1002140636</text:p>
          </table:table-cell>
          <table:table-cell office:value-type="float" office:value="48874" table:style-name="ce2">
            <text:p><text:s/>48,8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140636" table:style-name="ce1">
            <text:p>1002140636</text:p>
          </table:table-cell>
          <table:table-cell office:value-type="float" office:value="93248.36" table:style-name="ce2">
            <text:p><text:s/>93,248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140636" table:style-name="ce1">
            <text:p>1002140636</text:p>
          </table:table-cell>
          <table:table-cell office:value-type="float" office:value="116471.16" table:style-name="ce2">
            <text:p><text:s/>116,471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140636" table:style-name="ce1">
            <text:p>1002140636</text:p>
          </table:table-cell>
          <table:table-cell office:value-type="float" office:value="103899.05" table:style-name="ce2">
            <text:p><text:s/>103,899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140636" table:style-name="ce1">
            <text:p>1002140636</text:p>
          </table:table-cell>
          <table:table-cell office:value-type="float" office:value="104903.05" table:style-name="ce2">
            <text:p><text:s/>104,903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140636" table:style-name="ce1">
            <text:p>1002140636</text:p>
          </table:table-cell>
          <table:table-cell office:value-type="float" office:value="-214620.13639999999" table:style-name="ce2">
            <text:p>-214,620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CITY COUNCIL 1 (G)</text:p>
          </table:table-cell>
          <table:table-cell office:value-type="float" office:value="1002141272" table:style-name="ce1">
            <text:p>1002141272</text:p>
          </table:table-cell>
          <table:table-cell office:value-type="float" office:value="33228" table:style-name="ce2">
            <text:p><text:s/>33,2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NBIGHSHIRE COUNTY COUNCIL (G)</text:p>
          </table:table-cell>
          <table:table-cell office:value-type="float" office:value="1002141276" table:style-name="ce1">
            <text:p>1002141276</text:p>
          </table:table-cell>
          <table:table-cell office:value-type="float" office:value="37488" table:style-name="ce2">
            <text:p><text:s/>37,4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RTLEPOOL COUNCIL (G)</text:p>
          </table:table-cell>
          <table:table-cell office:value-type="float" office:value="1002141289" table:style-name="ce1">
            <text:p>1002141289</text:p>
          </table:table-cell>
          <table:table-cell office:value-type="float" office:value="63900" table:style-name="ce2">
            <text:p><text:s/>63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FOLK COUNTY COUNCIL 1 (G)</text:p>
          </table:table-cell>
          <table:table-cell office:value-type="float" office:value="1002141316" table:style-name="ce1">
            <text:p>1002141316</text:p>
          </table:table-cell>
          <table:table-cell office:value-type="float" office:value="51120" table:style-name="ce2">
            <text:p><text:s/>51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141600" table:style-name="ce1">
            <text:p>1002141600</text:p>
          </table:table-cell>
          <table:table-cell office:value-type="float" office:value="34613" table:style-name="ce2">
            <text:p><text:s/>34,6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141600" table:style-name="ce1">
            <text:p>1002141600</text:p>
          </table:table-cell>
          <table:table-cell office:value-type="float" office:value="193279.5" table:style-name="ce2">
            <text:p><text:s/>193,279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141600" table:style-name="ce1">
            <text:p>1002141600</text:p>
          </table:table-cell>
          <table:table-cell office:value-type="float" office:value="35178.199999999997" table:style-name="ce2">
            <text:p><text:s/>35,178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141600" table:style-name="ce1">
            <text:p>1002141600</text:p>
          </table:table-cell>
          <table:table-cell office:value-type="float" office:value="47798.3" table:style-name="ce2">
            <text:p><text:s/>47,798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141600" table:style-name="ce1">
            <text:p>1002141600</text:p>
          </table:table-cell>
          <table:table-cell office:value-type="float" office:value="23197.84" table:style-name="ce2">
            <text:p><text:s/>23,197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141600" table:style-name="ce1">
            <text:p>1002141600</text:p>
          </table:table-cell>
          <table:table-cell office:value-type="float" office:value="133220.04" table:style-name="ce2">
            <text:p><text:s/>133,220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141600" table:style-name="ce1">
            <text:p>1002141600</text:p>
          </table:table-cell>
          <table:table-cell office:value-type="float" office:value="23657.74" table:style-name="ce2">
            <text:p><text:s/>23,657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141600" table:style-name="ce1">
            <text:p>1002141600</text:p>
          </table:table-cell>
          <table:table-cell office:value-type="float" office:value="28542.94" table:style-name="ce2">
            <text:p><text:s/>28,542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OF HEALTH (NI) (G)</text:p>
          </table:table-cell>
          <table:table-cell office:value-type="float" office:value="1002142125" table:style-name="ce1">
            <text:p>1002142125</text:p>
          </table:table-cell>
          <table:table-cell office:value-type="float" office:value="209400" table:style-name="ce2">
            <text:p><text:s/>209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OF HEALTH (NI) (G)</text:p>
          </table:table-cell>
          <table:table-cell office:value-type="float" office:value="1002142125" table:style-name="ce1">
            <text:p>1002142125</text:p>
          </table:table-cell>
          <table:table-cell office:value-type="float" office:value="698000" table:style-name="ce2">
            <text:p><text:s/>69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OF HEALTH (NI) (G)</text:p>
          </table:table-cell>
          <table:table-cell office:value-type="float" office:value="1002142125" table:style-name="ce1">
            <text:p>1002142125</text:p>
          </table:table-cell>
          <table:table-cell office:value-type="float" office:value="181480" table:style-name="ce2">
            <text:p><text:s/>181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OUCESTERSHIRE COUNTY COUNCIL 1 (G)</text:p>
          </table:table-cell>
          <table:table-cell office:value-type="float" office:value="1002142127" table:style-name="ce1">
            <text:p>1002142127</text:p>
          </table:table-cell>
          <table:table-cell office:value-type="float" office:value="25560" table:style-name="ce2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ILTON KEYNES BOROUGH COUNCIL (G)</text:p>
          </table:table-cell>
          <table:table-cell office:value-type="float" office:value="1002142129" table:style-name="ce1">
            <text:p>1002142129</text:p>
          </table:table-cell>
          <table:table-cell office:value-type="float" office:value="30672" table:style-name="ce2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CAMBRIDGESHIRE &amp; PETERBOROUGH CCG (G)</text:p>
          </table:table-cell>
          <table:table-cell office:value-type="float" office:value="3000055222" table:style-name="ce1">
            <text:p>3000055222</text:p>
          </table:table-cell>
          <table:table-cell office:value-type="float" office:value="32000" table:style-name="ce2">
            <text:p><text:s/>3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WORK &amp; PENSIONS (DWP)</text:p>
          </table:table-cell>
          <table:table-cell office:value-type="float" office:value="3000055230" table:style-name="ce1">
            <text:p>3000055230</text:p>
          </table:table-cell>
          <table:table-cell office:value-type="float" office:value="63180" table:style-name="ce2">
            <text:p><text:s/>63,1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NORTHUMBERLAND CLINICAL COMMISSIONING GROUP (G)</text:p>
          </table:table-cell>
          <table:table-cell office:value-type="float" office:value="3000055244" table:style-name="ce1">
            <text:p>3000055244</text:p>
          </table:table-cell>
          <table:table-cell office:value-type="float" office:value="38000" table:style-name="ce2">
            <text:p><text:s/>3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TTINGHAM CITY COUNCIL (G)</text:p>
          </table:table-cell>
          <table:table-cell office:value-type="float" office:value="1002142734" table:style-name="ce1">
            <text:p>1002142734</text:p>
          </table:table-cell>
          <table:table-cell office:value-type="float" office:value="25560" table:style-name="ce2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ST CHESHIRE CLINICAL COMMISSIONING GROUP (G)</text:p>
          </table:table-cell>
          <table:table-cell office:value-type="float" office:value="3000055246" table:style-name="ce1">
            <text:p>3000055246</text:p>
          </table:table-cell>
          <table:table-cell office:value-type="float" office:value="38000" table:style-name="ce2">
            <text:p><text:s/>38,000.00<text:s/></text:p>
          </table:table-cell>
          <table:table-cell table:number-columns-repeated="16376"/>
        </table:table-row>
        <table:table-row table:number-rows-repeated="1046810" table:style-name="ro1">
          <table:table-cell table:number-columns-repeated="16384"/>
        </table:table-row>
      </table:table>
      <table:database-ranges>
        <table:database-range table:target-range-address="HO_FY1718_AP012_Mar_25K.A1:HO_FY1718_AP012_Mar_25K.H9235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Eyles Nathan</meta:initial-creator>
    <dc:creator>Eyles Nathan</dc:creator>
    <meta:creation-date>2018-09-13T14:23:25Z</meta:creation-date>
    <dc:date>2018-09-18T14:33:19Z</dc:date>
  </office:meta>
</office:document-meta>
</file>