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11_Feb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3474.82" table:style-name="ce2">
            <text:p><text:s/>13,47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2960" table:style-name="ce2">
            <text:p><text:s/>12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2600" table:style-name="ce2">
            <text:p><text:s/>1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3680" table:style-name="ce2">
            <text:p><text:s/>1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4400" table:style-name="ce2">
            <text:p><text:s/>1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21840" table:style-name="ce2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42084" table:style-name="ce2">
            <text:p><text:s/>42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9800" table:style-name="ce2">
            <text:p><text:s/>19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32805" table:style-name="ce2">
            <text:p><text:s/>32,8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6200" table:style-name="ce2">
            <text:p><text:s/>1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8910" table:style-name="ce2">
            <text:p><text:s/>8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10631.26" table:style-name="ce2">
            <text:p><text:s/>10,63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7862" table:style-name="ce1">
            <text:p>1002117862</text:p>
          </table:table-cell>
          <table:table-cell office:value-type="float" office:value="20040" table:style-name="ce2">
            <text:p><text:s/>20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19804" table:style-name="ce1">
            <text:p>1002119804</text:p>
          </table:table-cell>
          <table:table-cell office:value-type="float" office:value="25252.080000000002" table:style-name="ce2">
            <text:p><text:s/>25,25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19804" table:style-name="ce1">
            <text:p>1002119804</text:p>
          </table:table-cell>
          <table:table-cell office:value-type="float" office:value="825166.74" table:style-name="ce2">
            <text:p><text:s/>825,16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RIPPS HARRIES HALL</text:p>
          </table:table-cell>
          <table:table-cell office:value-type="float" office:value="1002121333" table:style-name="ce1">
            <text:p>1002121333</text:p>
          </table:table-cell>
          <table:table-cell office:value-type="float" office:value="324391.7" table:style-name="ce2">
            <text:p><text:s/>324,39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108.45" table:style-name="ce2">
            <text:p><text:s/>12,10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126014" table:style-name="ce1">
            <text:p>1002126014</text:p>
          </table:table-cell>
          <table:table-cell office:value-type="float" office:value="110553.78" table:style-name="ce2">
            <text:p><text:s/>110,55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6020" table:style-name="ce1">
            <text:p>1002126020</text:p>
          </table:table-cell>
          <table:table-cell office:value-type="float" office:value="33151.449999999997" table:style-name="ce2">
            <text:p><text:s/>33,15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26028" table:style-name="ce1">
            <text:p>1002126028</text:p>
          </table:table-cell>
          <table:table-cell office:value-type="float" office:value="25238.71" table:style-name="ce2">
            <text:p><text:s/>25,23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26053" table:style-name="ce1">
            <text:p>1002126053</text:p>
          </table:table-cell>
          <table:table-cell office:value-type="float" office:value="32152.9" table:style-name="ce2">
            <text:p><text:s/>32,15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26054" table:style-name="ce1">
            <text:p>1002126054</text:p>
          </table:table-cell>
          <table:table-cell office:value-type="float" office:value="80350.64" table:style-name="ce2">
            <text:p><text:s/>80,35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26055" table:style-name="ce1">
            <text:p>1002126055</text:p>
          </table:table-cell>
          <table:table-cell office:value-type="float" office:value="112709.89" table:style-name="ce2">
            <text:p><text:s/>112,70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26056" table:style-name="ce1">
            <text:p>1002126056</text:p>
          </table:table-cell>
          <table:table-cell office:value-type="float" office:value="29569.19" table:style-name="ce2">
            <text:p><text:s/>29,56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26057" table:style-name="ce1">
            <text:p>1002126057</text:p>
          </table:table-cell>
          <table:table-cell office:value-type="float" office:value="56565.04" table:style-name="ce2">
            <text:p><text:s/>56,56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26058" table:style-name="ce1">
            <text:p>1002126058</text:p>
          </table:table-cell>
          <table:table-cell office:value-type="float" office:value="36862.61" table:style-name="ce2">
            <text:p><text:s/>36,86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26061" table:style-name="ce1">
            <text:p>1002126061</text:p>
          </table:table-cell>
          <table:table-cell office:value-type="float" office:value="103496.13" table:style-name="ce2">
            <text:p><text:s/>103,49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26062" table:style-name="ce1">
            <text:p>1002126062</text:p>
          </table:table-cell>
          <table:table-cell office:value-type="float" office:value="122258.03" table:style-name="ce2">
            <text:p><text:s/>122,25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26063" table:style-name="ce1">
            <text:p>1002126063</text:p>
          </table:table-cell>
          <table:table-cell office:value-type="float" office:value="32940.03" table:style-name="ce2">
            <text:p><text:s/>32,94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6065" table:style-name="ce1">
            <text:p>1002126065</text:p>
          </table:table-cell>
          <table:table-cell office:value-type="float" office:value="137477.72" table:style-name="ce2">
            <text:p><text:s/>137,47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6066" table:style-name="ce1">
            <text:p>1002126066</text:p>
          </table:table-cell>
          <table:table-cell office:value-type="float" office:value="92825.77" table:style-name="ce2">
            <text:p><text:s/>92,82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26067" table:style-name="ce1">
            <text:p>1002126067</text:p>
          </table:table-cell>
          <table:table-cell office:value-type="float" office:value="63018.01" table:style-name="ce2">
            <text:p><text:s/>63,018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26068" table:style-name="ce1">
            <text:p>1002126068</text:p>
          </table:table-cell>
          <table:table-cell office:value-type="float" office:value="52566.05" table:style-name="ce2">
            <text:p><text:s/>52,56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6069" table:style-name="ce1">
            <text:p>1002126069</text:p>
          </table:table-cell>
          <table:table-cell office:value-type="float" office:value="72013.899999999994" table:style-name="ce2">
            <text:p><text:s/>72,01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26070" table:style-name="ce1">
            <text:p>1002126070</text:p>
          </table:table-cell>
          <table:table-cell office:value-type="float" office:value="71790.11" table:style-name="ce2">
            <text:p><text:s/>71,79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6081" table:style-name="ce1">
            <text:p>1002126081</text:p>
          </table:table-cell>
          <table:table-cell office:value-type="float" office:value="288090.87" table:style-name="ce2">
            <text:p><text:s/>288,09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26866" table:style-name="ce1">
            <text:p>1002126866</text:p>
          </table:table-cell>
          <table:table-cell office:value-type="float" office:value="228484.16" table:style-name="ce2">
            <text:p><text:s/>228,48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26866" table:style-name="ce1">
            <text:p>1002126866</text:p>
          </table:table-cell>
          <table:table-cell office:value-type="float" office:value="227676.31" table:style-name="ce2">
            <text:p><text:s/>227,67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26866" table:style-name="ce1">
            <text:p>1002126866</text:p>
          </table:table-cell>
          <table:table-cell office:value-type="float" office:value="164900.04" table:style-name="ce2">
            <text:p><text:s/>164,9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17073" table:style-name="ce1">
            <text:p>1002117073</text:p>
          </table:table-cell>
          <table:table-cell office:value-type="float" office:value="25389" table:style-name="ce2">
            <text:p><text:s/>25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16887" table:style-name="ce1">
            <text:p>1002116887</text:p>
          </table:table-cell>
          <table:table-cell office:value-type="float" office:value="3000000" table:style-name="ce2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16891" table:style-name="ce1">
            <text:p>1002116891</text:p>
          </table:table-cell>
          <table:table-cell office:value-type="float" office:value="339035" table:style-name="ce2">
            <text:p><text:s/>339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4919" table:style-name="ce1">
            <text:p>3000054919</text:p>
          </table:table-cell>
          <table:table-cell office:value-type="float" office:value="8000000" table:style-name="ce2">
            <text:p><text:s/>8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2117062" table:style-name="ce1">
            <text:p>1002117062</text:p>
          </table:table-cell>
          <table:table-cell office:value-type="float" office:value="28473.759999999998" table:style-name="ce2">
            <text:p><text:s/>28,47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7855" table:style-name="ce1">
            <text:p>1002117855</text:p>
          </table:table-cell>
          <table:table-cell office:value-type="float" office:value="35181.06" table:style-name="ce2">
            <text:p><text:s/>35,18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7855" table:style-name="ce1">
            <text:p>1002117855</text:p>
          </table:table-cell>
          <table:table-cell office:value-type="float" office:value="30116.5" table:style-name="ce2">
            <text:p><text:s/>30,11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7855" table:style-name="ce1">
            <text:p>1002117855</text:p>
          </table:table-cell>
          <table:table-cell office:value-type="float" office:value="48186.400000000001" table:style-name="ce2">
            <text:p><text:s/>48,1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251183.88" table:style-name="ce2">
            <text:p><text:s/>251,18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7605" table:style-name="ce1">
            <text:p>1002117605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126556.56" table:style-name="ce2">
            <text:p><text:s/>126,5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7608" table:style-name="ce1">
            <text:p>1002117608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17610" table:style-name="ce1">
            <text:p>1002117610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17610" table:style-name="ce1">
            <text:p>1002117610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17610" table:style-name="ce1">
            <text:p>1002117610</text:p>
          </table:table-cell>
          <table:table-cell office:value-type="float" office:value="90831.72" table:style-name="ce2">
            <text:p><text:s/>90,831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17610" table:style-name="ce1">
            <text:p>1002117610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ILDREN'S SOCIETY (THE) (G)</text:p>
          </table:table-cell>
          <table:table-cell office:value-type="float" office:value="1002117611" table:style-name="ce1">
            <text:p>1002117611</text:p>
          </table:table-cell>
          <table:table-cell office:value-type="float" office:value="34604.92" table:style-name="ce2">
            <text:p><text:s/>34,60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ILDREN'S SOCIETY (THE) (G)</text:p>
          </table:table-cell>
          <table:table-cell office:value-type="float" office:value="1002117611" table:style-name="ce1">
            <text:p>1002117611</text:p>
          </table:table-cell>
          <table:table-cell office:value-type="float" office:value="28639.02" table:style-name="ce2">
            <text:p><text:s/>28,63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ONWEALTH PARLIAMENTARY ASSOCIATION (UK BRANCH) (G)</text:p>
          </table:table-cell>
          <table:table-cell office:value-type="float" office:value="1002117613" table:style-name="ce1">
            <text:p>1002117613</text:p>
          </table:table-cell>
          <table:table-cell office:value-type="float" office:value="42091.37" table:style-name="ce2">
            <text:p><text:s/>42,09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7617" table:style-name="ce1">
            <text:p>1002117617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7617" table:style-name="ce1">
            <text:p>1002117617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7617" table:style-name="ce1">
            <text:p>1002117617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7617" table:style-name="ce1">
            <text:p>1002117617</text:p>
          </table:table-cell>
          <table:table-cell office:value-type="float" office:value="90943.62" table:style-name="ce2">
            <text:p><text:s/>90,943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7617" table:style-name="ce1">
            <text:p>1002117617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103094.64" table:style-name="ce2">
            <text:p><text:s/>103,09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17618" table:style-name="ce1">
            <text:p>1002117618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RLY INTERVENTION FOUNDATION (G)</text:p>
          </table:table-cell>
          <table:table-cell office:value-type="float" office:value="1002117619" table:style-name="ce1">
            <text:p>1002117619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ODWEAVE INT (G)</text:p>
          </table:table-cell>
          <table:table-cell office:value-type="float" office:value="7000013642" table:style-name="ce1">
            <text:p>7000013642</text:p>
          </table:table-cell>
          <table:table-cell office:value-type="float" office:value="58651" table:style-name="ce2">
            <text:p><text:s/>58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3040391.34" table:style-name="ce2">
            <text:p><text:s/>3,040,39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7625" table:style-name="ce1">
            <text:p>1002117625</text:p>
          </table:table-cell>
          <table:table-cell office:value-type="float" office:value="69500" table:style-name="ce2">
            <text:p><text:s/>6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105997.26" table:style-name="ce2">
            <text:p><text:s/>105,99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7632" table:style-name="ce1">
            <text:p>1002117632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7633" table:style-name="ce1">
            <text:p>1002117633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7633" table:style-name="ce1">
            <text:p>1002117633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7633" table:style-name="ce1">
            <text:p>1002117633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7633" table:style-name="ce1">
            <text:p>1002117633</text:p>
          </table:table-cell>
          <table:table-cell office:value-type="float" office:value="185506.2" table:style-name="ce2">
            <text:p><text:s/>185,50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7633" table:style-name="ce1">
            <text:p>1002117633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17634" table:style-name="ce1">
            <text:p>1002117634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17634" table:style-name="ce1">
            <text:p>1002117634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17634" table:style-name="ce1">
            <text:p>1002117634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17634" table:style-name="ce1">
            <text:p>1002117634</text:p>
          </table:table-cell>
          <table:table-cell office:value-type="float" office:value="133700.1" table:style-name="ce2">
            <text:p><text:s/>133,70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17634" table:style-name="ce1">
            <text:p>1002117634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17635" table:style-name="ce1">
            <text:p>1002117635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17635" table:style-name="ce1">
            <text:p>1002117635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17635" table:style-name="ce1">
            <text:p>1002117635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17635" table:style-name="ce1">
            <text:p>1002117635</text:p>
          </table:table-cell>
          <table:table-cell office:value-type="float" office:value="124124.82" table:style-name="ce2">
            <text:p><text:s/>124,12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17635" table:style-name="ce1">
            <text:p>1002117635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7636" table:style-name="ce1">
            <text:p>1002117636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7636" table:style-name="ce1">
            <text:p>1002117636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7636" table:style-name="ce1">
            <text:p>1002117636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7636" table:style-name="ce1">
            <text:p>1002117636</text:p>
          </table:table-cell>
          <table:table-cell office:value-type="float" office:value="267569.21999999997" table:style-name="ce2">
            <text:p><text:s/>267,56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7636" table:style-name="ce1">
            <text:p>1002117636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580151.57999999996" table:style-name="ce2">
            <text:p><text:s/>580,15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7637" table:style-name="ce1">
            <text:p>1002117637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174457.74" table:style-name="ce2">
            <text:p><text:s/>174,45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7638" table:style-name="ce1">
            <text:p>1002117638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170326.74" table:style-name="ce2">
            <text:p><text:s/>170,32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7639" table:style-name="ce1">
            <text:p>1002117639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7640" table:style-name="ce1">
            <text:p>1002117640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7640" table:style-name="ce1">
            <text:p>1002117640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7640" table:style-name="ce1">
            <text:p>1002117640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7640" table:style-name="ce1">
            <text:p>1002117640</text:p>
          </table:table-cell>
          <table:table-cell office:value-type="float" office:value="339690.42" table:style-name="ce2">
            <text:p><text:s/>339,69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7640" table:style-name="ce1">
            <text:p>1002117640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170654.64" table:style-name="ce2">
            <text:p><text:s/>170,65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7641" table:style-name="ce1">
            <text:p>1002117641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109818.72" table:style-name="ce2">
            <text:p><text:s/>109,81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17642" table:style-name="ce1">
            <text:p>1002117642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106239.54" table:style-name="ce2">
            <text:p><text:s/>106,23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17643" table:style-name="ce1">
            <text:p>1002117643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7644" table:style-name="ce1">
            <text:p>1002117644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7644" table:style-name="ce1">
            <text:p>1002117644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7644" table:style-name="ce1">
            <text:p>1002117644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7644" table:style-name="ce1">
            <text:p>1002117644</text:p>
          </table:table-cell>
          <table:table-cell office:value-type="float" office:value="451334.04" table:style-name="ce2">
            <text:p><text:s/>451,33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7644" table:style-name="ce1">
            <text:p>1002117644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ACIFIC LINKS FOUNDATION (G)</text:p>
          </table:table-cell>
          <table:table-cell office:value-type="float" office:value="7000013641" table:style-name="ce1">
            <text:p>7000013641</text:p>
          </table:table-cell>
          <table:table-cell office:value-type="float" office:value="114760" table:style-name="ce2">
            <text:p><text:s/>114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7645" table:style-name="ce1">
            <text:p>1002117645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7645" table:style-name="ce1">
            <text:p>1002117645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7645" table:style-name="ce1">
            <text:p>1002117645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7645" table:style-name="ce1">
            <text:p>1002117645</text:p>
          </table:table-cell>
          <table:table-cell office:value-type="float" office:value="369438.06" table:style-name="ce2">
            <text:p><text:s/>369,43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7645" table:style-name="ce1">
            <text:p>1002117645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161805.48000000001" table:style-name="ce2">
            <text:p><text:s/>161,80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7646" table:style-name="ce1">
            <text:p>1002117646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7647" table:style-name="ce1">
            <text:p>1002117647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7647" table:style-name="ce1">
            <text:p>1002117647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7647" table:style-name="ce1">
            <text:p>1002117647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7647" table:style-name="ce1">
            <text:p>1002117647</text:p>
          </table:table-cell>
          <table:table-cell office:value-type="float" office:value="128639.82" table:style-name="ce2">
            <text:p><text:s/>128,63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7647" table:style-name="ce1">
            <text:p>1002117647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17648" table:style-name="ce1">
            <text:p>1002117648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17648" table:style-name="ce1">
            <text:p>1002117648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17648" table:style-name="ce1">
            <text:p>1002117648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17648" table:style-name="ce1">
            <text:p>1002117648</text:p>
          </table:table-cell>
          <table:table-cell office:value-type="float" office:value="155958.29999999999" table:style-name="ce2">
            <text:p><text:s/>155,95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17648" table:style-name="ce1">
            <text:p>1002117648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7649" table:style-name="ce1">
            <text:p>1002117649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7649" table:style-name="ce1">
            <text:p>1002117649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7649" table:style-name="ce1">
            <text:p>1002117649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7649" table:style-name="ce1">
            <text:p>1002117649</text:p>
          </table:table-cell>
          <table:table-cell office:value-type="float" office:value="275984.58" table:style-name="ce2">
            <text:p><text:s/>275,98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7649" table:style-name="ce1">
            <text:p>1002117649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17650" table:style-name="ce1">
            <text:p>1002117650</text:p>
          </table:table-cell>
          <table:table-cell office:value-type="float" office:value="298494" table:style-name="ce2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17650" table:style-name="ce1">
            <text:p>1002117650</text:p>
          </table:table-cell>
          <table:table-cell office:value-type="float" office:value="79428.539999999994" table:style-name="ce2">
            <text:p><text:s/>79,42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17650" table:style-name="ce1">
            <text:p>1002117650</text:p>
          </table:table-cell>
          <table:table-cell office:value-type="float" office:value="2738416" table:style-name="ce2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7651" table:style-name="ce1">
            <text:p>1002117651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7651" table:style-name="ce1">
            <text:p>1002117651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7651" table:style-name="ce1">
            <text:p>1002117651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7651" table:style-name="ce1">
            <text:p>1002117651</text:p>
          </table:table-cell>
          <table:table-cell office:value-type="float" office:value="233819.16" table:style-name="ce2">
            <text:p><text:s/>233,81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7651" table:style-name="ce1">
            <text:p>1002117651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92757.06" table:style-name="ce2">
            <text:p><text:s/>92,75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17652" table:style-name="ce1">
            <text:p>1002117652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17653" table:style-name="ce1">
            <text:p>1002117653</text:p>
          </table:table-cell>
          <table:table-cell office:value-type="float" office:value="112304.82" table:style-name="ce2">
            <text:p><text:s/>112,30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17653" table:style-name="ce1">
            <text:p>1002117653</text:p>
          </table:table-cell>
          <table:table-cell office:value-type="float" office:value="3408666" table:style-name="ce2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17654" table:style-name="ce1">
            <text:p>1002117654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17654" table:style-name="ce1">
            <text:p>1002117654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17654" table:style-name="ce1">
            <text:p>1002117654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17654" table:style-name="ce1">
            <text:p>1002117654</text:p>
          </table:table-cell>
          <table:table-cell office:value-type="float" office:value="289691.94" table:style-name="ce2">
            <text:p><text:s/>289,69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17654" table:style-name="ce1">
            <text:p>1002117654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146796.12" table:style-name="ce2">
            <text:p><text:s/>146,79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17655" table:style-name="ce1">
            <text:p>1002117655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7656" table:style-name="ce1">
            <text:p>1002117656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7656" table:style-name="ce1">
            <text:p>1002117656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7656" table:style-name="ce1">
            <text:p>1002117656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7656" table:style-name="ce1">
            <text:p>1002117656</text:p>
          </table:table-cell>
          <table:table-cell office:value-type="float" office:value="274255.8" table:style-name="ce2">
            <text:p><text:s/>274,25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7656" table:style-name="ce1">
            <text:p>1002117656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17657" table:style-name="ce1">
            <text:p>1002117657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17657" table:style-name="ce1">
            <text:p>1002117657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17657" table:style-name="ce1">
            <text:p>1002117657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17657" table:style-name="ce1">
            <text:p>1002117657</text:p>
          </table:table-cell>
          <table:table-cell office:value-type="float" office:value="96915.3" table:style-name="ce2">
            <text:p><text:s/>96,91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17657" table:style-name="ce1">
            <text:p>1002117657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17658" table:style-name="ce1">
            <text:p>1002117658</text:p>
          </table:table-cell>
          <table:table-cell office:value-type="float" office:value="196897" table:style-name="ce2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17658" table:style-name="ce1">
            <text:p>1002117658</text:p>
          </table:table-cell>
          <table:table-cell office:value-type="float" office:value="115521.48" table:style-name="ce2">
            <text:p><text:s/>115,52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17658" table:style-name="ce1">
            <text:p>1002117658</text:p>
          </table:table-cell>
          <table:table-cell office:value-type="float" office:value="3954843" table:style-name="ce2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107757.48" table:style-name="ce2">
            <text:p><text:s/>107,75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17659" table:style-name="ce1">
            <text:p>1002117659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17660" table:style-name="ce1">
            <text:p>1002117660</text:p>
          </table:table-cell>
          <table:table-cell office:value-type="float" office:value="243621.54" table:style-name="ce2">
            <text:p><text:s/>243,62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17660" table:style-name="ce1">
            <text:p>1002117660</text:p>
          </table:table-cell>
          <table:table-cell office:value-type="float" office:value="7005477" table:style-name="ce2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7661" table:style-name="ce1">
            <text:p>1002117661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7661" table:style-name="ce1">
            <text:p>1002117661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7661" table:style-name="ce1">
            <text:p>1002117661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7661" table:style-name="ce1">
            <text:p>1002117661</text:p>
          </table:table-cell>
          <table:table-cell office:value-type="float" office:value="267779.46000000002" table:style-name="ce2">
            <text:p><text:s/>267,77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7661" table:style-name="ce1">
            <text:p>1002117661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7662" table:style-name="ce1">
            <text:p>1002117662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7662" table:style-name="ce1">
            <text:p>1002117662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7662" table:style-name="ce1">
            <text:p>1002117662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7662" table:style-name="ce1">
            <text:p>1002117662</text:p>
          </table:table-cell>
          <table:table-cell office:value-type="float" office:value="153259.32" table:style-name="ce2">
            <text:p><text:s/>153,2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7662" table:style-name="ce1">
            <text:p>1002117662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226436.1" table:style-name="ce2">
            <text:p><text:s/>226,43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17663" table:style-name="ce1">
            <text:p>1002117663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101644.2" table:style-name="ce2">
            <text:p><text:s/>101,64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17664" table:style-name="ce1">
            <text:p>1002117664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7665" table:style-name="ce1">
            <text:p>1002117665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7665" table:style-name="ce1">
            <text:p>1002117665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7665" table:style-name="ce1">
            <text:p>1002117665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7665" table:style-name="ce1">
            <text:p>1002117665</text:p>
          </table:table-cell>
          <table:table-cell office:value-type="float" office:value="104982.84" table:style-name="ce2">
            <text:p><text:s/>104,98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7665" table:style-name="ce1">
            <text:p>1002117665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DTHREAD YOUTH LTD (G)</text:p>
          </table:table-cell>
          <table:table-cell office:value-type="float" office:value="1002117666" table:style-name="ce1">
            <text:p>1002117666</text:p>
          </table:table-cell>
          <table:table-cell office:value-type="float" office:value="66266" table:style-name="ce2">
            <text:p><text:s/>66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315738.3" table:style-name="ce2">
            <text:p><text:s/>315,73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7671" table:style-name="ce1">
            <text:p>1002117671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182573.46" table:style-name="ce2">
            <text:p><text:s/>182,57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17676" table:style-name="ce1">
            <text:p>1002117676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7677" table:style-name="ce1">
            <text:p>1002117677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7677" table:style-name="ce1">
            <text:p>1002117677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7677" table:style-name="ce1">
            <text:p>1002117677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7677" table:style-name="ce1">
            <text:p>1002117677</text:p>
          </table:table-cell>
          <table:table-cell office:value-type="float" office:value="615315.06000000006" table:style-name="ce2">
            <text:p><text:s/>615,31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7677" table:style-name="ce1">
            <text:p>1002117677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17896" table:style-name="ce1">
            <text:p>1002117896</text:p>
          </table:table-cell>
          <table:table-cell office:value-type="float" office:value="227696.23" table:style-name="ce2">
            <text:p><text:s/>227,696.2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COMPANY UK LIMITED</text:p>
          </table:table-cell>
          <table:table-cell office:value-type="float" office:value="1002117875" table:style-name="ce1">
            <text:p>1002117875</text:p>
          </table:table-cell>
          <table:table-cell office:value-type="float" office:value="39673.199999999997" table:style-name="ce2">
            <text:p><text:s/>39,6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933" table:style-name="ce1">
            <text:p>3000054933</text:p>
          </table:table-cell>
          <table:table-cell office:value-type="float" office:value="35983.01" table:style-name="ce2">
            <text:p><text:s/>35,98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932" table:style-name="ce1">
            <text:p>3000054932</text:p>
          </table:table-cell>
          <table:table-cell office:value-type="float" office:value="41080.86" table:style-name="ce2">
            <text:p><text:s/>41,080.8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9187" table:style-name="ce1">
            <text:p>1002119187</text:p>
          </table:table-cell>
          <table:table-cell office:value-type="float" office:value="54503.48" table:style-name="ce2">
            <text:p><text:s/>54,50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19196" table:style-name="ce1">
            <text:p>1002119196</text:p>
          </table:table-cell>
          <table:table-cell office:value-type="float" office:value="649213.75" table:style-name="ce2">
            <text:p><text:s/>649,21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19196" table:style-name="ce1">
            <text:p>1002119196</text:p>
          </table:table-cell>
          <table:table-cell office:value-type="float" office:value="53303.98" table:style-name="ce2">
            <text:p><text:s/>53,30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6200069129" table:style-name="ce1">
            <text:p>6200069129</text:p>
          </table:table-cell>
          <table:table-cell office:value-type="float" office:value="189978.29" table:style-name="ce2">
            <text:p><text:s/>189,97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6200069129" table:style-name="ce1">
            <text:p>6200069129</text:p>
          </table:table-cell>
          <table:table-cell office:value-type="float" office:value="-167413.41519999999" table:style-name="ce2">
            <text:p>-167,41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19159" table:style-name="ce1">
            <text:p>1002119159</text:p>
          </table:table-cell>
          <table:table-cell office:value-type="float" office:value="4237.55" table:style-name="ce2">
            <text:p><text:s/>4,23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19159" table:style-name="ce1">
            <text:p>1002119159</text:p>
          </table:table-cell>
          <table:table-cell office:value-type="float" office:value="111834" table:style-name="ce2">
            <text:p><text:s/>111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19159" table:style-name="ce1">
            <text:p>1002119159</text:p>
          </table:table-cell>
          <table:table-cell office:value-type="float" office:value="2007.95" table:style-name="ce2">
            <text:p><text:s/>2,00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19159" table:style-name="ce1">
            <text:p>1002119159</text:p>
          </table:table-cell>
          <table:table-cell office:value-type="float" office:value="90768" table:style-name="ce2">
            <text:p><text:s/>90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HE PARTNERSHIP LTD</text:p>
          </table:table-cell>
          <table:table-cell office:value-type="float" office:value="1002119057" table:style-name="ce1">
            <text:p>1002119057</text:p>
          </table:table-cell>
          <table:table-cell office:value-type="float" office:value="38280" table:style-name="ce2">
            <text:p><text:s/>38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9175" table:style-name="ce1">
            <text:p>1002119175</text:p>
          </table:table-cell>
          <table:table-cell office:value-type="float" office:value="35489.660000000003" table:style-name="ce2">
            <text:p><text:s/>35,4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9175" table:style-name="ce1">
            <text:p>1002119175</text:p>
          </table:table-cell>
          <table:table-cell office:value-type="float" office:value="144559.20000000001" table:style-name="ce2">
            <text:p><text:s/>144,5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9175" table:style-name="ce1">
            <text:p>1002119175</text:p>
          </table:table-cell>
          <table:table-cell office:value-type="float" office:value="36139.800000000003" table:style-name="ce2">
            <text:p><text:s/>36,13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18960" table:style-name="ce1">
            <text:p>1002118960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SHIRE FIRE AND RESCUE AUTHORITY (G)</text:p>
          </table:table-cell>
          <table:table-cell office:value-type="float" office:value="1002118961" table:style-name="ce1">
            <text:p>1002118961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18965" table:style-name="ce1">
            <text:p>1002118965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8966" table:style-name="ce1">
            <text:p>1002118966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 (G)</text:p>
          </table:table-cell>
          <table:table-cell office:value-type="float" office:value="1002118967" table:style-name="ce1">
            <text:p>1002118967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18968" table:style-name="ce1">
            <text:p>1002118968</text:p>
          </table:table-cell>
          <table:table-cell office:value-type="float" office:value="148256" table:style-name="ce2">
            <text:p><text:s/>14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18969" table:style-name="ce1">
            <text:p>1002118969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18970" table:style-name="ce1">
            <text:p>1002118970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18971" table:style-name="ce1">
            <text:p>1002118971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118973" table:style-name="ce1">
            <text:p>1002118973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18974" table:style-name="ce1">
            <text:p>1002118974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18975" table:style-name="ce1">
            <text:p>1002118975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18976" table:style-name="ce1">
            <text:p>1002118976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18977" table:style-name="ce1">
            <text:p>1002118977</text:p>
          </table:table-cell>
          <table:table-cell office:value-type="float" office:value="28256" table:style-name="ce2">
            <text:p><text:s/>2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AND RESCUE SERVICE</text:p>
          </table:table-cell>
          <table:table-cell office:value-type="float" office:value="1002119190" table:style-name="ce1">
            <text:p>1002119190</text:p>
          </table:table-cell>
          <table:table-cell office:value-type="float" office:value="399621.4" table:style-name="ce2">
            <text:p><text:s/>399,62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19775" table:style-name="ce1">
            <text:p>1002119775</text:p>
          </table:table-cell>
          <table:table-cell office:value-type="float" office:value="106391.4" table:style-name="ce2">
            <text:p><text:s/>106,39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19775" table:style-name="ce1">
            <text:p>1002119775</text:p>
          </table:table-cell>
          <table:table-cell office:value-type="float" office:value="112731.22" table:style-name="ce2">
            <text:p><text:s/>112,73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119806" table:style-name="ce1">
            <text:p>1002119806</text:p>
          </table:table-cell>
          <table:table-cell office:value-type="float" office:value="40006.400000000001" table:style-name="ce2">
            <text:p><text:s/>40,00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SPECT (G)</text:p>
          </table:table-cell>
          <table:table-cell office:value-type="float" office:value="1002119605" table:style-name="ce1">
            <text:p>1002119605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 MARYS UNIVERSITY (G)</text:p>
          </table:table-cell>
          <table:table-cell office:value-type="float" office:value="1002119606" table:style-name="ce1">
            <text:p>1002119606</text:p>
          </table:table-cell>
          <table:table-cell office:value-type="float" office:value="30564" table:style-name="ce2">
            <text:p><text:s/>30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19608" table:style-name="ce1">
            <text:p>1002119608</text:p>
          </table:table-cell>
          <table:table-cell office:value-type="float" office:value="50190.35" table:style-name="ce2">
            <text:p><text:s/>50,19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TRADE &amp; INVESTMENT (UKTI)</text:p>
          </table:table-cell>
          <table:table-cell office:value-type="float" office:value="3000054957" table:style-name="ce1">
            <text:p>3000054957</text:p>
          </table:table-cell>
          <table:table-cell office:value-type="float" office:value="26496.240000000002" table:style-name="ce2">
            <text:p><text:s/>26,49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TRADE &amp; INVESTMENT (UKTI)</text:p>
          </table:table-cell>
          <table:table-cell office:value-type="float" office:value="3000054957" table:style-name="ce1">
            <text:p>3000054957</text:p>
          </table:table-cell>
          <table:table-cell office:value-type="float" office:value="3096.48" table:style-name="ce2">
            <text:p><text:s/>3,09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TRADE &amp; INVESTMENT (UKTI)</text:p>
          </table:table-cell>
          <table:table-cell office:value-type="float" office:value="3000054957" table:style-name="ce1">
            <text:p>3000054957</text:p>
          </table:table-cell>
          <table:table-cell office:value-type="float" office:value="5855.67" table:style-name="ce2">
            <text:p><text:s/>5,85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BEDFORDSHIRE (G)</text:p>
          </table:table-cell>
          <table:table-cell office:value-type="float" office:value="1002119609" table:style-name="ce1">
            <text:p>1002119609</text:p>
          </table:table-cell>
          <table:table-cell office:value-type="float" office:value="70554.7" table:style-name="ce2">
            <text:p><text:s/>70,55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20533" table:style-name="ce1">
            <text:p>1002120533</text:p>
          </table:table-cell>
          <table:table-cell office:value-type="float" office:value="61977.01" table:style-name="ce2">
            <text:p><text:s/>61,97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20533" table:style-name="ce1">
            <text:p>1002120533</text:p>
          </table:table-cell>
          <table:table-cell office:value-type="float" office:value="210061.46" table:style-name="ce2">
            <text:p><text:s/>210,06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 CONSULTANTS LTD</text:p>
          </table:table-cell>
          <table:table-cell office:value-type="float" office:value="1002120512" table:style-name="ce1">
            <text:p>1002120512</text:p>
          </table:table-cell>
          <table:table-cell office:value-type="float" office:value="63929.38" table:style-name="ce2">
            <text:p><text:s/>63,92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20654" table:style-name="ce1">
            <text:p>1002120654</text:p>
          </table:table-cell>
          <table:table-cell office:value-type="float" office:value="32652.14" table:style-name="ce2">
            <text:p><text:s/>32,65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20583" table:style-name="ce1">
            <text:p>1002120583</text:p>
          </table:table-cell>
          <table:table-cell office:value-type="float" office:value="70170.81" table:style-name="ce2">
            <text:p><text:s/>70,17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20583" table:style-name="ce1">
            <text:p>1002120583</text:p>
          </table:table-cell>
          <table:table-cell office:value-type="float" office:value="11877.67" table:style-name="ce2">
            <text:p><text:s/>11,87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20583" table:style-name="ce1">
            <text:p>1002120583</text:p>
          </table:table-cell>
          <table:table-cell office:value-type="float" office:value="69379.199999999997" table:style-name="ce2">
            <text:p><text:s/>69,37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20563" table:style-name="ce1">
            <text:p>1002120563</text:p>
          </table:table-cell>
          <table:table-cell office:value-type="float" office:value="28546.75" table:style-name="ce2">
            <text:p><text:s/>28,54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0443" table:style-name="ce1">
            <text:p>1002120443</text:p>
          </table:table-cell>
          <table:table-cell office:value-type="float" office:value="356523.46" table:style-name="ce2">
            <text:p><text:s/>356,52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2120530" table:style-name="ce1">
            <text:p>1002120530</text:p>
          </table:table-cell>
          <table:table-cell office:value-type="float" office:value="25189.119999999999" table:style-name="ce2">
            <text:p><text:s/>25,18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120612" table:style-name="ce1">
            <text:p>1002120612</text:p>
          </table:table-cell>
          <table:table-cell office:value-type="float" office:value="33488.78" table:style-name="ce2">
            <text:p><text:s/>33,48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<text:s/>BUSINESS LTD (THE)</text:p>
          </table:table-cell>
          <table:table-cell office:value-type="float" office:value="1002121330" table:style-name="ce1">
            <text:p>1002121330</text:p>
          </table:table-cell>
          <table:table-cell office:value-type="float" office:value="184080" table:style-name="ce2">
            <text:p><text:s/>18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21404" table:style-name="ce1">
            <text:p>1002121404</text:p>
          </table:table-cell>
          <table:table-cell office:value-type="float" office:value="69983.350000000006" table:style-name="ce2">
            <text:p><text:s/>69,98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21404" table:style-name="ce1">
            <text:p>1002121404</text:p>
          </table:table-cell>
          <table:table-cell office:value-type="float" office:value="3738.1" table:style-name="ce2">
            <text:p><text:s/>3,73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21404" table:style-name="ce1">
            <text:p>1002121404</text:p>
          </table:table-cell>
          <table:table-cell office:value-type="float" office:value="-54227.924760000002" table:style-name="ce2">
            <text:p>-54,22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ERAGO WALES LTD</text:p>
          </table:table-cell>
          <table:table-cell office:value-type="float" office:value="1002121377" table:style-name="ce1">
            <text:p>1002121377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21349" table:style-name="ce1">
            <text:p>1002121349</text:p>
          </table:table-cell>
          <table:table-cell office:value-type="float" office:value="251020.07" table:style-name="ce2">
            <text:p><text:s/>251,0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21155" table:style-name="ce1">
            <text:p>1002121155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21159" table:style-name="ce1">
            <text:p>1002121159</text:p>
          </table:table-cell>
          <table:table-cell office:value-type="float" office:value="68049.009999999995" table:style-name="ce2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AM CHILDREN'S LEGAL CENTRE (G)</text:p>
          </table:table-cell>
          <table:table-cell office:value-type="float" office:value="1002121163" table:style-name="ce1">
            <text:p>1002121163</text:p>
          </table:table-cell>
          <table:table-cell office:value-type="float" office:value="58639.65" table:style-name="ce2">
            <text:p><text:s/>58,63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21169" table:style-name="ce1">
            <text:p>1002121169</text:p>
          </table:table-cell>
          <table:table-cell office:value-type="float" office:value="78778.600000000006" table:style-name="ce2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21172" table:style-name="ce1">
            <text:p>1002121172</text:p>
          </table:table-cell>
          <table:table-cell office:value-type="float" office:value="71383.039999999994" table:style-name="ce2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21174" table:style-name="ce1">
            <text:p>1002121174</text:p>
          </table:table-cell>
          <table:table-cell office:value-type="float" office:value="288063.86" table:style-name="ce2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21176" table:style-name="ce1">
            <text:p>1002121176</text:p>
          </table:table-cell>
          <table:table-cell office:value-type="float" office:value="79263.929999999993" table:style-name="ce2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21177" table:style-name="ce1">
            <text:p>1002121177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21181" table:style-name="ce1">
            <text:p>1002121181</text:p>
          </table:table-cell>
          <table:table-cell office:value-type="float" office:value="80986.899999999994" table:style-name="ce2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21182" table:style-name="ce1">
            <text:p>1002121182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21183" table:style-name="ce1">
            <text:p>1002121183</text:p>
          </table:table-cell>
          <table:table-cell office:value-type="float" office:value="70820.17" table:style-name="ce2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21184" table:style-name="ce1">
            <text:p>1002121184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21185" table:style-name="ce1">
            <text:p>1002121185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21186" table:style-name="ce1">
            <text:p>1002121186</text:p>
          </table:table-cell>
          <table:table-cell office:value-type="float" office:value="70287.039999999994" table:style-name="ce2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21204" table:style-name="ce1">
            <text:p>1002121204</text:p>
          </table:table-cell>
          <table:table-cell office:value-type="float" office:value="72543.149999999994" table:style-name="ce2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SEEN (UK) (G)</text:p>
          </table:table-cell>
          <table:table-cell office:value-type="float" office:value="1002121205" table:style-name="ce1">
            <text:p>1002121205</text:p>
          </table:table-cell>
          <table:table-cell office:value-type="float" office:value="27965" table:style-name="ce2">
            <text:p><text:s/>27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21207" table:style-name="ce1">
            <text:p>1002121207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21208" table:style-name="ce1">
            <text:p>1002121208</text:p>
          </table:table-cell>
          <table:table-cell office:value-type="float" office:value="34064.42" table:style-name="ce2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21209" table:style-name="ce1">
            <text:p>1002121209</text:p>
          </table:table-cell>
          <table:table-cell office:value-type="float" office:value="80930.600000000006" table:style-name="ce2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, LEICS &amp; RUTLAND COMBINED FIRE AUTHORITY</text:p>
          </table:table-cell>
          <table:table-cell office:value-type="float" office:value="1002121356" table:style-name="ce1">
            <text:p>1002121356</text:p>
          </table:table-cell>
          <table:table-cell office:value-type="float" office:value="28693.62" table:style-name="ce2">
            <text:p><text:s/>28,693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21992" table:style-name="ce1">
            <text:p>1002121992</text:p>
          </table:table-cell>
          <table:table-cell office:value-type="float" office:value="53211.6" table:style-name="ce2">
            <text:p><text:s/>53,2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21985" table:style-name="ce1">
            <text:p>1002121985</text:p>
          </table:table-cell>
          <table:table-cell office:value-type="float" office:value="1269618.6000000001" table:style-name="ce2">
            <text:p><text:s/>1,269,61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21988" table:style-name="ce1">
            <text:p>1002121988</text:p>
          </table:table-cell>
          <table:table-cell office:value-type="float" office:value="33874.15" table:style-name="ce2">
            <text:p><text:s/>33,87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22638" table:style-name="ce1">
            <text:p>1002122638</text:p>
          </table:table-cell>
          <table:table-cell office:value-type="float" office:value="34213.07" table:style-name="ce2">
            <text:p><text:s/>34,21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float" office:value="1002122632" table:style-name="ce1">
            <text:p>1002122632</text:p>
          </table:table-cell>
          <table:table-cell office:value-type="float" office:value="30451.5" table:style-name="ce2">
            <text:p><text:s/>30,451.5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float" office:value="1002122632" table:style-name="ce1">
            <text:p>1002122632</text:p>
          </table:table-cell>
          <table:table-cell office:value-type="float" office:value="50504.04" table:style-name="ce2">
            <text:p><text:s/>50,50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22568" table:style-name="ce1">
            <text:p>1002122568</text:p>
          </table:table-cell>
          <table:table-cell office:value-type="float" office:value="150440.64000000001" table:style-name="ce2">
            <text:p><text:s/>150,44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22626" table:style-name="ce1">
            <text:p>1002122626</text:p>
          </table:table-cell>
          <table:table-cell office:value-type="float" office:value="362529.6" table:style-name="ce2">
            <text:p><text:s/>362,52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22570" table:style-name="ce1">
            <text:p>1002122570</text:p>
          </table:table-cell>
          <table:table-cell office:value-type="float" office:value="120240" table:style-name="ce2">
            <text:p><text:s/>12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22638" table:style-name="ce1">
            <text:p>1002122638</text:p>
          </table:table-cell>
          <table:table-cell office:value-type="float" office:value="80842.5" table:style-name="ce2">
            <text:p><text:s/>80,8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23075" table:style-name="ce1">
            <text:p>1002123075</text:p>
          </table:table-cell>
          <table:table-cell office:value-type="float" office:value="48990" table:style-name="ce2">
            <text:p><text:s/>48,99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23117" table:style-name="ce1">
            <text:p>1002123117</text:p>
          </table:table-cell>
          <table:table-cell office:value-type="float" office:value="42775.4" table:style-name="ce2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22955" table:style-name="ce1">
            <text:p>1002122955</text:p>
          </table:table-cell>
          <table:table-cell office:value-type="float" office:value="107018" table:style-name="ce2">
            <text:p><text:s/>107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CUSTODY VISITING ASSN (G)</text:p>
          </table:table-cell>
          <table:table-cell office:value-type="float" office:value="1002122962" table:style-name="ce1">
            <text:p>1002122962</text:p>
          </table:table-cell>
          <table:table-cell office:value-type="float" office:value="27500" table:style-name="ce2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22967" table:style-name="ce1">
            <text:p>1002122967</text:p>
          </table:table-cell>
          <table:table-cell office:value-type="float" office:value="139792" table:style-name="ce2">
            <text:p><text:s/>139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22982" table:style-name="ce1">
            <text:p>1002122982</text:p>
          </table:table-cell>
          <table:table-cell office:value-type="float" office:value="27075" table:style-name="ce2">
            <text:p><text:s/>27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22986" table:style-name="ce1">
            <text:p>1002122986</text:p>
          </table:table-cell>
          <table:table-cell office:value-type="float" office:value="283000" table:style-name="ce2">
            <text:p><text:s/>28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ASSOCIATION OF POLICE AND CRIME COMMISSIONERS (APCC) (G)</text:p>
          </table:table-cell>
          <table:table-cell office:value-type="float" office:value="1002122990" table:style-name="ce1">
            <text:p>1002122990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ASSOCIATION OF POLICE AND CRIME COMMISSIONERS (APCC) (G)</text:p>
          </table:table-cell>
          <table:table-cell office:value-type="float" office:value="1002122990" table:style-name="ce1">
            <text:p>1002122990</text:p>
          </table:table-cell>
          <table:table-cell office:value-type="float" office:value="198179" table:style-name="ce2">
            <text:p><text:s/>198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, LEICS &amp; RUTLAND COMBINED FIRE AUTHORITY</text:p>
          </table:table-cell>
          <table:table-cell office:value-type="float" office:value="1002123120" table:style-name="ce1">
            <text:p>1002123120</text:p>
          </table:table-cell>
          <table:table-cell office:value-type="float" office:value="28287.85" table:style-name="ce2">
            <text:p><text:s/>28,28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23661" table:style-name="ce1">
            <text:p>1002123661</text:p>
          </table:table-cell>
          <table:table-cell office:value-type="float" office:value="61538.5" table:style-name="ce2">
            <text:p><text:s/>61,5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23661" table:style-name="ce1">
            <text:p>1002123661</text:p>
          </table:table-cell>
          <table:table-cell office:value-type="float" office:value="30807.919999999998" table:style-name="ce2">
            <text:p><text:s/>30,80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23792" table:style-name="ce1">
            <text:p>1002123792</text:p>
          </table:table-cell>
          <table:table-cell office:value-type="float" office:value="68646" table:style-name="ce2">
            <text:p><text:s/>68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51633.18" table:style-name="ce2">
            <text:p><text:s/>51,63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23611" table:style-name="ce1">
            <text:p>1002123611</text:p>
          </table:table-cell>
          <table:table-cell office:value-type="float" office:value="38400" table:style-name="ce2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23784" table:style-name="ce1">
            <text:p>1002123784</text:p>
          </table:table-cell>
          <table:table-cell office:value-type="float" office:value="58074" table:style-name="ce2">
            <text:p><text:s/>58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23784" table:style-name="ce1">
            <text:p>1002123784</text:p>
          </table:table-cell>
          <table:table-cell office:value-type="float" office:value="98519.92" table:style-name="ce2">
            <text:p><text:s/>98,51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23687" table:style-name="ce1">
            <text:p>1002123687</text:p>
          </table:table-cell>
          <table:table-cell office:value-type="float" office:value="48411" table:style-name="ce2">
            <text:p><text:s/>48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231835.45" table:style-name="ce2">
            <text:p><text:s/>231,83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TIUS CONSULTING LTD</text:p>
          </table:table-cell>
          <table:table-cell office:value-type="float" office:value="1002123519" table:style-name="ce1">
            <text:p>1002123519</text:p>
          </table:table-cell>
          <table:table-cell office:value-type="float" office:value="61452" table:style-name="ce2">
            <text:p><text:s/>61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float" office:value="1002123721" table:style-name="ce1">
            <text:p>1002123721</text:p>
          </table:table-cell>
          <table:table-cell office:value-type="float" office:value="34454.71" table:style-name="ce2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FUGE (G)</text:p>
          </table:table-cell>
          <table:table-cell office:value-type="float" office:value="1002124348" table:style-name="ce1">
            <text:p>1002124348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FELIVES (G)</text:p>
          </table:table-cell>
          <table:table-cell office:value-type="float" office:value="1002124351" table:style-name="ce1">
            <text:p>1002124351</text:p>
          </table:table-cell>
          <table:table-cell office:value-type="float" office:value="128000" table:style-name="ce2">
            <text:p><text:s/>1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MENS AID (G)</text:p>
          </table:table-cell>
          <table:table-cell office:value-type="float" office:value="1002124354" table:style-name="ce1">
            <text:p>1002124354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25089" table:style-name="ce1">
            <text:p>1002125089</text:p>
          </table:table-cell>
          <table:table-cell office:value-type="float" office:value="37610.160000000003" table:style-name="ce2">
            <text:p><text:s/>37,61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25089" table:style-name="ce1">
            <text:p>1002125089</text:p>
          </table:table-cell>
          <table:table-cell office:value-type="float" office:value="60974.400000000001" table:style-name="ce2">
            <text:p><text:s/>60,97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108356.56" table:style-name="ce2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69346.320000000007" table:style-name="ce2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49543.76" table:style-name="ce2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131117.07999999999" table:style-name="ce2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817048.21" table:style-name="ce2">
            <text:p><text:s/>817,04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900352.81" table:style-name="ce2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518271" table:style-name="ce2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34402.050000000003" table:style-name="ce2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5068" table:style-name="ce1">
            <text:p>1002125068</text:p>
          </table:table-cell>
          <table:table-cell office:value-type="float" office:value="124870.5" table:style-name="ce2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HATT MURPHY SOLICITORS</text:p>
          </table:table-cell>
          <table:table-cell office:value-type="float" office:value="1002125081" table:style-name="ce1">
            <text:p>1002125081</text:p>
          </table:table-cell>
          <table:table-cell office:value-type="float" office:value="56036.4" table:style-name="ce2">
            <text:p><text:s/>56,03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HATT MURPHY SOLICITORS</text:p>
          </table:table-cell>
          <table:table-cell office:value-type="float" office:value="1002125081" table:style-name="ce1">
            <text:p>1002125081</text:p>
          </table:table-cell>
          <table:table-cell office:value-type="float" office:value="29108.959999999999" table:style-name="ce2">
            <text:p><text:s/>29,10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25653" table:style-name="ce1">
            <text:p>1002125653</text:p>
          </table:table-cell>
          <table:table-cell office:value-type="float" office:value="89219.26" table:style-name="ce2">
            <text:p><text:s/>89,21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5619" table:style-name="ce1">
            <text:p>1002125619</text:p>
          </table:table-cell>
          <table:table-cell office:value-type="float" office:value="49512" table:style-name="ce2">
            <text:p><text:s/>49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5619" table:style-name="ce1">
            <text:p>1002125619</text:p>
          </table:table-cell>
          <table:table-cell office:value-type="float" office:value="47064" table:style-name="ce2">
            <text:p><text:s/>47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5619" table:style-name="ce1">
            <text:p>1002125619</text:p>
          </table:table-cell>
          <table:table-cell office:value-type="float" office:value="98801.57" table:style-name="ce2">
            <text:p><text:s/>98,80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5619" table:style-name="ce1">
            <text:p>1002125619</text:p>
          </table:table-cell>
          <table:table-cell office:value-type="float" office:value="251676.26" table:style-name="ce2">
            <text:p><text:s/>251,67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659.55" table:style-name="ce2">
            <text:p><text:s/>12,65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UE PELICAN CONSULTING LIMITED</text:p>
          </table:table-cell>
          <table:table-cell office:value-type="float" office:value="1002126140" table:style-name="ce1">
            <text:p>1002126140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26239" table:style-name="ce1">
            <text:p>1002126239</text:p>
          </table:table-cell>
          <table:table-cell office:value-type="float" office:value="42231.199999999997" table:style-name="ce2">
            <text:p><text:s/>42,2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21264.84" table:style-name="ce2">
            <text:p><text:s/>21,26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86229.32" table:style-name="ce2">
            <text:p><text:s/>86,22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46551.71" table:style-name="ce2">
            <text:p><text:s/>46,55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42529.68" table:style-name="ce2">
            <text:p><text:s/>42,52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62068.99" table:style-name="ce2">
            <text:p><text:s/>62,068.9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42529.68" table:style-name="ce2">
            <text:p><text:s/>42,52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154482.76999999999" table:style-name="ce2">
            <text:p><text:s/>154,48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15448.32" table:style-name="ce2">
            <text:p><text:s/>15,44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26237" table:style-name="ce1">
            <text:p>1002126237</text:p>
          </table:table-cell>
          <table:table-cell office:value-type="float" office:value="189816.62" table:style-name="ce2">
            <text:p><text:s/>189,81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53793.17" table:style-name="ce2">
            <text:p><text:s/>53,79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14234.5" table:style-name="ce2">
            <text:p><text:s/>14,2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26223" table:style-name="ce1">
            <text:p>1002126223</text:p>
          </table:table-cell>
          <table:table-cell office:value-type="float" office:value="59586.239999999998" table:style-name="ce2">
            <text:p><text:s/>59,58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6144" table:style-name="ce1">
            <text:p>1002126144</text:p>
          </table:table-cell>
          <table:table-cell office:value-type="float" office:value="26100" table:style-name="ce2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6144" table:style-name="ce1">
            <text:p>1002126144</text:p>
          </table:table-cell>
          <table:table-cell office:value-type="float" office:value="-26100" table:style-name="ce2">
            <text:p>-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6144" table:style-name="ce1">
            <text:p>1002126144</text:p>
          </table:table-cell>
          <table:table-cell office:value-type="float" office:value="26100" table:style-name="ce2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6144" table:style-name="ce1">
            <text:p>1002126144</text:p>
          </table:table-cell>
          <table:table-cell office:value-type="float" office:value="-26100" table:style-name="ce2">
            <text:p>-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6129" table:style-name="ce1">
            <text:p>1002126129</text:p>
          </table:table-cell>
          <table:table-cell office:value-type="float" office:value="184175.53" table:style-name="ce2">
            <text:p><text:s/>184,17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26162" table:style-name="ce1">
            <text:p>1002126162</text:p>
          </table:table-cell>
          <table:table-cell office:value-type="float" office:value="10742556.32" table:style-name="ce2">
            <text:p><text:s/>10,742,55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26760" table:style-name="ce1">
            <text:p>1002126760</text:p>
          </table:table-cell>
          <table:table-cell office:value-type="float" office:value="29580" table:style-name="ce2">
            <text:p><text:s/>29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26821" table:style-name="ce1">
            <text:p>1002126821</text:p>
          </table:table-cell>
          <table:table-cell office:value-type="float" office:value="438175.81" table:style-name="ce2">
            <text:p><text:s/>438,17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26699" table:style-name="ce1">
            <text:p>1002126699</text:p>
          </table:table-cell>
          <table:table-cell office:value-type="float" office:value="58582.63" table:style-name="ce2">
            <text:p><text:s/>58,58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OFFICE ON DRUGS AND CRIME</text:p>
          </table:table-cell>
          <table:table-cell office:value-type="float" office:value="7000013698" table:style-name="ce1">
            <text:p>7000013698</text:p>
          </table:table-cell>
          <table:table-cell office:value-type="float" office:value="42302.52" table:style-name="ce2">
            <text:p><text:s/>42,30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26599" table:style-name="ce1">
            <text:p>1002126599</text:p>
          </table:table-cell>
          <table:table-cell office:value-type="float" office:value="80833.86" table:style-name="ce2">
            <text:p><text:s/>80,83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26599" table:style-name="ce1">
            <text:p>1002126599</text:p>
          </table:table-cell>
          <table:table-cell office:value-type="float" office:value="81917.25" table:style-name="ce2">
            <text:p><text:s/>81,91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SPCC 1 (G)</text:p>
          </table:table-cell>
          <table:table-cell office:value-type="float" office:value="1002126603" table:style-name="ce1">
            <text:p>1002126603</text:p>
          </table:table-cell>
          <table:table-cell office:value-type="float" office:value="84158" table:style-name="ce2">
            <text:p><text:s/>84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 (G)</text:p>
          </table:table-cell>
          <table:table-cell office:value-type="float" office:value="1002126632" table:style-name="ce1">
            <text:p>1002126632</text:p>
          </table:table-cell>
          <table:table-cell office:value-type="float" office:value="41700" table:style-name="ce2">
            <text:p><text:s/>41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HIE CARTWRIGHT</text:p>
          </table:table-cell>
          <table:table-cell office:value-type="float" office:value="1002126858" table:style-name="ce1">
            <text:p>1002126858</text:p>
          </table:table-cell>
          <table:table-cell office:value-type="float" office:value="72257.759999999995" table:style-name="ce2">
            <text:p><text:s/>72,25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126637" table:style-name="ce1">
            <text:p>1002126637</text:p>
          </table:table-cell>
          <table:table-cell office:value-type="float" office:value="4129883" table:style-name="ce2">
            <text:p><text:s/>4,129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26813" table:style-name="ce1">
            <text:p>1002126813</text:p>
          </table:table-cell>
          <table:table-cell office:value-type="float" office:value="1358217.12" table:style-name="ce2">
            <text:p><text:s/>1,358,21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26813" table:style-name="ce1">
            <text:p>1002126813</text:p>
          </table:table-cell>
          <table:table-cell office:value-type="float" office:value="2533716.02" table:style-name="ce2">
            <text:p><text:s/>2,533,71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NCHESTER METROPOLITAN UNIVERSITY (THE)</text:p>
          </table:table-cell>
          <table:table-cell office:value-type="float" office:value="1002126819" table:style-name="ce1">
            <text:p>1002126819</text:p>
          </table:table-cell>
          <table:table-cell office:value-type="float" office:value="45550.080000000002" table:style-name="ce2">
            <text:p><text:s/>45,55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27381" table:style-name="ce1">
            <text:p>1002127381</text:p>
          </table:table-cell>
          <table:table-cell office:value-type="float" office:value="90687.6" table:style-name="ce2">
            <text:p><text:s/>90,6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355" table:style-name="ce1">
            <text:p>1002127355</text:p>
          </table:table-cell>
          <table:table-cell office:value-type="float" office:value="2150400.2400000002" table:style-name="ce2">
            <text:p><text:s/>2,150,40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355" table:style-name="ce1">
            <text:p>1002127355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355" table:style-name="ce1">
            <text:p>1002127355</text:p>
          </table:table-cell>
          <table:table-cell office:value-type="float" office:value="-38608.99" table:style-name="ce2">
            <text:p>-38,60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355" table:style-name="ce1">
            <text:p>1002127355</text:p>
          </table:table-cell>
          <table:table-cell office:value-type="float" office:value="434031.49" table:style-name="ce2">
            <text:p><text:s/>434,031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355" table:style-name="ce1">
            <text:p>1002127355</text:p>
          </table:table-cell>
          <table:table-cell office:value-type="float" office:value="250499" table:style-name="ce2">
            <text:p><text:s/>250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28015" table:style-name="ce1">
            <text:p>1002128015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27993" table:style-name="ce1">
            <text:p>1002127993</text:p>
          </table:table-cell>
          <table:table-cell office:value-type="float" office:value="31820.22" table:style-name="ce2">
            <text:p><text:s/>31,82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28041" table:style-name="ce1">
            <text:p>1002128041</text:p>
          </table:table-cell>
          <table:table-cell office:value-type="float" office:value="62907.26" table:style-name="ce2">
            <text:p><text:s/>62,90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972" table:style-name="ce1">
            <text:p>1002127972</text:p>
          </table:table-cell>
          <table:table-cell office:value-type="float" office:value="20802965.699999999" table:style-name="ce2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27972" table:style-name="ce1">
            <text:p>1002127972</text:p>
          </table:table-cell>
          <table:table-cell office:value-type="float" office:value="317970.90999999997" table:style-name="ce2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28702" table:style-name="ce1">
            <text:p>1002128702</text:p>
          </table:table-cell>
          <table:table-cell office:value-type="float" office:value="48031.199999999997" table:style-name="ce2">
            <text:p><text:s/>48,0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28676" table:style-name="ce1">
            <text:p>1002128676</text:p>
          </table:table-cell>
          <table:table-cell office:value-type="float" office:value="202020" table:style-name="ce2">
            <text:p><text:s/>202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28676" table:style-name="ce1">
            <text:p>1002128676</text:p>
          </table:table-cell>
          <table:table-cell office:value-type="float" office:value="151620" table:style-name="ce2">
            <text:p><text:s/>15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 BOROUGH COUNCIL (G)</text:p>
          </table:table-cell>
          <table:table-cell office:value-type="float" office:value="1002128456" table:style-name="ce1">
            <text:p>1002128456</text:p>
          </table:table-cell>
          <table:table-cell office:value-type="float" office:value="32170" table:style-name="ce2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RGES SALMON LLP</text:p>
          </table:table-cell>
          <table:table-cell office:value-type="float" office:value="1002128659" table:style-name="ce1">
            <text:p>1002128659</text:p>
          </table:table-cell>
          <table:table-cell office:value-type="float" office:value="588000" table:style-name="ce2">
            <text:p><text:s/>58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ERPHILLY COUNTY BOROUGH COUNCIL (G)</text:p>
          </table:table-cell>
          <table:table-cell office:value-type="float" office:value="1002128460" table:style-name="ce1">
            <text:p>1002128460</text:p>
          </table:table-cell>
          <table:table-cell office:value-type="float" office:value="36332.68" table:style-name="ce2">
            <text:p><text:s/>36,33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NWY COUNTY BOROUGH COUNCIL (G)</text:p>
          </table:table-cell>
          <table:table-cell office:value-type="float" office:value="1002128464" table:style-name="ce1">
            <text:p>1002128464</text:p>
          </table:table-cell>
          <table:table-cell office:value-type="float" office:value="43406.15" table:style-name="ce2">
            <text:p><text:s/>43,40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28468" table:style-name="ce1">
            <text:p>1002128468</text:p>
          </table:table-cell>
          <table:table-cell office:value-type="float" office:value="27475" table:style-name="ce2">
            <text:p><text:s/>27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URHAM COUNTY COUNCIL 1 (G)</text:p>
          </table:table-cell>
          <table:table-cell office:value-type="float" office:value="1002128469" table:style-name="ce1">
            <text:p>1002128469</text:p>
          </table:table-cell>
          <table:table-cell office:value-type="float" office:value="26311.87" table:style-name="ce2">
            <text:p><text:s/>26,3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NOWSLEY METROPOLITAN BOROUGH COUNCIL (G)</text:p>
          </table:table-cell>
          <table:table-cell office:value-type="float" office:value="1002128475" table:style-name="ce1">
            <text:p>1002128475</text:p>
          </table:table-cell>
          <table:table-cell office:value-type="float" office:value="31901.64" table:style-name="ce2">
            <text:p><text:s/>31,90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28477" table:style-name="ce1">
            <text:p>1002128477</text:p>
          </table:table-cell>
          <table:table-cell office:value-type="float" office:value="26375" table:style-name="ce2">
            <text:p><text:s/>26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THYR TYDFIL BOROUGH COUNCIL (G)</text:p>
          </table:table-cell>
          <table:table-cell office:value-type="float" office:value="1002128481" table:style-name="ce1">
            <text:p>1002128481</text:p>
          </table:table-cell>
          <table:table-cell office:value-type="float" office:value="37304.94" table:style-name="ce2">
            <text:p><text:s/>37,30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IGHBOURHOOD AND HOMEWATCH NETWORK (ENGLAND AND WALES) NETWORK (G)</text:p>
          </table:table-cell>
          <table:table-cell office:value-type="float" office:value="1002128483" table:style-name="ce1">
            <text:p>1002128483</text:p>
          </table:table-cell>
          <table:table-cell office:value-type="float" office:value="420000" table:style-name="ce2">
            <text:p><text:s/>4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128487" table:style-name="ce1">
            <text:p>1002128487</text:p>
          </table:table-cell>
          <table:table-cell office:value-type="float" office:value="38009" table:style-name="ce2">
            <text:p><text:s/>38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28491" table:style-name="ce1">
            <text:p>1002128491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BUCKS DISTRICT COUNCIL (G)</text:p>
          </table:table-cell>
          <table:table-cell office:value-type="float" office:value="1002128500" table:style-name="ce1">
            <text:p>1002128500</text:p>
          </table:table-cell>
          <table:table-cell office:value-type="float" office:value="32841.26" table:style-name="ce2">
            <text:p><text:s/>32,84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 GILES TRUST (G)</text:p>
          </table:table-cell>
          <table:table-cell office:value-type="float" office:value="1002128502" table:style-name="ce1">
            <text:p>1002128502</text:p>
          </table:table-cell>
          <table:table-cell office:value-type="float" office:value="143550" table:style-name="ce2">
            <text:p><text:s/>143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COUNTY COUNCIL (G)</text:p>
          </table:table-cell>
          <table:table-cell office:value-type="float" office:value="1002128503" table:style-name="ce1">
            <text:p>1002128503</text:p>
          </table:table-cell>
          <table:table-cell office:value-type="float" office:value="30909.24" table:style-name="ce2">
            <text:p><text:s/>30,90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2128505" table:style-name="ce1">
            <text:p>1002128505</text:p>
          </table:table-cell>
          <table:table-cell office:value-type="float" office:value="32985.01" table:style-name="ce2">
            <text:p><text:s/>32,98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2128506" table:style-name="ce1">
            <text:p>1002128506</text:p>
          </table:table-cell>
          <table:table-cell office:value-type="float" office:value="65482" table:style-name="ce2">
            <text:p><text:s/>65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NIA PROJECT (G)</text:p>
          </table:table-cell>
          <table:table-cell office:value-type="float" office:value="1002128508" table:style-name="ce1">
            <text:p>1002128508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28510" table:style-name="ce1">
            <text:p>1002128510</text:p>
          </table:table-cell>
          <table:table-cell office:value-type="float" office:value="33936" table:style-name="ce2">
            <text:p><text:s/>33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28511" table:style-name="ce1">
            <text:p>1002128511</text:p>
          </table:table-cell>
          <table:table-cell office:value-type="float" office:value="1489523.73" table:style-name="ce2">
            <text:p><text:s/>1,489,52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28512" table:style-name="ce1">
            <text:p>1002128512</text:p>
          </table:table-cell>
          <table:table-cell office:value-type="float" office:value="31128.76" table:style-name="ce2">
            <text:p><text:s/>31,12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28513" table:style-name="ce1">
            <text:p>1002128513</text:p>
          </table:table-cell>
          <table:table-cell office:value-type="float" office:value="30925.35" table:style-name="ce2">
            <text:p><text:s/>30,92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28513" table:style-name="ce1">
            <text:p>1002128513</text:p>
          </table:table-cell>
          <table:table-cell office:value-type="float" office:value="28154.560000000001" table:style-name="ce2">
            <text:p><text:s/>28,15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034" table:style-name="ce1">
            <text:p>3000055034</text:p>
          </table:table-cell>
          <table:table-cell office:value-type="float" office:value="30211.1" table:style-name="ce2">
            <text:p><text:s/>30,21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034" table:style-name="ce1">
            <text:p>3000055034</text:p>
          </table:table-cell>
          <table:table-cell office:value-type="float" office:value="61544.89" table:style-name="ce2">
            <text:p><text:s/>61,544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1T00:00:00" table:style-name="ce3">
            <text:p>01/02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0218</text:p>
          </table:table-cell>
          <table:table-cell office:value-type="float" office:value="166127.67999999999" table:style-name="ce2">
            <text:p><text:s/>166,12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float" office:value="1002117036" table:style-name="ce1">
            <text:p>1002117036</text:p>
          </table:table-cell>
          <table:table-cell office:value-type="float" office:value="226171.14" table:style-name="ce2">
            <text:p><text:s/>226,17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float" office:value="1002117036" table:style-name="ce1">
            <text:p>1002117036</text:p>
          </table:table-cell>
          <table:table-cell office:value-type="float" office:value="0.36" table:style-name="ce2">
            <text:p><text:s/>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17078" table:style-name="ce1">
            <text:p>1002117078</text:p>
          </table:table-cell>
          <table:table-cell office:value-type="float" office:value="25312.55" table:style-name="ce2">
            <text:p><text:s/>25,31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17888" table:style-name="ce1">
            <text:p>1002117888</text:p>
          </table:table-cell>
          <table:table-cell office:value-type="float" office:value="25374.68" table:style-name="ce2">
            <text:p><text:s/>25,37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Utilities - Electri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float" office:value="1002118575" table:style-name="ce1">
            <text:p>1002118575</text:p>
          </table:table-cell>
          <table:table-cell office:value-type="float" office:value="112059.08" table:style-name="ce2">
            <text:p><text:s/>112,059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TM COMMUNICATIONS LTD</text:p>
          </table:table-cell>
          <table:table-cell office:value-type="float" office:value="1002119180" table:style-name="ce1">
            <text:p>1002119180</text:p>
          </table:table-cell>
          <table:table-cell office:value-type="float" office:value="51025.279999999999" table:style-name="ce2">
            <text:p><text:s/>51,02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LEVEL 3 COMMUNICATIONS</text:p>
          </table:table-cell>
          <table:table-cell office:value-type="float" office:value="1002119776" table:style-name="ce1">
            <text:p>1002119776</text:p>
          </table:table-cell>
          <table:table-cell office:value-type="float" office:value="5437.2" table:style-name="ce2">
            <text:p><text:s/>5,4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LEVEL 3 COMMUNICATIONS</text:p>
          </table:table-cell>
          <table:table-cell office:value-type="float" office:value="1002119776" table:style-name="ce1">
            <text:p>1002119776</text:p>
          </table:table-cell>
          <table:table-cell office:value-type="float" office:value="21745.200000000001" table:style-name="ce2">
            <text:p><text:s/>21,7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23072" table:style-name="ce1">
            <text:p>1002123072</text:p>
          </table:table-cell>
          <table:table-cell office:value-type="float" office:value="469604.96" table:style-name="ce2">
            <text:p><text:s/>469,60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IPPS HARRIES HALL</text:p>
          </table:table-cell>
          <table:table-cell office:value-type="float" office:value="1002123081" table:style-name="ce1">
            <text:p>1002123081</text:p>
          </table:table-cell>
          <table:table-cell office:value-type="float" office:value="29823.86" table:style-name="ce2">
            <text:p><text:s/>29,82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79" table:style-name="ce1">
            <text:p>3000054979</text:p>
          </table:table-cell>
          <table:table-cell office:value-type="float" office:value="14957.19" table:style-name="ce2">
            <text:p><text:s/>14,95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79" table:style-name="ce1">
            <text:p>3000054979</text:p>
          </table:table-cell>
          <table:table-cell office:value-type="float" office:value="38354.550000000003" table:style-name="ce2">
            <text:p><text:s/>38,35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87" table:style-name="ce1">
            <text:p>3000054987</text:p>
          </table:table-cell>
          <table:table-cell office:value-type="float" office:value="11173.43" table:style-name="ce2">
            <text:p><text:s/>11,17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87" table:style-name="ce1">
            <text:p>3000054987</text:p>
          </table:table-cell>
          <table:table-cell office:value-type="float" office:value="21719.360000000001" table:style-name="ce2">
            <text:p><text:s/>21,71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87" table:style-name="ce1">
            <text:p>3000054987</text:p>
          </table:table-cell>
          <table:table-cell office:value-type="float" office:value="4776.3599999999997" table:style-name="ce2">
            <text:p><text:s/>4,77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24539" table:style-name="ce1">
            <text:p>1002124539</text:p>
          </table:table-cell>
          <table:table-cell office:value-type="float" office:value="594369.17000000004" table:style-name="ce2">
            <text:p><text:s/>594,3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3948.25" table:style-name="ce2">
            <text:p><text:s/>13,94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50144.09" table:style-name="ce2">
            <text:p><text:s/>50,14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8424.650000000001" table:style-name="ce2">
            <text:p><text:s/>18,42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25699" table:style-name="ce1">
            <text:p>1002125699</text:p>
          </table:table-cell>
          <table:table-cell office:value-type="float" office:value="57165" table:style-name="ce2">
            <text:p><text:s/>57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26146" table:style-name="ce1">
            <text:p>1002126146</text:p>
          </table:table-cell>
          <table:table-cell office:value-type="float" office:value="469604.96" table:style-name="ce2">
            <text:p><text:s/>469,60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26778" table:style-name="ce1">
            <text:p>1002126778</text:p>
          </table:table-cell>
          <table:table-cell office:value-type="float" office:value="72902.52" table:style-name="ce2">
            <text:p><text:s/>72,90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26808" table:style-name="ce1">
            <text:p>1002126808</text:p>
          </table:table-cell>
          <table:table-cell office:value-type="float" office:value="1164760.27" table:style-name="ce2">
            <text:p><text:s/>1,164,76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Utilities - Electri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float" office:value="1002126788" table:style-name="ce1">
            <text:p>1002126788</text:p>
          </table:table-cell>
          <table:table-cell office:value-type="float" office:value="108963.15" table:style-name="ce2">
            <text:p><text:s/>108,96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8880.1299999999992" table:style-name="ce2">
            <text:p><text:s/>8,88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21499.06" table:style-name="ce2">
            <text:p><text:s/>21,49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12765.96" table:style-name="ce2">
            <text:p><text:s/>12,76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12118.86" table:style-name="ce2">
            <text:p><text:s/>12,11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27359" table:style-name="ce1">
            <text:p>1002127359</text:p>
          </table:table-cell>
          <table:table-cell office:value-type="float" office:value="4451602.5599999996" table:style-name="ce2">
            <text:p><text:s/>4,451,60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317028.74" table:style-name="ce2">
            <text:p><text:s/>317,02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77223.539999999994" table:style-name="ce2">
            <text:p><text:s/>77,22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78100.22" table:style-name="ce2">
            <text:p><text:s/>78,10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141757.31" table:style-name="ce2">
            <text:p><text:s/>141,75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224619.18" table:style-name="ce2">
            <text:p><text:s/>224,61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416163.24" table:style-name="ce2">
            <text:p><text:s/>416,1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7026" table:style-name="ce1">
            <text:p>1002117026</text:p>
          </table:table-cell>
          <table:table-cell office:value-type="float" office:value="411830.9" table:style-name="ce2">
            <text:p><text:s/>411,83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7026" table:style-name="ce1">
            <text:p>1002117026</text:p>
          </table:table-cell>
          <table:table-cell office:value-type="float" office:value="302887.02" table:style-name="ce2">
            <text:p><text:s/>302,88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7026" table:style-name="ce1">
            <text:p>1002117026</text:p>
          </table:table-cell>
          <table:table-cell office:value-type="float" office:value="418962.3" table:style-name="ce2">
            <text:p><text:s/>418,96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7026" table:style-name="ce1">
            <text:p>1002117026</text:p>
          </table:table-cell>
          <table:table-cell office:value-type="float" office:value="405550.11" table:style-name="ce2">
            <text:p><text:s/>405,55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17052" table:style-name="ce1">
            <text:p>1002117052</text:p>
          </table:table-cell>
          <table:table-cell office:value-type="float" office:value="146136" table:style-name="ce2">
            <text:p><text:s/>146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MALTO UK LIMITED</text:p>
          </table:table-cell>
          <table:table-cell office:value-type="float" office:value="1002117028" table:style-name="ce1">
            <text:p>1002117028</text:p>
          </table:table-cell>
          <table:table-cell office:value-type="float" office:value="130201.2" table:style-name="ce2">
            <text:p><text:s/>130,2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117039" table:style-name="ce1">
            <text:p>1002117039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17103" table:style-name="ce1">
            <text:p>1002117103</text:p>
          </table:table-cell>
          <table:table-cell office:value-type="float" office:value="80186.399999999994" table:style-name="ce2">
            <text:p><text:s/>80,1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17103" table:style-name="ce1">
            <text:p>1002117103</text:p>
          </table:table-cell>
          <table:table-cell office:value-type="float" office:value="33026.400000000001" table:style-name="ce2">
            <text:p><text:s/>33,02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17103" table:style-name="ce1">
            <text:p>1002117103</text:p>
          </table:table-cell>
          <table:table-cell office:value-type="float" office:value="16790.400000000001" table:style-name="ce2">
            <text:p><text:s/>16,79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DM GROUP LTD</text:p>
          </table:table-cell>
          <table:table-cell office:value-type="float" office:value="1002117851" table:style-name="ce1">
            <text:p>1002117851</text:p>
          </table:table-cell>
          <table:table-cell office:value-type="float" office:value="25116" table:style-name="ce2">
            <text:p><text:s/>25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17873" table:style-name="ce1">
            <text:p>1002117873</text:p>
          </table:table-cell>
          <table:table-cell office:value-type="float" office:value="-147840" table:style-name="ce2">
            <text:p>-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17873" table:style-name="ce1">
            <text:p>1002117873</text:p>
          </table:table-cell>
          <table:table-cell office:value-type="float" office:value="147840" table:style-name="ce2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17873" table:style-name="ce1">
            <text:p>1002117873</text:p>
          </table:table-cell>
          <table:table-cell office:value-type="float" office:value="127680" table:style-name="ce2">
            <text:p><text:s/>127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117843" table:style-name="ce1">
            <text:p>1002117843</text:p>
          </table:table-cell>
          <table:table-cell office:value-type="float" office:value="78844.990000000005" table:style-name="ce2">
            <text:p><text:s/>78,84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8582" table:style-name="ce1">
            <text:p>1002118582</text:p>
          </table:table-cell>
          <table:table-cell office:value-type="float" office:value="27733.64" table:style-name="ce2">
            <text:p><text:s/>27,73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118612" table:style-name="ce1">
            <text:p>1002118612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19225" table:style-name="ce1">
            <text:p>1002119225</text:p>
          </table:table-cell>
          <table:table-cell office:value-type="float" office:value="191100" table:style-name="ce2">
            <text:p><text:s/>19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19186" table:style-name="ce1">
            <text:p>1002119186</text:p>
          </table:table-cell>
          <table:table-cell office:value-type="float" office:value="30394.2" table:style-name="ce2">
            <text:p><text:s/>30,39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6200069129" table:style-name="ce1">
            <text:p>6200069129</text:p>
          </table:table-cell>
          <table:table-cell office:value-type="float" office:value="-33087.230000000003" table:style-name="ce2">
            <text:p>-33,08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19196" table:style-name="ce1">
            <text:p>1002119196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19732" table:style-name="ce1">
            <text:p>1002119732</text:p>
          </table:table-cell>
          <table:table-cell office:value-type="float" office:value="464405.68" table:style-name="ce2">
            <text:p><text:s/>464,40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19732" table:style-name="ce1">
            <text:p>1002119732</text:p>
          </table:table-cell>
          <table:table-cell office:value-type="float" office:value="96315.99" table:style-name="ce2">
            <text:p><text:s/>96,31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19732" table:style-name="ce1">
            <text:p>1002119732</text:p>
          </table:table-cell>
          <table:table-cell office:value-type="float" office:value="151964.04999999999" table:style-name="ce2">
            <text:p><text:s/>151,96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19797" table:style-name="ce1">
            <text:p>1002119797</text:p>
          </table:table-cell>
          <table:table-cell office:value-type="float" office:value="36973.199999999997" table:style-name="ce2">
            <text:p><text:s/>36,9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19744" table:style-name="ce1">
            <text:p>1002119744</text:p>
          </table:table-cell>
          <table:table-cell office:value-type="float" office:value="18574.63" table:style-name="ce2">
            <text:p><text:s/>18,57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19744" table:style-name="ce1">
            <text:p>1002119744</text:p>
          </table:table-cell>
          <table:table-cell office:value-type="float" office:value="11429.39" table:style-name="ce2">
            <text:p><text:s/>11,42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0586" table:style-name="ce1">
            <text:p>1002120586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0586" table:style-name="ce1">
            <text:p>1002120586</text:p>
          </table:table-cell>
          <table:table-cell office:value-type="float" office:value="127380" table:style-name="ce2">
            <text:p><text:s/>12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0554" table:style-name="ce1">
            <text:p>1002120554</text:p>
          </table:table-cell>
          <table:table-cell office:value-type="float" office:value="129477.21" table:style-name="ce2">
            <text:p><text:s/>129,4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120645" table:style-name="ce1">
            <text:p>1002120645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1361" table:style-name="ce1">
            <text:p>1002121361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1361" table:style-name="ce1">
            <text:p>1002121361</text:p>
          </table:table-cell>
          <table:table-cell office:value-type="float" office:value="142500" table:style-name="ce2">
            <text:p><text:s/>14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N10 SOLUTIONS LTD</text:p>
          </table:table-cell>
          <table:table-cell office:value-type="float" office:value="1002121396" table:style-name="ce1">
            <text:p>1002121396</text:p>
          </table:table-cell>
          <table:table-cell office:value-type="float" office:value="25916.42" table:style-name="ce2">
            <text:p><text:s/>25,91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21415" table:style-name="ce1">
            <text:p>1002121415</text:p>
          </table:table-cell>
          <table:table-cell office:value-type="float" office:value="48880.54" table:style-name="ce2">
            <text:p><text:s/>48,88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1361" table:style-name="ce1">
            <text:p>1002121361</text:p>
          </table:table-cell>
          <table:table-cell office:value-type="float" office:value="147840" table:style-name="ce2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1404" table:style-name="ce1">
            <text:p>1002121404</text:p>
          </table:table-cell>
          <table:table-cell office:value-type="float" office:value="184920.91" table:style-name="ce2">
            <text:p><text:s/>184,92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-MATIC UK LTD</text:p>
          </table:table-cell>
          <table:table-cell office:value-type="float" office:value="1002122010" table:style-name="ce1">
            <text:p>1002122010</text:p>
          </table:table-cell>
          <table:table-cell office:value-type="float" office:value="110880" table:style-name="ce2">
            <text:p><text:s/>110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21990" table:style-name="ce1">
            <text:p>1002121990</text:p>
          </table:table-cell>
          <table:table-cell office:value-type="float" office:value="42822" table:style-name="ce2">
            <text:p><text:s/>42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LASTICSEARCH LTD</text:p>
          </table:table-cell>
          <table:table-cell office:value-type="float" office:value="1002121975" table:style-name="ce1">
            <text:p>1002121975</text:p>
          </table:table-cell>
          <table:table-cell office:value-type="float" office:value="53400" table:style-name="ce2">
            <text:p><text:s/>5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2546" table:style-name="ce1">
            <text:p>1002122546</text:p>
          </table:table-cell>
          <table:table-cell office:value-type="float" office:value="15624" table:style-name="ce2">
            <text:p><text:s/>15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2546" table:style-name="ce1">
            <text:p>1002122546</text:p>
          </table:table-cell>
          <table:table-cell office:value-type="float" office:value="15210" table:style-name="ce2">
            <text:p><text:s/>15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2546" table:style-name="ce1">
            <text:p>1002122546</text:p>
          </table:table-cell>
          <table:table-cell office:value-type="float" office:value="7098" table:style-name="ce2">
            <text:p><text:s/>7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2674" table:style-name="ce1">
            <text:p>1002122674</text:p>
          </table:table-cell>
          <table:table-cell office:value-type="float" office:value="218400" table:style-name="ce2">
            <text:p><text:s/>21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22634" table:style-name="ce1">
            <text:p>1002122634</text:p>
          </table:table-cell>
          <table:table-cell office:value-type="float" office:value="30727.52" table:style-name="ce2">
            <text:p><text:s/>30,72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22634" table:style-name="ce1">
            <text:p>1002122634</text:p>
          </table:table-cell>
          <table:table-cell office:value-type="float" office:value="70789.990000000005" table:style-name="ce2">
            <text:p><text:s/>70,78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377660.38" table:style-name="ce2">
            <text:p><text:s/>377,66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2546" table:style-name="ce1">
            <text:p>1002122546</text:p>
          </table:table-cell>
          <table:table-cell office:value-type="float" office:value="1998.67" table:style-name="ce2">
            <text:p><text:s/>1,998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38363.82" table:style-name="ce2">
            <text:p><text:s/>38,36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19404" table:style-name="ce2">
            <text:p><text:s/>19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5277" table:style-name="ce2">
            <text:p><text:s/>5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28355.87" table:style-name="ce2">
            <text:p><text:s/>28,35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17556" table:style-name="ce2">
            <text:p><text:s/>17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2547" table:style-name="ce1">
            <text:p>1002122547</text:p>
          </table:table-cell>
          <table:table-cell office:value-type="float" office:value="2004" table:style-name="ce2">
            <text:p><text:s/>2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22663" table:style-name="ce1">
            <text:p>1002122663</text:p>
          </table:table-cell>
          <table:table-cell office:value-type="float" office:value="33574.07" table:style-name="ce2">
            <text:p><text:s/>33,57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22613" table:style-name="ce1">
            <text:p>1002122613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107.63" table:style-name="ce2">
            <text:p><text:s/>10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22573" table:style-name="ce1">
            <text:p>1002122573</text:p>
          </table:table-cell>
          <table:table-cell office:value-type="float" office:value="27981.71" table:style-name="ce2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23133" table:style-name="ce1">
            <text:p>1002123133</text:p>
          </table:table-cell>
          <table:table-cell office:value-type="float" office:value="29988" table:style-name="ce2">
            <text:p><text:s/>29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23133" table:style-name="ce1">
            <text:p>1002123133</text:p>
          </table:table-cell>
          <table:table-cell office:value-type="float" office:value="41580" table:style-name="ce2">
            <text:p><text:s/>41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23172" table:style-name="ce1">
            <text:p>1002123172</text:p>
          </table:table-cell>
          <table:table-cell office:value-type="float" office:value="223231.22" table:style-name="ce2">
            <text:p><text:s/>223,23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3910" table:style-name="ce1">
            <text:p>1002123910</text:p>
          </table:table-cell>
          <table:table-cell office:value-type="float" office:value="342888" table:style-name="ce2">
            <text:p><text:s/>342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38544" table:style-name="ce2">
            <text:p><text:s/>38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131417.4" table:style-name="ce2">
            <text:p><text:s/>131,4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41505.78" table:style-name="ce2">
            <text:p><text:s/>41,505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26221.8" table:style-name="ce2">
            <text:p><text:s/>26,22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59136" table:style-name="ce2">
            <text:p><text:s/>59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88968" table:style-name="ce2">
            <text:p><text:s/>88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48607.199999999997" table:style-name="ce2">
            <text:p><text:s/>48,6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205867.02" table:style-name="ce2">
            <text:p><text:s/>205,86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46068" table:style-name="ce2">
            <text:p><text:s/>46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29304" table:style-name="ce2">
            <text:p><text:s/>29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58743.6" table:style-name="ce2">
            <text:p><text:s/>58,7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23831" table:style-name="ce1">
            <text:p>1002123831</text:p>
          </table:table-cell>
          <table:table-cell office:value-type="float" office:value="27155.4" table:style-name="ce2">
            <text:p><text:s/>27,15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37171.199999999997" table:style-name="ce2">
            <text:p><text:s/>37,1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23612" table:style-name="ce1">
            <text:p>1002123612</text:p>
          </table:table-cell>
          <table:table-cell office:value-type="float" office:value="175117.81" table:style-name="ce2">
            <text:p><text:s/>175,11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3776" table:style-name="ce1">
            <text:p>1002123776</text:p>
          </table:table-cell>
          <table:table-cell office:value-type="float" office:value="289335" table:style-name="ce2">
            <text:p><text:s/>289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3776" table:style-name="ce1">
            <text:p>1002123776</text:p>
          </table:table-cell>
          <table:table-cell office:value-type="float" office:value="34455" table:style-name="ce2">
            <text:p><text:s/>34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3776" table:style-name="ce1">
            <text:p>1002123776</text:p>
          </table:table-cell>
          <table:table-cell office:value-type="float" office:value="192645" table:style-name="ce2">
            <text:p><text:s/>192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23831" table:style-name="ce1">
            <text:p>1002123831</text:p>
          </table:table-cell>
          <table:table-cell office:value-type="float" office:value="36270" table:style-name="ce2">
            <text:p><text:s/>36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23831" table:style-name="ce1">
            <text:p>1002123831</text:p>
          </table:table-cell>
          <table:table-cell office:value-type="float" office:value="28290.6" table:style-name="ce2">
            <text:p><text:s/>28,29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23931" table:style-name="ce1">
            <text:p>1002123931</text:p>
          </table:table-cell>
          <table:table-cell office:value-type="float" office:value="42645.38" table:style-name="ce2">
            <text:p><text:s/>42,64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23630" table:style-name="ce1">
            <text:p>1002123630</text:p>
          </table:table-cell>
          <table:table-cell office:value-type="float" office:value="34812.53" table:style-name="ce2">
            <text:p><text:s/>34,812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23630" table:style-name="ce1">
            <text:p>1002123630</text:p>
          </table:table-cell>
          <table:table-cell office:value-type="float" office:value="25672.46" table:style-name="ce2">
            <text:p><text:s/>25,67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23637" table:style-name="ce1">
            <text:p>1002123637</text:p>
          </table:table-cell>
          <table:table-cell office:value-type="float" office:value="563879.47" table:style-name="ce2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23637" table:style-name="ce1">
            <text:p>1002123637</text:p>
          </table:table-cell>
          <table:table-cell office:value-type="float" office:value="26571.599999999999" table:style-name="ce2">
            <text:p><text:s/>26,57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685" table:style-name="ce1">
            <text:p>7000013685</text:p>
          </table:table-cell>
          <table:table-cell office:value-type="float" office:value="39611.089999999997" table:style-name="ce2">
            <text:p><text:s/>39,611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24540" table:style-name="ce1">
            <text:p>1002124540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25104" table:style-name="ce1">
            <text:p>1002125104</text:p>
          </table:table-cell>
          <table:table-cell office:value-type="float" office:value="1440245.4" table:style-name="ce2">
            <text:p><text:s/>1,440,24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25134" table:style-name="ce1">
            <text:p>1002125134</text:p>
          </table:table-cell>
          <table:table-cell office:value-type="float" office:value="195840" table:style-name="ce2">
            <text:p><text:s/>195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5139" table:style-name="ce1">
            <text:p>1002125139</text:p>
          </table:table-cell>
          <table:table-cell office:value-type="float" office:value="12777.24" table:style-name="ce2">
            <text:p><text:s/>12,77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5139" table:style-name="ce1">
            <text:p>1002125139</text:p>
          </table:table-cell>
          <table:table-cell office:value-type="float" office:value="24293.3" table:style-name="ce2">
            <text:p><text:s/>24,29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5139" table:style-name="ce1">
            <text:p>1002125139</text:p>
          </table:table-cell>
          <table:table-cell office:value-type="float" office:value="16222.01" table:style-name="ce2">
            <text:p><text:s/>16,22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5139" table:style-name="ce1">
            <text:p>1002125139</text:p>
          </table:table-cell>
          <table:table-cell office:value-type="float" office:value="33366.04" table:style-name="ce2">
            <text:p><text:s/>33,36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5110" table:style-name="ce1">
            <text:p>1002125110</text:p>
          </table:table-cell>
          <table:table-cell office:value-type="float" office:value="44832" table:style-name="ce2">
            <text:p><text:s/>44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5110" table:style-name="ce1">
            <text:p>1002125110</text:p>
          </table:table-cell>
          <table:table-cell office:value-type="float" office:value="60714" table:style-name="ce2">
            <text:p><text:s/>60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25139" table:style-name="ce1">
            <text:p>1002125139</text:p>
          </table:table-cell>
          <table:table-cell office:value-type="float" office:value="9628.7999999999993" table:style-name="ce2">
            <text:p><text:s/>9,6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6200069148" table:style-name="ce1">
            <text:p>6200069148</text:p>
          </table:table-cell>
          <table:table-cell office:value-type="float" office:value="59502" table:style-name="ce2">
            <text:p><text:s/>59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6200069148" table:style-name="ce1">
            <text:p>6200069148</text:p>
          </table:table-cell>
          <table:table-cell office:value-type="float" office:value="-59502" table:style-name="ce2">
            <text:p>-59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25686" table:style-name="ce1">
            <text:p>1002125686</text:p>
          </table:table-cell>
          <table:table-cell office:value-type="float" office:value="180630.82" table:style-name="ce2">
            <text:p><text:s/>180,63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25676" table:style-name="ce1">
            <text:p>1002125676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125714" table:style-name="ce1">
            <text:p>1002125714</text:p>
          </table:table-cell>
          <table:table-cell office:value-type="float" office:value="33278.83" table:style-name="ce2">
            <text:p><text:s/>33,27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125714" table:style-name="ce1">
            <text:p>1002125714</text:p>
          </table:table-cell>
          <table:table-cell office:value-type="float" office:value="31978.36" table:style-name="ce2">
            <text:p><text:s/>31,97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25612" table:style-name="ce1">
            <text:p>1002125612</text:p>
          </table:table-cell>
          <table:table-cell office:value-type="float" office:value="14578.32" table:style-name="ce2">
            <text:p><text:s/>14,57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25612" table:style-name="ce1">
            <text:p>1002125612</text:p>
          </table:table-cell>
          <table:table-cell office:value-type="float" office:value="10852.8" table:style-name="ce2">
            <text:p><text:s/>10,85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25705" table:style-name="ce1">
            <text:p>1002125705</text:p>
          </table:table-cell>
          <table:table-cell office:value-type="float" office:value="153754.04999999999" table:style-name="ce2">
            <text:p><text:s/>153,75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25705" table:style-name="ce1">
            <text:p>1002125705</text:p>
          </table:table-cell>
          <table:table-cell office:value-type="float" office:value="119988.97" table:style-name="ce2">
            <text:p><text:s/>119,98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5658" table:style-name="ce1">
            <text:p>1002125658</text:p>
          </table:table-cell>
          <table:table-cell office:value-type="float" office:value="331485.09000000003" table:style-name="ce2">
            <text:p><text:s/>331,48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6128" table:style-name="ce1">
            <text:p>1002126128</text:p>
          </table:table-cell>
          <table:table-cell office:value-type="float" office:value="44118" table:style-name="ce2">
            <text:p><text:s/>44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26210" table:style-name="ce1">
            <text:p>1002126210</text:p>
          </table:table-cell>
          <table:table-cell office:value-type="float" office:value="29246.400000000001" table:style-name="ce2">
            <text:p><text:s/>29,2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6129" table:style-name="ce1">
            <text:p>1002126129</text:p>
          </table:table-cell>
          <table:table-cell office:value-type="float" office:value="457004.44" table:style-name="ce2">
            <text:p><text:s/>457,00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26193" table:style-name="ce1">
            <text:p>1002126193</text:p>
          </table:table-cell>
          <table:table-cell office:value-type="float" office:value="25423.15" table:style-name="ce2">
            <text:p><text:s/>25,42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float" office:value="1002126203" table:style-name="ce1">
            <text:p>1002126203</text:p>
          </table:table-cell>
          <table:table-cell office:value-type="float" office:value="35820" table:style-name="ce2">
            <text:p><text:s/>35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6688" table:style-name="ce1">
            <text:p>1002126688</text:p>
          </table:table-cell>
          <table:table-cell office:value-type="float" office:value="-1727423.58" table:style-name="ce2">
            <text:p>-1,727,42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6688" table:style-name="ce1">
            <text:p>1002126688</text:p>
          </table:table-cell>
          <table:table-cell office:value-type="float" office:value="1727423.58" table:style-name="ce2">
            <text:p><text:s/>1,727,42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6688" table:style-name="ce1">
            <text:p>1002126688</text:p>
          </table:table-cell>
          <table:table-cell office:value-type="float" office:value="1783872.78" table:style-name="ce2">
            <text:p><text:s/>1,783,87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26766" table:style-name="ce1">
            <text:p>1002126766</text:p>
          </table:table-cell>
          <table:table-cell office:value-type="float" office:value="31275" table:style-name="ce2">
            <text:p><text:s/>31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26810" table:style-name="ce1">
            <text:p>1002126810</text:p>
          </table:table-cell>
          <table:table-cell office:value-type="float" office:value="51252.2" table:style-name="ce2">
            <text:p><text:s/>51,25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26810" table:style-name="ce1">
            <text:p>1002126810</text:p>
          </table:table-cell>
          <table:table-cell office:value-type="float" office:value="30455.95" table:style-name="ce2">
            <text:p><text:s/>30,45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26810" table:style-name="ce1">
            <text:p>1002126810</text:p>
          </table:table-cell>
          <table:table-cell office:value-type="float" office:value="32339.22" table:style-name="ce2">
            <text:p><text:s/>32,33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26772" table:style-name="ce1">
            <text:p>1002126772</text:p>
          </table:table-cell>
          <table:table-cell office:value-type="float" office:value="52807.040000000001" table:style-name="ce2">
            <text:p><text:s/>52,80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26772" table:style-name="ce1">
            <text:p>1002126772</text:p>
          </table:table-cell>
          <table:table-cell office:value-type="float" office:value="67105.06" table:style-name="ce2">
            <text:p><text:s/>67,10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292286.34000000003" table:style-name="ce2">
            <text:p><text:s/>292,28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79982.98" table:style-name="ce2">
            <text:p><text:s/>79,98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180006.54" table:style-name="ce2">
            <text:p><text:s/>180,00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520137.46" table:style-name="ce2">
            <text:p><text:s/>520,13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27434" table:style-name="ce1">
            <text:p>1002127434</text:p>
          </table:table-cell>
          <table:table-cell office:value-type="float" office:value="112636.98" table:style-name="ce2">
            <text:p><text:s/>112,63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float" office:value="3000055017" table:style-name="ce1">
            <text:p>3000055017</text:p>
          </table:table-cell>
          <table:table-cell office:value-type="float" office:value="2235921.6" table:style-name="ce2">
            <text:p><text:s/>2,235,9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126995.78" table:style-name="ce2">
            <text:p><text:s/>126,995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299824.33" table:style-name="ce2">
            <text:p><text:s/>299,82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8040" table:style-name="ce1">
            <text:p>1002128040</text:p>
          </table:table-cell>
          <table:table-cell office:value-type="float" office:value="-160908" table:style-name="ce2">
            <text:p>-160,9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8040" table:style-name="ce1">
            <text:p>1002128040</text:p>
          </table:table-cell>
          <table:table-cell office:value-type="float" office:value="-32181.599999999999" table:style-name="ce2">
            <text:p>-32,1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8040" table:style-name="ce1">
            <text:p>1002128040</text:p>
          </table:table-cell>
          <table:table-cell office:value-type="float" office:value="510000" table:style-name="ce2">
            <text:p><text:s/>5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8040" table:style-name="ce1">
            <text:p>1002128040</text:p>
          </table:table-cell>
          <table:table-cell office:value-type="float" office:value="518160" table:style-name="ce2">
            <text:p><text:s/>518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28040" table:style-name="ce1">
            <text:p>1002128040</text:p>
          </table:table-cell>
          <table:table-cell office:value-type="float" office:value="510000" table:style-name="ce2">
            <text:p><text:s/>5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27986" table:style-name="ce1">
            <text:p>1002127986</text:p>
          </table:table-cell>
          <table:table-cell office:value-type="float" office:value="30613.200000000001" table:style-name="ce2">
            <text:p><text:s/>30,6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28005" table:style-name="ce1">
            <text:p>1002128005</text:p>
          </table:table-cell>
          <table:table-cell office:value-type="float" office:value="34320" table:style-name="ce2">
            <text:p><text:s/>34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28001" table:style-name="ce1">
            <text:p>1002128001</text:p>
          </table:table-cell>
          <table:table-cell office:value-type="float" office:value="129477.21" table:style-name="ce2">
            <text:p><text:s/>129,4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28026" table:style-name="ce1">
            <text:p>1002128026</text:p>
          </table:table-cell>
          <table:table-cell office:value-type="float" office:value="30466.799999999999" table:style-name="ce2">
            <text:p><text:s/>30,46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25987.5" table:style-name="ce2">
            <text:p><text:s/>25,98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23365.84" table:style-name="ce2">
            <text:p><text:s/>23,36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77551.5" table:style-name="ce2">
            <text:p><text:s/>77,55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39791.339999999997" table:style-name="ce2">
            <text:p><text:s/>39,79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10516.74" table:style-name="ce2">
            <text:p><text:s/>10,51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28006" table:style-name="ce1">
            <text:p>1002128006</text:p>
          </table:table-cell>
          <table:table-cell office:value-type="float" office:value="28750.799999999999" table:style-name="ce2">
            <text:p><text:s/>28,7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128038" table:style-name="ce1">
            <text:p>1002128038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28693" table:style-name="ce1">
            <text:p>1002128693</text:p>
          </table:table-cell>
          <table:table-cell office:value-type="float" office:value="3615" table:style-name="ce2">
            <text:p><text:s/>3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28693" table:style-name="ce1">
            <text:p>1002128693</text:p>
          </table:table-cell>
          <table:table-cell office:value-type="float" office:value="52920" table:style-name="ce2">
            <text:p><text:s/>52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28693" table:style-name="ce1">
            <text:p>1002128693</text:p>
          </table:table-cell>
          <table:table-cell office:value-type="float" office:value="6555" table:style-name="ce2">
            <text:p><text:s/>6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28713" table:style-name="ce1">
            <text:p>1002128713</text:p>
          </table:table-cell>
          <table:table-cell office:value-type="float" office:value="25350" table:style-name="ce2">
            <text:p><text:s/>2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28713" table:style-name="ce1">
            <text:p>1002128713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28644" table:style-name="ce1">
            <text:p>1002128644</text:p>
          </table:table-cell>
          <table:table-cell office:value-type="float" office:value="28740" table:style-name="ce2">
            <text:p><text:s/>28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28668" table:style-name="ce1">
            <text:p>1002128668</text:p>
          </table:table-cell>
          <table:table-cell office:value-type="float" office:value="38034" table:style-name="ce2">
            <text:p><text:s/>38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28701" table:style-name="ce1">
            <text:p>1002128701</text:p>
          </table:table-cell>
          <table:table-cell office:value-type="float" office:value="826849.45" table:style-name="ce2">
            <text:p><text:s/>826,84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NVERGENT NETWORK SOLUTIONS LTD</text:p>
          </table:table-cell>
          <table:table-cell office:value-type="float" office:value="1002128670" table:style-name="ce1">
            <text:p>1002128670</text:p>
          </table:table-cell>
          <table:table-cell office:value-type="float" office:value="79200" table:style-name="ce2">
            <text:p><text:s/>7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NVERGENT NETWORK SOLUTIONS LTD</text:p>
          </table:table-cell>
          <table:table-cell office:value-type="float" office:value="1002128670" table:style-name="ce1">
            <text:p>1002128670</text:p>
          </table:table-cell>
          <table:table-cell office:value-type="float" office:value="37954.44" table:style-name="ce2">
            <text:p><text:s/>37,95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Human Resource Develop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VESTORS IN PEOPLE COMMUNITY INTEREST COMPANY</text:p>
          </table:table-cell>
          <table:table-cell office:value-type="float" office:value="1002117038" table:style-name="ce1">
            <text:p>1002117038</text:p>
          </table:table-cell>
          <table:table-cell office:value-type="float" office:value="32609.56" table:style-name="ce2">
            <text:p><text:s/>32,60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185655.16" table:style-name="ce2">
            <text:p><text:s/>185,655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33811.43" table:style-name="ce2">
            <text:p><text:s/>33,81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755836.7" table:style-name="ce2">
            <text:p><text:s/>755,83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17010" table:style-name="ce1">
            <text:p>1002117010</text:p>
          </table:table-cell>
          <table:table-cell office:value-type="float" office:value="46018.94" table:style-name="ce2">
            <text:p><text:s/>46,01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Q5 PARTNERS LLP</text:p>
          </table:table-cell>
          <table:table-cell office:value-type="float" office:value="1002117881" table:style-name="ce1">
            <text:p>1002117881</text:p>
          </table:table-cell>
          <table:table-cell office:value-type="float" office:value="54398.04" table:style-name="ce2">
            <text:p><text:s/>54,39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25" table:style-name="ce1">
            <text:p>3000054925</text:p>
          </table:table-cell>
          <table:table-cell office:value-type="float" office:value="8300" table:style-name="ce2">
            <text:p><text:s/>8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0438" table:style-name="ce1">
            <text:p>1002120438</text:p>
          </table:table-cell>
          <table:table-cell office:value-type="float" office:value="66966.77" table:style-name="ce2">
            <text:p><text:s/>66,96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0438" table:style-name="ce1">
            <text:p>1002120438</text:p>
          </table:table-cell>
          <table:table-cell office:value-type="float" office:value="30863.47" table:style-name="ce2">
            <text:p><text:s/>30,86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0438" table:style-name="ce1">
            <text:p>1002120438</text:p>
          </table:table-cell>
          <table:table-cell office:value-type="float" office:value="40585.919999999998" table:style-name="ce2">
            <text:p><text:s/>40,58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22017" table:style-name="ce1">
            <text:p>1002122017</text:p>
          </table:table-cell>
          <table:table-cell office:value-type="float" office:value="34200" table:style-name="ce2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22017" table:style-name="ce1">
            <text:p>1002122017</text:p>
          </table:table-cell>
          <table:table-cell office:value-type="float" office:value="7035.96" table:style-name="ce2">
            <text:p><text:s/>7,03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9" table:style-name="ce1">
            <text:p>3000054969</text:p>
          </table:table-cell>
          <table:table-cell office:value-type="float" office:value="-327.2" table:style-name="ce2">
            <text:p>-3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IVICA UK LIMITED</text:p>
          </table:table-cell>
          <table:table-cell office:value-type="float" office:value="6200069134" table:style-name="ce1">
            <text:p>6200069134</text:p>
          </table:table-cell>
          <table:table-cell office:value-type="float" office:value="-7701.6" table:style-name="ce2">
            <text:p>-7,7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123169" table:style-name="ce1">
            <text:p>1002123169</text:p>
          </table:table-cell>
          <table:table-cell office:value-type="float" office:value="216244.94" table:style-name="ce2">
            <text:p><text:s/>216,24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123169" table:style-name="ce1">
            <text:p>1002123169</text:p>
          </table:table-cell>
          <table:table-cell office:value-type="float" office:value="-216245.01" table:style-name="ce2">
            <text:p>-216,24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123169" table:style-name="ce1">
            <text:p>1002123169</text:p>
          </table:table-cell>
          <table:table-cell office:value-type="float" office:value="158534.63" table:style-name="ce2">
            <text:p><text:s/>158,53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23829" table:style-name="ce1">
            <text:p>1002123829</text:p>
          </table:table-cell>
          <table:table-cell office:value-type="float" office:value="87600" table:style-name="ce2">
            <text:p><text:s/>8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685" table:style-name="ce1">
            <text:p>7000013685</text:p>
          </table:table-cell>
          <table:table-cell office:value-type="float" office:value="50.21" table:style-name="ce2">
            <text:p><text:s/>5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395.15" table:style-name="ce2">
            <text:p><text:s/>12,39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5910.85" table:style-name="ce2">
            <text:p><text:s/>15,91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960.55" table:style-name="ce2">
            <text:p><text:s/>12,96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5005.75" table:style-name="ce2">
            <text:p><text:s/>15,00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693.85" table:style-name="ce2">
            <text:p><text:s/>12,69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5483.25" table:style-name="ce2">
            <text:p><text:s/>15,48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649.45" table:style-name="ce2">
            <text:p><text:s/>12,64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26163" table:style-name="ce1">
            <text:p>1002126163</text:p>
          </table:table-cell>
          <table:table-cell office:value-type="float" office:value="61140" table:style-name="ce2">
            <text:p><text:s/>6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26163" table:style-name="ce1">
            <text:p>1002126163</text:p>
          </table:table-cell>
          <table:table-cell office:value-type="float" office:value="37500" table:style-name="ce2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26163" table:style-name="ce1">
            <text:p>1002126163</text:p>
          </table:table-cell>
          <table:table-cell office:value-type="float" office:value="82320" table:style-name="ce2">
            <text:p><text:s/>8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06" table:style-name="ce1">
            <text:p>3000055006</text:p>
          </table:table-cell>
          <table:table-cell office:value-type="float" office:value="8750" table:style-name="ce2">
            <text:p><text:s/>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26793" table:style-name="ce1">
            <text:p>1002126793</text:p>
          </table:table-cell>
          <table:table-cell office:value-type="float" office:value="-82320" table:style-name="ce2">
            <text:p>-8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26793" table:style-name="ce1">
            <text:p>1002126793</text:p>
          </table:table-cell>
          <table:table-cell office:value-type="float" office:value="121200" table:style-name="ce2">
            <text:p><text:s/>12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7256.16" table:style-name="ce2">
            <text:p><text:s/>7,25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8215.16" table:style-name="ce2">
            <text:p><text:s/>8,215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7796.11" table:style-name="ce2">
            <text:p><text:s/>7,79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13344.56" table:style-name="ce2">
            <text:p><text:s/>13,34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11" table:style-name="ce1">
            <text:p>3000055011</text:p>
          </table:table-cell>
          <table:table-cell office:value-type="float" office:value="8193.4599999999991" table:style-name="ce2">
            <text:p><text:s/>8,19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26859" table:style-name="ce1">
            <text:p>1002126859</text:p>
          </table:table-cell>
          <table:table-cell office:value-type="float" office:value="1694641.59" table:style-name="ce2">
            <text:p><text:s/>1,694,64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6682" table:style-name="ce1">
            <text:p>1002126682</text:p>
          </table:table-cell>
          <table:table-cell office:value-type="float" office:value="40642.559999999998" table:style-name="ce2">
            <text:p><text:s/>40,64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6682" table:style-name="ce1">
            <text:p>1002126682</text:p>
          </table:table-cell>
          <table:table-cell office:value-type="float" office:value="34490.879999999997" table:style-name="ce2">
            <text:p><text:s/>34,49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26784" table:style-name="ce1">
            <text:p>1002126784</text:p>
          </table:table-cell>
          <table:table-cell office:value-type="float" office:value="1603427.44" table:style-name="ce2">
            <text:p><text:s/>1,603,42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26784" table:style-name="ce1">
            <text:p>1002126784</text:p>
          </table:table-cell>
          <table:table-cell office:value-type="float" office:value="29175.26" table:style-name="ce2">
            <text:p><text:s/>29,17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209243.86" table:style-name="ce2">
            <text:p><text:s/>209,24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25348.9" table:style-name="ce2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752386.69" table:style-name="ce2">
            <text:p><text:s/>752,38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27386" table:style-name="ce1">
            <text:p>1002127386</text:p>
          </table:table-cell>
          <table:table-cell office:value-type="float" office:value="35119.03" table:style-name="ce2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27441" table:style-name="ce1">
            <text:p>1002127441</text:p>
          </table:table-cell>
          <table:table-cell office:value-type="float" office:value="676906.92" table:style-name="ce2">
            <text:p><text:s/>676,90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27393" table:style-name="ce1">
            <text:p>1002127393</text:p>
          </table:table-cell>
          <table:table-cell office:value-type="float" office:value="1461999.32" table:style-name="ce2">
            <text:p><text:s/>1,461,99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128043" table:style-name="ce1">
            <text:p>1002128043</text:p>
          </table:table-cell>
          <table:table-cell office:value-type="float" office:value="28855.45" table:style-name="ce2">
            <text:p><text:s/>28,85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28677" table:style-name="ce1">
            <text:p>1002128677</text:p>
          </table:table-cell>
          <table:table-cell office:value-type="float" office:value="30395.81" table:style-name="ce2">
            <text:p><text:s/>30,3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28679" table:style-name="ce1">
            <text:p>1002128679</text:p>
          </table:table-cell>
          <table:table-cell office:value-type="float" office:value="443489.46" table:style-name="ce2">
            <text:p><text:s/>443,48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28679" table:style-name="ce1">
            <text:p>1002128679</text:p>
          </table:table-cell>
          <table:table-cell office:value-type="float" office:value="150870.38" table:style-name="ce2">
            <text:p><text:s/>150,87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7844" table:style-name="ce1">
            <text:p>1002117844</text:p>
          </table:table-cell>
          <table:table-cell office:value-type="float" office:value="48118.96" table:style-name="ce2">
            <text:p><text:s/>48,11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117614" table:style-name="ce1">
            <text:p>1002117614</text:p>
          </table:table-cell>
          <table:table-cell office:value-type="float" office:value="1122871" table:style-name="ce2">
            <text:p><text:s/>1,122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8574" table:style-name="ce1">
            <text:p>1002118574</text:p>
          </table:table-cell>
          <table:table-cell office:value-type="float" office:value="59007.15" table:style-name="ce2">
            <text:p><text:s/>59,00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8574" table:style-name="ce1">
            <text:p>1002118574</text:p>
          </table:table-cell>
          <table:table-cell office:value-type="float" office:value="69003.25" table:style-name="ce2">
            <text:p><text:s/>69,00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19575" table:style-name="ce1">
            <text:p>1002119575</text:p>
          </table:table-cell>
          <table:table-cell office:value-type="float" office:value="996905" table:style-name="ce2">
            <text:p><text:s/>996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948" table:style-name="ce1">
            <text:p>3000054948</text:p>
          </table:table-cell>
          <table:table-cell office:value-type="float" office:value="177129.85" table:style-name="ce2">
            <text:p><text:s/>177,12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ET SAFE ONLINE (G)</text:p>
          </table:table-cell>
          <table:table-cell office:value-type="float" office:value="1002119588" table:style-name="ce1">
            <text:p>1002119588</text:p>
          </table:table-cell>
          <table:table-cell office:value-type="float" office:value="48750" table:style-name="ce2">
            <text:p><text:s/>4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19595" table:style-name="ce1">
            <text:p>1002119595</text:p>
          </table:table-cell>
          <table:table-cell office:value-type="float" office:value="786796" table:style-name="ce2">
            <text:p><text:s/>786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9598" table:style-name="ce1">
            <text:p>1002119598</text:p>
          </table:table-cell>
          <table:table-cell office:value-type="float" office:value="758939" table:style-name="ce2">
            <text:p><text:s/>758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9599" table:style-name="ce1">
            <text:p>1002119599</text:p>
          </table:table-cell>
          <table:table-cell office:value-type="float" office:value="2434113" table:style-name="ce2">
            <text:p><text:s/>2,434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9601" table:style-name="ce1">
            <text:p>1002119601</text:p>
          </table:table-cell>
          <table:table-cell office:value-type="float" office:value="808136" table:style-name="ce2">
            <text:p><text:s/>808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19602" table:style-name="ce1">
            <text:p>1002119602</text:p>
          </table:table-cell>
          <table:table-cell office:value-type="float" office:value="623050" table:style-name="ce2">
            <text:p><text:s/>62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9603" table:style-name="ce1">
            <text:p>1002119603</text:p>
          </table:table-cell>
          <table:table-cell office:value-type="float" office:value="862244" table:style-name="ce2">
            <text:p><text:s/>862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9611" table:style-name="ce1">
            <text:p>1002119611</text:p>
          </table:table-cell>
          <table:table-cell office:value-type="float" office:value="691270" table:style-name="ce2">
            <text:p><text:s/>691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VICA UK LIMITED</text:p>
          </table:table-cell>
          <table:table-cell office:value-type="float" office:value="1002121331" table:style-name="ce1">
            <text:p>1002121331</text:p>
          </table:table-cell>
          <table:table-cell office:value-type="float" office:value="37541.47" table:style-name="ce2">
            <text:p><text:s/>37,54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3086" table:style-name="ce1">
            <text:p>1002123086</text:p>
          </table:table-cell>
          <table:table-cell office:value-type="float" office:value="145348.21" table:style-name="ce2">
            <text:p><text:s/>145,34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PMG LLP</text:p>
          </table:table-cell>
          <table:table-cell office:value-type="float" office:value="1002123737" table:style-name="ce1">
            <text:p>1002123737</text:p>
          </table:table-cell>
          <table:table-cell office:value-type="float" office:value="124396.8" table:style-name="ce2">
            <text:p><text:s/>124,3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123814" table:style-name="ce1">
            <text:p>1002123814</text:p>
          </table:table-cell>
          <table:table-cell office:value-type="float" office:value="175935.42" table:style-name="ce2">
            <text:p><text:s/>175,93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4548" table:style-name="ce1">
            <text:p>1002124548</text:p>
          </table:table-cell>
          <table:table-cell office:value-type="float" office:value="165473.07" table:style-name="ce2">
            <text:p><text:s/>165,47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EEDS CITY COUNCIL 1 (G)</text:p>
          </table:table-cell>
          <table:table-cell office:value-type="float" office:value="1002124337" table:style-name="ce1">
            <text:p>1002124337</text:p>
          </table:table-cell>
          <table:table-cell office:value-type="float" office:value="42581.48" table:style-name="ce2">
            <text:p><text:s/>42,58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EEDS CITY COUNCIL 1 (G)</text:p>
          </table:table-cell>
          <table:table-cell office:value-type="float" office:value="1002124337" table:style-name="ce1">
            <text:p>1002124337</text:p>
          </table:table-cell>
          <table:table-cell office:value-type="float" office:value="29489" table:style-name="ce2">
            <text:p><text:s/>29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NCHESTER CITY COUNCIL (G)</text:p>
          </table:table-cell>
          <table:table-cell office:value-type="float" office:value="1002124344" table:style-name="ce1">
            <text:p>1002124344</text:p>
          </table:table-cell>
          <table:table-cell office:value-type="float" office:value="35560.92" table:style-name="ce2">
            <text:p><text:s/>35,56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6781" table:style-name="ce1">
            <text:p>1002126781</text:p>
          </table:table-cell>
          <table:table-cell office:value-type="float" office:value="107983.31" table:style-name="ce2">
            <text:p><text:s/>107,983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26815" table:style-name="ce1">
            <text:p>1002126815</text:p>
          </table:table-cell>
          <table:table-cell office:value-type="float" office:value="28999.99" table:style-name="ce2">
            <text:p><text:s/>28,99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26815" table:style-name="ce1">
            <text:p>1002126815</text:p>
          </table:table-cell>
          <table:table-cell office:value-type="float" office:value="58574.400000000001" table:style-name="ce2">
            <text:p><text:s/>58,57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5010" table:style-name="ce1">
            <text:p>3000055010</text:p>
          </table:table-cell>
          <table:table-cell office:value-type="float" office:value="216493" table:style-name="ce2">
            <text:p><text:s/>216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014" table:style-name="ce1">
            <text:p>3000055014</text:p>
          </table:table-cell>
          <table:table-cell office:value-type="float" office:value="207687.78" table:style-name="ce2">
            <text:p><text:s/>207,68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014" table:style-name="ce1">
            <text:p>3000055014</text:p>
          </table:table-cell>
          <table:table-cell office:value-type="float" office:value="397297.2" table:style-name="ce2">
            <text:p><text:s/>397,29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28016" table:style-name="ce1">
            <text:p>1002128016</text:p>
          </table:table-cell>
          <table:table-cell office:value-type="float" office:value="14550" table:style-name="ce2">
            <text:p><text:s/>14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28016" table:style-name="ce1">
            <text:p>1002128016</text:p>
          </table:table-cell>
          <table:table-cell office:value-type="float" office:value="19925" table:style-name="ce2">
            <text:p><text:s/>19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8678" table:style-name="ce1">
            <text:p>1002128678</text:p>
          </table:table-cell>
          <table:table-cell office:value-type="float" office:value="28606.19" table:style-name="ce2">
            <text:p><text:s/>28,606.1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28678" table:style-name="ce1">
            <text:p>1002128678</text:p>
          </table:table-cell>
          <table:table-cell office:value-type="float" office:value="38284.120000000003" table:style-name="ce2">
            <text:p><text:s/>38,28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28646" table:style-name="ce1">
            <text:p>1002128646</text:p>
          </table:table-cell>
          <table:table-cell office:value-type="float" office:value="82579.5" table:style-name="ce2">
            <text:p><text:s/>82,57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NCHESTER AIRPORT PLC</text:p>
          </table:table-cell>
          <table:table-cell office:value-type="float" office:value="1002117048" table:style-name="ce1">
            <text:p>1002117048</text:p>
          </table:table-cell>
          <table:table-cell office:value-type="float" office:value="114989.08" table:style-name="ce2">
            <text:p><text:s/>114,989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17101" table:style-name="ce1">
            <text:p>1002117101</text:p>
          </table:table-cell>
          <table:table-cell office:value-type="float" office:value="38936.379999999997" table:style-name="ce2">
            <text:p><text:s/>38,93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2116977" table:style-name="ce1">
            <text:p>1002116977</text:p>
          </table:table-cell>
          <table:table-cell office:value-type="float" office:value="55377.84" table:style-name="ce2">
            <text:p><text:s/>55,37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17061" table:style-name="ce1">
            <text:p>1002117061</text:p>
          </table:table-cell>
          <table:table-cell office:value-type="float" office:value="143932" table:style-name="ce2">
            <text:p><text:s/>143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JUSTICE</text:p>
          </table:table-cell>
          <table:table-cell office:value-type="float" office:value="3000054926" table:style-name="ce1">
            <text:p>3000054926</text:p>
          </table:table-cell>
          <table:table-cell office:value-type="float" office:value="2327152.7799999998" table:style-name="ce2">
            <text:p><text:s/>2,327,15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117811" table:style-name="ce1">
            <text:p>1002117811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17827" table:style-name="ce1">
            <text:p>1002117827</text:p>
          </table:table-cell>
          <table:table-cell office:value-type="float" office:value="26074.74" table:style-name="ce2">
            <text:p><text:s/>26,07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17807" table:style-name="ce1">
            <text:p>1002117807</text:p>
          </table:table-cell>
          <table:table-cell office:value-type="float" office:value="48924" table:style-name="ce2">
            <text:p><text:s/>48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17807" table:style-name="ce1">
            <text:p>1002117807</text:p>
          </table:table-cell>
          <table:table-cell office:value-type="float" office:value="37872" table:style-name="ce2">
            <text:p><text:s/>37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117849" table:style-name="ce1">
            <text:p>1002117849</text:p>
          </table:table-cell>
          <table:table-cell office:value-type="float" office:value="185400" table:style-name="ce2">
            <text:p><text:s/>18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J ENGINEERING SERVICES LTD</text:p>
          </table:table-cell>
          <table:table-cell office:value-type="float" office:value="1002117809" table:style-name="ce1">
            <text:p>1002117809</text:p>
          </table:table-cell>
          <table:table-cell office:value-type="float" office:value="21801.35" table:style-name="ce2">
            <text:p><text:s/>21,80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J ENGINEERING SERVICES LTD</text:p>
          </table:table-cell>
          <table:table-cell office:value-type="float" office:value="1002117809" table:style-name="ce1">
            <text:p>1002117809</text:p>
          </table:table-cell>
          <table:table-cell office:value-type="float" office:value="42298.66" table:style-name="ce2">
            <text:p><text:s/>42,29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J ENGINEERING SERVICES LTD</text:p>
          </table:table-cell>
          <table:table-cell office:value-type="float" office:value="1002117809" table:style-name="ce1">
            <text:p>1002117809</text:p>
          </table:table-cell>
          <table:table-cell office:value-type="float" office:value="7343.17" table:style-name="ce2">
            <text:p><text:s/>7,34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18562" table:style-name="ce1">
            <text:p>1002118562</text:p>
          </table:table-cell>
          <table:table-cell office:value-type="float" office:value="252754.8" table:style-name="ce2">
            <text:p><text:s/>252,75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TOMIC WEAPONS ESTABLISHMENT (AWE) PLC</text:p>
          </table:table-cell>
          <table:table-cell office:value-type="float" office:value="1002118550" table:style-name="ce1">
            <text:p>1002118550</text:p>
          </table:table-cell>
          <table:table-cell office:value-type="float" office:value="-69476.08" table:style-name="ce2">
            <text:p>-69,47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TOMIC WEAPONS ESTABLISHMENT (AWE) PLC</text:p>
          </table:table-cell>
          <table:table-cell office:value-type="float" office:value="1002118550" table:style-name="ce1">
            <text:p>1002118550</text:p>
          </table:table-cell>
          <table:table-cell office:value-type="float" office:value="132093.47" table:style-name="ce2">
            <text:p><text:s/>132,09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TOMIC WEAPONS ESTABLISHMENT (AWE) PLC</text:p>
          </table:table-cell>
          <table:table-cell office:value-type="float" office:value="1002118550" table:style-name="ce1">
            <text:p>1002118550</text:p>
          </table:table-cell>
          <table:table-cell office:value-type="float" office:value="419423.59" table:style-name="ce2">
            <text:p><text:s/>419,42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643" table:style-name="ce1">
            <text:p>7000013643</text:p>
          </table:table-cell>
          <table:table-cell office:value-type="float" office:value="246114.31" table:style-name="ce2">
            <text:p><text:s/>246,11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644" table:style-name="ce1">
            <text:p>7000013644</text:p>
          </table:table-cell>
          <table:table-cell office:value-type="float" office:value="528026.72" table:style-name="ce2">
            <text:p><text:s/>528,02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18565" table:style-name="ce1">
            <text:p>1002118565</text:p>
          </table:table-cell>
          <table:table-cell office:value-type="float" office:value="53789" table:style-name="ce2">
            <text:p><text:s/>53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19175" table:style-name="ce1">
            <text:p>1002119175</text:p>
          </table:table-cell>
          <table:table-cell office:value-type="float" office:value="157338.26" table:style-name="ce2">
            <text:p><text:s/>157,33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19223" table:style-name="ce1">
            <text:p>1002119223</text:p>
          </table:table-cell>
          <table:table-cell office:value-type="float" office:value="38952.79" table:style-name="ce2">
            <text:p><text:s/>38,95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VEL 3 COMMUNICATIONS</text:p>
          </table:table-cell>
          <table:table-cell office:value-type="float" office:value="1002119776" table:style-name="ce1">
            <text:p>1002119776</text:p>
          </table:table-cell>
          <table:table-cell office:value-type="float" office:value="7886.28" table:style-name="ce2">
            <text:p><text:s/>7,88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float" office:value="7000013653" table:style-name="ce1">
            <text:p>7000013653</text:p>
          </table:table-cell>
          <table:table-cell office:value-type="float" office:value="29336.04" table:style-name="ce2">
            <text:p><text:s/>29,33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19765" table:style-name="ce1">
            <text:p>1002119765</text:p>
          </table:table-cell>
          <table:table-cell office:value-type="float" office:value="1270350.52" table:style-name="ce2">
            <text:p><text:s/>1,270,35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2120536" table:style-name="ce1">
            <text:p>1002120536</text:p>
          </table:table-cell>
          <table:table-cell office:value-type="float" office:value="35352.550000000003" table:style-name="ce2">
            <text:p><text:s/>35,35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20653" table:style-name="ce1">
            <text:p>1002120653</text:p>
          </table:table-cell>
          <table:table-cell office:value-type="float" office:value="140803.49" table:style-name="ce2">
            <text:p><text:s/>140,803.4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20653" table:style-name="ce1">
            <text:p>1002120653</text:p>
          </table:table-cell>
          <table:table-cell office:value-type="float" office:value="118367.42" table:style-name="ce2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20653" table:style-name="ce1">
            <text:p>1002120653</text:p>
          </table:table-cell>
          <table:table-cell office:value-type="float" office:value="46934.5" table:style-name="ce2">
            <text:p><text:s/>46,9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SIS TECHNOLOGY LTD</text:p>
          </table:table-cell>
          <table:table-cell office:value-type="float" office:value="1002120445" table:style-name="ce1">
            <text:p>1002120445</text:p>
          </table:table-cell>
          <table:table-cell office:value-type="float" office:value="42680.4" table:style-name="ce2">
            <text:p><text:s/>42,6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SIS TECHNOLOGY LTD</text:p>
          </table:table-cell>
          <table:table-cell office:value-type="float" office:value="1002120445" table:style-name="ce1">
            <text:p>1002120445</text:p>
          </table:table-cell>
          <table:table-cell office:value-type="float" office:value="4200" table:style-name="ce2">
            <text:p><text:s/>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DM GROUP LTD</text:p>
          </table:table-cell>
          <table:table-cell office:value-type="float" office:value="1002120550" table:style-name="ce1">
            <text:p>1002120550</text:p>
          </table:table-cell>
          <table:table-cell office:value-type="float" office:value="40500" table:style-name="ce2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URNER &amp; TOWNSEND PROJECT MANAGEMENT</text:p>
          </table:table-cell>
          <table:table-cell office:value-type="float" office:value="1002120649" table:style-name="ce1">
            <text:p>1002120649</text:p>
          </table:table-cell>
          <table:table-cell office:value-type="float" office:value="37658.519999999997" table:style-name="ce2">
            <text:p><text:s/>37,65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20553" table:style-name="ce1">
            <text:p>1002120553</text:p>
          </table:table-cell>
          <table:table-cell office:value-type="float" office:value="210107.58" table:style-name="ce2">
            <text:p><text:s/>210,10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20553" table:style-name="ce1">
            <text:p>1002120553</text:p>
          </table:table-cell>
          <table:table-cell office:value-type="float" office:value="171616.86" table:style-name="ce2">
            <text:p><text:s/>171,61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TTRA INC</text:p>
          </table:table-cell>
          <table:table-cell office:value-type="float" office:value="7000013658" table:style-name="ce1">
            <text:p>7000013658</text:p>
          </table:table-cell>
          <table:table-cell office:value-type="float" office:value="270758.12" table:style-name="ce2">
            <text:p><text:s/>270,75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2290.88" table:style-name="ce2">
            <text:p><text:s/>2,29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43411.9" table:style-name="ce2">
            <text:p><text:s/>43,41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10142.950000000001" table:style-name="ce2">
            <text:p><text:s/>10,14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1990.73" table:style-name="ce2">
            <text:p><text:s/>1,99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11632.51" table:style-name="ce2">
            <text:p><text:s/>11,63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5593.26" table:style-name="ce2">
            <text:p><text:s/>5,59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1886.65" table:style-name="ce2">
            <text:p><text:s/>1,88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77394.98" table:style-name="ce2">
            <text:p><text:s/>77,39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3731.44" table:style-name="ce2">
            <text:p><text:s/>3,73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61" table:style-name="ce1">
            <text:p>3000054961</text:p>
          </table:table-cell>
          <table:table-cell office:value-type="float" office:value="2263.92" table:style-name="ce2">
            <text:p><text:s/>2,26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2121336" table:style-name="ce1">
            <text:p>1002121336</text:p>
          </table:table-cell>
          <table:table-cell office:value-type="float" office:value="122603.94" table:style-name="ce2">
            <text:p><text:s/>122,60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float" office:value="1002121358" table:style-name="ce1">
            <text:p>1002121358</text:p>
          </table:table-cell>
          <table:table-cell office:value-type="float" office:value="29040" table:style-name="ce2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121407" table:style-name="ce1">
            <text:p>1002121407</text:p>
          </table:table-cell>
          <table:table-cell office:value-type="float" office:value="122334.73" table:style-name="ce2">
            <text:p><text:s/>122,33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64" table:style-name="ce1">
            <text:p>3000054964</text:p>
          </table:table-cell>
          <table:table-cell office:value-type="float" office:value="3254" table:style-name="ce2">
            <text:p><text:s/>3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661" table:style-name="ce1">
            <text:p>7000013661</text:p>
          </table:table-cell>
          <table:table-cell office:value-type="float" office:value="352390.33" table:style-name="ce2">
            <text:p><text:s/>352,39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662" table:style-name="ce1">
            <text:p>7000013662</text:p>
          </table:table-cell>
          <table:table-cell office:value-type="float" office:value="414762.43" table:style-name="ce2">
            <text:p><text:s/>414,76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662" table:style-name="ce1">
            <text:p>7000013662</text:p>
          </table:table-cell>
          <table:table-cell office:value-type="float" office:value="183252.62" table:style-name="ce2">
            <text:p><text:s/>183,25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662" table:style-name="ce1">
            <text:p>7000013662</text:p>
          </table:table-cell>
          <table:table-cell office:value-type="float" office:value="57349.47" table:style-name="ce2">
            <text:p><text:s/>57,34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6300000294" table:style-name="ce1">
            <text:p>6300000294</text:p>
          </table:table-cell>
          <table:table-cell office:value-type="float" office:value="500000" table:style-name="ce2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6300000294" table:style-name="ce1">
            <text:p>6300000294</text:p>
          </table:table-cell>
          <table:table-cell office:value-type="float" office:value="-500000" table:style-name="ce2">
            <text:p>-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308.95" table:style-name="ce2">
            <text:p><text:s/>30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101.05" table:style-name="ce2">
            <text:p><text:s/>101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202.11" table:style-name="ce2">
            <text:p><text:s/>20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66713.509999999995" table:style-name="ce2">
            <text:p><text:s/>66,713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0.99" table:style-name="ce2">
            <text:p><text:s/>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73" table:style-name="ce1">
            <text:p>3000054973</text:p>
          </table:table-cell>
          <table:table-cell office:value-type="float" office:value="43.83" table:style-name="ce2">
            <text:p><text:s/>43.8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22637" table:style-name="ce1">
            <text:p>1002122637</text:p>
          </table:table-cell>
          <table:table-cell office:value-type="float" office:value="143932" table:style-name="ce2">
            <text:p><text:s/>143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23103" table:style-name="ce1">
            <text:p>1002123103</text:p>
          </table:table-cell>
          <table:table-cell office:value-type="float" office:value="226481.18" table:style-name="ce2">
            <text:p><text:s/>226,48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23165" table:style-name="ce1">
            <text:p>1002123165</text:p>
          </table:table-cell>
          <table:table-cell office:value-type="float" office:value="263464.8" table:style-name="ce2">
            <text:p><text:s/>263,4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23107" table:style-name="ce1">
            <text:p>1002123107</text:p>
          </table:table-cell>
          <table:table-cell office:value-type="float" office:value="71481.600000000006" table:style-name="ce2">
            <text:p><text:s/>71,4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S PORT DE CHERBOURG (G)</text:p>
          </table:table-cell>
          <table:table-cell office:value-type="float" office:value="7000013673" table:style-name="ce1">
            <text:p>7000013673</text:p>
          </table:table-cell>
          <table:table-cell office:value-type="float" office:value="60168.24" table:style-name="ce2">
            <text:p><text:s/>60,16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S PORT DE CHERBOURG (G)</text:p>
          </table:table-cell>
          <table:table-cell office:value-type="float" office:value="7000013673" table:style-name="ce1">
            <text:p>7000013673</text:p>
          </table:table-cell>
          <table:table-cell office:value-type="float" office:value="112319.57" table:style-name="ce2">
            <text:p><text:s/>112,31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NCF RESEAU (G)</text:p>
          </table:table-cell>
          <table:table-cell office:value-type="float" office:value="7000013674" table:style-name="ce1">
            <text:p>7000013674</text:p>
          </table:table-cell>
          <table:table-cell office:value-type="float" office:value="85502.37" table:style-name="ce2">
            <text:p><text:s/>85,50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3675" table:style-name="ce1">
            <text:p>7000013675</text:p>
          </table:table-cell>
          <table:table-cell office:value-type="float" office:value="376874.7" table:style-name="ce2">
            <text:p><text:s/>376,87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23527" table:style-name="ce1">
            <text:p>1002123527</text:p>
          </table:table-cell>
          <table:table-cell office:value-type="float" office:value="184766.4" table:style-name="ce2">
            <text:p><text:s/>184,76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23527" table:style-name="ce1">
            <text:p>1002123527</text:p>
          </table:table-cell>
          <table:table-cell office:value-type="float" office:value="185086.8" table:style-name="ce2">
            <text:p><text:s/>185,0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23853" table:style-name="ce1">
            <text:p>1002123853</text:p>
          </table:table-cell>
          <table:table-cell office:value-type="float" office:value="26068.67" table:style-name="ce2">
            <text:p><text:s/>26,068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23853" table:style-name="ce1">
            <text:p>1002123853</text:p>
          </table:table-cell>
          <table:table-cell office:value-type="float" office:value="130997.33" table:style-name="ce2">
            <text:p><text:s/>130,99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23630" table:style-name="ce1">
            <text:p>1002123630</text:p>
          </table:table-cell>
          <table:table-cell office:value-type="float" office:value="28614.58" table:style-name="ce2">
            <text:p><text:s/>28,61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24568" table:style-name="ce1">
            <text:p>1002124568</text:p>
          </table:table-cell>
          <table:table-cell office:value-type="float" office:value="25608" table:style-name="ce2">
            <text:p><text:s/>25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24562" table:style-name="ce1">
            <text:p>1002124562</text:p>
          </table:table-cell>
          <table:table-cell office:value-type="float" office:value="73430.399999999994" table:style-name="ce2">
            <text:p><text:s/>73,4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24562" table:style-name="ce1">
            <text:p>1002124562</text:p>
          </table:table-cell>
          <table:table-cell office:value-type="float" office:value="36646.92" table:style-name="ce2">
            <text:p><text:s/>36,64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685" table:style-name="ce1">
            <text:p>7000013685</text:p>
          </table:table-cell>
          <table:table-cell office:value-type="float" office:value="2185.6999999999998" table:style-name="ce2">
            <text:p><text:s/>2,18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685" table:style-name="ce1">
            <text:p>7000013685</text:p>
          </table:table-cell>
          <table:table-cell office:value-type="float" office:value="3978.07" table:style-name="ce2">
            <text:p><text:s/>3,97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25086" table:style-name="ce1">
            <text:p>1002125086</text:p>
          </table:table-cell>
          <table:table-cell office:value-type="float" office:value="490220.52" table:style-name="ce2">
            <text:p><text:s/>490,22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125702" table:style-name="ce1">
            <text:p>1002125702</text:p>
          </table:table-cell>
          <table:table-cell office:value-type="float" office:value="238392" table:style-name="ce2">
            <text:p><text:s/>238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6200069144" table:style-name="ce1">
            <text:p>6200069144</text:p>
          </table:table-cell>
          <table:table-cell office:value-type="float" office:value="-185400" table:style-name="ce2">
            <text:p>-18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6200069144" table:style-name="ce1">
            <text:p>6200069144</text:p>
          </table:table-cell>
          <table:table-cell office:value-type="float" office:value="117900" table:style-name="ce2">
            <text:p><text:s/>117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6200069144" table:style-name="ce1">
            <text:p>6200069144</text:p>
          </table:table-cell>
          <table:table-cell office:value-type="float" office:value="67500" table:style-name="ce2">
            <text:p><text:s/>6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25652" table:style-name="ce1">
            <text:p>1002125652</text:p>
          </table:table-cell>
          <table:table-cell office:value-type="float" office:value="22360.799999999999" table:style-name="ce2">
            <text:p><text:s/>22,3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25652" table:style-name="ce1">
            <text:p>1002125652</text:p>
          </table:table-cell>
          <table:table-cell office:value-type="float" office:value="12214.8" table:style-name="ce2">
            <text:p><text:s/>12,21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96" table:style-name="ce1">
            <text:p>3000054996</text:p>
          </table:table-cell>
          <table:table-cell office:value-type="float" office:value="12754.65" table:style-name="ce2">
            <text:p><text:s/>12,75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26144" table:style-name="ce1">
            <text:p>1002126144</text:p>
          </table:table-cell>
          <table:table-cell office:value-type="float" office:value="25801.08" table:style-name="ce2">
            <text:p><text:s/>25,80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26171" table:style-name="ce1">
            <text:p>1002126171</text:p>
          </table:table-cell>
          <table:table-cell office:value-type="float" office:value="161670.24" table:style-name="ce2">
            <text:p><text:s/>161,67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26171" table:style-name="ce1">
            <text:p>1002126171</text:p>
          </table:table-cell>
          <table:table-cell office:value-type="float" office:value="84640.07" table:style-name="ce2">
            <text:p><text:s/>84,64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26224" table:style-name="ce1">
            <text:p>1002126224</text:p>
          </table:table-cell>
          <table:table-cell office:value-type="float" office:value="141981.66" table:style-name="ce2">
            <text:p><text:s/>141,98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ETBUILDER LTD</text:p>
          </table:table-cell>
          <table:table-cell office:value-type="float" office:value="1002126205" table:style-name="ce1">
            <text:p>1002126205</text:p>
          </table:table-cell>
          <table:table-cell office:value-type="float" office:value="34320" table:style-name="ce2">
            <text:p><text:s/>34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2126195" table:style-name="ce1">
            <text:p>1002126195</text:p>
          </table:table-cell>
          <table:table-cell office:value-type="float" office:value="128737.2" table:style-name="ce2">
            <text:p><text:s/>128,7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06" table:style-name="ce1">
            <text:p>3000055006</text:p>
          </table:table-cell>
          <table:table-cell office:value-type="float" office:value="11050" table:style-name="ce2">
            <text:p><text:s/>11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26763" table:style-name="ce1">
            <text:p>1002126763</text:p>
          </table:table-cell>
          <table:table-cell office:value-type="float" office:value="33228.080000000002" table:style-name="ce2">
            <text:p><text:s/>33,22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26855" table:style-name="ce1">
            <text:p>1002126855</text:p>
          </table:table-cell>
          <table:table-cell office:value-type="float" office:value="516738" table:style-name="ce2">
            <text:p><text:s/>516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26806" table:style-name="ce1">
            <text:p>1002126806</text:p>
          </table:table-cell>
          <table:table-cell office:value-type="float" office:value="641455.28" table:style-name="ce2">
            <text:p><text:s/>641,45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NPOWER UK LIMITED</text:p>
          </table:table-cell>
          <table:table-cell office:value-type="float" office:value="1002126820" table:style-name="ce1">
            <text:p>1002126820</text:p>
          </table:table-cell>
          <table:table-cell office:value-type="float" office:value="74941.22" table:style-name="ce2">
            <text:p><text:s/>74,94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VIA LTD</text:p>
          </table:table-cell>
          <table:table-cell office:value-type="float" office:value="1002126832" table:style-name="ce1">
            <text:p>1002126832</text:p>
          </table:table-cell>
          <table:table-cell office:value-type="float" office:value="87754.9" table:style-name="ce2">
            <text:p><text:s/>87,75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27402" table:style-name="ce1">
            <text:p>1002127402</text:p>
          </table:table-cell>
          <table:table-cell office:value-type="float" office:value="391236.3" table:style-name="ce2">
            <text:p><text:s/>391,23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2127434" table:style-name="ce1">
            <text:p>1002127434</text:p>
          </table:table-cell>
          <table:table-cell office:value-type="float" office:value="107692.9" table:style-name="ce2">
            <text:p><text:s/>107,69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27422" table:style-name="ce1">
            <text:p>1002127422</text:p>
          </table:table-cell>
          <table:table-cell office:value-type="float" office:value="28860" table:style-name="ce2">
            <text:p><text:s/>28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27422" table:style-name="ce1">
            <text:p>1002127422</text:p>
          </table:table-cell>
          <table:table-cell office:value-type="float" office:value="17064" table:style-name="ce2">
            <text:p><text:s/>17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27422" table:style-name="ce1">
            <text:p>1002127422</text:p>
          </table:table-cell>
          <table:table-cell office:value-type="float" office:value="28860" table:style-name="ce2">
            <text:p><text:s/>28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2127357" table:style-name="ce1">
            <text:p>1002127357</text:p>
          </table:table-cell>
          <table:table-cell office:value-type="float" office:value="55377.84" table:style-name="ce2">
            <text:p><text:s/>55,37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27981" table:style-name="ce1">
            <text:p>1002127981</text:p>
          </table:table-cell>
          <table:table-cell office:value-type="float" office:value="149516.07999999999" table:style-name="ce2">
            <text:p><text:s/>149,51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27981" table:style-name="ce1">
            <text:p>1002127981</text:p>
          </table:table-cell>
          <table:table-cell office:value-type="float" office:value="347711.4" table:style-name="ce2">
            <text:p><text:s/>347,71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TERNATIVE VENUES LONDON</text:p>
          </table:table-cell>
          <table:table-cell office:value-type="float" office:value="2018022701" table:style-name="ce1">
            <text:p>2018022701</text:p>
          </table:table-cell>
          <table:table-cell office:value-type="float" office:value="-64237.5" table:style-name="ce2">
            <text:p>-64,2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128047" table:style-name="ce1">
            <text:p>1002128047</text:p>
          </table:table-cell>
          <table:table-cell office:value-type="float" office:value="193808.63" table:style-name="ce2">
            <text:p><text:s/>193,80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AN-X SECURITY LTD</text:p>
          </table:table-cell>
          <table:table-cell office:value-type="float" office:value="1002128031" table:style-name="ce1">
            <text:p>1002128031</text:p>
          </table:table-cell>
          <table:table-cell office:value-type="float" office:value="28710" table:style-name="ce2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36274.269999999997" table:style-name="ce2">
            <text:p><text:s/>36,27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1492.3" table:style-name="ce2">
            <text:p><text:s/>1,49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28662" table:style-name="ce1">
            <text:p>1002128662</text:p>
          </table:table-cell>
          <table:table-cell office:value-type="float" office:value="48322.52" table:style-name="ce2">
            <text:p><text:s/>48,32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ETBUILDER LTD</text:p>
          </table:table-cell>
          <table:table-cell office:value-type="float" office:value="1002128713" table:style-name="ce1">
            <text:p>1002128713</text:p>
          </table:table-cell>
          <table:table-cell office:value-type="float" office:value="29310" table:style-name="ce2">
            <text:p><text:s/>29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AREX UK LTD</text:p>
          </table:table-cell>
          <table:table-cell office:value-type="float" office:value="1002128667" table:style-name="ce1">
            <text:p>1002128667</text:p>
          </table:table-cell>
          <table:table-cell office:value-type="float" office:value="61224.49" table:style-name="ce2">
            <text:p><text:s/>61,22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33" table:style-name="ce1">
            <text:p>3000055033</text:p>
          </table:table-cell>
          <table:table-cell office:value-type="float" office:value="27516.51" table:style-name="ce2">
            <text:p><text:s/>27,51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33" table:style-name="ce1">
            <text:p>3000055033</text:p>
          </table:table-cell>
          <table:table-cell office:value-type="float" office:value="8092.31" table:style-name="ce2">
            <text:p><text:s/>8,09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33" table:style-name="ce1">
            <text:p>3000055033</text:p>
          </table:table-cell>
          <table:table-cell office:value-type="float" office:value="-35863.39" table:style-name="ce2">
            <text:p>-35,86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33" table:style-name="ce1">
            <text:p>3000055033</text:p>
          </table:table-cell>
          <table:table-cell office:value-type="float" office:value="50172.68" table:style-name="ce2">
            <text:p><text:s/>50,17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033" table:style-name="ce1">
            <text:p>3000055033</text:p>
          </table:table-cell>
          <table:table-cell office:value-type="float" office:value="28596.74" table:style-name="ce2">
            <text:p><text:s/>28,59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7000" table:style-name="ce1">
            <text:p>1002117000</text:p>
          </table:table-cell>
          <table:table-cell office:value-type="float" office:value="70003" table:style-name="ce2">
            <text:p><text:s/>70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6999" table:style-name="ce1">
            <text:p>1002116999</text:p>
          </table:table-cell>
          <table:table-cell office:value-type="float" office:value="161940" table:style-name="ce2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6999" table:style-name="ce1">
            <text:p>1002116999</text:p>
          </table:table-cell>
          <table:table-cell office:value-type="float" office:value="49650" table:style-name="ce2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7000" table:style-name="ce1">
            <text:p>1002117000</text:p>
          </table:table-cell>
          <table:table-cell office:value-type="float" office:value="97819.18" table:style-name="ce2">
            <text:p><text:s/>97,81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7092" table:style-name="ce1">
            <text:p>1002117092</text:p>
          </table:table-cell>
          <table:table-cell office:value-type="float" office:value="28163.89" table:style-name="ce2">
            <text:p><text:s/>28,163.89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7092" table:style-name="ce1">
            <text:p>1002117092</text:p>
          </table:table-cell>
          <table:table-cell office:value-type="float" office:value="29242.57" table:style-name="ce2">
            <text:p><text:s/>29,24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7092" table:style-name="ce1">
            <text:p>1002117092</text:p>
          </table:table-cell>
          <table:table-cell office:value-type="float" office:value="28838.82" table:style-name="ce2">
            <text:p><text:s/>28,83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7092" table:style-name="ce1">
            <text:p>1002117092</text:p>
          </table:table-cell>
          <table:table-cell office:value-type="float" office:value="-208358.12" table:style-name="ce2">
            <text:p>-208,35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7092" table:style-name="ce1">
            <text:p>1002117092</text:p>
          </table:table-cell>
          <table:table-cell office:value-type="float" office:value="-29242.57" table:style-name="ce2">
            <text:p>-29,24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7837" table:style-name="ce1">
            <text:p>1002117837</text:p>
          </table:table-cell>
          <table:table-cell office:value-type="float" office:value="182451.18" table:style-name="ce2">
            <text:p><text:s/>182,45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8564" table:style-name="ce1">
            <text:p>1002118564</text:p>
          </table:table-cell>
          <table:table-cell office:value-type="float" office:value="29167.06" table:style-name="ce2">
            <text:p><text:s/>29,16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9158" table:style-name="ce1">
            <text:p>1002119158</text:p>
          </table:table-cell>
          <table:table-cell office:value-type="float" office:value="99033.39" table:style-name="ce2">
            <text:p><text:s/>99,03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ERINT SYSTEMS UK LTD</text:p>
          </table:table-cell>
          <table:table-cell office:value-type="float" office:value="1002119224" table:style-name="ce1">
            <text:p>1002119224</text:p>
          </table:table-cell>
          <table:table-cell office:value-type="float" office:value="35280" table:style-name="ce2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6200069126" table:style-name="ce1">
            <text:p>6200069126</text:p>
          </table:table-cell>
          <table:table-cell office:value-type="float" office:value="32160" table:style-name="ce2">
            <text:p><text:s/>3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6200069126" table:style-name="ce1">
            <text:p>6200069126</text:p>
          </table:table-cell>
          <table:table-cell office:value-type="float" office:value="-32160" table:style-name="ce2">
            <text:p>-3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4944" table:style-name="ce1">
            <text:p>3000054944</text:p>
          </table:table-cell>
          <table:table-cell office:value-type="float" office:value="71500" table:style-name="ce2">
            <text:p><text:s/>7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45655.69" table:style-name="ce2">
            <text:p><text:s/>45,65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604881.59" table:style-name="ce2">
            <text:p><text:s/>604,88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37354.58" table:style-name="ce2">
            <text:p><text:s/>37,35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39734.400000000001" table:style-name="ce2">
            <text:p>-39,7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178045.62" table:style-name="ce2">
            <text:p><text:s/>178,04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551208.97" table:style-name="ce2">
            <text:p><text:s/>551,20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30833.57" table:style-name="ce2">
            <text:p><text:s/>30,83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68640" table:style-name="ce2">
            <text:p>-68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64200" table:style-name="ce2">
            <text:p>-6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37200" table:style-name="ce2">
            <text:p>-3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25080" table:style-name="ce2">
            <text:p>-25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19220" table:style-name="ce1">
            <text:p>1002119220</text:p>
          </table:table-cell>
          <table:table-cell office:value-type="float" office:value="-59880" table:style-name="ce2">
            <text:p>-59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19739" table:style-name="ce1">
            <text:p>1002119739</text:p>
          </table:table-cell>
          <table:table-cell office:value-type="float" office:value="39881.24" table:style-name="ce2">
            <text:p><text:s/>39,88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19760" table:style-name="ce1">
            <text:p>1002119760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0514" table:style-name="ce1">
            <text:p>1002120514</text:p>
          </table:table-cell>
          <table:table-cell office:value-type="float" office:value="104494.26" table:style-name="ce2">
            <text:p><text:s/>104,49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0514" table:style-name="ce1">
            <text:p>1002120514</text:p>
          </table:table-cell>
          <table:table-cell office:value-type="float" office:value="57609.07" table:style-name="ce2">
            <text:p><text:s/>57,60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USTAINABLE CRIMINAL JUSTICE SOLUTIONS LTD</text:p>
          </table:table-cell>
          <table:table-cell office:value-type="float" office:value="1002120637" table:style-name="ce1">
            <text:p>1002120637</text:p>
          </table:table-cell>
          <table:table-cell office:value-type="float" office:value="33156" table:style-name="ce2">
            <text:p><text:s/>33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PEC SYSTEMS LTD</text:p>
          </table:table-cell>
          <table:table-cell office:value-type="float" office:value="1002120440" table:style-name="ce1">
            <text:p>1002120440</text:p>
          </table:table-cell>
          <table:table-cell office:value-type="float" office:value="26757.599999999999" table:style-name="ce2">
            <text:p><text:s/>26,7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20555" table:style-name="ce1">
            <text:p>1002120555</text:p>
          </table:table-cell>
          <table:table-cell office:value-type="float" office:value="423624.02" table:style-name="ce2">
            <text:p><text:s/>423,62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20558" table:style-name="ce1">
            <text:p>1002120558</text:p>
          </table:table-cell>
          <table:table-cell office:value-type="float" office:value="529718.16" table:style-name="ce2">
            <text:p><text:s/>529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20591" table:style-name="ce1">
            <text:p>1002120591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20591" table:style-name="ce1">
            <text:p>1002120591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1327" table:style-name="ce1">
            <text:p>1002121327</text:p>
          </table:table-cell>
          <table:table-cell office:value-type="float" office:value="51713.77" table:style-name="ce2">
            <text:p><text:s/>51,71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21343" table:style-name="ce1">
            <text:p>1002121343</text:p>
          </table:table-cell>
          <table:table-cell office:value-type="float" office:value="1040560.28" table:style-name="ce2">
            <text:p><text:s/>1,040,56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1395" table:style-name="ce1">
            <text:p>1002121395</text:p>
          </table:table-cell>
          <table:table-cell office:value-type="float" office:value="-192257.78" table:style-name="ce2">
            <text:p>-192,25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1395" table:style-name="ce1">
            <text:p>1002121395</text:p>
          </table:table-cell>
          <table:table-cell office:value-type="float" office:value="192257.78" table:style-name="ce2">
            <text:p><text:s/>192,25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1395" table:style-name="ce1">
            <text:p>1002121395</text:p>
          </table:table-cell>
          <table:table-cell office:value-type="float" office:value="72064.91" table:style-name="ce2">
            <text:p><text:s/>72,06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ATIONAL CRIME AGENCY (NCA)</text:p>
          </table:table-cell>
          <table:table-cell office:value-type="float" office:value="3000054971" table:style-name="ce1">
            <text:p>3000054971</text:p>
          </table:table-cell>
          <table:table-cell office:value-type="float" office:value="64000" table:style-name="ce2">
            <text:p><text:s/>6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21981" table:style-name="ce1">
            <text:p>1002121981</text:p>
          </table:table-cell>
          <table:table-cell office:value-type="float" office:value="53520.07" table:style-name="ce2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21981" table:style-name="ce1">
            <text:p>1002121981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21997" table:style-name="ce1">
            <text:p>1002121997</text:p>
          </table:table-cell>
          <table:table-cell office:value-type="float" office:value="149082" table:style-name="ce2">
            <text:p><text:s/>149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float" office:value="1002122564" table:style-name="ce1">
            <text:p>1002122564</text:p>
          </table:table-cell>
          <table:table-cell office:value-type="float" office:value="25431.37" table:style-name="ce2">
            <text:p><text:s/>25,43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74" table:style-name="ce1">
            <text:p>3000054974</text:p>
          </table:table-cell>
          <table:table-cell office:value-type="float" office:value="16255.94" table:style-name="ce2">
            <text:p><text:s/>16,25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74" table:style-name="ce1">
            <text:p>3000054974</text:p>
          </table:table-cell>
          <table:table-cell office:value-type="float" office:value="37365.74" table:style-name="ce2">
            <text:p><text:s/>37,36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22628" table:style-name="ce1">
            <text:p>1002122628</text:p>
          </table:table-cell>
          <table:table-cell office:value-type="float" office:value="82379.44" table:style-name="ce2">
            <text:p><text:s/>82,37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float" office:value="1002123068" table:style-name="ce1">
            <text:p>1002123068</text:p>
          </table:table-cell>
          <table:table-cell office:value-type="float" office:value="57742.8" table:style-name="ce2">
            <text:p><text:s/>57,74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float" office:value="1002123068" table:style-name="ce1">
            <text:p>1002123068</text:p>
          </table:table-cell>
          <table:table-cell office:value-type="float" office:value="61005.599999999999" table:style-name="ce2">
            <text:p><text:s/>61,00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NPOWER UK LIMITED</text:p>
          </table:table-cell>
          <table:table-cell office:value-type="float" office:value="1002123123" table:style-name="ce1">
            <text:p>1002123123</text:p>
          </table:table-cell>
          <table:table-cell office:value-type="float" office:value="26099.82" table:style-name="ce2">
            <text:p><text:s/>26,09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32585.5" table:style-name="ce2">
            <text:p><text:s/>32,5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37180.39" table:style-name="ce2">
            <text:p><text:s/>37,18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39833.14" table:style-name="ce2">
            <text:p><text:s/>39,83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64.14" table:style-name="ce2">
            <text:p><text:s/>6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41645.910000000003" table:style-name="ce2">
            <text:p><text:s/>41,64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23168" table:style-name="ce1">
            <text:p>1002123168</text:p>
          </table:table-cell>
          <table:table-cell office:value-type="float" office:value="36670.230000000003" table:style-name="ce2">
            <text:p><text:s/>36,67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23146" table:style-name="ce1">
            <text:p>1002123146</text:p>
          </table:table-cell>
          <table:table-cell office:value-type="float" office:value="767365.24" table:style-name="ce2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2123161" table:style-name="ce1">
            <text:p>1002123161</text:p>
          </table:table-cell>
          <table:table-cell office:value-type="float" office:value="4609.3" table:style-name="ce2">
            <text:p><text:s/>4,60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3633" table:style-name="ce1">
            <text:p>1002123633</text:p>
          </table:table-cell>
          <table:table-cell office:value-type="float" office:value="70003" table:style-name="ce2">
            <text:p><text:s/>70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3633" table:style-name="ce1">
            <text:p>1002123633</text:p>
          </table:table-cell>
          <table:table-cell office:value-type="float" office:value="65664.28" table:style-name="ce2">
            <text:p><text:s/>65,66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3633" table:style-name="ce1">
            <text:p>1002123633</text:p>
          </table:table-cell>
          <table:table-cell office:value-type="float" office:value="37808.949999999997" table:style-name="ce2">
            <text:p><text:s/>37,80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25125" table:style-name="ce1">
            <text:p>1002125125</text:p>
          </table:table-cell>
          <table:table-cell office:value-type="float" office:value="39898.6" table:style-name="ce2">
            <text:p><text:s/>39,89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5641" table:style-name="ce1">
            <text:p>1002125641</text:p>
          </table:table-cell>
          <table:table-cell office:value-type="float" office:value="79367.520000000004" table:style-name="ce2">
            <text:p><text:s/>79,36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float" office:value="1002125638" table:style-name="ce1">
            <text:p>1002125638</text:p>
          </table:table-cell>
          <table:table-cell office:value-type="float" office:value="42006.6" table:style-name="ce2">
            <text:p><text:s/>42,00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float" office:value="1002125703" table:style-name="ce1">
            <text:p>1002125703</text:p>
          </table:table-cell>
          <table:table-cell office:value-type="float" office:value="25729.15" table:style-name="ce2">
            <text:p><text:s/>25,72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6147" table:style-name="ce1">
            <text:p>1002126147</text:p>
          </table:table-cell>
          <table:table-cell office:value-type="float" office:value="36674.269999999997" table:style-name="ce2">
            <text:p><text:s/>36,67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26139" table:style-name="ce1">
            <text:p>1002126139</text:p>
          </table:table-cell>
          <table:table-cell office:value-type="float" office:value="30540" table:style-name="ce2">
            <text:p><text:s/>30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26139" table:style-name="ce1">
            <text:p>1002126139</text:p>
          </table:table-cell>
          <table:table-cell office:value-type="float" office:value="67590" table:style-name="ce2">
            <text:p><text:s/>67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26139" table:style-name="ce1">
            <text:p>1002126139</text:p>
          </table:table-cell>
          <table:table-cell office:value-type="float" office:value="69060" table:style-name="ce2">
            <text:p><text:s/>69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26139" table:style-name="ce1">
            <text:p>1002126139</text:p>
          </table:table-cell>
          <table:table-cell office:value-type="float" office:value="84720" table:style-name="ce2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26139" table:style-name="ce1">
            <text:p>1002126139</text:p>
          </table:table-cell>
          <table:table-cell office:value-type="float" office:value="70800" table:style-name="ce2">
            <text:p><text:s/>7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006" table:style-name="ce1">
            <text:p>3000055006</text:p>
          </table:table-cell>
          <table:table-cell office:value-type="float" office:value="9999" table:style-name="ce2">
            <text:p><text:s/>9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26201" table:style-name="ce1">
            <text:p>1002126201</text:p>
          </table:table-cell>
          <table:table-cell office:value-type="float" office:value="49778.06" table:style-name="ce2">
            <text:p><text:s/>49,77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6762" table:style-name="ce1">
            <text:p>1002126762</text:p>
          </table:table-cell>
          <table:table-cell office:value-type="float" office:value="102972" table:style-name="ce2">
            <text:p><text:s/>102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26802" table:style-name="ce1">
            <text:p>1002126802</text:p>
          </table:table-cell>
          <table:table-cell office:value-type="float" office:value="364231.2" table:style-name="ce2">
            <text:p><text:s/>364,2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26802" table:style-name="ce1">
            <text:p>1002126802</text:p>
          </table:table-cell>
          <table:table-cell office:value-type="float" office:value="459222" table:style-name="ce2">
            <text:p><text:s/>459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26801" table:style-name="ce1">
            <text:p>1002126801</text:p>
          </table:table-cell>
          <table:table-cell office:value-type="float" office:value="32160" table:style-name="ce2">
            <text:p><text:s/>3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378" table:style-name="ce1">
            <text:p>1002127378</text:p>
          </table:table-cell>
          <table:table-cell office:value-type="float" office:value="26349.64" table:style-name="ce2">
            <text:p><text:s/>26,34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379" table:style-name="ce1">
            <text:p>1002127379</text:p>
          </table:table-cell>
          <table:table-cell office:value-type="float" office:value="80850.429999999993" table:style-name="ce2">
            <text:p><text:s/>80,85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27401" table:style-name="ce1">
            <text:p>1002127401</text:p>
          </table:table-cell>
          <table:table-cell office:value-type="float" office:value="263769.59999999998" table:style-name="ce2">
            <text:p><text:s/>263,7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302750" table:style-name="ce2">
            <text:p><text:s/>30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49650" table:style-name="ce2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292650" table:style-name="ce2">
            <text:p><text:s/>292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302750" table:style-name="ce2">
            <text:p><text:s/>30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49650" table:style-name="ce2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7983" table:style-name="ce1">
            <text:p>1002127983</text:p>
          </table:table-cell>
          <table:table-cell office:value-type="float" office:value="161940" table:style-name="ce2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96229.91" table:style-name="ce2">
            <text:p><text:s/>96,22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145676.65" table:style-name="ce2">
            <text:p><text:s/>145,67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192257.78" table:style-name="ce2">
            <text:p><text:s/>192,25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262447.13" table:style-name="ce2">
            <text:p><text:s/>262,44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822274.21" table:style-name="ce2">
            <text:p><text:s/>822,27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28838.82" table:style-name="ce2">
            <text:p><text:s/>28,83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155637.25" table:style-name="ce2">
            <text:p><text:s/>155,63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81571.48" table:style-name="ce2">
            <text:p><text:s/>81,57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46417.26" table:style-name="ce2">
            <text:p><text:s/>46,41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035" table:style-name="ce1">
            <text:p>1002128035</text:p>
          </table:table-cell>
          <table:table-cell office:value-type="float" office:value="52292.87" table:style-name="ce2">
            <text:p><text:s/>52,29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860.94" table:style-name="ce2">
            <text:p><text:s/>86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28688" table:style-name="ce1">
            <text:p>1002128688</text:p>
          </table:table-cell>
          <table:table-cell office:value-type="float" office:value="975.73" table:style-name="ce2">
            <text:p><text:s/>97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28661" table:style-name="ce1">
            <text:p>1002128661</text:p>
          </table:table-cell>
          <table:table-cell office:value-type="float" office:value="36009.51" table:style-name="ce2">
            <text:p><text:s/>36,00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732" table:style-name="ce1">
            <text:p>1002128732</text:p>
          </table:table-cell>
          <table:table-cell office:value-type="float" office:value="255800.26" table:style-name="ce2">
            <text:p><text:s/>255,80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28732" table:style-name="ce1">
            <text:p>1002128732</text:p>
          </table:table-cell>
          <table:table-cell office:value-type="float" office:value="93832.88" table:style-name="ce2">
            <text:p><text:s/>93,83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4954" table:style-name="ce1">
            <text:p>3000054954</text:p>
          </table:table-cell>
          <table:table-cell office:value-type="float" office:value="281370.53999999998" table:style-name="ce2">
            <text:p><text:s/>281,37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2120590" table:style-name="ce1">
            <text:p>1002120590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20540" table:style-name="ce1">
            <text:p>1002120540</text:p>
          </table:table-cell>
          <table:table-cell office:value-type="float" office:value="33581.57" table:style-name="ce2">
            <text:p><text:s/>33,58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20540" table:style-name="ce1">
            <text:p>1002120540</text:p>
          </table:table-cell>
          <table:table-cell office:value-type="float" office:value="32656.01" table:style-name="ce2">
            <text:p><text:s/>32,65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20540" table:style-name="ce1">
            <text:p>1002120540</text:p>
          </table:table-cell>
          <table:table-cell office:value-type="float" office:value="194740.04" table:style-name="ce2">
            <text:p><text:s/>194,74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1973" table:style-name="ce1">
            <text:p>1002121973</text:p>
          </table:table-cell>
          <table:table-cell office:value-type="float" office:value="52923.97" table:style-name="ce2">
            <text:p><text:s/>52,92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1973" table:style-name="ce1">
            <text:p>1002121973</text:p>
          </table:table-cell>
          <table:table-cell office:value-type="float" office:value="96714.13" table:style-name="ce2">
            <text:p><text:s/>96,71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1973" table:style-name="ce1">
            <text:p>1002121973</text:p>
          </table:table-cell>
          <table:table-cell office:value-type="float" office:value="119936.93" table:style-name="ce2">
            <text:p><text:s/>119,936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1973" table:style-name="ce1">
            <text:p>1002121973</text:p>
          </table:table-cell>
          <table:table-cell office:value-type="float" office:value="108190" table:style-name="ce2">
            <text:p><text:s/>108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1973" table:style-name="ce1">
            <text:p>1002121973</text:p>
          </table:table-cell>
          <table:table-cell office:value-type="float" office:value="124288.27" table:style-name="ce2">
            <text:p><text:s/>124,288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2542" table:style-name="ce1">
            <text:p>1002122542</text:p>
          </table:table-cell>
          <table:table-cell office:value-type="float" office:value="61200" table:style-name="ce2">
            <text:p><text:s/>6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22542" table:style-name="ce1">
            <text:p>1002122542</text:p>
          </table:table-cell>
          <table:table-cell office:value-type="float" office:value="36720" table:style-name="ce2">
            <text:p><text:s/>36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2123130" table:style-name="ce1">
            <text:p>1002123130</text:p>
          </table:table-cell>
          <table:table-cell office:value-type="float" office:value="202247.61" table:style-name="ce2">
            <text:p><text:s/>202,24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5096" table:style-name="ce1">
            <text:p>1002125096</text:p>
          </table:table-cell>
          <table:table-cell office:value-type="float" office:value="-468906.23999999999" table:style-name="ce2">
            <text:p>-468,906.2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5096" table:style-name="ce1">
            <text:p>1002125096</text:p>
          </table:table-cell>
          <table:table-cell office:value-type="float" office:value="697691.81" table:style-name="ce2">
            <text:p><text:s/>697,69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0T00:00:00" table:style-name="ce3">
            <text:p>20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25096" table:style-name="ce1">
            <text:p>1002125096</text:p>
          </table:table-cell>
          <table:table-cell office:value-type="float" office:value="468906.23999999999" table:style-name="ce2">
            <text:p><text:s/>468,90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RNARDO SERVICES LTD</text:p>
          </table:table-cell>
          <table:table-cell office:value-type="float" office:value="1002125630" table:style-name="ce1">
            <text:p>1002125630</text:p>
          </table:table-cell>
          <table:table-cell office:value-type="float" office:value="354788.4" table:style-name="ce2">
            <text:p><text:s/>354,7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RNARDO SERVICES LTD</text:p>
          </table:table-cell>
          <table:table-cell office:value-type="float" office:value="1002125630" table:style-name="ce1">
            <text:p>1002125630</text:p>
          </table:table-cell>
          <table:table-cell office:value-type="float" office:value="107137.2" table:style-name="ce2">
            <text:p><text:s/>107,1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143" table:style-name="ce1">
            <text:p>6200069143</text:p>
          </table:table-cell>
          <table:table-cell office:value-type="float" office:value="-844031.23" table:style-name="ce2">
            <text:p>-844,03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143" table:style-name="ce1">
            <text:p>6200069143</text:p>
          </table:table-cell>
          <table:table-cell office:value-type="float" office:value="844031.23" table:style-name="ce2">
            <text:p><text:s/>844,03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53538.47" table:style-name="ce2">
            <text:p><text:s/>53,53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97239.99" table:style-name="ce2">
            <text:p><text:s/>97,23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20462.79" table:style-name="ce2">
            <text:p><text:s/>120,46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08927.45" table:style-name="ce2">
            <text:p><text:s/>108,92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27143.18" table:style-name="ce2">
            <text:p><text:s/>127,14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47873.23" table:style-name="ce2">
            <text:p><text:s/>47,87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92391.95" table:style-name="ce2">
            <text:p><text:s/>92,39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15614.75" table:style-name="ce2">
            <text:p><text:s/>115,61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02838.73" table:style-name="ce2">
            <text:p><text:s/>102,83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100112.83" table:style-name="ce2">
            <text:p><text:s/>100,11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6200069241" table:style-name="ce1">
            <text:p>6200069241</text:p>
          </table:table-cell>
          <table:table-cell office:value-type="float" office:value="-599353.64359999995" table:style-name="ce2">
            <text:p>-599,35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VD KINEGRAM AG T/A KINEGRAM</text:p>
          </table:table-cell>
          <table:table-cell office:value-type="float" office:value="7000013711" table:style-name="ce1">
            <text:p>7000013711</text:p>
          </table:table-cell>
          <table:table-cell office:value-type="float" office:value="11530.2" table:style-name="ce2">
            <text:p><text:s/>11,53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VD KINEGRAM AG T/A KINEGRAM</text:p>
          </table:table-cell>
          <table:table-cell office:value-type="float" office:value="7000013711" table:style-name="ce1">
            <text:p>7000013711</text:p>
          </table:table-cell>
          <table:table-cell office:value-type="float" office:value="14565.5" table:style-name="ce2">
            <text:p><text:s/>14,565.50<text:s/></text:p>
          </table:table-cell>
          <table:table-cell table:number-columns-repeated="16376"/>
        </table:table-row>
        <table:table-row table:number-rows-repeated="1047526" table:style-name="ro1">
          <table:table-cell table:number-columns-repeated="16384"/>
        </table:table-row>
      </table:table>
      <table:database-ranges>
        <table:database-range table:target-range-address="HO_FY1718_AP11_Feb_25K.A2:HO_FY1718_AP11_Feb_25K.H923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39:41Z</dc:date>
  </office:meta>
</office:document-meta>
</file>