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718_AP10_Jan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1043.82" table:style-name="ce2">
            <text:p><text:s/>11,04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3320" table:style-name="ce2">
            <text:p><text:s/>13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8800" table:style-name="ce2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4400" table:style-name="ce2">
            <text:p><text:s/>1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1840" table:style-name="ce2">
            <text:p><text:s/>2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7720" table:style-name="ce2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45927" table:style-name="ce2">
            <text:p><text:s/>45,9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2960" table:style-name="ce2">
            <text:p><text:s/>12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6196.5" table:style-name="ce2">
            <text:p><text:s/>6,19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2150" table:style-name="ce2">
            <text:p><text:s/>12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43148.63" table:style-name="ce2">
            <text:p><text:s/>43,148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0040" table:style-name="ce2">
            <text:p><text:s/>20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2850.06" table:style-name="ce2">
            <text:p><text:s/>22,85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9451.88" table:style-name="ce2">
            <text:p><text:s/>19,45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9414.34" table:style-name="ce2">
            <text:p><text:s/>29,414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411.52" table:style-name="ce2">
            <text:p><text:s/>1,41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7946.919999999998" table:style-name="ce2">
            <text:p><text:s/>17,94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85" table:style-name="ce2">
            <text:p><text:s/>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9871.79" table:style-name="ce2">
            <text:p><text:s/>19,87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25365.599999999999" table:style-name="ce2">
            <text:p><text:s/>25,36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4693" table:style-name="ce1">
            <text:p>1002104693</text:p>
          </table:table-cell>
          <table:table-cell office:value-type="float" office:value="1710.2" table:style-name="ce2">
            <text:p><text:s/>1,71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3802.16" table:style-name="ce2">
            <text:p><text:s/>13,80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7632" table:style-name="ce2">
            <text:p><text:s/>7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48471" table:style-name="ce2">
            <text:p><text:s/>48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0127.5" table:style-name="ce2">
            <text:p><text:s/>30,12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9640" table:style-name="ce2">
            <text:p><text:s/>29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0030" table:style-name="ce2">
            <text:p><text:s/>30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7800" table:style-name="ce2">
            <text:p><text:s/>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9852" table:style-name="ce2">
            <text:p><text:s/>39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5760.26" table:style-name="ce2">
            <text:p><text:s/>25,76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6585.37" table:style-name="ce2">
            <text:p><text:s/>16,58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9540" table:style-name="ce2">
            <text:p><text:s/>9,5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6883.759999999998" table:style-name="ce2">
            <text:p><text:s/>26,88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6964" table:style-name="ce2">
            <text:p><text:s/>26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9000" table:style-name="ce2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5880" table:style-name="ce2">
            <text:p><text:s/>35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7440" table:style-name="ce2">
            <text:p><text:s/>37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3650" table:style-name="ce2">
            <text:p><text:s/>13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42768" table:style-name="ce2">
            <text:p><text:s/>42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9260" table:style-name="ce2">
            <text:p><text:s/>19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1735.22" table:style-name="ce2">
            <text:p><text:s/>11,73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7775" table:style-name="ce2">
            <text:p><text:s/>17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32040" table:style-name="ce2">
            <text:p><text:s/>32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3590" table:style-name="ce2">
            <text:p><text:s/>13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7300" table:style-name="ce2">
            <text:p><text:s/>27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2745.4" table:style-name="ce2">
            <text:p><text:s/>22,74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9040" table:style-name="ce2">
            <text:p><text:s/>29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49329" table:style-name="ce2">
            <text:p><text:s/>49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8630" table:style-name="ce2">
            <text:p><text:s/>18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1360.26" table:style-name="ce2">
            <text:p><text:s/>11,36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4225.63" table:style-name="ce2">
            <text:p><text:s/>14,22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6853.599999999999" table:style-name="ce2">
            <text:p><text:s/>26,8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25051.200000000001" table:style-name="ce2">
            <text:p><text:s/>25,05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06615" table:style-name="ce1">
            <text:p>1002106615</text:p>
          </table:table-cell>
          <table:table-cell office:value-type="float" office:value="15030" table:style-name="ce2">
            <text:p><text:s/>15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-33158.400000000001" table:style-name="ce2">
            <text:p>-33,1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33158.400000000001" table:style-name="ce2">
            <text:p><text:s/>33,1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24373.439999999999" table:style-name="ce2">
            <text:p><text:s/>24,37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1882.8" table:style-name="ce2">
            <text:p><text:s/>1,88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5648.4" table:style-name="ce2">
            <text:p><text:s/>5,64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35753.1" table:style-name="ce2">
            <text:p><text:s/>35,75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108157.72" table:style-name="ce2">
            <text:p><text:s/>108,15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08729" table:style-name="ce1">
            <text:p>1002108729</text:p>
          </table:table-cell>
          <table:table-cell office:value-type="float" office:value="25080" table:style-name="ce2">
            <text:p><text:s/>25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108500" table:style-name="ce1">
            <text:p>1002108500</text:p>
          </table:table-cell>
          <table:table-cell office:value-type="float" office:value="93941" table:style-name="ce2">
            <text:p><text:s/>93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108500" table:style-name="ce1">
            <text:p>1002108500</text:p>
          </table:table-cell>
          <table:table-cell office:value-type="float" office:value="11744.78" table:style-name="ce2">
            <text:p><text:s/>11,74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MENSION DATA NETWORK SERVICES LTD</text:p>
          </table:table-cell>
          <table:table-cell office:value-type="float" office:value="1002110256" table:style-name="ce1">
            <text:p>1002110256</text:p>
          </table:table-cell>
          <table:table-cell office:value-type="float" office:value="494.41" table:style-name="ce2">
            <text:p><text:s/>494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MENSION DATA NETWORK SERVICES LTD</text:p>
          </table:table-cell>
          <table:table-cell office:value-type="float" office:value="1002110256" table:style-name="ce1">
            <text:p>1002110256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MENSION DATA NETWORK SERVICES LTD</text:p>
          </table:table-cell>
          <table:table-cell office:value-type="float" office:value="1002110256" table:style-name="ce1">
            <text:p>1002110256</text:p>
          </table:table-cell>
          <table:table-cell office:value-type="float" office:value="48720" table:style-name="ce2">
            <text:p><text:s/>48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MENSION DATA NETWORK SERVICES LTD</text:p>
          </table:table-cell>
          <table:table-cell office:value-type="float" office:value="1002110256" table:style-name="ce1">
            <text:p>1002110256</text:p>
          </table:table-cell>
          <table:table-cell office:value-type="float" office:value="8400" table:style-name="ce2">
            <text:p><text:s/>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float" office:value="1002112062" table:style-name="ce1">
            <text:p>1002112062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12511" table:style-name="ce1">
            <text:p>1002112511</text:p>
          </table:table-cell>
          <table:table-cell office:value-type="float" office:value="33275.67" table:style-name="ce2">
            <text:p><text:s/>33,27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12514" table:style-name="ce1">
            <text:p>1002112514</text:p>
          </table:table-cell>
          <table:table-cell office:value-type="float" office:value="25115.05" table:style-name="ce2">
            <text:p><text:s/>25,115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12521" table:style-name="ce1">
            <text:p>1002112521</text:p>
          </table:table-cell>
          <table:table-cell office:value-type="float" office:value="602326.55000000005" table:style-name="ce2">
            <text:p><text:s/>602,32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12523" table:style-name="ce1">
            <text:p>1002112523</text:p>
          </table:table-cell>
          <table:table-cell office:value-type="float" office:value="38236.660000000003" table:style-name="ce2">
            <text:p><text:s/>38,23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2529" table:style-name="ce1">
            <text:p>1002112529</text:p>
          </table:table-cell>
          <table:table-cell office:value-type="float" office:value="237405.88" table:style-name="ce2">
            <text:p><text:s/>237,40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12530" table:style-name="ce1">
            <text:p>1002112530</text:p>
          </table:table-cell>
          <table:table-cell office:value-type="float" office:value="44557.03" table:style-name="ce2">
            <text:p><text:s/>44,55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12531" table:style-name="ce1">
            <text:p>1002112531</text:p>
          </table:table-cell>
          <table:table-cell office:value-type="float" office:value="29489.61" table:style-name="ce2">
            <text:p><text:s/>29,48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12532" table:style-name="ce1">
            <text:p>1002112532</text:p>
          </table:table-cell>
          <table:table-cell office:value-type="float" office:value="56269.62" table:style-name="ce2">
            <text:p><text:s/>56,26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12533" table:style-name="ce1">
            <text:p>1002112533</text:p>
          </table:table-cell>
          <table:table-cell office:value-type="float" office:value="36862.61" table:style-name="ce2">
            <text:p><text:s/>36,86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2537" table:style-name="ce1">
            <text:p>1002112537</text:p>
          </table:table-cell>
          <table:table-cell office:value-type="float" office:value="86586.1" table:style-name="ce2">
            <text:p><text:s/>86,58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12539" table:style-name="ce1">
            <text:p>1002112539</text:p>
          </table:table-cell>
          <table:table-cell office:value-type="float" office:value="45055.88" table:style-name="ce2">
            <text:p><text:s/>45,055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12540" table:style-name="ce1">
            <text:p>1002112540</text:p>
          </table:table-cell>
          <table:table-cell office:value-type="float" office:value="37830.49" table:style-name="ce2">
            <text:p><text:s/>37,83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12541" table:style-name="ce1">
            <text:p>1002112541</text:p>
          </table:table-cell>
          <table:table-cell office:value-type="float" office:value="34455.74" table:style-name="ce2">
            <text:p><text:s/>34,45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12545" table:style-name="ce1">
            <text:p>1002112545</text:p>
          </table:table-cell>
          <table:table-cell office:value-type="float" office:value="70064.66" table:style-name="ce2">
            <text:p><text:s/>70,06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12548" table:style-name="ce1">
            <text:p>1002112548</text:p>
          </table:table-cell>
          <table:table-cell office:value-type="float" office:value="63081.54" table:style-name="ce2">
            <text:p><text:s/>63,081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12549" table:style-name="ce1">
            <text:p>1002112549</text:p>
          </table:table-cell>
          <table:table-cell office:value-type="float" office:value="47697.3" table:style-name="ce2">
            <text:p><text:s/>47,69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12550" table:style-name="ce1">
            <text:p>1002112550</text:p>
          </table:table-cell>
          <table:table-cell office:value-type="float" office:value="95877.31" table:style-name="ce2">
            <text:p><text:s/>95,87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2551" table:style-name="ce1">
            <text:p>1002112551</text:p>
          </table:table-cell>
          <table:table-cell office:value-type="float" office:value="45837.15" table:style-name="ce2">
            <text:p><text:s/>45,83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12552" table:style-name="ce1">
            <text:p>1002112552</text:p>
          </table:table-cell>
          <table:table-cell office:value-type="float" office:value="52407.4" table:style-name="ce2">
            <text:p><text:s/>52,40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12555" table:style-name="ce1">
            <text:p>1002112555</text:p>
          </table:table-cell>
          <table:table-cell office:value-type="float" office:value="56410.42" table:style-name="ce2">
            <text:p><text:s/>56,410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 (G)</text:p>
          </table:table-cell>
          <table:table-cell office:value-type="float" office:value="1002112565" table:style-name="ce1">
            <text:p>1002112565</text:p>
          </table:table-cell>
          <table:table-cell office:value-type="float" office:value="65321.84" table:style-name="ce2">
            <text:p><text:s/>65,32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2567" table:style-name="ce1">
            <text:p>1002112567</text:p>
          </table:table-cell>
          <table:table-cell office:value-type="float" office:value="142066.64000000001" table:style-name="ce2">
            <text:p><text:s/>142,06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13241" table:style-name="ce1">
            <text:p>1002113241</text:p>
          </table:table-cell>
          <table:table-cell office:value-type="float" office:value="17159.47" table:style-name="ce2">
            <text:p><text:s/>17,15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13241" table:style-name="ce1">
            <text:p>1002113241</text:p>
          </table:table-cell>
          <table:table-cell office:value-type="float" office:value="62007.12" table:style-name="ce2">
            <text:p><text:s/>62,00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13241" table:style-name="ce1">
            <text:p>1002113241</text:p>
          </table:table-cell>
          <table:table-cell office:value-type="float" office:value="151587.85" table:style-name="ce2">
            <text:p><text:s/>151,58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13241" table:style-name="ce1">
            <text:p>1002113241</text:p>
          </table:table-cell>
          <table:table-cell office:value-type="float" office:value="336099" table:style-name="ce2">
            <text:p><text:s/>336,0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LAND &amp; PROPERTY INVESTMENTS PLC</text:p>
          </table:table-cell>
          <table:table-cell office:value-type="float" office:value="1002113277" table:style-name="ce1">
            <text:p>1002113277</text:p>
          </table:table-cell>
          <table:table-cell office:value-type="float" office:value="165325.74" table:style-name="ce2">
            <text:p><text:s/>165,32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13241" table:style-name="ce1">
            <text:p>1002113241</text:p>
          </table:table-cell>
          <table:table-cell office:value-type="float" office:value="70857.83" table:style-name="ce2">
            <text:p><text:s/>70,857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3253" table:style-name="ce1">
            <text:p>1002113253</text:p>
          </table:table-cell>
          <table:table-cell office:value-type="float" office:value="3528.2" table:style-name="ce2">
            <text:p><text:s/>3,52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13253" table:style-name="ce1">
            <text:p>1002113253</text:p>
          </table:table-cell>
          <table:table-cell office:value-type="float" office:value="73479.600000000006" table:style-name="ce2">
            <text:p><text:s/>73,47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LEVELAND</text:p>
          </table:table-cell>
          <table:table-cell office:value-type="float" office:value="1002113279" table:style-name="ce1">
            <text:p>1002113279</text:p>
          </table:table-cell>
          <table:table-cell office:value-type="float" office:value="26615.41" table:style-name="ce2">
            <text:p><text:s/>26,615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OFFICE OF THE POLICE &amp; CRIME COMMISSIONER FOR NORTHUMBRIA</text:p>
          </table:table-cell>
          <table:table-cell office:value-type="float" office:value="1002113303" table:style-name="ce1">
            <text:p>1002113303</text:p>
          </table:table-cell>
          <table:table-cell office:value-type="float" office:value="83407.02" table:style-name="ce2">
            <text:p><text:s/>83,40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POLICE &amp; CRIME COMMISSIONER FOR NORTH YORKSHIRE</text:p>
          </table:table-cell>
          <table:table-cell office:value-type="float" office:value="1002113304" table:style-name="ce1">
            <text:p>1002113304</text:p>
          </table:table-cell>
          <table:table-cell office:value-type="float" office:value="40327.96" table:style-name="ce2">
            <text:p><text:s/>40,32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LAND &amp; PROPERTY INVESTMENTS PLC</text:p>
          </table:table-cell>
          <table:table-cell office:value-type="float" office:value="1002113277" table:style-name="ce1">
            <text:p>1002113277</text:p>
          </table:table-cell>
          <table:table-cell office:value-type="float" office:value="72063" table:style-name="ce2">
            <text:p><text:s/>72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36" table:style-name="ce1">
            <text:p>9000336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COTTISH GOVERNMENT</text:p>
          </table:table-cell>
          <table:table-cell office:value-type="float" office:value="3000054908" table:style-name="ce1">
            <text:p>3000054908</text:p>
          </table:table-cell>
          <table:table-cell office:value-type="float" office:value="111836.96" table:style-name="ce2">
            <text:p><text:s/>111,83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COTTISH GOVERNMENT</text:p>
          </table:table-cell>
          <table:table-cell office:value-type="float" office:value="3000054908" table:style-name="ce1">
            <text:p>3000054908</text:p>
          </table:table-cell>
          <table:table-cell office:value-type="float" office:value="29156.92" table:style-name="ce2">
            <text:p><text:s/>29,15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SCOTTISH GOVERNMENT</text:p>
          </table:table-cell>
          <table:table-cell office:value-type="float" office:value="3000054908" table:style-name="ce1">
            <text:p>3000054908</text:p>
          </table:table-cell>
          <table:table-cell office:value-type="float" office:value="27592.81" table:style-name="ce2">
            <text:p><text:s/>27,59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FDM GROUP LTD</text:p>
          </table:table-cell>
          <table:table-cell office:value-type="float" office:value="1002107877" table:style-name="ce1">
            <text:p>1002107877</text:p>
          </table:table-cell>
          <table:table-cell office:value-type="float" office:value="28080" table:style-name="ce2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4854" table:style-name="ce1">
            <text:p>3000054854</text:p>
          </table:table-cell>
          <table:table-cell office:value-type="float" office:value="301667" table:style-name="ce2">
            <text:p><text:s/>301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REST ADVISORY UK LTD</text:p>
          </table:table-cell>
          <table:table-cell office:value-type="float" office:value="1002104676" table:style-name="ce1">
            <text:p>1002104676</text:p>
          </table:table-cell>
          <table:table-cell office:value-type="float" office:value="40585" table:style-name="ce2">
            <text:p><text:s/>40,5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04635" table:style-name="ce1">
            <text:p>1002104635</text:p>
          </table:table-cell>
          <table:table-cell office:value-type="float" office:value="2000000" table:style-name="ce2">
            <text:p><text:s/>2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104636" table:style-name="ce1">
            <text:p>1002104636</text:p>
          </table:table-cell>
          <table:table-cell office:value-type="float" office:value="266164" table:style-name="ce2">
            <text:p><text:s/>266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OFFICE FOR POLICE CONDUCT (IOPC) (G)</text:p>
          </table:table-cell>
          <table:table-cell office:value-type="float" office:value="3000054782" table:style-name="ce1">
            <text:p>3000054782</text:p>
          </table:table-cell>
          <table:table-cell office:value-type="float" office:value="6000000" table:style-name="ce2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05164" table:style-name="ce1">
            <text:p>1002105164</text:p>
          </table:table-cell>
          <table:table-cell office:value-type="float" office:value="118019.77" table:style-name="ce2">
            <text:p><text:s/>118,01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05187" table:style-name="ce1">
            <text:p>1002105187</text:p>
          </table:table-cell>
          <table:table-cell office:value-type="float" office:value="47844.4" table:style-name="ce2">
            <text:p><text:s/>47,84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2105178" table:style-name="ce1">
            <text:p>1002105178</text:p>
          </table:table-cell>
          <table:table-cell office:value-type="float" office:value="28936.33" table:style-name="ce2">
            <text:p><text:s/>28,93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5676" table:style-name="ce1">
            <text:p>1002105676</text:p>
          </table:table-cell>
          <table:table-cell office:value-type="float" office:value="50051.040000000001" table:style-name="ce2">
            <text:p><text:s/>50,05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05671" table:style-name="ce1">
            <text:p>1002105671</text:p>
          </table:table-cell>
          <table:table-cell office:value-type="float" office:value="106468.99" table:style-name="ce2">
            <text:p><text:s/>106,46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05671" table:style-name="ce1">
            <text:p>1002105671</text:p>
          </table:table-cell>
          <table:table-cell office:value-type="float" office:value="31272.05" table:style-name="ce2">
            <text:p><text:s/>31,27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05671" table:style-name="ce1">
            <text:p>1002105671</text:p>
          </table:table-cell>
          <table:table-cell office:value-type="float" office:value="93816.16" table:style-name="ce2">
            <text:p><text:s/>93,81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105702" table:style-name="ce1">
            <text:p>1002105702</text:p>
          </table:table-cell>
          <table:table-cell office:value-type="float" office:value="28813.49" table:style-name="ce2">
            <text:p><text:s/>28,813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5425" table:style-name="ce1">
            <text:p>1002105425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5425" table:style-name="ce1">
            <text:p>1002105425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5425" table:style-name="ce1">
            <text:p>1002105425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5425" table:style-name="ce1">
            <text:p>1002105425</text:p>
          </table:table-cell>
          <table:table-cell office:value-type="float" office:value="4641620" table:style-name="ce2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05425" table:style-name="ce1">
            <text:p>1002105425</text:p>
          </table:table-cell>
          <table:table-cell office:value-type="float" office:value="8629558" table:style-name="ce2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5428" table:style-name="ce1">
            <text:p>1002105428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5428" table:style-name="ce1">
            <text:p>1002105428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5428" table:style-name="ce1">
            <text:p>1002105428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5428" table:style-name="ce1">
            <text:p>1002105428</text:p>
          </table:table-cell>
          <table:table-cell office:value-type="float" office:value="2004916" table:style-name="ce2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05428" table:style-name="ce1">
            <text:p>1002105428</text:p>
          </table:table-cell>
          <table:table-cell office:value-type="float" office:value="3985634" table:style-name="ce2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05429" table:style-name="ce1">
            <text:p>1002105429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05429" table:style-name="ce1">
            <text:p>1002105429</text:p>
          </table:table-cell>
          <table:table-cell office:value-type="float" office:value="2762929" table:style-name="ce2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05429" table:style-name="ce1">
            <text:p>1002105429</text:p>
          </table:table-cell>
          <table:table-cell office:value-type="float" office:value="1512166" table:style-name="ce2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05431" table:style-name="ce1">
            <text:p>1002105431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05431" table:style-name="ce1">
            <text:p>1002105431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05431" table:style-name="ce1">
            <text:p>1002105431</text:p>
          </table:table-cell>
          <table:table-cell office:value-type="float" office:value="2532543" table:style-name="ce2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05431" table:style-name="ce1">
            <text:p>1002105431</text:p>
          </table:table-cell>
          <table:table-cell office:value-type="float" office:value="2359962" table:style-name="ce2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05432" table:style-name="ce1">
            <text:p>1002105432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05432" table:style-name="ce1">
            <text:p>1002105432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05432" table:style-name="ce1">
            <text:p>1002105432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05432" table:style-name="ce1">
            <text:p>1002105432</text:p>
          </table:table-cell>
          <table:table-cell office:value-type="float" office:value="1424140" table:style-name="ce2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05432" table:style-name="ce1">
            <text:p>1002105432</text:p>
          </table:table-cell>
          <table:table-cell office:value-type="float" office:value="3388288" table:style-name="ce2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05436" table:style-name="ce1">
            <text:p>1002105436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05436" table:style-name="ce1">
            <text:p>1002105436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05436" table:style-name="ce1">
            <text:p>1002105436</text:p>
          </table:table-cell>
          <table:table-cell office:value-type="float" office:value="61607833" table:style-name="ce2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05436" table:style-name="ce1">
            <text:p>1002105436</text:p>
          </table:table-cell>
          <table:table-cell office:value-type="float" office:value="70787460" table:style-name="ce2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05451" table:style-name="ce1">
            <text:p>1002105451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05451" table:style-name="ce1">
            <text:p>1002105451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05451" table:style-name="ce1">
            <text:p>1002105451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05451" table:style-name="ce1">
            <text:p>1002105451</text:p>
          </table:table-cell>
          <table:table-cell office:value-type="float" office:value="1986751" table:style-name="ce2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05451" table:style-name="ce1">
            <text:p>1002105451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05452" table:style-name="ce1">
            <text:p>1002105452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05452" table:style-name="ce1">
            <text:p>1002105452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05452" table:style-name="ce1">
            <text:p>1002105452</text:p>
          </table:table-cell>
          <table:table-cell office:value-type="float" office:value="3954023" table:style-name="ce2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05452" table:style-name="ce1">
            <text:p>1002105452</text:p>
          </table:table-cell>
          <table:table-cell office:value-type="float" office:value="6403589" table:style-name="ce2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05453" table:style-name="ce1">
            <text:p>1002105453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05453" table:style-name="ce1">
            <text:p>1002105453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05453" table:style-name="ce1">
            <text:p>1002105453</text:p>
          </table:table-cell>
          <table:table-cell office:value-type="float" office:value="2364265" table:style-name="ce2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05453" table:style-name="ce1">
            <text:p>1002105453</text:p>
          </table:table-cell>
          <table:table-cell office:value-type="float" office:value="4126426" table:style-name="ce2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05454" table:style-name="ce1">
            <text:p>1002105454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05454" table:style-name="ce1">
            <text:p>1002105454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05454" table:style-name="ce1">
            <text:p>1002105454</text:p>
          </table:table-cell>
          <table:table-cell office:value-type="float" office:value="3037172" table:style-name="ce2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05454" table:style-name="ce1">
            <text:p>1002105454</text:p>
          </table:table-cell>
          <table:table-cell office:value-type="float" office:value="3509328" table:style-name="ce2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05455" table:style-name="ce1">
            <text:p>1002105455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05455" table:style-name="ce1">
            <text:p>1002105455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05455" table:style-name="ce1">
            <text:p>1002105455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05455" table:style-name="ce1">
            <text:p>1002105455</text:p>
          </table:table-cell>
          <table:table-cell office:value-type="float" office:value="8733219" table:style-name="ce2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5456" table:style-name="ce1">
            <text:p>1002105456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5456" table:style-name="ce1">
            <text:p>1002105456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5456" table:style-name="ce1">
            <text:p>1002105456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5456" table:style-name="ce1">
            <text:p>1002105456</text:p>
          </table:table-cell>
          <table:table-cell office:value-type="float" office:value="14903431" table:style-name="ce2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05456" table:style-name="ce1">
            <text:p>1002105456</text:p>
          </table:table-cell>
          <table:table-cell office:value-type="float" office:value="18622038" table:style-name="ce2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5457" table:style-name="ce1">
            <text:p>1002105457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5457" table:style-name="ce1">
            <text:p>1002105457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5457" table:style-name="ce1">
            <text:p>1002105457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5457" table:style-name="ce1">
            <text:p>1002105457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05457" table:style-name="ce1">
            <text:p>1002105457</text:p>
          </table:table-cell>
          <table:table-cell office:value-type="float" office:value="5525493" table:style-name="ce2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5458" table:style-name="ce1">
            <text:p>1002105458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5458" table:style-name="ce1">
            <text:p>1002105458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5458" table:style-name="ce1">
            <text:p>1002105458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5458" table:style-name="ce1">
            <text:p>1002105458</text:p>
          </table:table-cell>
          <table:table-cell office:value-type="float" office:value="3257767" table:style-name="ce2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05458" table:style-name="ce1">
            <text:p>1002105458</text:p>
          </table:table-cell>
          <table:table-cell office:value-type="float" office:value="5369382" table:style-name="ce2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05459" table:style-name="ce1">
            <text:p>1002105459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05459" table:style-name="ce1">
            <text:p>1002105459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05459" table:style-name="ce1">
            <text:p>1002105459</text:p>
          </table:table-cell>
          <table:table-cell office:value-type="float" office:value="9271939" table:style-name="ce2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05459" table:style-name="ce1">
            <text:p>1002105459</text:p>
          </table:table-cell>
          <table:table-cell office:value-type="float" office:value="10063023" table:style-name="ce2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3281480" table:style-name="ce2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05460" table:style-name="ce1">
            <text:p>1002105460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5461" table:style-name="ce1">
            <text:p>1002105461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5461" table:style-name="ce1">
            <text:p>1002105461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5461" table:style-name="ce1">
            <text:p>1002105461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5461" table:style-name="ce1">
            <text:p>1002105461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5461" table:style-name="ce1">
            <text:p>1002105461</text:p>
          </table:table-cell>
          <table:table-cell office:value-type="float" office:value="1878889" table:style-name="ce2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05461" table:style-name="ce1">
            <text:p>1002105461</text:p>
          </table:table-cell>
          <table:table-cell office:value-type="float" office:value="3346223" table:style-name="ce2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05462" table:style-name="ce1">
            <text:p>1002105462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05462" table:style-name="ce1">
            <text:p>1002105462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05462" table:style-name="ce1">
            <text:p>1002105462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05462" table:style-name="ce1">
            <text:p>1002105462</text:p>
          </table:table-cell>
          <table:table-cell office:value-type="float" office:value="1431741" table:style-name="ce2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05462" table:style-name="ce1">
            <text:p>1002105462</text:p>
          </table:table-cell>
          <table:table-cell office:value-type="float" office:value="2550164" table:style-name="ce2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5463" table:style-name="ce1">
            <text:p>1002105463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5463" table:style-name="ce1">
            <text:p>1002105463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5463" table:style-name="ce1">
            <text:p>1002105463</text:p>
          </table:table-cell>
          <table:table-cell office:value-type="float" office:value="10624977" table:style-name="ce2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5463" table:style-name="ce1">
            <text:p>1002105463</text:p>
          </table:table-cell>
          <table:table-cell office:value-type="float" office:value="14094215" table:style-name="ce2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05463" table:style-name="ce1">
            <text:p>1002105463</text:p>
          </table:table-cell>
          <table:table-cell office:value-type="float" office:value="3842647" table:style-name="ce2">
            <text:p><text:s/>3,842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5464" table:style-name="ce1">
            <text:p>1002105464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5464" table:style-name="ce1">
            <text:p>1002105464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5464" table:style-name="ce1">
            <text:p>1002105464</text:p>
          </table:table-cell>
          <table:table-cell office:value-type="float" office:value="6071233" table:style-name="ce2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5464" table:style-name="ce1">
            <text:p>1002105464</text:p>
          </table:table-cell>
          <table:table-cell office:value-type="float" office:value="11604046" table:style-name="ce2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05464" table:style-name="ce1">
            <text:p>1002105464</text:p>
          </table:table-cell>
          <table:table-cell office:value-type="float" office:value="1992000" table:style-name="ce2">
            <text:p><text:s/>1,99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05465" table:style-name="ce1">
            <text:p>1002105465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05465" table:style-name="ce1">
            <text:p>1002105465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05465" table:style-name="ce1">
            <text:p>1002105465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05465" table:style-name="ce1">
            <text:p>1002105465</text:p>
          </table:table-cell>
          <table:table-cell office:value-type="float" office:value="3678375" table:style-name="ce2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05465" table:style-name="ce1">
            <text:p>1002105465</text:p>
          </table:table-cell>
          <table:table-cell office:value-type="float" office:value="5051840" table:style-name="ce2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05466" table:style-name="ce1">
            <text:p>1002105466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05466" table:style-name="ce1">
            <text:p>1002105466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05466" table:style-name="ce1">
            <text:p>1002105466</text:p>
          </table:table-cell>
          <table:table-cell office:value-type="float" office:value="3166016" table:style-name="ce2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05466" table:style-name="ce1">
            <text:p>1002105466</text:p>
          </table:table-cell>
          <table:table-cell office:value-type="float" office:value="3792297" table:style-name="ce2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05467" table:style-name="ce1">
            <text:p>1002105467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05467" table:style-name="ce1">
            <text:p>1002105467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05467" table:style-name="ce1">
            <text:p>1002105467</text:p>
          </table:table-cell>
          <table:table-cell office:value-type="float" office:value="3098580" table:style-name="ce2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05467" table:style-name="ce1">
            <text:p>1002105467</text:p>
          </table:table-cell>
          <table:table-cell office:value-type="float" office:value="5104482" table:style-name="ce2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05468" table:style-name="ce1">
            <text:p>1002105468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05468" table:style-name="ce1">
            <text:p>1002105468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05468" table:style-name="ce1">
            <text:p>1002105468</text:p>
          </table:table-cell>
          <table:table-cell office:value-type="float" office:value="5186205" table:style-name="ce2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05468" table:style-name="ce1">
            <text:p>1002105468</text:p>
          </table:table-cell>
          <table:table-cell office:value-type="float" office:value="8441202" table:style-name="ce2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05469" table:style-name="ce1">
            <text:p>1002105469</text:p>
          </table:table-cell>
          <table:table-cell office:value-type="float" office:value="298494" table:style-name="ce2">
            <text:p><text:s/>298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05469" table:style-name="ce1">
            <text:p>1002105469</text:p>
          </table:table-cell>
          <table:table-cell office:value-type="float" office:value="2738416" table:style-name="ce2">
            <text:p><text:s/>2,738,4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05470" table:style-name="ce1">
            <text:p>1002105470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05470" table:style-name="ce1">
            <text:p>1002105470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05470" table:style-name="ce1">
            <text:p>1002105470</text:p>
          </table:table-cell>
          <table:table-cell office:value-type="float" office:value="4595715" table:style-name="ce2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05470" table:style-name="ce1">
            <text:p>1002105470</text:p>
          </table:table-cell>
          <table:table-cell office:value-type="float" office:value="8445547" table:style-name="ce2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5471" table:style-name="ce1">
            <text:p>1002105471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5471" table:style-name="ce1">
            <text:p>1002105471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5471" table:style-name="ce1">
            <text:p>1002105471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5471" table:style-name="ce1">
            <text:p>1002105471</text:p>
          </table:table-cell>
          <table:table-cell office:value-type="float" office:value="1604869" table:style-name="ce2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05471" table:style-name="ce1">
            <text:p>1002105471</text:p>
          </table:table-cell>
          <table:table-cell office:value-type="float" office:value="2825797" table:style-name="ce2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05472" table:style-name="ce1">
            <text:p>1002105472</text:p>
          </table:table-cell>
          <table:table-cell office:value-type="float" office:value="3408666" table:style-name="ce2">
            <text:p><text:s/>3,408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05473" table:style-name="ce1">
            <text:p>1002105473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05473" table:style-name="ce1">
            <text:p>1002105473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05473" table:style-name="ce1">
            <text:p>1002105473</text:p>
          </table:table-cell>
          <table:table-cell office:value-type="float" office:value="5187883" table:style-name="ce2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05473" table:style-name="ce1">
            <text:p>1002105473</text:p>
          </table:table-cell>
          <table:table-cell office:value-type="float" office:value="9861313" table:style-name="ce2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2988253" table:style-name="ce2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05474" table:style-name="ce1">
            <text:p>1002105474</text:p>
          </table:table-cell>
          <table:table-cell office:value-type="float" office:value="5866460" table:style-name="ce2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05475" table:style-name="ce1">
            <text:p>1002105475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05475" table:style-name="ce1">
            <text:p>1002105475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05475" table:style-name="ce1">
            <text:p>1002105475</text:p>
          </table:table-cell>
          <table:table-cell office:value-type="float" office:value="6503862" table:style-name="ce2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05475" table:style-name="ce1">
            <text:p>1002105475</text:p>
          </table:table-cell>
          <table:table-cell office:value-type="float" office:value="8262555" table:style-name="ce2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05476" table:style-name="ce1">
            <text:p>1002105476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05476" table:style-name="ce1">
            <text:p>1002105476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05476" table:style-name="ce1">
            <text:p>1002105476</text:p>
          </table:table-cell>
          <table:table-cell office:value-type="float" office:value="1669991" table:style-name="ce2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05476" table:style-name="ce1">
            <text:p>1002105476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05477" table:style-name="ce1">
            <text:p>1002105477</text:p>
          </table:table-cell>
          <table:table-cell office:value-type="float" office:value="196897" table:style-name="ce2">
            <text:p><text:s/>196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05477" table:style-name="ce1">
            <text:p>1002105477</text:p>
          </table:table-cell>
          <table:table-cell office:value-type="float" office:value="3954843" table:style-name="ce2">
            <text:p><text:s/>3,954,8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05477" table:style-name="ce1">
            <text:p>1002105477</text:p>
          </table:table-cell>
          <table:table-cell office:value-type="float" office:value="262554.37" table:style-name="ce2">
            <text:p><text:s/>262,55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05478" table:style-name="ce1">
            <text:p>1002105478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05478" table:style-name="ce1">
            <text:p>1002105478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05478" table:style-name="ce1">
            <text:p>1002105478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05478" table:style-name="ce1">
            <text:p>1002105478</text:p>
          </table:table-cell>
          <table:table-cell office:value-type="float" office:value="2221818" table:style-name="ce2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05478" table:style-name="ce1">
            <text:p>1002105478</text:p>
          </table:table-cell>
          <table:table-cell office:value-type="float" office:value="3425004" table:style-name="ce2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05479" table:style-name="ce1">
            <text:p>1002105479</text:p>
          </table:table-cell>
          <table:table-cell office:value-type="float" office:value="7005477" table:style-name="ce2">
            <text:p><text:s/>7,005,4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05480" table:style-name="ce1">
            <text:p>1002105480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05480" table:style-name="ce1">
            <text:p>1002105480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05480" table:style-name="ce1">
            <text:p>1002105480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05480" table:style-name="ce1">
            <text:p>1002105480</text:p>
          </table:table-cell>
          <table:table-cell office:value-type="float" office:value="8265994" table:style-name="ce2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05481" table:style-name="ce1">
            <text:p>1002105481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05481" table:style-name="ce1">
            <text:p>1002105481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05481" table:style-name="ce1">
            <text:p>1002105481</text:p>
          </table:table-cell>
          <table:table-cell office:value-type="float" office:value="2400719" table:style-name="ce2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05481" table:style-name="ce1">
            <text:p>1002105481</text:p>
          </table:table-cell>
          <table:table-cell office:value-type="float" office:value="5108037" table:style-name="ce2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5482" table:style-name="ce1">
            <text:p>1002105482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5482" table:style-name="ce1">
            <text:p>1002105482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5482" table:style-name="ce1">
            <text:p>1002105482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5482" table:style-name="ce1">
            <text:p>1002105482</text:p>
          </table:table-cell>
          <table:table-cell office:value-type="float" office:value="4428044" table:style-name="ce2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05482" table:style-name="ce1">
            <text:p>1002105482</text:p>
          </table:table-cell>
          <table:table-cell office:value-type="float" office:value="8038483" table:style-name="ce2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05483" table:style-name="ce1">
            <text:p>1002105483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05483" table:style-name="ce1">
            <text:p>1002105483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05483" table:style-name="ce1">
            <text:p>1002105483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05483" table:style-name="ce1">
            <text:p>1002105483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05483" table:style-name="ce1">
            <text:p>1002105483</text:p>
          </table:table-cell>
          <table:table-cell office:value-type="float" office:value="3080097" table:style-name="ce2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05483" table:style-name="ce1">
            <text:p>1002105483</text:p>
          </table:table-cell>
          <table:table-cell office:value-type="float" office:value="1100000" table:style-name="ce2">
            <text:p><text:s/>1,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05484" table:style-name="ce1">
            <text:p>1002105484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05484" table:style-name="ce1">
            <text:p>1002105484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05484" table:style-name="ce1">
            <text:p>1002105484</text:p>
          </table:table-cell>
          <table:table-cell office:value-type="float" office:value="1916694" table:style-name="ce2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05484" table:style-name="ce1">
            <text:p>1002105484</text:p>
          </table:table-cell>
          <table:table-cell office:value-type="float" office:value="3314298" table:style-name="ce2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05490" table:style-name="ce1">
            <text:p>1002105490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05490" table:style-name="ce1">
            <text:p>1002105490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05490" table:style-name="ce1">
            <text:p>1002105490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05490" table:style-name="ce1">
            <text:p>1002105490</text:p>
          </table:table-cell>
          <table:table-cell office:value-type="float" office:value="8822354" table:style-name="ce2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05490" table:style-name="ce1">
            <text:p>1002105490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05492" table:style-name="ce1">
            <text:p>1002105492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05492" table:style-name="ce1">
            <text:p>1002105492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05492" table:style-name="ce1">
            <text:p>1002105492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05492" table:style-name="ce1">
            <text:p>1002105492</text:p>
          </table:table-cell>
          <table:table-cell office:value-type="float" office:value="3565018" table:style-name="ce2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05492" table:style-name="ce1">
            <text:p>1002105492</text:p>
          </table:table-cell>
          <table:table-cell office:value-type="float" office:value="5451788" table:style-name="ce2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05493" table:style-name="ce1">
            <text:p>1002105493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05493" table:style-name="ce1">
            <text:p>1002105493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05493" table:style-name="ce1">
            <text:p>1002105493</text:p>
          </table:table-cell>
          <table:table-cell office:value-type="float" office:value="14812580" table:style-name="ce2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05493" table:style-name="ce1">
            <text:p>1002105493</text:p>
          </table:table-cell>
          <table:table-cell office:value-type="float" office:value="20609973" table:style-name="ce2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Human Resource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MINT</text:p>
          </table:table-cell>
          <table:table-cell office:value-type="float" office:value="1002106181" table:style-name="ce1">
            <text:p>1002106181</text:p>
          </table:table-cell>
          <table:table-cell office:value-type="float" office:value="69600" table:style-name="ce2">
            <text:p><text:s/>6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Human Resource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MINT</text:p>
          </table:table-cell>
          <table:table-cell office:value-type="float" office:value="1002106181" table:style-name="ce1">
            <text:p>1002106181</text:p>
          </table:table-cell>
          <table:table-cell office:value-type="float" office:value="56700" table:style-name="ce2">
            <text:p><text:s/>56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6008" table:style-name="ce1">
            <text:p>1002106008</text:p>
          </table:table-cell>
          <table:table-cell office:value-type="float" office:value="115308" table:style-name="ce2">
            <text:p><text:s/>115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06215" table:style-name="ce1">
            <text:p>1002106215</text:p>
          </table:table-cell>
          <table:table-cell office:value-type="float" office:value="68328" table:style-name="ce2">
            <text:p><text:s/>68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2106155" table:style-name="ce1">
            <text:p>1002106155</text:p>
          </table:table-cell>
          <table:table-cell office:value-type="float" office:value="28319.09" table:style-name="ce2">
            <text:p><text:s/>28,31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06601" table:style-name="ce1">
            <text:p>1002106601</text:p>
          </table:table-cell>
          <table:table-cell office:value-type="float" office:value="41491.5" table:style-name="ce2">
            <text:p><text:s/>41,49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HE PARTNERSHIP LTD</text:p>
          </table:table-cell>
          <table:table-cell office:value-type="float" office:value="1002106577" table:style-name="ce1">
            <text:p>1002106577</text:p>
          </table:table-cell>
          <table:table-cell office:value-type="float" office:value="27840" table:style-name="ce2">
            <text:p><text:s/>27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6592" table:style-name="ce1">
            <text:p>1002106592</text:p>
          </table:table-cell>
          <table:table-cell office:value-type="float" office:value="2490" table:style-name="ce2">
            <text:p><text:s/>2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6592" table:style-name="ce1">
            <text:p>1002106592</text:p>
          </table:table-cell>
          <table:table-cell office:value-type="float" office:value="29590.2" table:style-name="ce2">
            <text:p><text:s/>29,59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Prov Utilis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2106606" table:style-name="ce1">
            <text:p>1002106606</text:p>
          </table:table-cell>
          <table:table-cell office:value-type="float" office:value="92753.63" table:style-name="ce2">
            <text:p><text:s/>92,75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06651" table:style-name="ce1">
            <text:p>1002106651</text:p>
          </table:table-cell>
          <table:table-cell office:value-type="float" office:value="61908" table:style-name="ce2">
            <text:p><text:s/>61,9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06651" table:style-name="ce1">
            <text:p>1002106651</text:p>
          </table:table-cell>
          <table:table-cell office:value-type="float" office:value="65228" table:style-name="ce2">
            <text:p><text:s/>65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7091" table:style-name="ce1">
            <text:p>1002107091</text:p>
          </table:table-cell>
          <table:table-cell office:value-type="float" office:value="293358" table:style-name="ce2">
            <text:p><text:s/>293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7091" table:style-name="ce1">
            <text:p>1002107091</text:p>
          </table:table-cell>
          <table:table-cell office:value-type="float" office:value="247220.4" table:style-name="ce2">
            <text:p><text:s/>247,22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7091" table:style-name="ce1">
            <text:p>1002107091</text:p>
          </table:table-cell>
          <table:table-cell office:value-type="float" office:value="59861.2" table:style-name="ce2">
            <text:p><text:s/>59,8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07091" table:style-name="ce1">
            <text:p>1002107091</text:p>
          </table:table-cell>
          <table:table-cell office:value-type="float" office:value="37122" table:style-name="ce2">
            <text:p><text:s/>37,1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06922" table:style-name="ce1">
            <text:p>1002106922</text:p>
          </table:table-cell>
          <table:table-cell office:value-type="float" office:value="77515.429999999993" table:style-name="ce2">
            <text:p><text:s/>77,51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Defense &amp; Law Enforce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107435" table:style-name="ce1">
            <text:p>1002107435</text:p>
          </table:table-cell>
          <table:table-cell office:value-type="float" office:value="42500" table:style-name="ce2">
            <text:p><text:s/>4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07460" table:style-name="ce1">
            <text:p>1002107460</text:p>
          </table:table-cell>
          <table:table-cell office:value-type="float" office:value="36968.58" table:style-name="ce2">
            <text:p><text:s/>36,96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07469" table:style-name="ce1">
            <text:p>1002107469</text:p>
          </table:table-cell>
          <table:table-cell office:value-type="float" office:value="3374028.61" table:style-name="ce2">
            <text:p><text:s/>3,374,028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07900" table:style-name="ce1">
            <text:p>1002107900</text:p>
          </table:table-cell>
          <table:table-cell office:value-type="float" office:value="191013.6" table:style-name="ce2">
            <text:p><text:s/>191,01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7837" table:style-name="ce1">
            <text:p>1002107837</text:p>
          </table:table-cell>
          <table:table-cell office:value-type="float" office:value="173727.35" table:style-name="ce2">
            <text:p><text:s/>173,72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IA TECHNOLOGIES PLC</text:p>
          </table:table-cell>
          <table:table-cell office:value-type="float" office:value="1002107880" table:style-name="ce1">
            <text:p>1002107880</text:p>
          </table:table-cell>
          <table:table-cell office:value-type="float" office:value="36300.6" table:style-name="ce2">
            <text:p><text:s/>36,30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542.09" table:style-name="ce2">
            <text:p><text:s/>542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847.24" table:style-name="ce2">
            <text:p><text:s/>84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1240.23" table:style-name="ce2">
            <text:p><text:s/>1,24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8458" table:style-name="ce1">
            <text:p>1002108458</text:p>
          </table:table-cell>
          <table:table-cell office:value-type="float" office:value="2808" table:style-name="ce2">
            <text:p><text:s/>2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8458" table:style-name="ce1">
            <text:p>1002108458</text:p>
          </table:table-cell>
          <table:table-cell office:value-type="float" office:value="24897.599999999999" table:style-name="ce2">
            <text:p><text:s/>24,89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08688" table:style-name="ce1">
            <text:p>1002108688</text:p>
          </table:table-cell>
          <table:table-cell office:value-type="float" office:value="1594761.6" table:style-name="ce2">
            <text:p><text:s/>1,594,7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08688" table:style-name="ce1">
            <text:p>1002108688</text:p>
          </table:table-cell>
          <table:table-cell office:value-type="float" office:value="1655088.94" table:style-name="ce2">
            <text:p><text:s/>1,655,08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08601" table:style-name="ce1">
            <text:p>1002108601</text:p>
          </table:table-cell>
          <table:table-cell office:value-type="float" office:value="122952" table:style-name="ce2">
            <text:p><text:s/>122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08604" table:style-name="ce1">
            <text:p>1002108604</text:p>
          </table:table-cell>
          <table:table-cell office:value-type="float" office:value="41005.910000000003" table:style-name="ce2">
            <text:p><text:s/>41,005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08604" table:style-name="ce1">
            <text:p>1002108604</text:p>
          </table:table-cell>
          <table:table-cell office:value-type="float" office:value="7089.05" table:style-name="ce2">
            <text:p><text:s/>7,08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08604" table:style-name="ce1">
            <text:p>1002108604</text:p>
          </table:table-cell>
          <table:table-cell office:value-type="float" office:value="26326.080000000002" table:style-name="ce2">
            <text:p><text:s/>26,326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08633" table:style-name="ce1">
            <text:p>1002108633</text:p>
          </table:table-cell>
          <table:table-cell office:value-type="float" office:value="125510.59" table:style-name="ce2">
            <text:p><text:s/>125,51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08700" table:style-name="ce1">
            <text:p>1002108700</text:p>
          </table:table-cell>
          <table:table-cell office:value-type="float" office:value="142579.09" table:style-name="ce2">
            <text:p><text:s/>142,579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08529" table:style-name="ce1">
            <text:p>1002108529</text:p>
          </table:table-cell>
          <table:table-cell office:value-type="float" office:value="35894.26" table:style-name="ce2">
            <text:p><text:s/>35,89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08666" table:style-name="ce1">
            <text:p>1002108666</text:p>
          </table:table-cell>
          <table:table-cell office:value-type="float" office:value="30104.1" table:style-name="ce2">
            <text:p><text:s/>30,10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08666" table:style-name="ce1">
            <text:p>1002108666</text:p>
          </table:table-cell>
          <table:table-cell office:value-type="float" office:value="31192.2" table:style-name="ce2">
            <text:p><text:s/>31,19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A CONSULTING SERVICES LTD</text:p>
          </table:table-cell>
          <table:table-cell office:value-type="float" office:value="1002108666" table:style-name="ce1">
            <text:p>1002108666</text:p>
          </table:table-cell>
          <table:table-cell office:value-type="float" office:value="30104.1" table:style-name="ce2">
            <text:p><text:s/>30,10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08223" table:style-name="ce1">
            <text:p>1002108223</text:p>
          </table:table-cell>
          <table:table-cell office:value-type="float" office:value="93432" table:style-name="ce2">
            <text:p><text:s/>93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08722" table:style-name="ce1">
            <text:p>1002108722</text:p>
          </table:table-cell>
          <table:table-cell office:value-type="float" office:value="227453.52" table:style-name="ce2">
            <text:p><text:s/>227,45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09244" table:style-name="ce1">
            <text:p>1002109244</text:p>
          </table:table-cell>
          <table:table-cell office:value-type="float" office:value="10671438.32" table:style-name="ce2">
            <text:p><text:s/>10,671,43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09744" table:style-name="ce1">
            <text:p>1002109744</text:p>
          </table:table-cell>
          <table:table-cell office:value-type="float" office:value="26273.200000000001" table:style-name="ce2">
            <text:p><text:s/>26,2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09744" table:style-name="ce1">
            <text:p>1002109744</text:p>
          </table:table-cell>
          <table:table-cell office:value-type="float" office:value="8773.7000000000007" table:style-name="ce2">
            <text:p><text:s/>8,77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ADTAC LTD</text:p>
          </table:table-cell>
          <table:table-cell office:value-type="float" office:value="1002109790" table:style-name="ce1">
            <text:p>1002109790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9739" table:style-name="ce1">
            <text:p>1002109739</text:p>
          </table:table-cell>
          <table:table-cell office:value-type="float" office:value="122277.6" table:style-name="ce2">
            <text:p><text:s/>122,27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09739" table:style-name="ce1">
            <text:p>1002109739</text:p>
          </table:table-cell>
          <table:table-cell office:value-type="float" office:value="284566.86" table:style-name="ce2">
            <text:p><text:s/>284,56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10275" table:style-name="ce1">
            <text:p>1002110275</text:p>
          </table:table-cell>
          <table:table-cell office:value-type="float" office:value="163167.06" table:style-name="ce2">
            <text:p><text:s/>163,16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10331" table:style-name="ce1">
            <text:p>1002110331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10331" table:style-name="ce1">
            <text:p>1002110331</text:p>
          </table:table-cell>
          <table:table-cell office:value-type="float" office:value="53010" table:style-name="ce2">
            <text:p><text:s/>53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METROPOLITAN UNIVERSITY</text:p>
          </table:table-cell>
          <table:table-cell office:value-type="float" office:value="1002110702" table:style-name="ce1">
            <text:p>1002110702</text:p>
          </table:table-cell>
          <table:table-cell office:value-type="float" office:value="33982.629999999997" table:style-name="ce2">
            <text:p><text:s/>33,98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METROPOLITAN UNIVERSITY</text:p>
          </table:table-cell>
          <table:table-cell office:value-type="float" office:value="1002110702" table:style-name="ce1">
            <text:p>1002110702</text:p>
          </table:table-cell>
          <table:table-cell office:value-type="float" office:value="8906.0400000000009" table:style-name="ce2">
            <text:p><text:s/>8,90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10701" table:style-name="ce1">
            <text:p>1002110701</text:p>
          </table:table-cell>
          <table:table-cell office:value-type="float" office:value="62756.07" table:style-name="ce2">
            <text:p><text:s/>62,756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AND RESCUE SERVICE</text:p>
          </table:table-cell>
          <table:table-cell office:value-type="float" office:value="1002110683" table:style-name="ce1">
            <text:p>1002110683</text:p>
          </table:table-cell>
          <table:table-cell office:value-type="float" office:value="26537.56" table:style-name="ce2">
            <text:p><text:s/>26,537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108356.56" table:style-name="ce2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69346.320000000007" table:style-name="ce2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49543.76" table:style-name="ce2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131117.07999999999" table:style-name="ce2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828013.64" table:style-name="ce2">
            <text:p><text:s/>828,0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900352.81" table:style-name="ce2">
            <text:p><text:s/>900,35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518271" table:style-name="ce2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34402.050000000003" table:style-name="ce2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0625" table:style-name="ce1">
            <text:p>1002110625</text:p>
          </table:table-cell>
          <table:table-cell office:value-type="float" office:value="124870.5" table:style-name="ce2">
            <text:p><text:s/>124,87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10341" table:style-name="ce1">
            <text:p>1002110341</text:p>
          </table:table-cell>
          <table:table-cell office:value-type="float" office:value="5250000" table:style-name="ce2">
            <text:p><text:s/>5,2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10341" table:style-name="ce1">
            <text:p>1002110341</text:p>
          </table:table-cell>
          <table:table-cell office:value-type="float" office:value="173885" table:style-name="ce2">
            <text:p><text:s/>173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10346" table:style-name="ce1">
            <text:p>1002110346</text:p>
          </table:table-cell>
          <table:table-cell office:value-type="float" office:value="43539.28" table:style-name="ce2">
            <text:p><text:s/>43,53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10350" table:style-name="ce1">
            <text:p>1002110350</text:p>
          </table:table-cell>
          <table:table-cell office:value-type="float" office:value="49946" table:style-name="ce2">
            <text:p><text:s/>49,9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10351" table:style-name="ce1">
            <text:p>1002110351</text:p>
          </table:table-cell>
          <table:table-cell office:value-type="float" office:value="26603.18" table:style-name="ce2">
            <text:p><text:s/>26,603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10352" table:style-name="ce1">
            <text:p>1002110352</text:p>
          </table:table-cell>
          <table:table-cell office:value-type="float" office:value="63207.81" table:style-name="ce2">
            <text:p><text:s/>63,207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10354" table:style-name="ce1">
            <text:p>1002110354</text:p>
          </table:table-cell>
          <table:table-cell office:value-type="float" office:value="150263.22" table:style-name="ce2">
            <text:p><text:s/>150,26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10355" table:style-name="ce1">
            <text:p>1002110355</text:p>
          </table:table-cell>
          <table:table-cell office:value-type="float" office:value="155015.26" table:style-name="ce2">
            <text:p><text:s/>155,01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10356" table:style-name="ce1">
            <text:p>1002110356</text:p>
          </table:table-cell>
          <table:table-cell office:value-type="float" office:value="86364.21" table:style-name="ce2">
            <text:p><text:s/>86,364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10358" table:style-name="ce1">
            <text:p>1002110358</text:p>
          </table:table-cell>
          <table:table-cell office:value-type="float" office:value="34357" table:style-name="ce2">
            <text:p><text:s/>34,3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0359" table:style-name="ce1">
            <text:p>1002110359</text:p>
          </table:table-cell>
          <table:table-cell office:value-type="float" office:value="44551" table:style-name="ce2">
            <text:p><text:s/>44,5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110641" table:style-name="ce1">
            <text:p>1002110641</text:p>
          </table:table-cell>
          <table:table-cell office:value-type="float" office:value="28721.19" table:style-name="ce2">
            <text:p><text:s/>28,72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111466" table:style-name="ce1">
            <text:p>1002111466</text:p>
          </table:table-cell>
          <table:table-cell office:value-type="float" office:value="20736.8" table:style-name="ce2">
            <text:p><text:s/>20,7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111466" table:style-name="ce1">
            <text:p>1002111466</text:p>
          </table:table-cell>
          <table:table-cell office:value-type="float" office:value="15777.39" table:style-name="ce2">
            <text:p><text:s/>15,77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111466" table:style-name="ce1">
            <text:p>1002111466</text:p>
          </table:table-cell>
          <table:table-cell office:value-type="float" office:value="5298.9" table:style-name="ce2">
            <text:p><text:s/>5,29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</text:p>
          </table:table-cell>
          <table:table-cell office:value-type="float" office:value="1002111466" table:style-name="ce1">
            <text:p>1002111466</text:p>
          </table:table-cell>
          <table:table-cell office:value-type="float" office:value="17313.87" table:style-name="ce2">
            <text:p><text:s/>17,31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TERED INSTITUTE OF PUBLIC FINANCE &amp; ACCOUNTANCY (CIPFA) <text:s/>BUSINESS LTD (THE)</text:p>
          </table:table-cell>
          <table:table-cell office:value-type="float" office:value="1002111388" table:style-name="ce1">
            <text:p>1002111388</text:p>
          </table:table-cell>
          <table:table-cell office:value-type="float" office:value="29773.97" table:style-name="ce2">
            <text:p><text:s/>29,77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11507" table:style-name="ce1">
            <text:p>1002111507</text:p>
          </table:table-cell>
          <table:table-cell office:value-type="float" office:value="156521.74" table:style-name="ce2">
            <text:p><text:s/>156,52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11386" table:style-name="ce1">
            <text:p>1002111386</text:p>
          </table:table-cell>
          <table:table-cell office:value-type="float" office:value="75746.8" table:style-name="ce2">
            <text:p><text:s/>75,74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1307" table:style-name="ce1">
            <text:p>1002111307</text:p>
          </table:table-cell>
          <table:table-cell office:value-type="float" office:value="43831.199999999997" table:style-name="ce2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float" office:value="1002111425" table:style-name="ce1">
            <text:p>1002111425</text:p>
          </table:table-cell>
          <table:table-cell office:value-type="float" office:value="34454.71" table:style-name="ce2">
            <text:p><text:s/>34,45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11045" table:style-name="ce1">
            <text:p>1002111045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11048" table:style-name="ce1">
            <text:p>1002111048</text:p>
          </table:table-cell>
          <table:table-cell office:value-type="float" office:value="68049.009999999995" table:style-name="ce2">
            <text:p><text:s/>68,04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11059" table:style-name="ce1">
            <text:p>1002111059</text:p>
          </table:table-cell>
          <table:table-cell office:value-type="float" office:value="78778.600000000006" table:style-name="ce2">
            <text:p><text:s/>78,778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11063" table:style-name="ce1">
            <text:p>1002111063</text:p>
          </table:table-cell>
          <table:table-cell office:value-type="float" office:value="71383.039999999994" table:style-name="ce2">
            <text:p><text:s/>71,3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11067" table:style-name="ce1">
            <text:p>1002111067</text:p>
          </table:table-cell>
          <table:table-cell office:value-type="float" office:value="288063.86" table:style-name="ce2">
            <text:p><text:s/>288,06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11069" table:style-name="ce1">
            <text:p>1002111069</text:p>
          </table:table-cell>
          <table:table-cell office:value-type="float" office:value="79263.929999999993" table:style-name="ce2">
            <text:p><text:s/>79,263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11070" table:style-name="ce1">
            <text:p>1002111070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11076" table:style-name="ce1">
            <text:p>1002111076</text:p>
          </table:table-cell>
          <table:table-cell office:value-type="float" office:value="80986.899999999994" table:style-name="ce2">
            <text:p><text:s/>80,9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11077" table:style-name="ce1">
            <text:p>1002111077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11078" table:style-name="ce1">
            <text:p>1002111078</text:p>
          </table:table-cell>
          <table:table-cell office:value-type="float" office:value="70820.17" table:style-name="ce2">
            <text:p><text:s/>70,82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11079" table:style-name="ce1">
            <text:p>1002111079</text:p>
          </table:table-cell>
          <table:table-cell office:value-type="float" office:value="68611.87" table:style-name="ce2">
            <text:p><text:s/>68,611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11081" table:style-name="ce1">
            <text:p>1002111081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11083" table:style-name="ce1">
            <text:p>1002111083</text:p>
          </table:table-cell>
          <table:table-cell office:value-type="float" office:value="70287.039999999994" table:style-name="ce2">
            <text:p><text:s/>70,287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COLLEGE OF NURSING</text:p>
          </table:table-cell>
          <table:table-cell office:value-type="float" office:value="1002111496" table:style-name="ce1">
            <text:p>1002111496</text:p>
          </table:table-cell>
          <table:table-cell office:value-type="float" office:value="42078.79" table:style-name="ce2">
            <text:p><text:s/>42,078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11099" table:style-name="ce1">
            <text:p>1002111099</text:p>
          </table:table-cell>
          <table:table-cell office:value-type="float" office:value="72543.149999999994" table:style-name="ce2">
            <text:p><text:s/>72,54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11101" table:style-name="ce1">
            <text:p>1002111101</text:p>
          </table:table-cell>
          <table:table-cell office:value-type="float" office:value="73106.009999999995" table:style-name="ce2">
            <text:p><text:s/>73,1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11102" table:style-name="ce1">
            <text:p>1002111102</text:p>
          </table:table-cell>
          <table:table-cell office:value-type="float" office:value="34064.42" table:style-name="ce2">
            <text:p><text:s/>34,06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11103" table:style-name="ce1">
            <text:p>1002111103</text:p>
          </table:table-cell>
          <table:table-cell office:value-type="float" office:value="80930.600000000006" table:style-name="ce2">
            <text:p><text:s/>80,93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11443" table:style-name="ce1">
            <text:p>1002111443</text:p>
          </table:table-cell>
          <table:table-cell office:value-type="float" office:value="276109.33" table:style-name="ce2">
            <text:p><text:s/>276,10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</text:p>
          </table:table-cell>
          <table:table-cell office:value-type="float" office:value="1002111401" table:style-name="ce1">
            <text:p>1002111401</text:p>
          </table:table-cell>
          <table:table-cell office:value-type="float" office:value="28162.34" table:style-name="ce2">
            <text:p><text:s/>28,162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</text:p>
          </table:table-cell>
          <table:table-cell office:value-type="float" office:value="1002111483" table:style-name="ce1">
            <text:p>1002111483</text:p>
          </table:table-cell>
          <table:table-cell office:value-type="float" office:value="27685.71" table:style-name="ce2">
            <text:p><text:s/>27,68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11386" table:style-name="ce1">
            <text:p>1002111386</text:p>
          </table:table-cell>
          <table:table-cell office:value-type="float" office:value="24757.8" table:style-name="ce2">
            <text:p><text:s/>24,75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12065" table:style-name="ce1">
            <text:p>1002112065</text:p>
          </table:table-cell>
          <table:table-cell office:value-type="float" office:value="33925.199999999997" table:style-name="ce2">
            <text:p><text:s/>33,92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12012" table:style-name="ce1">
            <text:p>1002112012</text:p>
          </table:table-cell>
          <table:table-cell office:value-type="float" office:value="59106" table:style-name="ce2">
            <text:p><text:s/>59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12012" table:style-name="ce1">
            <text:p>1002112012</text:p>
          </table:table-cell>
          <table:table-cell office:value-type="float" office:value="-59106" table:style-name="ce2">
            <text:p>-59,1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ERPRISE INTERNATIONAL LTD</text:p>
          </table:table-cell>
          <table:table-cell office:value-type="float" office:value="1002112012" table:style-name="ce1">
            <text:p>1002112012</text:p>
          </table:table-cell>
          <table:table-cell office:value-type="float" office:value="100836" table:style-name="ce2">
            <text:p><text:s/>100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COTTISH POLICE AUTHORITY</text:p>
          </table:table-cell>
          <table:table-cell office:value-type="float" office:value="1002112066" table:style-name="ce1">
            <text:p>1002112066</text:p>
          </table:table-cell>
          <table:table-cell office:value-type="float" office:value="26083" table:style-name="ce2">
            <text:p><text:s/>26,0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12613" table:style-name="ce1">
            <text:p>1002112613</text:p>
          </table:table-cell>
          <table:table-cell office:value-type="float" office:value="58827.3" table:style-name="ce2">
            <text:p><text:s/>58,82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12598" table:style-name="ce1">
            <text:p>1002112598</text:p>
          </table:table-cell>
          <table:table-cell office:value-type="float" office:value="100739.68" table:style-name="ce2">
            <text:p><text:s/>100,73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12598" table:style-name="ce1">
            <text:p>1002112598</text:p>
          </table:table-cell>
          <table:table-cell office:value-type="float" office:value="270916.37" table:style-name="ce2">
            <text:p><text:s/>270,916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EHN LTD</text:p>
          </table:table-cell>
          <table:table-cell office:value-type="float" office:value="1002112615" table:style-name="ce1">
            <text:p>1002112615</text:p>
          </table:table-cell>
          <table:table-cell office:value-type="float" office:value="9214.1299999999992" table:style-name="ce2">
            <text:p><text:s/>9,21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EHN LTD</text:p>
          </table:table-cell>
          <table:table-cell office:value-type="float" office:value="1002112615" table:style-name="ce1">
            <text:p>1002112615</text:p>
          </table:table-cell>
          <table:table-cell office:value-type="float" office:value="21308.97" table:style-name="ce2">
            <text:p><text:s/>21,30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12520" table:style-name="ce1">
            <text:p>1002112520</text:p>
          </table:table-cell>
          <table:table-cell office:value-type="float" office:value="53103" table:style-name="ce2">
            <text:p><text:s/>53,1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12525" table:style-name="ce1">
            <text:p>1002112525</text:p>
          </table:table-cell>
          <table:table-cell office:value-type="float" office:value="230214" table:style-name="ce2">
            <text:p><text:s/>230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12528" table:style-name="ce1">
            <text:p>1002112528</text:p>
          </table:table-cell>
          <table:table-cell office:value-type="float" office:value="203943.04000000001" table:style-name="ce2">
            <text:p><text:s/>203,94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2543" table:style-name="ce1">
            <text:p>1002112543</text:p>
          </table:table-cell>
          <table:table-cell office:value-type="float" office:value="86152" table:style-name="ce2">
            <text:p><text:s/>8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2543" table:style-name="ce1">
            <text:p>1002112543</text:p>
          </table:table-cell>
          <table:table-cell office:value-type="float" office:value="216650" table:style-name="ce2">
            <text:p><text:s/>216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12543" table:style-name="ce1">
            <text:p>1002112543</text:p>
          </table:table-cell>
          <table:table-cell office:value-type="float" office:value="387740" table:style-name="ce2">
            <text:p><text:s/>387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K COMMUNITY FOUNDATIONS (G)</text:p>
          </table:table-cell>
          <table:table-cell office:value-type="float" office:value="1002112563" table:style-name="ce1">
            <text:p>1002112563</text:p>
          </table:table-cell>
          <table:table-cell office:value-type="float" office:value="36282" table:style-name="ce2">
            <text:p><text:s/>36,2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12566" table:style-name="ce1">
            <text:p>1002112566</text:p>
          </table:table-cell>
          <table:table-cell office:value-type="float" office:value="91450" table:style-name="ce2">
            <text:p><text:s/>91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12628" table:style-name="ce1">
            <text:p>1002112628</text:p>
          </table:table-cell>
          <table:table-cell office:value-type="float" office:value="394200" table:style-name="ce2">
            <text:p><text:s/>39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13223" table:style-name="ce1">
            <text:p>1002113223</text:p>
          </table:table-cell>
          <table:table-cell office:value-type="float" office:value="41077.199999999997" table:style-name="ce2">
            <text:p><text:s/>41,07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RA STERIA LTD</text:p>
          </table:table-cell>
          <table:table-cell office:value-type="float" office:value="1002113296" table:style-name="ce1">
            <text:p>1002113296</text:p>
          </table:table-cell>
          <table:table-cell office:value-type="float" office:value="281315.21000000002" table:style-name="ce2">
            <text:p><text:s/>281,31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TKINS LTD</text:p>
          </table:table-cell>
          <table:table-cell office:value-type="float" office:value="1002113209" table:style-name="ce1">
            <text:p>1002113209</text:p>
          </table:table-cell>
          <table:table-cell office:value-type="float" office:value="33600.71" table:style-name="ce2">
            <text:p><text:s/>33,60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13767" table:style-name="ce1">
            <text:p>1002113767</text:p>
          </table:table-cell>
          <table:table-cell office:value-type="float" office:value="109042.2" table:style-name="ce2">
            <text:p><text:s/>109,04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13767" table:style-name="ce1">
            <text:p>1002113767</text:p>
          </table:table-cell>
          <table:table-cell office:value-type="float" office:value="105242.57" table:style-name="ce2">
            <text:p><text:s/>105,24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13749" table:style-name="ce1">
            <text:p>1002113749</text:p>
          </table:table-cell>
          <table:table-cell office:value-type="float" office:value="431083.69" table:style-name="ce2">
            <text:p><text:s/>431,08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RIMESTOPPERS TRUST (G)</text:p>
          </table:table-cell>
          <table:table-cell office:value-type="float" office:value="1002113603" table:style-name="ce1">
            <text:p>1002113603</text:p>
          </table:table-cell>
          <table:table-cell office:value-type="float" office:value="192625" table:style-name="ce2">
            <text:p><text:s/>192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EIGHBOURHOOD AND HOMEWATCH NETWORK (ENGLAND AND WALES) NETWORK (G)</text:p>
          </table:table-cell>
          <table:table-cell office:value-type="float" office:value="1002113614" table:style-name="ce1">
            <text:p>1002113614</text:p>
          </table:table-cell>
          <table:table-cell office:value-type="float" office:value="83500" table:style-name="ce2">
            <text:p><text:s/>8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13732" table:style-name="ce1">
            <text:p>1002113732</text:p>
          </table:table-cell>
          <table:table-cell office:value-type="float" office:value="105753.60000000001" table:style-name="ce2">
            <text:p><text:s/>105,75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AG (UK) LTD</text:p>
          </table:table-cell>
          <table:table-cell office:value-type="float" office:value="1002114338" table:style-name="ce1">
            <text:p>1002114338</text:p>
          </table:table-cell>
          <table:table-cell office:value-type="float" office:value="33142.080000000002" table:style-name="ce2">
            <text:p><text:s/>33,14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TT MACDONALD LTD</text:p>
          </table:table-cell>
          <table:table-cell office:value-type="float" office:value="1002114311" table:style-name="ce1">
            <text:p>1002114311</text:p>
          </table:table-cell>
          <table:table-cell office:value-type="float" office:value="74640" table:style-name="ce2">
            <text:p><text:s/>7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ZAIZI LTD</text:p>
          </table:table-cell>
          <table:table-cell office:value-type="float" office:value="1002114355" table:style-name="ce1">
            <text:p>1002114355</text:p>
          </table:table-cell>
          <table:table-cell office:value-type="float" office:value="16073.57" table:style-name="ce2">
            <text:p><text:s/>16,07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ZAIZI LTD</text:p>
          </table:table-cell>
          <table:table-cell office:value-type="float" office:value="1002114355" table:style-name="ce1">
            <text:p>1002114355</text:p>
          </table:table-cell>
          <table:table-cell office:value-type="float" office:value="18643.78" table:style-name="ce2">
            <text:p><text:s/>18,64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ZAIZI LTD</text:p>
          </table:table-cell>
          <table:table-cell office:value-type="float" office:value="1002114355" table:style-name="ce1">
            <text:p>1002114355</text:p>
          </table:table-cell>
          <table:table-cell office:value-type="float" office:value="3807.23" table:style-name="ce2">
            <text:p><text:s/>3,80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14298" table:style-name="ce1">
            <text:p>1002114298</text:p>
          </table:table-cell>
          <table:table-cell office:value-type="float" office:value="42775.4" table:style-name="ce2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14176" table:style-name="ce1">
            <text:p>1002114176</text:p>
          </table:table-cell>
          <table:table-cell office:value-type="float" office:value="132448.79999999999" table:style-name="ce2">
            <text:p><text:s/>132,44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14958" table:style-name="ce1">
            <text:p>1002114958</text:p>
          </table:table-cell>
          <table:table-cell office:value-type="float" office:value="31929.37" table:style-name="ce2">
            <text:p><text:s/>31,92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14958" table:style-name="ce1">
            <text:p>1002114958</text:p>
          </table:table-cell>
          <table:table-cell office:value-type="float" office:value="40288.5" table:style-name="ce2">
            <text:p><text:s/>40,28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114964" table:style-name="ce1">
            <text:p>1002114964</text:p>
          </table:table-cell>
          <table:table-cell office:value-type="float" office:value="35403.199999999997" table:style-name="ce2">
            <text:p><text:s/>35,4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14989" table:style-name="ce1">
            <text:p>1002114989</text:p>
          </table:table-cell>
          <table:table-cell office:value-type="float" office:value="50523.040000000001" table:style-name="ce2">
            <text:p><text:s/>50,52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TRAK (G)</text:p>
          </table:table-cell>
          <table:table-cell office:value-type="float" office:value="1002114793" table:style-name="ce1">
            <text:p>1002114793</text:p>
          </table:table-cell>
          <table:table-cell office:value-type="float" office:value="132740" table:style-name="ce2">
            <text:p><text:s/>132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UNIVERSITY (UNU) (G)</text:p>
          </table:table-cell>
          <table:table-cell office:value-type="float" office:value="7000013617" table:style-name="ce1">
            <text:p>7000013617</text:p>
          </table:table-cell>
          <table:table-cell office:value-type="float" office:value="149792" table:style-name="ce2">
            <text:p><text:s/>149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RA STERIA LTD</text:p>
          </table:table-cell>
          <table:table-cell office:value-type="float" office:value="1002114975" table:style-name="ce1">
            <text:p>1002114975</text:p>
          </table:table-cell>
          <table:table-cell office:value-type="float" office:value="170588.82" table:style-name="ce2">
            <text:p><text:s/>170,58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15658" table:style-name="ce1">
            <text:p>1002115658</text:p>
          </table:table-cell>
          <table:table-cell office:value-type="float" office:value="27251.74" table:style-name="ce2">
            <text:p><text:s/>27,25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15658" table:style-name="ce1">
            <text:p>1002115658</text:p>
          </table:table-cell>
          <table:table-cell office:value-type="float" office:value="52912.5" table:style-name="ce2">
            <text:p><text:s/>52,9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2115663" table:style-name="ce1">
            <text:p>1002115663</text:p>
          </table:table-cell>
          <table:table-cell office:value-type="float" office:value="13439" table:style-name="ce2">
            <text:p><text:s/>13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float" office:value="1002115663" table:style-name="ce1">
            <text:p>1002115663</text:p>
          </table:table-cell>
          <table:table-cell office:value-type="float" office:value="279952" table:style-name="ce2">
            <text:p><text:s/>279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15692" table:style-name="ce1">
            <text:p>1002115692</text:p>
          </table:table-cell>
          <table:table-cell office:value-type="float" office:value="1215.8499999999999" table:style-name="ce2">
            <text:p><text:s/>1,21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15692" table:style-name="ce1">
            <text:p>1002115692</text:p>
          </table:table-cell>
          <table:table-cell office:value-type="float" office:value="24888" table:style-name="ce2">
            <text:p><text:s/>24,8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15692" table:style-name="ce1">
            <text:p>1002115692</text:p>
          </table:table-cell>
          <table:table-cell office:value-type="float" office:value="5583.6" table:style-name="ce2">
            <text:p><text:s/>5,58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15692" table:style-name="ce1">
            <text:p>1002115692</text:p>
          </table:table-cell>
          <table:table-cell office:value-type="float" office:value="1440" table:style-name="ce2">
            <text:p><text:s/>1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5613" table:style-name="ce1">
            <text:p>1002115613</text:p>
          </table:table-cell>
          <table:table-cell office:value-type="float" office:value="2153355.17" table:style-name="ce2">
            <text:p><text:s/>2,153,35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5613" table:style-name="ce1">
            <text:p>1002115613</text:p>
          </table:table-cell>
          <table:table-cell office:value-type="float" office:value="-39053.980000000003" table:style-name="ce2">
            <text:p>-39,053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5613" table:style-name="ce1">
            <text:p>1002115613</text:p>
          </table:table-cell>
          <table:table-cell office:value-type="float" office:value="442627.63" table:style-name="ce2">
            <text:p><text:s/>442,62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5613" table:style-name="ce1">
            <text:p>1002115613</text:p>
          </table:table-cell>
          <table:table-cell office:value-type="float" office:value="250499" table:style-name="ce2">
            <text:p><text:s/>250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5613" table:style-name="ce1">
            <text:p>1002115613</text:p>
          </table:table-cell>
          <table:table-cell office:value-type="float" office:value="20802965.699999999" table:style-name="ce2">
            <text:p><text:s/>20,802,96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15613" table:style-name="ce1">
            <text:p>1002115613</text:p>
          </table:table-cell>
          <table:table-cell office:value-type="float" office:value="317970.90999999997" table:style-name="ce2">
            <text:p><text:s/>317,97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float" office:value="1002115625" table:style-name="ce1">
            <text:p>1002115625</text:p>
          </table:table-cell>
          <table:table-cell office:value-type="float" office:value="77032.44" table:style-name="ce2">
            <text:p><text:s/>77,03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IRNBERG PEIRCE &amp; PARTNERS</text:p>
          </table:table-cell>
          <table:table-cell office:value-type="float" office:value="1002115445" table:style-name="ce1">
            <text:p>1002115445</text:p>
          </table:table-cell>
          <table:table-cell office:value-type="float" office:value="37096.29" table:style-name="ce2">
            <text:p><text:s/>37,096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RANSPORT FOR LONDON (G)</text:p>
          </table:table-cell>
          <table:table-cell office:value-type="float" office:value="1002115436" table:style-name="ce1">
            <text:p>1002115436</text:p>
          </table:table-cell>
          <table:table-cell office:value-type="float" office:value="3460623" table:style-name="ce2">
            <text:p><text:s/>3,460,6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116207" table:style-name="ce1">
            <text:p>1002116207</text:p>
          </table:table-cell>
          <table:table-cell office:value-type="float" office:value="56495" table:style-name="ce2">
            <text:p><text:s/>56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16196" table:style-name="ce1">
            <text:p>1002116196</text:p>
          </table:table-cell>
          <table:table-cell office:value-type="float" office:value="48840" table:style-name="ce2">
            <text:p><text:s/>48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0118</text:p>
          </table:table-cell>
          <table:table-cell office:value-type="float" office:value="122394.08" table:style-name="ce2">
            <text:p><text:s/>122,39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1T00:00:00" table:style-name="ce3">
            <text:p>01/01/2018</text:p>
          </table:table-cell>
          <table:table-cell office:value-type="string" table:style-name="ce1">
            <text:p>Procurement Card - T&amp;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T&amp;E0118</text:p>
          </table:table-cell>
          <table:table-cell office:value-type="float" office:value="59233.14" table:style-name="ce2">
            <text:p><text:s/>59,233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05188" table:style-name="ce1">
            <text:p>1002105188</text:p>
          </table:table-cell>
          <table:table-cell office:value-type="float" office:value="26007.03" table:style-name="ce2">
            <text:p><text:s/>26,00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06119" table:style-name="ce1">
            <text:p>1002106119</text:p>
          </table:table-cell>
          <table:table-cell office:value-type="float" office:value="37030.61" table:style-name="ce2">
            <text:p><text:s/>37,03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106095" table:style-name="ce1">
            <text:p>1002106095</text:p>
          </table:table-cell>
          <table:table-cell office:value-type="float" office:value="162862.26" table:style-name="ce2">
            <text:p><text:s/>162,86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Utilities - Electri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float" office:value="1002108523" table:style-name="ce1">
            <text:p>1002108523</text:p>
          </table:table-cell>
          <table:table-cell office:value-type="float" office:value="100492.61" table:style-name="ce2">
            <text:p><text:s/>100,49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08684" table:style-name="ce1">
            <text:p>1002108684</text:p>
          </table:table-cell>
          <table:table-cell office:value-type="float" office:value="28151.360000000001" table:style-name="ce2">
            <text:p><text:s/>28,15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28" table:style-name="ce1">
            <text:p>3000054828</text:p>
          </table:table-cell>
          <table:table-cell office:value-type="float" office:value="1839300" table:style-name="ce2">
            <text:p><text:s/>1,83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GRATED DEBT SERVICES LTD</text:p>
          </table:table-cell>
          <table:table-cell office:value-type="float" office:value="1002109760" table:style-name="ce1">
            <text:p>1002109760</text:p>
          </table:table-cell>
          <table:table-cell office:value-type="float" office:value="42109.75" table:style-name="ce2">
            <text:p><text:s/>42,10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110629" table:style-name="ce1">
            <text:p>1002110629</text:p>
          </table:table-cell>
          <table:table-cell office:value-type="float" office:value="755118.87" table:style-name="ce2">
            <text:p><text:s/>755,11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10738" table:style-name="ce1">
            <text:p>1002110738</text:p>
          </table:table-cell>
          <table:table-cell office:value-type="float" office:value="25740.2" table:style-name="ce2">
            <text:p><text:s/>25,74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GRATED DEBT SERVICES LTD</text:p>
          </table:table-cell>
          <table:table-cell office:value-type="float" office:value="1002113760" table:style-name="ce1">
            <text:p>1002113760</text:p>
          </table:table-cell>
          <table:table-cell office:value-type="float" office:value="27583.040000000001" table:style-name="ce2">
            <text:p><text:s/>27,58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113712" table:style-name="ce1">
            <text:p>1002113712</text:p>
          </table:table-cell>
          <table:table-cell office:value-type="float" office:value="57723.65" table:style-name="ce2">
            <text:p><text:s/>57,72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float" office:value="3000054888" table:style-name="ce1">
            <text:p>3000054888</text:p>
          </table:table-cell>
          <table:table-cell office:value-type="float" office:value="910405" table:style-name="ce2">
            <text:p><text:s/>910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.</text:p>
          </table:table-cell>
          <table:table-cell office:value-type="float" office:value="1002114295" table:style-name="ce1">
            <text:p>1002114295</text:p>
          </table:table-cell>
          <table:table-cell office:value-type="float" office:value="661608.74" table:style-name="ce2">
            <text:p><text:s/>661,608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float" office:value="1002114332" table:style-name="ce1">
            <text:p>1002114332</text:p>
          </table:table-cell>
          <table:table-cell office:value-type="float" office:value="55500" table:style-name="ce2">
            <text:p><text:s/>55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GRATED DEBT SERVICES LTD</text:p>
          </table:table-cell>
          <table:table-cell office:value-type="float" office:value="1002114949" table:style-name="ce1">
            <text:p>1002114949</text:p>
          </table:table-cell>
          <table:table-cell office:value-type="float" office:value="64782.49" table:style-name="ce2">
            <text:p><text:s/>64,78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float" office:value="1002114924" table:style-name="ce1">
            <text:p>1002114924</text:p>
          </table:table-cell>
          <table:table-cell office:value-type="float" office:value="4446663.41" table:style-name="ce2">
            <text:p><text:s/>4,446,663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float" office:value="1002114948" table:style-name="ce1">
            <text:p>1002114948</text:p>
          </table:table-cell>
          <table:table-cell office:value-type="float" office:value="1490599.65" table:style-name="ce2">
            <text:p><text:s/>1,490,59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5166" table:style-name="ce1">
            <text:p>1002105166</text:p>
          </table:table-cell>
          <table:table-cell office:value-type="float" office:value="-49233.9" table:style-name="ce2">
            <text:p>-49,23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5166" table:style-name="ce1">
            <text:p>1002105166</text:p>
          </table:table-cell>
          <table:table-cell office:value-type="float" office:value="49233.9" table:style-name="ce2">
            <text:p><text:s/>49,23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5166" table:style-name="ce1">
            <text:p>1002105166</text:p>
          </table:table-cell>
          <table:table-cell office:value-type="float" office:value="53776.800000000003" table:style-name="ce2">
            <text:p><text:s/>53,7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5166" table:style-name="ce1">
            <text:p>1002105166</text:p>
          </table:table-cell>
          <table:table-cell office:value-type="float" office:value="77576.399999999994" table:style-name="ce2">
            <text:p><text:s/>77,576.4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5166" table:style-name="ce1">
            <text:p>1002105166</text:p>
          </table:table-cell>
          <table:table-cell office:value-type="float" office:value="51332.4" table:style-name="ce2">
            <text:p><text:s/>51,3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5132" table:style-name="ce1">
            <text:p>1002105132</text:p>
          </table:table-cell>
          <table:table-cell office:value-type="float" office:value="1720803.9" table:style-name="ce2">
            <text:p><text:s/>1,720,80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5132" table:style-name="ce1">
            <text:p>1002105132</text:p>
          </table:table-cell>
          <table:table-cell office:value-type="float" office:value="-1720803.9" table:style-name="ce2">
            <text:p>-1,720,80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5132" table:style-name="ce1">
            <text:p>1002105132</text:p>
          </table:table-cell>
          <table:table-cell office:value-type="float" office:value="40014" table:style-name="ce2">
            <text:p><text:s/>40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105138" table:style-name="ce1">
            <text:p>1002105138</text:p>
          </table:table-cell>
          <table:table-cell office:value-type="float" office:value="54438.22" table:style-name="ce2">
            <text:p><text:s/>54,43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105204" table:style-name="ce1">
            <text:p>1002105204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float" office:value="1002105150" table:style-name="ce1">
            <text:p>1002105150</text:p>
          </table:table-cell>
          <table:table-cell office:value-type="float" office:value="78845" table:style-name="ce2">
            <text:p><text:s/>78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05680" table:style-name="ce1">
            <text:p>1002105680</text:p>
          </table:table-cell>
          <table:table-cell office:value-type="float" office:value="249944.4" table:style-name="ce2">
            <text:p><text:s/>249,94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IS</text:p>
          </table:table-cell>
          <table:table-cell office:value-type="float" office:value="1002105706" table:style-name="ce1">
            <text:p>1002105706</text:p>
          </table:table-cell>
          <table:table-cell office:value-type="float" office:value="74907.600000000006" table:style-name="ce2">
            <text:p><text:s/>74,9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05637" table:style-name="ce1">
            <text:p>1002105637</text:p>
          </table:table-cell>
          <table:table-cell office:value-type="float" office:value="83791.199999999997" table:style-name="ce2">
            <text:p><text:s/>83,7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MALTO UK LIMITED</text:p>
          </table:table-cell>
          <table:table-cell office:value-type="float" office:value="1002105673" table:style-name="ce1">
            <text:p>1002105673</text:p>
          </table:table-cell>
          <table:table-cell office:value-type="float" office:value="129988.8" table:style-name="ce2">
            <text:p><text:s/>129,988.8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EMALTO UK LIMITED</text:p>
          </table:table-cell>
          <table:table-cell office:value-type="float" office:value="1002105673" table:style-name="ce1">
            <text:p>1002105673</text:p>
          </table:table-cell>
          <table:table-cell office:value-type="float" office:value="130201.2" table:style-name="ce2">
            <text:p><text:s/>130,2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105677" table:style-name="ce1">
            <text:p>1002105677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105703" table:style-name="ce1">
            <text:p>1002105703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5654" table:style-name="ce1">
            <text:p>1002105654</text:p>
          </table:table-cell>
          <table:table-cell office:value-type="float" office:value="27097.18" table:style-name="ce2">
            <text:p><text:s/>27,09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05660" table:style-name="ce1">
            <text:p>1002105660</text:p>
          </table:table-cell>
          <table:table-cell office:value-type="float" office:value="27981.71" table:style-name="ce2">
            <text:p><text:s/>27,98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6106" table:style-name="ce1">
            <text:p>1002106106</text:p>
          </table:table-cell>
          <table:table-cell office:value-type="float" office:value="129477.21" table:style-name="ce2">
            <text:p><text:s/>129,47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06132" table:style-name="ce1">
            <text:p>1002106132</text:p>
          </table:table-cell>
          <table:table-cell office:value-type="float" office:value="75420.009999999995" table:style-name="ce2">
            <text:p><text:s/>75,42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06132" table:style-name="ce1">
            <text:p>1002106132</text:p>
          </table:table-cell>
          <table:table-cell office:value-type="float" office:value="32400" table:style-name="ce2">
            <text:p><text:s/>32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6008" table:style-name="ce1">
            <text:p>1002106008</text:p>
          </table:table-cell>
          <table:table-cell office:value-type="float" office:value="527301.19999999995" table:style-name="ce2">
            <text:p><text:s/>527,3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6210" table:style-name="ce1">
            <text:p>1002106210</text:p>
          </table:table-cell>
          <table:table-cell office:value-type="float" office:value="63254.41" table:style-name="ce2">
            <text:p><text:s/>63,254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05997" table:style-name="ce1">
            <text:p>1002105997</text:p>
          </table:table-cell>
          <table:table-cell office:value-type="float" office:value="72000" table:style-name="ce2">
            <text:p><text:s/>7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05997" table:style-name="ce1">
            <text:p>1002105997</text:p>
          </table:table-cell>
          <table:table-cell office:value-type="float" office:value="114000" table:style-name="ce2">
            <text:p><text:s/>11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06115" table:style-name="ce1">
            <text:p>1002106115</text:p>
          </table:table-cell>
          <table:table-cell office:value-type="float" office:value="41706.800000000003" table:style-name="ce2">
            <text:p><text:s/>41,70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06625" table:style-name="ce1">
            <text:p>1002106625</text:p>
          </table:table-cell>
          <table:table-cell office:value-type="float" office:value="110010" table:style-name="ce2">
            <text:p><text:s/>110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IAD GROUP PLC T/A TRIAD RESOURCING</text:p>
          </table:table-cell>
          <table:table-cell office:value-type="float" office:value="1002106657" table:style-name="ce1">
            <text:p>1002106657</text:p>
          </table:table-cell>
          <table:table-cell office:value-type="float" office:value="184800" table:style-name="ce2">
            <text:p><text:s/>18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7121" table:style-name="ce1">
            <text:p>1002107121</text:p>
          </table:table-cell>
          <table:table-cell office:value-type="float" office:value="186817.2" table:style-name="ce2">
            <text:p><text:s/>186,8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7121" table:style-name="ce1">
            <text:p>1002107121</text:p>
          </table:table-cell>
          <table:table-cell office:value-type="float" office:value="60372" table:style-name="ce2">
            <text:p><text:s/>60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7121" table:style-name="ce1">
            <text:p>1002107121</text:p>
          </table:table-cell>
          <table:table-cell office:value-type="float" office:value="33000" table:style-name="ce2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07121" table:style-name="ce1">
            <text:p>1002107121</text:p>
          </table:table-cell>
          <table:table-cell office:value-type="float" office:value="37050" table:style-name="ce2">
            <text:p><text:s/>37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07433" table:style-name="ce1">
            <text:p>1002107433</text:p>
          </table:table-cell>
          <table:table-cell office:value-type="float" office:value="405616.99" table:style-name="ce2">
            <text:p><text:s/>405,616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42703.199999999997" table:style-name="ce2">
            <text:p><text:s/>42,70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64239.6" table:style-name="ce2">
            <text:p><text:s/>64,2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39692.400000000001" table:style-name="ce2">
            <text:p><text:s/>39,69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139765.20000000001" table:style-name="ce2">
            <text:p><text:s/>139,76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36384.49" table:style-name="ce2">
            <text:p><text:s/>36,38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33726" table:style-name="ce2">
            <text:p><text:s/>33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57798" table:style-name="ce2">
            <text:p><text:s/>57,7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25668.35" table:style-name="ce2">
            <text:p><text:s/>25,66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117283.2" table:style-name="ce2">
            <text:p><text:s/>117,2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07433" table:style-name="ce1">
            <text:p>1002107433</text:p>
          </table:table-cell>
          <table:table-cell office:value-type="float" office:value="498915.11" table:style-name="ce2">
            <text:p><text:s/>498,91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float" office:value="1002107433" table:style-name="ce1">
            <text:p>1002107433</text:p>
          </table:table-cell>
          <table:table-cell office:value-type="float" office:value="141345.20000000001" table:style-name="ce2">
            <text:p><text:s/>141,34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float" office:value="1002107412" table:style-name="ce1">
            <text:p>1002107412</text:p>
          </table:table-cell>
          <table:table-cell office:value-type="float" office:value="30240" table:style-name="ce2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07437" table:style-name="ce1">
            <text:p>1002107437</text:p>
          </table:table-cell>
          <table:table-cell office:value-type="float" office:value="121464.6" table:style-name="ce2">
            <text:p><text:s/>121,46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107482" table:style-name="ce1">
            <text:p>1002107482</text:p>
          </table:table-cell>
          <table:table-cell office:value-type="float" office:value="27690" table:style-name="ce2">
            <text:p><text:s/>27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107482" table:style-name="ce1">
            <text:p>1002107482</text:p>
          </table:table-cell>
          <table:table-cell office:value-type="float" office:value="7020" table:style-name="ce2">
            <text:p><text:s/>7,0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107482" table:style-name="ce1">
            <text:p>1002107482</text:p>
          </table:table-cell>
          <table:table-cell office:value-type="float" office:value="24960" table:style-name="ce2">
            <text:p><text:s/>24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BUILDER LTD</text:p>
          </table:table-cell>
          <table:table-cell office:value-type="float" office:value="1002107482" table:style-name="ce1">
            <text:p>1002107482</text:p>
          </table:table-cell>
          <table:table-cell office:value-type="float" office:value="6142.5" table:style-name="ce2">
            <text:p><text:s/>6,14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float" office:value="1002107501" table:style-name="ce1">
            <text:p>1002107501</text:p>
          </table:table-cell>
          <table:table-cell office:value-type="float" office:value="31780.22" table:style-name="ce2">
            <text:p><text:s/>31,780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07413" table:style-name="ce1">
            <text:p>1002107413</text:p>
          </table:table-cell>
          <table:table-cell office:value-type="float" office:value="10141.44" table:style-name="ce2">
            <text:p><text:s/>10,14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07413" table:style-name="ce1">
            <text:p>1002107413</text:p>
          </table:table-cell>
          <table:table-cell office:value-type="float" office:value="23876.16" table:style-name="ce2">
            <text:p><text:s/>23,87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38618.120000000003" table:style-name="ce2">
            <text:p><text:s/>38,618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37436.879999999997" table:style-name="ce2">
            <text:p><text:s/>37,43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7447" table:style-name="ce1">
            <text:p>1002107447</text:p>
          </table:table-cell>
          <table:table-cell office:value-type="float" office:value="48366.36" table:style-name="ce2">
            <text:p><text:s/>48,366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7447" table:style-name="ce1">
            <text:p>1002107447</text:p>
          </table:table-cell>
          <table:table-cell office:value-type="float" office:value="42676.2" table:style-name="ce2">
            <text:p><text:s/>42,67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7447" table:style-name="ce1">
            <text:p>1002107447</text:p>
          </table:table-cell>
          <table:table-cell office:value-type="float" office:value="-133165.07999999999" table:style-name="ce2">
            <text:p>-133,165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107483" table:style-name="ce1">
            <text:p>1002107483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07879" table:style-name="ce1">
            <text:p>1002107879</text:p>
          </table:table-cell>
          <table:table-cell office:value-type="float" office:value="231313.15" table:style-name="ce2">
            <text:p><text:s/>231,313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12783.06" table:style-name="ce2">
            <text:p><text:s/>12,78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8251.19" table:style-name="ce2">
            <text:p><text:s/>8,25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3371.6" table:style-name="ce2">
            <text:p><text:s/>3,37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187597.23" table:style-name="ce2">
            <text:p><text:s/>187,597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14367.02" table:style-name="ce2">
            <text:p><text:s/>14,36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7558.23" table:style-name="ce2">
            <text:p><text:s/>7,558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3710.86" table:style-name="ce2">
            <text:p><text:s/>3,71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202371.18" table:style-name="ce2">
            <text:p><text:s/>202,371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716.96" table:style-name="ce2">
            <text:p><text:s/>71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377.18" table:style-name="ce2">
            <text:p><text:s/>377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185.18" table:style-name="ce2">
            <text:p><text:s/>18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9523.82" table:style-name="ce2">
            <text:p><text:s/>9,52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19700.04" table:style-name="ce2">
            <text:p><text:s/>19,70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8025.15" table:style-name="ce2">
            <text:p><text:s/>8,025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4135.74" table:style-name="ce2">
            <text:p><text:s/>4,13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227045.12" table:style-name="ce2">
            <text:p><text:s/>227,04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919.54" table:style-name="ce2">
            <text:p><text:s/>919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374.59" table:style-name="ce2">
            <text:p><text:s/>37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193.05" table:style-name="ce2">
            <text:p><text:s/>19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9551.35" table:style-name="ce2">
            <text:p><text:s/>9,5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1" table:style-name="ce1">
            <text:p>7000013561</text:p>
          </table:table-cell>
          <table:table-cell office:value-type="float" office:value="21962.93" table:style-name="ce2">
            <text:p><text:s/>21,962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1" table:style-name="ce1">
            <text:p>7000013561</text:p>
          </table:table-cell>
          <table:table-cell office:value-type="float" office:value="8075.9" table:style-name="ce2">
            <text:p><text:s/>8,07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1" table:style-name="ce1">
            <text:p>7000013561</text:p>
          </table:table-cell>
          <table:table-cell office:value-type="float" office:value="4433.37" table:style-name="ce2">
            <text:p><text:s/>4,433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1" table:style-name="ce1">
            <text:p>7000013561</text:p>
          </table:table-cell>
          <table:table-cell office:value-type="float" office:value="229449.55" table:style-name="ce2">
            <text:p><text:s/>229,44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1068.0899999999999" table:style-name="ce2">
            <text:p><text:s/>1,068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392.74" table:style-name="ce2">
            <text:p><text:s/>39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215.6" table:style-name="ce2">
            <text:p><text:s/>21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9697.68" table:style-name="ce2">
            <text:p><text:s/>9,697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07855" table:style-name="ce1">
            <text:p>1002107855</text:p>
          </table:table-cell>
          <table:table-cell office:value-type="float" office:value="27588" table:style-name="ce2">
            <text:p><text:s/>27,5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8748" table:style-name="ce1">
            <text:p>1002108748</text:p>
          </table:table-cell>
          <table:table-cell office:value-type="float" office:value="105423.2" table:style-name="ce2">
            <text:p><text:s/>105,4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08647" table:style-name="ce1">
            <text:p>1002108647</text:p>
          </table:table-cell>
          <table:table-cell office:value-type="float" office:value="11376" table:style-name="ce2">
            <text:p><text:s/>11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08647" table:style-name="ce1">
            <text:p>1002108647</text:p>
          </table:table-cell>
          <table:table-cell office:value-type="float" office:value="17064" table:style-name="ce2">
            <text:p><text:s/>17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8371" table:style-name="ce1">
            <text:p>1002108371</text:p>
          </table:table-cell>
          <table:table-cell office:value-type="float" office:value="38076" table:style-name="ce2">
            <text:p><text:s/>38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8371" table:style-name="ce1">
            <text:p>1002108371</text:p>
          </table:table-cell>
          <table:table-cell office:value-type="float" office:value="47004" table:style-name="ce2">
            <text:p><text:s/>47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08371" table:style-name="ce1">
            <text:p>1002108371</text:p>
          </table:table-cell>
          <table:table-cell office:value-type="float" office:value="43809.760000000002" table:style-name="ce2">
            <text:p><text:s/>43,809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08524" table:style-name="ce1">
            <text:p>1002108524</text:p>
          </table:table-cell>
          <table:table-cell office:value-type="float" office:value="4327" table:style-name="ce2">
            <text:p><text:s/>4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08524" table:style-name="ce1">
            <text:p>1002108524</text:p>
          </table:table-cell>
          <table:table-cell office:value-type="float" office:value="17671.5" table:style-name="ce2">
            <text:p><text:s/>17,67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08524" table:style-name="ce1">
            <text:p>1002108524</text:p>
          </table:table-cell>
          <table:table-cell office:value-type="float" office:value="11765.25" table:style-name="ce2">
            <text:p><text:s/>11,76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08524" table:style-name="ce1">
            <text:p>1002108524</text:p>
          </table:table-cell>
          <table:table-cell office:value-type="float" office:value="12710.25" table:style-name="ce2">
            <text:p><text:s/>12,71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08524" table:style-name="ce1">
            <text:p>1002108524</text:p>
          </table:table-cell>
          <table:table-cell office:value-type="float" office:value="14893.21" table:style-name="ce2">
            <text:p><text:s/>14,89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08369" table:style-name="ce1">
            <text:p>1002108369</text:p>
          </table:table-cell>
          <table:table-cell office:value-type="float" office:value="44269.2" table:style-name="ce2">
            <text:p><text:s/>44,26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08467" table:style-name="ce1">
            <text:p>1002108467</text:p>
          </table:table-cell>
          <table:table-cell office:value-type="float" office:value="38033.279999999999" table:style-name="ce2">
            <text:p><text:s/>38,03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13" table:style-name="ce1">
            <text:p>3000054813</text:p>
          </table:table-cell>
          <table:table-cell office:value-type="float" office:value="680.66" table:style-name="ce2">
            <text:p><text:s/>68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08477" table:style-name="ce1">
            <text:p>1002108477</text:p>
          </table:table-cell>
          <table:table-cell office:value-type="float" office:value="52323.6" table:style-name="ce2">
            <text:p><text:s/>52,32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8748" table:style-name="ce1">
            <text:p>1002108748</text:p>
          </table:table-cell>
          <table:table-cell office:value-type="float" office:value="12298.05" table:style-name="ce2">
            <text:p><text:s/>12,29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08748" table:style-name="ce1">
            <text:p>1002108748</text:p>
          </table:table-cell>
          <table:table-cell office:value-type="float" office:value="71823.75" table:style-name="ce2">
            <text:p><text:s/>71,82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811" table:style-name="ce1">
            <text:p>3000054811</text:p>
          </table:table-cell>
          <table:table-cell office:value-type="float" office:value="5280" table:style-name="ce2">
            <text:p><text:s/>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811" table:style-name="ce1">
            <text:p>3000054811</text:p>
          </table:table-cell>
          <table:table-cell office:value-type="float" office:value="15840" table:style-name="ce2">
            <text:p><text:s/>15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811" table:style-name="ce1">
            <text:p>3000054811</text:p>
          </table:table-cell>
          <table:table-cell office:value-type="float" office:value="5280" table:style-name="ce2">
            <text:p><text:s/>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811" table:style-name="ce1">
            <text:p>3000054811</text:p>
          </table:table-cell>
          <table:table-cell office:value-type="float" office:value="10560" table:style-name="ce2">
            <text:p><text:s/>10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float" office:value="3000054811" table:style-name="ce1">
            <text:p>3000054811</text:p>
          </table:table-cell>
          <table:table-cell office:value-type="float" office:value="5280" table:style-name="ce2">
            <text:p><text:s/>5,28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09237" table:style-name="ce1">
            <text:p>1002109237</text:p>
          </table:table-cell>
          <table:table-cell office:value-type="float" office:value="94293.94" table:style-name="ce2">
            <text:p><text:s/>94,293.9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09237" table:style-name="ce1">
            <text:p>1002109237</text:p>
          </table:table-cell>
          <table:table-cell office:value-type="float" office:value="94262.65" table:style-name="ce2">
            <text:p><text:s/>94,262.6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USINESS SYSTEMS (UK) LTD</text:p>
          </table:table-cell>
          <table:table-cell office:value-type="float" office:value="1002109224" table:style-name="ce1">
            <text:p>1002109224</text:p>
          </table:table-cell>
          <table:table-cell office:value-type="float" office:value="4896" table:style-name="ce2">
            <text:p><text:s/>4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USINESS SYSTEMS (UK) LTD</text:p>
          </table:table-cell>
          <table:table-cell office:value-type="float" office:value="1002109224" table:style-name="ce1">
            <text:p>1002109224</text:p>
          </table:table-cell>
          <table:table-cell office:value-type="float" office:value="1836" table:style-name="ce2">
            <text:p><text:s/>1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USINESS SYSTEMS (UK) LTD</text:p>
          </table:table-cell>
          <table:table-cell office:value-type="float" office:value="1002109224" table:style-name="ce1">
            <text:p>1002109224</text:p>
          </table:table-cell>
          <table:table-cell office:value-type="float" office:value="15912" table:style-name="ce2">
            <text:p><text:s/>15,9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USINESS SYSTEMS (UK) LTD</text:p>
          </table:table-cell>
          <table:table-cell office:value-type="float" office:value="1002109224" table:style-name="ce1">
            <text:p>1002109224</text:p>
          </table:table-cell>
          <table:table-cell office:value-type="float" office:value="3672" table:style-name="ce2">
            <text:p><text:s/>3,67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USINESS SYSTEMS (UK) LTD</text:p>
          </table:table-cell>
          <table:table-cell office:value-type="float" office:value="1002109224" table:style-name="ce1">
            <text:p>1002109224</text:p>
          </table:table-cell>
          <table:table-cell office:value-type="float" office:value="4896" table:style-name="ce2">
            <text:p><text:s/>4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2110228" table:style-name="ce1">
            <text:p>1002110228</text:p>
          </table:table-cell>
          <table:table-cell office:value-type="float" office:value="6952.8" table:style-name="ce2">
            <text:p><text:s/>6,95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NTAGE TECHNICAL RESOURCING</text:p>
          </table:table-cell>
          <table:table-cell office:value-type="float" office:value="1002110228" table:style-name="ce1">
            <text:p>1002110228</text:p>
          </table:table-cell>
          <table:table-cell office:value-type="float" office:value="23639.52" table:style-name="ce2">
            <text:p><text:s/>23,63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10275" table:style-name="ce1">
            <text:p>1002110275</text:p>
          </table:table-cell>
          <table:table-cell office:value-type="float" office:value="15500.11" table:style-name="ce2">
            <text:p><text:s/>15,50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10275" table:style-name="ce1">
            <text:p>1002110275</text:p>
          </table:table-cell>
          <table:table-cell office:value-type="float" office:value="54853.5" table:style-name="ce2">
            <text:p><text:s/>54,8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10247" table:style-name="ce1">
            <text:p>1002110247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10247" table:style-name="ce1">
            <text:p>1002110247</text:p>
          </table:table-cell>
          <table:table-cell office:value-type="float" office:value="563879.47" table:style-name="ce2">
            <text:p><text:s/>563,87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23436" table:style-name="ce2">
            <text:p><text:s/>23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13182" table:style-name="ce2">
            <text:p><text:s/>13,1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12168" table:style-name="ce2">
            <text:p><text:s/>12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23436" table:style-name="ce2">
            <text:p><text:s/>23,4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19773" table:style-name="ce2">
            <text:p><text:s/>19,7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18252" table:style-name="ce2">
            <text:p><text:s/>18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23317.87" table:style-name="ce2">
            <text:p><text:s/>23,31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17238" table:style-name="ce2">
            <text:p><text:s/>17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0632" table:style-name="ce1">
            <text:p>1002110632</text:p>
          </table:table-cell>
          <table:table-cell office:value-type="float" office:value="6662.26" table:style-name="ce2">
            <text:p><text:s/>6,662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10698" table:style-name="ce1">
            <text:p>1002110698</text:p>
          </table:table-cell>
          <table:table-cell office:value-type="float" office:value="55380" table:style-name="ce2">
            <text:p><text:s/>55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10697" table:style-name="ce1">
            <text:p>1002110697</text:p>
          </table:table-cell>
          <table:table-cell office:value-type="float" office:value="148728" table:style-name="ce2">
            <text:p><text:s/>148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10697" table:style-name="ce1">
            <text:p>1002110697</text:p>
          </table:table-cell>
          <table:table-cell office:value-type="float" office:value="1548" table:style-name="ce2">
            <text:p><text:s/>1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10708" table:style-name="ce1">
            <text:p>1002110708</text:p>
          </table:table-cell>
          <table:table-cell office:value-type="float" office:value="361095.7" table:style-name="ce2">
            <text:p><text:s/>361,09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10651" table:style-name="ce1">
            <text:p>1002110651</text:p>
          </table:table-cell>
          <table:table-cell office:value-type="float" office:value="121418.4" table:style-name="ce2">
            <text:p><text:s/>121,41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DM GROUP LTD</text:p>
          </table:table-cell>
          <table:table-cell office:value-type="float" office:value="1002111413" table:style-name="ce1">
            <text:p>1002111413</text:p>
          </table:table-cell>
          <table:table-cell office:value-type="float" office:value="31710" table:style-name="ce2">
            <text:p><text:s/>31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DM GROUP LTD</text:p>
          </table:table-cell>
          <table:table-cell office:value-type="float" office:value="1002111413" table:style-name="ce1">
            <text:p>1002111413</text:p>
          </table:table-cell>
          <table:table-cell office:value-type="float" office:value="32550" table:style-name="ce2">
            <text:p><text:s/>32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VEEON</text:p>
          </table:table-cell>
          <table:table-cell office:value-type="float" office:value="7000013595" table:style-name="ce1">
            <text:p>7000013595</text:p>
          </table:table-cell>
          <table:table-cell office:value-type="float" office:value="159230.91" table:style-name="ce2">
            <text:p><text:s/>159,23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112043" table:style-name="ce1">
            <text:p>1002112043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12052" table:style-name="ce1">
            <text:p>1002112052</text:p>
          </table:table-cell>
          <table:table-cell office:value-type="float" office:value="30240" table:style-name="ce2">
            <text:p><text:s/>3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12037" table:style-name="ce1">
            <text:p>1002112037</text:p>
          </table:table-cell>
          <table:table-cell office:value-type="float" office:value="27761.4" table:style-name="ce2">
            <text:p><text:s/>27,76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12037" table:style-name="ce1">
            <text:p>1002112037</text:p>
          </table:table-cell>
          <table:table-cell office:value-type="float" office:value="1513.2" table:style-name="ce2">
            <text:p><text:s/>1,51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12096" table:style-name="ce1">
            <text:p>1002112096</text:p>
          </table:table-cell>
          <table:table-cell office:value-type="float" office:value="139526.29" table:style-name="ce2">
            <text:p><text:s/>139,526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12010" table:style-name="ce1">
            <text:p>1002112010</text:p>
          </table:table-cell>
          <table:table-cell office:value-type="float" office:value="53022.36" table:style-name="ce2">
            <text:p><text:s/>53,022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ORTONWORKS BV</text:p>
          </table:table-cell>
          <table:table-cell office:value-type="float" office:value="7000013600" table:style-name="ce1">
            <text:p>7000013600</text:p>
          </table:table-cell>
          <table:table-cell office:value-type="float" office:value="940680" table:style-name="ce2">
            <text:p><text:s/>940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float" office:value="1002112591" table:style-name="ce1">
            <text:p>1002112591</text:p>
          </table:table-cell>
          <table:table-cell office:value-type="float" office:value="31968" table:style-name="ce2">
            <text:p><text:s/>31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12595" table:style-name="ce1">
            <text:p>1002112595</text:p>
          </table:table-cell>
          <table:table-cell office:value-type="float" office:value="113700" table:style-name="ce2">
            <text:p><text:s/>113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float" office:value="1002112595" table:style-name="ce1">
            <text:p>1002112595</text:p>
          </table:table-cell>
          <table:table-cell office:value-type="float" office:value="831034.5" table:style-name="ce2">
            <text:p><text:s/>831,03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12647" table:style-name="ce1">
            <text:p>1002112647</text:p>
          </table:table-cell>
          <table:table-cell office:value-type="float" office:value="56336.83" table:style-name="ce2">
            <text:p><text:s/>56,33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2616" table:style-name="ce1">
            <text:p>1002112616</text:p>
          </table:table-cell>
          <table:table-cell office:value-type="float" office:value="31956.799999999999" table:style-name="ce2">
            <text:p><text:s/>31,95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3210" table:style-name="ce1">
            <text:p>1002113210</text:p>
          </table:table-cell>
          <table:table-cell office:value-type="float" office:value="28343.26" table:style-name="ce2">
            <text:p><text:s/>28,343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BOX LTD</text:p>
          </table:table-cell>
          <table:table-cell office:value-type="float" office:value="1002113295" table:style-name="ce1">
            <text:p>1002113295</text:p>
          </table:table-cell>
          <table:table-cell office:value-type="float" office:value="28354.18" table:style-name="ce2">
            <text:p><text:s/>28,35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13259" table:style-name="ce1">
            <text:p>1002113259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13296" table:style-name="ce1">
            <text:p>1002113296</text:p>
          </table:table-cell>
          <table:table-cell office:value-type="float" office:value="38504.959999999999" table:style-name="ce2">
            <text:p><text:s/>38,504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13764" table:style-name="ce1">
            <text:p>1002113764</text:p>
          </table:table-cell>
          <table:table-cell office:value-type="float" office:value="270633.2" table:style-name="ce2">
            <text:p><text:s/>270,63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13806" table:style-name="ce1">
            <text:p>1002113806</text:p>
          </table:table-cell>
          <table:table-cell office:value-type="float" office:value="188032.8" table:style-name="ce2">
            <text:p><text:s/>188,0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3749" table:style-name="ce1">
            <text:p>1002113749</text:p>
          </table:table-cell>
          <table:table-cell office:value-type="float" office:value="2030922.6" table:style-name="ce2">
            <text:p><text:s/>2,030,92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OPIVOTAL UK LTD T/A PIVOTAL</text:p>
          </table:table-cell>
          <table:table-cell office:value-type="float" office:value="1002113753" table:style-name="ce1">
            <text:p>1002113753</text:p>
          </table:table-cell>
          <table:table-cell office:value-type="float" office:value="183543.46" table:style-name="ce2">
            <text:p><text:s/>183,543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13790" table:style-name="ce1">
            <text:p>1002113790</text:p>
          </table:table-cell>
          <table:table-cell office:value-type="float" office:value="48960" table:style-name="ce2">
            <text:p><text:s/>48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13790" table:style-name="ce1">
            <text:p>1002113790</text:p>
          </table:table-cell>
          <table:table-cell office:value-type="float" office:value="11520" table:style-name="ce2">
            <text:p><text:s/>1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13806" table:style-name="ce1">
            <text:p>1002113806</text:p>
          </table:table-cell>
          <table:table-cell office:value-type="float" office:value="38940" table:style-name="ce2">
            <text:p><text:s/>38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LEARVISION (CM) 2005 LTD</text:p>
          </table:table-cell>
          <table:table-cell office:value-type="float" office:value="1002113734" table:style-name="ce1">
            <text:p>1002113734</text:p>
          </table:table-cell>
          <table:table-cell office:value-type="float" office:value="29812.799999999999" table:style-name="ce2">
            <text:p><text:s/>29,8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LEARVISION (CM) 2005 LTD</text:p>
          </table:table-cell>
          <table:table-cell office:value-type="float" office:value="1002113734" table:style-name="ce1">
            <text:p>1002113734</text:p>
          </table:table-cell>
          <table:table-cell office:value-type="float" office:value="26692.799999999999" table:style-name="ce2">
            <text:p><text:s/>26,6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LEARVISION (CM) 2005 LTD</text:p>
          </table:table-cell>
          <table:table-cell office:value-type="float" office:value="1002113734" table:style-name="ce1">
            <text:p>1002113734</text:p>
          </table:table-cell>
          <table:table-cell office:value-type="float" office:value="-29812.799999999999" table:style-name="ce2">
            <text:p>-29,81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13749" table:style-name="ce1">
            <text:p>1002113749</text:p>
          </table:table-cell>
          <table:table-cell office:value-type="float" office:value="477494.99" table:style-name="ce2">
            <text:p><text:s/>477,49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4173" table:style-name="ce1">
            <text:p>1002114173</text:p>
          </table:table-cell>
          <table:table-cell office:value-type="float" office:value="73618.8" table:style-name="ce2">
            <text:p><text:s/>73,61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NTSERV UK LTD</text:p>
          </table:table-cell>
          <table:table-cell office:value-type="float" office:value="1002114286" table:style-name="ce1">
            <text:p>1002114286</text:p>
          </table:table-cell>
          <table:table-cell office:value-type="float" office:value="679664.35" table:style-name="ce2">
            <text:p><text:s/>679,664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14293" table:style-name="ce1">
            <text:p>1002114293</text:p>
          </table:table-cell>
          <table:table-cell office:value-type="float" office:value="1419518.22" table:style-name="ce2">
            <text:p><text:s/>1,419,51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14294" table:style-name="ce1">
            <text:p>1002114294</text:p>
          </table:table-cell>
          <table:table-cell office:value-type="float" office:value="30504" table:style-name="ce2">
            <text:p><text:s/>30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14294" table:style-name="ce1">
            <text:p>1002114294</text:p>
          </table:table-cell>
          <table:table-cell office:value-type="float" office:value="29234" table:style-name="ce2">
            <text:p><text:s/>29,2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14266" table:style-name="ce1">
            <text:p>1002114266</text:p>
          </table:table-cell>
          <table:table-cell office:value-type="float" office:value="27981.71" table:style-name="ce2">
            <text:p><text:s/>27,98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14987" table:style-name="ce1">
            <text:p>1002114987</text:p>
          </table:table-cell>
          <table:table-cell office:value-type="float" office:value="482309.24" table:style-name="ce2">
            <text:p><text:s/>482,30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14961" table:style-name="ce1">
            <text:p>1002114961</text:p>
          </table:table-cell>
          <table:table-cell office:value-type="float" office:value="153246.76" table:style-name="ce2">
            <text:p><text:s/>153,24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14974" table:style-name="ce1">
            <text:p>1002114974</text:p>
          </table:table-cell>
          <table:table-cell office:value-type="float" office:value="43678.42" table:style-name="ce2">
            <text:p><text:s/>43,67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ROED LTD</text:p>
          </table:table-cell>
          <table:table-cell office:value-type="float" office:value="1002114985" table:style-name="ce1">
            <text:p>1002114985</text:p>
          </table:table-cell>
          <table:table-cell office:value-type="float" office:value="87600" table:style-name="ce2">
            <text:p><text:s/>8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14975" table:style-name="ce1">
            <text:p>1002114975</text:p>
          </table:table-cell>
          <table:table-cell office:value-type="float" office:value="27839.55" table:style-name="ce2">
            <text:p><text:s/>27,83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5621" table:style-name="ce1">
            <text:p>1002115621</text:p>
          </table:table-cell>
          <table:table-cell office:value-type="float" office:value="14409.6" table:style-name="ce2">
            <text:p><text:s/>14,40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5621" table:style-name="ce1">
            <text:p>1002115621</text:p>
          </table:table-cell>
          <table:table-cell office:value-type="float" office:value="18361.599999999999" table:style-name="ce2">
            <text:p><text:s/>18,3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16141" table:style-name="ce1">
            <text:p>1002116141</text:p>
          </table:table-cell>
          <table:table-cell office:value-type="float" office:value="1720803.9" table:style-name="ce2">
            <text:p><text:s/>1,720,80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16189" table:style-name="ce1">
            <text:p>1002116189</text:p>
          </table:table-cell>
          <table:table-cell office:value-type="float" office:value="221794.4" table:style-name="ce2">
            <text:p><text:s/>221,7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16187" table:style-name="ce1">
            <text:p>1002116187</text:p>
          </table:table-cell>
          <table:table-cell office:value-type="float" office:value="82947.25" table:style-name="ce2">
            <text:p><text:s/>82,94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16187" table:style-name="ce1">
            <text:p>1002116187</text:p>
          </table:table-cell>
          <table:table-cell office:value-type="float" office:value="193218.28" table:style-name="ce2">
            <text:p><text:s/>193,21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16228" table:style-name="ce1">
            <text:p>1002116228</text:p>
          </table:table-cell>
          <table:table-cell office:value-type="float" office:value="66970.62" table:style-name="ce2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16228" table:style-name="ce1">
            <text:p>1002116228</text:p>
          </table:table-cell>
          <table:table-cell office:value-type="float" office:value="35717.449999999997" table:style-name="ce2">
            <text:p><text:s/>35,717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16193" table:style-name="ce1">
            <text:p>1002116193</text:p>
          </table:table-cell>
          <table:table-cell office:value-type="float" office:value="47520" table:style-name="ce2">
            <text:p><text:s/>47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39.799999999999997" table:style-name="ce2">
            <text:p><text:s/>3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04680" table:style-name="ce1">
            <text:p>1002104680</text:p>
          </table:table-cell>
          <table:table-cell office:value-type="float" office:value="25051.61" table:style-name="ce2">
            <text:p><text:s/>25,05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106179" table:style-name="ce1">
            <text:p>1002106179</text:p>
          </table:table-cell>
          <table:table-cell office:value-type="float" office:value="132124.29" table:style-name="ce2">
            <text:p><text:s/>132,12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03" table:style-name="ce1">
            <text:p>3000054803</text:p>
          </table:table-cell>
          <table:table-cell office:value-type="float" office:value="136318.59" table:style-name="ce2">
            <text:p><text:s/>136,31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29.06" table:style-name="ce2">
            <text:p><text:s/>2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float" office:value="1002107419" table:style-name="ce1">
            <text:p>1002107419</text:p>
          </table:table-cell>
          <table:table-cell office:value-type="float" office:value="28682.74" table:style-name="ce2">
            <text:p><text:s/>28,68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07887" table:style-name="ce1">
            <text:p>1002107887</text:p>
          </table:table-cell>
          <table:table-cell office:value-type="float" office:value="256737.4" table:style-name="ce2">
            <text:p><text:s/>256,73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07887" table:style-name="ce1">
            <text:p>1002107887</text:p>
          </table:table-cell>
          <table:table-cell office:value-type="float" office:value="181057.44" table:style-name="ce2">
            <text:p><text:s/>181,05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30006.69" table:style-name="ce2">
            <text:p><text:s/>30,00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31311.439999999999" table:style-name="ce2">
            <text:p><text:s/>31,31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1562.56" table:style-name="ce2">
            <text:p><text:s/>1,562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33258" table:style-name="ce2">
            <text:p><text:s/>33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1552.39" table:style-name="ce2">
            <text:p><text:s/>1,552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61" table:style-name="ce1">
            <text:p>7000013561</text:p>
          </table:table-cell>
          <table:table-cell office:value-type="float" office:value="34917.46" table:style-name="ce2">
            <text:p><text:s/>34,91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1699.49" table:style-name="ce2">
            <text:p><text:s/>1,69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108730" table:style-name="ce1">
            <text:p>1002108730</text:p>
          </table:table-cell>
          <table:table-cell office:value-type="float" office:value="405584.28" table:style-name="ce2">
            <text:p><text:s/>405,58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13" table:style-name="ce1">
            <text:p>3000054813</text:p>
          </table:table-cell>
          <table:table-cell office:value-type="float" office:value="-71862.64" table:style-name="ce2">
            <text:p>-71,86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08516" table:style-name="ce1">
            <text:p>1002108516</text:p>
          </table:table-cell>
          <table:table-cell office:value-type="float" office:value="403376.25" table:style-name="ce2">
            <text:p><text:s/>403,37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ENATOR INTERNATIONAL LTD</text:p>
          </table:table-cell>
          <table:table-cell office:value-type="float" office:value="1002110309" table:style-name="ce1">
            <text:p>1002110309</text:p>
          </table:table-cell>
          <table:table-cell office:value-type="float" office:value="53953.440000000002" table:style-name="ce2">
            <text:p><text:s/>53,95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ODAK ALARIS LTD</text:p>
          </table:table-cell>
          <table:table-cell office:value-type="float" office:value="1002110696" table:style-name="ce1">
            <text:p>1002110696</text:p>
          </table:table-cell>
          <table:table-cell office:value-type="float" office:value="0.06" table:style-name="ce2">
            <text:p><text:s/>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ODAK ALARIS LTD</text:p>
          </table:table-cell>
          <table:table-cell office:value-type="float" office:value="1002110696" table:style-name="ce1">
            <text:p>1002110696</text:p>
          </table:table-cell>
          <table:table-cell office:value-type="float" office:value="33121.800000000003" table:style-name="ce2">
            <text:p><text:s/>33,12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11408" table:style-name="ce1">
            <text:p>1002111408</text:p>
          </table:table-cell>
          <table:table-cell office:value-type="float" office:value="70313.89" table:style-name="ce2">
            <text:p><text:s/>70,31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11408" table:style-name="ce1">
            <text:p>1002111408</text:p>
          </table:table-cell>
          <table:table-cell office:value-type="float" office:value="775888.62" table:style-name="ce2">
            <text:p><text:s/>775,88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2112025" table:style-name="ce1">
            <text:p>1002112025</text:p>
          </table:table-cell>
          <table:table-cell office:value-type="float" office:value="83760" table:style-name="ce2">
            <text:p><text:s/>83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NGINE PARTNERS UK LLP T/A TRANSFORM</text:p>
          </table:table-cell>
          <table:table-cell office:value-type="float" office:value="1002112025" table:style-name="ce1">
            <text:p>1002112025</text:p>
          </table:table-cell>
          <table:table-cell office:value-type="float" office:value="50670" table:style-name="ce2">
            <text:p><text:s/>50,6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12058" table:style-name="ce1">
            <text:p>1002112058</text:p>
          </table:table-cell>
          <table:table-cell office:value-type="float" office:value="75072.100000000006" table:style-name="ce2">
            <text:p><text:s/>75,07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ORACLE CORPORATION UK LIMITED</text:p>
          </table:table-cell>
          <table:table-cell office:value-type="float" office:value="1002112058" table:style-name="ce1">
            <text:p>1002112058</text:p>
          </table:table-cell>
          <table:table-cell office:value-type="float" office:value="16515.86" table:style-name="ce2">
            <text:p><text:s/>16,51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75" table:style-name="ce1">
            <text:p>3000054875</text:p>
          </table:table-cell>
          <table:table-cell office:value-type="float" office:value="354425" table:style-name="ce2">
            <text:p><text:s/>354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ISYS UK LTD</text:p>
          </table:table-cell>
          <table:table-cell office:value-type="float" office:value="1002113290" table:style-name="ce1">
            <text:p>1002113290</text:p>
          </table:table-cell>
          <table:table-cell office:value-type="float" office:value="34800" table:style-name="ce2">
            <text:p><text:s/>3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13738" table:style-name="ce1">
            <text:p>1002113738</text:p>
          </table:table-cell>
          <table:table-cell office:value-type="float" office:value="2755988.77" table:style-name="ce2">
            <text:p><text:s/>2,755,98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14339" table:style-name="ce1">
            <text:p>1002114339</text:p>
          </table:table-cell>
          <table:table-cell office:value-type="float" office:value="850020.71" table:style-name="ce2">
            <text:p><text:s/>850,020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90" table:style-name="ce1">
            <text:p>3000054890</text:p>
          </table:table-cell>
          <table:table-cell office:value-type="float" office:value="898380.57" table:style-name="ce2">
            <text:p><text:s/>898,38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90" table:style-name="ce1">
            <text:p>3000054890</text:p>
          </table:table-cell>
          <table:table-cell office:value-type="float" office:value="-896982.61" table:style-name="ce2">
            <text:p>-896,98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MILLGATE LIMITED</text:p>
          </table:table-cell>
          <table:table-cell office:value-type="float" office:value="1002115660" table:style-name="ce1">
            <text:p>1002115660</text:p>
          </table:table-cell>
          <table:table-cell office:value-type="float" office:value="48822" table:style-name="ce2">
            <text:p><text:s/>48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03" table:style-name="ce1">
            <text:p>3000054903</text:p>
          </table:table-cell>
          <table:table-cell office:value-type="float" office:value="28000" table:style-name="ce2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16170" table:style-name="ce1">
            <text:p>1002116170</text:p>
          </table:table-cell>
          <table:table-cell office:value-type="float" office:value="354722.97" table:style-name="ce2">
            <text:p><text:s/>354,722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16170" table:style-name="ce1">
            <text:p>1002116170</text:p>
          </table:table-cell>
          <table:table-cell office:value-type="float" office:value="97566.84" table:style-name="ce2">
            <text:p><text:s/>97,56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6597" table:style-name="ce1">
            <text:p>1002106597</text:p>
          </table:table-cell>
          <table:table-cell office:value-type="float" office:value="33964.82" table:style-name="ce2">
            <text:p><text:s/>33,96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6597" table:style-name="ce1">
            <text:p>1002106597</text:p>
          </table:table-cell>
          <table:table-cell office:value-type="float" office:value="-101045.28" table:style-name="ce2">
            <text:p>-101,04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6597" table:style-name="ce1">
            <text:p>1002106597</text:p>
          </table:table-cell>
          <table:table-cell office:value-type="float" office:value="125015.21" table:style-name="ce2">
            <text:p><text:s/>125,015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HAPEL ASSOCIATES LIMITED</text:p>
          </table:table-cell>
          <table:table-cell office:value-type="float" office:value="1002107854" table:style-name="ce1">
            <text:p>1002107854</text:p>
          </table:table-cell>
          <table:table-cell office:value-type="float" office:value="38303.629999999997" table:style-name="ce2">
            <text:p><text:s/>38,30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8506" table:style-name="ce1">
            <text:p>1002108506</text:p>
          </table:table-cell>
          <table:table-cell office:value-type="float" office:value="25707.7" table:style-name="ce2">
            <text:p><text:s/>25,70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08506" table:style-name="ce1">
            <text:p>1002108506</text:p>
          </table:table-cell>
          <table:table-cell office:value-type="float" office:value="34765.01" table:style-name="ce2">
            <text:p><text:s/>34,76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2108661" table:style-name="ce1">
            <text:p>1002108661</text:p>
          </table:table-cell>
          <table:table-cell office:value-type="float" office:value="32002.67" table:style-name="ce2">
            <text:p><text:s/>32,00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GLASGOWS LTD</text:p>
          </table:table-cell>
          <table:table-cell office:value-type="float" office:value="1002109248" table:style-name="ce1">
            <text:p>1002109248</text:p>
          </table:table-cell>
          <table:table-cell office:value-type="float" office:value="34709.5" table:style-name="ce2">
            <text:p><text:s/>34,709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SECURITY AND JUSTICE, THE REPATRIATION AND DEPARTURE SERVICE</text:p>
          </table:table-cell>
          <table:table-cell office:value-type="float" office:value="7000013575" table:style-name="ce1">
            <text:p>7000013575</text:p>
          </table:table-cell>
          <table:table-cell office:value-type="float" office:value="98084.15" table:style-name="ce2">
            <text:p><text:s/>98,084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32" table:style-name="ce1">
            <text:p>3000054832</text:p>
          </table:table-cell>
          <table:table-cell office:value-type="float" office:value="44865.24" table:style-name="ce2">
            <text:p><text:s/>44,8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10694" table:style-name="ce1">
            <text:p>1002110694</text:p>
          </table:table-cell>
          <table:table-cell office:value-type="float" office:value="66000" table:style-name="ce2">
            <text:p><text:s/>6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10694" table:style-name="ce1">
            <text:p>1002110694</text:p>
          </table:table-cell>
          <table:table-cell office:value-type="float" office:value="81000" table:style-name="ce2">
            <text:p><text:s/>8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</text:p>
          </table:table-cell>
          <table:table-cell office:value-type="float" office:value="1002110712" table:style-name="ce1">
            <text:p>1002110712</text:p>
          </table:table-cell>
          <table:table-cell office:value-type="float" office:value="59127" table:style-name="ce2">
            <text:p><text:s/>59,1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1002111485" table:style-name="ce1">
            <text:p>1002111485</text:p>
          </table:table-cell>
          <table:table-cell office:value-type="float" office:value="27971.1" table:style-name="ce2">
            <text:p><text:s/>27,97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112056" table:style-name="ce1">
            <text:p>1002112056</text:p>
          </table:table-cell>
          <table:table-cell office:value-type="float" office:value="60" table:style-name="ce2">
            <text:p><text:s/>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2T00:00:00" table:style-name="ce3">
            <text:p>22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112056" table:style-name="ce1">
            <text:p>1002112056</text:p>
          </table:table-cell>
          <table:table-cell office:value-type="float" office:value="27964.36" table:style-name="ce2">
            <text:p><text:s/>27,964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2608" table:style-name="ce1">
            <text:p>1002112608</text:p>
          </table:table-cell>
          <table:table-cell office:value-type="float" office:value="41671.74" table:style-name="ce2">
            <text:p><text:s/>41,67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ACRO CRIMINAL RECORDS OFFICE (ACRO) (G)</text:p>
          </table:table-cell>
          <table:table-cell office:value-type="float" office:value="1002112509" table:style-name="ce1">
            <text:p>1002112509</text:p>
          </table:table-cell>
          <table:table-cell office:value-type="float" office:value="47830.66" table:style-name="ce2">
            <text:p><text:s/>47,830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4857" table:style-name="ce1">
            <text:p>3000054857</text:p>
          </table:table-cell>
          <table:table-cell office:value-type="float" office:value="97564.71" table:style-name="ce2">
            <text:p><text:s/>97,56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12518" table:style-name="ce1">
            <text:p>1002112518</text:p>
          </table:table-cell>
          <table:table-cell office:value-type="float" office:value="32218.81" table:style-name="ce2">
            <text:p><text:s/>32,218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12519" table:style-name="ce1">
            <text:p>1002112519</text:p>
          </table:table-cell>
          <table:table-cell office:value-type="float" office:value="26313" table:style-name="ce2">
            <text:p><text:s/>26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4869" table:style-name="ce1">
            <text:p>3000054869</text:p>
          </table:table-cell>
          <table:table-cell office:value-type="float" office:value="27093.22" table:style-name="ce2">
            <text:p><text:s/>27,09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3237" table:style-name="ce1">
            <text:p>1002113237</text:p>
          </table:table-cell>
          <table:table-cell office:value-type="float" office:value="132793.06" table:style-name="ce2">
            <text:p><text:s/>132,79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3237" table:style-name="ce1">
            <text:p>1002113237</text:p>
          </table:table-cell>
          <table:table-cell office:value-type="float" office:value="35900.26" table:style-name="ce2">
            <text:p><text:s/>35,90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IVICA UK LIMITED</text:p>
          </table:table-cell>
          <table:table-cell office:value-type="float" office:value="1002113732" table:style-name="ce1">
            <text:p>1002113732</text:p>
          </table:table-cell>
          <table:table-cell office:value-type="float" office:value="36078.82" table:style-name="ce2">
            <text:p><text:s/>36,07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ARDIFF COUNTY COUNCIL 1 (G)</text:p>
          </table:table-cell>
          <table:table-cell office:value-type="float" office:value="1002113600" table:style-name="ce1">
            <text:p>1002113600</text:p>
          </table:table-cell>
          <table:table-cell office:value-type="float" office:value="26250" table:style-name="ce2">
            <text:p><text:s/>2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13608" table:style-name="ce1">
            <text:p>1002113608</text:p>
          </table:table-cell>
          <table:table-cell office:value-type="float" office:value="99134.77" table:style-name="ce2">
            <text:p><text:s/>99,134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13608" table:style-name="ce1">
            <text:p>1002113608</text:p>
          </table:table-cell>
          <table:table-cell office:value-type="float" office:value="40458.449999999997" table:style-name="ce2">
            <text:p><text:s/>40,45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BRENT (G)</text:p>
          </table:table-cell>
          <table:table-cell office:value-type="float" office:value="1002113612" table:style-name="ce1">
            <text:p>1002113612</text:p>
          </table:table-cell>
          <table:table-cell office:value-type="float" office:value="59125.26" table:style-name="ce2">
            <text:p><text:s/>59,12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LONDON BOROUGH OF BRENT (G)</text:p>
          </table:table-cell>
          <table:table-cell office:value-type="float" office:value="1002113612" table:style-name="ce1">
            <text:p>1002113612</text:p>
          </table:table-cell>
          <table:table-cell office:value-type="float" office:value="38822" table:style-name="ce2">
            <text:p><text:s/>38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13619" table:style-name="ce1">
            <text:p>1002113619</text:p>
          </table:table-cell>
          <table:table-cell office:value-type="float" office:value="49090.43" table:style-name="ce2">
            <text:p><text:s/>49,090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13619" table:style-name="ce1">
            <text:p>1002113619</text:p>
          </table:table-cell>
          <table:table-cell office:value-type="float" office:value="55963.5" table:style-name="ce2">
            <text:p><text:s/>55,96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14938" table:style-name="ce1">
            <text:p>1002114938</text:p>
          </table:table-cell>
          <table:table-cell office:value-type="float" office:value="41281.29" table:style-name="ce2">
            <text:p><text:s/>41,28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14954" table:style-name="ce1">
            <text:p>1002114954</text:p>
          </table:table-cell>
          <table:table-cell office:value-type="float" office:value="78000" table:style-name="ce2">
            <text:p><text:s/>7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14954" table:style-name="ce1">
            <text:p>1002114954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14954" table:style-name="ce1">
            <text:p>1002114954</text:p>
          </table:table-cell>
          <table:table-cell office:value-type="float" office:value="61200" table:style-name="ce2">
            <text:p><text:s/>6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KINDRED AGENCY</text:p>
          </table:table-cell>
          <table:table-cell office:value-type="float" office:value="1002114954" table:style-name="ce1">
            <text:p>1002114954</text:p>
          </table:table-cell>
          <table:table-cell office:value-type="float" office:value="39744" table:style-name="ce2">
            <text:p><text:s/>39,7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15632" table:style-name="ce1">
            <text:p>1002115632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04687" table:style-name="ce1">
            <text:p>1002104687</text:p>
          </table:table-cell>
          <table:table-cell office:value-type="float" office:value="229.58" table:style-name="ce2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04687" table:style-name="ce1">
            <text:p>1002104687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04687" table:style-name="ce1">
            <text:p>1002104687</text:p>
          </table:table-cell>
          <table:table-cell office:value-type="float" office:value="36446.46" table:style-name="ce2">
            <text:p><text:s/>36,446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04687" table:style-name="ce1">
            <text:p>1002104687</text:p>
          </table:table-cell>
          <table:table-cell office:value-type="float" office:value="1549.69" table:style-name="ce2">
            <text:p><text:s/>1,54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04687" table:style-name="ce1">
            <text:p>1002104687</text:p>
          </table:table-cell>
          <table:table-cell office:value-type="float" office:value="57.4" table:style-name="ce2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04685" table:style-name="ce1">
            <text:p>1002104685</text:p>
          </table:table-cell>
          <table:table-cell office:value-type="float" office:value="39823.269999999997" table:style-name="ce2">
            <text:p><text:s/>39,823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2T00:00:00" table:style-name="ce3">
            <text:p>02/01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MMELL LAIRD SHIPREPAIRERS &amp; SHIPBUILDERS LTD</text:p>
          </table:table-cell>
          <table:table-cell office:value-type="float" office:value="1002104671" table:style-name="ce1">
            <text:p>1002104671</text:p>
          </table:table-cell>
          <table:table-cell office:value-type="float" office:value="82987" table:style-name="ce2">
            <text:p><text:s/>82,987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3T00:00:00" table:style-name="ce3">
            <text:p>03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05196" table:style-name="ce1">
            <text:p>1002105196</text:p>
          </table:table-cell>
          <table:table-cell office:value-type="float" office:value="39354.31" table:style-name="ce2">
            <text:p><text:s/>39,35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ORTSMOUTH CITY COUNCIL</text:p>
          </table:table-cell>
          <table:table-cell office:value-type="float" office:value="1002105694" table:style-name="ce1">
            <text:p>1002105694</text:p>
          </table:table-cell>
          <table:table-cell office:value-type="float" office:value="33012" table:style-name="ce2">
            <text:p><text:s/>33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05647" table:style-name="ce1">
            <text:p>1002105647</text:p>
          </table:table-cell>
          <table:table-cell office:value-type="float" office:value="25303.439999999999" table:style-name="ce2">
            <text:p><text:s/>25,30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5699" table:style-name="ce1">
            <text:p>1002105699</text:p>
          </table:table-cell>
          <table:table-cell office:value-type="float" office:value="193220.08" table:style-name="ce2">
            <text:p><text:s/>193,22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05635" table:style-name="ce1">
            <text:p>1002105635</text:p>
          </table:table-cell>
          <table:table-cell office:value-type="float" office:value="1978.8" table:style-name="ce2">
            <text:p><text:s/>1,97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05635" table:style-name="ce1">
            <text:p>1002105635</text:p>
          </table:table-cell>
          <table:table-cell office:value-type="float" office:value="10584" table:style-name="ce2">
            <text:p><text:s/>10,5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05635" table:style-name="ce1">
            <text:p>1002105635</text:p>
          </table:table-cell>
          <table:table-cell office:value-type="float" office:value="25512" table:style-name="ce2">
            <text:p><text:s/>25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05676" table:style-name="ce1">
            <text:p>1002105676</text:p>
          </table:table-cell>
          <table:table-cell office:value-type="float" office:value="73129.2" table:style-name="ce2">
            <text:p><text:s/>73,12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105711" table:style-name="ce1">
            <text:p>1002105711</text:p>
          </table:table-cell>
          <table:table-cell office:value-type="float" office:value="109447.88" table:style-name="ce2">
            <text:p><text:s/>109,44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05636" table:style-name="ce1">
            <text:p>1002105636</text:p>
          </table:table-cell>
          <table:table-cell office:value-type="float" office:value="98505" table:style-name="ce2">
            <text:p><text:s/>98,5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06142" table:style-name="ce1">
            <text:p>1002106142</text:p>
          </table:table-cell>
          <table:table-cell office:value-type="float" office:value="-25928.14" table:style-name="ce2">
            <text:p>-25,92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ETHODS <text:s/>BUSINESS AND DIGITAL TECH LTD</text:p>
          </table:table-cell>
          <table:table-cell office:value-type="float" office:value="1002106142" table:style-name="ce1">
            <text:p>1002106142</text:p>
          </table:table-cell>
          <table:table-cell office:value-type="float" office:value="25928.14" table:style-name="ce2">
            <text:p><text:s/>25,92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05996" table:style-name="ce1">
            <text:p>1002105996</text:p>
          </table:table-cell>
          <table:table-cell office:value-type="float" office:value="64656" table:style-name="ce2">
            <text:p><text:s/>64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05996" table:style-name="ce1">
            <text:p>1002105996</text:p>
          </table:table-cell>
          <table:table-cell office:value-type="float" office:value="50688" table:style-name="ce2">
            <text:p><text:s/>50,6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06106" table:style-name="ce1">
            <text:p>1002106106</text:p>
          </table:table-cell>
          <table:table-cell office:value-type="float" office:value="-46106.12" table:style-name="ce2">
            <text:p>-46,10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LASTICSEARCH LTD</text:p>
          </table:table-cell>
          <table:table-cell office:value-type="float" office:value="1002106101" table:style-name="ce1">
            <text:p>1002106101</text:p>
          </table:table-cell>
          <table:table-cell office:value-type="float" office:value="194400" table:style-name="ce2">
            <text:p><text:s/>19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2106174" table:style-name="ce1">
            <text:p>1002106174</text:p>
          </table:table-cell>
          <table:table-cell office:value-type="float" office:value="46666.49" table:style-name="ce2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106200" table:style-name="ce1">
            <text:p>1002106200</text:p>
          </table:table-cell>
          <table:table-cell office:value-type="float" office:value="275848.36" table:style-name="ce2">
            <text:p><text:s/>275,84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06110" table:style-name="ce1">
            <text:p>1002106110</text:p>
          </table:table-cell>
          <table:table-cell office:value-type="float" office:value="40470" table:style-name="ce2">
            <text:p><text:s/>40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COMPANY LTD</text:p>
          </table:table-cell>
          <table:table-cell office:value-type="float" office:value="7000013545" table:style-name="ce1">
            <text:p>7000013545</text:p>
          </table:table-cell>
          <table:table-cell office:value-type="float" office:value="107013.6" table:style-name="ce2">
            <text:p><text:s/>107,01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275.43" table:style-name="ce2">
            <text:p><text:s/>27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72075.429999999993" table:style-name="ce2">
            <text:p><text:s/>72,07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895.67" table:style-name="ce2">
            <text:p><text:s/>89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37581" table:style-name="ce2">
            <text:p><text:s/>37,5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10459.23" table:style-name="ce2">
            <text:p><text:s/>10,45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3413.64" table:style-name="ce2">
            <text:p><text:s/>3,413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28171.31" table:style-name="ce2">
            <text:p><text:s/>28,17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97" table:style-name="ce1">
            <text:p>3000054797</text:p>
          </table:table-cell>
          <table:table-cell office:value-type="float" office:value="2368.35" table:style-name="ce2">
            <text:p><text:s/>2,368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97" table:style-name="ce1">
            <text:p>3000054797</text:p>
          </table:table-cell>
          <table:table-cell office:value-type="float" office:value="16000" table:style-name="ce2">
            <text:p><text:s/>1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797" table:style-name="ce1">
            <text:p>3000054797</text:p>
          </table:table-cell>
          <table:table-cell office:value-type="float" office:value="2000" table:style-name="ce2">
            <text:p><text:s/>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796" table:style-name="ce1">
            <text:p>3000054796</text:p>
          </table:table-cell>
          <table:table-cell office:value-type="float" office:value="100231.69" table:style-name="ce2">
            <text:p><text:s/>100,231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9T00:00:00" table:style-name="ce3">
            <text:p>09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07091" table:style-name="ce1">
            <text:p>1002107091</text:p>
          </table:table-cell>
          <table:table-cell office:value-type="float" office:value="91394.4" table:style-name="ce2">
            <text:p><text:s/>91,3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07507" table:style-name="ce1">
            <text:p>1002107507</text:p>
          </table:table-cell>
          <table:table-cell office:value-type="float" office:value="130205.38" table:style-name="ce2">
            <text:p><text:s/>130,205.3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07507" table:style-name="ce1">
            <text:p>1002107507</text:p>
          </table:table-cell>
          <table:table-cell office:value-type="float" office:value="118367.42" table:style-name="ce2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07464" table:style-name="ce1">
            <text:p>1002107464</text:p>
          </table:table-cell>
          <table:table-cell office:value-type="float" office:value="46802.400000000001" table:style-name="ce2">
            <text:p><text:s/>46,80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1212.53" table:style-name="ce2">
            <text:p><text:s/>1,212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4096.05" table:style-name="ce2">
            <text:p><text:s/>4,09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1115.3399999999999" table:style-name="ce2">
            <text:p><text:s/>1,11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0" table:style-name="ce1">
            <text:p>7000013550</text:p>
          </table:table-cell>
          <table:table-cell office:value-type="float" office:value="3999.32" table:style-name="ce2">
            <text:p><text:s/>3,99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2107932" table:style-name="ce1">
            <text:p>1002107932</text:p>
          </table:table-cell>
          <table:table-cell office:value-type="float" office:value="95804.4" table:style-name="ce2">
            <text:p><text:s/>95,80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07908" table:style-name="ce1">
            <text:p>1002107908</text:p>
          </table:table-cell>
          <table:table-cell office:value-type="float" office:value="21060" table:style-name="ce2">
            <text:p><text:s/>21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07908" table:style-name="ce1">
            <text:p>1002107908</text:p>
          </table:table-cell>
          <table:table-cell office:value-type="float" office:value="7110" table:style-name="ce2">
            <text:p><text:s/>7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11633.83" table:style-name="ce2">
            <text:p><text:s/>11,6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13528.02" table:style-name="ce2">
            <text:p><text:s/>13,52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1871.14" table:style-name="ce2">
            <text:p><text:s/>1,87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8" table:style-name="ce1">
            <text:p>7000013558</text:p>
          </table:table-cell>
          <table:table-cell office:value-type="float" office:value="843.79" table:style-name="ce2">
            <text:p><text:s/>843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18100" table:style-name="ce2">
            <text:p><text:s/>18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2063.63" table:style-name="ce2">
            <text:p><text:s/>2,06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59" table:style-name="ce1">
            <text:p>7000013559</text:p>
          </table:table-cell>
          <table:table-cell office:value-type="float" office:value="1036.5899999999999" table:style-name="ce2">
            <text:p><text:s/>1,03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61" table:style-name="ce1">
            <text:p>7000013561</text:p>
          </table:table-cell>
          <table:table-cell office:value-type="float" office:value="18170.95" table:style-name="ce2">
            <text:p><text:s/>18,17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2100.7800000000002" table:style-name="ce2">
            <text:p><text:s/>2,10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560" table:style-name="ce1">
            <text:p>7000013560</text:p>
          </table:table-cell>
          <table:table-cell office:value-type="float" office:value="1078.73" table:style-name="ce2">
            <text:p><text:s/>1,078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107920" table:style-name="ce1">
            <text:p>1002107920</text:p>
          </table:table-cell>
          <table:table-cell office:value-type="float" office:value="203075.78" table:style-name="ce2">
            <text:p><text:s/>203,075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557" table:style-name="ce1">
            <text:p>7000013557</text:p>
          </table:table-cell>
          <table:table-cell office:value-type="float" office:value="507322.85" table:style-name="ce2">
            <text:p><text:s/>507,32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557" table:style-name="ce1">
            <text:p>7000013557</text:p>
          </table:table-cell>
          <table:table-cell office:value-type="float" office:value="224745.02" table:style-name="ce2">
            <text:p><text:s/>224,74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8693" table:style-name="ce1">
            <text:p>1002108693</text:p>
          </table:table-cell>
          <table:table-cell office:value-type="float" office:value="122054.1" table:style-name="ce2">
            <text:p><text:s/>122,05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08540" table:style-name="ce1">
            <text:p>1002108540</text:p>
          </table:table-cell>
          <table:table-cell office:value-type="float" office:value="144574.09" table:style-name="ce2">
            <text:p><text:s/>144,574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08557" table:style-name="ce1">
            <text:p>1002108557</text:p>
          </table:table-cell>
          <table:table-cell office:value-type="float" office:value="69806.3" table:style-name="ce2">
            <text:p><text:s/>69,80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08693" table:style-name="ce1">
            <text:p>1002108693</text:p>
          </table:table-cell>
          <table:table-cell office:value-type="float" office:value="184072.32000000001" table:style-name="ce2">
            <text:p><text:s/>184,07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08704" table:style-name="ce1">
            <text:p>1002108704</text:p>
          </table:table-cell>
          <table:table-cell office:value-type="float" office:value="12090" table:style-name="ce2">
            <text:p><text:s/>12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08704" table:style-name="ce1">
            <text:p>1002108704</text:p>
          </table:table-cell>
          <table:table-cell office:value-type="float" office:value="14280" table:style-name="ce2">
            <text:p><text:s/>14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08368" table:style-name="ce1">
            <text:p>1002108368</text:p>
          </table:table-cell>
          <table:table-cell office:value-type="float" office:value="191013.12" table:style-name="ce2">
            <text:p><text:s/>191,01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13" table:style-name="ce1">
            <text:p>3000054813</text:p>
          </table:table-cell>
          <table:table-cell office:value-type="float" office:value="195341.37" table:style-name="ce2">
            <text:p><text:s/>195,34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13" table:style-name="ce1">
            <text:p>3000054813</text:p>
          </table:table-cell>
          <table:table-cell office:value-type="float" office:value="189.93" table:style-name="ce2">
            <text:p><text:s/>18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813" table:style-name="ce1">
            <text:p>3000054813</text:p>
          </table:table-cell>
          <table:table-cell office:value-type="float" office:value="281.77999999999997" table:style-name="ce2">
            <text:p><text:s/>281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109270" table:style-name="ce1">
            <text:p>1002109270</text:p>
          </table:table-cell>
          <table:table-cell office:value-type="float" office:value="117089.39" table:style-name="ce2">
            <text:p><text:s/>117,089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LANTECT LTD</text:p>
          </table:table-cell>
          <table:table-cell office:value-type="float" office:value="1002109234" table:style-name="ce1">
            <text:p>1002109234</text:p>
          </table:table-cell>
          <table:table-cell office:value-type="float" office:value="64200" table:style-name="ce2">
            <text:p><text:s/>64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09739" table:style-name="ce1">
            <text:p>1002109739</text:p>
          </table:table-cell>
          <table:table-cell office:value-type="float" office:value="25319.599999999999" table:style-name="ce2">
            <text:p><text:s/>25,31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ILEX CONSULTING LTD</text:p>
          </table:table-cell>
          <table:table-cell office:value-type="float" office:value="1002109794" table:style-name="ce1">
            <text:p>1002109794</text:p>
          </table:table-cell>
          <table:table-cell office:value-type="float" office:value="43200" table:style-name="ce2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09758" table:style-name="ce1">
            <text:p>1002109758</text:p>
          </table:table-cell>
          <table:table-cell office:value-type="float" office:value="58482" table:style-name="ce2">
            <text:p><text:s/>58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NPOWER UK LIMITED</text:p>
          </table:table-cell>
          <table:table-cell office:value-type="float" office:value="1002109772" table:style-name="ce1">
            <text:p>1002109772</text:p>
          </table:table-cell>
          <table:table-cell office:value-type="float" office:value="84778.81" table:style-name="ce2">
            <text:p><text:s/>84,778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10224" table:style-name="ce1">
            <text:p>1002110224</text:p>
          </table:table-cell>
          <table:table-cell office:value-type="float" office:value="25872" table:style-name="ce2">
            <text:p><text:s/>25,8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10248" table:style-name="ce1">
            <text:p>1002110248</text:p>
          </table:table-cell>
          <table:table-cell office:value-type="float" office:value="53711" table:style-name="ce2">
            <text:p><text:s/>53,7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OVER HARBOUR BOARD</text:p>
          </table:table-cell>
          <table:table-cell office:value-type="float" office:value="1002110670" table:style-name="ce1">
            <text:p>1002110670</text:p>
          </table:table-cell>
          <table:table-cell office:value-type="float" office:value="31482" table:style-name="ce2">
            <text:p><text:s/>31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10676" table:style-name="ce1">
            <text:p>1002110676</text:p>
          </table:table-cell>
          <table:table-cell office:value-type="float" office:value="14737.8" table:style-name="ce2">
            <text:p><text:s/>14,73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10676" table:style-name="ce1">
            <text:p>1002110676</text:p>
          </table:table-cell>
          <table:table-cell office:value-type="float" office:value="15033.6" table:style-name="ce2">
            <text:p><text:s/>15,03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NTSERV UK LTD</text:p>
          </table:table-cell>
          <table:table-cell office:value-type="float" office:value="1002110676" table:style-name="ce1">
            <text:p>1002110676</text:p>
          </table:table-cell>
          <table:table-cell office:value-type="float" office:value="13154.4" table:style-name="ce2">
            <text:p><text:s/>13,1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LPINE RESOURCING LIMITED</text:p>
          </table:table-cell>
          <table:table-cell office:value-type="float" office:value="1002111310" table:style-name="ce1">
            <text:p>1002111310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LEIDOS LTD</text:p>
          </table:table-cell>
          <table:table-cell office:value-type="float" office:value="1002111442" table:style-name="ce1">
            <text:p>1002111442</text:p>
          </table:table-cell>
          <table:table-cell office:value-type="float" office:value="53174.1" table:style-name="ce2">
            <text:p><text:s/>53,17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EL MECHANICS LTD</text:p>
          </table:table-cell>
          <table:table-cell office:value-type="float" office:value="1002111417" table:style-name="ce1">
            <text:p>1002111417</text:p>
          </table:table-cell>
          <table:table-cell office:value-type="float" office:value="373.86" table:style-name="ce2">
            <text:p><text:s/>37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11464" table:style-name="ce1">
            <text:p>1002111464</text:p>
          </table:table-cell>
          <table:table-cell office:value-type="float" office:value="287864" table:style-name="ce2">
            <text:p><text:s/>287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11464" table:style-name="ce1">
            <text:p>1002111464</text:p>
          </table:table-cell>
          <table:table-cell office:value-type="float" office:value="191910" table:style-name="ce2">
            <text:p><text:s/>191,9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EL MECHANICS LTD</text:p>
          </table:table-cell>
          <table:table-cell office:value-type="float" office:value="1002111417" table:style-name="ce1">
            <text:p>1002111417</text:p>
          </table:table-cell>
          <table:table-cell office:value-type="float" office:value="17013.05" table:style-name="ce2">
            <text:p><text:s/>17,01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EL MECHANICS LTD</text:p>
          </table:table-cell>
          <table:table-cell office:value-type="float" office:value="1002111417" table:style-name="ce1">
            <text:p>1002111417</text:p>
          </table:table-cell>
          <table:table-cell office:value-type="float" office:value="1040" table:style-name="ce2">
            <text:p><text:s/>1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EL MECHANICS LTD</text:p>
          </table:table-cell>
          <table:table-cell office:value-type="float" office:value="1002111417" table:style-name="ce1">
            <text:p>1002111417</text:p>
          </table:table-cell>
          <table:table-cell office:value-type="float" office:value="10226" table:style-name="ce2">
            <text:p><text:s/>10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113291" table:style-name="ce1">
            <text:p>1002113291</text:p>
          </table:table-cell>
          <table:table-cell office:value-type="float" office:value="152976" table:style-name="ce2">
            <text:p><text:s/>152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2113757" table:style-name="ce1">
            <text:p>1002113757</text:p>
          </table:table-cell>
          <table:table-cell office:value-type="float" office:value="117360.3" table:style-name="ce2">
            <text:p><text:s/>117,36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113816" table:style-name="ce1">
            <text:p>1002113816</text:p>
          </table:table-cell>
          <table:table-cell office:value-type="float" office:value="176947.9" table:style-name="ce2">
            <text:p><text:s/>176,947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113803" table:style-name="ce1">
            <text:p>1002113803</text:p>
          </table:table-cell>
          <table:table-cell office:value-type="float" office:value="240099.22" table:style-name="ce2">
            <text:p><text:s/>240,09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610" table:style-name="ce1">
            <text:p>7000013610</text:p>
          </table:table-cell>
          <table:table-cell office:value-type="float" office:value="361076.53" table:style-name="ce2">
            <text:p><text:s/>361,076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ERADATA UK LTD</text:p>
          </table:table-cell>
          <table:table-cell office:value-type="float" office:value="1002114343" table:style-name="ce1">
            <text:p>1002114343</text:p>
          </table:table-cell>
          <table:table-cell office:value-type="float" office:value="125196" table:style-name="ce2">
            <text:p><text:s/>125,1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14292" table:style-name="ce1">
            <text:p>1002114292</text:p>
          </table:table-cell>
          <table:table-cell office:value-type="float" office:value="40470" table:style-name="ce2">
            <text:p><text:s/>40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5593.6" table:style-name="ce2">
            <text:p><text:s/>5,59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9058.1" table:style-name="ce2">
            <text:p><text:s/>9,05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5661.6" table:style-name="ce2">
            <text:p><text:s/>5,66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5423.1" table:style-name="ce2">
            <text:p><text:s/>5,42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5403.9" table:style-name="ce2">
            <text:p><text:s/>5,40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6808.1" table:style-name="ce2">
            <text:p><text:s/>6,80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7428.8" table:style-name="ce2">
            <text:p><text:s/>7,42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7245.7" table:style-name="ce2">
            <text:p><text:s/>7,24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6880.1" table:style-name="ce2">
            <text:p><text:s/>6,88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7120.68" table:style-name="ce2">
            <text:p><text:s/>7,120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12272.45" table:style-name="ce2">
            <text:p><text:s/>12,27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6149.7" table:style-name="ce2">
            <text:p><text:s/>6,14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8238.5499999999993" table:style-name="ce2">
            <text:p><text:s/>8,23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7573.3" table:style-name="ce2">
            <text:p><text:s/>7,57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7602.9" table:style-name="ce2">
            <text:p><text:s/>7,60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891" table:style-name="ce1">
            <text:p>3000054891</text:p>
          </table:table-cell>
          <table:table-cell office:value-type="float" office:value="5397.5" table:style-name="ce2">
            <text:p><text:s/>5,39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15643" table:style-name="ce1">
            <text:p>1002115643</text:p>
          </table:table-cell>
          <table:table-cell office:value-type="float" office:value="229.58" table:style-name="ce2">
            <text:p><text:s/>22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15643" table:style-name="ce1">
            <text:p>1002115643</text:p>
          </table:table-cell>
          <table:table-cell office:value-type="float" office:value="573.96" table:style-name="ce2">
            <text:p><text:s/>57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15643" table:style-name="ce1">
            <text:p>1002115643</text:p>
          </table:table-cell>
          <table:table-cell office:value-type="float" office:value="35872.5" table:style-name="ce2">
            <text:p><text:s/>35,87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15643" table:style-name="ce1">
            <text:p>1002115643</text:p>
          </table:table-cell>
          <table:table-cell office:value-type="float" office:value="1549.69" table:style-name="ce2">
            <text:p><text:s/>1,549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Parking - Airport / Local Council / Private Owned /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TWICK AIRPORT LTD</text:p>
          </table:table-cell>
          <table:table-cell office:value-type="float" office:value="1002115643" table:style-name="ce1">
            <text:p>1002115643</text:p>
          </table:table-cell>
          <table:table-cell office:value-type="float" office:value="57.4" table:style-name="ce2">
            <text:p><text:s/>5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15647" table:style-name="ce1">
            <text:p>1002115647</text:p>
          </table:table-cell>
          <table:table-cell office:value-type="float" office:value="260381.95" table:style-name="ce2">
            <text:p><text:s/>260,381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float" office:value="1002115662" table:style-name="ce1">
            <text:p>1002115662</text:p>
          </table:table-cell>
          <table:table-cell office:value-type="float" office:value="56941.66" table:style-name="ce2">
            <text:p><text:s/>56,94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15647" table:style-name="ce1">
            <text:p>1002115647</text:p>
          </table:table-cell>
          <table:table-cell office:value-type="float" office:value="627237.17000000004" table:style-name="ce2">
            <text:p><text:s/>627,23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2115671" table:style-name="ce1">
            <text:p>1002115671</text:p>
          </table:table-cell>
          <table:table-cell office:value-type="float" office:value="150" table:style-name="ce2">
            <text:p><text:s/>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2115671" table:style-name="ce1">
            <text:p>1002115671</text:p>
          </table:table-cell>
          <table:table-cell office:value-type="float" office:value="23082" table:style-name="ce2">
            <text:p><text:s/>23,0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2115671" table:style-name="ce1">
            <text:p>1002115671</text:p>
          </table:table-cell>
          <table:table-cell office:value-type="float" office:value="3331.2" table:style-name="ce2">
            <text:p><text:s/>3,3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2115671" table:style-name="ce1">
            <text:p>1002115671</text:p>
          </table:table-cell>
          <table:table-cell office:value-type="float" office:value="600" table:style-name="ce2">
            <text:p><text:s/>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4903" table:style-name="ce1">
            <text:p>3000054903</text:p>
          </table:table-cell>
          <table:table-cell office:value-type="float" office:value="10000" table:style-name="ce2">
            <text:p><text:s/>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12920.72" table:style-name="ce2">
            <text:p><text:s/>12,92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3946.43" table:style-name="ce2">
            <text:p><text:s/>3,946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10345.219999999999" table:style-name="ce2">
            <text:p><text:s/>10,34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49017.96" table:style-name="ce2">
            <text:p><text:s/>49,01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3012.79" table:style-name="ce2">
            <text:p><text:s/>3,01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4912" table:style-name="ce1">
            <text:p>3000054912</text:p>
          </table:table-cell>
          <table:table-cell office:value-type="float" office:value="46708.06" table:style-name="ce2">
            <text:p><text:s/>46,708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31T00:00:00" table:style-name="ce3">
            <text:p>31/01/2018</text:p>
          </table:table-cell>
          <table:table-cell office:value-type="string" table:style-name="ce1">
            <text:p>Interpreter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AJEEBULLAH HAKIMY</text:p>
          </table:table-cell>
          <table:table-cell office:value-type="float" office:value="1002115892" table:style-name="ce1">
            <text:p>1002115892</text:p>
          </table:table-cell>
          <table:table-cell office:value-type="float" office:value="30890.46" table:style-name="ce2">
            <text:p><text:s/>30,89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105439" table:style-name="ce1">
            <text:p>1002105439</text:p>
          </table:table-cell>
          <table:table-cell office:value-type="float" office:value="218529" table:style-name="ce2">
            <text:p><text:s/>218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05443" table:style-name="ce1">
            <text:p>1002105443</text:p>
          </table:table-cell>
          <table:table-cell office:value-type="float" office:value="95649" table:style-name="ce2">
            <text:p><text:s/>95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05444" table:style-name="ce1">
            <text:p>1002105444</text:p>
          </table:table-cell>
          <table:table-cell office:value-type="float" office:value="164994" table:style-name="ce2">
            <text:p><text:s/>164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105445" table:style-name="ce1">
            <text:p>1002105445</text:p>
          </table:table-cell>
          <table:table-cell office:value-type="float" office:value="52666" table:style-name="ce2">
            <text:p><text:s/>52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105446" table:style-name="ce1">
            <text:p>1002105446</text:p>
          </table:table-cell>
          <table:table-cell office:value-type="float" office:value="33272" table:style-name="ce2">
            <text:p><text:s/>33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05489" table:style-name="ce1">
            <text:p>1002105489</text:p>
          </table:table-cell>
          <table:table-cell office:value-type="float" office:value="295533" table:style-name="ce2">
            <text:p><text:s/>295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05489" table:style-name="ce1">
            <text:p>1002105489</text:p>
          </table:table-cell>
          <table:table-cell office:value-type="float" office:value="153300" table:style-name="ce2">
            <text:p><text:s/>153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05491" table:style-name="ce1">
            <text:p>1002105491</text:p>
          </table:table-cell>
          <table:table-cell office:value-type="float" office:value="180151" table:style-name="ce2">
            <text:p><text:s/>180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4T00:00:00" table:style-name="ce3">
            <text:p>0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05491" table:style-name="ce1">
            <text:p>1002105491</text:p>
          </table:table-cell>
          <table:table-cell office:value-type="float" office:value="175539" table:style-name="ce2">
            <text:p><text:s/>175,5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ATIONAL SAVINGS AND INVESTMENTS</text:p>
          </table:table-cell>
          <table:table-cell office:value-type="float" office:value="3000054795" table:style-name="ce1">
            <text:p>3000054795</text:p>
          </table:table-cell>
          <table:table-cell office:value-type="float" office:value="303578.36" table:style-name="ce2">
            <text:p><text:s/>303,57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5T00:00:00" table:style-name="ce3">
            <text:p>0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TYNESIDE COUNCIL (G)</text:p>
          </table:table-cell>
          <table:table-cell office:value-type="float" office:value="1002105909" table:style-name="ce1">
            <text:p>1002105909</text:p>
          </table:table-cell>
          <table:table-cell office:value-type="float" office:value="110000" table:style-name="ce2">
            <text:p><text:s/>1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AND COUNTY OF SWANSEA 1 (G)</text:p>
          </table:table-cell>
          <table:table-cell office:value-type="float" office:value="1002106500" table:style-name="ce1">
            <text:p>1002106500</text:p>
          </table:table-cell>
          <table:table-cell office:value-type="float" office:value="43452" table:style-name="ce2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06502" table:style-name="ce1">
            <text:p>1002106502</text:p>
          </table:table-cell>
          <table:table-cell office:value-type="float" office:value="29916" table:style-name="ce2">
            <text:p><text:s/>29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IGHLAND COUNCIL (THE) (G)</text:p>
          </table:table-cell>
          <table:table-cell office:value-type="float" office:value="1002106503" table:style-name="ce1">
            <text:p>1002106503</text:p>
          </table:table-cell>
          <table:table-cell office:value-type="float" office:value="43452" table:style-name="ce2">
            <text:p><text:s/>4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06504" table:style-name="ce1">
            <text:p>1002106504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37488" table:style-name="ce2">
            <text:p><text:s/>37,4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503532" table:style-name="ce2">
            <text:p><text:s/>503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105975" table:style-name="ce2">
            <text:p><text:s/>105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412368" table:style-name="ce2">
            <text:p><text:s/>412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83700" table:style-name="ce2">
            <text:p><text:s/>83,7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53550" table:style-name="ce2">
            <text:p><text:s/>53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329724" table:style-name="ce2">
            <text:p><text:s/>329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74250" table:style-name="ce2">
            <text:p><text:s/>74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06505" table:style-name="ce1">
            <text:p>1002106505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STOCKPORT PRIMARY CARE TRUST (G)</text:p>
          </table:table-cell>
          <table:table-cell office:value-type="float" office:value="3000054798" table:style-name="ce1">
            <text:p>3000054798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06515" table:style-name="ce1">
            <text:p>1002106515</text:p>
          </table:table-cell>
          <table:table-cell office:value-type="float" office:value="400294.91" table:style-name="ce2">
            <text:p><text:s/>400,294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06515" table:style-name="ce1">
            <text:p>1002106515</text:p>
          </table:table-cell>
          <table:table-cell office:value-type="float" office:value="65802.16" table:style-name="ce2">
            <text:p><text:s/>65,802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08T00:00:00" table:style-name="ce3">
            <text:p>0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MESIDE MBC (G)</text:p>
          </table:table-cell>
          <table:table-cell office:value-type="float" office:value="1002106516" table:style-name="ce1">
            <text:p>1002106516</text:p>
          </table:table-cell>
          <table:table-cell office:value-type="float" office:value="38250" table:style-name="ce2">
            <text:p><text:s/>38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07454" table:style-name="ce1">
            <text:p>1002107454</text:p>
          </table:table-cell>
          <table:table-cell office:value-type="float" office:value="31609.99" table:style-name="ce2">
            <text:p><text:s/>31,60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07454" table:style-name="ce1">
            <text:p>1002107454</text:p>
          </table:table-cell>
          <table:table-cell office:value-type="float" office:value="30591.040000000001" table:style-name="ce2">
            <text:p><text:s/>30,59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07454" table:style-name="ce1">
            <text:p>1002107454</text:p>
          </table:table-cell>
          <table:table-cell office:value-type="float" office:value="182256.85" table:style-name="ce2">
            <text:p><text:s/>182,25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07320" table:style-name="ce1">
            <text:p>1002107320</text:p>
          </table:table-cell>
          <table:table-cell office:value-type="float" office:value="76680" table:style-name="ce2">
            <text:p><text:s/>76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NDEE CITY COUNCIL (G)</text:p>
          </table:table-cell>
          <table:table-cell office:value-type="float" office:value="1002107321" table:style-name="ce1">
            <text:p>1002107321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07322" table:style-name="ce1">
            <text:p>1002107322</text:p>
          </table:table-cell>
          <table:table-cell office:value-type="float" office:value="71568" table:style-name="ce2">
            <text:p><text:s/>71,5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0T00:00:00" table:style-name="ce3">
            <text:p>10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07328" table:style-name="ce1">
            <text:p>1002107328</text:p>
          </table:table-cell>
          <table:table-cell office:value-type="float" office:value="51120" table:style-name="ce2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1T00:00:00" table:style-name="ce3">
            <text:p>11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07735" table:style-name="ce1">
            <text:p>1002107735</text:p>
          </table:table-cell>
          <table:table-cell office:value-type="float" office:value="112464" table:style-name="ce2">
            <text:p><text:s/>112,4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BERDEENSHIRE COUNCIL (G)</text:p>
          </table:table-cell>
          <table:table-cell office:value-type="float" office:value="1002108208" table:style-name="ce1">
            <text:p>1002108208</text:p>
          </table:table-cell>
          <table:table-cell office:value-type="float" office:value="66456" table:style-name="ce2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108212" table:style-name="ce1">
            <text:p>1002108212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2T00:00:00" table:style-name="ce3">
            <text:p>12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ARLINGTON BOROUGH COUNCIL 1 (G)</text:p>
          </table:table-cell>
          <table:table-cell office:value-type="float" office:value="1002108215" table:style-name="ce1">
            <text:p>1002108215</text:p>
          </table:table-cell>
          <table:table-cell office:value-type="float" office:value="66456" table:style-name="ce2">
            <text:p><text:s/>66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5T00:00:00" table:style-name="ce3">
            <text:p>15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&amp; LOCAL GOVERNMENT</text:p>
          </table:table-cell>
          <table:table-cell office:value-type="float" office:value="3000054820" table:style-name="ce1">
            <text:p>3000054820</text:p>
          </table:table-cell>
          <table:table-cell office:value-type="float" office:value="93242.91" table:style-name="ce2">
            <text:p><text:s/>93,24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09750" table:style-name="ce1">
            <text:p>1002109750</text:p>
          </table:table-cell>
          <table:table-cell office:value-type="float" office:value="53962.46" table:style-name="ce2">
            <text:p><text:s/>53,96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09750" table:style-name="ce1">
            <text:p>1002109750</text:p>
          </table:table-cell>
          <table:table-cell office:value-type="float" office:value="97602.82" table:style-name="ce2">
            <text:p><text:s/>97,60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09750" table:style-name="ce1">
            <text:p>1002109750</text:p>
          </table:table-cell>
          <table:table-cell office:value-type="float" office:value="120825.62" table:style-name="ce2">
            <text:p><text:s/>120,82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09750" table:style-name="ce1">
            <text:p>1002109750</text:p>
          </table:table-cell>
          <table:table-cell office:value-type="float" office:value="109290.28" table:style-name="ce2">
            <text:p><text:s/>109,29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RIVER AND VEHICLE LICENSING AGENCY (DVLA)</text:p>
          </table:table-cell>
          <table:table-cell office:value-type="float" office:value="1002109750" table:style-name="ce1">
            <text:p>1002109750</text:p>
          </table:table-cell>
          <table:table-cell office:value-type="float" office:value="129259.01" table:style-name="ce2">
            <text:p><text:s/>129,25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09653" table:style-name="ce1">
            <text:p>1002109653</text:p>
          </table:table-cell>
          <table:table-cell office:value-type="float" office:value="53977" table:style-name="ce2">
            <text:p><text:s/>53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6T00:00:00" table:style-name="ce3">
            <text:p>1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109655" table:style-name="ce1">
            <text:p>1002109655</text:p>
          </table:table-cell>
          <table:table-cell office:value-type="float" office:value="138714" table:style-name="ce2">
            <text:p><text:s/>138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LACKMANNANSHIRE COUNCIL (G)</text:p>
          </table:table-cell>
          <table:table-cell office:value-type="float" office:value="1002110082" table:style-name="ce1">
            <text:p>1002110082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NCASTER MBC 1 (G)</text:p>
          </table:table-cell>
          <table:table-cell office:value-type="float" office:value="1002110090" table:style-name="ce1">
            <text:p>1002110090</text:p>
          </table:table-cell>
          <table:table-cell office:value-type="float" office:value="49959" table:style-name="ce2">
            <text:p><text:s/>49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10107" table:style-name="ce1">
            <text:p>1002110107</text:p>
          </table:table-cell>
          <table:table-cell office:value-type="float" office:value="60136" table:style-name="ce2">
            <text:p><text:s/>60,1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2110111" table:style-name="ce1">
            <text:p>1002110111</text:p>
          </table:table-cell>
          <table:table-cell office:value-type="float" office:value="153775" table:style-name="ce2">
            <text:p><text:s/>153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GRAMPIAN HEALTH BOARD (G)</text:p>
          </table:table-cell>
          <table:table-cell office:value-type="float" office:value="1002110113" table:style-name="ce1">
            <text:p>1002110113</text:p>
          </table:table-cell>
          <table:table-cell office:value-type="float" office:value="28000" table:style-name="ce2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ORWICH CCG (G)</text:p>
          </table:table-cell>
          <table:table-cell office:value-type="float" office:value="3000054837" table:style-name="ce1">
            <text:p>3000054837</text:p>
          </table:table-cell>
          <table:table-cell office:value-type="float" office:value="56000" table:style-name="ce2">
            <text:p><text:s/>5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10115" table:style-name="ce1">
            <text:p>1002110115</text:p>
          </table:table-cell>
          <table:table-cell office:value-type="float" office:value="88777" table:style-name="ce2">
            <text:p><text:s/>88,7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10120" table:style-name="ce1">
            <text:p>1002110120</text:p>
          </table:table-cell>
          <table:table-cell office:value-type="float" office:value="92092" table:style-name="ce2">
            <text:p><text:s/>92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10120" table:style-name="ce1">
            <text:p>1002110120</text:p>
          </table:table-cell>
          <table:table-cell office:value-type="float" office:value="48564" table:style-name="ce2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110123" table:style-name="ce1">
            <text:p>1002110123</text:p>
          </table:table-cell>
          <table:table-cell office:value-type="float" office:value="64034" table:style-name="ce2">
            <text:p><text:s/>64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2110126" table:style-name="ce1">
            <text:p>1002110126</text:p>
          </table:table-cell>
          <table:table-cell office:value-type="float" office:value="76784" table:style-name="ce2">
            <text:p><text:s/>76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NDWELL METROPOLITAN BOROUGH COUNCIL (G)</text:p>
          </table:table-cell>
          <table:table-cell office:value-type="float" office:value="1002110128" table:style-name="ce1">
            <text:p>1002110128</text:p>
          </table:table-cell>
          <table:table-cell office:value-type="float" office:value="38633" table:style-name="ce2">
            <text:p><text:s/>38,6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NDWELL METROPOLITAN BOROUGH COUNCIL (G)</text:p>
          </table:table-cell>
          <table:table-cell office:value-type="float" office:value="1002110128" table:style-name="ce1">
            <text:p>1002110128</text:p>
          </table:table-cell>
          <table:table-cell office:value-type="float" office:value="88879" table:style-name="ce2">
            <text:p><text:s/>88,8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10129" table:style-name="ce1">
            <text:p>1002110129</text:p>
          </table:table-cell>
          <table:table-cell office:value-type="float" office:value="73986" table:style-name="ce2">
            <text:p><text:s/>73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ROPSHIRE COUNTY COUNCIL 1 (G)</text:p>
          </table:table-cell>
          <table:table-cell office:value-type="float" office:value="1002110130" table:style-name="ce1">
            <text:p>1002110130</text:p>
          </table:table-cell>
          <table:table-cell office:value-type="float" office:value="66621" table:style-name="ce2">
            <text:p><text:s/>66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110132" table:style-name="ce1">
            <text:p>1002110132</text:p>
          </table:table-cell>
          <table:table-cell office:value-type="float" office:value="134259" table:style-name="ce2">
            <text:p><text:s/>134,2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10136" table:style-name="ce1">
            <text:p>1002110136</text:p>
          </table:table-cell>
          <table:table-cell office:value-type="float" office:value="350811" table:style-name="ce2">
            <text:p><text:s/>350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MESIDE MBC (G)</text:p>
          </table:table-cell>
          <table:table-cell office:value-type="float" office:value="1002110138" table:style-name="ce1">
            <text:p>1002110138</text:p>
          </table:table-cell>
          <table:table-cell office:value-type="float" office:value="36347" table:style-name="ce2">
            <text:p><text:s/>36,3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7T00:00:00" table:style-name="ce3">
            <text:p>17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110140" table:style-name="ce1">
            <text:p>1002110140</text:p>
          </table:table-cell>
          <table:table-cell office:value-type="float" office:value="72224" table:style-name="ce2">
            <text:p><text:s/>72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MCS LTD</text:p>
          </table:table-cell>
          <table:table-cell office:value-type="float" office:value="1002110668" table:style-name="ce1">
            <text:p>1002110668</text:p>
          </table:table-cell>
          <table:table-cell office:value-type="float" office:value="108369.95" table:style-name="ce2">
            <text:p><text:s/>108,369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TH &amp; NORTH EAST SOMERSET COUNCIL (G)</text:p>
          </table:table-cell>
          <table:table-cell office:value-type="float" office:value="1002110332" table:style-name="ce1">
            <text:p>1002110332</text:p>
          </table:table-cell>
          <table:table-cell office:value-type="float" office:value="100000" table:style-name="ce2">
            <text:p><text:s/>1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110334" table:style-name="ce1">
            <text:p>1002110334</text:p>
          </table:table-cell>
          <table:table-cell office:value-type="float" office:value="58788" table:style-name="ce2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110334" table:style-name="ce1">
            <text:p>1002110334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10336" table:style-name="ce1">
            <text:p>1002110336</text:p>
          </table:table-cell>
          <table:table-cell office:value-type="float" office:value="51120" table:style-name="ce2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10339" table:style-name="ce1">
            <text:p>1002110339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10339" table:style-name="ce1">
            <text:p>1002110339</text:p>
          </table:table-cell>
          <table:table-cell office:value-type="float" office:value="38340" table:style-name="ce2">
            <text:p><text:s/>38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110340" table:style-name="ce1">
            <text:p>1002110340</text:p>
          </table:table-cell>
          <table:table-cell office:value-type="float" office:value="27264" table:style-name="ce2">
            <text:p><text:s/>27,2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8T00:00:00" table:style-name="ce3">
            <text:p>18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BOROUGH COUNCIL (G)</text:p>
          </table:table-cell>
          <table:table-cell office:value-type="float" office:value="1002110342" table:style-name="ce1">
            <text:p>1002110342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(SOC SER) (G)</text:p>
          </table:table-cell>
          <table:table-cell office:value-type="float" office:value="1002111047" table:style-name="ce1">
            <text:p>1002111047</text:p>
          </table:table-cell>
          <table:table-cell office:value-type="float" office:value="54528" table:style-name="ce2">
            <text:p><text:s/>54,5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(SOC SER) (G)</text:p>
          </table:table-cell>
          <table:table-cell office:value-type="float" office:value="1002111047" table:style-name="ce1">
            <text:p>1002111047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(SOC SER) (G)</text:p>
          </table:table-cell>
          <table:table-cell office:value-type="float" office:value="1002111047" table:style-name="ce1">
            <text:p>1002111047</text:p>
          </table:table-cell>
          <table:table-cell office:value-type="float" office:value="33228" table:style-name="ce2">
            <text:p><text:s/>33,22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NDEE CITY COUNCIL (G)</text:p>
          </table:table-cell>
          <table:table-cell office:value-type="float" office:value="1002111061" table:style-name="ce1">
            <text:p>1002111061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11064" table:style-name="ce1">
            <text:p>1002111064</text:p>
          </table:table-cell>
          <table:table-cell office:value-type="float" office:value="51120" table:style-name="ce2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ATESHEAD COUNCIL (G)</text:p>
          </table:table-cell>
          <table:table-cell office:value-type="float" office:value="1002111064" table:style-name="ce1">
            <text:p>1002111064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NVERCLYDE COUNCIL (G)</text:p>
          </table:table-cell>
          <table:table-cell office:value-type="float" office:value="1002111073" table:style-name="ce1">
            <text:p>1002111073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EW DEVON CLINICAL COMMISSIONING GROUP (G)</text:p>
          </table:table-cell>
          <table:table-cell office:value-type="float" office:value="1002111082" table:style-name="ce1">
            <text:p>1002111082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NEW DEVON CLINICAL COMMISSIONING GROUP (G)</text:p>
          </table:table-cell>
          <table:table-cell office:value-type="float" office:value="1002111082" table:style-name="ce1">
            <text:p>1002111082</text:p>
          </table:table-cell>
          <table:table-cell office:value-type="float" office:value="104000" table:style-name="ce2">
            <text:p><text:s/>10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19T00:00:00" table:style-name="ce3">
            <text:p>1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11083" table:style-name="ce1">
            <text:p>1002111083</text:p>
          </table:table-cell>
          <table:table-cell office:value-type="float" office:value="37776" table:style-name="ce2">
            <text:p><text:s/>3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2639" table:style-name="ce1">
            <text:p>1002112639</text:p>
          </table:table-cell>
          <table:table-cell office:value-type="float" office:value="24170.77" table:style-name="ce2">
            <text:p><text:s/>24,170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2639" table:style-name="ce1">
            <text:p>1002112639</text:p>
          </table:table-cell>
          <table:table-cell office:value-type="float" office:value="140657.37" table:style-name="ce2">
            <text:p><text:s/>140,65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2639" table:style-name="ce1">
            <text:p>1002112639</text:p>
          </table:table-cell>
          <table:table-cell office:value-type="float" office:value="25090.57" table:style-name="ce2">
            <text:p><text:s/>25,090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2639" table:style-name="ce1">
            <text:p>1002112639</text:p>
          </table:table-cell>
          <table:table-cell office:value-type="float" office:value="27294.22" table:style-name="ce2">
            <text:p><text:s/>27,294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12512" table:style-name="ce1">
            <text:p>1002112512</text:p>
          </table:table-cell>
          <table:table-cell office:value-type="float" office:value="53676" table:style-name="ce2">
            <text:p><text:s/>53,6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12512" table:style-name="ce1">
            <text:p>1002112512</text:p>
          </table:table-cell>
          <table:table-cell office:value-type="float" office:value="58788" table:style-name="ce2">
            <text:p><text:s/>58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12513" table:style-name="ce1">
            <text:p>1002112513</text:p>
          </table:table-cell>
          <table:table-cell office:value-type="float" office:value="47712" table:style-name="ce2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112522" table:style-name="ce1">
            <text:p>1002112522</text:p>
          </table:table-cell>
          <table:table-cell office:value-type="float" office:value="74976" table:style-name="ce2">
            <text:p><text:s/>74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112522" table:style-name="ce1">
            <text:p>1002112522</text:p>
          </table:table-cell>
          <table:table-cell office:value-type="float" office:value="56232" table:style-name="ce2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12524" table:style-name="ce1">
            <text:p>1002112524</text:p>
          </table:table-cell>
          <table:table-cell office:value-type="float" office:value="76680" table:style-name="ce2">
            <text:p><text:s/>76,68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3T00:00:00" table:style-name="ce3">
            <text:p>23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GLOUCESTERSHIRE COUNCIL 1 (G)</text:p>
          </table:table-cell>
          <table:table-cell office:value-type="float" office:value="1002112560" table:style-name="ce1">
            <text:p>1002112560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3284" table:style-name="ce1">
            <text:p>1002113284</text:p>
          </table:table-cell>
          <table:table-cell office:value-type="float" office:value="21533.07" table:style-name="ce2">
            <text:p><text:s/>21,53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3284" table:style-name="ce1">
            <text:p>1002113284</text:p>
          </table:table-cell>
          <table:table-cell office:value-type="float" office:value="125778.57" table:style-name="ce2">
            <text:p><text:s/>125,77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3284" table:style-name="ce1">
            <text:p>1002113284</text:p>
          </table:table-cell>
          <table:table-cell office:value-type="float" office:value="21628.62" table:style-name="ce2">
            <text:p><text:s/>21,62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float" office:value="1002113284" table:style-name="ce1">
            <text:p>1002113284</text:p>
          </table:table-cell>
          <table:table-cell office:value-type="float" office:value="23885.37" table:style-name="ce2">
            <text:p><text:s/>23,885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TH &amp; NORTH EAST SOMERSET COUNCIL (G)</text:p>
          </table:table-cell>
          <table:table-cell office:value-type="float" office:value="1002112980" table:style-name="ce1">
            <text:p>1002112980</text:p>
          </table:table-cell>
          <table:table-cell office:value-type="float" office:value="136834" table:style-name="ce2">
            <text:p><text:s/>136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2112981" table:style-name="ce1">
            <text:p>1002112981</text:p>
          </table:table-cell>
          <table:table-cell office:value-type="float" office:value="43445" table:style-name="ce2">
            <text:p><text:s/>43,4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2112983" table:style-name="ce1">
            <text:p>1002112983</text:p>
          </table:table-cell>
          <table:table-cell office:value-type="float" office:value="111991" table:style-name="ce2">
            <text:p><text:s/>111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STOKE ON TRENT (G)</text:p>
          </table:table-cell>
          <table:table-cell office:value-type="float" office:value="1002112985" table:style-name="ce1">
            <text:p>1002112985</text:p>
          </table:table-cell>
          <table:table-cell office:value-type="float" office:value="42422" table:style-name="ce2">
            <text:p><text:s/>42,4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112986" table:style-name="ce1">
            <text:p>1002112986</text:p>
          </table:table-cell>
          <table:table-cell office:value-type="float" office:value="67067" table:style-name="ce2">
            <text:p><text:s/>67,0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YORK COUNCIL 1 (G)</text:p>
          </table:table-cell>
          <table:table-cell office:value-type="float" office:value="1002112987" table:style-name="ce1">
            <text:p>1002112987</text:p>
          </table:table-cell>
          <table:table-cell office:value-type="float" office:value="57262" table:style-name="ce2">
            <text:p><text:s/>57,2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PORATION OF LONDON (G)</text:p>
          </table:table-cell>
          <table:table-cell office:value-type="float" office:value="1002112988" table:style-name="ce1">
            <text:p>1002112988</text:p>
          </table:table-cell>
          <table:table-cell office:value-type="float" office:value="45409" table:style-name="ce2">
            <text:p><text:s/>45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12991" table:style-name="ce1">
            <text:p>1002112991</text:p>
          </table:table-cell>
          <table:table-cell office:value-type="float" office:value="42200" table:style-name="ce2">
            <text:p><text:s/>42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UMFRIES AND GALLOWAY COUNCIL (G)</text:p>
          </table:table-cell>
          <table:table-cell office:value-type="float" office:value="1002112995" table:style-name="ce1">
            <text:p>1002112995</text:p>
          </table:table-cell>
          <table:table-cell office:value-type="float" office:value="28243" table:style-name="ce2">
            <text:p><text:s/>28,2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SUSSEX COUNTY COUNCIL (G)</text:p>
          </table:table-cell>
          <table:table-cell office:value-type="float" office:value="1002112997" table:style-name="ce1">
            <text:p>1002112997</text:p>
          </table:table-cell>
          <table:table-cell office:value-type="float" office:value="100472" table:style-name="ce2">
            <text:p><text:s/>100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12999" table:style-name="ce1">
            <text:p>1002112999</text:p>
          </table:table-cell>
          <table:table-cell office:value-type="float" office:value="204091" table:style-name="ce2">
            <text:p><text:s/>204,0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113000" table:style-name="ce1">
            <text:p>1002113000</text:p>
          </table:table-cell>
          <table:table-cell office:value-type="float" office:value="29158" table:style-name="ce2">
            <text:p><text:s/>29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SLE OF WIGHT COUNCIL 1 (G)</text:p>
          </table:table-cell>
          <table:table-cell office:value-type="float" office:value="1002113001" table:style-name="ce1">
            <text:p>1002113001</text:p>
          </table:table-cell>
          <table:table-cell office:value-type="float" office:value="35331" table:style-name="ce2">
            <text:p><text:s/>35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B OF BRENT CHILDRENS DIRECTORATE (G)</text:p>
          </table:table-cell>
          <table:table-cell office:value-type="float" office:value="1002113002" table:style-name="ce1">
            <text:p>1002113002</text:p>
          </table:table-cell>
          <table:table-cell office:value-type="float" office:value="122904" table:style-name="ce2">
            <text:p><text:s/>12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113003" table:style-name="ce1">
            <text:p>1002113003</text:p>
          </table:table-cell>
          <table:table-cell office:value-type="float" office:value="31497" table:style-name="ce2">
            <text:p><text:s/>31,4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113003" table:style-name="ce1">
            <text:p>1002113003</text:p>
          </table:table-cell>
          <table:table-cell office:value-type="float" office:value="95104" table:style-name="ce2">
            <text:p><text:s/>95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113004" table:style-name="ce1">
            <text:p>1002113004</text:p>
          </table:table-cell>
          <table:table-cell office:value-type="float" office:value="25844" table:style-name="ce2">
            <text:p><text:s/>25,8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ROMLEY (G)</text:p>
          </table:table-cell>
          <table:table-cell office:value-type="float" office:value="1002113005" table:style-name="ce1">
            <text:p>1002113005</text:p>
          </table:table-cell>
          <table:table-cell office:value-type="float" office:value="69380" table:style-name="ce2">
            <text:p><text:s/>69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13006" table:style-name="ce1">
            <text:p>1002113006</text:p>
          </table:table-cell>
          <table:table-cell office:value-type="float" office:value="165324" table:style-name="ce2">
            <text:p><text:s/>165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2113007" table:style-name="ce1">
            <text:p>1002113007</text:p>
          </table:table-cell>
          <table:table-cell office:value-type="float" office:value="90733" table:style-name="ce2">
            <text:p><text:s/>90,7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2113008" table:style-name="ce1">
            <text:p>1002113008</text:p>
          </table:table-cell>
          <table:table-cell office:value-type="float" office:value="36707" table:style-name="ce2">
            <text:p><text:s/>36,7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2113008" table:style-name="ce1">
            <text:p>1002113008</text:p>
          </table:table-cell>
          <table:table-cell office:value-type="float" office:value="115616" table:style-name="ce2">
            <text:p><text:s/>115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113009" table:style-name="ce1">
            <text:p>1002113009</text:p>
          </table:table-cell>
          <table:table-cell office:value-type="float" office:value="56132" table:style-name="ce2">
            <text:p><text:s/>56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113010" table:style-name="ce1">
            <text:p>1002113010</text:p>
          </table:table-cell>
          <table:table-cell office:value-type="float" office:value="30317" table:style-name="ce2">
            <text:p><text:s/>30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113010" table:style-name="ce1">
            <text:p>1002113010</text:p>
          </table:table-cell>
          <table:table-cell office:value-type="float" office:value="267748" table:style-name="ce2">
            <text:p><text:s/>26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113011" table:style-name="ce1">
            <text:p>1002113011</text:p>
          </table:table-cell>
          <table:table-cell office:value-type="float" office:value="78747" table:style-name="ce2">
            <text:p><text:s/>78,7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113011" table:style-name="ce1">
            <text:p>1002113011</text:p>
          </table:table-cell>
          <table:table-cell office:value-type="float" office:value="81754" table:style-name="ce2">
            <text:p><text:s/>81,7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2113012" table:style-name="ce1">
            <text:p>1002113012</text:p>
          </table:table-cell>
          <table:table-cell office:value-type="float" office:value="102595" table:style-name="ce2">
            <text:p><text:s/>102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13013" table:style-name="ce1">
            <text:p>1002113013</text:p>
          </table:table-cell>
          <table:table-cell office:value-type="float" office:value="55850" table:style-name="ce2">
            <text:p><text:s/>55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13013" table:style-name="ce1">
            <text:p>1002113013</text:p>
          </table:table-cell>
          <table:table-cell office:value-type="float" office:value="109272" table:style-name="ce2">
            <text:p><text:s/>109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113014" table:style-name="ce1">
            <text:p>1002113014</text:p>
          </table:table-cell>
          <table:table-cell office:value-type="float" office:value="103877" table:style-name="ce2">
            <text:p><text:s/>103,8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113015" table:style-name="ce1">
            <text:p>1002113015</text:p>
          </table:table-cell>
          <table:table-cell office:value-type="float" office:value="103344" table:style-name="ce2">
            <text:p><text:s/>103,3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113016" table:style-name="ce1">
            <text:p>1002113016</text:p>
          </table:table-cell>
          <table:table-cell office:value-type="float" office:value="30317" table:style-name="ce2">
            <text:p><text:s/>30,3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113016" table:style-name="ce1">
            <text:p>1002113016</text:p>
          </table:table-cell>
          <table:table-cell office:value-type="float" office:value="33306" table:style-name="ce2">
            <text:p><text:s/>33,3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2113017" table:style-name="ce1">
            <text:p>1002113017</text:p>
          </table:table-cell>
          <table:table-cell office:value-type="float" office:value="33938" table:style-name="ce2">
            <text:p><text:s/>33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2113017" table:style-name="ce1">
            <text:p>1002113017</text:p>
          </table:table-cell>
          <table:table-cell office:value-type="float" office:value="70980" table:style-name="ce2">
            <text:p><text:s/>70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113018" table:style-name="ce1">
            <text:p>1002113018</text:p>
          </table:table-cell>
          <table:table-cell office:value-type="float" office:value="29465" table:style-name="ce2">
            <text:p><text:s/>29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113018" table:style-name="ce1">
            <text:p>1002113018</text:p>
          </table:table-cell>
          <table:table-cell office:value-type="float" office:value="82810" table:style-name="ce2">
            <text:p><text:s/>82,8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ETROPOLITAN BOROUGH OF WIRRAL (G)</text:p>
          </table:table-cell>
          <table:table-cell office:value-type="float" office:value="1002113020" table:style-name="ce1">
            <text:p>1002113020</text:p>
          </table:table-cell>
          <table:table-cell office:value-type="float" office:value="26007" table:style-name="ce2">
            <text:p><text:s/>26,0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113021" table:style-name="ce1">
            <text:p>1002113021</text:p>
          </table:table-cell>
          <table:table-cell office:value-type="float" office:value="126485" table:style-name="ce2">
            <text:p><text:s/>126,4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113021" table:style-name="ce1">
            <text:p>1002113021</text:p>
          </table:table-cell>
          <table:table-cell office:value-type="float" office:value="58316" table:style-name="ce2">
            <text:p><text:s/>58,3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13029" table:style-name="ce1">
            <text:p>1002113029</text:p>
          </table:table-cell>
          <table:table-cell office:value-type="float" office:value="174517" table:style-name="ce2">
            <text:p><text:s/>174,5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2113038" table:style-name="ce1">
            <text:p>1002113038</text:p>
          </table:table-cell>
          <table:table-cell office:value-type="float" office:value="160437" table:style-name="ce2">
            <text:p><text:s/>160,4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2113039" table:style-name="ce1">
            <text:p>1002113039</text:p>
          </table:table-cell>
          <table:table-cell office:value-type="float" office:value="34709" table:style-name="ce2">
            <text:p><text:s/>34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ADING BOROUGH COUNCIL (G)</text:p>
          </table:table-cell>
          <table:table-cell office:value-type="float" office:value="1002113040" table:style-name="ce1">
            <text:p>1002113040</text:p>
          </table:table-cell>
          <table:table-cell office:value-type="float" office:value="57767" table:style-name="ce2">
            <text:p><text:s/>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113042" table:style-name="ce1">
            <text:p>1002113042</text:p>
          </table:table-cell>
          <table:table-cell office:value-type="float" office:value="45538" table:style-name="ce2">
            <text:p><text:s/>45,5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113043" table:style-name="ce1">
            <text:p>1002113043</text:p>
          </table:table-cell>
          <table:table-cell office:value-type="float" office:value="59461" table:style-name="ce2">
            <text:p><text:s/>59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113045" table:style-name="ce1">
            <text:p>1002113045</text:p>
          </table:table-cell>
          <table:table-cell office:value-type="float" office:value="25986" table:style-name="ce2">
            <text:p><text:s/>25,9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113045" table:style-name="ce1">
            <text:p>1002113045</text:p>
          </table:table-cell>
          <table:table-cell office:value-type="float" office:value="29158" table:style-name="ce2">
            <text:p><text:s/>29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2113047" table:style-name="ce1">
            <text:p>1002113047</text:p>
          </table:table-cell>
          <table:table-cell office:value-type="float" office:value="70980" table:style-name="ce2">
            <text:p><text:s/>70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END ON SEA BOROUGH COUNCI (G)</text:p>
          </table:table-cell>
          <table:table-cell office:value-type="float" office:value="1002113048" table:style-name="ce1">
            <text:p>1002113048</text:p>
          </table:table-cell>
          <table:table-cell office:value-type="float" office:value="40260" table:style-name="ce2">
            <text:p><text:s/>40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ELFORD &amp; WREKIN COUNCIL (G)</text:p>
          </table:table-cell>
          <table:table-cell office:value-type="float" office:value="1002113050" table:style-name="ce1">
            <text:p>1002113050</text:p>
          </table:table-cell>
          <table:table-cell office:value-type="float" office:value="25010" table:style-name="ce2">
            <text:p><text:s/>25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LSALL BOROUGH COUNCIL (G)</text:p>
          </table:table-cell>
          <table:table-cell office:value-type="float" office:value="1002113051" table:style-name="ce1">
            <text:p>1002113051</text:p>
          </table:table-cell>
          <table:table-cell office:value-type="float" office:value="34151" table:style-name="ce2">
            <text:p><text:s/>34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13056" table:style-name="ce1">
            <text:p>1002113056</text:p>
          </table:table-cell>
          <table:table-cell office:value-type="float" office:value="197579" table:style-name="ce2">
            <text:p><text:s/>197,5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HAM DISTRICT COUNCIL 1 (G)</text:p>
          </table:table-cell>
          <table:table-cell office:value-type="float" office:value="1002113058" table:style-name="ce1">
            <text:p>1002113058</text:p>
          </table:table-cell>
          <table:table-cell office:value-type="float" office:value="42078" table:style-name="ce2">
            <text:p><text:s/>42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LVERHAMPTON CITY COUNCIL 1 (G)</text:p>
          </table:table-cell>
          <table:table-cell office:value-type="float" office:value="1002113059" table:style-name="ce1">
            <text:p>1002113059</text:p>
          </table:table-cell>
          <table:table-cell office:value-type="float" office:value="69418" table:style-name="ce2">
            <text:p><text:s/>69,4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113060" table:style-name="ce1">
            <text:p>1002113060</text:p>
          </table:table-cell>
          <table:table-cell office:value-type="float" office:value="51225" table:style-name="ce2">
            <text:p><text:s/>51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4T00:00:00" table:style-name="ce3">
            <text:p>24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113060" table:style-name="ce1">
            <text:p>1002113060</text:p>
          </table:table-cell>
          <table:table-cell office:value-type="float" office:value="59226" table:style-name="ce2">
            <text:p><text:s/>59,2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13605" table:style-name="ce1">
            <text:p>1002113605</text:p>
          </table:table-cell>
          <table:table-cell office:value-type="float" office:value="56232" table:style-name="ce2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13610" table:style-name="ce1">
            <text:p>1002113610</text:p>
          </table:table-cell>
          <table:table-cell office:value-type="float" office:value="69012" table:style-name="ce2">
            <text:p><text:s/>69,0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BOROUGH COUNCIL (G)</text:p>
          </table:table-cell>
          <table:table-cell office:value-type="float" office:value="1002113613" table:style-name="ce1">
            <text:p>1002113613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HARINGEY CLINICAL COMMISSIONING GROUP (G)</text:p>
          </table:table-cell>
          <table:table-cell office:value-type="float" office:value="3000054885" table:style-name="ce1">
            <text:p>3000054885</text:p>
          </table:table-cell>
          <table:table-cell office:value-type="float" office:value="32000" table:style-name="ce2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5T00:00:00" table:style-name="ce3">
            <text:p>25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13616" table:style-name="ce1">
            <text:p>1002113616</text:p>
          </table:table-cell>
          <table:table-cell office:value-type="float" office:value="68160" table:style-name="ce2">
            <text:p><text:s/>68,1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14112" table:style-name="ce1">
            <text:p>1002114112</text:p>
          </table:table-cell>
          <table:table-cell office:value-type="float" office:value="81792" table:style-name="ce2">
            <text:p><text:s/>81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14112" table:style-name="ce1">
            <text:p>1002114112</text:p>
          </table:table-cell>
          <table:table-cell office:value-type="float" office:value="27900" table:style-name="ce2">
            <text:p><text:s/>27,9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14114" table:style-name="ce1">
            <text:p>1002114114</text:p>
          </table:table-cell>
          <table:table-cell office:value-type="float" office:value="56487.6" table:style-name="ce2">
            <text:p><text:s/>56,4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14119" table:style-name="ce1">
            <text:p>1002114119</text:p>
          </table:table-cell>
          <table:table-cell office:value-type="float" office:value="339172.82" table:style-name="ce2">
            <text:p><text:s/>339,172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14119" table:style-name="ce1">
            <text:p>1002114119</text:p>
          </table:table-cell>
          <table:table-cell office:value-type="float" office:value="70200" table:style-name="ce2">
            <text:p><text:s/>70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14120" table:style-name="ce1">
            <text:p>1002114120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6T00:00:00" table:style-name="ce3">
            <text:p>26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EAST RIDING OF YORKSHIRE CLINICAL COMMISSIONING GROUP (G)</text:p>
          </table:table-cell>
          <table:table-cell office:value-type="float" office:value="3000054893" table:style-name="ce1">
            <text:p>3000054893</text:p>
          </table:table-cell>
          <table:table-cell office:value-type="float" office:value="36000" table:style-name="ce2">
            <text:p><text:s/>3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IGHLAND COUNCIL (THE) (G)</text:p>
          </table:table-cell>
          <table:table-cell office:value-type="float" office:value="1002114782" table:style-name="ce1">
            <text:p>1002114782</text:p>
          </table:table-cell>
          <table:table-cell office:value-type="float" office:value="145000" table:style-name="ce2">
            <text:p><text:s/>1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14785" table:style-name="ce1">
            <text:p>1002114785</text:p>
          </table:table-cell>
          <table:table-cell office:value-type="float" office:value="600129.77" table:style-name="ce2">
            <text:p><text:s/>600,12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HS VALE OF YORK CLINICAL COMMISSIONING GROUP (G)</text:p>
          </table:table-cell>
          <table:table-cell office:value-type="float" office:value="3000054898" table:style-name="ce1">
            <text:p>3000054898</text:p>
          </table:table-cell>
          <table:table-cell office:value-type="float" office:value="28000" table:style-name="ce2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114787" table:style-name="ce1">
            <text:p>1002114787</text:p>
          </table:table-cell>
          <table:table-cell office:value-type="float" office:value="74685" table:style-name="ce2">
            <text:p><text:s/>74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1-29T00:00:00" table:style-name="ce3">
            <text:p>29/01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NFREWSHIRE COUNCIL (G)</text:p>
          </table:table-cell>
          <table:table-cell office:value-type="float" office:value="1002114792" table:style-name="ce1">
            <text:p>1002114792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number-rows-repeated="1047493" table:style-name="ro1">
          <table:table-cell table:number-columns-repeated="16384"/>
        </table:table-row>
      </table:table>
      <table:database-ranges>
        <table:database-range table:target-range-address="HO_FY1718_AP10_Jan_25K.A2:HO_FY1718_AP10_Jan_25K.H9236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39:09Z</dc:date>
  </office:meta>
</office:document-meta>
</file>