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name</text:p>
          </table:table-cell>
          <table:table-cell office:value-type="string" table:style-name="ce3">
            <text:p>Title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RH0101</text:p>
          </table:table-cell>
          <table:table-cell office:value-type="string" table:style-name="ce1">
            <text:p>UK Civilian Search and Rescue Helicopter Taskings - by Base: April to June 20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RH0102</text:p>
          </table:table-cell>
          <table:table-cell office:value-type="string" table:style-name="ce1">
            <text:p>UK Civilian Search and Rescue Helicopter Taskings - Tasking Type by base: April to June 20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RH0104</text:p>
          </table:table-cell>
          <table:table-cell office:value-type="string" table:style-name="ce1">
            <text:p>UK Civilian Search and Rescue Helicopter Taskings - Location by Base: April to June 20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RH0105</text:p>
          </table:table-cell>
          <table:table-cell office:value-type="string" table:style-name="ce1">
            <text:p>UK Civilian Search and Rescue Helicopter Taskings - Tasking Type by Location: April to June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H0112</text:p>
          </table:table-cell>
          <table:table-cell office:value-type="string" table:style-name="ce1">
            <text:p>UK Civilian Search and Rescue Helicopter Taskings - Record level da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H0113</text:p>
          </table:table-cell>
          <table:table-cell office:value-type="string" table:style-name="ce1">
            <text:p>UK Civilian Search and Rescue Helicopter Taskings - Rescued and Assisted by Base: April to June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H0114</text:p>
          </table:table-cell>
          <table:table-cell office:value-type="string" table:style-name="ce1">
            <text:p>UK Civilian Search and Rescue Helicopter Taskings - April to June 2018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ta Patel</meta:initial-creator>
    <dc:creator>Mimtaj Hussain</dc:creator>
    <meta:creation-date>2016-03-02T16:30:58Z</meta:creation-date>
    <dc:date>2018-06-26T14:56:14Z</dc:date>
  </office:meta>
</office:document-meta>
</file>