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09-14T00:00:00" table:style-name="ce3">
            <text:p>9/14/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4th September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137" table:style-name="ce18">
            <text:p>83,137</text:p>
          </table:table-cell>
          <table:table-cell table:style-name="ce19"/>
          <table:table-cell office:value-type="float" office:value="82914" table:style-name="ce20">
            <text:p>82,914</text:p>
          </table:table-cell>
          <table:table-cell office:value-type="float" office:value="223" table:style-name="ce18">
            <text:p>22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305" table:style-name="ce22">
            <text:p>79,305</text:p>
          </table:table-cell>
          <table:table-cell table:style-name="ce23"/>
          <table:table-cell office:value-type="float" office:value="79082" table:style-name="ce22">
            <text:p>79,082</text:p>
          </table:table-cell>
          <table:table-cell office:value-type="float" office:value="223" table:style-name="ce22">
            <text:p>22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32" table:style-name="ce18">
            <text:p>3,832</text:p>
          </table:table-cell>
          <table:table-cell table:style-name="ce23"/>
          <table:table-cell office:value-type="float" office:value="3832" table:style-name="ce22">
            <text:p>3,832</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616" table:style-name="ce18">
            <text:p>85,616</text:p>
          </table:table-cell>
          <table:table-cell table:style-name="ce19"/>
          <table:table-cell office:value-type="float" office:value="85224" table:style-name="ce18">
            <text:p>85,224</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264" table:style-name="ce18">
            <text:p>3,264</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123" table:style-name="ce18">
            <text:p>83,123</text:p>
          </table:table-cell>
          <table:table-cell table:style-name="ce2"/>
          <table:table-cell office:value-type="float" office:value="86252" table:style-name="ce18">
            <text:p>86,252</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281" table:style-name="ce40">
            <text:p>79,281</text:p>
          </table:table-cell>
          <table:table-cell table:style-name="ce2"/>
          <table:table-cell office:value-type="float" office:value="82305" table:style-name="ce41">
            <text:p>82,305</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42" table:style-name="ce41">
            <text:p>3,842</text:p>
          </table:table-cell>
          <table:table-cell table:style-name="ce2"/>
          <table:table-cell office:value-type="float" office:value="3947" table:style-name="ce41">
            <text:p>3,947</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617" table:style-name="ce18">
            <text:p>85,617</text:p>
          </table:table-cell>
          <table:table-cell table:style-name="ce2"/>
          <table:table-cell office:value-type="float" office:value="87319" table:style-name="ce44">
            <text:p>87,319</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284" table:style-name="ce18">
            <text:p>3,284</text:p>
          </table:table-cell>
          <table:table-cell table:style-name="ce2"/>
          <table:table-cell office:value-type="float" office:value="2025" table:style-name="ce18">
            <text:p>2,025</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H:/_AFP/NOS/OSIG/Population%20Strategy/Archive/Population%20analysis/New%20Report.xlsm'#Cover_Sheet" table:style-name="ta2">
        <table:table-source xlink:href="file:///H:/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H:/_AFP/NOS/OSIG/Population%20Strategy/Archive/Population%20analysis/New%20Report.xlsm'#Capacity_Data" table:style-name="ta2">
        <table:table-source xlink:href="file:///H:/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H:/_AFP/NOS/OSIG/Population%20Strategy/Archive/Population%20analysis/New%20Report.xlsm'#sheet1" table:style-name="ta2">
        <table:table-source xlink:href="file:///H:/_AFP/NOS/OSIG/Population%20Strategy/Archive/Population%20analysis/New%20Report.xlsm" table:table-name="sheet1" table:mode="copy-results-only"/>
        <table:table-column/>
        <table:table-row table:number-rows-repeated="1048576">
          <table:table-cell table:number-columns-repeated="16384"/>
        </table:table-row>
      </table:table>
      <table:table table:name="'file:///H:/_AFP/NOS/OSIG/Population%20Strategy/Archive/Population%20analysis/New%20Report.xlsm'#Email" table:style-name="ta2">
        <table:table-source xlink:href="file:///H:/_AFP/NOS/OSIG/Population%20Strategy/Archive/Population%20analysis/New%20Report.xlsm" table:table-name="Email" table:mode="copy-results-only"/>
        <table:table-column/>
        <table:table-row table:number-rows-repeated="1048576">
          <table:table-cell table:number-columns-repeated="16384"/>
        </table:table-row>
      </table:table>
      <table:table table:name="'file:///H:/_AFP/NOS/OSIG/Population%20Strategy/Archive/Population%20analysis/New%20Report.xlsm'#Jon_V_Stuff" table:style-name="ta2">
        <table:table-source xlink:href="file:///H:/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H:/_AFP/NOS/OSIG/Population%20Strategy/Archive/Population%20analysis/New%20Report.xlsm'#Headlines-_PUBLISHED" table:style-name="ta2">
        <table:table-source xlink:href="file:///H:/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H:/_AFP/NOS/OSIG/Population%20Strategy/Archive/Population%20analysis/New%20Report.xlsm'#Capacity_Data_data" table:style-name="ta2">
        <table:table-source xlink:href="file:///H:/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H:/_AFP/NOS/OSIG/Population%20Strategy/Archive/Population%20analysis/New%20Report.xlsm'#NewWeeklyData" table:style-name="ta2">
        <table:table-source xlink:href="file:///H:/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H:/_AFP/NOS/OSIG/Population%20Strategy/Archive/Population%20analysis/New%20Report.xlsm'#Name2" table:style-name="ta2">
        <table:table-source xlink:href="file:///H:/_AFP/NOS/OSIG/Population%20Strategy/Archive/Population%20analysis/New%20Report.xlsm" table:table-name="Name2" table:mode="copy-results-only"/>
        <table:table-column/>
        <table:table-row table:number-rows-repeated="1048576">
          <table:table-cell table:number-columns-repeated="16384"/>
        </table:table-row>
      </table:table>
      <table:table table:name="'file:///H:/_AFP/NOS/OSIG/Population%20Strategy/Archive/Population%20analysis/New%20Report.xlsm'#PopOpCap_chart" table:style-name="ta2">
        <table:table-source xlink:href="file:///H:/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H:/_AFP/NOS/OSIG/Population%20Strategy/Archive/Population%20analysis/New%20Report.xlsm'#QryAPP" table:style-name="ta2">
        <table:table-source xlink:href="file:///H:/_AFP/NOS/OSIG/Population%20Strategy/Archive/Population%20analysis/New%20Report.xlsm" table:table-name="QryAPP" table:mode="copy-results-only"/>
        <table:table-column/>
        <table:table-row table:number-rows-repeated="1048576">
          <table:table-cell table:number-columns-repeated="16384"/>
        </table:table-row>
      </table:table>
      <table:table table:name="'file:///H:/_AFP/NOS/OSIG/Population%20Strategy/Archive/Population%20analysis/New%20Report.xlsm'#QryAPP-F" table:style-name="ta2">
        <table:table-source xlink:href="file:///H:/_AFP/NOS/OSIG/Population%20Strategy/Archive/Population%20analysis/New%20Report.xlsm" table:table-name="QryAPP-F" table:mode="copy-results-only"/>
        <table:table-column/>
        <table:table-row table:number-rows-repeated="1048576">
          <table:table-cell table:number-columns-repeated="16384"/>
        </table:table-row>
      </table:table>
      <table:table table:name="'file:///H:/_AFP/NOS/OSIG/Population%20Strategy/Archive/Population%20analysis/New%20Report.xlsm'#QryPSP" table:style-name="ta2">
        <table:table-source xlink:href="file:///H:/_AFP/NOS/OSIG/Population%20Strategy/Archive/Population%20analysis/New%20Report.xlsm" table:table-name="QryPSP" table:mode="copy-results-only"/>
        <table:table-column/>
        <table:table-row table:number-rows-repeated="1048576">
          <table:table-cell table:number-columns-repeated="16384"/>
        </table:table-row>
      </table:table>
      <table:table table:name="'file:///H:/_AFP/NOS/OSIG/Population%20Strategy/Archive/Population%20analysis/New%20Report.xlsm'#QryLastChangeDate" table:style-name="ta2">
        <table:table-source xlink:href="file:///H:/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H:/_AFP/NOS/OSIG/Population%20Strategy/Archive/Population%20analysis/New%20Report.xlsm'#OldWeeklyData" table:style-name="ta2">
        <table:table-source xlink:href="file:///H:/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H:/_AFP/NOS/OSIG/Population%20Strategy/Archive/Population%20analysis/New%20Report.xlsm'#YJBData" table:style-name="ta2">
        <table:table-source xlink:href="file:///H:/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ane, Richard [NOMS]</meta:initial-creator>
    <dc:creator>Lane, Richard [NOMS]</dc:creator>
    <meta:creation-date>2018-09-14T10:13:42Z</meta:creation-date>
    <dc:date>2018-09-14T10:13:43Z</dc:date>
  </office:meta>
</office:document-meta>
</file>