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omma" style:data-style-name="N35">
      <style:text-properties fo:color="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7183333333333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CANON EUROPA NV <text:s text:c="9"/>AMSTELVEEN</text:p>
          </table:table-cell>
          <table:table-cell office:value-type="float" office:value="719.96" table:style-name="ce3">
            <text:p><text:s/>719.96<text:s/></text:p>
          </table:table-cell>
          <table:table-cell table:number-columns-repeated="16381"/>
        </table:table-row>
        <table:table-row table:style-name="ro1"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3132.05" table:style-name="ce3">
            <text:p><text:s/>3,132.05<text:s/></text:p>
          </table:table-cell>
          <table:table-cell table:number-columns-repeated="16381"/>
        </table:table-row>
        <table:table-row table:style-name="ro1"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CARLTON CAR SERVICE<text:s text:c="4"/></text:p>
          </table:table-cell>
          <table:table-cell office:value-type="float" office:value="667.1" table:style-name="ce3">
            <text:p><text:s/>667.1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EBUYER (UK) LTD <text:s text:c="9"/>SHEFFIELD<text:s/></text:p>
          </table:table-cell>
          <table:table-cell office:value-type="float" office:value="707.08" table:style-name="ce3">
            <text:p><text:s/>707.08<text:s/></text:p>
          </table:table-cell>
          <table:table-cell table:number-columns-repeated="16381"/>
        </table:table-row>
        <table:table-row table:style-name="ro1"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TRINITY MIRROR PUBLISH <text:s text:c="2"/>LONDON<text:s text:c="4"/></text:p>
          </table:table-cell>
          <table:table-cell office:value-type="float" office:value="960" table:style-name="ce3">
            <text:p><text:s/>960.00<text:s/></text:p>
          </table:table-cell>
          <table:table-cell table:number-columns-repeated="16381"/>
        </table:table-row>
        <table:table-row table:style-name="ro1"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PANAFOTO AL C1 <text:s text:c="10"/>PANAMA<text:s text:c="4"/></text:p>
          </table:table-cell>
          <table:table-cell office:value-type="float" office:value="822.7" table:style-name="ce3">
            <text:p><text:s/>822.70<text:s/></text:p>
          </table:table-cell>
          <table:table-cell table:number-columns-repeated="16381"/>
        </table:table-row>
        <table:table-row table:style-name="ro1"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UNDERSEA ADVENTURES LT <text:s text:c="2"/>HAYLE<text:s text:c="5"/></text:p>
          </table:table-cell>
          <table:table-cell office:value-type="float" office:value="810" table:style-name="ce3">
            <text:p><text:s/>810.00<text:s/></text:p>
          </table:table-cell>
          <table:table-cell table:number-columns-repeated="16381"/>
        </table:table-row>
        <table:table-row table:style-name="ro1"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WWW.TOOLSTODAY.CO.UK<text:s/></text:p>
          </table:table-cell>
          <table:table-cell office:value-type="float" office:value="500.88" table:style-name="ce3">
            <text:p><text:s/>500.88<text:s/></text:p>
          </table:table-cell>
          <table:table-cell table:number-columns-repeated="16381"/>
        </table:table-row>
        <table:table-row table:style-name="ro1"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WWW.SENTRIBOX.CO.UK <text:s text:c="5"/>INTERNET<text:s text:c="2"/></text:p>
          </table:table-cell>
          <table:table-cell office:value-type="float" office:value="597.6" table:style-name="ce3">
            <text:p><text:s/>597.60<text:s/></text:p>
          </table:table-cell>
          <table:table-cell table:number-columns-repeated="16381"/>
        </table:table-row>
        <table:table-row table:style-name="ro1"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MERSEYTUNNEL.CO.UK<text:s text:c="6"/></text:p>
          </table:table-cell>
          <table:table-cell office:value-type="float" office:value="1000" table:style-name="ce3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662.63" table:style-name="ce3">
            <text:p><text:s/>662.63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TOOLED UP COM <text:s text:c="11"/>MIDDLESEX<text:s/></text:p>
          </table:table-cell>
          <table:table-cell office:value-type="float" office:value="838.8" table:style-name="ce3">
            <text:p><text:s/>838.80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915.8" table:style-name="ce3">
            <text:p><text:s/>4,915.80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CURRYS <text:s text:c="18"/>NEWPORT<text:s text:c="3"/></text:p>
          </table:table-cell>
          <table:table-cell office:value-type="float" office:value="1000" table:style-name="ce3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JOLIFFES CHANDLERY <text:s text:c="6"/>COWES<text:s text:c="5"/></text:p>
          </table:table-cell>
          <table:table-cell office:value-type="float" office:value="635.80999999999995" table:style-name="ce3">
            <text:p><text:s/>635.81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558.44000000000005" table:style-name="ce3">
            <text:p><text:s/>558.44<text:s/>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ALFORDS 0454 <text:s text:c="11"/>NEWPORT IO</text:p>
          </table:table-cell>
          <table:table-cell office:value-type="float" office:value="540.41999999999996" table:style-name="ce3">
            <text:p><text:s/>540.42<text:s/></text:p>
          </table:table-cell>
          <table:table-cell table:number-columns-repeated="16381"/>
        </table:table-row>
        <table:table-row table:style-name="ro1"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DOUBLETREE HOTELS <text:s text:c="7"/>ISLINGTON<text:s/></text:p>
          </table:table-cell>
          <table:table-cell office:value-type="float" office:value="1182.5" table:style-name="ce3">
            <text:p><text:s/>1,182.50<text:s/></text:p>
          </table:table-cell>
          <table:table-cell table:number-columns-repeated="16381"/>
        </table:table-row>
        <table:table-row table:style-name="ro1"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WWW.SAFEOPTIONS.CO.UK<text:s text:c="3"/></text:p>
          </table:table-cell>
          <table:table-cell office:value-type="float" office:value="945" table:style-name="ce3">
            <text:p><text:s/>945.00<text:s/></text:p>
          </table:table-cell>
          <table:table-cell table:number-columns-repeated="16381"/>
        </table:table-row>
        <table:table-row table:style-name="ro1"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THE PINES CALYX <text:s text:c="9"/>DOVER<text:s text:c="5"/></text:p>
          </table:table-cell>
          <table:table-cell office:value-type="float" office:value="805.8" table:style-name="ce3">
            <text:p><text:s/>805.80<text:s/></text:p>
          </table:table-cell>
          <table:table-cell table:number-columns-repeated="16381"/>
        </table:table-row>
        <table:table-row table:style-name="ro1"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BLS JFROG LTD<text:s text:c="9"/></text:p>
          </table:table-cell>
          <table:table-cell office:value-type="float" office:value="8082.82" table:style-name="ce3">
            <text:p><text:s/>8,082.82<text:s/></text:p>
          </table:table-cell>
          <table:table-cell table:number-columns-repeated="16381"/>
        </table:table-row>
        <table:table-row table:style-name="ro1"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ACT NOW TRAINING LIMIT <text:s text:c="2"/>DEWSBURY<text:s text:c="2"/></text:p>
          </table:table-cell>
          <table:table-cell office:value-type="float" office:value="2394" table:style-name="ce3">
            <text:p><text:s/>2,394.00<text:s/></text:p>
          </table:table-cell>
          <table:table-cell table:number-columns-repeated="16381"/>
        </table:table-row>
        <table:table-row table:style-name="ro1"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WWW.TCC-NET.COM <text:s text:c="9"/>INTERNET<text:s text:c="2"/></text:p>
          </table:table-cell>
          <table:table-cell office:value-type="float" office:value="1194" table:style-name="ce3">
            <text:p><text:s/>1,194.00<text:s/></text:p>
          </table:table-cell>
          <table:table-cell table:number-columns-repeated="16381"/>
        </table:table-row>
        <table:table-row table:style-name="ro1"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MACHINE MART WEB <text:s text:c="8"/>NOTTINGHAM</text:p>
          </table:table-cell>
          <table:table-cell office:value-type="float" office:value="904.78" table:style-name="ce3">
            <text:p><text:s/>904.78<text:s/></text:p>
          </table:table-cell>
          <table:table-cell table:number-columns-repeated="16381"/>
        </table:table-row>
        <table:table-row table:style-name="ro1"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PAYPAL <text:s/>TALITACUMIL<text:s text:c="4"/></text:p>
          </table:table-cell>
          <table:table-cell office:value-type="float" office:value="590.4" table:style-name="ce3">
            <text:p><text:s/>590.40<text:s/></text:p>
          </table:table-cell>
          <table:table-cell table:number-columns-repeated="16381"/>
        </table:table-row>
        <table:table-row table:style-name="ro1"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WIZZ AIR HUN0000000PH3WYH BUDAPEST<text:s/></text:p>
          </table:table-cell>
          <table:table-cell office:value-type="float" office:value="919.96" table:style-name="ce3">
            <text:p><text:s/>919.96<text:s/></text:p>
          </table:table-cell>
          <table:table-cell table:number-columns-repeated="16381"/>
        </table:table-row>
        <table:table-row table:style-name="ro1"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2632.52" table:style-name="ce3">
            <text:p><text:s/>2,632.52<text:s/></text:p>
          </table:table-cell>
          <table:table-cell table:number-columns-repeated="16381"/>
        </table:table-row>
        <table:table-row table:style-name="ro1"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TLC SOUTHERN <text:s text:c="12"/>CRAWLEY<text:s text:c="3"/></text:p>
          </table:table-cell>
          <table:table-cell office:value-type="float" office:value="885.6" table:style-name="ce3">
            <text:p><text:s/>885.60<text:s/></text:p>
          </table:table-cell>
          <table:table-cell table:number-columns-repeated="16381"/>
        </table:table-row>
        <table:table-row table:style-name="ro1"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SOUTH EASTERN MARINE S <text:s text:c="2"/>BASILDON S</text:p>
          </table:table-cell>
          <table:table-cell office:value-type="float" office:value="722.99" table:style-name="ce3">
            <text:p><text:s/>722.99<text:s/></text:p>
          </table:table-cell>
          <table:table-cell table:number-columns-repeated="16381"/>
        </table:table-row>
        <table:table-row table:style-name="ro1"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VITAL PET PRODUCTS <text:s text:c="6"/>BOLTON<text:s text:c="4"/></text:p>
          </table:table-cell>
          <table:table-cell office:value-type="float" office:value="590.77" table:style-name="ce3">
            <text:p><text:s/>590.77<text:s/></text:p>
          </table:table-cell>
          <table:table-cell table:number-columns-repeated="16381"/>
        </table:table-row>
        <table:table-row table:style-name="ro1"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WWW.LTTVENDING.CO.UK <text:s text:c="4"/>INTERNET<text:s text:c="2"/></text:p>
          </table:table-cell>
          <table:table-cell office:value-type="float" office:value="953.79" table:style-name="ce3">
            <text:p><text:s/>953.79<text:s/></text:p>
          </table:table-cell>
          <table:table-cell table:number-columns-repeated="16381"/>
        </table:table-row>
        <table:table-row table:number-rows-repeated="15"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9-12T11:58:19Z</meta:creation-date>
    <dc:date>2018-09-13T10:33:47Z</dc:date>
  </office:meta>
</office:document-meta>
</file>