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59883333333333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PACIFIC <text:s text:c="17"/>OOSTENDE<text:s text:c="2"/></text:p>
          </table:table-cell>
          <table:table-cell office:value-type="float" office:value="4775.46" table:style-name="ce2">
            <text:p><text:s/>4,775.46<text:s/></text:p>
          </table:table-cell>
          <table:table-cell table:number-columns-repeated="16381"/>
        </table:table-row>
        <table:table-row table:style-name="ro1"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WWW.IKEA.COM <text:s text:c="12"/>PETERBOROU</text:p>
          </table:table-cell>
          <table:table-cell office:value-type="float" office:value="631.5" table:style-name="ce2">
            <text:p><text:s/>631.50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PAYPAL <text:s/>ZING EVENTS <text:s text:c="5"/>3531436900</text:p>
          </table:table-cell>
          <table:table-cell office:value-type="float" office:value="947.94" table:style-name="ce2">
            <text:p><text:s/>947.94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PAYPAL <text:s/>ZING EVENTS <text:s text:c="5"/>3531436900</text:p>
          </table:table-cell>
          <table:table-cell office:value-type="float" office:value="947.94" table:style-name="ce2">
            <text:p><text:s/>947.94<text:s/></text:p>
          </table:table-cell>
          <table:table-cell table:number-columns-repeated="16381"/>
        </table:table-row>
        <table:table-row table:style-name="ro1"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WWW.SNAPON.COM <text:s text:c="10"/>01553 6924</text:p>
          </table:table-cell>
          <table:table-cell office:value-type="float" office:value="682.34" table:style-name="ce2">
            <text:p><text:s/>682.34<text:s/></text:p>
          </table:table-cell>
          <table:table-cell table:number-columns-repeated="16381"/>
        </table:table-row>
        <table:table-row table:style-name="ro1"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Amazon UK Marketplace <text:s text:c="3"/>800-279-66</text:p>
          </table:table-cell>
          <table:table-cell office:value-type="float" office:value="929.31" table:style-name="ce2">
            <text:p><text:s/>929.31<text:s/></text:p>
          </table:table-cell>
          <table:table-cell table:number-columns-repeated="16381"/>
        </table:table-row>
        <table:table-row table:style-name="ro1"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WWW.VODAFONE.CO.UK <text:s text:c="6"/>07795 0471</text:p>
          </table:table-cell>
          <table:table-cell office:value-type="float" office:value="956.63" table:style-name="ce2">
            <text:p><text:s/>956.63<text:s/></text:p>
          </table:table-cell>
          <table:table-cell table:number-columns-repeated="16381"/>
        </table:table-row>
        <table:table-row table:style-name="ro1"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LYMINGTON YACHT CHARTERS LYMINGTON<text:s/></text:p>
          </table:table-cell>
          <table:table-cell office:value-type="float" office:value="863.42" table:style-name="ce2">
            <text:p><text:s/>863.42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THE CRYSTAL MAZE L <text:s text:c="6"/>INTERNET<text:s text:c="2"/></text:p>
          </table:table-cell>
          <table:table-cell office:value-type="float" office:value="879.84" table:style-name="ce2">
            <text:p><text:s/>879.84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WWW.LTTVENDING.CO.UK <text:s text:c="4"/>INTERNET<text:s text:c="2"/></text:p>
          </table:table-cell>
          <table:table-cell office:value-type="float" office:value="655.20000000000005" table:style-name="ce2">
            <text:p><text:s/>655.20<text:s/></text:p>
          </table:table-cell>
          <table:table-cell table:number-columns-repeated="16381"/>
        </table:table-row>
        <table:table-row table:style-name="ro1"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HOLIDAY INN <text:s text:c="13"/>COQUELLES<text:s/></text:p>
          </table:table-cell>
          <table:table-cell office:value-type="float" office:value="2076.65" table:style-name="ce2">
            <text:p><text:s/>2,076.65<text:s/></text:p>
          </table:table-cell>
          <table:table-cell table:number-columns-repeated="16381"/>
        </table:table-row>
        <table:table-row table:style-name="ro1"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ANDARK PRMTS LTD <text:s text:c="8"/>SOUTHAMPTO</text:p>
          </table:table-cell>
          <table:table-cell office:value-type="float" office:value="670" table:style-name="ce2">
            <text:p><text:s/>670.00<text:s/></text:p>
          </table:table-cell>
          <table:table-cell table:number-columns-repeated="16381"/>
        </table:table-row>
        <table:table-row table:style-name="ro1"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3215.75" table:style-name="ce2">
            <text:p><text:s/>3,215.75<text:s/></text:p>
          </table:table-cell>
          <table:table-cell table:number-columns-repeated="16381"/>
        </table:table-row>
        <table:table-row table:style-name="ro1"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MARINE SUPER STORE LTD <text:s text:c="2"/>PORTSMOUTH</text:p>
          </table:table-cell>
          <table:table-cell office:value-type="float" office:value="949.75" table:style-name="ce2">
            <text:p><text:s/>949.75<text:s/></text:p>
          </table:table-cell>
          <table:table-cell table:number-columns-repeated="16381"/>
        </table:table-row>
        <table:table-row table:style-name="ro1"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HAMILTON JET/UK/LTD <text:s text:c="5"/>EAST GRINS</text:p>
          </table:table-cell>
          <table:table-cell office:value-type="float" office:value="3456.64" table:style-name="ce2">
            <text:p><text:s/>3,456.64<text:s/></text:p>
          </table:table-cell>
          <table:table-cell table:number-columns-repeated="16381"/>
        </table:table-row>
        <table:table-row table:style-name="ro1"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CURRYS SUPERSTORE <text:s text:c="7"/>HARLOW<text:s text:c="4"/></text:p>
          </table:table-cell>
          <table:table-cell office:value-type="float" office:value="666.96" table:style-name="ce2">
            <text:p><text:s/>666.96<text:s/></text:p>
          </table:table-cell>
          <table:table-cell table:number-columns-repeated="16381"/>
        </table:table-row>
        <table:table-row table:style-name="ro1"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AYPAL <text:s/>BEACONS <text:s text:c="9"/>3531436900</text:p>
          </table:table-cell>
          <table:table-cell office:value-type="float" office:value="720" table:style-name="ce2">
            <text:p><text:s/>720.00<text:s/></text:p>
          </table:table-cell>
          <table:table-cell table:number-columns-repeated="16381"/>
        </table:table-row>
        <table:table-row table:style-name="ro1"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WWW.ARDENGRANGE.COM <text:s text:c="5"/>INTERNET<text:s text:c="2"/></text:p>
          </table:table-cell>
          <table:table-cell office:value-type="float" office:value="727.59" table:style-name="ce2">
            <text:p><text:s/>727.59<text:s/></text:p>
          </table:table-cell>
          <table:table-cell table:number-columns-repeated="16381"/>
        </table:table-row>
        <table:table-row table:style-name="ro1"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AMAZON SVCS EU-UK AMAZON. AMAZON.CO</text:p>
          </table:table-cell>
          <table:table-cell office:value-type="float" office:value="551.98" table:style-name="ce2">
            <text:p><text:s/>551.98<text:s/></text:p>
          </table:table-cell>
          <table:table-cell table:number-columns-repeated="16381"/>
        </table:table-row>
        <table:table-row table:style-name="ro1"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WWW.SAFEOPTIONS.CO.UK <text:s text:c="3"/>0117929210</text:p>
          </table:table-cell>
          <table:table-cell office:value-type="float" office:value="670.8" table:style-name="ce2">
            <text:p><text:s/>670.80<text:s/></text:p>
          </table:table-cell>
          <table:table-cell table:number-columns-repeated="16381"/>
        </table:table-row>
        <table:table-row table:style-name="ro1"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BURNHAM HSE VET SU <text:s text:c="6"/>DOVER<text:s text:c="5"/></text:p>
          </table:table-cell>
          <table:table-cell office:value-type="float" office:value="946.46" table:style-name="ce2">
            <text:p><text:s/>946.46<text:s/></text:p>
          </table:table-cell>
          <table:table-cell table:number-columns-repeated="16381"/>
        </table:table-row>
        <table:table-row table:style-name="ro1"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TITAN LADDERS <text:s text:c="11"/>BRISTOL<text:s text:c="3"/></text:p>
          </table:table-cell>
          <table:table-cell office:value-type="float" office:value="583.49" table:style-name="ce2">
            <text:p><text:s/>583.49<text:s/></text:p>
          </table:table-cell>
          <table:table-cell table:number-columns-repeated="16381"/>
        </table:table-row>
        <table:table-row table:style-name="ro1"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WWW.MPDHOOKANDLOOP.COM <text:s text:c="2"/>INTERNET<text:s text:c="2"/></text:p>
          </table:table-cell>
          <table:table-cell office:value-type="float" office:value="805.2" table:style-name="ce2">
            <text:p><text:s/>805.20<text:s/></text:p>
          </table:table-cell>
          <table:table-cell table:number-columns-repeated="16381"/>
        </table:table-row>
        <table:table-row table:style-name="ro1"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ADVANCE TRAINING ACADE <text:s text:c="2"/>LONDON NW1</text:p>
          </table:table-cell>
          <table:table-cell office:value-type="float" office:value="899.97" table:style-name="ce2">
            <text:p><text:s/>899.97<text:s/></text:p>
          </table:table-cell>
          <table:table-cell table:number-columns-repeated="16381"/>
        </table:table-row>
        <table:table-row table:style-name="ro1"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SUFFOLK COASTAL SERVIC <text:s text:c="2"/>WOODBRIDGE</text:p>
          </table:table-cell>
          <table:table-cell office:value-type="float" office:value="708" table:style-name="ce2">
            <text:p><text:s/>708.00<text:s/></text:p>
          </table:table-cell>
          <table:table-cell table:number-columns-repeated="16381"/>
        </table:table-row>
        <table:table-row table:style-name="ro1"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HOLIDAY INN CALAIS <text:s text:c="6"/>CALAIS<text:s text:c="4"/></text:p>
          </table:table-cell>
          <table:table-cell office:value-type="float" office:value="1207.46" table:style-name="ce2">
            <text:p><text:s/>1,207.46<text:s/></text:p>
          </table:table-cell>
          <table:table-cell table:number-columns-repeated="16381"/>
        </table:table-row>
        <table:table-row table:style-name="ro1"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MEDIA &amp; COMMUNICATIONS L WORTHING</text:p>
          </table:table-cell>
          <table:table-cell office:value-type="float" office:value="708" table:style-name="ce2">
            <text:p><text:s/>708.00<text:s/>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Home-Office-Procurement-Card-Sp.A2:Home-Office-Procurement-Card-Sp.C3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creator>Eyles Nathan</dc:creator>
    <meta:creation-date>2018-09-12T12:09:22Z</meta:creation-date>
    <dc:date>2018-09-13T10:31:43Z</dc:date>
  </office:meta>
</office:document-meta>
</file>