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Comma" style:data-style-name="N35">
      <style:text-properties fo:color="#000000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7183333333333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-ProcCard-500-Jan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MORPHETS OF HARROGATE <text:s text:c="3"/>HARROGATE<text:s/></text:p>
          </table:table-cell>
          <table:table-cell office:value-type="float" office:value="630" table:style-name="ce3">
            <text:p><text:s/>630.00<text:s/></text:p>
          </table:table-cell>
          <table:table-cell table:number-columns-repeated="16381"/>
        </table:table-row>
        <table:table-row table:style-name="ro1">
          <table:table-cell office:value-type="date" office:date-value="2018-01-03T00:00:00" table:style-name="ce2">
            <text:p>03/01/2018</text:p>
          </table:table-cell>
          <table:table-cell office:value-type="string" table:style-name="ce1">
            <text:p>HOLIDAY INN <text:s text:c="13"/>COQUELLES<text:s/></text:p>
          </table:table-cell>
          <table:table-cell office:value-type="float" office:value="1194.49" table:style-name="ce3">
            <text:p><text:s/>1,194.49<text:s/></text:p>
          </table:table-cell>
          <table:table-cell table:number-columns-repeated="16381"/>
        </table:table-row>
        <table:table-row table:style-name="ro1">
          <table:table-cell office:value-type="date" office:date-value="2018-01-04T00:00:00" table:style-name="ce2">
            <text:p>04/01/2018</text:p>
          </table:table-cell>
          <table:table-cell office:value-type="string" table:style-name="ce1">
            <text:p>R.H. &amp; K.M.P. SVS <text:s text:c="7"/>GRAYS<text:s text:c="5"/></text:p>
          </table:table-cell>
          <table:table-cell office:value-type="float" office:value="598.88" table:style-name="ce3">
            <text:p><text:s/>598.88<text:s/></text:p>
          </table:table-cell>
          <table:table-cell table:number-columns-repeated="16381"/>
        </table:table-row>
        <table:table-row table:style-name="ro1">
          <table:table-cell office:value-type="date" office:date-value="2018-01-08T00:00:00" table:style-name="ce2">
            <text:p>08/01/2018</text:p>
          </table:table-cell>
          <table:table-cell office:value-type="string" table:style-name="ce1">
            <text:p>OFFICERULER.CO.UK <text:s text:c="7"/>GLASGOW G2</text:p>
          </table:table-cell>
          <table:table-cell office:value-type="float" office:value="2877.6" table:style-name="ce3">
            <text:p><text:s/>2,877.60<text:s/></text:p>
          </table:table-cell>
          <table:table-cell table:number-columns-repeated="16381"/>
        </table:table-row>
        <table:table-row table:style-name="ro1">
          <table:table-cell office:value-type="date" office:date-value="2018-01-08T00:00:00" table:style-name="ce2">
            <text:p>08/01/2018</text:p>
          </table:table-cell>
          <table:table-cell office:value-type="string" table:style-name="ce1">
            <text:p>SAUVAGE CALAIS I <text:s text:c="8"/>62CALAIS<text:s text:c="2"/></text:p>
          </table:table-cell>
          <table:table-cell office:value-type="float" office:value="609.20000000000005" table:style-name="ce3">
            <text:p><text:s/>609.20<text:s/></text:p>
          </table:table-cell>
          <table:table-cell table:number-columns-repeated="16381"/>
        </table:table-row>
        <table:table-row table:style-name="ro1">
          <table:table-cell office:value-type="date" office:date-value="2018-01-09T00:00:00" table:style-name="ce2">
            <text:p>09/01/2018</text:p>
          </table:table-cell>
          <table:table-cell office:value-type="string" table:style-name="ce1">
            <text:p>PEEJAY PETS <text:s text:c="13"/>HULL<text:s text:c="6"/></text:p>
          </table:table-cell>
          <table:table-cell office:value-type="float" office:value="668.28" table:style-name="ce3">
            <text:p><text:s/>668.28<text:s/>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8-01-10T00:00:00" table:style-name="ce2">
            <text:p>10/01/2018</text:p>
          </table:table-cell>
          <table:table-cell office:value-type="string" table:style-name="ce1">
            <text:p>J.I.B. COMPUTER GROUP/PAN BANGKOK<text:s text:c="2"/></text:p>
          </table:table-cell>
          <table:table-cell office:value-type="float" office:value="585.66999999999996" table:style-name="ce3">
            <text:p><text:s/>585.67<text:s/></text:p>
          </table:table-cell>
          <table:table-cell table:number-columns-repeated="16381"/>
        </table:table-row>
        <table:table-row table:style-name="ro1"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COLE-PARMER<text:s text:c="12"/></text:p>
          </table:table-cell>
          <table:table-cell office:value-type="float" office:value="817.14" table:style-name="ce3">
            <text:p><text:s/>817.14<text:s/></text:p>
          </table:table-cell>
          <table:table-cell table:number-columns-repeated="16381"/>
        </table:table-row>
        <table:table-row table:style-name="ro1">
          <table:table-cell office:value-type="date" office:date-value="2018-01-11T00:00:00" table:style-name="ce2">
            <text:p>11/01/2018</text:p>
          </table:table-cell>
          <table:table-cell office:value-type="string" table:style-name="ce1">
            <text:p>SHEPHERDS OF WESTM <text:s text:c="6"/>LONDON <text:s/>SW</text:p>
          </table:table-cell>
          <table:table-cell office:value-type="float" office:value="947.53" table:style-name="ce3">
            <text:p><text:s/>947.53<text:s/></text:p>
          </table:table-cell>
          <table:table-cell table:number-columns-repeated="16381"/>
        </table:table-row>
        <table:table-row table:style-name="ro1">
          <table:table-cell office:value-type="date" office:date-value="2018-01-12T00:00:00" table:style-name="ce2">
            <text:p>12/01/2018</text:p>
          </table:table-cell>
          <table:table-cell office:value-type="string" table:style-name="ce1">
            <text:p>CARDIFF BAY OFFICE FUR <text:s text:c="2"/>CARDIFF<text:s text:c="3"/></text:p>
          </table:table-cell>
          <table:table-cell office:value-type="float" office:value="700.99" table:style-name="ce3">
            <text:p><text:s/>700.99<text:s/></text:p>
          </table:table-cell>
          <table:table-cell table:number-columns-repeated="16381"/>
        </table:table-row>
        <table:table-row table:style-name="ro1">
          <table:table-cell office:value-type="date" office:date-value="2018-01-12T00:00:00" table:style-name="ce2">
            <text:p>12/01/2018</text:p>
          </table:table-cell>
          <table:table-cell office:value-type="string" table:style-name="ce1">
            <text:p>CARDIFF BAY OFFICE FUR <text:s text:c="2"/>CARDIFF<text:s text:c="3"/></text:p>
          </table:table-cell>
          <table:table-cell office:value-type="float" office:value="760.1" table:style-name="ce3">
            <text:p><text:s/>760.10<text:s/></text:p>
          </table:table-cell>
          <table:table-cell table:number-columns-repeated="16381"/>
        </table:table-row>
        <table:table-row table:style-name="ro1">
          <table:table-cell office:value-type="date" office:date-value="2018-01-12T00:00:00" table:style-name="ce2">
            <text:p>12/01/2018</text:p>
          </table:table-cell>
          <table:table-cell office:value-type="string" table:style-name="ce1">
            <text:p>CARDIFF BAY OFFICE FUR <text:s text:c="2"/>CARDIFF<text:s text:c="3"/></text:p>
          </table:table-cell>
          <table:table-cell office:value-type="float" office:value="760.11" table:style-name="ce3">
            <text:p><text:s/>760.11<text:s/></text:p>
          </table:table-cell>
          <table:table-cell table:number-columns-repeated="16381"/>
        </table:table-row>
        <table:table-row table:style-name="ro1">
          <table:table-cell office:value-type="date" office:date-value="2018-01-12T00:00:00" table:style-name="ce2">
            <text:p>12/01/2018</text:p>
          </table:table-cell>
          <table:table-cell office:value-type="string" table:style-name="ce1">
            <text:p>SUITE NOVOTEL <text:s text:c="11"/>COQUELLES<text:s/></text:p>
          </table:table-cell>
          <table:table-cell office:value-type="float" office:value="786.79" table:style-name="ce3">
            <text:p><text:s/>786.79<text:s/></text:p>
          </table:table-cell>
          <table:table-cell table:number-columns-repeated="16381"/>
        </table:table-row>
        <table:table-row table:style-name="ro1">
          <table:table-cell office:value-type="date" office:date-value="2018-01-12T00:00:00" table:style-name="ce2">
            <text:p>12/01/2018</text:p>
          </table:table-cell>
          <table:table-cell office:value-type="string" table:style-name="ce1">
            <text:p>CROWN PET FOODS <text:s text:c="9"/>CASTLE CAR</text:p>
          </table:table-cell>
          <table:table-cell office:value-type="float" office:value="949.82" table:style-name="ce3">
            <text:p><text:s/>949.82<text:s/></text:p>
          </table:table-cell>
          <table:table-cell table:number-columns-repeated="16381"/>
        </table:table-row>
        <table:table-row table:style-name="ro1">
          <table:table-cell office:value-type="date" office:date-value="2018-01-12T00:00:00" table:style-name="ce2">
            <text:p>12/01/2018</text:p>
          </table:table-cell>
          <table:table-cell office:value-type="string" table:style-name="ce1">
            <text:p>WWW.SPECIALITY-TEXTILE <text:s text:c="2"/>INTERNET<text:s text:c="2"/></text:p>
          </table:table-cell>
          <table:table-cell office:value-type="float" office:value="904.44" table:style-name="ce3">
            <text:p><text:s/>904.44<text:s/></text:p>
          </table:table-cell>
          <table:table-cell table:number-columns-repeated="16381"/>
        </table:table-row>
        <table:table-row table:style-name="ro1">
          <table:table-cell office:value-type="date" office:date-value="2018-01-16T00:00:00" table:style-name="ce2">
            <text:p>16/01/2018</text:p>
          </table:table-cell>
          <table:table-cell office:value-type="string" table:style-name="ce1">
            <text:p>SURE LINE SAFETY LTD <text:s text:c="4"/>LEIGHTON B</text:p>
          </table:table-cell>
          <table:table-cell office:value-type="float" office:value="510" table:style-name="ce3">
            <text:p><text:s/>510.00<text:s/></text:p>
          </table:table-cell>
          <table:table-cell table:number-columns-repeated="16381"/>
        </table:table-row>
        <table:table-row table:style-name="ro1">
          <table:table-cell office:value-type="date" office:date-value="2018-01-16T00:00:00" table:style-name="ce2">
            <text:p>16/01/2018</text:p>
          </table:table-cell>
          <table:table-cell office:value-type="string" table:style-name="ce1">
            <text:p>CURRYS SUPERSTORE <text:s text:c="7"/>OLD KENT R</text:p>
          </table:table-cell>
          <table:table-cell office:value-type="float" office:value="748.91" table:style-name="ce3">
            <text:p><text:s/>748.91<text:s/></text:p>
          </table:table-cell>
          <table:table-cell table:number-columns-repeated="16381"/>
        </table:table-row>
        <table:table-row table:style-name="ro1">
          <table:table-cell office:value-type="date" office:date-value="2018-01-17T00:00:00" table:style-name="ce2">
            <text:p>17/01/2018</text:p>
          </table:table-cell>
          <table:table-cell office:value-type="string" table:style-name="ce1">
            <text:p>JAMES FLETCHER LTD <text:s text:c="6"/>BISHOP AUC</text:p>
          </table:table-cell>
          <table:table-cell office:value-type="float" office:value="599.76" table:style-name="ce3">
            <text:p><text:s/>599.76<text:s/></text:p>
          </table:table-cell>
          <table:table-cell table:number-columns-repeated="16381"/>
        </table:table-row>
        <table:table-row table:style-name="ro1"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BURO ECO <text:s text:c="16"/>CALAIS<text:s text:c="4"/></text:p>
          </table:table-cell>
          <table:table-cell office:value-type="float" office:value="554.05999999999995" table:style-name="ce3">
            <text:p><text:s/>554.06<text:s/></text:p>
          </table:table-cell>
          <table:table-cell table:number-columns-repeated="16381"/>
        </table:table-row>
        <table:table-row table:style-name="ro1"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PACIFIC <text:s text:c="17"/>OOSTENDE<text:s text:c="2"/></text:p>
          </table:table-cell>
          <table:table-cell office:value-type="float" office:value="4382.87" table:style-name="ce3">
            <text:p><text:s/>4,382.87<text:s/></text:p>
          </table:table-cell>
          <table:table-cell table:number-columns-repeated="16381"/>
        </table:table-row>
        <table:table-row table:style-name="ro1"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CS MEDIA LTD, <text:s text:c="10"/>CHESTERFIE</text:p>
          </table:table-cell>
          <table:table-cell office:value-type="float" office:value="559.32000000000005" table:style-name="ce3">
            <text:p><text:s/>559.32<text:s/></text:p>
          </table:table-cell>
          <table:table-cell table:number-columns-repeated="16381"/>
        </table:table-row>
        <table:table-row table:style-name="ro1"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CCS MEDIA LTD, <text:s text:c="10"/>CHESTERFIE</text:p>
          </table:table-cell>
          <table:table-cell office:value-type="float" office:value="1118.6400000000001" table:style-name="ce3">
            <text:p><text:s/>1,118.64<text:s/></text:p>
          </table:table-cell>
          <table:table-cell table:number-columns-repeated="16381"/>
        </table:table-row>
        <table:table-row table:style-name="ro1"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STORAGE ASPECTS LTD <text:s text:c="5"/>WITHAM<text:s text:c="4"/></text:p>
          </table:table-cell>
          <table:table-cell office:value-type="float" office:value="516" table:style-name="ce3">
            <text:p><text:s/>516.00<text:s/></text:p>
          </table:table-cell>
          <table:table-cell table:number-columns-repeated="16381"/>
        </table:table-row>
        <table:table-row table:style-name="ro1">
          <table:table-cell office:value-type="date" office:date-value="2018-01-22T00:00:00" table:style-name="ce2">
            <text:p>22/01/2018</text:p>
          </table:table-cell>
          <table:table-cell office:value-type="string" table:style-name="ce1">
            <text:p>WWW.THEBARCODEWAREHOUS <text:s text:c="2"/>INTERNET<text:s text:c="2"/></text:p>
          </table:table-cell>
          <table:table-cell office:value-type="float" office:value="640.76" table:style-name="ce3">
            <text:p><text:s/>640.76<text:s/></text:p>
          </table:table-cell>
          <table:table-cell table:number-columns-repeated="16381"/>
        </table:table-row>
        <table:table-row table:style-name="ro1"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PAYPAL <text:s/>INVESTIGATO<text:s text:c="5"/></text:p>
          </table:table-cell>
          <table:table-cell office:value-type="float" office:value="704" table:style-name="ce3">
            <text:p><text:s/>704.00<text:s/></text:p>
          </table:table-cell>
          <table:table-cell table:number-columns-repeated="16381"/>
        </table:table-row>
        <table:table-row table:style-name="ro1"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PRICESMART JAMAICA LTD <text:s text:c="2"/>KINGSTON 1</text:p>
          </table:table-cell>
          <table:table-cell office:value-type="float" office:value="519.91999999999996" table:style-name="ce3">
            <text:p><text:s/>519.92<text:s/></text:p>
          </table:table-cell>
          <table:table-cell table:number-columns-repeated="16381"/>
        </table:table-row>
        <table:table-row table:style-name="ro1"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PRICESMART JAMAICA LTD <text:s text:c="2"/>KINGSTON 1</text:p>
          </table:table-cell>
          <table:table-cell office:value-type="float" office:value="540.72" table:style-name="ce3">
            <text:p><text:s/>540.72<text:s/></text:p>
          </table:table-cell>
          <table:table-cell table:number-columns-repeated="16381"/>
        </table:table-row>
        <table:table-row table:style-name="ro1"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BOARDSDIRECT.CO.UK <text:s text:c="6"/>NOTTINGHAM</text:p>
          </table:table-cell>
          <table:table-cell office:value-type="float" office:value="766.89" table:style-name="ce3">
            <text:p><text:s/>766.89<text:s/></text:p>
          </table:table-cell>
          <table:table-cell table:number-columns-repeated="16381"/>
        </table:table-row>
        <table:table-row table:style-name="ro1"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STEPS &amp; STILLAGES <text:s text:c="7"/>KETTERING<text:s/></text:p>
          </table:table-cell>
          <table:table-cell office:value-type="float" office:value="774" table:style-name="ce3">
            <text:p><text:s/>774.00<text:s/></text:p>
          </table:table-cell>
          <table:table-cell table:number-columns-repeated="16381"/>
        </table:table-row>
        <table:table-row table:style-name="ro1"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EB <text:s/>CREATING COMPETENC<text:s/></text:p>
          </table:table-cell>
          <table:table-cell office:value-type="float" office:value="3881.98" table:style-name="ce3">
            <text:p><text:s/>3,881.98<text:s/></text:p>
          </table:table-cell>
          <table:table-cell table:number-columns-repeated="16381"/>
        </table:table-row>
        <table:table-row table:style-name="ro1">
          <table:table-cell office:value-type="date" office:date-value="2018-01-25T00:00:00" table:style-name="ce2">
            <text:p>25/01/2018</text:p>
          </table:table-cell>
          <table:table-cell office:value-type="string" table:style-name="ce1">
            <text:p>EB <text:s/>CREATING COMPETENC</text:p>
          </table:table-cell>
          <table:table-cell office:value-type="float" office:value="3881.98" table:style-name="ce3">
            <text:p><text:s/>3,881.98<text:s/></text:p>
          </table:table-cell>
          <table:table-cell table:number-columns-repeated="16381"/>
        </table:table-row>
        <table:table-row table:style-name="ro1"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Amazon UK Marketplace<text:s text:c="2"/></text:p>
          </table:table-cell>
          <table:table-cell office:value-type="float" office:value="707.21" table:style-name="ce3">
            <text:p><text:s/>707.21<text:s/></text:p>
          </table:table-cell>
          <table:table-cell table:number-columns-repeated="16381"/>
        </table:table-row>
        <table:table-row table:style-name="ro1"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INSTITUTE OF CUSTOMER <text:s text:c="3"/>COLCHESTER</text:p>
          </table:table-cell>
          <table:table-cell office:value-type="float" office:value="2291.0700000000002" table:style-name="ce3">
            <text:p><text:s/>2,291.07<text:s/></text:p>
          </table:table-cell>
          <table:table-cell table:number-columns-repeated="16381"/>
        </table:table-row>
        <table:table-row table:style-name="ro1"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EMC HIRE LTD <text:s text:c="12"/>SHEFFORD<text:s text:c="2"/></text:p>
          </table:table-cell>
          <table:table-cell office:value-type="float" office:value="1000" table:style-name="ce3">
            <text:p><text:s/>1,000.00<text:s/></text:p>
          </table:table-cell>
          <table:table-cell table:number-columns-repeated="16381"/>
        </table:table-row>
        <table:table-row table:style-name="ro1">
          <table:table-cell office:value-type="date" office:date-value="2018-01-29T00:00:00" table:style-name="ce2">
            <text:p>29/01/2018</text:p>
          </table:table-cell>
          <table:table-cell office:value-type="string" table:style-name="ce1">
            <text:p>FARONICS EMEA LTD <text:s text:c="7"/>LONDON<text:s text:c="4"/></text:p>
          </table:table-cell>
          <table:table-cell office:value-type="float" office:value="2000" table:style-name="ce3">
            <text:p><text:s/>2,000.00<text:s/></text:p>
          </table:table-cell>
          <table:table-cell table:number-columns-repeated="16381"/>
        </table:table-row>
        <table:table-row table:style-name="ro1">
          <table:table-cell office:value-type="date" office:date-value="2018-01-30T00:00:00" table:style-name="ce2">
            <text:p>30/01/2018</text:p>
          </table:table-cell>
          <table:table-cell office:value-type="string" table:style-name="ce1">
            <text:p>WWW.WESTMINSTER-BRIEFI <text:s text:c="2"/>LONDON <text:s/>SW</text:p>
          </table:table-cell>
          <table:table-cell office:value-type="float" office:value="1350" table:style-name="ce3">
            <text:p><text:s/>1,350.00<text:s/></text:p>
          </table:table-cell>
          <table:table-cell table:number-columns-repeated="16381"/>
        </table:table-row>
        <table:table-row table:style-name="ro1">
          <table:table-cell office:value-type="date" office:date-value="2018-01-30T00:00:00" table:style-name="ce2">
            <text:p>30/01/2018</text:p>
          </table:table-cell>
          <table:table-cell office:value-type="string" table:style-name="ce1">
            <text:p>CAPITA BUS SVS-MOTO <text:s text:c="5"/>LONDON<text:s text:c="4"/></text:p>
          </table:table-cell>
          <table:table-cell office:value-type="float" office:value="1920" table:style-name="ce3">
            <text:p><text:s/>1,920.00<text:s/></text:p>
          </table:table-cell>
          <table:table-cell table:number-columns-repeated="16381"/>
        </table:table-row>
        <table:table-row table:style-name="ro1">
          <table:table-cell office:value-type="date" office:date-value="2018-01-30T00:00:00" table:style-name="ce2">
            <text:p>30/01/2018</text:p>
          </table:table-cell>
          <table:table-cell office:value-type="string" table:style-name="ce1">
            <text:p>THE-WAREHOUSE-ONLI<text:s text:c="4"/></text:p>
          </table:table-cell>
          <table:table-cell office:value-type="float" office:value="999.6" table:style-name="ce3">
            <text:p><text:s/>999.60<text:s/>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</table:table>
      <table:database-ranges>
        <table:database-range table:target-range-address="HO-ProcCard-500-Jan-2018.A1:HO-ProcCard-500-Jan-2018.C4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dc:creator>Eyles Nathan</dc:creator>
    <meta:creation-date>2018-09-12T12:12:58Z</meta:creation-date>
    <dc:date>2018-09-13T10:09:18Z</dc:date>
  </office:meta>
</office:document-meta>
</file>