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ms Rmn" svg:font-family="&quot;Tms Rmn&quot;"/>
  </office:font-face-decls>
  <office:automatic-styles>
    <style:style style:name="ce1" style:family="table-cell" style:parent-style-name="Default" style:data-style-name="N0"/>
    <style:style style:name="ce2" style:family="table-cell" style:parent-style-name="Normal_TABS203WKG" style:data-style-name="N37">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fo:border-top="2pt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1">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1">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Accumulated_32_1_3"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3"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Accumulated_32_1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ext-properties fo:color="#000000" style:font-name="Arial" style:font-name-asian="Arial" style:font-name-complex="Arial" fo:font-size="9pt" style:font-size-asian="9pt" style:font-size-complex="9pt"/>
    </style:style>
    <style:style style:name="ce32"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Prov_32_ports_32_2009_32_tables_32_for_32_pdf_32_Bulletin_amended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4" style:family="table-cell" style:parent-style-name="Hyperlink_32_3" style:data-style-name="N39">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5"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36" style:family="table-cell" style:parent-style-name="Hyperlink_PORT0201_32_UK_32_Major_32_Ports_44__32_all_32_unitised_32_traffic_32_2000-2010"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37"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ackground-color="#FFFFFF"/>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40"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style>
    <style:style style:name="ce41"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42"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FFFFFF"/>
      <style:text-properties fo:color="#66A498" style:font-name="Calibri" style:font-name-asian="Calibri" style:font-name-complex="Calibri" fo:font-size="16pt" style:font-size-asian="16pt" style:font-size-complex="16pt"/>
    </style:style>
    <style:style style:name="ce44" style:family="table-cell" style:parent-style-name="Normal_32_2" style:data-style-name="N0">
      <style:table-cell-properties fo:border-top="none" fo:border-bottom="thick solid #66A498" fo:border-left="none" fo:border-right="none"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45"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style>
    <style:style style:name="ce46"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47"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0"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51"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2"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3" style:family="table-cell" style:parent-style-name="Normal_Prov_32_ports_32_2009_32_tables_32_for_32_pdf_32_Bulletin_amended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55" style:family="table-cell" style:parent-style-name="Normal_Prov_32_ports_32_2009_32_tables_32_for_32_pdf_32_Bulletin_amended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58" style:family="table-cell" style:parent-style-name="Normal_32_3"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 style:data-style-name="N1">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3"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71" style:family="table-cell" style:parent-style-name="Normal_32_3" style:data-style-name="N36">
      <style:table-cell-properties style:vertical-align="automatic" fo:background-color="#F9F1E1"/>
      <style:text-properties fo:color="#000000" style:font-name="Arial" style:font-name-asian="Arial" style:font-name-complex="Arial" fo:font-size="10pt" style:font-size-asian="10pt" style:font-size-complex="10pt"/>
    </style:style>
    <style:style style:name="ce72" style:family="table-cell" style:parent-style-name="Normal_32_3" style:data-style-name="N1">
      <style:table-cell-properties style:vertical-align="automatic" fo:background-color="#FFFFFF"/>
      <style:text-properties fo:color="#000000" style:font-name="Arial" style:font-name-asian="Arial" style:font-name-complex="Arial" fo:font-size="9pt" style:font-size-asian="9pt" style:font-size-complex="9pt"/>
    </style:style>
    <style:style style:name="ce73"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Normal_32_3"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3"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Normal_32_3" style:data-style-name="N36">
      <style:table-cell-properties style:vertical-align="automatic" fo:background-color="#FAEBC9"/>
      <style:text-properties fo:color="#000000" style:font-name="Arial" style:font-name-asian="Arial" style:font-name-complex="Arial" fo:font-size="10pt" style:font-size-asian="10pt" style:font-size-complex="10pt"/>
    </style:style>
    <style:style style:name="ce77"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3" style:data-style-name="N36">
      <style:table-cell-properties style:vertical-align="automatic" fo:background-color="#00B0F0"/>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3" style:data-style-name="N36">
      <style:table-cell-properties style:vertical-align="automatic" fo:background-color="#EBB594"/>
      <style:text-properties fo:color="#000000"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36">
      <style:table-cell-properties fo:border-top="none" fo:border-bottom="thin solid #000000" fo:border-left="none" fo:border-right="none" style:vertical-align="automatic" fo:background-color="#CD9D2E"/>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9"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3"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 style:data-style-name="N36">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3" style:data-style-name="N0">
      <style:table-cell-properties fo:border-top="thick solid #66A498"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automatic" fo:background-color="transparent"/>
      <style:text-properties fo:color="#323437"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thin solid #000000" fo:border-left="none" fo:border-right="none" style:vertical-align="automatic" fo:background-color="transparent"/>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5" style:family="table-cell" style:parent-style-name="Normal_32_2" style:data-style-name="N0">
      <style:table-cell-properties fo:border-top="none" fo:border-bottom="thin solid #000000" fo:border-left="none" fo:border-right="none" style:vertical-align="automatic" fo:background-color="transparent"/>
      <style:text-properties fo:color="#323437"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0">
      <style:table-cell-properties style:vertical-align="automatic" fo:background-color="transparent"/>
      <style:text-properties fo:color="#323437"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automatic" fo:background-color="transparent"/>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9" style:family="table-cell" style:parent-style-name="Normal_32_2" style:data-style-name="N0">
      <style:table-cell-properties style:vertical-align="automatic" fo:background-color="transparent"/>
      <style:text-properties fo:color="#323437"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automatic" fo:background-color="transparent"/>
      <style:text-properties fo:color="#66A498"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Normal_32_2" style:data-style-name="N0">
      <style:table-cell-properties style:vertical-align="automatic" fo:wrap-option="wrap" fo:background-color="transparent"/>
      <style:text-properties fo:color="#323437" style:font-name="Arial" style:font-name-asian="Arial" style:font-name-complex="Arial" fo:font-size="12pt" style:font-size-asian="12pt" style:font-size-complex="12pt"/>
    </style:style>
    <style:style style:name="ce122"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5"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27" style:family="table-cell" style:parent-style-name="Normal_32_2_32_3"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8" style:family="table-cell" style:parent-style-name="Hyperlink_32_2" style:data-style-name="N3">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9"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0"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1"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32" style:family="table-cell" style:parent-style-name="Normal_32_2_32_2" style:data-style-name="N1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ackground-color="transparent"/>
      <style:text-properties style:font-name="Arial" style:font-name-asian="Arial" style:font-name-complex="Arial"/>
    </style:style>
    <style:style style:name="ce134"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5"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Normal_32_3" style:data-style-name="N36">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40" style:family="table-cell" style:parent-style-name="Normal_TSGB_32_2010_32_-_32_Chapter_32_5_MS_32_2009_32_-_32_Ports"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1" style:family="table-cell" style:parent-style-name="Normal_Prov_32_ports_32_2009_32_tables_32_for_32_pdf_32_Bulletin_amended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45" style:family="table-cell" style:parent-style-name="Normal_Prov_32_ports_32_2009_32_tables_32_for_32_pdf_32_Bulletin_amended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46" style:family="table-cell" style:parent-style-name="Default" style:data-style-name="N0">
      <style:table-cell-properties fo:background-color="transparent"/>
      <style:text-properties fo:color="#000000" style:font-name="Arial" style:font-name-asian="Arial" style:font-name-complex="Arial"/>
    </style:style>
    <style:style style:name="ce147" style:family="table-cell" style:parent-style-name="Hyperlink" style:data-style-name="N36">
      <style:table-cell-properties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48"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42">
      <style:table-cell-properties fo:background-color="transparent"/>
      <style:text-properties fo:color="#000000" style:font-name="Arial" style:font-name-asian="Arial" style:font-name-complex="Arial" fo:font-size="10pt" style:font-size-asian="10pt" style:font-size-complex="10pt"/>
    </style:style>
    <style:style style:name="T1"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66A498"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89075cm"/>
    </style:style>
    <style:style style:name="co2" style:family="table-column">
      <style:table-column-properties fo:break-before="auto" style:column-width="0.423333333333333cm"/>
    </style:style>
    <style:style style:name="co3" style:family="table-column">
      <style:table-column-properties fo:break-before="auto" style:column-width="1.778cm"/>
    </style:style>
    <style:style style:name="co4" style:family="table-column">
      <style:table-column-properties fo:break-before="auto" style:column-width="2.032cm" style:use-optimal-column-width="true"/>
    </style:style>
    <style:style style:name="co5" style:family="table-column">
      <style:table-column-properties fo:break-before="auto" style:column-width="6.0325cm"/>
    </style:style>
    <style:style style:name="co6" style:family="table-column">
      <style:table-column-properties fo:break-before="auto" style:column-width="5.10116666666667cm"/>
    </style:style>
    <style:style style:name="co7" style:family="table-column">
      <style:table-column-properties fo:break-before="auto" style:column-width="1.66158333333333cm"/>
    </style:style>
    <style:style style:name="co8" style:family="table-column">
      <style:table-column-properties fo:break-before="auto" style:column-width="1.7145cm"/>
    </style:style>
    <style:style style:name="co9" style:family="table-column">
      <style:table-column-properties fo:break-before="auto" style:column-width="2.08491666666667cm"/>
    </style:style>
    <style:style style:name="co10" style:family="table-column">
      <style:table-column-properties fo:break-before="auto" style:column-width="1.83091666666667cm"/>
    </style:style>
    <style:style style:name="co11" style:family="table-column">
      <style:table-column-properties fo:break-before="auto" style:column-width="1.51341666666667cm"/>
    </style:style>
    <style:style style:name="co12" style:family="table-column">
      <style:table-column-properties fo:break-before="auto" style:column-width="1.93675cm"/>
    </style:style>
    <style:style style:name="co13" style:family="table-column">
      <style:table-column-properties fo:break-before="auto" style:column-width="2.8575cm"/>
    </style:style>
    <style:style style:name="co14" style:family="table-column">
      <style:table-column-properties fo:break-before="auto" style:column-width="12.0861666666667cm"/>
    </style:style>
    <style:style style:name="co15" style:family="table-column">
      <style:table-column-properties fo:break-before="auto" style:column-width="1.397cm" style:use-optimal-column-width="true"/>
    </style:style>
    <style:style style:name="co16" style:family="table-column">
      <style:table-column-properties fo:break-before="auto" style:column-width="1.79916666666667cm"/>
    </style:style>
    <style:style style:name="co17" style:family="table-column">
      <style:table-column-properties fo:break-before="auto" style:column-width="2.62466666666667cm" style:use-optimal-column-width="true"/>
    </style:style>
    <style:style style:name="co18" style:family="table-column">
      <style:table-column-properties fo:break-before="auto" style:column-width="14.4674166666667cm" style:use-optimal-column-width="true"/>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3.77825cm" style:use-optimal-column-width="true"/>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46075cm" style:use-optimal-column-width="true"/>
    </style:style>
    <style:style style:name="co23" style:family="table-column">
      <style:table-column-properties fo:break-before="auto" style:column-width="3.24908333333333cm"/>
    </style:style>
    <style:style style:name="co24" style:family="table-column">
      <style:table-column-properties fo:break-before="auto" style:column-width="5.00591666666667cm"/>
    </style:style>
    <style:style style:name="co25" style:family="table-column">
      <style:table-column-properties fo:break-before="auto" style:column-width="4.15925cm"/>
    </style:style>
    <style:style style:name="ro1" style:family="table-row">
      <style:table-row-properties style:row-height="17.7pt" style:use-optimal-row-height="true" fo:break-before="auto"/>
    </style:style>
    <style:style style:name="ro2" style:family="table-row">
      <style:table-row-properties style:row-height="20.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41.2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2pt" style:use-optimal-row-height="false" fo:break-before="auto"/>
    </style:style>
    <style:style style:name="ro15" style:family="table-row">
      <style:table-row-properties style:row-height="20.2pt" style:use-optimal-row-height="false" fo:break-before="auto"/>
    </style:style>
    <style:style style:name="ro16" style:family="table-row">
      <style:table-row-properties style:row-height="12.7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24.9pt" style:use-optimal-row-height="true" fo:break-before="auto"/>
    </style:style>
    <style:style style:name="ro21" style:family="table-row">
      <style:table-row-properties style:row-height="37.2pt" style:use-optimal-row-height="true" fo:break-before="auto"/>
    </style:style>
    <style:style style:name="ro22" style:family="table-row">
      <style:table-row-properties style:row-height="49.5pt" style:use-optimal-row-height="true" fo:break-before="auto"/>
    </style:style>
    <style:style style:name="ro23" style:family="table-row">
      <style:table-row-properties style:row-height="12.3pt" style:use-optimal-row-height="true" fo:break-before="auto"/>
    </style:style>
    <style:style style:name="ro24" style:family="table-row">
      <style:table-row-properties style:row-height="20.4pt" style:use-optimal-row-height="true" fo:break-before="auto"/>
    </style:style>
    <style:style style:name="ro25" style:family="table-row">
      <style:table-row-properties style:row-height="14.7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39.3pt" style:use-optimal-row-height="true" fo:break-before="auto"/>
    </style:style>
    <style:style style:name="ro28" style:family="table-row">
      <style:table-row-properties style:row-height="37.8pt" style:use-optimal-row-height="true" fo:break-before="auto"/>
    </style:style>
    <style:style style:name="ro29"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false" table:tab-color="#006853"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
          <table:help-message table:display="true"/>
          <table:error-message table:display="true"/>
        </table:content-validation>
      </table:content-validations>
      <table:table table:name="COVER" table:style-name="ta1">
        <table:table-column table:style-name="co1" table:default-cell-style-name="ce117"/>
        <table:table-column table:style-name="co2" table:default-cell-style-name="ce117"/>
        <table:table-column table:style-name="co2" table:default-cell-style-name="ce118"/>
        <table:table-column table:style-name="co2" table:default-cell-style-name="ce119"/>
        <table:table-column table:style-name="co3" table:default-cell-style-name="ce117"/>
        <table:table-column table:style-name="co4" table:default-cell-style-name="ce117"/>
        <table:table-column table:style-name="co3" table:number-columns-repeated="16378" table:default-cell-style-name="ce117"/>
        <table:table-row table:style-name="ro1">
          <table:table-cell office:value-type="string" table:style-name="ce112">
            <text:p>All UK major and minor unitised port freight traffic, by cargo type and year from 1970</text:p>
          </table:table-cell>
          <table:table-cell table:style-name="ce113"/>
          <table:table-cell table:style-name="ce114"/>
          <table:table-cell table:style-name="ce115"/>
          <table:table-cell table:number-columns-repeated="16380" table:style-name="ce113"/>
        </table:table-row>
        <table:table-row table:style-name="ro2">
          <table:table-cell office:value-type="string" table:style-name="ce116">
            <text:p>About this data<text:s/></text:p>
          </table:table-cell>
          <table:table-cell table:style-name="ce117"/>
          <table:table-cell table:style-name="ce118"/>
          <table:table-cell table:style-name="ce119"/>
          <table:table-cell table:style-name="ce120"/>
          <table:table-cell table:style-name="ce117"/>
          <table:table-cell table:number-columns-repeated="16378" table:style-name="ce133"/>
        </table:table-row>
        <table:table-row table:style-name="ro3">
          <table:table-cell office:value-type="string" table:style-name="ce121">
            <text:p>Description: This table provides all unitised traffic for the UK by year since 1970, with a filter for the measure (tonnage or units).</text:p>
          </table:table-cell>
          <table:table-cell table:style-name="ce117"/>
          <table:table-cell table:style-name="ce118"/>
          <table:table-cell table:style-name="ce119"/>
          <table:table-cell table:number-columns-repeated="2" table:style-name="ce117"/>
          <table:table-cell table:number-columns-repeated="16378" table:style-name="ce133"/>
        </table:table-row>
        <table:table-row table:style-name="ro4">
          <table:table-cell office:value-type="string" table:style-name="ce122">
            <text:p><text:span text:style-name="T4">Definitions:</text:span></text:p>
            <text:p><text:span text:style-name="T4">Main Freight</text:span></text:p>
            <text:p><text:span text:style-name="T3">A subset of unitised goods - consists of all load-on/load-off (Lo-Lo) containers and those roll-on/roll-off (Ro-Ro) units designed to carry freight. This category includes:</text:span></text:p>
            <text:p><text:span text:style-name="T3">- All container (Lo-Lo) traffic;</text:span></text:p>
            <text:p><text:span text:style-name="T3">- Road goods vehicles and trailers;</text:span></text:p>
            <text:p><text:span text:style-name="T3">- Unaccompanied road goods vehicle trailers;</text:span></text:p>
            <text:p><text:span text:style-name="T3">- Rail wagons, shipborne trailers, barges engaged in goods transport.</text:span></text:p>
            <text:p/>
          </table:table-cell>
          <table:table-cell table:style-name="ce117"/>
          <table:table-cell table:style-name="ce118"/>
          <table:table-cell table:style-name="ce119"/>
          <table:table-cell table:number-columns-repeated="2" table:style-name="ce117"/>
          <table:table-cell table:number-columns-repeated="16378" table:style-name="ce133"/>
        </table:table-row>
        <table:table-row table:style-name="ro5">
          <table:table-cell office:value-type="string" table:style-name="ce123">
            <text:p>Author: Maritime Statistics</text:p>
          </table:table-cell>
          <table:table-cell table:style-name="ce117"/>
          <table:table-cell table:style-name="ce124"/>
          <table:table-cell table:style-name="ce125"/>
          <table:table-cell table:style-name="ce126"/>
          <table:table-cell table:style-name="ce117"/>
          <table:table-cell table:number-columns-repeated="16378" table:style-name="ce133"/>
        </table:table-row>
        <table:table-row table:style-name="ro5">
          <table:table-cell office:value-type="string" table:style-name="ce127">
            <text:p>Source: Department for Transport: Port Freight Statistics</text:p>
          </table:table-cell>
          <table:table-cell table:style-name="ce117"/>
          <table:table-cell table:style-name="ce124"/>
          <table:table-cell table:style-name="ce125"/>
          <table:table-cell table:style-name="ce126"/>
          <table:table-cell table:style-name="ce117"/>
          <table:table-cell table:number-columns-repeated="16378" table:style-name="ce133"/>
        </table:table-row>
        <table:table-row table:style-name="ro5">
          <table:table-cell office:value-type="string" table:style-name="ce128">
            <text:p><text:a xlink:href="https://www.gov.uk/government/collections/maritime-and-shipping-statistics"><text:span text:style-name="T11">Link to publication on GOV.UK:<text:s/></text:span>Port Freight Statistics Publication</text:a></text:p>
          </table:table-cell>
          <table:table-cell table:style-name="ce117"/>
          <table:table-cell table:style-name="ce124"/>
          <table:table-cell table:style-name="ce125"/>
          <table:table-cell table:style-name="ce126"/>
          <table:table-cell table:style-name="ce117"/>
          <table:table-cell table:number-columns-repeated="16378" table:style-name="ce133"/>
        </table:table-row>
        <table:table-row table:style-name="ro5">
          <table:table-cell office:value-type="string" table:style-name="ce129">
            <text:p>Last updated: July 2023</text:p>
          </table:table-cell>
          <table:table-cell table:style-name="ce117"/>
          <table:table-cell table:style-name="ce124"/>
          <table:table-cell table:style-name="ce125"/>
          <table:table-cell table:style-name="ce126"/>
          <table:table-cell table:style-name="ce130"/>
          <table:table-cell table:number-columns-repeated="16378" table:style-name="ce133"/>
        </table:table-row>
        <table:table-row table:style-name="ro5">
          <table:table-cell office:value-type="string" table:style-name="ce129">
            <text:p>Next update: Summer 2024</text:p>
          </table:table-cell>
          <table:table-cell table:style-name="ce117"/>
          <table:table-cell table:style-name="ce124"/>
          <table:table-cell table:style-name="ce125"/>
          <table:table-cell table:style-name="ce126"/>
          <table:table-cell table:style-name="ce131"/>
          <table:table-cell table:number-columns-repeated="16378" table:style-name="ce133"/>
        </table:table-row>
        <table:table-row table:style-name="ro5">
          <table:table-cell office:value-type="string" table:style-name="ce127">
            <text:p>The figures in this spreadsheet are National Statistics.<text:s/></text:p>
          </table:table-cell>
          <table:table-cell table:style-name="ce117"/>
          <table:table-cell table:style-name="ce124"/>
          <table:table-cell table:style-name="ce125"/>
          <table:table-cell table:style-name="ce126"/>
          <table:table-cell table:style-name="ce132"/>
          <table:table-cell table:number-columns-repeated="16378" table:style-name="ce133"/>
        </table:table-row>
        <table:table-row table:style-name="ro5">
          <table:table-cell office:value-type="string" table:style-name="ce116">
            <text:p>Contact<text:s/></text:p>
          </table:table-cell>
          <table:table-cell table:style-name="ce117"/>
          <table:table-cell table:style-name="ce124"/>
          <table:table-cell table:style-name="ce125"/>
          <table:table-cell table:style-name="ce126"/>
          <table:table-cell table:style-name="ce117"/>
          <table:table-cell table:number-columns-repeated="16378" table:style-name="ce133"/>
        </table:table-row>
        <table:table-row table:style-name="ro5">
          <table:table-cell office:value-type="string" table:style-name="ce134">
            <text:p><text:a xlink:href="mailto:maritime.stats@dft.gov.uk">maritime.stats@dft.gov.uk</text:a></text:p>
          </table:table-cell>
          <table:table-cell table:style-name="ce117"/>
          <table:table-cell table:style-name="ce124"/>
          <table:table-cell table:style-name="ce125"/>
          <table:table-cell table:style-name="ce126"/>
          <table:table-cell table:style-name="ce117"/>
          <table:table-cell table:number-columns-repeated="16378" table:style-name="ce133"/>
        </table:table-row>
        <table:table-row table:style-name="ro5">
          <table:table-cell office:value-type="string" table:style-name="ce123">
            <text:p>020 9744 4847</text:p>
          </table:table-cell>
          <table:table-cell table:style-name="ce117"/>
          <table:table-cell table:style-name="ce118"/>
          <table:table-cell table:style-name="ce119"/>
          <table:table-cell table:number-columns-repeated="2" table:style-name="ce117"/>
          <table:table-cell table:number-columns-repeated="16378" table:style-name="ce133"/>
        </table:table-row>
        <table:table-row table:style-name="ro5">
          <table:table-cell office:value-type="string" table:style-name="ce116">
            <text:p>Methodology information<text:s/></text:p>
          </table:table-cell>
          <table:table-cell table:style-name="ce117"/>
          <table:table-cell table:style-name="ce118"/>
          <table:table-cell table:style-name="ce119"/>
          <table:table-cell table:number-columns-repeated="2" table:style-name="ce117"/>
          <table:table-cell table:number-columns-repeated="16378" table:style-name="ce133"/>
        </table:table-row>
        <table:table-row table:style-name="ro5">
          <table:table-cell office:value-type="string" table:style-name="ce128">
            <text:p><text:a xlink:href="https://www.gov.uk/government/publications/maritime-and-shipping-statistics-guidance">Technical Note</text:a></text:p>
          </table:table-cell>
          <table:table-cell table:style-name="ce117"/>
          <table:table-cell table:style-name="ce118"/>
          <table:table-cell table:style-name="ce119"/>
          <table:table-cell table:number-columns-repeated="2" table:style-name="ce117"/>
          <table:table-cell table:number-columns-repeated="16378" table:style-name="ce133"/>
        </table:table-row>
        <table:table-row table:style-name="ro6">
          <table:table-cell table:number-columns-repeated="2" table:style-name="ce117"/>
          <table:table-cell table:style-name="ce118"/>
          <table:table-cell table:style-name="ce119"/>
          <table:table-cell table:number-columns-repeated="2" table:style-name="ce117"/>
          <table:table-cell table:number-columns-repeated="16378" table:style-name="ce133"/>
        </table:table-row>
        <table:table-row table:style-name="ro6">
          <table:table-cell table:number-columns-repeated="2" table:style-name="ce133"/>
          <table:table-cell table:style-name="ce118"/>
          <table:table-cell table:style-name="ce119"/>
          <table:table-cell table:number-columns-repeated="19" table:style-name="ce117"/>
          <table:table-cell table:number-columns-repeated="16361" table:style-name="ce133"/>
        </table:table-row>
        <table:table-row table:number-rows-repeated="9" table:style-name="ro7">
          <table:table-cell table:number-columns-repeated="16384"/>
        </table:table-row>
        <table:table-row table:style-name="ro6">
          <table:table-cell table:number-columns-repeated="2" table:style-name="ce133"/>
          <table:table-cell table:style-name="ce118"/>
          <table:table-cell table:style-name="ce125"/>
          <table:table-cell table:number-columns-repeated="20" table:style-name="ce117"/>
          <table:table-cell table:number-columns-repeated="16360" table:style-name="ce133"/>
        </table:table-row>
        <table:table-row table:number-rows-repeated="4" table:style-name="ro7">
          <table:table-cell table:number-columns-repeated="16384"/>
        </table:table-row>
        <table:table-row table:style-name="ro7">
          <table:table-cell table:number-columns-repeated="20"/>
          <table:table-cell table:style-name="ce117">
            <draw:custom-shape svg:x="0in" svg:y="0in" svg:width="0.33333in" svg:height="0.33194in" draw:z-index="1" draw:id="id0" draw:style-name="a2" draw:name="AutoShape 4">
              <svg:title/>
              <svg:desc>Image result for cursor picture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44" table:style-name="ro7">
          <table:table-cell table:number-columns-repeated="16384"/>
        </table:table-row>
        <table:named-expressions>
          <table:named-range table:name="Print_Area" table:cell-range-address="COVER.$A$1:COVER.$F$15" table:base-cell-address="COVER.$A$1"/>
        </table:named-expressions>
      </table:table>
      <table:table table:name="port0103" table:style-name="ta2">
        <table:table-column table:style-name="co5" table:default-cell-style-name="ce1"/>
        <table:table-column table:style-name="co6" table:default-cell-style-name="ce1"/>
        <table:table-column-group table:display="false">
          <table:table-column-group>
            <table:table-column table:style-name="co7" table:number-columns-repeated="1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7" table:number-columns-repeated="11" table:default-cell-style-name="ce1" table:visibility="collapse"/>
          </table:table-column-group>
        </table:table-column-group>
        <table:table-column table:style-name="co7" table:default-cell-style-name="ce1"/>
        <table:table-column table:style-name="co7" table:number-columns-repeated="18" table:default-cell-style-name="ce1"/>
        <table:table-column table:style-name="co11" table:default-cell-style-name="ce1"/>
        <table:table-column table:style-name="co12" table:default-cell-style-name="ce1"/>
        <table:table-column table:style-name="co8" table:number-columns-repeated="16330" table:default-cell-style-name="ce1"/>
        <table:table-row table:style-name="ro5">
          <table:table-cell office:value-type="string" table:style-name="ce2">
            <text:p>Table PORT0103: All UK major and minor unitised port freight traffic, by cargo type and year from 1970 [Note 1, 2, 5]</text:p>
          </table:table-cell>
          <table:table-cell table:number-columns-repeated="16383" table:style-name="ce1"/>
        </table:table-row>
        <table:table-row table:style-name="ro8">
          <table:table-cell office:value-type="string" table:style-name="ce3">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9">
          <table:table-cell office:value-type="string" table:style-name="ce3">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9">
          <table:table-cell office:value-type="string" table:style-name="ce4">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9">
          <table:table-cell office:value-type="string" table:style-name="ce4">
            <text:p>The figures included in this table are in thousand tonnes and thousand units.</text:p>
          </table:table-cell>
          <table:table-cell table:number-columns-repeated="16383" table:style-name="ce1"/>
        </table:table-row>
        <table:table-row table:style-name="ro9">
          <table:table-cell office:value-type="string" table:style-name="ce3">
            <text:p>To see the years prior to 2000, please click the plus symbol at the top of the page above column AH.</text:p>
          </table:table-cell>
          <table:table-cell table:number-columns-repeated="55" table:style-name="ce3"/>
          <table:table-cell table:style-name="ce1"/>
          <table:table-cell table:number-columns-repeated="16327" table:style-name="ce3"/>
        </table:table-row>
        <table:table-row table:style-name="ro9">
          <table:table-cell office:value-type="string" table:style-name="ce4">
            <text:p>Filters are used throughout this table. The drop-down menus are available in cell B8 click on the cell and the drop-down menu will appear. To view all unfiltered data please see the data tab.</text:p>
          </table:table-cell>
          <table:table-cell table:style-name="ce5"/>
          <table:table-cell table:number-columns-repeated="16382" table:style-name="ce1"/>
        </table:table-row>
        <table:table-row table:style-name="ro9">
          <table:table-cell office:value-type="string" table:style-name="ce6">
            <text:p>Metric</text:p>
          </table:table-cell>
          <table:table-cell office:value-type="string" table:content-validation-name="val1" table:style-name="ce7">
            <text:p>Tonnage</text:p>
          </table:table-cell>
          <table:table-cell table:number-columns-repeated="16382" table:style-name="ce1"/>
        </table:table-row>
        <table:table-row table:style-name="ro10">
          <table:table-cell office:value-type="string" table:style-name="ce8">
            <text:p>Units</text:p>
          </table:table-cell>
          <table:table-cell office:value-type="string" table:style-name="ce9">
            <text:p>Unit Type</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1">
            <text:p>(GB) 1988<text:s/></text:p>
            <text:p>[Note 5]</text:p>
          </table:table-cell>
          <table:table-cell office:value-type="string" table:style-name="ce10">
            <text:p>(UK) 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2">
            <text:p>2019</text:p>
          </table:table-cell>
          <table:table-cell office:value-type="string" table:style-name="ce11">
            <text:p>2020</text:p>
            <text:p>[Note 6, 9]</text:p>
          </table:table-cell>
          <table:table-cell office:value-type="string" table:style-name="ce11">
            <text:p>2021<text:s/></text:p>
            <text:p>[Note 9]</text:p>
          </table:table-cell>
          <table:table-cell office:value-type="string" table:style-name="ce11">
            <text:p>2022</text:p>
          </table:table-cell>
          <table:table-cell table:number-columns-repeated="16328" table:style-name="ce1"/>
        </table:table-row>
        <table:table-row table:style-name="ro11">
          <table:table-cell office:value-type="string" table:style-name="ce13">
            <text:p>Containers on Lo-Lo and conventional services [Note 4] Includes all containers to 1988</text:p>
          </table:table-cell>
          <table:table-cell office:value-type="string" table:style-name="ce4">
            <text:p>Main freight units</text:p>
          </table:table-cell>
          <table:table-cell office:value-type="float" office:value="11356" table:formula="of:=IF([.$B$8]=&quot;Tonnage&quot;;[Working.D17];[Working.D6])" table:style-name="ce14">
            <text:p>11,356</text:p>
          </table:table-cell>
          <table:table-cell office:value-type="float" office:value="12800" table:formula="of:=IF([.$B$8]=&quot;Tonnage&quot;;[Working.E17];[Working.E6])" table:style-name="ce14">
            <text:p>12,800</text:p>
          </table:table-cell>
          <table:table-cell office:value-type="float" office:value="14449" table:formula="of:=IF([.$B$8]=&quot;Tonnage&quot;;[Working.F17];[Working.F6])" table:style-name="ce14">
            <text:p>14,449</text:p>
          </table:table-cell>
          <table:table-cell office:value-type="float" office:value="17599" table:formula="of:=IF([.$B$8]=&quot;Tonnage&quot;;[Working.G17];[Working.G6])" table:style-name="ce14">
            <text:p>17,599</text:p>
          </table:table-cell>
          <table:table-cell office:value-type="float" office:value="17591" table:formula="of:=IF([.$B$8]=&quot;Tonnage&quot;;[Working.H17];[Working.H6])" table:style-name="ce14">
            <text:p>17,591</text:p>
          </table:table-cell>
          <table:table-cell office:value-type="float" office:value="15623" table:formula="of:=IF([.$B$8]=&quot;Tonnage&quot;;[Working.I17];[Working.I6])" table:style-name="ce14">
            <text:p>15,623</text:p>
          </table:table-cell>
          <table:table-cell office:value-type="float" office:value="16013" table:formula="of:=IF([.$B$8]=&quot;Tonnage&quot;;[Working.J17];[Working.J6])" table:style-name="ce14">
            <text:p>16,013</text:p>
          </table:table-cell>
          <table:table-cell office:value-type="float" office:value="16854" table:formula="of:=IF([.$B$8]=&quot;Tonnage&quot;;[Working.K17];[Working.K6])" table:style-name="ce14">
            <text:p>16,854</text:p>
          </table:table-cell>
          <table:table-cell office:value-type="float" office:value="18064" table:formula="of:=IF([.$B$8]=&quot;Tonnage&quot;;[Working.L17];[Working.L6])" table:style-name="ce14">
            <text:p>18,064</text:p>
          </table:table-cell>
          <table:table-cell office:value-type="float" office:value="18128" table:formula="of:=IF([.$B$8]=&quot;Tonnage&quot;;[Working.M17];[Working.M6])" table:style-name="ce14">
            <text:p>18,128</text:p>
          </table:table-cell>
          <table:table-cell office:value-type="float" office:value="17987" table:formula="of:=IF([.$B$8]=&quot;Tonnage&quot;;[Working.N17];[Working.N6])" table:style-name="ce14">
            <text:p>17,987</text:p>
          </table:table-cell>
          <table:table-cell office:value-type="float" office:value="18447" table:formula="of:=IF([.$B$8]=&quot;Tonnage&quot;;[Working.O17];[Working.O6])" table:style-name="ce14">
            <text:p>18,447</text:p>
          </table:table-cell>
          <table:table-cell office:value-type="float" office:value="19604" table:formula="of:=IF([.$B$8]=&quot;Tonnage&quot;;[Working.P17];[Working.P6])" table:style-name="ce14">
            <text:p>19,604</text:p>
          </table:table-cell>
          <table:table-cell office:value-type="float" office:value="20988" table:formula="of:=IF([.$B$8]=&quot;Tonnage&quot;;[Working.Q17];[Working.Q6])" table:style-name="ce14">
            <text:p>20,988</text:p>
          </table:table-cell>
          <table:table-cell office:value-type="float" office:value="22319" table:formula="of:=IF([.$B$8]=&quot;Tonnage&quot;;[Working.R17];[Working.R6])" table:style-name="ce14">
            <text:p>22,319</text:p>
          </table:table-cell>
          <table:table-cell office:value-type="float" office:value="23653" table:formula="of:=IF([.$B$8]=&quot;Tonnage&quot;;[Working.S17];[Working.S6])" table:style-name="ce14">
            <text:p>23,653</text:p>
          </table:table-cell>
          <table:table-cell office:value-type="float" office:value="24406" table:formula="of:=IF([.$B$8]=&quot;Tonnage&quot;;[Working.T17];[Working.T6])" table:style-name="ce14">
            <text:p>24,406</text:p>
          </table:table-cell>
          <table:table-cell office:value-type="float" office:value="27302" table:formula="of:=IF([.$B$8]=&quot;Tonnage&quot;;[Working.U17];[Working.U6])" table:style-name="ce14">
            <text:p>27,302</text:p>
          </table:table-cell>
          <table:table-cell office:value-type="float" office:value="30559" table:formula="of:=IF([.$B$8]=&quot;Tonnage&quot;;[Working.V17];[Working.V6])" table:style-name="ce14">
            <text:p>30,559</text:p>
          </table:table-cell>
          <table:table-cell office:value-type="float" office:value="32217" table:formula="of:=IF([.$B$8]=&quot;Tonnage&quot;;[Working.W17];[Working.W6])" table:style-name="ce14">
            <text:p>32,217</text:p>
          </table:table-cell>
          <table:table-cell office:value-type="float" office:value="33005" table:formula="of:=IF([.$B$8]=&quot;Tonnage&quot;;[Working.X17];[Working.X6])" table:style-name="ce14">
            <text:p>33,005</text:p>
          </table:table-cell>
          <table:table-cell office:value-type="float" office:value="34511" table:formula="of:=IF([.$B$8]=&quot;Tonnage&quot;;[Working.Y17];[Working.Y6])" table:style-name="ce14">
            <text:p>34,511</text:p>
          </table:table-cell>
          <table:table-cell office:value-type="float" office:value="36425" table:formula="of:=IF([.$B$8]=&quot;Tonnage&quot;;[Working.Z17];[Working.Z6])" table:style-name="ce14">
            <text:p>36,425</text:p>
          </table:table-cell>
          <table:table-cell office:value-type="float" office:value="38381" table:formula="of:=IF([.$B$8]=&quot;Tonnage&quot;;[Working.AA17];[Working.AA6])" table:style-name="ce14">
            <text:p>38,381</text:p>
          </table:table-cell>
          <table:table-cell office:value-type="float" office:value="35740" table:formula="of:=IF([.$B$8]=&quot;Tonnage&quot;;[Working.AB17];[Working.AB6])" table:style-name="ce14">
            <text:p>35,740</text:p>
          </table:table-cell>
          <table:table-cell office:value-type="float" office:value="38527" table:formula="of:=IF([.$B$8]=&quot;Tonnage&quot;;[Working.AC17];[Working.AC6])" table:style-name="ce14">
            <text:p>38,527</text:p>
          </table:table-cell>
          <table:table-cell office:value-type="float" office:value="42541" table:formula="of:=IF([.$B$8]=&quot;Tonnage&quot;;[Working.AD17];[Working.AD6])" table:style-name="ce14">
            <text:p>42,541</text:p>
          </table:table-cell>
          <table:table-cell office:value-type="float" office:value="42753" table:formula="of:=IF([.$B$8]=&quot;Tonnage&quot;;[Working.AE17];[Working.AE6])" table:style-name="ce14">
            <text:p>42,753</text:p>
          </table:table-cell>
          <table:table-cell office:value-type="float" office:value="45442" table:formula="of:=IF([.$B$8]=&quot;Tonnage&quot;;[Working.AF17];[Working.AF6])" table:style-name="ce14">
            <text:p>45,442</text:p>
          </table:table-cell>
          <table:table-cell office:value-type="float" office:value="46680" table:formula="of:=IF([.$B$8]=&quot;Tonnage&quot;;[Working.AG17];[Working.AG6])" table:style-name="ce14">
            <text:p>46,680</text:p>
          </table:table-cell>
          <table:table-cell office:value-type="float" office:value="49600" table:formula="of:=IF([.$B$8]=&quot;Tonnage&quot;;[Working.AH17];[Working.AH6])" table:style-name="ce14">
            <text:p>49,600</text:p>
          </table:table-cell>
          <table:table-cell office:value-type="float" office:value="51613" table:formula="of:=IF([.$B$8]=&quot;Tonnage&quot;;[Working.AI17];[Working.AI6])" table:style-name="ce15">
            <text:p>51,613</text:p>
          </table:table-cell>
          <table:table-cell office:value-type="float" office:value="51813.845999999998" table:formula="of:=IF([.$B$8]=&quot;Tonnage&quot;;[Working.AJ17];[Working.AJ6])" table:style-name="ce15">
            <text:p>51,814</text:p>
          </table:table-cell>
          <table:table-cell office:value-type="float" office:value="51177.991999999998" table:formula="of:=IF([.$B$8]=&quot;Tonnage&quot;;[Working.AK17];[Working.AK6])" table:style-name="ce15">
            <text:p>51,178</text:p>
          </table:table-cell>
          <table:table-cell office:value-type="float" office:value="51412.610999999997" table:formula="of:=IF([.$B$8]=&quot;Tonnage&quot;;[Working.AL17];[Working.AL6])" table:style-name="ce15">
            <text:p>51,413</text:p>
          </table:table-cell>
          <table:table-cell office:value-type="float" office:value="56502.358999999997" table:formula="of:=IF([.$B$8]=&quot;Tonnage&quot;;[Working.AM17];[Working.AM6])" table:style-name="ce15">
            <text:p>56,502</text:p>
          </table:table-cell>
          <table:table-cell office:value-type="float" office:value="53948.968999999997" table:formula="of:=IF([.$B$8]=&quot;Tonnage&quot;;[Working.AN17];[Working.AN6])" table:style-name="ce15">
            <text:p>53,949</text:p>
          </table:table-cell>
          <table:table-cell office:value-type="float" office:value="54493.120999999999" table:formula="of:=IF([.$B$8]=&quot;Tonnage&quot;;[Working.AO17];[Working.AO6])" table:style-name="ce15">
            <text:p>54,493</text:p>
          </table:table-cell>
          <table:table-cell office:value-type="float" office:value="60717.627" table:formula="of:=IF([.$B$8]=&quot;Tonnage&quot;;[Working.AP17];[Working.AP6])" table:style-name="ce15">
            <text:p>60,718</text:p>
          </table:table-cell>
          <table:table-cell office:value-type="float" office:value="59734.235999999997" table:formula="of:=IF([.$B$8]=&quot;Tonnage&quot;;[Working.AQ17];[Working.AQ6])" table:style-name="ce15">
            <text:p>59,734</text:p>
          </table:table-cell>
          <table:table-cell office:value-type="float" office:value="52266.184000000001" table:formula="of:=IF([.$B$8]=&quot;Tonnage&quot;;[Working.AR17];[Working.AR6])" table:style-name="ce15">
            <text:p>52,266</text:p>
          </table:table-cell>
          <table:table-cell office:value-type="float" office:value="56896.071000000004" table:formula="of:=IF([.$B$8]=&quot;Tonnage&quot;;[Working.AS17];[Working.AS6])" table:style-name="ce15">
            <text:p>56,896</text:p>
          </table:table-cell>
          <table:table-cell office:value-type="float" office:value="57958.921999999999" table:formula="of:=IF([.$B$8]=&quot;Tonnage&quot;;[Working.AT17];[Working.AT6])" table:style-name="ce15">
            <text:p>57,959</text:p>
          </table:table-cell>
          <table:table-cell office:value-type="float" office:value="55258.091999999997" table:formula="of:=IF([.$B$8]=&quot;Tonnage&quot;;[Working.AU17];[Working.AU6])" table:style-name="ce15">
            <text:p>55,258</text:p>
          </table:table-cell>
          <table:table-cell office:value-type="float" office:value="57094.284" table:formula="of:=IF([.$B$8]=&quot;Tonnage&quot;;[Working.AV17];[Working.AV6])" table:style-name="ce15">
            <text:p>57,094</text:p>
          </table:table-cell>
          <table:table-cell office:value-type="float" office:value="61424.31" table:formula="of:=IF([.$B$8]=&quot;Tonnage&quot;;[Working.AW17];[Working.AW6])" table:style-name="ce15">
            <text:p>61,424</text:p>
          </table:table-cell>
          <table:table-cell office:value-type="float" office:value="63400.908000000003" table:formula="of:=IF([.$B$8]=&quot;Tonnage&quot;;[Working.AX17];[Working.AX6])" table:style-name="ce15">
            <text:p>63,401</text:p>
          </table:table-cell>
          <table:table-cell office:value-type="float" office:value="65528.874000000003" table:formula="of:=IF([.$B$8]=&quot;Tonnage&quot;;[Working.AY17];[Working.AY6])" table:style-name="ce15">
            <text:p>65,529</text:p>
          </table:table-cell>
          <table:table-cell office:value-type="float" office:value="64713.961000001706" table:formula="of:=IF([.$B$8]=&quot;Tonnage&quot;;[Working.AZ17];[Working.AZ6])" table:style-name="ce15">
            <text:p>64,714</text:p>
          </table:table-cell>
          <table:table-cell office:value-type="float" office:value="68559.008999999496" table:formula="of:=IF([.$B$8]=&quot;Tonnage&quot;;[Working.BA17];[Working.BA6])" table:style-name="ce15">
            <text:p>68,559</text:p>
          </table:table-cell>
          <table:table-cell office:value-type="float" office:value="66890.987999998746" table:formula="of:=IF([.$B$8]=&quot;Tonnage&quot;;[Working.BB17];[Working.BB6])" table:style-name="ce15">
            <text:p>66,891</text:p>
          </table:table-cell>
          <table:table-cell office:value-type="float" office:value="62262.37899999872" table:formula="of:=IF([.$B$8]=&quot;Tonnage&quot;;[Working.BC17];[Working.BC6])" table:style-name="ce15">
            <text:p>62,262</text:p>
          </table:table-cell>
          <table:table-cell office:value-type="float" office:value="63489.888000000166" table:formula="of:=IF([.$B$8]=&quot;Tonnage&quot;;[Working.BD17];[Working.BD6])" table:style-name="ce15">
            <text:p>63,490</text:p>
          </table:table-cell>
          <table:table-cell office:value-type="float" office:value="61939.634000000544" table:formula="of:=IF([.$B$8]=&quot;Tonnage&quot;;[Working.BE17];[Working.BE6])" table:style-name="ce15">
            <text:p>61,940</text:p>
          </table:table-cell>
          <table:table-cell table:number-columns-repeated="16328" table:style-name="ce1"/>
        </table:table-row>
        <table:table-row table:style-name="ro12">
          <table:table-cell office:value-type="string" table:style-name="ce13">
            <text:p>Containers on Ro-Ro services [Note 3]</text:p>
          </table:table-cell>
          <table:table-cell office:value-type="string" table:style-name="ce4">
            <text:p>Main freight units</text:p>
          </table:table-cell>
          <table:table-cell office:value-type="string" office:string-value=".." table:formula="of:=IF([.$B$8]=&quot;Tonnage&quot;;[Working.D18];[Working.D7])" table:style-name="ce14">
            <text:p>..</text:p>
          </table:table-cell>
          <table:table-cell office:value-type="string" office:string-value=".." table:formula="of:=IF([.$B$8]=&quot;Tonnage&quot;;[Working.E18];[Working.E7])" table:style-name="ce14">
            <text:p>..</text:p>
          </table:table-cell>
          <table:table-cell office:value-type="string" office:string-value=".." table:formula="of:=IF([.$B$8]=&quot;Tonnage&quot;;[Working.F18];[Working.F7])" table:style-name="ce14">
            <text:p>..</text:p>
          </table:table-cell>
          <table:table-cell office:value-type="string" office:string-value=".." table:formula="of:=IF([.$B$8]=&quot;Tonnage&quot;;[Working.G18];[Working.G7])" table:style-name="ce14">
            <text:p>..</text:p>
          </table:table-cell>
          <table:table-cell office:value-type="string" office:string-value=".." table:formula="of:=IF([.$B$8]=&quot;Tonnage&quot;;[Working.H18];[Working.H7])" table:style-name="ce14">
            <text:p>..</text:p>
          </table:table-cell>
          <table:table-cell office:value-type="string" office:string-value=".." table:formula="of:=IF([.$B$8]=&quot;Tonnage&quot;;[Working.I18];[Working.I7])" table:style-name="ce14">
            <text:p>..</text:p>
          </table:table-cell>
          <table:table-cell office:value-type="string" office:string-value=".." table:formula="of:=IF([.$B$8]=&quot;Tonnage&quot;;[Working.J18];[Working.J7])" table:style-name="ce14">
            <text:p>..</text:p>
          </table:table-cell>
          <table:table-cell office:value-type="string" office:string-value=".." table:formula="of:=IF([.$B$8]=&quot;Tonnage&quot;;[Working.K18];[Working.K7])" table:style-name="ce14">
            <text:p>..</text:p>
          </table:table-cell>
          <table:table-cell office:value-type="string" office:string-value=".." table:formula="of:=IF([.$B$8]=&quot;Tonnage&quot;;[Working.L18];[Working.L7])" table:style-name="ce14">
            <text:p>..</text:p>
          </table:table-cell>
          <table:table-cell office:value-type="string" office:string-value=".." table:formula="of:=IF([.$B$8]=&quot;Tonnage&quot;;[Working.M18];[Working.M7])" table:style-name="ce14">
            <text:p>..</text:p>
          </table:table-cell>
          <table:table-cell office:value-type="string" office:string-value=".." table:formula="of:=IF([.$B$8]=&quot;Tonnage&quot;;[Working.N18];[Working.N7])" table:style-name="ce14">
            <text:p>..</text:p>
          </table:table-cell>
          <table:table-cell office:value-type="string" office:string-value=".." table:formula="of:=IF([.$B$8]=&quot;Tonnage&quot;;[Working.O18];[Working.O7])" table:style-name="ce14">
            <text:p>..</text:p>
          </table:table-cell>
          <table:table-cell office:value-type="string" office:string-value=".." table:formula="of:=IF([.$B$8]=&quot;Tonnage&quot;;[Working.P18];[Working.P7])" table:style-name="ce14">
            <text:p>..</text:p>
          </table:table-cell>
          <table:table-cell office:value-type="string" office:string-value=".." table:formula="of:=IF([.$B$8]=&quot;Tonnage&quot;;[Working.Q18];[Working.Q7])" table:style-name="ce14">
            <text:p>..</text:p>
          </table:table-cell>
          <table:table-cell office:value-type="string" office:string-value=".." table:formula="of:=IF([.$B$8]=&quot;Tonnage&quot;;[Working.R18];[Working.R7])" table:style-name="ce14">
            <text:p>..</text:p>
          </table:table-cell>
          <table:table-cell office:value-type="string" office:string-value=".." table:formula="of:=IF([.$B$8]=&quot;Tonnage&quot;;[Working.S18];[Working.S7])" table:style-name="ce14">
            <text:p>..</text:p>
          </table:table-cell>
          <table:table-cell office:value-type="string" office:string-value=".." table:formula="of:=IF([.$B$8]=&quot;Tonnage&quot;;[Working.T18];[Working.T7])" table:style-name="ce14">
            <text:p>..</text:p>
          </table:table-cell>
          <table:table-cell office:value-type="string" office:string-value=".." table:formula="of:=IF([.$B$8]=&quot;Tonnage&quot;;[Working.U18];[Working.U7])" table:style-name="ce14">
            <text:p>..</text:p>
          </table:table-cell>
          <table:table-cell office:value-type="string" office:string-value=".." table:formula="of:=IF([.$B$8]=&quot;Tonnage&quot;;[Working.V18];[Working.V7])" table:style-name="ce14">
            <text:p>..</text:p>
          </table:table-cell>
          <table:table-cell office:value-type="string" office:string-value=".." table:formula="of:=IF([.$B$8]=&quot;Tonnage&quot;;[Working.W18];[Working.W7])" table:style-name="ce14">
            <text:p>..</text:p>
          </table:table-cell>
          <table:table-cell office:value-type="string" office:string-value=".." table:formula="of:=IF([.$B$8]=&quot;Tonnage&quot;;[Working.X18];[Working.X7])" table:style-name="ce14">
            <text:p>..</text:p>
          </table:table-cell>
          <table:table-cell office:value-type="string" office:string-value=".." table:formula="of:=IF([.$B$8]=&quot;Tonnage&quot;;[Working.Y18];[Working.Y7])" table:style-name="ce14">
            <text:p>..</text:p>
          </table:table-cell>
          <table:table-cell office:value-type="string" office:string-value=".." table:formula="of:=IF([.$B$8]=&quot;Tonnage&quot;;[Working.Z18];[Working.Z7])" table:style-name="ce14">
            <text:p>..</text:p>
          </table:table-cell>
          <table:table-cell office:value-type="string" office:string-value=".." table:formula="of:=IF([.$B$8]=&quot;Tonnage&quot;;[Working.AA18];[Working.AA7])" table:style-name="ce14">
            <text:p>..</text:p>
          </table:table-cell>
          <table:table-cell office:value-type="float" office:value="4910" table:formula="of:=IF([.$B$8]=&quot;Tonnage&quot;;[Working.AB18];[Working.AB7])" table:style-name="ce14">
            <text:p>4,910</text:p>
          </table:table-cell>
          <table:table-cell office:value-type="float" office:value="5159" table:formula="of:=IF([.$B$8]=&quot;Tonnage&quot;;[Working.AC18];[Working.AC7])" table:style-name="ce14">
            <text:p>5,159</text:p>
          </table:table-cell>
          <table:table-cell office:value-type="float" office:value="5045" table:formula="of:=IF([.$B$8]=&quot;Tonnage&quot;;[Working.AD18];[Working.AD7])" table:style-name="ce14">
            <text:p>5,045</text:p>
          </table:table-cell>
          <table:table-cell office:value-type="float" office:value="7241" table:formula="of:=IF([.$B$8]=&quot;Tonnage&quot;;[Working.AE18];[Working.AE7])" table:style-name="ce14">
            <text:p>7,241</text:p>
          </table:table-cell>
          <table:table-cell office:value-type="float" office:value="7884" table:formula="of:=IF([.$B$8]=&quot;Tonnage&quot;;[Working.AF18];[Working.AF7])" table:style-name="ce14">
            <text:p>7,884</text:p>
          </table:table-cell>
          <table:table-cell office:value-type="float" office:value="8830" table:formula="of:=IF([.$B$8]=&quot;Tonnage&quot;;[Working.AG18];[Working.AG7])" table:style-name="ce14">
            <text:p>8,830</text:p>
          </table:table-cell>
          <table:table-cell office:value-type="float" office:value="8800" table:formula="of:=IF([.$B$8]=&quot;Tonnage&quot;;[Working.AH18];[Working.AH7])" table:style-name="ce14">
            <text:p>8,800</text:p>
          </table:table-cell>
          <table:table-cell office:value-type="float" office:value="0" table:formula="of:=IF([.$B$8]=&quot;Tonnage&quot;;[Working.AI18];[Working.AI7])" table:style-name="ce15">
            <text:p>0</text:p>
          </table:table-cell>
          <table:table-cell office:value-type="float" office:value="0" table:formula="of:=IF([.$B$8]=&quot;Tonnage&quot;;[Working.AJ18];[Working.AJ7])" table:style-name="ce15">
            <text:p>0</text:p>
          </table:table-cell>
          <table:table-cell office:value-type="float" office:value="0" table:formula="of:=IF([.$B$8]=&quot;Tonnage&quot;;[Working.AK18];[Working.AK7])" table:style-name="ce15">
            <text:p>0</text:p>
          </table:table-cell>
          <table:table-cell office:value-type="float" office:value="0" table:formula="of:=IF([.$B$8]=&quot;Tonnage&quot;;[Working.AL18];[Working.AL7])" table:style-name="ce15">
            <text:p>0</text:p>
          </table:table-cell>
          <table:table-cell office:value-type="float" office:value="0" table:formula="of:=IF([.$B$8]=&quot;Tonnage&quot;;[Working.AM18];[Working.AM7])" table:style-name="ce15">
            <text:p>0</text:p>
          </table:table-cell>
          <table:table-cell office:value-type="string" office:string-value="z" table:formula="of:=IF([.$B$8]=&quot;Tonnage&quot;;[Working.AN18];[Working.AN7])" table:style-name="ce15">
            <text:p>z</text:p>
          </table:table-cell>
          <table:table-cell office:value-type="string" office:string-value="z" table:formula="of:=IF([.$B$8]=&quot;Tonnage&quot;;[Working.AO18];[Working.AO7])" table:style-name="ce15">
            <text:p>z</text:p>
          </table:table-cell>
          <table:table-cell office:value-type="string" office:string-value="z" table:formula="of:=IF([.$B$8]=&quot;Tonnage&quot;;[Working.AP18];[Working.AP7])" table:style-name="ce15">
            <text:p>z</text:p>
          </table:table-cell>
          <table:table-cell office:value-type="string" office:string-value="z" table:formula="of:=IF([.$B$8]=&quot;Tonnage&quot;;[Working.AQ18];[Working.AQ7])" table:style-name="ce15">
            <text:p>z</text:p>
          </table:table-cell>
          <table:table-cell office:value-type="string" office:string-value="z" table:formula="of:=IF([.$B$8]=&quot;Tonnage&quot;;[Working.AR18];[Working.AR7])" table:style-name="ce15">
            <text:p>z</text:p>
          </table:table-cell>
          <table:table-cell office:value-type="string" office:string-value="z" table:formula="of:=IF([.$B$8]=&quot;Tonnage&quot;;[Working.AS18];[Working.AS7])" table:style-name="ce15">
            <text:p>z</text:p>
          </table:table-cell>
          <table:table-cell office:value-type="string" office:string-value="z" table:formula="of:=IF([.$B$8]=&quot;Tonnage&quot;;[Working.AT18];[Working.AT7])" table:style-name="ce15">
            <text:p>z</text:p>
          </table:table-cell>
          <table:table-cell office:value-type="string" office:string-value="z" table:formula="of:=IF([.$B$8]=&quot;Tonnage&quot;;[Working.AU18];[Working.AU7])" table:style-name="ce15">
            <text:p>z</text:p>
          </table:table-cell>
          <table:table-cell office:value-type="string" office:string-value="z" table:formula="of:=IF([.$B$8]=&quot;Tonnage&quot;;[Working.AV18];[Working.AV7])" table:style-name="ce15">
            <text:p>z</text:p>
          </table:table-cell>
          <table:table-cell office:value-type="string" office:string-value="z" table:formula="of:=IF([.$B$8]=&quot;Tonnage&quot;;[Working.AW18];[Working.AW7])" table:style-name="ce15">
            <text:p>z</text:p>
          </table:table-cell>
          <table:table-cell office:value-type="string" office:string-value="z" table:formula="of:=IF([.$B$8]=&quot;Tonnage&quot;;[Working.AX18];[Working.AX7])" table:style-name="ce15">
            <text:p>z</text:p>
          </table:table-cell>
          <table:table-cell office:value-type="string" office:string-value="z" table:formula="of:=IF([.$B$8]=&quot;Tonnage&quot;;[Working.AY18];[Working.AY7])" table:style-name="ce15">
            <text:p>z</text:p>
          </table:table-cell>
          <table:table-cell office:value-type="string" office:string-value="z" table:formula="of:=IF([.$B$8]=&quot;Tonnage&quot;;[Working.AZ18];[Working.AZ7])" table:style-name="ce15">
            <text:p>z</text:p>
          </table:table-cell>
          <table:table-cell office:value-type="string" office:string-value="z" table:formula="of:=IF([.$B$8]=&quot;Tonnage&quot;;[Working.BA18];[Working.BA7])" table:style-name="ce15">
            <text:p>z</text:p>
          </table:table-cell>
          <table:table-cell office:value-type="string" office:string-value="z" table:formula="of:=IF([.$B$8]=&quot;Tonnage&quot;;[Working.BB18];[Working.BB7])" table:style-name="ce15">
            <text:p>z</text:p>
          </table:table-cell>
          <table:table-cell office:value-type="string" office:string-value="z" table:formula="of:=IF([.$B$8]=&quot;Tonnage&quot;;[Working.BC18];[Working.BC7])" table:style-name="ce15">
            <text:p>z</text:p>
          </table:table-cell>
          <table:table-cell office:value-type="string" office:string-value="z" table:formula="of:=IF([.$B$8]=&quot;Tonnage&quot;;[Working.BD18];[Working.BD7])" table:style-name="ce15">
            <text:p>z</text:p>
          </table:table-cell>
          <table:table-cell office:value-type="string" office:string-value="z" table:formula="of:=IF([.$B$8]=&quot;Tonnage&quot;;[Working.BE18];[Working.BE7])" table:style-name="ce15">
            <text:p>z</text:p>
          </table:table-cell>
          <table:table-cell table:number-columns-repeated="16328" table:style-name="ce1"/>
        </table:table-row>
        <table:table-row table:style-name="ro13">
          <table:table-cell office:value-type="string" table:style-name="ce13">
            <text:p>Road goods vehicles (includes unaccompanied trailers to 1981)</text:p>
          </table:table-cell>
          <table:table-cell office:value-type="string" table:style-name="ce4">
            <text:p>Main freight units</text:p>
          </table:table-cell>
          <table:table-cell office:value-type="float" office:value="3506" table:formula="of:=IF([.$B$8]=&quot;Tonnage&quot;;[Working.D19];[Working.D8])" table:style-name="ce14">
            <text:p>3,506</text:p>
          </table:table-cell>
          <table:table-cell office:value-type="float" office:value="4413" table:formula="of:=IF([.$B$8]=&quot;Tonnage&quot;;[Working.E19];[Working.E8])" table:style-name="ce14">
            <text:p>4,413</text:p>
          </table:table-cell>
          <table:table-cell office:value-type="float" office:value="5674" table:formula="of:=IF([.$B$8]=&quot;Tonnage&quot;;[Working.F19];[Working.F8])" table:style-name="ce14">
            <text:p>5,674</text:p>
          </table:table-cell>
          <table:table-cell office:value-type="float" office:value="7798" table:formula="of:=IF([.$B$8]=&quot;Tonnage&quot;;[Working.G19];[Working.G8])" table:style-name="ce14">
            <text:p>7,798</text:p>
          </table:table-cell>
          <table:table-cell office:value-type="float" office:value="9986" table:formula="of:=IF([.$B$8]=&quot;Tonnage&quot;;[Working.H19];[Working.H8])" table:style-name="ce14">
            <text:p>9,986</text:p>
          </table:table-cell>
          <table:table-cell office:value-type="float" office:value="10811" table:formula="of:=IF([.$B$8]=&quot;Tonnage&quot;;[Working.I19];[Working.I8])" table:style-name="ce14">
            <text:p>10,811</text:p>
          </table:table-cell>
          <table:table-cell office:value-type="float" office:value="13225" table:formula="of:=IF([.$B$8]=&quot;Tonnage&quot;;[Working.J19];[Working.J8])" table:style-name="ce14">
            <text:p>13,225</text:p>
          </table:table-cell>
          <table:table-cell office:value-type="float" office:value="14794" table:formula="of:=IF([.$B$8]=&quot;Tonnage&quot;;[Working.K19];[Working.K8])" table:style-name="ce14">
            <text:p>14,794</text:p>
          </table:table-cell>
          <table:table-cell office:value-type="float" office:value="17064" table:formula="of:=IF([.$B$8]=&quot;Tonnage&quot;;[Working.L19];[Working.L8])" table:style-name="ce14">
            <text:p>17,064</text:p>
          </table:table-cell>
          <table:table-cell office:value-type="float" office:value="19273" table:formula="of:=IF([.$B$8]=&quot;Tonnage&quot;;[Working.M19];[Working.M8])" table:style-name="ce14">
            <text:p>19,273</text:p>
          </table:table-cell>
          <table:table-cell office:value-type="float" office:value="19903" table:formula="of:=IF([.$B$8]=&quot;Tonnage&quot;;[Working.N19];[Working.N8])" table:style-name="ce14">
            <text:p>19,903</text:p>
          </table:table-cell>
          <table:table-cell office:value-type="float" office:value="20605" table:formula="of:=IF([.$B$8]=&quot;Tonnage&quot;;[Working.O19];[Working.O8])" table:style-name="ce14">
            <text:p>20,605</text:p>
          </table:table-cell>
          <table:table-cell office:value-type="float" office:value="22027" table:formula="of:=IF([.$B$8]=&quot;Tonnage&quot;;[Working.P19];[Working.P8])" table:style-name="ce14">
            <text:p>22,027</text:p>
          </table:table-cell>
          <table:table-cell office:value-type="float" office:value="24606" table:formula="of:=IF([.$B$8]=&quot;Tonnage&quot;;[Working.Q19];[Working.Q8])" table:style-name="ce14">
            <text:p>24,606</text:p>
          </table:table-cell>
          <table:table-cell office:value-type="float" office:value="27040" table:formula="of:=IF([.$B$8]=&quot;Tonnage&quot;;[Working.R19];[Working.R8])" table:style-name="ce14">
            <text:p>27,040</text:p>
          </table:table-cell>
          <table:table-cell office:value-type="float" office:value="28694" table:formula="of:=IF([.$B$8]=&quot;Tonnage&quot;;[Working.S19];[Working.S8])" table:style-name="ce14">
            <text:p>28,694</text:p>
          </table:table-cell>
          <table:table-cell office:value-type="float" office:value="30936" table:formula="of:=IF([.$B$8]=&quot;Tonnage&quot;;[Working.T19];[Working.T8])" table:style-name="ce14">
            <text:p>30,936</text:p>
          </table:table-cell>
          <table:table-cell office:value-type="float" office:value="33571" table:formula="of:=IF([.$B$8]=&quot;Tonnage&quot;;[Working.U19];[Working.U8])" table:style-name="ce14">
            <text:p>33,571</text:p>
          </table:table-cell>
          <table:table-cell office:value-type="float" office:value="37012" table:formula="of:=IF([.$B$8]=&quot;Tonnage&quot;;[Working.V19];[Working.V8])" table:style-name="ce14">
            <text:p>37,012</text:p>
          </table:table-cell>
          <table:table-cell office:value-type="float" office:value="41959" table:formula="of:=IF([.$B$8]=&quot;Tonnage&quot;;[Working.W19];[Working.W8])" table:style-name="ce14">
            <text:p>41,959</text:p>
          </table:table-cell>
          <table:table-cell office:value-type="float" office:value="47659" table:formula="of:=IF([.$B$8]=&quot;Tonnage&quot;;[Working.X19];[Working.X8])" table:style-name="ce14">
            <text:p>47,659</text:p>
          </table:table-cell>
          <table:table-cell office:value-type="float" office:value="47842" table:formula="of:=IF([.$B$8]=&quot;Tonnage&quot;;[Working.Y19];[Working.Y8])" table:style-name="ce14">
            <text:p>47,842</text:p>
          </table:table-cell>
          <table:table-cell office:value-type="float" office:value="47704" table:formula="of:=IF([.$B$8]=&quot;Tonnage&quot;;[Working.Z19];[Working.Z8])" table:style-name="ce14">
            <text:p>47,704</text:p>
          </table:table-cell>
          <table:table-cell office:value-type="float" office:value="51580" table:formula="of:=IF([.$B$8]=&quot;Tonnage&quot;;[Working.AA19];[Working.AA8])" table:style-name="ce14">
            <text:p>51,580</text:p>
          </table:table-cell>
          <table:table-cell office:value-type="float" office:value="54506" table:formula="of:=IF([.$B$8]=&quot;Tonnage&quot;;[Working.AB19];[Working.AB8])" table:style-name="ce14">
            <text:p>54,506</text:p>
          </table:table-cell>
          <table:table-cell office:value-type="float" office:value="59649" table:formula="of:=IF([.$B$8]=&quot;Tonnage&quot;;[Working.AC19];[Working.AC8])" table:style-name="ce14">
            <text:p>59,649</text:p>
          </table:table-cell>
          <table:table-cell office:value-type="float" office:value="61194" table:formula="of:=IF([.$B$8]=&quot;Tonnage&quot;;[Working.AD19];[Working.AD8])" table:style-name="ce14">
            <text:p>61,194</text:p>
          </table:table-cell>
          <table:table-cell office:value-type="float" office:value="60790" table:formula="of:=IF([.$B$8]=&quot;Tonnage&quot;;[Working.AE19];[Working.AE8])" table:style-name="ce14">
            <text:p>60,790</text:p>
          </table:table-cell>
          <table:table-cell office:value-type="float" office:value="71057" table:formula="of:=IF([.$B$8]=&quot;Tonnage&quot;;[Working.AF19];[Working.AF8])" table:style-name="ce14">
            <text:p>71,057</text:p>
          </table:table-cell>
          <table:table-cell office:value-type="float" office:value="71802" table:formula="of:=IF([.$B$8]=&quot;Tonnage&quot;;[Working.AG19];[Working.AG8])" table:style-name="ce14">
            <text:p>71,802</text:p>
          </table:table-cell>
          <table:table-cell office:value-type="float" office:value="73519" table:formula="of:=IF([.$B$8]=&quot;Tonnage&quot;;[Working.AH19];[Working.AH8])" table:style-name="ce14">
            <text:p>73,519</text:p>
          </table:table-cell>
          <table:table-cell office:value-type="float" office:value="35852" table:formula="of:=IF([.$B$8]=&quot;Tonnage&quot;;[Working.AI19];[Working.AI8])" table:style-name="ce15">
            <text:p>35,852</text:p>
          </table:table-cell>
          <table:table-cell office:value-type="float" office:value="37705.620000000003" table:formula="of:=IF([.$B$8]=&quot;Tonnage&quot;;[Working.AJ19];[Working.AJ8])" table:style-name="ce15">
            <text:p>37,706</text:p>
          </table:table-cell>
          <table:table-cell office:value-type="float" office:value="39119.050000000003" table:formula="of:=IF([.$B$8]=&quot;Tonnage&quot;;[Working.AK19];[Working.AK8])" table:style-name="ce15">
            <text:p>39,119</text:p>
          </table:table-cell>
          <table:table-cell office:value-type="float" office:value="38759.480000000003" table:formula="of:=IF([.$B$8]=&quot;Tonnage&quot;;[Working.AL19];[Working.AL8])" table:style-name="ce15">
            <text:p>38,759</text:p>
          </table:table-cell>
          <table:table-cell office:value-type="float" office:value="42896.4" table:formula="of:=IF([.$B$8]=&quot;Tonnage&quot;;[Working.AM19];[Working.AM8])" table:style-name="ce15">
            <text:p>42,896</text:p>
          </table:table-cell>
          <table:table-cell office:value-type="float" office:value="44853.978999999999" table:formula="of:=IF([.$B$8]=&quot;Tonnage&quot;;[Working.AN19];[Working.AN8])" table:style-name="ce15">
            <text:p>44,854</text:p>
          </table:table-cell>
          <table:table-cell office:value-type="float" office:value="46591.595999999998" table:formula="of:=IF([.$B$8]=&quot;Tonnage&quot;;[Working.AO19];[Working.AO8])" table:style-name="ce15">
            <text:p>46,592</text:p>
          </table:table-cell>
          <table:table-cell office:value-type="float" office:value="48232.603999999999" table:formula="of:=IF([.$B$8]=&quot;Tonnage&quot;;[Working.AP19];[Working.AP8])" table:style-name="ce15">
            <text:p>48,233</text:p>
          </table:table-cell>
          <table:table-cell office:value-type="float" office:value="48693.675999999999" table:formula="of:=IF([.$B$8]=&quot;Tonnage&quot;;[Working.AQ19];[Working.AQ8])" table:style-name="ce15">
            <text:p>48,694</text:p>
          </table:table-cell>
          <table:table-cell office:value-type="float" office:value="44396.896000000001" table:formula="of:=IF([.$B$8]=&quot;Tonnage&quot;;[Working.AR19];[Working.AR8])" table:style-name="ce15">
            <text:p>44,397</text:p>
          </table:table-cell>
          <table:table-cell office:value-type="float" office:value="42545.322999999997" table:formula="of:=IF([.$B$8]=&quot;Tonnage&quot;;[Working.AS19];[Working.AS8])" table:style-name="ce15">
            <text:p>42,545</text:p>
          </table:table-cell>
          <table:table-cell office:value-type="float" office:value="42509.082000000002" table:formula="of:=IF([.$B$8]=&quot;Tonnage&quot;;[Working.AT19];[Working.AT8])" table:style-name="ce15">
            <text:p>42,509</text:p>
          </table:table-cell>
          <table:table-cell office:value-type="float" office:value="40943.961000000003" table:formula="of:=IF([.$B$8]=&quot;Tonnage&quot;;[Working.AU19];[Working.AU8])" table:style-name="ce15">
            <text:p>40,944</text:p>
          </table:table-cell>
          <table:table-cell office:value-type="float" office:value="41805.076999999997" table:formula="of:=IF([.$B$8]=&quot;Tonnage&quot;;[Working.AV19];[Working.AV8])" table:style-name="ce15">
            <text:p>41,805</text:p>
          </table:table-cell>
          <table:table-cell office:value-type="float" office:value="44293.25" table:formula="of:=IF([.$B$8]=&quot;Tonnage&quot;;[Working.AW19];[Working.AW8])" table:style-name="ce15">
            <text:p>44,293</text:p>
          </table:table-cell>
          <table:table-cell office:value-type="float" office:value="45971.41" table:formula="of:=IF([.$B$8]=&quot;Tonnage&quot;;[Working.AX19];[Working.AX8])" table:style-name="ce15">
            <text:p>45,971</text:p>
          </table:table-cell>
          <table:table-cell office:value-type="float" office:value="47056.296999999999" table:formula="of:=IF([.$B$8]=&quot;Tonnage&quot;;[Working.AY19];[Working.AY8])" table:style-name="ce15">
            <text:p>47,056</text:p>
          </table:table-cell>
          <table:table-cell office:value-type="float" office:value="46530.634423332122" table:formula="of:=IF([.$B$8]=&quot;Tonnage&quot;;[Working.AZ19];[Working.AZ8])" table:style-name="ce15">
            <text:p>46,531</text:p>
          </table:table-cell>
          <table:table-cell office:value-type="float" office:value="44653.158542293204" table:formula="of:=IF([.$B$8]=&quot;Tonnage&quot;;[Working.BA19];[Working.BA8])" table:style-name="ce15">
            <text:p>44,653</text:p>
          </table:table-cell>
          <table:table-cell office:value-type="float" office:value="43421.046000000199" table:formula="of:=IF([.$B$8]=&quot;Tonnage&quot;;[Working.BB19];[Working.BB8])" table:style-name="ce15">
            <text:p>43,421</text:p>
          </table:table-cell>
          <table:table-cell office:value-type="float" office:value="39795.841336530459" table:formula="of:=IF([.$B$8]=&quot;Tonnage&quot;;[Working.BC19];[Working.BC8])" table:style-name="ce15">
            <text:p>39,796</text:p>
          </table:table-cell>
          <table:table-cell office:value-type="float" office:value="35142.706572490344" table:formula="of:=IF([.$B$8]=&quot;Tonnage&quot;;[Working.BD19];[Working.BD8])" table:style-name="ce15">
            <text:p>35,143</text:p>
          </table:table-cell>
          <table:table-cell office:value-type="float" office:value="35319.333691913998" table:formula="of:=IF([.$B$8]=&quot;Tonnage&quot;;[Working.BE19];[Working.BE8])" table:style-name="ce15">
            <text:p>35,319</text:p>
          </table:table-cell>
          <table:table-cell table:number-columns-repeated="16328" table:style-name="ce1"/>
        </table:table-row>
        <table:table-row table:style-name="ro9">
          <table:table-cell office:value-type="string" table:style-name="ce16">
            <text:p>Unaccompanied trailers</text:p>
          </table:table-cell>
          <table:table-cell office:value-type="string" table:style-name="ce4">
            <text:p>Main freight units</text:p>
          </table:table-cell>
          <table:table-cell office:value-type="string" office:string-value=".." table:formula="of:=IF([.$B$8]=&quot;Tonnage&quot;;[Working.D20];[Working.D9])" table:style-name="ce14">
            <text:p>..</text:p>
          </table:table-cell>
          <table:table-cell office:value-type="string" office:string-value=".." table:formula="of:=IF([.$B$8]=&quot;Tonnage&quot;;[Working.E20];[Working.E9])" table:style-name="ce14">
            <text:p>..</text:p>
          </table:table-cell>
          <table:table-cell office:value-type="string" office:string-value=".." table:formula="of:=IF([.$B$8]=&quot;Tonnage&quot;;[Working.F20];[Working.F9])" table:style-name="ce14">
            <text:p>..</text:p>
          </table:table-cell>
          <table:table-cell office:value-type="string" office:string-value=".." table:formula="of:=IF([.$B$8]=&quot;Tonnage&quot;;[Working.G20];[Working.G9])" table:style-name="ce14">
            <text:p>..</text:p>
          </table:table-cell>
          <table:table-cell office:value-type="string" office:string-value=".." table:formula="of:=IF([.$B$8]=&quot;Tonnage&quot;;[Working.H20];[Working.H9])" table:style-name="ce14">
            <text:p>..</text:p>
          </table:table-cell>
          <table:table-cell office:value-type="string" office:string-value=".." table:formula="of:=IF([.$B$8]=&quot;Tonnage&quot;;[Working.I20];[Working.I9])" table:style-name="ce14">
            <text:p>..</text:p>
          </table:table-cell>
          <table:table-cell office:value-type="string" office:string-value=".." table:formula="of:=IF([.$B$8]=&quot;Tonnage&quot;;[Working.J20];[Working.J9])" table:style-name="ce14">
            <text:p>..</text:p>
          </table:table-cell>
          <table:table-cell office:value-type="string" office:string-value=".." table:formula="of:=IF([.$B$8]=&quot;Tonnage&quot;;[Working.K20];[Working.K9])" table:style-name="ce14">
            <text:p>..</text:p>
          </table:table-cell>
          <table:table-cell office:value-type="string" office:string-value=".." table:formula="of:=IF([.$B$8]=&quot;Tonnage&quot;;[Working.L20];[Working.L9])" table:style-name="ce14">
            <text:p>..</text:p>
          </table:table-cell>
          <table:table-cell office:value-type="string" office:string-value=".." table:formula="of:=IF([.$B$8]=&quot;Tonnage&quot;;[Working.M20];[Working.M9])" table:style-name="ce14">
            <text:p>..</text:p>
          </table:table-cell>
          <table:table-cell office:value-type="string" office:string-value=".." table:formula="of:=IF([.$B$8]=&quot;Tonnage&quot;;[Working.N20];[Working.N9])" table:style-name="ce14">
            <text:p>..</text:p>
          </table:table-cell>
          <table:table-cell office:value-type="string" office:string-value=".." table:formula="of:=IF([.$B$8]=&quot;Tonnage&quot;;[Working.O20];[Working.O9])" table:style-name="ce14">
            <text:p>..</text:p>
          </table:table-cell>
          <table:table-cell office:value-type="string" office:string-value=".." table:formula="of:=IF([.$B$8]=&quot;Tonnage&quot;;[Working.P20];[Working.P9])" table:style-name="ce14">
            <text:p>..</text:p>
          </table:table-cell>
          <table:table-cell office:value-type="string" office:string-value=".." table:formula="of:=IF([.$B$8]=&quot;Tonnage&quot;;[Working.Q20];[Working.Q9])" table:style-name="ce14">
            <text:p>..</text:p>
          </table:table-cell>
          <table:table-cell office:value-type="string" office:string-value=".." table:formula="of:=IF([.$B$8]=&quot;Tonnage&quot;;[Working.R20];[Working.R9])" table:style-name="ce14">
            <text:p>..</text:p>
          </table:table-cell>
          <table:table-cell office:value-type="string" office:string-value=".." table:formula="of:=IF([.$B$8]=&quot;Tonnage&quot;;[Working.S20];[Working.S9])" table:style-name="ce14">
            <text:p>..</text:p>
          </table:table-cell>
          <table:table-cell office:value-type="string" office:string-value=".." table:formula="of:=IF([.$B$8]=&quot;Tonnage&quot;;[Working.T20];[Working.T9])" table:style-name="ce14">
            <text:p>..</text:p>
          </table:table-cell>
          <table:table-cell office:value-type="string" office:string-value=".." table:formula="of:=IF([.$B$8]=&quot;Tonnage&quot;;[Working.U20];[Working.U9])" table:style-name="ce14">
            <text:p>..</text:p>
          </table:table-cell>
          <table:table-cell office:value-type="string" office:string-value=".." table:formula="of:=IF([.$B$8]=&quot;Tonnage&quot;;[Working.V20];[Working.V9])" table:style-name="ce14">
            <text:p>..</text:p>
          </table:table-cell>
          <table:table-cell office:value-type="string" office:string-value=".." table:formula="of:=IF([.$B$8]=&quot;Tonnage&quot;;[Working.W20];[Working.W9])" table:style-name="ce14">
            <text:p>..</text:p>
          </table:table-cell>
          <table:table-cell office:value-type="string" office:string-value=".." table:formula="of:=IF([.$B$8]=&quot;Tonnage&quot;;[Working.X20];[Working.X9])" table:style-name="ce14">
            <text:p>..</text:p>
          </table:table-cell>
          <table:table-cell office:value-type="string" office:string-value=".." table:formula="of:=IF([.$B$8]=&quot;Tonnage&quot;;[Working.Y20];[Working.Y9])" table:style-name="ce14">
            <text:p>..</text:p>
          </table:table-cell>
          <table:table-cell office:value-type="string" office:string-value=".." table:formula="of:=IF([.$B$8]=&quot;Tonnage&quot;;[Working.Z20];[Working.Z9])" table:style-name="ce14">
            <text:p>..</text:p>
          </table:table-cell>
          <table:table-cell office:value-type="string" office:string-value=".." table:formula="of:=IF([.$B$8]=&quot;Tonnage&quot;;[Working.AA20];[Working.AA9])" table:style-name="ce14">
            <text:p>..</text:p>
          </table:table-cell>
          <table:table-cell office:value-type="string" office:string-value=".." table:formula="of:=IF([.$B$8]=&quot;Tonnage&quot;;[Working.AB20];[Working.AB9])" table:style-name="ce14">
            <text:p>..</text:p>
          </table:table-cell>
          <table:table-cell office:value-type="string" office:string-value=".." table:formula="of:=IF([.$B$8]=&quot;Tonnage&quot;;[Working.AC20];[Working.AC9])" table:style-name="ce14">
            <text:p>..</text:p>
          </table:table-cell>
          <table:table-cell office:value-type="string" office:string-value=".." table:formula="of:=IF([.$B$8]=&quot;Tonnage&quot;;[Working.AD20];[Working.AD9])" table:style-name="ce14">
            <text:p>..</text:p>
          </table:table-cell>
          <table:table-cell office:value-type="string" office:string-value=".." table:formula="of:=IF([.$B$8]=&quot;Tonnage&quot;;[Working.AE20];[Working.AE9])" table:style-name="ce14">
            <text:p>..</text:p>
          </table:table-cell>
          <table:table-cell office:value-type="string" office:string-value=".." table:formula="of:=IF([.$B$8]=&quot;Tonnage&quot;;[Working.AF20];[Working.AF9])" table:style-name="ce14">
            <text:p>..</text:p>
          </table:table-cell>
          <table:table-cell office:value-type="string" office:string-value=".." table:formula="of:=IF([.$B$8]=&quot;Tonnage&quot;;[Working.AG20];[Working.AG9])" table:style-name="ce14">
            <text:p>..</text:p>
          </table:table-cell>
          <table:table-cell office:value-type="string" office:string-value=".." table:formula="of:=IF([.$B$8]=&quot;Tonnage&quot;;[Working.AH20];[Working.AH9])" table:style-name="ce14">
            <text:p>..</text:p>
          </table:table-cell>
          <table:table-cell office:value-type="float" office:value="38408" table:formula="of:=IF([.$B$8]=&quot;Tonnage&quot;;[Working.AI20];[Working.AI9])" table:style-name="ce15">
            <text:p>38,408</text:p>
          </table:table-cell>
          <table:table-cell office:value-type="float" office:value="35677.527000000002" table:formula="of:=IF([.$B$8]=&quot;Tonnage&quot;;[Working.AJ20];[Working.AJ9])" table:style-name="ce15">
            <text:p>35,678</text:p>
          </table:table-cell>
          <table:table-cell office:value-type="float" office:value="36843.444000000003" table:formula="of:=IF([.$B$8]=&quot;Tonnage&quot;;[Working.AK20];[Working.AK9])" table:style-name="ce15">
            <text:p>36,843</text:p>
          </table:table-cell>
          <table:table-cell office:value-type="float" office:value="37361.358" table:formula="of:=IF([.$B$8]=&quot;Tonnage&quot;;[Working.AL20];[Working.AL9])" table:style-name="ce15">
            <text:p>37,361</text:p>
          </table:table-cell>
          <table:table-cell office:value-type="float" office:value="38086.945" table:formula="of:=IF([.$B$8]=&quot;Tonnage&quot;;[Working.AM20];[Working.AM9])" table:style-name="ce15">
            <text:p>38,087</text:p>
          </table:table-cell>
          <table:table-cell office:value-type="float" office:value="38600.203000000001" table:formula="of:=IF([.$B$8]=&quot;Tonnage&quot;;[Working.AN20];[Working.AN9])" table:style-name="ce15">
            <text:p>38,600</text:p>
          </table:table-cell>
          <table:table-cell office:value-type="float" office:value="39658.258000000002" table:formula="of:=IF([.$B$8]=&quot;Tonnage&quot;;[Working.AO20];[Working.AO9])" table:style-name="ce15">
            <text:p>39,658</text:p>
          </table:table-cell>
          <table:table-cell office:value-type="float" office:value="38534.131999999998" table:formula="of:=IF([.$B$8]=&quot;Tonnage&quot;;[Working.AP20];[Working.AP9])" table:style-name="ce15">
            <text:p>38,534</text:p>
          </table:table-cell>
          <table:table-cell office:value-type="float" office:value="36113.64" table:formula="of:=IF([.$B$8]=&quot;Tonnage&quot;;[Working.AQ20];[Working.AQ9])" table:style-name="ce15">
            <text:p>36,114</text:p>
          </table:table-cell>
          <table:table-cell office:value-type="float" office:value="34241.214" table:formula="of:=IF([.$B$8]=&quot;Tonnage&quot;;[Working.AR20];[Working.AR9])" table:style-name="ce15">
            <text:p>34,241</text:p>
          </table:table-cell>
          <table:table-cell office:value-type="float" office:value="37209.696000000004" table:formula="of:=IF([.$B$8]=&quot;Tonnage&quot;;[Working.AS20];[Working.AS9])" table:style-name="ce15">
            <text:p>37,210</text:p>
          </table:table-cell>
          <table:table-cell office:value-type="float" office:value="38533.868000000002" table:formula="of:=IF([.$B$8]=&quot;Tonnage&quot;;[Working.AT20];[Working.AT9])" table:style-name="ce15">
            <text:p>38,534</text:p>
          </table:table-cell>
          <table:table-cell office:value-type="float" office:value="37135.819000000003" table:formula="of:=IF([.$B$8]=&quot;Tonnage&quot;;[Working.AU20];[Working.AU9])" table:style-name="ce15">
            <text:p>37,136</text:p>
          </table:table-cell>
          <table:table-cell office:value-type="float" office:value="37148.57" table:formula="of:=IF([.$B$8]=&quot;Tonnage&quot;;[Working.AV20];[Working.AV9])" table:style-name="ce15">
            <text:p>37,149</text:p>
          </table:table-cell>
          <table:table-cell office:value-type="float" office:value="38889.396999999997" table:formula="of:=IF([.$B$8]=&quot;Tonnage&quot;;[Working.AW20];[Working.AW9])" table:style-name="ce15">
            <text:p>38,889</text:p>
          </table:table-cell>
          <table:table-cell office:value-type="float" office:value="41031.017" table:formula="of:=IF([.$B$8]=&quot;Tonnage&quot;;[Working.AX20];[Working.AX9])" table:style-name="ce15">
            <text:p>41,031</text:p>
          </table:table-cell>
          <table:table-cell office:value-type="float" office:value="42599.021000000001" table:formula="of:=IF([.$B$8]=&quot;Tonnage&quot;;[Working.AY20];[Working.AY9])" table:style-name="ce15">
            <text:p>42,599</text:p>
          </table:table-cell>
          <table:table-cell office:value-type="float" office:value="44265.623651951028" table:formula="of:=IF([.$B$8]=&quot;Tonnage&quot;;[Working.AZ20];[Working.AZ9])" table:style-name="ce15">
            <text:p>44,266</text:p>
          </table:table-cell>
          <table:table-cell office:value-type="float" office:value="46315.082448438407" table:formula="of:=IF([.$B$8]=&quot;Tonnage&quot;;[Working.BA20];[Working.BA9])" table:style-name="ce15">
            <text:p>46,315</text:p>
          </table:table-cell>
          <table:table-cell office:value-type="float" office:value="45192.823999999797" table:formula="of:=IF([.$B$8]=&quot;Tonnage&quot;;[Working.BB20];[Working.BB9])" table:style-name="ce15">
            <text:p>45,193</text:p>
          </table:table-cell>
          <table:table-cell office:value-type="float" office:value="45198.680633245298" table:formula="of:=IF([.$B$8]=&quot;Tonnage&quot;;[Working.BC20];[Working.BC9])" table:style-name="ce15">
            <text:p>45,199</text:p>
          </table:table-cell>
          <table:table-cell office:value-type="float" office:value="47919.29758774754" table:formula="of:=IF([.$B$8]=&quot;Tonnage&quot;;[Working.BD20];[Working.BD9])" table:style-name="ce15">
            <text:p>47,919</text:p>
          </table:table-cell>
          <table:table-cell office:value-type="float" office:value="50138.200573110109" table:formula="of:=IF([.$B$8]=&quot;Tonnage&quot;;[Working.BE20];[Working.BE9])" table:style-name="ce15">
            <text:p>50,138</text:p>
          </table:table-cell>
          <table:table-cell table:number-columns-repeated="16328" table:style-name="ce1"/>
        </table:table-row>
        <table:table-row table:style-name="ro14">
          <table:table-cell office:value-type="string" table:style-name="ce13">
            <text:p>Rail wagons, shipborne port-to-port trailers &amp; barges [Note 3, 4]</text:p>
          </table:table-cell>
          <table:table-cell office:value-type="string" table:style-name="ce4">
            <text:p>Main freight units</text:p>
          </table:table-cell>
          <table:table-cell office:value-type="float" office:value="839" table:formula="of:=IF([.$B$8]=&quot;Tonnage&quot;;[Working.D21];[Working.D10])" table:style-name="ce14">
            <text:p>839</text:p>
          </table:table-cell>
          <table:table-cell office:value-type="float" office:value="743" table:formula="of:=IF([.$B$8]=&quot;Tonnage&quot;;[Working.E21];[Working.E10])" table:style-name="ce14">
            <text:p>743</text:p>
          </table:table-cell>
          <table:table-cell office:value-type="float" office:value="724" table:formula="of:=IF([.$B$8]=&quot;Tonnage&quot;;[Working.F21];[Working.F10])" table:style-name="ce14">
            <text:p>724</text:p>
          </table:table-cell>
          <table:table-cell office:value-type="float" office:value="695" table:formula="of:=IF([.$B$8]=&quot;Tonnage&quot;;[Working.G21];[Working.G10])" table:style-name="ce14">
            <text:p>695</text:p>
          </table:table-cell>
          <table:table-cell office:value-type="float" office:value="680" table:formula="of:=IF([.$B$8]=&quot;Tonnage&quot;;[Working.H21];[Working.H10])" table:style-name="ce14">
            <text:p>680</text:p>
          </table:table-cell>
          <table:table-cell office:value-type="float" office:value="607" table:formula="of:=IF([.$B$8]=&quot;Tonnage&quot;;[Working.I21];[Working.I10])" table:style-name="ce14">
            <text:p>607</text:p>
          </table:table-cell>
          <table:table-cell office:value-type="float" office:value="664" table:formula="of:=IF([.$B$8]=&quot;Tonnage&quot;;[Working.J21];[Working.J10])" table:style-name="ce14">
            <text:p>664</text:p>
          </table:table-cell>
          <table:table-cell office:value-type="float" office:value="874" table:formula="of:=IF([.$B$8]=&quot;Tonnage&quot;;[Working.K21];[Working.K10])" table:style-name="ce14">
            <text:p>874</text:p>
          </table:table-cell>
          <table:table-cell office:value-type="float" office:value="902" table:formula="of:=IF([.$B$8]=&quot;Tonnage&quot;;[Working.L21];[Working.L10])" table:style-name="ce14">
            <text:p>902</text:p>
          </table:table-cell>
          <table:table-cell office:value-type="float" office:value="1075" table:formula="of:=IF([.$B$8]=&quot;Tonnage&quot;;[Working.M21];[Working.M10])" table:style-name="ce14">
            <text:p>1,075</text:p>
          </table:table-cell>
          <table:table-cell office:value-type="float" office:value="1074" table:formula="of:=IF([.$B$8]=&quot;Tonnage&quot;;[Working.N21];[Working.N10])" table:style-name="ce14">
            <text:p>1,074</text:p>
          </table:table-cell>
          <table:table-cell office:value-type="float" office:value="1108" table:formula="of:=IF([.$B$8]=&quot;Tonnage&quot;;[Working.O21];[Working.O10])" table:style-name="ce14">
            <text:p>1,108</text:p>
          </table:table-cell>
          <table:table-cell office:value-type="float" office:value="1281" table:formula="of:=IF([.$B$8]=&quot;Tonnage&quot;;[Working.P21];[Working.P10])" table:style-name="ce14">
            <text:p>1,281</text:p>
          </table:table-cell>
          <table:table-cell office:value-type="float" office:value="1484" table:formula="of:=IF([.$B$8]=&quot;Tonnage&quot;;[Working.Q21];[Working.Q10])" table:style-name="ce14">
            <text:p>1,484</text:p>
          </table:table-cell>
          <table:table-cell office:value-type="float" office:value="1609" table:formula="of:=IF([.$B$8]=&quot;Tonnage&quot;;[Working.R21];[Working.R10])" table:style-name="ce14">
            <text:p>1,609</text:p>
          </table:table-cell>
          <table:table-cell office:value-type="float" office:value="1480" table:formula="of:=IF([.$B$8]=&quot;Tonnage&quot;;[Working.S21];[Working.S10])" table:style-name="ce14">
            <text:p>1,480</text:p>
          </table:table-cell>
          <table:table-cell office:value-type="float" office:value="985" table:formula="of:=IF([.$B$8]=&quot;Tonnage&quot;;[Working.T21];[Working.T10])" table:style-name="ce14">
            <text:p>985</text:p>
          </table:table-cell>
          <table:table-cell office:value-type="float" office:value="987" table:formula="of:=IF([.$B$8]=&quot;Tonnage&quot;;[Working.U21];[Working.U10])" table:style-name="ce14">
            <text:p>987</text:p>
          </table:table-cell>
          <table:table-cell office:value-type="float" office:value="1081" table:formula="of:=IF([.$B$8]=&quot;Tonnage&quot;;[Working.V21];[Working.V10])" table:style-name="ce14">
            <text:p>1,081</text:p>
          </table:table-cell>
          <table:table-cell office:value-type="float" office:value="1081" table:formula="of:=IF([.$B$8]=&quot;Tonnage&quot;;[Working.W21];[Working.W10])" table:style-name="ce14">
            <text:p>1,081</text:p>
          </table:table-cell>
          <table:table-cell office:value-type="float" office:value="1016" table:formula="of:=IF([.$B$8]=&quot;Tonnage&quot;;[Working.X21];[Working.X10])" table:style-name="ce14">
            <text:p>1,016</text:p>
          </table:table-cell>
          <table:table-cell office:value-type="float" office:value="896" table:formula="of:=IF([.$B$8]=&quot;Tonnage&quot;;[Working.Y21];[Working.Y10])" table:style-name="ce14">
            <text:p>896</text:p>
          </table:table-cell>
          <table:table-cell office:value-type="float" office:value="837" table:formula="of:=IF([.$B$8]=&quot;Tonnage&quot;;[Working.Z21];[Working.Z10])" table:style-name="ce14">
            <text:p>837</text:p>
          </table:table-cell>
          <table:table-cell office:value-type="float" office:value="946" table:formula="of:=IF([.$B$8]=&quot;Tonnage&quot;;[Working.AA21];[Working.AA10])" table:style-name="ce14">
            <text:p>946</text:p>
          </table:table-cell>
          <table:table-cell office:value-type="float" office:value="893" table:formula="of:=IF([.$B$8]=&quot;Tonnage&quot;;[Working.AB21];[Working.AB10])" table:style-name="ce14">
            <text:p>893</text:p>
          </table:table-cell>
          <table:table-cell office:value-type="float" office:value="858" table:formula="of:=IF([.$B$8]=&quot;Tonnage&quot;;[Working.AC21];[Working.AC10])" table:style-name="ce14">
            <text:p>858</text:p>
          </table:table-cell>
          <table:table-cell office:value-type="float" office:value="618" table:formula="of:=IF([.$B$8]=&quot;Tonnage&quot;;[Working.AD21];[Working.AD10])" table:style-name="ce14">
            <text:p>618</text:p>
          </table:table-cell>
          <table:table-cell office:value-type="string" office:string-value=".." table:formula="of:=IF([.$B$8]=&quot;Tonnage&quot;;[Working.AE21];[Working.AE10])" table:style-name="ce14">
            <text:p>..</text:p>
          </table:table-cell>
          <table:table-cell office:value-type="string" office:string-value=".." table:formula="of:=IF([.$B$8]=&quot;Tonnage&quot;;[Working.AF21];[Working.AF10])" table:style-name="ce14">
            <text:p>..</text:p>
          </table:table-cell>
          <table:table-cell office:value-type="string" office:string-value=".." table:formula="of:=IF([.$B$8]=&quot;Tonnage&quot;;[Working.AG21];[Working.AG10])" table:style-name="ce14">
            <text:p>..</text:p>
          </table:table-cell>
          <table:table-cell office:value-type="string" office:string-value=".." table:formula="of:=IF([.$B$8]=&quot;Tonnage&quot;;[Working.AH21];[Working.AH10])" table:style-name="ce14">
            <text:p>..</text:p>
          </table:table-cell>
          <table:table-cell office:value-type="float" office:value="6166" table:formula="of:=IF([.$B$8]=&quot;Tonnage&quot;;[Working.AI21];[Working.AI10])" table:style-name="ce15">
            <text:p>6,166</text:p>
          </table:table-cell>
          <table:table-cell office:value-type="float" office:value="4846.2470000000003" table:formula="of:=IF([.$B$8]=&quot;Tonnage&quot;;[Working.AJ21];[Working.AJ10])" table:style-name="ce15">
            <text:p>4,846</text:p>
          </table:table-cell>
          <table:table-cell office:value-type="float" office:value="5293.5690000000004" table:formula="of:=IF([.$B$8]=&quot;Tonnage&quot;;[Working.AK21];[Working.AK10])" table:style-name="ce15">
            <text:p>5,294</text:p>
          </table:table-cell>
          <table:table-cell office:value-type="float" office:value="5505.0140000000001" table:formula="of:=IF([.$B$8]=&quot;Tonnage&quot;;[Working.AL21];[Working.AL10])" table:style-name="ce15">
            <text:p>5,505</text:p>
          </table:table-cell>
          <table:table-cell office:value-type="float" office:value="5483.1710000000003" table:formula="of:=IF([.$B$8]=&quot;Tonnage&quot;;[Working.AM21];[Working.AM10])" table:style-name="ce15">
            <text:p>5,483</text:p>
          </table:table-cell>
          <table:table-cell office:value-type="float" office:value="10064.44" table:formula="of:=IF([.$B$8]=&quot;Tonnage&quot;;[Working.AN21];[Working.AN10])" table:style-name="ce15">
            <text:p>10,064</text:p>
          </table:table-cell>
          <table:table-cell office:value-type="float" office:value="10837.384" table:formula="of:=IF([.$B$8]=&quot;Tonnage&quot;;[Working.AO21];[Working.AO10])" table:style-name="ce15">
            <text:p>10,837</text:p>
          </table:table-cell>
          <table:table-cell office:value-type="float" office:value="11098.967000000001" table:formula="of:=IF([.$B$8]=&quot;Tonnage&quot;;[Working.AP21];[Working.AP10])" table:style-name="ce15">
            <text:p>11,099</text:p>
          </table:table-cell>
          <table:table-cell office:value-type="float" office:value="10800.483" table:formula="of:=IF([.$B$8]=&quot;Tonnage&quot;;[Working.AQ21];[Working.AQ10])" table:style-name="ce15">
            <text:p>10,800</text:p>
          </table:table-cell>
          <table:table-cell office:value-type="float" office:value="11023.458000000001" table:formula="of:=IF([.$B$8]=&quot;Tonnage&quot;;[Working.AR21];[Working.AR10])" table:style-name="ce15">
            <text:p>11,023</text:p>
          </table:table-cell>
          <table:table-cell office:value-type="float" office:value="11208.742" table:formula="of:=IF([.$B$8]=&quot;Tonnage&quot;;[Working.AS21];[Working.AS10])" table:style-name="ce15">
            <text:p>11,209</text:p>
          </table:table-cell>
          <table:table-cell office:value-type="float" office:value="11383.949000000001" table:formula="of:=IF([.$B$8]=&quot;Tonnage&quot;;[Working.AT21];[Working.AT10])" table:style-name="ce15">
            <text:p>11,384</text:p>
          </table:table-cell>
          <table:table-cell office:value-type="float" office:value="10708.135" table:formula="of:=IF([.$B$8]=&quot;Tonnage&quot;;[Working.AU21];[Working.AU10])" table:style-name="ce15">
            <text:p>10,708</text:p>
          </table:table-cell>
          <table:table-cell office:value-type="float" office:value="9645.6360000000004" table:formula="of:=IF([.$B$8]=&quot;Tonnage&quot;;[Working.AV21];[Working.AV10])" table:style-name="ce15">
            <text:p>9,646</text:p>
          </table:table-cell>
          <table:table-cell office:value-type="float" office:value="9604.6810000000005" table:formula="of:=IF([.$B$8]=&quot;Tonnage&quot;;[Working.AW21];[Working.AW10])" table:style-name="ce15">
            <text:p>9,605</text:p>
          </table:table-cell>
          <table:table-cell office:value-type="float" office:value="10017.844999999999" table:formula="of:=IF([.$B$8]=&quot;Tonnage&quot;;[Working.AX21];[Working.AX10])" table:style-name="ce15">
            <text:p>10,018</text:p>
          </table:table-cell>
          <table:table-cell office:value-type="float" office:value="10280.865" table:formula="of:=IF([.$B$8]=&quot;Tonnage&quot;;[Working.AY21];[Working.AY10])" table:style-name="ce15">
            <text:p>10,281</text:p>
          </table:table-cell>
          <table:table-cell office:value-type="float" office:value="10415.875515183974" table:formula="of:=IF([.$B$8]=&quot;Tonnage&quot;;[Working.AZ21];[Working.AZ10])" table:style-name="ce15">
            <text:p>10,416</text:p>
          </table:table-cell>
          <table:table-cell office:value-type="float" office:value="10247.539836220847" table:formula="of:=IF([.$B$8]=&quot;Tonnage&quot;;[Working.BA21];[Working.BA10])" table:style-name="ce15">
            <text:p>10,248</text:p>
          </table:table-cell>
          <table:table-cell office:value-type="float" office:value="9649.1920000000191" table:formula="of:=IF([.$B$8]=&quot;Tonnage&quot;;[Working.BB21];[Working.BB10])" table:style-name="ce15">
            <text:p>9,649</text:p>
          </table:table-cell>
          <table:table-cell office:value-type="float" office:value="9664.4160000000211" table:formula="of:=IF([.$B$8]=&quot;Tonnage&quot;;[Working.BC21];[Working.BC10])" table:style-name="ce15">
            <text:p>9,664</text:p>
          </table:table-cell>
          <table:table-cell office:value-type="float" office:value="8056.9059999999999" table:formula="of:=IF([.$B$8]=&quot;Tonnage&quot;;[Working.BD21];[Working.BD10])" table:style-name="ce15">
            <text:p>8,057</text:p>
          </table:table-cell>
          <table:table-cell office:value-type="float" office:value="8769.4699999999884" table:formula="of:=IF([.$B$8]=&quot;Tonnage&quot;;[Working.BE21];[Working.BE10])" table:style-name="ce15">
            <text:p>8,769</text:p>
          </table:table-cell>
          <table:table-cell table:number-columns-repeated="16328" table:style-name="ce1"/>
        </table:table-row>
        <table:table-row table:style-name="ro9">
          <table:table-cell office:value-type="string" table:style-name="ce17">
            <text:p>All main freight units</text:p>
          </table:table-cell>
          <table:table-cell office:value-type="string" table:style-name="ce9">
            <text:p>Main freight units</text:p>
          </table:table-cell>
          <table:table-cell office:value-type="float" office:value="15701" table:formula="of:=IF([.$B$8]=&quot;Tonnage&quot;;[Working.D22];[Working.D11])" table:style-name="ce18">
            <text:p>15,701</text:p>
          </table:table-cell>
          <table:table-cell office:value-type="float" office:value="17956" table:formula="of:=IF([.$B$8]=&quot;Tonnage&quot;;[Working.E22];[Working.E11])" table:style-name="ce18">
            <text:p>17,956</text:p>
          </table:table-cell>
          <table:table-cell office:value-type="float" office:value="20847" table:formula="of:=IF([.$B$8]=&quot;Tonnage&quot;;[Working.F22];[Working.F11])" table:style-name="ce18">
            <text:p>20,847</text:p>
          </table:table-cell>
          <table:table-cell office:value-type="float" office:value="26092" table:formula="of:=IF([.$B$8]=&quot;Tonnage&quot;;[Working.G22];[Working.G11])" table:style-name="ce18">
            <text:p>26,092</text:p>
          </table:table-cell>
          <table:table-cell office:value-type="float" office:value="28257" table:formula="of:=IF([.$B$8]=&quot;Tonnage&quot;;[Working.H22];[Working.H11])" table:style-name="ce18">
            <text:p>28,257</text:p>
          </table:table-cell>
          <table:table-cell office:value-type="float" office:value="27041" table:formula="of:=IF([.$B$8]=&quot;Tonnage&quot;;[Working.I22];[Working.I11])" table:style-name="ce18">
            <text:p>27,041</text:p>
          </table:table-cell>
          <table:table-cell office:value-type="float" office:value="29903" table:formula="of:=IF([.$B$8]=&quot;Tonnage&quot;;[Working.J22];[Working.J11])" table:style-name="ce18">
            <text:p>29,903</text:p>
          </table:table-cell>
          <table:table-cell office:value-type="float" office:value="32522" table:formula="of:=IF([.$B$8]=&quot;Tonnage&quot;;[Working.K22];[Working.K11])" table:style-name="ce18">
            <text:p>32,522</text:p>
          </table:table-cell>
          <table:table-cell office:value-type="float" office:value="36030" table:formula="of:=IF([.$B$8]=&quot;Tonnage&quot;;[Working.L22];[Working.L11])" table:style-name="ce18">
            <text:p>36,030</text:p>
          </table:table-cell>
          <table:table-cell office:value-type="float" office:value="38476" table:formula="of:=IF([.$B$8]=&quot;Tonnage&quot;;[Working.M22];[Working.M11])" table:style-name="ce18">
            <text:p>38,476</text:p>
          </table:table-cell>
          <table:table-cell office:value-type="float" office:value="38964" table:formula="of:=IF([.$B$8]=&quot;Tonnage&quot;;[Working.N22];[Working.N11])" table:style-name="ce18">
            <text:p>38,964</text:p>
          </table:table-cell>
          <table:table-cell office:value-type="float" office:value="40159" table:formula="of:=IF([.$B$8]=&quot;Tonnage&quot;;[Working.O22];[Working.O11])" table:style-name="ce18">
            <text:p>40,159</text:p>
          </table:table-cell>
          <table:table-cell office:value-type="float" office:value="42912" table:formula="of:=IF([.$B$8]=&quot;Tonnage&quot;;[Working.P22];[Working.P11])" table:style-name="ce18">
            <text:p>42,912</text:p>
          </table:table-cell>
          <table:table-cell office:value-type="float" office:value="47078" table:formula="of:=IF([.$B$8]=&quot;Tonnage&quot;;[Working.Q22];[Working.Q11])" table:style-name="ce18">
            <text:p>47,078</text:p>
          </table:table-cell>
          <table:table-cell office:value-type="float" office:value="50968" table:formula="of:=IF([.$B$8]=&quot;Tonnage&quot;;[Working.R22];[Working.R11])" table:style-name="ce18">
            <text:p>50,968</text:p>
          </table:table-cell>
          <table:table-cell office:value-type="float" office:value="53826" table:formula="of:=IF([.$B$8]=&quot;Tonnage&quot;;[Working.S22];[Working.S11])" table:style-name="ce18">
            <text:p>53,826</text:p>
          </table:table-cell>
          <table:table-cell office:value-type="float" office:value="56326" table:formula="of:=IF([.$B$8]=&quot;Tonnage&quot;;[Working.T22];[Working.T11])" table:style-name="ce18">
            <text:p>56,326</text:p>
          </table:table-cell>
          <table:table-cell office:value-type="float" office:value="61860" table:formula="of:=IF([.$B$8]=&quot;Tonnage&quot;;[Working.U22];[Working.U11])" table:style-name="ce18">
            <text:p>61,860</text:p>
          </table:table-cell>
          <table:table-cell office:value-type="float" office:value="68652" table:formula="of:=IF([.$B$8]=&quot;Tonnage&quot;;[Working.V22];[Working.V11])" table:style-name="ce18">
            <text:p>68,652</text:p>
          </table:table-cell>
          <table:table-cell office:value-type="float" office:value="75257" table:formula="of:=IF([.$B$8]=&quot;Tonnage&quot;;[Working.W22];[Working.W11])" table:style-name="ce18">
            <text:p>75,257</text:p>
          </table:table-cell>
          <table:table-cell office:value-type="float" office:value="81680" table:formula="of:=IF([.$B$8]=&quot;Tonnage&quot;;[Working.X22];[Working.X11])" table:style-name="ce18">
            <text:p>81,680</text:p>
          </table:table-cell>
          <table:table-cell office:value-type="float" office:value="83250" table:formula="of:=IF([.$B$8]=&quot;Tonnage&quot;;[Working.Y22];[Working.Y11])" table:style-name="ce18">
            <text:p>83,250</text:p>
          </table:table-cell>
          <table:table-cell office:value-type="float" office:value="84966" table:formula="of:=IF([.$B$8]=&quot;Tonnage&quot;;[Working.Z22];[Working.Z11])" table:style-name="ce18">
            <text:p>84,966</text:p>
          </table:table-cell>
          <table:table-cell office:value-type="float" office:value="90907" table:formula="of:=IF([.$B$8]=&quot;Tonnage&quot;;[Working.AA22];[Working.AA11])" table:style-name="ce18">
            <text:p>90,907</text:p>
          </table:table-cell>
          <table:table-cell office:value-type="float" office:value="96049" table:formula="of:=IF([.$B$8]=&quot;Tonnage&quot;;[Working.AB22];[Working.AB11])" table:style-name="ce18">
            <text:p>96,049</text:p>
          </table:table-cell>
          <table:table-cell office:value-type="float" office:value="104193" table:formula="of:=IF([.$B$8]=&quot;Tonnage&quot;;[Working.AC22];[Working.AC11])" table:style-name="ce18">
            <text:p>104,193</text:p>
          </table:table-cell>
          <table:table-cell office:value-type="float" office:value="109398" table:formula="of:=IF([.$B$8]=&quot;Tonnage&quot;;[Working.AD22];[Working.AD11])" table:style-name="ce18">
            <text:p>109,398</text:p>
          </table:table-cell>
          <table:table-cell office:value-type="float" office:value="110784" table:formula="of:=IF([.$B$8]=&quot;Tonnage&quot;;[Working.AE22];[Working.AE11])" table:style-name="ce18">
            <text:p>110,784</text:p>
          </table:table-cell>
          <table:table-cell office:value-type="float" office:value="124383" table:formula="of:=IF([.$B$8]=&quot;Tonnage&quot;;[Working.AF22];[Working.AF11])" table:style-name="ce18">
            <text:p>124,383</text:p>
          </table:table-cell>
          <table:table-cell office:value-type="float" office:value="127312" table:formula="of:=IF([.$B$8]=&quot;Tonnage&quot;;[Working.AG22];[Working.AG11])" table:style-name="ce18">
            <text:p>127,312</text:p>
          </table:table-cell>
          <table:table-cell office:value-type="float" office:value="131919" table:formula="of:=IF([.$B$8]=&quot;Tonnage&quot;;[Working.AH22];[Working.AH11])" table:style-name="ce18">
            <text:p>131,919</text:p>
          </table:table-cell>
          <table:table-cell office:value-type="float" office:value="132039" table:formula="of:=IF([.$B$8]=&quot;Tonnage&quot;;[Working.AI22];[Working.AI11])" table:style-name="ce19">
            <text:p>132,039</text:p>
          </table:table-cell>
          <table:table-cell office:value-type="float" office:value="130043.24" table:formula="of:=IF([.$B$8]=&quot;Tonnage&quot;;[Working.AJ22];[Working.AJ11])" table:style-name="ce19">
            <text:p>130,043</text:p>
          </table:table-cell>
          <table:table-cell office:value-type="float" office:value="132434.05499999999" table:formula="of:=IF([.$B$8]=&quot;Tonnage&quot;;[Working.AK22];[Working.AK11])" table:style-name="ce19">
            <text:p>132,434</text:p>
          </table:table-cell>
          <table:table-cell office:value-type="float" office:value="133038.46299999999" table:formula="of:=IF([.$B$8]=&quot;Tonnage&quot;;[Working.AL22];[Working.AL11])" table:style-name="ce19">
            <text:p>133,038</text:p>
          </table:table-cell>
          <table:table-cell office:value-type="float" office:value="142968.875" table:formula="of:=IF([.$B$8]=&quot;Tonnage&quot;;[Working.AM22];[Working.AM11])" table:style-name="ce19">
            <text:p>142,969</text:p>
          </table:table-cell>
          <table:table-cell office:value-type="float" office:value="147467.59099999999" table:formula="of:=IF([.$B$8]=&quot;Tonnage&quot;;[Working.AN22];[Working.AN11])" table:style-name="ce19">
            <text:p>147,468</text:p>
          </table:table-cell>
          <table:table-cell office:value-type="float" office:value="151580.359" table:formula="of:=IF([.$B$8]=&quot;Tonnage&quot;;[Working.AO22];[Working.AO11])" table:style-name="ce19">
            <text:p>151,580</text:p>
          </table:table-cell>
          <table:table-cell office:value-type="float" office:value="158583.32999999999" table:formula="of:=IF([.$B$8]=&quot;Tonnage&quot;;[Working.AP22];[Working.AP11])" table:style-name="ce19">
            <text:p>158,583</text:p>
          </table:table-cell>
          <table:table-cell office:value-type="float" office:value="155342.035" table:formula="of:=IF([.$B$8]=&quot;Tonnage&quot;;[Working.AQ22];[Working.AQ11])" table:style-name="ce19">
            <text:p>155,342</text:p>
          </table:table-cell>
          <table:table-cell office:value-type="float" office:value="141927.75200000001" table:formula="of:=IF([.$B$8]=&quot;Tonnage&quot;;[Working.AR22];[Working.AR11])" table:style-name="ce19">
            <text:p>141,928</text:p>
          </table:table-cell>
          <table:table-cell office:value-type="float" office:value="147859.83199999999" table:formula="of:=IF([.$B$8]=&quot;Tonnage&quot;;[Working.AS22];[Working.AS11])" table:style-name="ce19">
            <text:p>147,860</text:p>
          </table:table-cell>
          <table:table-cell office:value-type="float" office:value="150385.821" table:formula="of:=IF([.$B$8]=&quot;Tonnage&quot;;[Working.AT22];[Working.AT11])" table:style-name="ce19">
            <text:p>150,386</text:p>
          </table:table-cell>
          <table:table-cell office:value-type="float" office:value="144046.00700000001" table:formula="of:=IF([.$B$8]=&quot;Tonnage&quot;;[Working.AU22];[Working.AU11])" table:style-name="ce19">
            <text:p>144,046</text:p>
          </table:table-cell>
          <table:table-cell office:value-type="float" office:value="145693.56700000001" table:formula="of:=IF([.$B$8]=&quot;Tonnage&quot;;[Working.AV22];[Working.AV11])" table:style-name="ce19">
            <text:p>145,694</text:p>
          </table:table-cell>
          <table:table-cell office:value-type="float" office:value="154211.63800000001" table:formula="of:=IF([.$B$8]=&quot;Tonnage&quot;;[Working.AW22];[Working.AW11])" table:style-name="ce19">
            <text:p>154,212</text:p>
          </table:table-cell>
          <table:table-cell office:value-type="float" office:value="160421.18" table:formula="of:=IF([.$B$8]=&quot;Tonnage&quot;;[Working.AX22];[Working.AX11])" table:style-name="ce19">
            <text:p>160,421</text:p>
          </table:table-cell>
          <table:table-cell office:value-type="float" office:value="165465.057" table:formula="of:=IF([.$B$8]=&quot;Tonnage&quot;;[Working.AY22];[Working.AY11])" table:style-name="ce19">
            <text:p>165,465</text:p>
          </table:table-cell>
          <table:table-cell office:value-type="float" office:value="165926.09459046883" table:formula="of:=IF([.$B$8]=&quot;Tonnage&quot;;[Working.AZ22];[Working.AZ11])" table:style-name="ce19">
            <text:p>165,926</text:p>
          </table:table-cell>
          <table:table-cell office:value-type="float" office:value="169774.78982695198" table:formula="of:=IF([.$B$8]=&quot;Tonnage&quot;;[Working.BA22];[Working.BA11])" table:style-name="ce19">
            <text:p>169,775</text:p>
          </table:table-cell>
          <table:table-cell office:value-type="float" office:value="165154.04999999874" table:formula="of:=IF([.$B$8]=&quot;Tonnage&quot;;[Working.BB22];[Working.BB11])" table:style-name="ce19">
            <text:p>165,154</text:p>
          </table:table-cell>
          <table:table-cell office:value-type="float" office:value="156921.31696977449" table:formula="of:=IF([.$B$8]=&quot;Tonnage&quot;;[Working.BC22];[Working.BC11])" table:style-name="ce19">
            <text:p>156,921</text:p>
          </table:table-cell>
          <table:table-cell office:value-type="float" office:value="154608.79816023805" table:formula="of:=IF([.$B$8]=&quot;Tonnage&quot;;[Working.BD22];[Working.BD11])" table:style-name="ce19">
            <text:p>154,609</text:p>
          </table:table-cell>
          <table:table-cell office:value-type="float" office:value="156166.63826502467" table:formula="of:=IF([.$B$8]=&quot;Tonnage&quot;;[Working.BE22];[Working.BE11])" table:style-name="ce19">
            <text:p>156,167</text:p>
          </table:table-cell>
          <table:table-cell table:style-name="ce1"/>
          <table:table-cell table:number-columns-repeated="16327" table:style-name="ce20"/>
        </table:table-row>
        <table:table-row table:style-name="ro8">
          <table:table-cell office:value-type="string" table:style-name="ce16">
            <text:p>Import/export vehicles</text:p>
          </table:table-cell>
          <table:table-cell office:value-type="string" table:style-name="ce4">
            <text:p>Other unitised freight [Note 8]</text:p>
          </table:table-cell>
          <table:table-cell office:value-type="float" office:value="434" table:formula="of:=IF([.$B$8]=&quot;Tonnage&quot;;[Working.D23];[Working.D12])" table:style-name="ce14">
            <text:p>434</text:p>
          </table:table-cell>
          <table:table-cell office:value-type="float" office:value="628" table:formula="of:=IF([.$B$8]=&quot;Tonnage&quot;;[Working.E23];[Working.E12])" table:style-name="ce14">
            <text:p>628</text:p>
          </table:table-cell>
          <table:table-cell office:value-type="float" office:value="827" table:formula="of:=IF([.$B$8]=&quot;Tonnage&quot;;[Working.F23];[Working.F12])" table:style-name="ce14">
            <text:p>827</text:p>
          </table:table-cell>
          <table:table-cell office:value-type="float" office:value="887" table:formula="of:=IF([.$B$8]=&quot;Tonnage&quot;;[Working.G23];[Working.G12])" table:style-name="ce14">
            <text:p>887</text:p>
          </table:table-cell>
          <table:table-cell office:value-type="float" office:value="737" table:formula="of:=IF([.$B$8]=&quot;Tonnage&quot;;[Working.H23];[Working.H12])" table:style-name="ce14">
            <text:p>737</text:p>
          </table:table-cell>
          <table:table-cell office:value-type="float" office:value="883" table:formula="of:=IF([.$B$8]=&quot;Tonnage&quot;;[Working.I23];[Working.I12])" table:style-name="ce14">
            <text:p>883</text:p>
          </table:table-cell>
          <table:table-cell office:value-type="float" office:value="1125" table:formula="of:=IF([.$B$8]=&quot;Tonnage&quot;;[Working.J23];[Working.J12])" table:style-name="ce14">
            <text:p>1,125</text:p>
          </table:table-cell>
          <table:table-cell office:value-type="float" office:value="1361" table:formula="of:=IF([.$B$8]=&quot;Tonnage&quot;;[Working.K23];[Working.K12])" table:style-name="ce14">
            <text:p>1,361</text:p>
          </table:table-cell>
          <table:table-cell office:value-type="float" office:value="1448" table:formula="of:=IF([.$B$8]=&quot;Tonnage&quot;;[Working.L23];[Working.L12])" table:style-name="ce14">
            <text:p>1,448</text:p>
          </table:table-cell>
          <table:table-cell office:value-type="float" office:value="1678" table:formula="of:=IF([.$B$8]=&quot;Tonnage&quot;;[Working.M23];[Working.M12])" table:style-name="ce14">
            <text:p>1,678</text:p>
          </table:table-cell>
          <table:table-cell office:value-type="float" office:value="1334" table:formula="of:=IF([.$B$8]=&quot;Tonnage&quot;;[Working.N23];[Working.N12])" table:style-name="ce14">
            <text:p>1,334</text:p>
          </table:table-cell>
          <table:table-cell office:value-type="float" office:value="1198" table:formula="of:=IF([.$B$8]=&quot;Tonnage&quot;;[Working.O23];[Working.O12])" table:style-name="ce14">
            <text:p>1,198</text:p>
          </table:table-cell>
          <table:table-cell office:value-type="float" office:value="1490" table:formula="of:=IF([.$B$8]=&quot;Tonnage&quot;;[Working.P23];[Working.P12])" table:style-name="ce14">
            <text:p>1,490</text:p>
          </table:table-cell>
          <table:table-cell office:value-type="float" office:value="1672" table:formula="of:=IF([.$B$8]=&quot;Tonnage&quot;;[Working.Q23];[Working.Q12])" table:style-name="ce14">
            <text:p>1,672</text:p>
          </table:table-cell>
          <table:table-cell office:value-type="float" office:value="1631" table:formula="of:=IF([.$B$8]=&quot;Tonnage&quot;;[Working.R23];[Working.R12])" table:style-name="ce14">
            <text:p>1,631</text:p>
          </table:table-cell>
          <table:table-cell office:value-type="float" office:value="1747" table:formula="of:=IF([.$B$8]=&quot;Tonnage&quot;;[Working.S23];[Working.S12])" table:style-name="ce14">
            <text:p>1,747</text:p>
          </table:table-cell>
          <table:table-cell office:value-type="float" office:value="1748" table:formula="of:=IF([.$B$8]=&quot;Tonnage&quot;;[Working.T23];[Working.T12])" table:style-name="ce14">
            <text:p>1,748</text:p>
          </table:table-cell>
          <table:table-cell office:value-type="float" office:value="1850" table:formula="of:=IF([.$B$8]=&quot;Tonnage&quot;;[Working.U23];[Working.U12])" table:style-name="ce14">
            <text:p>1,850</text:p>
          </table:table-cell>
          <table:table-cell office:value-type="float" office:value="2116" table:formula="of:=IF([.$B$8]=&quot;Tonnage&quot;;[Working.V23];[Working.V12])" table:style-name="ce14">
            <text:p>2,116</text:p>
          </table:table-cell>
          <table:table-cell office:value-type="float" office:value="2207" table:formula="of:=IF([.$B$8]=&quot;Tonnage&quot;;[Working.W23];[Working.W12])" table:style-name="ce14">
            <text:p>2,207</text:p>
          </table:table-cell>
          <table:table-cell office:value-type="float" office:value="2496" table:formula="of:=IF([.$B$8]=&quot;Tonnage&quot;;[Working.X23];[Working.X12])" table:style-name="ce14">
            <text:p>2,496</text:p>
          </table:table-cell>
          <table:table-cell office:value-type="float" office:value="2258" table:formula="of:=IF([.$B$8]=&quot;Tonnage&quot;;[Working.Y23];[Working.Y12])" table:style-name="ce14">
            <text:p>2,258</text:p>
          </table:table-cell>
          <table:table-cell office:value-type="float" office:value="2350" table:formula="of:=IF([.$B$8]=&quot;Tonnage&quot;;[Working.Z23];[Working.Z12])" table:style-name="ce14">
            <text:p>2,350</text:p>
          </table:table-cell>
          <table:table-cell office:value-type="float" office:value="2240" table:formula="of:=IF([.$B$8]=&quot;Tonnage&quot;;[Working.AA23];[Working.AA12])" table:style-name="ce14">
            <text:p>2,240</text:p>
          </table:table-cell>
          <table:table-cell office:value-type="float" office:value="2424" table:formula="of:=IF([.$B$8]=&quot;Tonnage&quot;;[Working.AB23];[Working.AB12])" table:style-name="ce14">
            <text:p>2,424</text:p>
          </table:table-cell>
          <table:table-cell office:value-type="float" office:value="2770" table:formula="of:=IF([.$B$8]=&quot;Tonnage&quot;;[Working.AC23];[Working.AC12])" table:style-name="ce14">
            <text:p>2,770</text:p>
          </table:table-cell>
          <table:table-cell office:value-type="float" office:value="2896" table:formula="of:=IF([.$B$8]=&quot;Tonnage&quot;;[Working.AD23];[Working.AD12])" table:style-name="ce14">
            <text:p>2,896</text:p>
          </table:table-cell>
          <table:table-cell office:value-type="float" office:value="3268" table:formula="of:=IF([.$B$8]=&quot;Tonnage&quot;;[Working.AE23];[Working.AE12])" table:style-name="ce14">
            <text:p>3,268</text:p>
          </table:table-cell>
          <table:table-cell office:value-type="float" office:value="3503" table:formula="of:=IF([.$B$8]=&quot;Tonnage&quot;;[Working.AF23];[Working.AF12])" table:style-name="ce14">
            <text:p>3,503</text:p>
          </table:table-cell>
          <table:table-cell office:value-type="float" office:value="3812" table:formula="of:=IF([.$B$8]=&quot;Tonnage&quot;;[Working.AG23];[Working.AG12])" table:style-name="ce14">
            <text:p>3,812</text:p>
          </table:table-cell>
          <table:table-cell office:value-type="float" office:value="3965" table:formula="of:=IF([.$B$8]=&quot;Tonnage&quot;;[Working.AH23];[Working.AH12])" table:style-name="ce14">
            <text:p>3,965</text:p>
          </table:table-cell>
          <table:table-cell office:value-type="float" office:value="4083" table:formula="of:=IF([.$B$8]=&quot;Tonnage&quot;;[Working.AI23];[Working.AI12])" table:style-name="ce15">
            <text:p>4,083</text:p>
          </table:table-cell>
          <table:table-cell office:value-type="float" office:value="4023.248" table:formula="of:=IF([.$B$8]=&quot;Tonnage&quot;;[Working.AJ23];[Working.AJ12])" table:style-name="ce15">
            <text:p>4,023</text:p>
          </table:table-cell>
          <table:table-cell office:value-type="float" office:value="4693.2929999999997" table:formula="of:=IF([.$B$8]=&quot;Tonnage&quot;;[Working.AK23];[Working.AK12])" table:style-name="ce15">
            <text:p>4,693</text:p>
          </table:table-cell>
          <table:table-cell office:value-type="float" office:value="4839.0249999999996" table:formula="of:=IF([.$B$8]=&quot;Tonnage&quot;;[Working.AL23];[Working.AL12])" table:style-name="ce15">
            <text:p>4,839</text:p>
          </table:table-cell>
          <table:table-cell office:value-type="float" office:value="5267.6450000000004" table:formula="of:=IF([.$B$8]=&quot;Tonnage&quot;;[Working.AM23];[Working.AM12])" table:style-name="ce15">
            <text:p>5,268</text:p>
          </table:table-cell>
          <table:table-cell office:value-type="float" office:value="5399.7359999999999" table:formula="of:=IF([.$B$8]=&quot;Tonnage&quot;;[Working.AN23];[Working.AN12])" table:style-name="ce15">
            <text:p>5,400</text:p>
          </table:table-cell>
          <table:table-cell office:value-type="float" office:value="5565.5789999999997" table:formula="of:=IF([.$B$8]=&quot;Tonnage&quot;;[Working.AO23];[Working.AO12])" table:style-name="ce15">
            <text:p>5,566</text:p>
          </table:table-cell>
          <table:table-cell office:value-type="float" office:value="5931.5659999999998" table:formula="of:=IF([.$B$8]=&quot;Tonnage&quot;;[Working.AP23];[Working.AP12])" table:style-name="ce15">
            <text:p>5,932</text:p>
          </table:table-cell>
          <table:table-cell office:value-type="float" office:value="5143.5330000000004" table:formula="of:=IF([.$B$8]=&quot;Tonnage&quot;;[Working.AQ23];[Working.AQ12])" table:style-name="ce15">
            <text:p>5,144</text:p>
          </table:table-cell>
          <table:table-cell office:value-type="float" office:value="4003.7310000000002" table:formula="of:=IF([.$B$8]=&quot;Tonnage&quot;;[Working.AR23];[Working.AR12])" table:style-name="ce15">
            <text:p>4,004</text:p>
          </table:table-cell>
          <table:table-cell office:value-type="float" office:value="4708.1689999999999" table:formula="of:=IF([.$B$8]=&quot;Tonnage&quot;;[Working.AS23];[Working.AS12])" table:style-name="ce15">
            <text:p>4,708</text:p>
          </table:table-cell>
          <table:table-cell office:value-type="float" office:value="5288.3580000000002" table:formula="of:=IF([.$B$8]=&quot;Tonnage&quot;;[Working.AT23];[Working.AT12])" table:style-name="ce15">
            <text:p>5,288</text:p>
          </table:table-cell>
          <table:table-cell office:value-type="float" office:value="5542.04" table:formula="of:=IF([.$B$8]=&quot;Tonnage&quot;;[Working.AU23];[Working.AU12])" table:style-name="ce15">
            <text:p>5,542</text:p>
          </table:table-cell>
          <table:table-cell office:value-type="float" office:value="6352.585" table:formula="of:=IF([.$B$8]=&quot;Tonnage&quot;;[Working.AV23];[Working.AV12])" table:style-name="ce15">
            <text:p>6,353</text:p>
          </table:table-cell>
          <table:table-cell office:value-type="float" office:value="6964.8580000000002" table:formula="of:=IF([.$B$8]=&quot;Tonnage&quot;;[Working.AW23];[Working.AW12])" table:style-name="ce15">
            <text:p>6,965</text:p>
          </table:table-cell>
          <table:table-cell office:value-type="float" office:value="7036.4120000000003" table:formula="of:=IF([.$B$8]=&quot;Tonnage&quot;;[Working.AX23];[Working.AX12])" table:style-name="ce15">
            <text:p>7,036</text:p>
          </table:table-cell>
          <table:table-cell office:value-type="float" office:value="6713.2290000000003" table:formula="of:=IF([.$B$8]=&quot;Tonnage&quot;;[Working.AY23];[Working.AY12])" table:style-name="ce15">
            <text:p>6,713</text:p>
          </table:table-cell>
          <table:table-cell office:value-type="float" office:value="6098.4006161892758" table:formula="of:=IF([.$B$8]=&quot;Tonnage&quot;;[Working.AZ23];[Working.AZ12])" table:style-name="ce15">
            <text:p>6,098</text:p>
          </table:table-cell>
          <table:table-cell office:value-type="float" office:value="6672.3042100028015" table:formula="of:=IF([.$B$8]=&quot;Tonnage&quot;;[Working.BA23];[Working.BA12])" table:style-name="ce15">
            <text:p>6,672</text:p>
          </table:table-cell>
          <table:table-cell office:value-type="float" office:value="6165.2629999999999" table:formula="of:=IF([.$B$8]=&quot;Tonnage&quot;;[Working.BB23];[Working.BB12])" table:style-name="ce15">
            <text:p>6,165</text:p>
          </table:table-cell>
          <table:table-cell office:value-type="float" office:value="4559.2259999999796" table:formula="of:=IF([.$B$8]=&quot;Tonnage&quot;;[Working.BC23];[Working.BC12])" table:style-name="ce15">
            <text:p>4,559</text:p>
          </table:table-cell>
          <table:table-cell office:value-type="float" office:value="4148.0619999999999" table:formula="of:=IF([.$B$8]=&quot;Tonnage&quot;;[Working.BD23];[Working.BD12])" table:style-name="ce15">
            <text:p>4,148</text:p>
          </table:table-cell>
          <table:table-cell office:value-type="float" office:value="4808.3999999999805" table:formula="of:=IF([.$B$8]=&quot;Tonnage&quot;;[Working.BE23];[Working.BE12])" table:style-name="ce15">
            <text:p>4,808</text:p>
          </table:table-cell>
          <table:table-cell table:number-columns-repeated="16328" table:style-name="ce1"/>
        </table:table-row>
        <table:table-row table:style-name="ro8">
          <table:table-cell office:value-type="string" table:style-name="ce21">
            <text:p>Other units [Note 7]</text:p>
          </table:table-cell>
          <table:table-cell office:value-type="string" table:style-name="ce22">
            <text:p>Other unitised freight [Note 8]</text:p>
          </table:table-cell>
          <table:table-cell office:value-type="float" office:value="744" table:formula="of:=IF([.$B$8]=&quot;Tonnage&quot;;[Working.D24];[Working.D13])" table:style-name="ce23">
            <text:p>744</text:p>
          </table:table-cell>
          <table:table-cell office:value-type="float" office:value="722" table:formula="of:=IF([.$B$8]=&quot;Tonnage&quot;;[Working.E24];[Working.E13])" table:style-name="ce23">
            <text:p>722</text:p>
          </table:table-cell>
          <table:table-cell office:value-type="float" office:value="786" table:formula="of:=IF([.$B$8]=&quot;Tonnage&quot;;[Working.F24];[Working.F13])" table:style-name="ce23">
            <text:p>786</text:p>
          </table:table-cell>
          <table:table-cell office:value-type="float" office:value="1477" table:formula="of:=IF([.$B$8]=&quot;Tonnage&quot;;[Working.G24];[Working.G13])" table:style-name="ce23">
            <text:p>1,477</text:p>
          </table:table-cell>
          <table:table-cell office:value-type="float" office:value="1645" table:formula="of:=IF([.$B$8]=&quot;Tonnage&quot;;[Working.H24];[Working.H13])" table:style-name="ce23">
            <text:p>1,645</text:p>
          </table:table-cell>
          <table:table-cell office:value-type="float" office:value="1158" table:formula="of:=IF([.$B$8]=&quot;Tonnage&quot;;[Working.I24];[Working.I13])" table:style-name="ce23">
            <text:p>1,158</text:p>
          </table:table-cell>
          <table:table-cell office:value-type="float" office:value="1641" table:formula="of:=IF([.$B$8]=&quot;Tonnage&quot;;[Working.J24];[Working.J13])" table:style-name="ce23">
            <text:p>1,641</text:p>
          </table:table-cell>
          <table:table-cell office:value-type="float" office:value="1620" table:formula="of:=IF([.$B$8]=&quot;Tonnage&quot;;[Working.K24];[Working.K13])" table:style-name="ce23">
            <text:p>1,620</text:p>
          </table:table-cell>
          <table:table-cell office:value-type="float" office:value="1821" table:formula="of:=IF([.$B$8]=&quot;Tonnage&quot;;[Working.L24];[Working.L13])" table:style-name="ce23">
            <text:p>1,821</text:p>
          </table:table-cell>
          <table:table-cell office:value-type="float" office:value="1625" table:formula="of:=IF([.$B$8]=&quot;Tonnage&quot;;[Working.M24];[Working.M13])" table:style-name="ce23">
            <text:p>1,625</text:p>
          </table:table-cell>
          <table:table-cell office:value-type="float" office:value="1441" table:formula="of:=IF([.$B$8]=&quot;Tonnage&quot;;[Working.N24];[Working.N13])" table:style-name="ce23">
            <text:p>1,441</text:p>
          </table:table-cell>
          <table:table-cell office:value-type="float" office:value="1551" table:formula="of:=IF([.$B$8]=&quot;Tonnage&quot;;[Working.O24];[Working.O13])" table:style-name="ce23">
            <text:p>1,551</text:p>
          </table:table-cell>
          <table:table-cell office:value-type="float" office:value="1185" table:formula="of:=IF([.$B$8]=&quot;Tonnage&quot;;[Working.P24];[Working.P13])" table:style-name="ce23">
            <text:p>1,185</text:p>
          </table:table-cell>
          <table:table-cell office:value-type="float" office:value="1182" table:formula="of:=IF([.$B$8]=&quot;Tonnage&quot;;[Working.Q24];[Working.Q13])" table:style-name="ce23">
            <text:p>1,182</text:p>
          </table:table-cell>
          <table:table-cell office:value-type="float" office:value="1197" table:formula="of:=IF([.$B$8]=&quot;Tonnage&quot;;[Working.R24];[Working.R13])" table:style-name="ce23">
            <text:p>1,197</text:p>
          </table:table-cell>
          <table:table-cell office:value-type="float" office:value="1322" table:formula="of:=IF([.$B$8]=&quot;Tonnage&quot;;[Working.S24];[Working.S13])" table:style-name="ce23">
            <text:p>1,322</text:p>
          </table:table-cell>
          <table:table-cell office:value-type="float" office:value="1276" table:formula="of:=IF([.$B$8]=&quot;Tonnage&quot;;[Working.T24];[Working.T13])" table:style-name="ce23">
            <text:p>1,276</text:p>
          </table:table-cell>
          <table:table-cell office:value-type="float" office:value="1425" table:formula="of:=IF([.$B$8]=&quot;Tonnage&quot;;[Working.U24];[Working.U13])" table:style-name="ce23">
            <text:p>1,425</text:p>
          </table:table-cell>
          <table:table-cell office:value-type="float" office:value="1337" table:formula="of:=IF([.$B$8]=&quot;Tonnage&quot;;[Working.V24];[Working.V13])" table:style-name="ce23">
            <text:p>1,337</text:p>
          </table:table-cell>
          <table:table-cell office:value-type="float" office:value="1337" table:formula="of:=IF([.$B$8]=&quot;Tonnage&quot;;[Working.W24];[Working.W13])" table:style-name="ce23">
            <text:p>1,337</text:p>
          </table:table-cell>
          <table:table-cell office:value-type="float" office:value="1096" table:formula="of:=IF([.$B$8]=&quot;Tonnage&quot;;[Working.X24];[Working.X13])" table:style-name="ce23">
            <text:p>1,096</text:p>
          </table:table-cell>
          <table:table-cell office:value-type="float" office:value="1111" table:formula="of:=IF([.$B$8]=&quot;Tonnage&quot;;[Working.Y24];[Working.Y13])" table:style-name="ce23">
            <text:p>1,111</text:p>
          </table:table-cell>
          <table:table-cell office:value-type="float" office:value="880" table:formula="of:=IF([.$B$8]=&quot;Tonnage&quot;;[Working.Z24];[Working.Z13])" table:style-name="ce23">
            <text:p>880</text:p>
          </table:table-cell>
          <table:table-cell office:value-type="float" office:value="982" table:formula="of:=IF([.$B$8]=&quot;Tonnage&quot;;[Working.AA24];[Working.AA13])" table:style-name="ce23">
            <text:p>982</text:p>
          </table:table-cell>
          <table:table-cell office:value-type="float" office:value="935" table:formula="of:=IF([.$B$8]=&quot;Tonnage&quot;;[Working.AB24];[Working.AB13])" table:style-name="ce23">
            <text:p>935</text:p>
          </table:table-cell>
          <table:table-cell office:value-type="float" office:value="1394" table:formula="of:=IF([.$B$8]=&quot;Tonnage&quot;;[Working.AC24];[Working.AC13])" table:style-name="ce23">
            <text:p>1,394</text:p>
          </table:table-cell>
          <table:table-cell office:value-type="float" office:value="1093" table:formula="of:=IF([.$B$8]=&quot;Tonnage&quot;;[Working.AD24];[Working.AD13])" table:style-name="ce23">
            <text:p>1,093</text:p>
          </table:table-cell>
          <table:table-cell office:value-type="float" office:value="1006" table:formula="of:=IF([.$B$8]=&quot;Tonnage&quot;;[Working.AE24];[Working.AE13])" table:style-name="ce23">
            <text:p>1,006</text:p>
          </table:table-cell>
          <table:table-cell office:value-type="float" office:value="1050" table:formula="of:=IF([.$B$8]=&quot;Tonnage&quot;;[Working.AF24];[Working.AF13])" table:style-name="ce23">
            <text:p>1,050</text:p>
          </table:table-cell>
          <table:table-cell office:value-type="float" office:value="992" table:formula="of:=IF([.$B$8]=&quot;Tonnage&quot;;[Working.AG24];[Working.AG13])" table:style-name="ce23">
            <text:p>992</text:p>
          </table:table-cell>
          <table:table-cell office:value-type="float" office:value="942" table:formula="of:=IF([.$B$8]=&quot;Tonnage&quot;;[Working.AH24];[Working.AH13])" table:style-name="ce23">
            <text:p>942</text:p>
          </table:table-cell>
          <table:table-cell office:value-type="float" office:value="1646" table:formula="of:=IF([.$B$8]=&quot;Tonnage&quot;;[Working.AI24];[Working.AI13])" table:style-name="ce24">
            <text:p>1,646</text:p>
          </table:table-cell>
          <table:table-cell office:value-type="float" office:value="1848.8119999999999" table:formula="of:=IF([.$B$8]=&quot;Tonnage&quot;;[Working.AJ24];[Working.AJ13])" table:style-name="ce24">
            <text:p>1,849</text:p>
          </table:table-cell>
          <table:table-cell office:value-type="float" office:value="1437.191" table:formula="of:=IF([.$B$8]=&quot;Tonnage&quot;;[Working.AK24];[Working.AK13])" table:style-name="ce24">
            <text:p>1,437</text:p>
          </table:table-cell>
          <table:table-cell office:value-type="float" office:value="1496.6949999999999" table:formula="of:=IF([.$B$8]=&quot;Tonnage&quot;;[Working.AL24];[Working.AL13])" table:style-name="ce24">
            <text:p>1,497</text:p>
          </table:table-cell>
          <table:table-cell office:value-type="float" office:value="1432.9259999999999" table:formula="of:=IF([.$B$8]=&quot;Tonnage&quot;;[Working.AM24];[Working.AM13])" table:style-name="ce24">
            <text:p>1,433</text:p>
          </table:table-cell>
          <table:table-cell office:value-type="float" office:value="1513.4159999999999" table:formula="of:=IF([.$B$8]=&quot;Tonnage&quot;;[Working.AN24];[Working.AN13])" table:style-name="ce24">
            <text:p>1,513</text:p>
          </table:table-cell>
          <table:table-cell office:value-type="float" office:value="1803.221" table:formula="of:=IF([.$B$8]=&quot;Tonnage&quot;;[Working.AO24];[Working.AO13])" table:style-name="ce24">
            <text:p>1,803</text:p>
          </table:table-cell>
          <table:table-cell office:value-type="float" office:value="1640.96" table:formula="of:=IF([.$B$8]=&quot;Tonnage&quot;;[Working.AP24];[Working.AP13])" table:style-name="ce24">
            <text:p>1,641</text:p>
          </table:table-cell>
          <table:table-cell office:value-type="float" office:value="1462.7139999999999" table:formula="of:=IF([.$B$8]=&quot;Tonnage&quot;;[Working.AQ24];[Working.AQ13])" table:style-name="ce24">
            <text:p>1,463</text:p>
          </table:table-cell>
          <table:table-cell office:value-type="float" office:value="1167.482" table:formula="of:=IF([.$B$8]=&quot;Tonnage&quot;;[Working.AR24];[Working.AR13])" table:style-name="ce24">
            <text:p>1,167</text:p>
          </table:table-cell>
          <table:table-cell office:value-type="float" office:value="1171.7809999999999" table:formula="of:=IF([.$B$8]=&quot;Tonnage&quot;;[Working.AS24];[Working.AS13])" table:style-name="ce24">
            <text:p>1,172</text:p>
          </table:table-cell>
          <table:table-cell office:value-type="float" office:value="366.74400000000003" table:formula="of:=IF([.$B$8]=&quot;Tonnage&quot;;[Working.AT24];[Working.AT13])" table:style-name="ce24">
            <text:p>367</text:p>
          </table:table-cell>
          <table:table-cell office:value-type="float" office:value="339.11" table:formula="of:=IF([.$B$8]=&quot;Tonnage&quot;;[Working.AU24];[Working.AU13])" table:style-name="ce24">
            <text:p>339</text:p>
          </table:table-cell>
          <table:table-cell office:value-type="float" office:value="473.62400000000002" table:formula="of:=IF([.$B$8]=&quot;Tonnage&quot;;[Working.AV24];[Working.AV13])" table:style-name="ce24">
            <text:p>474</text:p>
          </table:table-cell>
          <table:table-cell office:value-type="float" office:value="257.22899999999998" table:formula="of:=IF([.$B$8]=&quot;Tonnage&quot;;[Working.AW24];[Working.AW13])" table:style-name="ce24">
            <text:p>257</text:p>
          </table:table-cell>
          <table:table-cell office:value-type="float" office:value="114.194" table:formula="of:=IF([.$B$8]=&quot;Tonnage&quot;;[Working.AX24];[Working.AX13])" table:style-name="ce24">
            <text:p>114</text:p>
          </table:table-cell>
          <table:table-cell office:value-type="float" office:value="182.21799999999999" table:formula="of:=IF([.$B$8]=&quot;Tonnage&quot;;[Working.AY24];[Working.AY13])" table:style-name="ce24">
            <text:p>182</text:p>
          </table:table-cell>
          <table:table-cell office:value-type="float" office:value="138.20099999999999" table:formula="of:=IF([.$B$8]=&quot;Tonnage&quot;;[Working.AZ24];[Working.AZ13])" table:style-name="ce24">
            <text:p>138</text:p>
          </table:table-cell>
          <table:table-cell office:value-type="float" office:value="110.047" table:formula="of:=IF([.$B$8]=&quot;Tonnage&quot;;[Working.BA24];[Working.BA13])" table:style-name="ce24">
            <text:p>110</text:p>
          </table:table-cell>
          <table:table-cell office:value-type="float" office:value="244.291" table:formula="of:=IF([.$B$8]=&quot;Tonnage&quot;;[Working.BB24];[Working.BB13])" table:style-name="ce24">
            <text:p>244</text:p>
          </table:table-cell>
          <table:table-cell office:value-type="float" office:value="136.34200000000001" table:formula="of:=IF([.$B$8]=&quot;Tonnage&quot;;[Working.BC24];[Working.BC13])" table:style-name="ce24">
            <text:p>136</text:p>
          </table:table-cell>
          <table:table-cell office:value-type="float" office:value="374.49699999999996" table:formula="of:=IF([.$B$8]=&quot;Tonnage&quot;;[Working.BD24];[Working.BD13])" table:style-name="ce24">
            <text:p>374</text:p>
          </table:table-cell>
          <table:table-cell office:value-type="float" office:value="402.24799999999999" table:formula="of:=IF([.$B$8]=&quot;Tonnage&quot;;[Working.BE24];[Working.BE13])" table:style-name="ce24">
            <text:p>402</text:p>
          </table:table-cell>
          <table:table-cell table:number-columns-repeated="16328"/>
        </table:table-row>
        <table:table-row table:style-name="ro15">
          <table:table-cell office:value-type="string" table:style-name="ce25">
            <text:p>All freight units</text:p>
          </table:table-cell>
          <table:table-cell office:value-type="string" table:style-name="ce25">
            <text:p>All freight units</text:p>
          </table:table-cell>
          <table:table-cell office:value-type="float" office:value="16893" table:formula="of:=IF([.$B$8]=&quot;Tonnage&quot;;[Working.D25];[Working.D14])" table:style-name="ce26">
            <text:p>16,893</text:p>
          </table:table-cell>
          <table:table-cell office:value-type="float" office:value="19307" table:formula="of:=IF([.$B$8]=&quot;Tonnage&quot;;[Working.E25];[Working.E14])" table:style-name="ce26">
            <text:p>19,307</text:p>
          </table:table-cell>
          <table:table-cell office:value-type="float" office:value="22460" table:formula="of:=IF([.$B$8]=&quot;Tonnage&quot;;[Working.F25];[Working.F14])" table:style-name="ce26">
            <text:p>22,460</text:p>
          </table:table-cell>
          <table:table-cell office:value-type="float" office:value="28456" table:formula="of:=IF([.$B$8]=&quot;Tonnage&quot;;[Working.G25];[Working.G14])" table:style-name="ce26">
            <text:p>28,456</text:p>
          </table:table-cell>
          <table:table-cell office:value-type="float" office:value="30640" table:formula="of:=IF([.$B$8]=&quot;Tonnage&quot;;[Working.H25];[Working.H14])" table:style-name="ce26">
            <text:p>30,640</text:p>
          </table:table-cell>
          <table:table-cell office:value-type="float" office:value="29082" table:formula="of:=IF([.$B$8]=&quot;Tonnage&quot;;[Working.I25];[Working.I14])" table:style-name="ce26">
            <text:p>29,082</text:p>
          </table:table-cell>
          <table:table-cell office:value-type="float" office:value="32669" table:formula="of:=IF([.$B$8]=&quot;Tonnage&quot;;[Working.J25];[Working.J14])" table:style-name="ce26">
            <text:p>32,669</text:p>
          </table:table-cell>
          <table:table-cell office:value-type="float" office:value="35502" table:formula="of:=IF([.$B$8]=&quot;Tonnage&quot;;[Working.K25];[Working.K14])" table:style-name="ce26">
            <text:p>35,502</text:p>
          </table:table-cell>
          <table:table-cell office:value-type="float" office:value="39299" table:formula="of:=IF([.$B$8]=&quot;Tonnage&quot;;[Working.L25];[Working.L14])" table:style-name="ce26">
            <text:p>39,299</text:p>
          </table:table-cell>
          <table:table-cell office:value-type="float" office:value="41778" table:formula="of:=IF([.$B$8]=&quot;Tonnage&quot;;[Working.M25];[Working.M14])" table:style-name="ce26">
            <text:p>41,778</text:p>
          </table:table-cell>
          <table:table-cell office:value-type="float" office:value="41738" table:formula="of:=IF([.$B$8]=&quot;Tonnage&quot;;[Working.N25];[Working.N14])" table:style-name="ce26">
            <text:p>41,738</text:p>
          </table:table-cell>
          <table:table-cell office:value-type="float" office:value="42909" table:formula="of:=IF([.$B$8]=&quot;Tonnage&quot;;[Working.O25];[Working.O14])" table:style-name="ce26">
            <text:p>42,909</text:p>
          </table:table-cell>
          <table:table-cell office:value-type="float" office:value="45587" table:formula="of:=IF([.$B$8]=&quot;Tonnage&quot;;[Working.P25];[Working.P14])" table:style-name="ce26">
            <text:p>45,587</text:p>
          </table:table-cell>
          <table:table-cell office:value-type="float" office:value="49931" table:formula="of:=IF([.$B$8]=&quot;Tonnage&quot;;[Working.Q25];[Working.Q14])" table:style-name="ce26">
            <text:p>49,931</text:p>
          </table:table-cell>
          <table:table-cell office:value-type="float" office:value="53796" table:formula="of:=IF([.$B$8]=&quot;Tonnage&quot;;[Working.R25];[Working.R14])" table:style-name="ce26">
            <text:p>53,796</text:p>
          </table:table-cell>
          <table:table-cell office:value-type="float" office:value="56905" table:formula="of:=IF([.$B$8]=&quot;Tonnage&quot;;[Working.S25];[Working.S14])" table:style-name="ce26">
            <text:p>56,905</text:p>
          </table:table-cell>
          <table:table-cell office:value-type="float" office:value="59351" table:formula="of:=IF([.$B$8]=&quot;Tonnage&quot;;[Working.T25];[Working.T14])" table:style-name="ce26">
            <text:p>59,351</text:p>
          </table:table-cell>
          <table:table-cell office:value-type="float" office:value="65136" table:formula="of:=IF([.$B$8]=&quot;Tonnage&quot;;[Working.U25];[Working.U14])" table:style-name="ce26">
            <text:p>65,136</text:p>
          </table:table-cell>
          <table:table-cell office:value-type="float" office:value="72105" table:formula="of:=IF([.$B$8]=&quot;Tonnage&quot;;[Working.V25];[Working.V14])" table:style-name="ce26">
            <text:p>72,105</text:p>
          </table:table-cell>
          <table:table-cell office:value-type="float" office:value="78801" table:formula="of:=IF([.$B$8]=&quot;Tonnage&quot;;[Working.W25];[Working.W14])" table:style-name="ce26">
            <text:p>78,801</text:p>
          </table:table-cell>
          <table:table-cell office:value-type="float" office:value="85272" table:formula="of:=IF([.$B$8]=&quot;Tonnage&quot;;[Working.X25];[Working.X14])" table:style-name="ce26">
            <text:p>85,272</text:p>
          </table:table-cell>
          <table:table-cell office:value-type="float" office:value="86619" table:formula="of:=IF([.$B$8]=&quot;Tonnage&quot;;[Working.Y25];[Working.Y14])" table:style-name="ce26">
            <text:p>86,619</text:p>
          </table:table-cell>
          <table:table-cell office:value-type="float" office:value="88197" table:formula="of:=IF([.$B$8]=&quot;Tonnage&quot;;[Working.Z25];[Working.Z14])" table:style-name="ce26">
            <text:p>88,197</text:p>
          </table:table-cell>
          <table:table-cell office:value-type="float" office:value="94129" table:formula="of:=IF([.$B$8]=&quot;Tonnage&quot;;[Working.AA25];[Working.AA14])" table:style-name="ce26">
            <text:p>94,129</text:p>
          </table:table-cell>
          <table:table-cell office:value-type="float" office:value="99409" table:formula="of:=IF([.$B$8]=&quot;Tonnage&quot;;[Working.AB25];[Working.AB14])" table:style-name="ce26">
            <text:p>99,409</text:p>
          </table:table-cell>
          <table:table-cell office:value-type="float" office:value="108357" table:formula="of:=IF([.$B$8]=&quot;Tonnage&quot;;[Working.AC25];[Working.AC14])" table:style-name="ce26">
            <text:p>108,357</text:p>
          </table:table-cell>
          <table:table-cell office:value-type="float" office:value="113387" table:formula="of:=IF([.$B$8]=&quot;Tonnage&quot;;[Working.AD25];[Working.AD14])" table:style-name="ce26">
            <text:p>113,387</text:p>
          </table:table-cell>
          <table:table-cell office:value-type="float" office:value="115058" table:formula="of:=IF([.$B$8]=&quot;Tonnage&quot;;[Working.AE25];[Working.AE14])" table:style-name="ce26">
            <text:p>115,058</text:p>
          </table:table-cell>
          <table:table-cell office:value-type="float" office:value="128935" table:formula="of:=IF([.$B$8]=&quot;Tonnage&quot;;[Working.AF25];[Working.AF14])" table:style-name="ce26">
            <text:p>128,935</text:p>
          </table:table-cell>
          <table:table-cell office:value-type="float" office:value="132115" table:formula="of:=IF([.$B$8]=&quot;Tonnage&quot;;[Working.AG25];[Working.AG14])" table:style-name="ce26">
            <text:p>132,115</text:p>
          </table:table-cell>
          <table:table-cell office:value-type="float" office:value="136827" table:formula="of:=IF([.$B$8]=&quot;Tonnage&quot;;[Working.AH25];[Working.AH14])" table:style-name="ce26">
            <text:p>136,827</text:p>
          </table:table-cell>
          <table:table-cell office:value-type="float" office:value="137768" table:formula="of:=IF([.$B$8]=&quot;Tonnage&quot;;[Working.AI25];[Working.AI14])" table:style-name="ce27">
            <text:p>137,768</text:p>
          </table:table-cell>
          <table:table-cell office:value-type="float" office:value="135915.29999999999" table:formula="of:=IF([.$B$8]=&quot;Tonnage&quot;;[Working.AJ25];[Working.AJ14])" table:style-name="ce27">
            <text:p>135,915</text:p>
          </table:table-cell>
          <table:table-cell office:value-type="float" office:value="138564.53899999999" table:formula="of:=IF([.$B$8]=&quot;Tonnage&quot;;[Working.AK25];[Working.AK14])" table:style-name="ce27">
            <text:p>138,565</text:p>
          </table:table-cell>
          <table:table-cell office:value-type="float" office:value="139374.15299999999" table:formula="of:=IF([.$B$8]=&quot;Tonnage&quot;;[Working.AL25];[Working.AL14])" table:style-name="ce27">
            <text:p>139,374</text:p>
          </table:table-cell>
          <table:table-cell office:value-type="float" office:value="149669.446" table:formula="of:=IF([.$B$8]=&quot;Tonnage&quot;;[Working.AM25];[Working.AM14])" table:style-name="ce27">
            <text:p>149,669</text:p>
          </table:table-cell>
          <table:table-cell office:value-type="float" office:value="154380.74299999999" table:formula="of:=IF([.$B$8]=&quot;Tonnage&quot;;[Working.AN25];[Working.AN14])" table:style-name="ce27">
            <text:p>154,381</text:p>
          </table:table-cell>
          <table:table-cell office:value-type="float" office:value="158949.15899999999" table:formula="of:=IF([.$B$8]=&quot;Tonnage&quot;;[Working.AO25];[Working.AO14])" table:style-name="ce27">
            <text:p>158,949</text:p>
          </table:table-cell>
          <table:table-cell office:value-type="float" office:value="166155.856" table:formula="of:=IF([.$B$8]=&quot;Tonnage&quot;;[Working.AP25];[Working.AP14])" table:style-name="ce27">
            <text:p>166,156</text:p>
          </table:table-cell>
          <table:table-cell office:value-type="float" office:value="161948.28200000001" table:formula="of:=IF([.$B$8]=&quot;Tonnage&quot;;[Working.AQ25];[Working.AQ14])" table:style-name="ce27">
            <text:p>161,948</text:p>
          </table:table-cell>
          <table:table-cell office:value-type="float" office:value="147098.965" table:formula="of:=IF([.$B$8]=&quot;Tonnage&quot;;[Working.AR25];[Working.AR14])" table:style-name="ce27">
            <text:p>147,099</text:p>
          </table:table-cell>
          <table:table-cell office:value-type="float" office:value="153739.78200000001" table:formula="of:=IF([.$B$8]=&quot;Tonnage&quot;;[Working.AS25];[Working.AS14])" table:style-name="ce27">
            <text:p>153,740</text:p>
          </table:table-cell>
          <table:table-cell office:value-type="float" office:value="156040.92300000001" table:formula="of:=IF([.$B$8]=&quot;Tonnage&quot;;[Working.AT25];[Working.AT14])" table:style-name="ce27">
            <text:p>156,041</text:p>
          </table:table-cell>
          <table:table-cell office:value-type="float" office:value="149927.15700000001" table:formula="of:=IF([.$B$8]=&quot;Tonnage&quot;;[Working.AU25];[Working.AU14])" table:style-name="ce27">
            <text:p>149,927</text:p>
          </table:table-cell>
          <table:table-cell office:value-type="float" office:value="152519.77600000001" table:formula="of:=IF([.$B$8]=&quot;Tonnage&quot;;[Working.AV25];[Working.AV14])" table:style-name="ce27">
            <text:p>152,520</text:p>
          </table:table-cell>
          <table:table-cell office:value-type="float" office:value="161433.72500000001" table:formula="of:=IF([.$B$8]=&quot;Tonnage&quot;;[Working.AW25];[Working.AW14])" table:style-name="ce27">
            <text:p>161,434</text:p>
          </table:table-cell>
          <table:table-cell office:value-type="float" office:value="167571.78599999999" table:formula="of:=IF([.$B$8]=&quot;Tonnage&quot;;[Working.AX25];[Working.AX14])" table:style-name="ce27">
            <text:p>167,572</text:p>
          </table:table-cell>
          <table:table-cell office:value-type="float" office:value="172360.50399999999" table:formula="of:=IF([.$B$8]=&quot;Tonnage&quot;;[Working.AY25];[Working.AY14])" table:style-name="ce27">
            <text:p>172,361</text:p>
          </table:table-cell>
          <table:table-cell office:value-type="float" office:value="172162.69620665809" table:formula="of:=IF([.$B$8]=&quot;Tonnage&quot;;[Working.AZ25];[Working.AZ14])" table:style-name="ce27">
            <text:p>172,163</text:p>
          </table:table-cell>
          <table:table-cell office:value-type="float" office:value="176557.14103695477" table:formula="of:=IF([.$B$8]=&quot;Tonnage&quot;;[Working.BA25];[Working.BA14])" table:style-name="ce27">
            <text:p>176,557</text:p>
          </table:table-cell>
          <table:table-cell office:value-type="float" office:value="171563.60399999874" table:formula="of:=IF([.$B$8]=&quot;Tonnage&quot;;[Working.BB25];[Working.BB14])" table:style-name="ce27">
            <text:p>171,564</text:p>
          </table:table-cell>
          <table:table-cell office:value-type="float" office:value="161616.88496977446" table:formula="of:=IF([.$B$8]=&quot;Tonnage&quot;;[Working.BC25];[Working.BC14])" table:style-name="ce27">
            <text:p>161,617</text:p>
          </table:table-cell>
          <table:table-cell office:value-type="float" office:value="159131.35716023805" table:formula="of:=IF([.$B$8]=&quot;Tonnage&quot;;[Working.BD25];[Working.BD14])" table:style-name="ce27">
            <text:p>159,131</text:p>
          </table:table-cell>
          <table:table-cell office:value-type="float" office:value="161377.28626502465" table:formula="of:=IF([.$B$8]=&quot;Tonnage&quot;;[Working.BE25];[Working.BE14])" table:style-name="ce27">
            <text:p>161,377</text:p>
          </table:table-cell>
          <table:table-cell table:number-columns-repeated="16328"/>
        </table:table-row>
        <table:table-row table:style-name="ro16">
          <table:table-cell table:number-columns-repeated="16384" table:style-name="ce1"/>
        </table:table-row>
        <table:table-row table:style-name="ro16">
          <table:table-cell table:style-name="ce1"/>
          <table:table-cell table:style-name="ce28"/>
          <table:table-cell table:number-columns-repeated="50" table:style-name="ce1"/>
          <table:table-cell table:style-name="ce29"/>
          <table:table-cell table:style-name="ce30"/>
          <table:table-cell table:number-columns-repeated="16330" table:style-name="ce1"/>
        </table:table-row>
        <table:table-row table:style-name="ro16">
          <table:table-cell table:style-name="ce1"/>
          <table:table-cell table:style-name="ce31"/>
          <table:table-cell table:number-columns-repeated="50" table:style-name="ce1"/>
          <table:table-cell table:style-name="ce29"/>
          <table:table-cell table:style-name="ce30"/>
          <table:table-cell table:number-columns-repeated="16330" table:style-name="ce1"/>
        </table:table-row>
        <table:table-row table:style-name="ro16">
          <table:table-cell table:style-name="ce1"/>
          <table:table-cell table:style-name="ce28"/>
          <table:table-cell table:number-columns-repeated="50" table:style-name="ce1"/>
          <table:table-cell table:style-name="ce29"/>
          <table:table-cell table:style-name="ce30"/>
          <table:table-cell table:number-columns-repeated="16330" table:style-name="ce1"/>
        </table:table-row>
        <table:table-row table:number-rows-repeated="3" table:style-name="ro16">
          <table:table-cell table:style-name="ce1"/>
          <table:table-cell table:style-name="ce28"/>
          <table:table-cell table:number-columns-repeated="16382" table:style-name="ce1"/>
        </table:table-row>
        <table:table-row table:style-name="ro16">
          <table:table-cell table:style-name="ce1"/>
          <table:table-cell table:style-name="ce32"/>
          <table:table-cell table:number-columns-repeated="16382" table:style-name="ce1"/>
        </table:table-row>
        <table:table-row table:style-name="ro16">
          <table:table-cell table:style-name="ce1"/>
          <table:table-cell table:style-name="ce33"/>
          <table:table-cell table:number-columns-repeated="16382" table:style-name="ce1"/>
        </table:table-row>
        <table:table-row table:number-rows-repeated="3" table:style-name="ro16">
          <table:table-cell table:style-name="ce1"/>
          <table:table-cell table:style-name="ce31"/>
          <table:table-cell table:number-columns-repeated="16382" table:style-name="ce1"/>
        </table:table-row>
        <table:table-row table:style-name="ro16">
          <table:table-cell table:style-name="ce1"/>
          <table:table-cell table:style-name="ce33"/>
          <table:table-cell table:number-columns-repeated="16382" table:style-name="ce1"/>
        </table:table-row>
        <table:table-row table:style-name="ro16">
          <table:table-cell table:style-name="ce1"/>
          <table:table-cell table:style-name="ce31"/>
          <table:table-cell table:number-columns-repeated="16382" table:style-name="ce1"/>
        </table:table-row>
        <table:table-row table:number-rows-repeated="3" table:style-name="ro16">
          <table:table-cell/>
          <table:table-cell table:style-name="ce31"/>
          <table:table-cell table:number-columns-repeated="16382"/>
        </table:table-row>
        <table:table-row table:style-name="ro16">
          <table:table-cell/>
          <table:table-cell table:style-name="ce33"/>
          <table:table-cell table:number-columns-repeated="16382"/>
        </table:table-row>
        <table:table-row table:style-name="ro16">
          <table:table-cell/>
          <table:table-cell table:number-columns-repeated="16383" table:style-name="ce1"/>
        </table:table-row>
        <table:table-row table:style-name="ro17">
          <table:table-cell/>
          <table:table-cell table:style-name="ce34"/>
          <table:table-cell table:number-columns-repeated="16382"/>
        </table:table-row>
        <table:table-row table:number-rows-repeated="2" table:style-name="ro17">
          <table:table-cell/>
          <table:table-cell table:style-name="ce35"/>
          <table:table-cell table:number-columns-repeated="16382"/>
        </table:table-row>
        <table:table-row table:style-name="ro17">
          <table:table-cell/>
          <table:table-cell table:style-name="ce36"/>
          <table:table-cell table:number-columns-repeated="16382"/>
        </table:table-row>
        <table:table-row table:style-name="ro17">
          <table:table-cell/>
          <table:table-cell table:style-name="ce37"/>
          <table:table-cell table:number-columns-repeated="16382"/>
        </table:table-row>
        <table:table-row table:number-rows-repeated="1048534" table:style-name="ro18">
          <table:table-cell table:number-columns-repeated="16384"/>
        </table:table-row>
        <table:named-expressions>
          <table:named-range table:name="Print_Area" table:cell-range-address="port0103.$A$1:port0103.$BC$18" table:base-cell-address="port0103.$A$1"/>
        </table:named-expressions>
      </table:table>
      <table:table table:name="Notes" table:style-name="ta3">
        <table:table-column table:style-name="co13" table:default-cell-style-name="ce146"/>
        <table:table-column table:style-name="co14" table:default-cell-style-name="ce146"/>
        <table:table-column table:style-name="co3" table:number-columns-repeated="16382" table:default-cell-style-name="ce146"/>
        <table:table-row table:style-name="ro19">
          <table:table-cell office:value-type="string" table:style-name="ce135">
            <text:p>Notes table for PORT0103</text:p>
          </table:table-cell>
          <table:table-cell table:number-columns-repeated="16383" table:style-name="ce146"/>
        </table:table-row>
        <table:table-row table:style-name="ro6">
          <table:table-cell office:value-type="string" table:style-name="ce136">
            <text:p>Note number</text:p>
          </table:table-cell>
          <table:table-cell office:value-type="string" table:style-name="ce136">
            <text:p>Note text</text:p>
          </table:table-cell>
          <table:table-cell table:number-columns-repeated="16382"/>
        </table:table-row>
        <table:table-row table:style-name="ro6">
          <table:table-cell office:value-type="float" office:value="1" table:style-name="ce137">
            <text:p>1</text:p>
          </table:table-cell>
          <table:table-cell office:value-type="string" table:style-name="ce138">
            <text:p>Includes estimates for traffic at minor ports.</text:p>
          </table:table-cell>
          <table:table-cell table:number-columns-repeated="16382"/>
        </table:table-row>
        <table:table-row table:style-name="ro20">
          <table:table-cell office:value-type="float" office:value="2" table:style-name="ce137">
            <text:p>2</text:p>
          </table:table-cell>
          <table:table-cell office:value-type="string" table:style-name="ce139">
            <text:p>Excludes passenger vehicle units. Tonnage totals are unaffected by this exclusion.</text:p>
          </table:table-cell>
          <table:table-cell table:number-columns-repeated="16382"/>
        </table:table-row>
        <table:table-row table:style-name="ro21">
          <table:table-cell office:value-type="float" office:value="3" table:style-name="ce137">
            <text:p>3</text:p>
          </table:table-cell>
          <table:table-cell office:value-type="string" table:style-name="ce138">
            <text:p>From 2000 onwards, containers carried on Ro-Ro vessels by shipborne port-to-port trailer are classified as 'rail wagons, shipborne port-to-port trailers and barges'.</text:p>
          </table:table-cell>
          <table:table-cell table:number-columns-repeated="16382"/>
        </table:table-row>
        <table:table-row table:style-name="ro21">
          <table:table-cell office:value-type="float" office:value="4" table:style-name="ce137">
            <text:p>4</text:p>
          </table:table-cell>
          <table:table-cell office:value-type="string" table:style-name="ce147">
            <text:p><text:a xlink:href="https://www.gov.uk/guidance/maritime-and-shipping-statistics-information#port-freight-statistics-information"><text:span text:style-name="T12">Figures after 2004 are not directly comparable with earlier years for these cargo categories. Please see the section "Port freight statistics: unitised traffic category changes from 2000" of the<text:s/></text:span>Notes and Definitions<text:span text:style-name="T12"><text:s/>for details.</text:span></text:a></text:p>
          </table:table-cell>
          <table:table-cell table:number-columns-repeated="16382"/>
        </table:table-row>
        <table:table-row table:style-name="ro6">
          <table:table-cell office:value-type="float" office:value="5" table:style-name="ce137">
            <text:p>5</text:p>
          </table:table-cell>
          <table:table-cell office:value-type="string" table:style-name="ce140">
            <text:p>Figures are for Great Britain only prior to 1988.</text:p>
          </table:table-cell>
          <table:table-cell table:number-columns-repeated="16382"/>
        </table:table-row>
        <table:table-row table:style-name="ro22">
          <table:table-cell office:value-type="float" office:value="6" table:style-name="ce137">
            <text:p>6</text:p>
          </table:table-cell>
          <table:table-cell office:value-type="string" table:style-name="ce141">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21">
          <table:table-cell office:value-type="float" office:value="7" table:style-name="ce137">
            <text:p>7</text:p>
          </table:table-cell>
          <table:table-cell office:value-type="string" table:style-name="ce139">
            <text:p>Includes traffic from other self-propelled units and unaccompanied caravans and other road, agricultural or industrial vehicles. From 2017 onwards, this total now includes traffic from non-self-propelled mobile units.</text:p>
          </table:table-cell>
          <table:table-cell table:number-columns-repeated="16382"/>
        </table:table-row>
        <table:table-row table:style-name="ro6">
          <table:table-cell office:value-type="float" office:value="8" table:style-name="ce137">
            <text:p>8</text:p>
          </table:table-cell>
          <table:table-cell office:value-type="string" table:style-name="ce139">
            <text:p>Unit volumes for these categories were only collected from 1993 onwards.</text:p>
          </table:table-cell>
          <table:table-cell table:number-columns-repeated="16382"/>
        </table:table-row>
        <table:table-row table:style-name="ro20">
          <table:table-cell office:value-type="float" office:value="9" table:style-name="ce142">
            <text:p>9</text:p>
          </table:table-cell>
          <table:table-cell office:value-type="string" table:style-name="ce143">
            <text:p>Minor port data has been revised for 2 minor ports for 2020 and 2021 and therefore totals may be different from previously published tables.</text:p>
          </table:table-cell>
          <table:table-cell table:number-columns-repeated="16382"/>
        </table:table-row>
        <table:table-row table:style-name="ro6">
          <table:table-cell table:style-name="ce146"/>
          <table:table-cell office:value-type="string" table:style-name="ce144">
            <text:p><text:s text:c="3"/></text:p>
          </table:table-cell>
          <table:table-cell table:number-columns-repeated="16382"/>
        </table:table-row>
        <table:table-row table:style-name="ro6">
          <table:table-cell table:style-name="ce144"/>
          <table:table-cell office:value-type="string" table:style-name="ce144">
            <text:p><text:s text:c="3"/></text:p>
          </table:table-cell>
          <table:table-cell table:number-columns-repeated="16382"/>
        </table:table-row>
        <table:table-row table:style-name="ro6">
          <table:table-cell table:style-name="ce145"/>
          <table:table-cell table:number-columns-repeated="16383" table:style-name="ce146"/>
        </table:table-row>
        <table:table-row table:number-rows-repeated="1048562" table:style-name="ro6">
          <table:table-cell table:number-columns-repeated="16384"/>
        </table:table-row>
        <table:named-expressions>
          <table:named-range table:name="Print_Area" table:cell-range-address="Notes.$A$1:Notes.$B$10" table:base-cell-address="Notes.$A$1"/>
        </table:named-expressions>
      </table:table>
      <table:table table:name="Data" table:style-name="ta4">
        <table:table-column table:style-name="co15" table:default-cell-style-name="ce149"/>
        <table:table-column table:style-name="co16" table:default-cell-style-name="ce149"/>
        <table:table-column table:style-name="co17" table:default-cell-style-name="ce149"/>
        <table:table-column table:style-name="co18" table:default-cell-style-name="ce149"/>
        <table:table-column table:style-name="co19" table:default-cell-style-name="ce149"/>
        <table:table-column table:style-name="co20" table:default-cell-style-name="ce149"/>
        <table:table-column table:style-name="co21" table:default-cell-style-name="ce149"/>
        <table:table-column table:style-name="co22" table:default-cell-style-name="ce149"/>
        <table:table-column table:style-name="co8" table:number-columns-repeated="16376" table:default-cell-style-name="ce149"/>
        <table:table-row table:style-name="ro23">
          <table:table-cell office:value-type="string" table:style-name="ce148">
            <text:p>Year</text:p>
          </table:table-cell>
          <table:table-cell office:value-type="string" table:style-name="ce148">
            <text:p>Source</text:p>
          </table:table-cell>
          <table:table-cell office:value-type="string" table:style-name="ce148">
            <text:p>Cargo Code</text:p>
          </table:table-cell>
          <table:table-cell office:value-type="string" table:style-name="ce148">
            <text:p>Cargo Name</text:p>
          </table:table-cell>
          <table:table-cell office:value-type="string" table:style-name="ce148">
            <text:p>Cargo Group Code</text:p>
          </table:table-cell>
          <table:table-cell office:value-type="string" table:style-name="ce148">
            <text:p>Cargo Group Name</text:p>
          </table:table-cell>
          <table:table-cell office:value-type="string" table:style-name="ce148">
            <text:p>Tonnage</text:p>
          </table:table-cell>
          <table:table-cell office:value-type="string" table:style-name="ce148">
            <text:p>Units</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5884.9350000000404" table:style-name="ce150">
            <text:p>5,884.9</text:p>
          </table:table-cell>
          <table:table-cell office:value-type="float" office:value="401.88400000000001" table:style-name="ce150">
            <text:p>401.9</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65400000000000003" table:style-name="ce150">
            <text:p>0.7</text:p>
          </table:table-cell>
          <table:table-cell office:value-type="float" office:value="0.79800000000000004" table:style-name="ce150">
            <text:p>0.8</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25.73399999999999" table:style-name="ce150">
            <text:p>125.7</text:p>
          </table:table-cell>
          <table:table-cell office:value-type="float" office:value="11.494" table:style-name="ce150">
            <text:p>11.5</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557.8819999999796" table:style-name="ce150">
            <text:p>4,557.9</text:p>
          </table:table-cell>
          <table:table-cell office:value-type="float" office:value="2736.96899999998" table:style-name="ce150">
            <text:p>2,737.0</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7.065" table:style-name="ce150">
            <text:p>107.1</text:p>
          </table:table-cell>
          <table:table-cell office:value-type="float" office:value="12.323" table:style-name="ce150">
            <text:p>12.3</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7.984336530455195" table:style-name="ce150">
            <text:p>98.0</text:p>
          </table:table-cell>
          <table:table-cell office:value-type="float" office:value="15.4870289759382" table:style-name="ce150">
            <text:p>15.5</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9.8970000000000002" table:style-name="ce150">
            <text:p>9.9</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50">
            <text:p>0.0</text:p>
          </table:table-cell>
          <table:table-cell office:value-type="float" office:value="3.0000000000000001E-3" table:style-name="ce150">
            <text:p>0.0</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7839.773000000099" table:style-name="ce150">
            <text:p>17,839.8</text:p>
          </table:table-cell>
          <table:table-cell office:value-type="float" office:value="1456.2570000001001" table:style-name="ce150">
            <text:p>1,456.3</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7616.033999999898" table:style-name="ce150">
            <text:p>47,616.0</text:p>
          </table:table-cell>
          <table:table-cell office:value-type="float" office:value="3506.6979999999999" table:style-name="ce150">
            <text:p>3,506.7</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7.065" table:style-name="ce150">
            <text:p>107.1</text:p>
          </table:table-cell>
          <table:table-cell office:value-type="float" office:value="12.554" table:style-name="ce150">
            <text:p>12.6</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66.011011748702" table:style-name="ce150">
            <text:p>166.0</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2329.3780000000002" table:style-name="ce150">
            <text:p>2,329.4</text:p>
          </table:table-cell>
          <table:table-cell office:value-type="float" office:value="93.227999999999895" table:style-name="ce150">
            <text:p>93.2</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191.929" table:style-name="ce150">
            <text:p>191.9</text:p>
          </table:table-cell>
          <table:table-cell office:value-type="float" office:value="20.105" table:style-name="ce150">
            <text:p>20.1</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62.08600000000001" table:style-name="ce150">
            <text:p>162.1</text:p>
          </table:table-cell>
          <table:table-cell office:value-type="float" office:value="11.497999999999999" table:style-name="ce150">
            <text:p>11.5</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5216161893062896" table:style-name="ce150">
            <text:p>4.5</text:p>
          </table:table-cell>
          <table:table-cell office:value-type="float" office:value="3.0074369014791098" table:style-name="ce150">
            <text:p>3.0</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5748.0020000000004" table:style-name="ce150">
            <text:p>5,748.0</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28199999999999997" table:style-name="ce150">
            <text:p>0.3</text:p>
          </table:table-cell>
          <table:table-cell office:value-type="float" office:value="9.4E-2" table:style-name="ce150">
            <text:p>0.1</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3719999999999999" table:style-name="ce150">
            <text:p>3.4</text:p>
          </table:table-cell>
          <table:table-cell office:value-type="float" office:value="1.5109999999999999" table:style-name="ce150">
            <text:p>1.5</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9697.857000000004" table:style-name="ce150">
            <text:p>39,697.9</text:p>
          </table:table-cell>
          <table:table-cell office:value-type="float" office:value="3772.4940000000101" table:style-name="ce150">
            <text:p>3,772.5</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182.02563324529601" table:style-name="ce150">
            <text:p>182.0</text:p>
          </table:table-cell>
          <table:table-cell office:value-type="float" office:value="14.1304340977363" table:style-name="ce150">
            <text:p>14.1</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437.0909999999899" table:style-name="ce150">
            <text:p>1,437.1</text:p>
          </table:table-cell>
          <table:table-cell office:value-type="float" office:value="100.11499999999999" table:style-name="ce150">
            <text:p>100.1</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143.8620000000001" table:style-name="ce150">
            <text:p>4,143.9</text:p>
          </table:table-cell>
          <table:table-cell office:value-type="float" office:value="2534.703" table:style-name="ce150">
            <text:p>2,534.7</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20.957999999999998" table:style-name="ce150">
            <text:p>21.0</text:p>
          </table:table-cell>
          <table:table-cell office:value-type="float" office:value="0.88300000000000001" table:style-name="ce150">
            <text:p>0.9</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6799.5250000001" table:style-name="ce150">
            <text:p>16,799.5</text:p>
          </table:table-cell>
          <table:table-cell office:value-type="float" office:value="1289.0160000000101" table:style-name="ce150">
            <text:p>1,289.0</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2955151839741901" table:style-name="ce150">
            <text:p>3.3</text:p>
          </table:table-cell>
          <table:table-cell office:value-type="float" office:value="1.7836720544417399" table:style-name="ce150">
            <text:p>1.8</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667.2910000000302" table:style-name="ce150">
            <text:p>6,667.3</text:p>
          </table:table-cell>
          <table:table-cell office:value-type="float" office:value="4037.4090000000301" table:style-name="ce150">
            <text:p>4,037.4</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1158362208464201" table:style-name="ce150">
            <text:p>3.1</text:p>
          </table:table-cell>
          <table:table-cell office:value-type="float" office:value="1.8186913059208301" table:style-name="ce150">
            <text:p>1.8</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9750.895999998902" table:style-name="ce150">
            <text:p>39,750.9</text:p>
          </table:table-cell>
          <table:table-cell office:value-type="float" office:value="3891.6309999994901" table:style-name="ce150">
            <text:p>3,891.6</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9645.8200000000197" table:style-name="ce150">
            <text:p>9,645.8</text:p>
          </table:table-cell>
          <table:table-cell office:value-type="float" office:value="528.35099999999795" table:style-name="ce150">
            <text:p>528.4</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3.9870000000000001" table:style-name="ce150">
            <text:p>4.0</text:p>
          </table:table-cell>
          <table:table-cell office:value-type="float" office:value="2.653" table:style-name="ce150">
            <text:p>2.7</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1.93" table:style-name="ce150">
            <text:p>101.9</text:p>
          </table:table-cell>
          <table:table-cell office:value-type="float" office:value="9.9760000000000009" table:style-name="ce150">
            <text:p>10.0</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5045.536" table:style-name="ce150">
            <text:p>35,045.5</text:p>
          </table:table-cell>
          <table:table-cell office:value-type="float" office:value="3461.6860000000102" table:style-name="ce150">
            <text:p>3,461.7</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0.70099999999999996" table:style-name="ce150">
            <text:p>0.7</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2" table:style-name="ce150">
            <text:p>4.2</text:p>
          </table:table-cell>
          <table:table-cell office:value-type="float" office:value="2.794" table:style-name="ce150">
            <text:p>2.8</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03.263587747641" table:style-name="ce150">
            <text:p>303.3</text:p>
          </table:table-cell>
          <table:table-cell office:value-type="float" office:value="25.4656840907057" table:style-name="ce150">
            <text:p>25.5</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135.50899999999" table:style-name="ce150">
            <text:p>6,135.5</text:p>
          </table:table-cell>
          <table:table-cell office:value-type="float" office:value="453.33800000000201" table:style-name="ce150">
            <text:p>453.3</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09.765" table:style-name="ce150">
            <text:p>109.8</text:p>
          </table:table-cell>
          <table:table-cell office:value-type="float" office:value="32.366" table:style-name="ce150">
            <text:p>32.4</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51913054937814" table:style-name="ce150">
            <text:p>1.5</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6157.2079999999996" table:style-name="ce150">
            <text:p>6,157.2</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36.58" table:style-name="ce150">
            <text:p>236.6</text:p>
          </table:table-cell>
          <table:table-cell office:value-type="float" office:value="56.944000000000003" table:style-name="ce150">
            <text:p>56.9</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50">
            <text:p>0.0</text:p>
          </table:table-cell>
          <table:table-cell office:value-type="float" office:value="3.0000000000000001E-3" table:style-name="ce150">
            <text:p>0.0</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3.965999999999999" table:style-name="ce150">
            <text:p>14.0</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8053.1030000000001" table:style-name="ce150">
            <text:p>8,053.1</text:p>
          </table:table-cell>
          <table:table-cell office:value-type="float" office:value="542.43100000000004" table:style-name="ce150">
            <text:p>542.4</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7.170572490346501" table:style-name="ce150">
            <text:p>97.2</text:p>
          </table:table-cell>
          <table:table-cell office:value-type="float" office:value="17.298644663845899" table:style-name="ce150">
            <text:p>17.3</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238.7419999999402" table:style-name="ce150">
            <text:p>6,238.7</text:p>
          </table:table-cell>
          <table:table-cell office:value-type="float" office:value="410.03600000000102" table:style-name="ce150">
            <text:p>410.0</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1.903691913996596" table:style-name="ce150">
            <text:p>91.9</text:p>
          </table:table-cell>
          <table:table-cell office:value-type="float" office:value="16.966334801629198" table:style-name="ce150">
            <text:p>17.0</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95.67439073476001" table:style-name="ce150">
            <text:p>195.7</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284.14557311010901" table:style-name="ce150">
            <text:p>284.1</text:p>
          </table:table-cell>
          <table:table-cell office:value-type="float" office:value="24.083091716321299" table:style-name="ce150">
            <text:p>24.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6445.061000000103" table:style-name="ce150">
            <text:p>46,445.1</text:p>
          </table:table-cell>
          <table:table-cell office:value-type="float" office:value="4593.3320000000003" table:style-name="ce150">
            <text:p>4,593.3</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378" table:style-name="ce150">
            <text:p>0.4</text:p>
          </table:table-cell>
          <table:table-cell office:value-type="float" office:value="0.57899999999999996" table:style-name="ce150">
            <text:p>0.6</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412.58" table:style-name="ce150">
            <text:p>10,412.6</text:p>
          </table:table-cell>
          <table:table-cell office:value-type="float" office:value="587.36099999999794" table:style-name="ce150">
            <text:p>587.4</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85.573423332019701" table:style-name="ce150">
            <text:p>85.6</text:p>
          </table:table-cell>
          <table:table-cell office:value-type="float" office:value="14.879354724136499" table:style-name="ce150">
            <text:p>14.9</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71.66293560428301" table:style-name="ce150">
            <text:p>171.7</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17.394651951029" table:style-name="ce150">
            <text:p>317.4</text:p>
          </table:table-cell>
          <table:table-cell office:value-type="float" office:value="27.228972259904701" table:style-name="ce150">
            <text:p>27.2</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4560.067000000003" table:style-name="ce150">
            <text:p>44,560.1</text:p>
          </table:table-cell>
          <table:table-cell office:value-type="float" office:value="4226.1710000000003" table:style-name="ce150">
            <text:p>4,226.2</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28.76499999999999" table:style-name="ce150">
            <text:p>128.8</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3.091542293201201" table:style-name="ce150">
            <text:p>93.1</text:p>
          </table:table-cell>
          <table:table-cell office:value-type="float" office:value="15.3663476665976" table:style-name="ce150">
            <text:p>15.4</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535.0119999999999" table:style-name="ce150">
            <text:p>1,535.0</text:p>
          </table:table-cell>
          <table:table-cell office:value-type="float" office:value="116.597999999999" table:style-name="ce150">
            <text:p>116.6</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3326.971000000201" table:style-name="ce150">
            <text:p>43,327.0</text:p>
          </table:table-cell>
          <table:table-cell office:value-type="float" office:value="4171.3110000000097" table:style-name="ce150">
            <text:p>4,171.3</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934.6000000001" table:style-name="ce150">
            <text:p>36,934.6</text:p>
          </table:table-cell>
          <table:table-cell office:value-type="float" office:value="3843.40299999952" table:style-name="ce150">
            <text:p>3,843.4</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69.09" table:style-name="ce150">
            <text:p>69.1</text:p>
          </table:table-cell>
          <table:table-cell office:value-type="float" office:value="10.909000000000001" table:style-name="ce150">
            <text:p>10.9</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8029999999999999" table:style-name="ce150">
            <text:p>3.8</text:p>
          </table:table-cell>
          <table:table-cell office:value-type="float" office:value="1.907" table:style-name="ce150">
            <text:p>1.9</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804.7609999999804" table:style-name="ce150">
            <text:p>4,804.8</text:p>
          </table:table-cell>
          <table:table-cell office:value-type="float" office:value="2583.8520000000299" table:style-name="ce150">
            <text:p>2,583.9</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1.659" table:style-name="ce150">
            <text:p>1.7</text:p>
          </table:table-cell>
          <table:table-cell office:value-type="float" office:value="1.56" table:style-name="ce150">
            <text:p>1.6</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37.53800000000001" table:style-name="ce150">
            <text:p>137.5</text:p>
          </table:table-cell>
          <table:table-cell office:value-type="float" office:value="34.353000000000002" table:style-name="ce150">
            <text:p>34.4</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0" table:style-name="ce150">
            <text:p>0.0</text:p>
          </table:table-cell>
          <table:table-cell office:value-type="float" office:value="2E-3" table:style-name="ce150">
            <text:p>0.0</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6057358142493601" table:style-name="ce150">
            <text:p>1.6</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5.0132100027717001" table:style-name="ce150">
            <text:p>5.0</text:p>
          </table:table-cell>
          <table:table-cell office:value-type="float" office:value="3.3350068871358398" table:style-name="ce150">
            <text:p>3.3</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9594.4109999998" table:style-name="ce150">
            <text:p>19,594.4</text:p>
          </table:table-cell>
          <table:table-cell office:value-type="float" office:value="1605.7049999999499" table:style-name="ce150">
            <text:p>1,605.7</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161.2759999999998" table:style-name="ce150">
            <text:p>6,161.3</text:p>
          </table:table-cell>
          <table:table-cell office:value-type="float" office:value="3677.5800000000099" table:style-name="ce150">
            <text:p>3,677.6</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7.0570000000000004" table:style-name="ce150">
            <text:p>7.1</text:p>
          </table:table-cell>
          <table:table-cell office:value-type="float" office:value="2.0590000000000002" table:style-name="ce150">
            <text:p>2.1</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4.075000000000003" table:style-name="ce150">
            <text:p>94.1</text:p>
          </table:table-cell>
          <table:table-cell office:value-type="float" office:value="16.027000000000001" table:style-name="ce150">
            <text:p>16.0</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5016.654999999999" table:style-name="ce150">
            <text:p>45,016.7</text:p>
          </table:table-cell>
          <table:table-cell office:value-type="float" office:value="3186.35699999999" table:style-name="ce150">
            <text:p>3,186.4</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4.2460000000000004" table:style-name="ce150">
            <text:p>4.2</text:p>
          </table:table-cell>
          <table:table-cell office:value-type="float" office:value="0.373" table:style-name="ce150">
            <text:p>0.4</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84.44900000000001" table:style-name="ce150">
            <text:p>284.4</text:p>
          </table:table-cell>
          <table:table-cell office:value-type="float" office:value="31.0429999999999" table:style-name="ce150">
            <text:p>31.0</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50">
            <text:p>0.0</text:p>
          </table:table-cell>
          <table:table-cell office:value-type="float" office:value="3.0000000000000001E-3" table:style-name="ce150">
            <text:p>0.0</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64.717000000000098" table:style-name="ce150">
            <text:p>64.7</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57" table:style-name="ce150">
            <text:p>1.6</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9300.556000000499" table:style-name="ce150">
            <text:p>19,300.6</text:p>
          </table:table-cell>
          <table:table-cell office:value-type="float" office:value="1684.6039999999" table:style-name="ce150">
            <text:p>1,684.6</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7733.919000001202" table:style-name="ce150">
            <text:p>37,733.9</text:p>
          </table:table-cell>
          <table:table-cell office:value-type="float" office:value="3666.0890000003001" table:style-name="ce150">
            <text:p>3,666.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193.221" table:style-name="ce150">
            <text:p>1,193.2</text:p>
          </table:table-cell>
          <table:table-cell office:value-type="float" office:value="83.092000000000098" table:style-name="ce150">
            <text:p>83.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5803.0860000000102" table:style-name="ce150">
            <text:p>5,803.1</text:p>
          </table:table-cell>
          <table:table-cell office:value-type="float" office:value="488.16199999996797" table:style-name="ce150">
            <text:p>488.2</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5393.6620000000003" table:style-name="ce150">
            <text:p>5,393.7</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27.122" table:style-name="ce150">
            <text:p>127.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093.8789999999699" table:style-name="ce150">
            <text:p>6,093.9</text:p>
          </table:table-cell>
          <table:table-cell office:value-type="float" office:value="4315.1079999999602" table:style-name="ce150">
            <text:p>4,315.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3948.228999999999" table:style-name="ce150">
            <text:p>43,948.2</text:p>
          </table:table-cell>
          <table:table-cell office:value-type="float" office:value="3108.5169999999998" table:style-name="ce150">
            <text:p>3,108.5</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20241.129999999299" table:style-name="ce150">
            <text:p>20,241.1</text:p>
          </table:table-cell>
          <table:table-cell office:value-type="float" office:value="1649.3390000000099" table:style-name="ce150">
            <text:p>1,649.3</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802.6679999999999" table:style-name="ce150">
            <text:p>1,802.7</text:p>
          </table:table-cell>
          <table:table-cell office:value-type="float" office:value="132.22800000000001" table:style-name="ce150">
            <text:p>132.2</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244.424000000001" table:style-name="ce150">
            <text:p>10,244.4</text:p>
          </table:table-cell>
          <table:table-cell office:value-type="float" office:value="560.798" table:style-name="ce150">
            <text:p>560.8</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3.289" table:style-name="ce150">
            <text:p>103.3</text:p>
          </table:table-cell>
          <table:table-cell office:value-type="float" office:value="10.98" table:style-name="ce150">
            <text:p>11.0</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340.6679999999999" table:style-name="ce150">
            <text:p>1,340.7</text:p>
          </table:table-cell>
          <table:table-cell office:value-type="float" office:value="91.901999999999703" table:style-name="ce150">
            <text:p>91.9</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425.1050000000196" table:style-name="ce150">
            <text:p>6,425.1</text:p>
          </table:table-cell>
          <table:table-cell office:value-type="float" office:value="449.32699999999301" table:style-name="ce150">
            <text:p>449.3</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8.937999999999999" table:style-name="ce150">
            <text:p>18.9</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2.2290000000000001" table:style-name="ce150">
            <text:p>2.2</text:p>
          </table:table-cell>
          <table:table-cell office:value-type="float" office:value="141.528403651003" table:style-name="ce150">
            <text:p>141.5</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7171.3589999999804" table:style-name="ce150">
            <text:p>7,171.4</text:p>
          </table:table-cell>
          <table:table-cell office:value-type="float" office:value="477.293999999996" table:style-name="ce150">
            <text:p>477.3</text:p>
          </table:table-cell>
          <table:table-cell table:number-columns-repeated="16376"/>
        </table:table-row>
        <table:table-row table:style-name="ro23">
          <table:table-cell office:value-type="float" office:value="2021" table:style-name="ce149">
            <text:p>2021</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2397.134" table:style-name="ce150">
            <text:p>2,397.1</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409.9030000005" table:style-name="ce150">
            <text:p>36,409.9</text:p>
          </table:table-cell>
          <table:table-cell office:value-type="float" office:value="3662.2919999998198" table:style-name="ce150">
            <text:p>3,662.3</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5227.43" table:style-name="ce150">
            <text:p>35,227.4</text:p>
          </table:table-cell>
          <table:table-cell office:value-type="float" office:value="3418.5590000000102" table:style-name="ce150">
            <text:p>3,418.6</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4596.0769999999902" table:style-name="ce150">
            <text:p>4,596.1</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08.66" table:style-name="ce150">
            <text:p>208.7</text:p>
          </table:table-cell>
          <table:table-cell office:value-type="float" office:value="33.997" table:style-name="ce150">
            <text:p>34.0</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3.6389999999999998" table:style-name="ce150">
            <text:p>3.6</text:p>
          </table:table-cell>
          <table:table-cell office:value-type="float" office:value="2.4209999999999998" table:style-name="ce150">
            <text:p>2.4</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6659999999999999" table:style-name="ce150">
            <text:p>3.7</text:p>
          </table:table-cell>
          <table:table-cell office:value-type="float" office:value="1.609" table:style-name="ce150">
            <text:p>1.6</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683.17899999999997" table:style-name="ce150">
            <text:p>683.2</text:p>
          </table:table-cell>
          <table:table-cell office:value-type="float" office:value="19.103999999999999" table:style-name="ce150">
            <text:p>19.1</text:p>
          </table:table-cell>
          <table:table-cell table:number-columns-repeated="16376"/>
        </table:table-row>
        <table:table-row table:style-name="ro23">
          <table:table-cell office:value-type="float" office:value="2017" table:style-name="ce149">
            <text:p>2017</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28499999999999998" table:style-name="ce150">
            <text:p>0.3</text:p>
          </table:table-cell>
          <table:table-cell office:value-type="float" office:value="9.5000000000000001E-2" table:style-name="ce150">
            <text:p>0.1</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40276.413000000197" table:style-name="ce150">
            <text:p>40,276.4</text:p>
          </table:table-cell>
          <table:table-cell office:value-type="float" office:value="3722.7089999999498" table:style-name="ce150">
            <text:p>3,722.7</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0.72499999999999998" table:style-name="ce150">
            <text:p>0.7</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5998.588000000003" table:style-name="ce150">
            <text:p>45,998.6</text:p>
          </table:table-cell>
          <table:table-cell office:value-type="float" office:value="3176.0099999999902" table:style-name="ce150">
            <text:p>3,176.0</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80.26377534777001" table:style-name="ce150">
            <text:p>180.3</text:p>
          </table:table-cell>
          <table:table-cell table:number-columns-repeated="16376"/>
        </table:table-row>
        <table:table-row table:style-name="ro23">
          <table:table-cell office:value-type="float" office:value="2018" table:style-name="ce149">
            <text:p>2018</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16.49444843840502" table:style-name="ce150">
            <text:p>316.5</text:p>
          </table:table-cell>
          <table:table-cell office:value-type="float" office:value="27.9603422072638" table:style-name="ce150">
            <text:p>28.0</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30.697" table:style-name="ce150">
            <text:p>130.7</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4906.816999999799" table:style-name="ce150">
            <text:p>44,906.8</text:p>
          </table:table-cell>
          <table:table-cell office:value-type="float" office:value="3162.9749999999999" table:style-name="ce150">
            <text:p>3,163.0</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87.95" table:style-name="ce150">
            <text:p>188.0</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1.9359999999999999" table:style-name="ce150">
            <text:p>1.9</text:p>
          </table:table-cell>
          <table:table-cell table:number-columns-repeated="16376"/>
        </table:table-row>
        <table:table-row table:style-name="ro23">
          <table:table-cell office:value-type="float" office:value="2019" table:style-name="ce149">
            <text:p>2019</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286.00700000000001" table:style-name="ce150">
            <text:p>286.0</text:p>
          </table:table-cell>
          <table:table-cell office:value-type="float" office:value="23.428000000000001" table:style-name="ce150">
            <text:p>23.4</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7804.006000000201" table:style-name="ce150">
            <text:p>17,804.0</text:p>
          </table:table-cell>
          <table:table-cell office:value-type="float" office:value="1426.1009999999201" table:style-name="ce150">
            <text:p>1,426.1</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585.534999998497" table:style-name="ce150">
            <text:p>36,585.5</text:p>
          </table:table-cell>
          <table:table-cell office:value-type="float" office:value="3579.6439999992999" table:style-name="ce150">
            <text:p>3,579.6</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0</text:p>
          </table:table-cell>
          <table:table-cell office:value-type="float" office:value="2029.1990000000001" table:style-name="ce150">
            <text:p>2,029.2</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32.096" table:style-name="ce150">
            <text:p>132.1</text:p>
          </table:table-cell>
          <table:table-cell office:value-type="float" office:value="32.798999999999999" table:style-name="ce150">
            <text:p>32.8</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9562.4860000000208" table:style-name="ce150">
            <text:p>9,562.5</text:p>
          </table:table-cell>
          <table:table-cell office:value-type="float" office:value="563.83799999999906" table:style-name="ce150">
            <text:p>563.8</text:p>
          </table:table-cell>
          <table:table-cell table:number-columns-repeated="16376"/>
        </table:table-row>
        <table:table-row table:style-name="ro23">
          <table:table-cell office:value-type="float" office:value="2020" table:style-name="ce149">
            <text:p>2020</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1.3440000000000001" table:style-name="ce150">
            <text:p>1.3</text:p>
          </table:table-cell>
          <table:table-cell office:value-type="float" office:value="0.90800000000000003" table:style-name="ce150">
            <text:p>0.9</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9854.055" table:style-name="ce150">
            <text:p>49,854.1</text:p>
          </table:table-cell>
          <table:table-cell office:value-type="float" office:value="3496.873" table:style-name="ce150">
            <text:p>3,496.9</text:p>
          </table:table-cell>
          <table:table-cell table:number-columns-repeated="16376"/>
        </table:table-row>
        <table:table-row table:style-name="ro23">
          <table:table-cell office:value-type="float" office:value="2022" table:style-name="ce149">
            <text:p>2022</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8765.8039999999892" table:style-name="ce150">
            <text:p>8,765.8</text:p>
          </table:table-cell>
          <table:table-cell office:value-type="float" office:value="597.22700000000202" table:style-name="ce150">
            <text:p>597.2</text:p>
          </table:table-cell>
          <table:table-cell table:number-columns-repeated="16376"/>
        </table:table-row>
        <table:table-row table:number-rows-repeated="1048452" table:style-name="ro23">
          <table:table-cell table:number-columns-repeated="16384"/>
        </table:table-row>
      </table:table>
      <table:table table:name="Working" table:style-name="ta5">
        <table:table-column table:style-name="co23" table:default-cell-style-name="ce38"/>
        <table:table-column table:style-name="co24" table:default-cell-style-name="ce38"/>
        <table:table-column table:style-name="co25" table:default-cell-style-name="ce38"/>
        <table:table-column-group>
          <table:table-column table:style-name="co8" table:number-columns-repeated="36" table:default-cell-style-name="ce38"/>
        </table:table-column-group>
        <table:table-column table:style-name="co8" table:number-columns-repeated="16345" table:default-cell-style-name="ce38"/>
        <table:table-row table:style-name="ro9">
          <table:table-cell table:style-name="ce39"/>
          <table:table-cell table:number-columns-repeated="3" table:style-name="ce40"/>
          <table:table-cell table:style-name="ce41"/>
          <table:table-cell table:style-name="ce42"/>
          <table:table-cell table:number-columns-repeated="61" table:style-name="ce40"/>
          <table:table-cell table:number-columns-repeated="16317" table:style-name="ce38"/>
        </table:table-row>
        <table:table-row table:style-name="ro24">
          <table:table-cell table:style-name="ce39"/>
          <table:table-cell office:value-type="string" table:style-name="ce43">
            <text:p><text:span text:style-name="T7">CALCULATIONS;</text:span><text:s/><text:span text:style-name="T8">Generating the table</text:span></text:p>
          </table:table-cell>
          <table:table-cell table:style-name="ce43"/>
          <table:table-cell table:number-columns-repeated="2" table:style-name="ce40"/>
          <table:table-cell table:style-name="ce42"/>
          <table:table-cell table:number-columns-repeated="61" table:style-name="ce40"/>
          <table:table-cell table:number-columns-repeated="16317" table:style-name="ce38"/>
        </table:table-row>
        <table:table-row table:style-name="ro25">
          <table:table-cell table:style-name="ce44"/>
          <table:table-cell table:number-columns-repeated="3" table:style-name="ce45"/>
          <table:table-cell table:style-name="ce46"/>
          <table:table-cell table:style-name="ce47"/>
          <table:table-cell table:number-columns-repeated="61" table:style-name="ce45"/>
          <table:table-cell table:number-columns-repeated="16317" table:style-name="ce38"/>
        </table:table-row>
        <table:table-row table:style-name="ro26">
          <table:table-cell table:style-name="ce48"/>
          <table:table-cell table:number-columns-repeated="2" table:style-name="ce49"/>
          <table:table-cell office:value-type="string" table:style-name="ce50">
            <text:p>DO NOT TOUCH, HISTORIC SERIES TO 1999 IS HARD CODED...DO NOT TOUCH, HISTORIC SERIES TO 1999 IS HARD CODED…DO NOT TOUCH, HISTORIC SERIES TO 1999 IS HARD CODED</text:p>
          </table:table-cell>
          <table:table-cell table:number-columns-repeated="30" table:style-name="ce51"/>
          <table:table-cell table:number-columns-repeated="8" table:style-name="ce52"/>
          <table:table-cell table:number-columns-repeated="6" table:style-name="ce53"/>
          <table:table-cell table:number-columns-repeated="2" table:style-name="ce54"/>
          <table:table-cell table:number-columns-repeated="3" table:style-name="ce53"/>
          <table:table-cell table:style-name="ce38"/>
          <table:table-cell office:value-type="string" office:string-value="Thousand tonnes" table:formula="of:=IF([port0103.B8] = &quot;Tonnage&quot;;&quot;Thousand tonnes&quot;;&quot;Thousand units&quot;)" table:style-name="ce53">
            <text:p>Thousand tonnes</text:p>
          </table:table-cell>
          <table:table-cell table:number-columns-repeated="2" table:style-name="ce55"/>
          <table:table-cell table:style-name="ce54"/>
          <table:table-cell office:value-type="string" table:number-columns-spanned="4" table:number-rows-spanned="1" table:style-name="ce110">
            <text:p>MAJOR</text:p>
          </table:table-cell>
          <table:covered-table-cell table:number-columns-repeated="3"/>
          <table:table-cell table:number-columns-repeated="2" table:style-name="ce56"/>
          <table:table-cell office:value-type="string" table:number-columns-spanned="4" table:number-rows-spanned="1" table:style-name="ce111">
            <text:p>MINOR</text:p>
          </table:table-cell>
          <table:covered-table-cell table:number-columns-repeated="3"/>
          <table:table-cell table:number-columns-repeated="16316" table:style-name="ce38"/>
        </table:table-row>
        <table:table-row table:style-name="ro9">
          <table:table-cell office:value-type="string" table:style-name="ce57">
            <text:p>locodes used</text:p>
          </table:table-cell>
          <table:table-cell office:value-type="string" table:style-name="ce58">
            <text:p>Units</text:p>
          </table:table-cell>
          <table:table-cell office:value-type="string" table:style-name="ce58">
            <text:p>Units Type</text:p>
          </table:table-cell>
          <table:table-cell office:value-type="float" office:value="1970" table:style-name="ce59">
            <text:p>1970</text:p>
          </table:table-cell>
          <table:table-cell office:value-type="float" office:value="1971" table:style-name="ce59">
            <text:p>1971</text:p>
          </table:table-cell>
          <table:table-cell office:value-type="float" office:value="1972" table:style-name="ce59">
            <text:p>1972</text:p>
          </table:table-cell>
          <table:table-cell office:value-type="float" office:value="1973" table:style-name="ce59">
            <text:p>1973</text:p>
          </table:table-cell>
          <table:table-cell office:value-type="float" office:value="1974" table:style-name="ce59">
            <text:p>1974</text:p>
          </table:table-cell>
          <table:table-cell office:value-type="float" office:value="1975" table:style-name="ce59">
            <text:p>1975</text:p>
          </table:table-cell>
          <table:table-cell office:value-type="float" office:value="1976" table:style-name="ce59">
            <text:p>1976</text:p>
          </table:table-cell>
          <table:table-cell office:value-type="float" office:value="1977" table:style-name="ce59">
            <text:p>1977</text:p>
          </table:table-cell>
          <table:table-cell office:value-type="float" office:value="1978" table:style-name="ce59">
            <text:p>1978</text:p>
          </table:table-cell>
          <table:table-cell office:value-type="float" office:value="1979" table:style-name="ce59">
            <text:p>1979</text:p>
          </table:table-cell>
          <table:table-cell office:value-type="float" office:value="1980" table:style-name="ce59">
            <text:p>1980</text:p>
          </table:table-cell>
          <table:table-cell office:value-type="float" office:value="1981" table:style-name="ce59">
            <text:p>1981</text:p>
          </table:table-cell>
          <table:table-cell office:value-type="float" office:value="1982" table:style-name="ce59">
            <text:p>1982</text:p>
          </table:table-cell>
          <table:table-cell office:value-type="float" office:value="1983" table:style-name="ce59">
            <text:p>1983</text:p>
          </table:table-cell>
          <table:table-cell office:value-type="float" office:value="1984" table:style-name="ce59">
            <text:p>1984</text:p>
          </table:table-cell>
          <table:table-cell office:value-type="float" office:value="1985" table:style-name="ce59">
            <text:p>1985</text:p>
          </table:table-cell>
          <table:table-cell office:value-type="float" office:value="1986" table:style-name="ce59">
            <text:p>1986</text:p>
          </table:table-cell>
          <table:table-cell office:value-type="float" office:value="1987" table:style-name="ce59">
            <text:p>1987</text:p>
          </table:table-cell>
          <table:table-cell office:value-type="string" table:style-name="ce60">
            <text:p>(GB) 1988</text:p>
          </table:table-cell>
          <table:table-cell office:value-type="string" table:style-name="ce61">
            <text:p>(UK) 1988</text:p>
          </table:table-cell>
          <table:table-cell office:value-type="float" office:value="1989" table:style-name="ce59">
            <text:p>1989</text:p>
          </table:table-cell>
          <table:table-cell office:value-type="float" office:value="1990" table:style-name="ce59">
            <text:p>1990</text:p>
          </table:table-cell>
          <table:table-cell office:value-type="float" office:value="1991" table:style-name="ce59">
            <text:p>1991</text:p>
          </table:table-cell>
          <table:table-cell office:value-type="float" office:value="1992" table:style-name="ce59">
            <text:p>1992</text:p>
          </table:table-cell>
          <table:table-cell office:value-type="float" office:value="1993" table:style-name="ce59">
            <text:p>1993</text:p>
          </table:table-cell>
          <table:table-cell office:value-type="float" office:value="1994" table:style-name="ce59">
            <text:p>1994</text:p>
          </table:table-cell>
          <table:table-cell office:value-type="float" office:value="1995" table:style-name="ce59">
            <text:p>1995</text:p>
          </table:table-cell>
          <table:table-cell office:value-type="float" office:value="1996" table:style-name="ce59">
            <text:p>1996</text:p>
          </table:table-cell>
          <table:table-cell office:value-type="float" office:value="1997" table:style-name="ce59">
            <text:p>1997</text:p>
          </table:table-cell>
          <table:table-cell office:value-type="float" office:value="1998" table:style-name="ce59">
            <text:p>1998</text:p>
          </table:table-cell>
          <table:table-cell office:value-type="float" office:value="1999" table:style-name="ce59">
            <text:p>1999</text:p>
          </table:table-cell>
          <table:table-cell office:value-type="float" office:value="2000" table:style-name="ce59">
            <text:p>2000</text:p>
          </table:table-cell>
          <table:table-cell office:value-type="float" office:value="2001" table:style-name="ce59">
            <text:p>2001</text:p>
          </table:table-cell>
          <table:table-cell office:value-type="float" office:value="2002" table:style-name="ce59">
            <text:p>2002</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table:style-name="ce62"/>
          <table:table-cell office:value-type="float" office:value="2017" table:style-name="ce62">
            <text:p>2017</text:p>
          </table:table-cell>
          <table:table-cell office:value-type="float" office:value="2018" table:style-name="ce62">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3">
            <text:p>2021</text:p>
          </table:table-cell>
          <table:table-cell office:value-type="float" office:value="2022" table:style-name="ce63">
            <text:p>2022</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3">
            <text:p>2021</text:p>
          </table:table-cell>
          <table:table-cell office:value-type="float" office:value="2022" table:style-name="ce63">
            <text:p>2022</text:p>
          </table:table-cell>
          <table:table-cell table:number-columns-repeated="16314"/>
        </table:table-row>
        <table:table-row table:style-name="ro27">
          <table:table-cell office:value-type="string" table:style-name="ce48">
            <text:p>31,32,33,34</text:p>
          </table:table-cell>
          <table:table-cell office:value-type="string" table:style-name="ce64">
            <text:p>Containers on Lo-Lo and conventional services<text:s/><text:span text:style-name="T9">2,3.<text:s/></text:span>Includes all containers to 1988</text:p>
          </table:table-cell>
          <table:table-cell office:value-type="string" table:style-name="ce64">
            <text:p>Main freight units</text:p>
          </table:table-cell>
          <table:table-cell office:value-type="float" office:value="1533" table:style-name="ce65">
            <text:p>1533</text:p>
          </table:table-cell>
          <table:table-cell office:value-type="float" office:value="1586" table:style-name="ce65">
            <text:p>1586</text:p>
          </table:table-cell>
          <table:table-cell office:value-type="float" office:value="1699" table:style-name="ce65">
            <text:p>1699</text:p>
          </table:table-cell>
          <table:table-cell office:value-type="float" office:value="1975" table:style-name="ce65">
            <text:p>1975</text:p>
          </table:table-cell>
          <table:table-cell office:value-type="float" office:value="1881" table:style-name="ce65">
            <text:p>1881</text:p>
          </table:table-cell>
          <table:table-cell office:value-type="float" office:value="1692" table:style-name="ce65">
            <text:p>1692</text:p>
          </table:table-cell>
          <table:table-cell office:value-type="float" office:value="1693" table:style-name="ce65">
            <text:p>1693</text:p>
          </table:table-cell>
          <table:table-cell office:value-type="float" office:value="1746" table:style-name="ce65">
            <text:p>1746</text:p>
          </table:table-cell>
          <table:table-cell office:value-type="float" office:value="1850" table:style-name="ce65">
            <text:p>1850</text:p>
          </table:table-cell>
          <table:table-cell office:value-type="float" office:value="1812" table:style-name="ce65">
            <text:p>1812</text:p>
          </table:table-cell>
          <table:table-cell office:value-type="float" office:value="1841" table:style-name="ce65">
            <text:p>1841</text:p>
          </table:table-cell>
          <table:table-cell office:value-type="float" office:value="1865" table:style-name="ce65">
            <text:p>1865</text:p>
          </table:table-cell>
          <table:table-cell office:value-type="float" office:value="1965" table:style-name="ce66">
            <text:p>1,965</text:p>
          </table:table-cell>
          <table:table-cell office:value-type="float" office:value="2033" table:style-name="ce66">
            <text:p>2,033</text:p>
          </table:table-cell>
          <table:table-cell office:value-type="float" office:value="2086" table:style-name="ce66">
            <text:p>2,086</text:p>
          </table:table-cell>
          <table:table-cell office:value-type="float" office:value="2130" table:style-name="ce66">
            <text:p>2,130</text:p>
          </table:table-cell>
          <table:table-cell office:value-type="float" office:value="2164" table:style-name="ce66">
            <text:p>2,164</text:p>
          </table:table-cell>
          <table:table-cell office:value-type="float" office:value="2379" table:style-name="ce66">
            <text:p>2,379</text:p>
          </table:table-cell>
          <table:table-cell office:value-type="float" office:value="2608" table:style-name="ce67">
            <text:p>2,608</text:p>
          </table:table-cell>
          <table:table-cell office:value-type="float" office:value="2379" table:style-name="ce68">
            <text:p>2,379</text:p>
          </table:table-cell>
          <table:table-cell office:value-type="float" office:value="2386" table:style-name="ce66">
            <text:p>2,386</text:p>
          </table:table-cell>
          <table:table-cell office:value-type="float" office:value="2462" table:style-name="ce66">
            <text:p>2,462</text:p>
          </table:table-cell>
          <table:table-cell office:value-type="float" office:value="2515" table:style-name="ce66">
            <text:p>2,515</text:p>
          </table:table-cell>
          <table:table-cell office:value-type="float" office:value="2671" table:style-name="ce66">
            <text:p>2,671</text:p>
          </table:table-cell>
          <table:table-cell office:value-type="float" office:value="2740" table:style-name="ce66">
            <text:p>2,740</text:p>
          </table:table-cell>
          <table:table-cell office:value-type="float" office:value="2975" table:style-name="ce66">
            <text:p>2,975</text:p>
          </table:table-cell>
          <table:table-cell office:value-type="float" office:value="3264" table:style-name="ce66">
            <text:p>3,264</text:p>
          </table:table-cell>
          <table:table-cell office:value-type="float" office:value="3295" table:style-name="ce66">
            <text:p>3,295</text:p>
          </table:table-cell>
          <table:table-cell office:value-type="float" office:value="3518" table:style-name="ce66">
            <text:p>3,518</text:p>
          </table:table-cell>
          <table:table-cell office:value-type="float" office:value="3722" table:style-name="ce66">
            <text:p>3,722</text:p>
          </table:table-cell>
          <table:table-cell office:value-type="float" office:value="3918" table:style-name="ce66">
            <text:p>3,918</text:p>
          </table:table-cell>
          <table:table-cell office:value-type="float" office:value="4325" table:style-name="ce66">
            <text:p>4,325</text:p>
          </table:table-cell>
          <table:table-cell office:value-type="float" office:value="4464.4359999999997" table:style-name="ce66">
            <text:p>4,464</text:p>
          </table:table-cell>
          <table:table-cell office:value-type="float" office:value="4506" table:style-name="ce66">
            <text:p>4,506</text:p>
          </table:table-cell>
          <table:table-cell office:value-type="float" office:value="4533" table:style-name="ce66">
            <text:p>4,533</text:p>
          </table:table-cell>
          <table:table-cell office:value-type="float" office:value="4919" table:style-name="ce69">
            <text:p>4,919</text:p>
          </table:table-cell>
          <table:table-cell office:value-type="float" office:value="4753.8779999999997" table:style-name="ce66">
            <text:p>4,754</text:p>
          </table:table-cell>
          <table:table-cell office:value-type="float" office:value="4883.3500000000004" table:style-name="ce66">
            <text:p>4,883</text:p>
          </table:table-cell>
          <table:table-cell office:value-type="float" office:value="5380.6840000000002" table:style-name="ce66">
            <text:p>5,381</text:p>
          </table:table-cell>
          <table:table-cell office:value-type="float" office:value="5268.6440000000002" table:style-name="ce66">
            <text:p>5,269</text:p>
          </table:table-cell>
          <table:table-cell office:value-type="float" office:value="4482.4189999999999" table:style-name="ce66">
            <text:p>4,482</text:p>
          </table:table-cell>
          <table:table-cell office:value-type="float" office:value="4960.5460000000003" table:style-name="ce66">
            <text:p>4,961</text:p>
          </table:table-cell>
          <table:table-cell office:value-type="float" office:value="4926.7340000000004" table:style-name="ce70">
            <text:p>4,927</text:p>
          </table:table-cell>
          <table:table-cell office:value-type="float" office:value="4800.3940000000002" table:style-name="ce70">
            <text:p>4,800</text:p>
          </table:table-cell>
          <table:table-cell office:value-type="float" office:value="4920.6459999999997" table:style-name="ce70">
            <text:p>4,921</text:p>
          </table:table-cell>
          <table:table-cell office:value-type="float" office:value="5589.1909999999998" table:style-name="ce70">
            <text:p>5,589</text:p>
          </table:table-cell>
          <table:table-cell office:value-type="float" office:value="5757.7430000000004" table:style-name="ce70">
            <text:p>5,758</text:p>
          </table:table-cell>
          <table:table-cell office:value-type="float" office:value="5942.9920000000002" table:style-name="ce70">
            <text:p>5,943</text:p>
          </table:table-cell>
          <table:table-cell office:value-type="float" office:value="5941.0530000001681" table:formula="of:=SUMIFS([Data.$H:.$H];[Data.$E:.$E];30;[Data.$A:.$A];[Working.AZ$5])" table:style-name="ce71">
            <text:p>5,941</text:p>
          </table:table-cell>
          <table:table-cell office:value-type="float" office:value="5968.5939999999619" table:formula="of:=SUMIFS([Data.$H:.$H];[Data.$E:.$E];30;[Data.$A:.$A];[Working.BA$5])" table:style-name="ce71">
            <text:p>5,969</text:p>
          </table:table-cell>
          <table:table-cell office:value-type="float" office:value="6027.3119999994387" table:formula="of:=SUMIFS([Data.$H:.$H];[Data.$E:.$E];30;[Data.$A:.$A];[Working.BB$5])" table:style-name="ce71">
            <text:p>6,027</text:p>
          </table:table-cell>
          <table:table-cell office:value-type="float" office:value="5559.2969999992129" table:formula="of:=SUMIFS([Data.$H:.$H];[Data.$E:.$E];30;[Data.$A:.$A];[Working.BC$5])" table:style-name="ce71">
            <text:p>5,559</text:p>
          </table:table-cell>
          <table:table-cell office:value-type="float" office:value="5889.6229999996167" table:formula="of:=SUMIFS([Data.$H:.$H];[Data.$E:.$E];30;[Data.$A:.$A];[Working.BD$5])" table:style-name="ce71">
            <text:p>5,890</text:p>
          </table:table-cell>
          <table:table-cell office:value-type="float" office:value="5466.0699999998305" table:formula="of:=SUMIFS([Data.$H:.$H];[Data.$E:.$E];30;[Data.$A:.$A];[Working.BE$5])" table:style-name="ce71">
            <text:p>5,466</text:p>
          </table:table-cell>
          <table:table-cell table:style-name="ce54"/>
          <table:table-cell office:value-type="float" office:value="5921.9470000001675" table:formula="of:=SUMIFS([Data.$H:.$H];[Data.$E:.$E];30;[Data.$B:.$B];&quot;Major&quot;;[Data.$A:.$A];[Working.BG$5])" table:style-name="ce72">
            <text:p>5922</text:p>
          </table:table-cell>
          <table:table-cell office:value-type="float" office:value="5957.6139999999614" table:formula="of:=SUMIFS([Data.$H:.$H];[Data.$E:.$E];30;[Data.$B:.$B];&quot;Major&quot;;[Data.$A:.$A];[Working.BH$5])" table:style-name="ce72">
            <text:p>5958</text:p>
          </table:table-cell>
          <table:table-cell office:value-type="float" office:value="6015.8179999994391" table:formula="of:=SUMIFS([Data.$H:.$H];[Data.$E:.$E];30;[Data.$B:.$B];&quot;Major&quot;;[Data.$A:.$A];[Working.BI$5])" table:style-name="ce72">
            <text:p>6016</text:p>
          </table:table-cell>
          <table:table-cell office:value-type="float" office:value="5546.9739999992125" table:formula="of:=SUMIFS([Data.$H:.$H];[Data.$E:.$E];30;[Data.$B:.$B];&quot;Major&quot;;[Data.$A:.$A];[Working.BJ$5])" table:style-name="ce72">
            <text:p>5547</text:p>
          </table:table-cell>
          <table:table-cell office:value-type="float" office:value="5877.0689999996166" table:formula="of:=SUMIFS([Data.$H:.$H];[Data.$E:.$E];30;[Data.$B:.$B];&quot;Major&quot;;[Data.$A:.$A];[Working.BK$5])" table:style-name="ce72">
            <text:p>5877</text:p>
          </table:table-cell>
          <table:table-cell office:value-type="float" office:value="5454.571999999831" table:formula="of:=SUMIFS([Data.$H:.$H];[Data.$E:.$E];30;[Data.$B:.$B];&quot;Major&quot;;[Data.$A:.$A];[Working.BL$5])" table:style-name="ce72">
            <text:p>5455</text:p>
          </table:table-cell>
          <table:table-cell office:value-type="float" office:value="19.105999999999998" table:formula="of:=SUMIFS([Data.$H:.$H];[Data.$E:.$E];30;[Data.$B:.$B];&quot;Minor&quot;;[Data.$A:.$A];[Working.BM$5])" table:style-name="ce72">
            <text:p>19</text:p>
          </table:table-cell>
          <table:table-cell office:value-type="float" office:value="10.98" table:formula="of:=SUMIFS([Data.$H:.$H];[Data.$E:.$E];30;[Data.$B:.$B];&quot;Minor&quot;;[Data.$A:.$A];[Working.BN$5])" table:style-name="ce72">
            <text:p>11</text:p>
          </table:table-cell>
          <table:table-cell office:value-type="float" office:value="11.494" table:formula="of:=SUMIFS([Data.$H:.$H];[Data.$E:.$E];30;[Data.$B:.$B];&quot;Minor&quot;;[Data.$A:.$A];[Working.BO$5])" table:style-name="ce72">
            <text:p>11</text:p>
          </table:table-cell>
          <table:table-cell office:value-type="float" office:value="12.323" table:formula="of:=SUMIFS([Data.$H:.$H];[Data.$E:.$E];30;[Data.$B:.$B];&quot;Minor&quot;;[Data.$A:.$A];[Working.BP$5])" table:style-name="ce72">
            <text:p>12</text:p>
          </table:table-cell>
          <table:table-cell office:value-type="float" office:value="12.554" table:formula="of:=SUMIFS([Data.$H:.$H];[Data.$E:.$E];30;[Data.$B:.$B];&quot;Minor&quot;;[Data.$A:.$A];[Working.BQ$5])" table:style-name="ce72">
            <text:p>13</text:p>
          </table:table-cell>
          <table:table-cell office:value-type="float" office:value="11.497999999999999" table:formula="of:=SUMIFS([Data.$H:.$H];[Data.$E:.$E];30;[Data.$B:.$B];&quot;Minor&quot;;[Data.$A:.$A];[Working.BR$5])" table:style-name="ce72">
            <text:p>11</text:p>
          </table:table-cell>
          <table:table-cell table:number-columns-repeated="16314"/>
        </table:table-row>
        <table:table-row table:style-name="ro9">
          <table:table-cell table:style-name="ce48"/>
          <table:table-cell office:value-type="string" table:style-name="ce64">
            <text:p>Containers on Ro-Ro services<text:span text:style-name="T10">2</text:span></text:p>
          </table:table-cell>
          <table:table-cell office:value-type="string" table:style-name="ce64">
            <text:p>Main freight uni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float" office:value="374" table:style-name="ce68">
            <text:p>374</text:p>
          </table:table-cell>
          <table:table-cell office:value-type="float" office:value="377" table:style-name="ce66">
            <text:p>377</text:p>
          </table:table-cell>
          <table:table-cell office:value-type="float" office:value="378" table:style-name="ce66">
            <text:p>378</text:p>
          </table:table-cell>
          <table:table-cell office:value-type="float" office:value="337" table:style-name="ce66">
            <text:p>337</text:p>
          </table:table-cell>
          <table:table-cell office:value-type="float" office:value="362" table:style-name="ce66">
            <text:p>362</text:p>
          </table:table-cell>
          <table:table-cell office:value-type="float" office:value="373" table:style-name="ce66">
            <text:p>373</text:p>
          </table:table-cell>
          <table:table-cell office:value-type="float" office:value="389" table:style-name="ce66">
            <text:p>389</text:p>
          </table:table-cell>
          <table:table-cell office:value-type="float" office:value="371" table:style-name="ce66">
            <text:p>371</text:p>
          </table:table-cell>
          <table:table-cell office:value-type="float" office:value="465" table:style-name="ce66">
            <text:p>465</text:p>
          </table:table-cell>
          <table:table-cell office:value-type="float" office:value="514" table:style-name="ce66">
            <text:p>514</text:p>
          </table:table-cell>
          <table:table-cell office:value-type="float" office:value="528" table:style-name="ce66">
            <text:p>528</text:p>
          </table:table-cell>
          <table:table-cell office:value-type="float" office:value="550" table:style-name="ce66">
            <text:p>5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number-columns-repeated="3" table:style-name="ce54"/>
          <table:table-cell table:style-name="ce72"/>
          <table:table-cell table:number-columns-repeated="3" table:style-name="ce38"/>
          <table:table-cell table:number-columns-repeated="3" table:style-name="ce54"/>
          <table:table-cell table:number-columns-repeated="16317" table:style-name="ce38"/>
        </table:table-row>
        <table:table-row table:style-name="ro28">
          <table:table-cell office:value-type="float" office:value="51" table:style-name="ce48">
            <text:p>51</text:p>
          </table:table-cell>
          <table:table-cell office:value-type="string" table:style-name="ce64">
            <text:p>Road goods vehicles (includes unaccompanied trailers to 1981)</text:p>
          </table:table-cell>
          <table:table-cell office:value-type="string" table:style-name="ce64">
            <text:p>Main freight units</text:p>
          </table:table-cell>
          <table:table-cell office:value-type="float" office:value="375" table:style-name="ce65">
            <text:p>375</text:p>
          </table:table-cell>
          <table:table-cell office:value-type="float" office:value="469" table:style-name="ce65">
            <text:p>469</text:p>
          </table:table-cell>
          <table:table-cell office:value-type="float" office:value="614" table:style-name="ce65">
            <text:p>614</text:p>
          </table:table-cell>
          <table:table-cell office:value-type="float" office:value="789" table:style-name="ce65">
            <text:p>789</text:p>
          </table:table-cell>
          <table:table-cell office:value-type="float" office:value="977" table:style-name="ce65">
            <text:p>977</text:p>
          </table:table-cell>
          <table:table-cell office:value-type="float" office:value="1067" table:style-name="ce65">
            <text:p>1067</text:p>
          </table:table-cell>
          <table:table-cell office:value-type="float" office:value="1266" table:style-name="ce65">
            <text:p>1266</text:p>
          </table:table-cell>
          <table:table-cell office:value-type="float" office:value="1398" table:style-name="ce65">
            <text:p>1398</text:p>
          </table:table-cell>
          <table:table-cell office:value-type="float" office:value="1589" table:style-name="ce65">
            <text:p>1589</text:p>
          </table:table-cell>
          <table:table-cell office:value-type="float" office:value="1780" table:style-name="ce65">
            <text:p>1780</text:p>
          </table:table-cell>
          <table:table-cell office:value-type="float" office:value="1801" table:style-name="ce65">
            <text:p>1801</text:p>
          </table:table-cell>
          <table:table-cell office:value-type="float" office:value="1853" table:style-name="ce75">
            <text:p>1853</text:p>
          </table:table-cell>
          <table:table-cell office:value-type="float" office:value="963" table:style-name="ce66">
            <text:p>963</text:p>
          </table:table-cell>
          <table:table-cell office:value-type="float" office:value="1025" table:style-name="ce66">
            <text:p>1,025</text:p>
          </table:table-cell>
          <table:table-cell office:value-type="float" office:value="1117" table:style-name="ce66">
            <text:p>1,117</text:p>
          </table:table-cell>
          <table:table-cell office:value-type="float" office:value="1194" table:style-name="ce66">
            <text:p>1,194</text:p>
          </table:table-cell>
          <table:table-cell office:value-type="float" office:value="1300" table:style-name="ce66">
            <text:p>1,300</text:p>
          </table:table-cell>
          <table:table-cell office:value-type="float" office:value="1367" table:style-name="ce66">
            <text:p>1,367</text:p>
          </table:table-cell>
          <table:table-cell office:value-type="float" office:value="1478" table:style-name="ce67">
            <text:p>1,478</text:p>
          </table:table-cell>
          <table:table-cell office:value-type="float" office:value="1646" table:style-name="ce68">
            <text:p>1,646</text:p>
          </table:table-cell>
          <table:table-cell office:value-type="float" office:value="1918" table:style-name="ce66">
            <text:p>1,918</text:p>
          </table:table-cell>
          <table:table-cell office:value-type="float" office:value="1991" table:style-name="ce66">
            <text:p>1,991</text:p>
          </table:table-cell>
          <table:table-cell office:value-type="float" office:value="2009" table:style-name="ce66">
            <text:p>2,009</text:p>
          </table:table-cell>
          <table:table-cell office:value-type="float" office:value="2198" table:style-name="ce66">
            <text:p>2,198</text:p>
          </table:table-cell>
          <table:table-cell office:value-type="float" office:value="2237" table:style-name="ce66">
            <text:p>2,237</text:p>
          </table:table-cell>
          <table:table-cell office:value-type="float" office:value="2403" table:style-name="ce66">
            <text:p>2,403</text:p>
          </table:table-cell>
          <table:table-cell office:value-type="float" office:value="2567" table:style-name="ce66">
            <text:p>2,567</text:p>
          </table:table-cell>
          <table:table-cell office:value-type="float" office:value="2605" table:style-name="ce66">
            <text:p>2,605</text:p>
          </table:table-cell>
          <table:table-cell office:value-type="float" office:value="3124" table:style-name="ce66">
            <text:p>3,124</text:p>
          </table:table-cell>
          <table:table-cell office:value-type="float" office:value="3206" table:style-name="ce66">
            <text:p>3,206</text:p>
          </table:table-cell>
          <table:table-cell office:value-type="float" office:value="3182" table:style-name="ce66">
            <text:p>3,182</text:p>
          </table:table-cell>
          <table:table-cell office:value-type="float" office:value="3118" table:style-name="ce66">
            <text:p>3,118</text:p>
          </table:table-cell>
          <table:table-cell office:value-type="float" office:value="3316.5659999999998" table:style-name="ce66">
            <text:p>3,317</text:p>
          </table:table-cell>
          <table:table-cell office:value-type="float" office:value="3479.154" table:style-name="ce66">
            <text:p>3,479</text:p>
          </table:table-cell>
          <table:table-cell office:value-type="float" office:value="3547.2719999999999" table:style-name="ce66">
            <text:p>3,547</text:p>
          </table:table-cell>
          <table:table-cell office:value-type="float" office:value="3857.4749999999999" table:style-name="ce66">
            <text:p>3,857</text:p>
          </table:table-cell>
          <table:table-cell office:value-type="float" office:value="3905.95" table:style-name="ce66">
            <text:p>3,906</text:p>
          </table:table-cell>
          <table:table-cell office:value-type="float" office:value="4182.7700000000004" table:style-name="ce66">
            <text:p>4,183</text:p>
          </table:table-cell>
          <table:table-cell office:value-type="float" office:value="4294.7780000000002" table:style-name="ce66">
            <text:p>4,295</text:p>
          </table:table-cell>
          <table:table-cell office:value-type="float" office:value="4304.7820000000002" table:style-name="ce66">
            <text:p>4,305</text:p>
          </table:table-cell>
          <table:table-cell office:value-type="float" office:value="3873.9740000000002" table:style-name="ce66">
            <text:p>3,874</text:p>
          </table:table-cell>
          <table:table-cell office:value-type="float" office:value="3651.2539999999999" table:style-name="ce66">
            <text:p>3,651</text:p>
          </table:table-cell>
          <table:table-cell office:value-type="float" office:value="3549.328" table:style-name="ce70">
            <text:p>3,549</text:p>
          </table:table-cell>
          <table:table-cell office:value-type="float" office:value="3495.7750000000001" table:style-name="ce70">
            <text:p>3,496</text:p>
          </table:table-cell>
          <table:table-cell office:value-type="float" office:value="3727.1619999999998" table:style-name="ce70">
            <text:p>3,727</text:p>
          </table:table-cell>
          <table:table-cell office:value-type="float" office:value="3922.5430000000001" table:style-name="ce70">
            <text:p>3,923</text:p>
          </table:table-cell>
          <table:table-cell office:value-type="float" office:value="4214.299" table:style-name="ce70">
            <text:p>4,214</text:p>
          </table:table-cell>
          <table:table-cell office:value-type="float" office:value="4372.4880000000003" table:style-name="ce70">
            <text:p>4,372</text:p>
          </table:table-cell>
          <table:table-cell office:value-type="float" office:value="4608.211354724137" table:formula="of:=SUMIFS([Data.$H:.$H];[Data.$C:.$C];[Working.$A8];[Data.$A:.$A];[Working.AZ$5])" table:style-name="ce76">
            <text:p>4,608</text:p>
          </table:table-cell>
          <table:table-cell office:value-type="float" office:value="4241.5373476665982" table:formula="of:=SUMIFS([Data.$H:.$H];[Data.$C:.$C];[Working.$A8];[Data.$A:.$A];[Working.BA$5])" table:style-name="ce76">
            <text:p>4,242</text:p>
          </table:table-cell>
          <table:table-cell office:value-type="float" office:value="4187.3380000000097" table:formula="of:=SUMIFS([Data.$H:.$H];[Data.$C:.$C];[Working.$A8];[Data.$A:.$A];[Working.BB$5])" table:style-name="ce76">
            <text:p>4,187</text:p>
          </table:table-cell>
          <table:table-cell office:value-type="float" office:value="3787.9810289759484" table:formula="of:=SUMIFS([Data.$H:.$H];[Data.$C:.$C];[Working.$A8];[Data.$A:.$A];[Working.BC$5])" table:style-name="ce76">
            <text:p>3,788</text:p>
          </table:table-cell>
          <table:table-cell office:value-type="float" office:value="3478.9846446638562" table:formula="of:=SUMIFS([Data.$H:.$H];[Data.$C:.$C];[Working.$A8];[Data.$A:.$A];[Working.BD$5])" table:style-name="ce76">
            <text:p>3,479</text:p>
          </table:table-cell>
          <table:table-cell office:value-type="float" office:value="3435.5253348016395" table:formula="of:=SUMIFS([Data.$H:.$H];[Data.$C:.$C];[Working.$A8];[Data.$A:.$A];[Working.BE$5])" table:style-name="ce76">
            <text:p>3,436</text:p>
          </table:table-cell>
          <table:table-cell table:style-name="ce54"/>
          <table:table-cell office:value-type="float" office:value="4593.3320000000003" table:formula="of:=SUMIFS([Data.$H:.$H];[Data.$C:.$C];[Working.$A8];[Data.$B:.$B];&quot;Major&quot;;[Data.$A:.$A];[Working.BG$5])" table:style-name="ce72">
            <text:p>4593</text:p>
          </table:table-cell>
          <table:table-cell office:value-type="float" office:value="4226.1710000000003" table:formula="of:=SUMIFS([Data.$H:.$H];[Data.$C:.$C];[Working.$A8];[Data.$B:.$B];&quot;Major&quot;;[Data.$A:.$A];[Working.BH$5])" table:style-name="ce72">
            <text:p>4226</text:p>
          </table:table-cell>
          <table:table-cell office:value-type="float" office:value="4171.3110000000097" table:formula="of:=SUMIFS([Data.$H:.$H];[Data.$C:.$C];[Working.$A8];[Data.$B:.$B];&quot;Major&quot;;[Data.$A:.$A];[Working.BI$5])" table:style-name="ce72">
            <text:p>4171</text:p>
          </table:table-cell>
          <table:table-cell office:value-type="float" office:value="3772.4940000000101" table:formula="of:=SUMIFS([Data.$H:.$H];[Data.$C:.$C];[Working.$A8];[Data.$B:.$B];&quot;Major&quot;;[Data.$A:.$A];[Working.BJ$5])" table:style-name="ce72">
            <text:p>3772</text:p>
          </table:table-cell>
          <table:table-cell office:value-type="float" office:value="3461.6860000000102" table:formula="of:=SUMIFS([Data.$H:.$H];[Data.$C:.$C];[Working.$A8];[Data.$B:.$B];&quot;Major&quot;;[Data.$A:.$A];[Working.BK$5])" table:style-name="ce72">
            <text:p>3462</text:p>
          </table:table-cell>
          <table:table-cell office:value-type="float" office:value="3418.5590000000102" table:formula="of:=SUMIFS([Data.$H:.$H];[Data.$C:.$C];[Working.$A8];[Data.$B:.$B];&quot;Major&quot;;[Data.$A:.$A];[Working.BL$5])" table:style-name="ce72">
            <text:p>3419</text:p>
          </table:table-cell>
          <table:table-cell office:value-type="float" office:value="14.879354724136499" table:formula="of:=SUMIFS([Data.$H:.$H];[Data.$C:.$C];[Working.$A8];[Data.$B:.$B];&quot;Minor&quot;;[Data.$A:.$A];[Working.BM$5])" table:style-name="ce72">
            <text:p>15</text:p>
          </table:table-cell>
          <table:table-cell office:value-type="float" office:value="15.3663476665976" table:formula="of:=SUMIFS([Data.$H:.$H];[Data.$C:.$C];[Working.$A8];[Data.$B:.$B];&quot;Minor&quot;;[Data.$A:.$A];[Working.BN$5])" table:style-name="ce72">
            <text:p>15</text:p>
          </table:table-cell>
          <table:table-cell office:value-type="float" office:value="16.027000000000001" table:formula="of:=SUMIFS([Data.$H:.$H];[Data.$C:.$C];[Working.$A8];[Data.$B:.$B];&quot;Minor&quot;;[Data.$A:.$A];[Working.BO$5])" table:style-name="ce72">
            <text:p>16</text:p>
          </table:table-cell>
          <table:table-cell office:value-type="float" office:value="15.4870289759382" table:formula="of:=SUMIFS([Data.$H:.$H];[Data.$C:.$C];[Working.$A8];[Data.$B:.$B];&quot;Minor&quot;;[Data.$A:.$A];[Working.BP$5])" table:style-name="ce72">
            <text:p>15</text:p>
          </table:table-cell>
          <table:table-cell office:value-type="float" office:value="17.298644663845899" table:formula="of:=SUMIFS([Data.$H:.$H];[Data.$C:.$C];[Working.$A8];[Data.$B:.$B];&quot;Minor&quot;;[Data.$A:.$A];[Working.BQ$5])" table:style-name="ce72">
            <text:p>17</text:p>
          </table:table-cell>
          <table:table-cell office:value-type="float" office:value="16.966334801629198" table:formula="of:=SUMIFS([Data.$H:.$H];[Data.$C:.$C];[Working.$A8];[Data.$B:.$B];&quot;Minor&quot;;[Data.$A:.$A];[Working.BR$5])" table:style-name="ce72">
            <text:p>17</text:p>
          </table:table-cell>
          <table:table-cell table:number-columns-repeated="16314"/>
        </table:table-row>
        <table:table-row table:style-name="ro9">
          <table:table-cell office:value-type="float" office:value="61" table:style-name="ce48">
            <text:p>61</text:p>
          </table:table-cell>
          <table:table-cell office:value-type="string" table:style-name="ce77">
            <text:p>Unaccompanied trailers</text:p>
          </table:table-cell>
          <table:table-cell office:value-type="string" table:style-name="ce64">
            <text:p>Main freight uni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970" table:style-name="ce66">
            <text:p>970</text:p>
          </table:table-cell>
          <table:table-cell office:value-type="float" office:value="1083" table:style-name="ce66">
            <text:p>1,083</text:p>
          </table:table-cell>
          <table:table-cell office:value-type="float" office:value="1116" table:style-name="ce66">
            <text:p>1,116</text:p>
          </table:table-cell>
          <table:table-cell office:value-type="float" office:value="1215" table:style-name="ce66">
            <text:p>1,215</text:p>
          </table:table-cell>
          <table:table-cell office:value-type="float" office:value="1225" table:style-name="ce66">
            <text:p>1,225</text:p>
          </table:table-cell>
          <table:table-cell office:value-type="float" office:value="1395" table:style-name="ce66">
            <text:p>1,395</text:p>
          </table:table-cell>
          <table:table-cell office:value-type="float" office:value="1515" table:style-name="ce67">
            <text:p>1,515</text:p>
          </table:table-cell>
          <table:table-cell office:value-type="float" office:value="1738" table:style-name="ce68">
            <text:p>1,738</text:p>
          </table:table-cell>
          <table:table-cell office:value-type="float" office:value="1835" table:style-name="ce66">
            <text:p>1,835</text:p>
          </table:table-cell>
          <table:table-cell office:value-type="float" office:value="1846" table:style-name="ce66">
            <text:p>1,846</text:p>
          </table:table-cell>
          <table:table-cell office:value-type="float" office:value="1856" table:style-name="ce66">
            <text:p>1,856</text:p>
          </table:table-cell>
          <table:table-cell office:value-type="float" office:value="1922" table:style-name="ce66">
            <text:p>1,922</text:p>
          </table:table-cell>
          <table:table-cell office:value-type="float" office:value="2089" table:style-name="ce66">
            <text:p>2,089</text:p>
          </table:table-cell>
          <table:table-cell office:value-type="float" office:value="2260" table:style-name="ce66">
            <text:p>2,260</text:p>
          </table:table-cell>
          <table:table-cell office:value-type="float" office:value="2081" table:style-name="ce66">
            <text:p>2,081</text:p>
          </table:table-cell>
          <table:table-cell office:value-type="float" office:value="2058" table:style-name="ce66">
            <text:p>2,058</text:p>
          </table:table-cell>
          <table:table-cell office:value-type="float" office:value="2304" table:style-name="ce66">
            <text:p>2,304</text:p>
          </table:table-cell>
          <table:table-cell office:value-type="float" office:value="2312" table:style-name="ce66">
            <text:p>2,312</text:p>
          </table:table-cell>
          <table:table-cell office:value-type="float" office:value="2533" table:style-name="ce66">
            <text:p>2,533</text:p>
          </table:table-cell>
          <table:table-cell office:value-type="float" office:value="2742" table:style-name="ce66">
            <text:p>2,742</text:p>
          </table:table-cell>
          <table:table-cell office:value-type="float" office:value="2686.7350000000001" table:style-name="ce66">
            <text:p>2,687</text:p>
          </table:table-cell>
          <table:table-cell office:value-type="float" office:value="2760.36" table:style-name="ce66">
            <text:p>2,760</text:p>
          </table:table-cell>
          <table:table-cell office:value-type="float" office:value="2780.5740000000001" table:style-name="ce66">
            <text:p>2,781</text:p>
          </table:table-cell>
          <table:table-cell office:value-type="float" office:value="2734.1880000000001" table:style-name="ce66">
            <text:p>2,734</text:p>
          </table:table-cell>
          <table:table-cell office:value-type="float" office:value="2840.0650000000001" table:style-name="ce66">
            <text:p>2,840</text:p>
          </table:table-cell>
          <table:table-cell office:value-type="float" office:value="2943.7370000000001" table:style-name="ce66">
            <text:p>2,944</text:p>
          </table:table-cell>
          <table:table-cell office:value-type="float" office:value="2988.9780000000001" table:style-name="ce66">
            <text:p>2,989</text:p>
          </table:table-cell>
          <table:table-cell office:value-type="float" office:value="2737.4879999999998" table:style-name="ce66">
            <text:p>2,737</text:p>
          </table:table-cell>
          <table:table-cell office:value-type="float" office:value="2633.7849999999999" table:style-name="ce66">
            <text:p>2,634</text:p>
          </table:table-cell>
          <table:table-cell office:value-type="float" office:value="2754.1959999999999" table:style-name="ce66">
            <text:p>2,754</text:p>
          </table:table-cell>
          <table:table-cell office:value-type="float" office:value="2723.0920000000001" table:style-name="ce70">
            <text:p>2,723</text:p>
          </table:table-cell>
          <table:table-cell office:value-type="float" office:value="2706.0050000000001" table:style-name="ce70">
            <text:p>2,706</text:p>
          </table:table-cell>
          <table:table-cell office:value-type="float" office:value="2719.0650000000001" table:style-name="ce70">
            <text:p>2,719</text:p>
          </table:table-cell>
          <table:table-cell office:value-type="float" office:value="2810.9949999999999" table:style-name="ce70">
            <text:p>2,811</text:p>
          </table:table-cell>
          <table:table-cell office:value-type="float" office:value="2948.415" table:style-name="ce70">
            <text:p>2,948</text:p>
          </table:table-cell>
          <table:table-cell office:value-type="float" office:value="3002.087" table:style-name="ce70">
            <text:p>3,002</text:p>
          </table:table-cell>
          <table:table-cell office:value-type="float" office:value="3135.7459722599046" table:formula="of:=SUMIFS([Data.$H:.$H];[Data.$C:.$C];[Working.$A9];[Data.$A:.$A];[Working.AZ$5])" table:style-name="ce76">
            <text:p>3,136</text:p>
          </table:table-cell>
          <table:table-cell office:value-type="float" office:value="3203.9703422072539" table:formula="of:=SUMIFS([Data.$H:.$H];[Data.$C:.$C];[Working.$A9];[Data.$A:.$A];[Working.BA$5])" table:style-name="ce76">
            <text:p>3,204</text:p>
          </table:table-cell>
          <table:table-cell office:value-type="float" office:value="3186.4029999999998" table:formula="of:=SUMIFS([Data.$H:.$H];[Data.$C:.$C];[Working.$A9];[Data.$A:.$A];[Working.BB$5])" table:style-name="ce76">
            <text:p>3,186</text:p>
          </table:table-cell>
          <table:table-cell office:value-type="float" office:value="3200.4874340977262" table:formula="of:=SUMIFS([Data.$H:.$H];[Data.$C:.$C];[Working.$A9];[Data.$A:.$A];[Working.BC$5])" table:style-name="ce76">
            <text:p>3,200</text:p>
          </table:table-cell>
          <table:table-cell office:value-type="float" office:value="3532.1636840907054" table:formula="of:=SUMIFS([Data.$H:.$H];[Data.$C:.$C];[Working.$A9];[Data.$A:.$A];[Working.BD$5])" table:style-name="ce76">
            <text:p>3,532</text:p>
          </table:table-cell>
          <table:table-cell office:value-type="float" office:value="3520.9560917163212" table:formula="of:=SUMIFS([Data.$H:.$H];[Data.$C:.$C];[Working.$A9];[Data.$A:.$A];[Working.BE$5])" table:style-name="ce76">
            <text:p>3,521</text:p>
          </table:table-cell>
          <table:table-cell table:style-name="ce54"/>
          <table:table-cell office:value-type="float" office:value="3108.5169999999998" table:formula="of:=SUMIFS([Data.$H:.$H];[Data.$C:.$C];[Working.$A9];[Data.$B:.$B];&quot;Major&quot;;[Data.$A:.$A];[Working.BG$5])" table:style-name="ce72">
            <text:p>3109</text:p>
          </table:table-cell>
          <table:table-cell office:value-type="float" office:value="3176.0099999999902" table:formula="of:=SUMIFS([Data.$H:.$H];[Data.$C:.$C];[Working.$A9];[Data.$B:.$B];&quot;Major&quot;;[Data.$A:.$A];[Working.BH$5])" table:style-name="ce72">
            <text:p>3176</text:p>
          </table:table-cell>
          <table:table-cell office:value-type="float" office:value="3162.9749999999999" table:formula="of:=SUMIFS([Data.$H:.$H];[Data.$C:.$C];[Working.$A9];[Data.$B:.$B];&quot;Major&quot;;[Data.$A:.$A];[Working.BI$5])" table:style-name="ce72">
            <text:p>3163</text:p>
          </table:table-cell>
          <table:table-cell office:value-type="float" office:value="3186.35699999999" table:formula="of:=SUMIFS([Data.$H:.$H];[Data.$C:.$C];[Working.$A9];[Data.$B:.$B];&quot;Major&quot;;[Data.$A:.$A];[Working.BJ$5])" table:style-name="ce72">
            <text:p>3186</text:p>
          </table:table-cell>
          <table:table-cell office:value-type="float" office:value="3506.6979999999999" table:formula="of:=SUMIFS([Data.$H:.$H];[Data.$C:.$C];[Working.$A9];[Data.$B:.$B];&quot;Major&quot;;[Data.$A:.$A];[Working.BK$5])" table:style-name="ce72">
            <text:p>3507</text:p>
          </table:table-cell>
          <table:table-cell office:value-type="float" office:value="3496.873" table:formula="of:=SUMIFS([Data.$H:.$H];[Data.$C:.$C];[Working.$A9];[Data.$B:.$B];&quot;Major&quot;;[Data.$A:.$A];[Working.BL$5])" table:style-name="ce72">
            <text:p>3497</text:p>
          </table:table-cell>
          <table:table-cell office:value-type="float" office:value="27.228972259904701" table:formula="of:=SUMIFS([Data.$H:.$H];[Data.$C:.$C];[Working.$A9];[Data.$B:.$B];&quot;Minor&quot;;[Data.$A:.$A];[Working.BM$5])" table:style-name="ce72">
            <text:p>27</text:p>
          </table:table-cell>
          <table:table-cell office:value-type="float" office:value="27.9603422072638" table:formula="of:=SUMIFS([Data.$H:.$H];[Data.$C:.$C];[Working.$A9];[Data.$B:.$B];&quot;Minor&quot;;[Data.$A:.$A];[Working.BN$5])" table:style-name="ce72">
            <text:p>28</text:p>
          </table:table-cell>
          <table:table-cell office:value-type="float" office:value="23.428000000000001" table:formula="of:=SUMIFS([Data.$H:.$H];[Data.$C:.$C];[Working.$A9];[Data.$B:.$B];&quot;Minor&quot;;[Data.$A:.$A];[Working.BO$5])" table:style-name="ce72">
            <text:p>23</text:p>
          </table:table-cell>
          <table:table-cell office:value-type="float" office:value="14.1304340977363" table:formula="of:=SUMIFS([Data.$H:.$H];[Data.$C:.$C];[Working.$A9];[Data.$B:.$B];&quot;Minor&quot;;[Data.$A:.$A];[Working.BP$5])" table:style-name="ce72">
            <text:p>14</text:p>
          </table:table-cell>
          <table:table-cell office:value-type="float" office:value="25.4656840907057" table:formula="of:=SUMIFS([Data.$H:.$H];[Data.$C:.$C];[Working.$A9];[Data.$B:.$B];&quot;Minor&quot;;[Data.$A:.$A];[Working.BQ$5])" table:style-name="ce72">
            <text:p>25</text:p>
          </table:table-cell>
          <table:table-cell office:value-type="float" office:value="24.083091716321299" table:formula="of:=SUMIFS([Data.$H:.$H];[Data.$C:.$C];[Working.$A9];[Data.$B:.$B];&quot;Minor&quot;;[Data.$A:.$A];[Working.BR$5])" table:style-name="ce72">
            <text:p>24</text:p>
          </table:table-cell>
          <table:table-cell table:number-columns-repeated="16314"/>
        </table:table-row>
        <table:table-row table:style-name="ro29">
          <table:table-cell office:value-type="float" office:value="63" table:style-name="ce48">
            <text:p>63</text:p>
          </table:table-cell>
          <table:table-cell office:value-type="string" table:style-name="ce64">
            <text:p>Rail wagons, shipborne port-to-port trailers &amp; barges<text:s/><text:span text:style-name="T9">2,3</text:span></text:p>
          </table:table-cell>
          <table:table-cell office:value-type="string" table:style-name="ce64">
            <text:p>Main freight units</text:p>
          </table:table-cell>
          <table:table-cell office:value-type="float" office:value="114" table:style-name="ce65">
            <text:p>114</text:p>
          </table:table-cell>
          <table:table-cell office:value-type="float" office:value="103" table:style-name="ce65">
            <text:p>103</text:p>
          </table:table-cell>
          <table:table-cell office:value-type="float" office:value="99" table:style-name="ce65">
            <text:p>99</text:p>
          </table:table-cell>
          <table:table-cell office:value-type="float" office:value="101" table:style-name="ce65">
            <text:p>101</text:p>
          </table:table-cell>
          <table:table-cell office:value-type="float" office:value="85" table:style-name="ce65">
            <text:p>85</text:p>
          </table:table-cell>
          <table:table-cell office:value-type="float" office:value="72" table:style-name="ce65">
            <text:p>72</text:p>
          </table:table-cell>
          <table:table-cell office:value-type="float" office:value="70" table:style-name="ce65">
            <text:p>70</text:p>
          </table:table-cell>
          <table:table-cell office:value-type="float" office:value="80" table:style-name="ce65">
            <text:p>80</text:p>
          </table:table-cell>
          <table:table-cell office:value-type="float" office:value="80" table:style-name="ce65">
            <text:p>80</text:p>
          </table:table-cell>
          <table:table-cell office:value-type="float" office:value="100" table:style-name="ce65">
            <text:p>100</text:p>
          </table:table-cell>
          <table:table-cell office:value-type="float" office:value="77" table:style-name="ce65">
            <text:p>77</text:p>
          </table:table-cell>
          <table:table-cell office:value-type="float" office:value="74" table:style-name="ce65">
            <text:p>74</text:p>
          </table:table-cell>
          <table:table-cell office:value-type="float" office:value="62" table:style-name="ce66">
            <text:p>62</text:p>
          </table:table-cell>
          <table:table-cell office:value-type="float" office:value="67" table:style-name="ce66">
            <text:p>67</text:p>
          </table:table-cell>
          <table:table-cell office:value-type="float" office:value="66" table:style-name="ce66">
            <text:p>66</text:p>
          </table:table-cell>
          <table:table-cell office:value-type="float" office:value="56" table:style-name="ce66">
            <text:p>56</text:p>
          </table:table-cell>
          <table:table-cell office:value-type="float" office:value="43" table:style-name="ce66">
            <text:p>43</text:p>
          </table:table-cell>
          <table:table-cell office:value-type="float" office:value="35" table:style-name="ce66">
            <text:p>35</text:p>
          </table:table-cell>
          <table:table-cell office:value-type="float" office:value="33" table:style-name="ce67">
            <text:p>33</text:p>
          </table:table-cell>
          <table:table-cell office:value-type="float" office:value="33" table:style-name="ce68">
            <text:p>33</text:p>
          </table:table-cell>
          <table:table-cell office:value-type="float" office:value="34" table:style-name="ce66">
            <text:p>34</text:p>
          </table:table-cell>
          <table:table-cell office:value-type="float" office:value="30" table:style-name="ce66">
            <text:p>30</text:p>
          </table:table-cell>
          <table:table-cell office:value-type="float" office:value="28" table:style-name="ce66">
            <text:p>28</text:p>
          </table:table-cell>
          <table:table-cell office:value-type="float" office:value="28" table:style-name="ce66">
            <text:p>28</text:p>
          </table:table-cell>
          <table:table-cell office:value-type="float" office:value="28" table:style-name="ce66">
            <text:p>28</text:p>
          </table:table-cell>
          <table:table-cell office:value-type="float" office:value="29" table:style-name="ce66">
            <text:p>29</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61" table:style-name="ce66">
            <text:p>361</text:p>
          </table:table-cell>
          <table:table-cell office:value-type="float" office:value="343.54199999999997" table:style-name="ce66">
            <text:p>344</text:p>
          </table:table-cell>
          <table:table-cell office:value-type="float" office:value="347.69499999999999" table:style-name="ce66">
            <text:p>348</text:p>
          </table:table-cell>
          <table:table-cell office:value-type="float" office:value="373.928" table:style-name="ce66">
            <text:p>374</text:p>
          </table:table-cell>
          <table:table-cell office:value-type="float" office:value="382.54" table:style-name="ce79">
            <text:p>383</text:p>
          </table:table-cell>
          <table:table-cell office:value-type="float" office:value="665.149" table:style-name="ce66">
            <text:p>665</text:p>
          </table:table-cell>
          <table:table-cell office:value-type="float" office:value="667.94899999999996" table:style-name="ce66">
            <text:p>668</text:p>
          </table:table-cell>
          <table:table-cell office:value-type="float" office:value="743.71900000000005" table:style-name="ce66">
            <text:p>744</text:p>
          </table:table-cell>
          <table:table-cell office:value-type="float" office:value="656.88499999999999" table:style-name="ce66">
            <text:p>657</text:p>
          </table:table-cell>
          <table:table-cell office:value-type="float" office:value="676.399" table:style-name="ce66">
            <text:p>676</text:p>
          </table:table-cell>
          <table:table-cell office:value-type="float" office:value="724.6" table:style-name="ce66">
            <text:p>725</text:p>
          </table:table-cell>
          <table:table-cell office:value-type="float" office:value="728.31100000000004" table:style-name="ce70">
            <text:p>728</text:p>
          </table:table-cell>
          <table:table-cell office:value-type="float" office:value="688.80799999999999" table:style-name="ce70">
            <text:p>689</text:p>
          </table:table-cell>
          <table:table-cell office:value-type="float" office:value="632.83500000000004" table:style-name="ce70">
            <text:p>633</text:p>
          </table:table-cell>
          <table:table-cell office:value-type="float" office:value="586.06500000000005" table:style-name="ce70">
            <text:p>586</text:p>
          </table:table-cell>
          <table:table-cell office:value-type="float" office:value="568.61300000000006" table:style-name="ce70">
            <text:p>569</text:p>
          </table:table-cell>
          <table:table-cell office:value-type="float" office:value="573.88499999999999" table:style-name="ce70">
            <text:p>574</text:p>
          </table:table-cell>
          <table:table-cell office:value-type="float" office:value="589.14467205443964" table:formula="of:=SUMIFS([Data.$H:.$H];[Data.$C:.$C];[Working.$A10];[Data.$A:.$A];[Working.AZ$5])" table:style-name="ce76">
            <text:p>589</text:p>
          </table:table-cell>
          <table:table-cell office:value-type="float" office:value="562.61669130592088" table:formula="of:=SUMIFS([Data.$H:.$H];[Data.$C:.$C];[Working.$A10];[Data.$A:.$A];[Working.BA$5])" table:style-name="ce76">
            <text:p>563</text:p>
          </table:table-cell>
          <table:table-cell office:value-type="float" office:value="529.86199999999792" table:formula="of:=SUMIFS([Data.$H:.$H];[Data.$C:.$C];[Working.$A10];[Data.$A:.$A];[Working.BB$5])" table:style-name="ce76">
            <text:p>530</text:p>
          </table:table-cell>
          <table:table-cell office:value-type="float" office:value="573.81399999999906" table:formula="of:=SUMIFS([Data.$H:.$H];[Data.$C:.$C];[Working.$A10];[Data.$A:.$A];[Working.BC$5])" table:style-name="ce76">
            <text:p>574</text:p>
          </table:table-cell>
          <table:table-cell office:value-type="float" office:value="544.33800000000008" table:formula="of:=SUMIFS([Data.$H:.$H];[Data.$C:.$C];[Working.$A10];[Data.$A:.$A];[Working.BD$5])" table:style-name="ce76">
            <text:p>544</text:p>
          </table:table-cell>
          <table:table-cell office:value-type="float" office:value="598.83600000000206" table:formula="of:=SUMIFS([Data.$H:.$H];[Data.$C:.$C];[Working.$A10];[Data.$A:.$A];[Working.BE$5])" table:style-name="ce76">
            <text:p>599</text:p>
          </table:table-cell>
          <table:table-cell table:style-name="ce54"/>
          <table:table-cell office:value-type="float" office:value="587.36099999999794" table:formula="of:=SUMIFS([Data.$H:.$H];[Data.$C:.$C];[Working.$A10];[Data.$B:.$B];&quot;Major&quot;;[Data.$A:.$A];[Working.BG$5])" table:style-name="ce72">
            <text:p>587</text:p>
          </table:table-cell>
          <table:table-cell office:value-type="float" office:value="560.798" table:formula="of:=SUMIFS([Data.$H:.$H];[Data.$C:.$C];[Working.$A10];[Data.$B:.$B];&quot;Major&quot;;[Data.$A:.$A];[Working.BH$5])" table:style-name="ce72">
            <text:p>561</text:p>
          </table:table-cell>
          <table:table-cell office:value-type="float" office:value="528.35099999999795" table:formula="of:=SUMIFS([Data.$H:.$H];[Data.$C:.$C];[Working.$A10];[Data.$B:.$B];&quot;Major&quot;;[Data.$A:.$A];[Working.BI$5])" table:style-name="ce72">
            <text:p>528</text:p>
          </table:table-cell>
          <table:table-cell office:value-type="float" office:value="563.83799999999906" table:formula="of:=SUMIFS([Data.$H:.$H];[Data.$C:.$C];[Working.$A10];[Data.$B:.$B];&quot;Major&quot;;[Data.$A:.$A];[Working.BJ$5])" table:style-name="ce72">
            <text:p>564</text:p>
          </table:table-cell>
          <table:table-cell office:value-type="float" office:value="542.43100000000004" table:formula="of:=SUMIFS([Data.$H:.$H];[Data.$C:.$C];[Working.$A10];[Data.$B:.$B];&quot;Major&quot;;[Data.$A:.$A];[Working.BK$5])" table:style-name="ce72">
            <text:p>542</text:p>
          </table:table-cell>
          <table:table-cell office:value-type="float" office:value="597.22700000000202" table:formula="of:=SUMIFS([Data.$H:.$H];[Data.$C:.$C];[Working.$A10];[Data.$B:.$B];&quot;Major&quot;;[Data.$A:.$A];[Working.BL$5])" table:style-name="ce72">
            <text:p>597</text:p>
          </table:table-cell>
          <table:table-cell office:value-type="float" office:value="1.7836720544417399" table:formula="of:=SUMIFS([Data.$H:.$H];[Data.$C:.$C];[Working.$A10];[Data.$B:.$B];&quot;Minor&quot;;[Data.$A:.$A];[Working.BM$5])" table:style-name="ce72">
            <text:p>2</text:p>
          </table:table-cell>
          <table:table-cell office:value-type="float" office:value="1.8186913059208301" table:formula="of:=SUMIFS([Data.$H:.$H];[Data.$C:.$C];[Working.$A10];[Data.$B:.$B];&quot;Minor&quot;;[Data.$A:.$A];[Working.BN$5])" table:style-name="ce72">
            <text:p>2</text:p>
          </table:table-cell>
          <table:table-cell office:value-type="float" office:value="1.5109999999999999" table:formula="of:=SUMIFS([Data.$H:.$H];[Data.$C:.$C];[Working.$A10];[Data.$B:.$B];&quot;Minor&quot;;[Data.$A:.$A];[Working.BO$5])" table:style-name="ce72">
            <text:p>2</text:p>
          </table:table-cell>
          <table:table-cell office:value-type="float" office:value="9.9760000000000009" table:formula="of:=SUMIFS([Data.$H:.$H];[Data.$C:.$C];[Working.$A10];[Data.$B:.$B];&quot;Minor&quot;;[Data.$A:.$A];[Working.BP$5])" table:style-name="ce72">
            <text:p>10</text:p>
          </table:table-cell>
          <table:table-cell office:value-type="float" office:value="1.907" table:formula="of:=SUMIFS([Data.$H:.$H];[Data.$C:.$C];[Working.$A10];[Data.$B:.$B];&quot;Minor&quot;;[Data.$A:.$A];[Working.BQ$5])" table:style-name="ce72">
            <text:p>2</text:p>
          </table:table-cell>
          <table:table-cell office:value-type="float" office:value="1.609" table:formula="of:=SUMIFS([Data.$H:.$H];[Data.$C:.$C];[Working.$A10];[Data.$B:.$B];&quot;Minor&quot;;[Data.$A:.$A];[Working.BR$5])" table:style-name="ce72">
            <text:p>2</text:p>
          </table:table-cell>
          <table:table-cell table:number-columns-repeated="16314"/>
        </table:table-row>
        <table:table-row table:style-name="ro9">
          <table:table-cell table:style-name="ce48"/>
          <table:table-cell office:value-type="string" table:style-name="ce80">
            <text:p>All main freight units</text:p>
          </table:table-cell>
          <table:table-cell office:value-type="string" table:style-name="ce81">
            <text:p>Main freight units</text:p>
          </table:table-cell>
          <table:table-cell office:value-type="float" office:value="2021" table:style-name="ce82">
            <text:p>2021</text:p>
          </table:table-cell>
          <table:table-cell office:value-type="float" office:value="2157" table:style-name="ce82">
            <text:p>2157</text:p>
          </table:table-cell>
          <table:table-cell office:value-type="float" office:value="2412" table:style-name="ce82">
            <text:p>2412</text:p>
          </table:table-cell>
          <table:table-cell office:value-type="float" office:value="2865" table:style-name="ce82">
            <text:p>2865</text:p>
          </table:table-cell>
          <table:table-cell office:value-type="float" office:value="2944" table:style-name="ce82">
            <text:p>2944</text:p>
          </table:table-cell>
          <table:table-cell office:value-type="float" office:value="2830" table:style-name="ce82">
            <text:p>2830</text:p>
          </table:table-cell>
          <table:table-cell office:value-type="float" office:value="3029" table:style-name="ce82">
            <text:p>3029</text:p>
          </table:table-cell>
          <table:table-cell office:value-type="float" office:value="3225" table:style-name="ce82">
            <text:p>3225</text:p>
          </table:table-cell>
          <table:table-cell office:value-type="float" office:value="3519" table:style-name="ce82">
            <text:p>3519</text:p>
          </table:table-cell>
          <table:table-cell office:value-type="float" office:value="3691" table:style-name="ce82">
            <text:p>3691</text:p>
          </table:table-cell>
          <table:table-cell office:value-type="float" office:value="3719" table:style-name="ce82">
            <text:p>3719</text:p>
          </table:table-cell>
          <table:table-cell office:value-type="float" office:value="3792" table:style-name="ce82">
            <text:p>3792</text:p>
          </table:table-cell>
          <table:table-cell office:value-type="float" office:value="3960" table:style-name="ce83">
            <text:p>3,960</text:p>
          </table:table-cell>
          <table:table-cell office:value-type="float" office:value="4208" table:style-name="ce83">
            <text:p>4,208</text:p>
          </table:table-cell>
          <table:table-cell office:value-type="float" office:value="4384" table:style-name="ce83">
            <text:p>4,384</text:p>
          </table:table-cell>
          <table:table-cell office:value-type="float" office:value="4595" table:style-name="ce83">
            <text:p>4,595</text:p>
          </table:table-cell>
          <table:table-cell office:value-type="float" office:value="4732" table:style-name="ce83">
            <text:p>4,732</text:p>
          </table:table-cell>
          <table:table-cell office:value-type="float" office:value="5175" table:style-name="ce83">
            <text:p>5,175</text:p>
          </table:table-cell>
          <table:table-cell office:value-type="float" office:value="5633" table:style-name="ce84">
            <text:p>5,633</text:p>
          </table:table-cell>
          <table:table-cell office:value-type="float" office:value="6170" table:style-name="ce85">
            <text:p>6,170</text:p>
          </table:table-cell>
          <table:table-cell office:value-type="float" office:value="6551" table:style-name="ce83">
            <text:p>6,551</text:p>
          </table:table-cell>
          <table:table-cell office:value-type="float" office:value="6707" table:style-name="ce83">
            <text:p>6,707</text:p>
          </table:table-cell>
          <table:table-cell office:value-type="float" office:value="6744" table:style-name="ce83">
            <text:p>6,744</text:p>
          </table:table-cell>
          <table:table-cell office:value-type="float" office:value="7182" table:style-name="ce83">
            <text:p>7,182</text:p>
          </table:table-cell>
          <table:table-cell office:value-type="float" office:value="7467" table:style-name="ce83">
            <text:p>7,467</text:p>
          </table:table-cell>
          <table:table-cell office:value-type="float" office:value="8056" table:style-name="ce83">
            <text:p>8,056</text:p>
          </table:table-cell>
          <table:table-cell office:value-type="float" office:value="8304" table:style-name="ce83">
            <text:p>8,304</text:p>
          </table:table-cell>
          <table:table-cell office:value-type="float" office:value="8423" table:style-name="ce83">
            <text:p>8,423</text:p>
          </table:table-cell>
          <table:table-cell office:value-type="float" office:value="9459" table:style-name="ce83">
            <text:p>9,459</text:p>
          </table:table-cell>
          <table:table-cell office:value-type="float" office:value="9769" table:style-name="ce83">
            <text:p>9,769</text:p>
          </table:table-cell>
          <table:table-cell office:value-type="float" office:value="10182" table:style-name="ce83">
            <text:p>10,182</text:p>
          </table:table-cell>
          <table:table-cell office:value-type="float" office:value="10546" table:style-name="ce83">
            <text:p>10,546</text:p>
          </table:table-cell>
          <table:table-cell office:value-type="float" office:value="10811.279" table:style-name="ce83">
            <text:p>10,811</text:p>
          </table:table-cell>
          <table:table-cell office:value-type="float" office:value="11093.635" table:style-name="ce83">
            <text:p>11,094</text:p>
          </table:table-cell>
          <table:table-cell office:value-type="float" office:value="11234.721" table:style-name="ce83">
            <text:p>11,235</text:p>
          </table:table-cell>
          <table:table-cell office:value-type="float" office:value="11893.232" table:style-name="ce83">
            <text:p>11,893</text:p>
          </table:table-cell>
          <table:table-cell office:value-type="float" office:value="12165.041999999999" table:style-name="ce83">
            <text:p>12,165</text:p>
          </table:table-cell>
          <table:table-cell office:value-type="float" office:value="12677.806" table:style-name="ce83">
            <text:p>12,678</text:p>
          </table:table-cell>
          <table:table-cell office:value-type="float" office:value="13408.159" table:style-name="ce83">
            <text:p>13,408</text:p>
          </table:table-cell>
          <table:table-cell office:value-type="float" office:value="12967.799000000001" table:style-name="ce83">
            <text:p>12,968</text:p>
          </table:table-cell>
          <table:table-cell office:value-type="float" office:value="11666.576999999999" table:style-name="ce83">
            <text:p>11,667</text:p>
          </table:table-cell>
          <table:table-cell office:value-type="float" office:value="12090.596000000001" table:style-name="ce83">
            <text:p>12,091</text:p>
          </table:table-cell>
          <table:table-cell office:value-type="float" office:value="11927.465" table:style-name="ce86">
            <text:p>11,927</text:p>
          </table:table-cell>
          <table:table-cell office:value-type="float" office:value="11690.982" table:style-name="ce86">
            <text:p>11,691</text:p>
          </table:table-cell>
          <table:table-cell office:value-type="float" office:value="11999.708000000001" table:style-name="ce86">
            <text:p>12,000</text:p>
          </table:table-cell>
          <table:table-cell office:value-type="float" office:value="12908.794" table:style-name="ce86">
            <text:p>12,909</text:p>
          </table:table-cell>
          <table:table-cell office:value-type="float" office:value="13489.07" table:style-name="ce86">
            <text:p>13,489</text:p>
          </table:table-cell>
          <table:table-cell office:value-type="float" office:value="13891.451999999999" table:style-name="ce86">
            <text:p>13,891</text:p>
          </table:table-cell>
          <table:table-cell office:value-type="float" office:value="14274.15499903865" table:formula="of:=SUM([.AZ6:.AZ10])" table:style-name="ce87">
            <text:p>14,274</text:p>
          </table:table-cell>
          <table:table-cell office:value-type="float" office:value="13976.718381179735" table:formula="of:=SUM([.BA6:.BA10])" table:style-name="ce87">
            <text:p>13,977</text:p>
          </table:table-cell>
          <table:table-cell office:value-type="float" office:value="13930.914999999446" table:formula="of:=SUM([.BB6:.BB10])" table:style-name="ce87">
            <text:p>13,931</text:p>
          </table:table-cell>
          <table:table-cell office:value-type="float" office:value="13121.579463072885" table:formula="of:=SUM([.BC6:.BC10])" table:style-name="ce87">
            <text:p>13,122</text:p>
          </table:table-cell>
          <table:table-cell office:value-type="float" office:value="13445.109328754177" table:formula="of:=SUM([.BD6:.BD10])" table:style-name="ce87">
            <text:p>13,445</text:p>
          </table:table-cell>
          <table:table-cell office:value-type="float" office:value="13021.387426517795" table:formula="of:=SUM([.BE6:.BE10])" table:style-name="ce87">
            <text:p>13,021</text:p>
          </table:table-cell>
          <table:table-cell table:style-name="ce54"/>
          <table:table-cell office:value-type="float" office:value="14211.157000000165" table:formula="of:=SUM([.BG6:.BG10])" table:style-name="ce87">
            <text:p>14,211</text:p>
          </table:table-cell>
          <table:table-cell office:value-type="float" office:value="13920.592999999952" table:formula="of:=SUM([.BH6:.BH10])" table:style-name="ce87">
            <text:p>13,921</text:p>
          </table:table-cell>
          <table:table-cell office:value-type="float" office:value="13878.454999999447" table:formula="of:=SUM([.BI6:.BI10])" table:style-name="ce87">
            <text:p>13,878</text:p>
          </table:table-cell>
          <table:table-cell office:value-type="float" office:value="13069.662999999211" table:formula="of:=SUM([.BJ6:.BJ10])" table:style-name="ce87">
            <text:p>13,070</text:p>
          </table:table-cell>
          <table:table-cell office:value-type="float" office:value="13387.883999999627" table:formula="of:=SUM([.BK6:.BK10])" table:style-name="ce87">
            <text:p>13,388</text:p>
          </table:table-cell>
          <table:table-cell office:value-type="float" office:value="12967.230999999843" table:formula="of:=SUM([.BL6:.BL10])" table:style-name="ce87">
            <text:p>12,967</text:p>
          </table:table-cell>
          <table:table-cell office:value-type="float" office:value="62.997999038482938" table:formula="of:=SUM([.BM6:.BM10])" table:style-name="ce87">
            <text:p>63</text:p>
          </table:table-cell>
          <table:table-cell office:value-type="float" office:value="56.125381179782231" table:formula="of:=SUM([.BN6:.BN10])" table:style-name="ce87">
            <text:p>56</text:p>
          </table:table-cell>
          <table:table-cell office:value-type="float" office:value="52.46" table:formula="of:=SUM([.BO6:.BO10])" table:style-name="ce87">
            <text:p>52</text:p>
          </table:table-cell>
          <table:table-cell office:value-type="float" office:value="51.9164630736745" table:formula="of:=SUM([.BP6:.BP10])" table:style-name="ce87">
            <text:p>52</text:p>
          </table:table-cell>
          <table:table-cell office:value-type="float" office:value="57.225328754551597" table:formula="of:=SUM([.BQ6:.BQ10])" table:style-name="ce87">
            <text:p>57</text:p>
          </table:table-cell>
          <table:table-cell office:value-type="float" office:value="54.1564265179505" table:formula="of:=SUM([.BR6:.BR10])" table:style-name="ce87">
            <text:p>54</text:p>
          </table:table-cell>
          <table:table-cell table:number-columns-repeated="16314"/>
        </table:table-row>
        <table:table-row table:style-name="ro9">
          <table:table-cell office:value-type="float" office:value="54" table:style-name="ce48">
            <text:p>54</text:p>
          </table:table-cell>
          <table:table-cell office:value-type="string" table:style-name="ce77">
            <text:p><text:s text:c="5"/>Import/export vehicles</text:p>
          </table:table-cell>
          <table:table-cell office:value-type="string" table:style-name="ce77">
            <text:p>Other unitised freigh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040" table:style-name="ce66">
            <text:p>2,040</text:p>
          </table:table-cell>
          <table:table-cell office:value-type="float" office:value="2243" table:style-name="ce66">
            <text:p>2,243</text:p>
          </table:table-cell>
          <table:table-cell office:value-type="float" office:value="2301" table:style-name="ce66">
            <text:p>2,301</text:p>
          </table:table-cell>
          <table:table-cell office:value-type="float" office:value="2568" table:style-name="ce66">
            <text:p>2,568</text:p>
          </table:table-cell>
          <table:table-cell office:value-type="float" office:value="2934" table:style-name="ce66">
            <text:p>2,934</text:p>
          </table:table-cell>
          <table:table-cell office:value-type="float" office:value="3135" table:style-name="ce66">
            <text:p>3,135</text:p>
          </table:table-cell>
          <table:table-cell office:value-type="float" office:value="3251" table:style-name="ce66">
            <text:p>3,251</text:p>
          </table:table-cell>
          <table:table-cell office:value-type="float" office:value="3095" table:style-name="ce66">
            <text:p>3,095</text:p>
          </table:table-cell>
          <table:table-cell office:value-type="float" office:value="3312.6840000000002" table:style-name="ce66">
            <text:p>3,313</text:p>
          </table:table-cell>
          <table:table-cell office:value-type="float" office:value="3661.9989999999998" table:style-name="ce66">
            <text:p>3,662</text:p>
          </table:table-cell>
          <table:table-cell office:value-type="float" office:value="3735.625" table:style-name="ce66">
            <text:p>3,736</text:p>
          </table:table-cell>
          <table:table-cell office:value-type="float" office:value="3952.904" table:style-name="ce66">
            <text:p>3,953</text:p>
          </table:table-cell>
          <table:table-cell office:value-type="float" office:value="3977.915" table:style-name="ce66">
            <text:p>3,978</text:p>
          </table:table-cell>
          <table:table-cell office:value-type="float" office:value="3906.2109999999998" table:style-name="ce66">
            <text:p>3,906</text:p>
          </table:table-cell>
          <table:table-cell office:value-type="float" office:value="4021.7089999999998" table:style-name="ce66">
            <text:p>4,022</text:p>
          </table:table-cell>
          <table:table-cell office:value-type="float" office:value="3592.01" table:style-name="ce66">
            <text:p>3,592</text:p>
          </table:table-cell>
          <table:table-cell office:value-type="float" office:value="2803.306" table:style-name="ce66">
            <text:p>2,803</text:p>
          </table:table-cell>
          <table:table-cell office:value-type="float" office:value="3263.3609999999999" table:style-name="ce66">
            <text:p>3,263</text:p>
          </table:table-cell>
          <table:table-cell office:value-type="float" office:value="3428.34" table:style-name="ce70">
            <text:p>3,428</text:p>
          </table:table-cell>
          <table:table-cell office:value-type="float" office:value="3535.252" table:style-name="ce70">
            <text:p>3,535</text:p>
          </table:table-cell>
          <table:table-cell office:value-type="float" office:value="3799.596" table:style-name="ce70">
            <text:p>3,800</text:p>
          </table:table-cell>
          <table:table-cell office:value-type="float" office:value="4149.2650000000003" table:style-name="ce70">
            <text:p>4,149</text:p>
          </table:table-cell>
          <table:table-cell office:value-type="float" office:value="4421.3639999999996" table:style-name="ce70">
            <text:p>4,421</text:p>
          </table:table-cell>
          <table:table-cell office:value-type="float" office:value="4464.8869999999997" table:style-name="ce70">
            <text:p>4,465</text:p>
          </table:table-cell>
          <table:table-cell office:value-type="float" office:value="4318.1154369014394" table:formula="of:=SUMIFS([Data.$H:.$H];[Data.$C:.$C];[Working.$A12];[Data.$A:.$A];[Working.AZ$5])" table:style-name="ce76">
            <text:p>4,318</text:p>
          </table:table-cell>
          <table:table-cell office:value-type="float" office:value="4040.7440068871661" table:formula="of:=SUMIFS([Data.$H:.$H];[Data.$C:.$C];[Working.$A12];[Data.$A:.$A];[Working.BA$5])" table:style-name="ce76">
            <text:p>4,041</text:p>
          </table:table-cell>
          <table:table-cell office:value-type="float" office:value="3680.2330000000097" table:formula="of:=SUMIFS([Data.$H:.$H];[Data.$C:.$C];[Working.$A12];[Data.$A:.$A];[Working.BB$5])" table:style-name="ce76">
            <text:p>3,680</text:p>
          </table:table-cell>
          <table:table-cell office:value-type="float" office:value="2737.8769999999799" table:formula="of:=SUMIFS([Data.$H:.$H];[Data.$C:.$C];[Working.$A12];[Data.$A:.$A];[Working.BC$5])" table:style-name="ce76">
            <text:p>2,738</text:p>
          </table:table-cell>
          <table:table-cell office:value-type="float" office:value="2537.4969999999998" table:formula="of:=SUMIFS([Data.$H:.$H];[Data.$C:.$C];[Working.$A12];[Data.$A:.$A];[Working.BD$5])" table:style-name="ce76">
            <text:p>2,537</text:p>
          </table:table-cell>
          <table:table-cell office:value-type="float" office:value="2586.2730000000297" table:formula="of:=SUMIFS([Data.$H:.$H];[Data.$C:.$C];[Working.$A12];[Data.$A:.$A];[Working.BE$5])" table:style-name="ce76">
            <text:p>2,586</text:p>
          </table:table-cell>
          <table:table-cell table:style-name="ce54"/>
          <table:table-cell office:value-type="float" office:value="4315.1079999999602" table:formula="of:=SUMIFS([Data.$H:.$H];[Data.$C:.$C];[Working.$A12];[Data.$B:.$B];&quot;Major&quot;;[Data.$A:.$A];[Working.BG$5])" table:style-name="ce72">
            <text:p>4315</text:p>
          </table:table-cell>
          <table:table-cell office:value-type="float" office:value="4037.4090000000301" table:formula="of:=SUMIFS([Data.$H:.$H];[Data.$C:.$C];[Working.$A12];[Data.$B:.$B];&quot;Major&quot;;[Data.$A:.$A];[Working.BH$5])" table:style-name="ce72">
            <text:p>4037</text:p>
          </table:table-cell>
          <table:table-cell office:value-type="float" office:value="3677.5800000000099" table:formula="of:=SUMIFS([Data.$H:.$H];[Data.$C:.$C];[Working.$A12];[Data.$B:.$B];&quot;Major&quot;;[Data.$A:.$A];[Working.BI$5])" table:style-name="ce72">
            <text:p>3678</text:p>
          </table:table-cell>
          <table:table-cell office:value-type="float" office:value="2736.96899999998" table:formula="of:=SUMIFS([Data.$H:.$H];[Data.$C:.$C];[Working.$A12];[Data.$B:.$B];&quot;Major&quot;;[Data.$A:.$A];[Working.BJ$5])" table:style-name="ce72">
            <text:p>2737</text:p>
          </table:table-cell>
          <table:table-cell office:value-type="float" office:value="2534.703" table:formula="of:=SUMIFS([Data.$H:.$H];[Data.$C:.$C];[Working.$A12];[Data.$B:.$B];&quot;Major&quot;;[Data.$A:.$A];[Working.BK$5])" table:style-name="ce72">
            <text:p>2535</text:p>
          </table:table-cell>
          <table:table-cell office:value-type="float" office:value="2583.8520000000299" table:formula="of:=SUMIFS([Data.$H:.$H];[Data.$C:.$C];[Working.$A12];[Data.$B:.$B];&quot;Major&quot;;[Data.$A:.$A];[Working.BL$5])" table:style-name="ce72">
            <text:p>2584</text:p>
          </table:table-cell>
          <table:table-cell office:value-type="float" office:value="3.0074369014791098" table:formula="of:=SUMIFS([Data.$H:.$H];[Data.$C:.$C];[Working.$A12];[Data.$B:.$B];&quot;Minor&quot;;[Data.$A:.$A];[Working.BM$5])" table:style-name="ce72">
            <text:p>3</text:p>
          </table:table-cell>
          <table:table-cell office:value-type="float" office:value="3.3350068871358398" table:formula="of:=SUMIFS([Data.$H:.$H];[Data.$C:.$C];[Working.$A12];[Data.$B:.$B];&quot;Minor&quot;;[Data.$A:.$A];[Working.BN$5])" table:style-name="ce72">
            <text:p>3</text:p>
          </table:table-cell>
          <table:table-cell office:value-type="float" office:value="2.653" table:formula="of:=SUMIFS([Data.$H:.$H];[Data.$C:.$C];[Working.$A12];[Data.$B:.$B];&quot;Minor&quot;;[Data.$A:.$A];[Working.BO$5])" table:style-name="ce72">
            <text:p>3</text:p>
          </table:table-cell>
          <table:table-cell office:value-type="float" office:value="0.90800000000000003" table:formula="of:=SUMIFS([Data.$H:.$H];[Data.$C:.$C];[Working.$A12];[Data.$B:.$B];&quot;Minor&quot;;[Data.$A:.$A];[Working.BP$5])" table:style-name="ce72">
            <text:p>1</text:p>
          </table:table-cell>
          <table:table-cell office:value-type="float" office:value="2.794" table:formula="of:=SUMIFS([Data.$H:.$H];[Data.$C:.$C];[Working.$A12];[Data.$B:.$B];&quot;Minor&quot;;[Data.$A:.$A];[Working.BQ$5])" table:style-name="ce72">
            <text:p>3</text:p>
          </table:table-cell>
          <table:table-cell office:value-type="float" office:value="2.4209999999999998" table:formula="of:=SUMIFS([Data.$H:.$H];[Data.$C:.$C];[Working.$A12];[Data.$B:.$B];&quot;Minor&quot;;[Data.$A:.$A];[Working.BR$5])" table:style-name="ce72">
            <text:p>2</text:p>
          </table:table-cell>
          <table:table-cell table:number-columns-repeated="16314"/>
        </table:table-row>
        <table:table-row table:style-name="ro9">
          <table:table-cell office:value-type="string" table:style-name="ce48">
            <text:p>59+62+69</text:p>
          </table:table-cell>
          <table:table-cell office:value-type="string" table:style-name="ce77">
            <text:p><text:s text:c="5"/>Other units</text:p>
          </table:table-cell>
          <table:table-cell office:value-type="string" table:style-name="ce77">
            <text:p>Other unitised freight</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7">
            <text:p>..</text:p>
          </table:table-cell>
          <table:table-cell office:value-type="string" table:style-name="ce6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77" table:style-name="ce66">
            <text:p>277</text:p>
          </table:table-cell>
          <table:table-cell office:value-type="float" office:value="224.809" table:style-name="ce66">
            <text:p>225</text:p>
          </table:table-cell>
          <table:table-cell office:value-type="float" office:value="167.03" table:style-name="ce66">
            <text:p>167</text:p>
          </table:table-cell>
          <table:table-cell office:value-type="float" office:value="163.02099999999999" table:style-name="ce66">
            <text:p>163</text:p>
          </table:table-cell>
          <table:table-cell office:value-type="float" office:value="144.58099999999999" table:style-name="ce66">
            <text:p>145</text:p>
          </table:table-cell>
          <table:table-cell office:value-type="float" office:value="208.06200000000001" table:style-name="ce66">
            <text:p>208</text:p>
          </table:table-cell>
          <table:table-cell office:value-type="float" office:value="186.14500000000001" table:style-name="ce66">
            <text:p>186</text:p>
          </table:table-cell>
          <table:table-cell office:value-type="float" office:value="244.07" table:style-name="ce66">
            <text:p>244</text:p>
          </table:table-cell>
          <table:table-cell office:value-type="float" office:value="144.77099999999999" table:style-name="ce66">
            <text:p>145</text:p>
          </table:table-cell>
          <table:table-cell office:value-type="float" office:value="111.389" table:style-name="ce66">
            <text:p>111</text:p>
          </table:table-cell>
          <table:table-cell office:value-type="float" office:value="120.848" table:style-name="ce66">
            <text:p>121</text:p>
          </table:table-cell>
          <table:table-cell office:value-type="float" office:value="75.442999999999998" table:style-name="ce70">
            <text:p>75</text:p>
          </table:table-cell>
          <table:table-cell office:value-type="float" office:value="50.746000000000002" table:style-name="ce70">
            <text:p>51</text:p>
          </table:table-cell>
          <table:table-cell office:value-type="float" office:value="60.57" table:style-name="ce70">
            <text:p>61</text:p>
          </table:table-cell>
          <table:table-cell office:value-type="float" office:value="42.701000000000001" table:style-name="ce70">
            <text:p>43</text:p>
          </table:table-cell>
          <table:table-cell office:value-type="float" office:value="30.899000000000001" table:style-name="ce70">
            <text:p>31</text:p>
          </table:table-cell>
          <table:table-cell office:value-type="float" office:value="32.667000000000002" table:style-name="ce70">
            <text:p>33</text:p>
          </table:table-cell>
          <table:table-cell office:value-type="float" office:value="35.027000000000001" table:formula="of:=SUMIFS([Data.$H:.$H];[Data.$C:.$C];59;[Data.$A:.$A];[Working.AZ$5]) + SUMIFS([Data.$H:.$H];[Data.$C:.$C];62;[Data.$A:.$A];[Working.AZ$5]) + SUMIFS([Data.$H:.$H];[Data.$C:.$C];69;[Data.$A:.$A];[Working.AZ$5])" table:style-name="ce88">
            <text:p>35</text:p>
          </table:table-cell>
          <table:table-cell office:value-type="float" office:value="33.185000000000002" table:formula="of:=SUMIFS([Data.$H:.$H];[Data.$C:.$C];59;[Data.$A:.$A];[Working.BA$5]) + SUMIFS([Data.$H:.$H];[Data.$C:.$C];62;[Data.$A:.$A];[Working.BA$5]) + SUMIFS([Data.$H:.$H];[Data.$C:.$C];69;[Data.$A:.$A];[Working.BA$5])" table:style-name="ce88">
            <text:p>33</text:p>
          </table:table-cell>
          <table:table-cell office:value-type="float" office:value="59.804000000000002" table:formula="of:=SUMIFS([Data.$H:.$H];[Data.$C:.$C];59;[Data.$A:.$A];[Working.BB$5]) + SUMIFS([Data.$H:.$H];[Data.$C:.$C];62;[Data.$A:.$A];[Working.BB$5]) + SUMIFS([Data.$H:.$H];[Data.$C:.$C];69;[Data.$A:.$A];[Working.BB$5])" table:style-name="ce88">
            <text:p>60</text:p>
          </table:table-cell>
          <table:table-cell office:value-type="float" office:value="33.174999999999997" table:formula="of:=SUMIFS([Data.$H:.$H];[Data.$C:.$C];59;[Data.$A:.$A];[Working.BC$5]) + SUMIFS([Data.$H:.$H];[Data.$C:.$C];62;[Data.$A:.$A];[Working.BC$5]) + SUMIFS([Data.$H:.$H];[Data.$C:.$C];69;[Data.$A:.$A];[Working.BC$5])" table:style-name="ce88">
            <text:p>33</text:p>
          </table:table-cell>
          <table:table-cell office:value-type="float" office:value="42.837999999999901" table:formula="of:=SUMIFS([Data.$H:.$H];[Data.$C:.$C];59;[Data.$A:.$A];[Working.BD$5]) + SUMIFS([Data.$H:.$H];[Data.$C:.$C];62;[Data.$A:.$A];[Working.BD$5]) + SUMIFS([Data.$H:.$H];[Data.$C:.$C];69;[Data.$A:.$A];[Working.BD$5])" table:style-name="ce88">
            <text:p>43</text:p>
          </table:table-cell>
          <table:table-cell office:value-type="float" office:value="55.662000000000006" table:formula="of:=SUMIFS([Data.$H:.$H];[Data.$C:.$C];59;[Data.$A:.$A];[Working.BE$5]) + SUMIFS([Data.$H:.$H];[Data.$C:.$C];62;[Data.$A:.$A];[Working.BE$5]) + SUMIFS([Data.$H:.$H];[Data.$C:.$C];69;[Data.$A:.$A];[Working.BE$5])" table:style-name="ce88">
            <text:p>56</text:p>
          </table:table-cell>
          <table:table-cell table:style-name="ce54"/>
          <table:table-cell office:value-type="float" office:value="34.932000000000002" table:formula="of:=SUMIFS([Data.$H:.$H];[Data.$C:.$C];59;[Data.$B:.$B];&quot;Major&quot;;[Data.$A:.$A];[Working.BG$5]) + SUMIFS([Data.$H:.$H];[Data.$C:.$C];62;[Data.$B:.$B];&quot;Major&quot;;[Data.$A:.$A];[Working.BG$5])" table:style-name="ce72">
            <text:p>35</text:p>
          </table:table-cell>
          <table:table-cell office:value-type="float" office:value="33.091000000000001" table:formula="of:=SUMIFS([Data.$H:.$H];[Data.$C:.$C];59;[Data.$B:.$B];&quot;Major&quot;;[Data.$A:.$A];[Working.BH$5]) + SUMIFS([Data.$H:.$H];[Data.$C:.$C];62;[Data.$B:.$B];&quot;Major&quot;;[Data.$A:.$A];[Working.BH$5])" table:style-name="ce72">
            <text:p>33</text:p>
          </table:table-cell>
          <table:table-cell office:value-type="float" office:value="57.742000000000004" table:formula="of:=SUMIFS([Data.$H:.$H];[Data.$C:.$C];59;[Data.$B:.$B];&quot;Major&quot;;[Data.$A:.$A];[Working.BI$5]) + SUMIFS([Data.$H:.$H];[Data.$C:.$C];62;[Data.$B:.$B];&quot;Major&quot;;[Data.$A:.$A];[Working.BI$5])" table:style-name="ce72">
            <text:p>58</text:p>
          </table:table-cell>
          <table:table-cell office:value-type="float" office:value="32.798999999999999" table:formula="of:=SUMIFS([Data.$H:.$H];[Data.$C:.$C];59;[Data.$B:.$B];&quot;Major&quot;;[Data.$A:.$A];[Working.BJ$5]) + SUMIFS([Data.$H:.$H];[Data.$C:.$C];62;[Data.$B:.$B];&quot;Major&quot;;[Data.$A:.$A];[Working.BJ$5])" table:style-name="ce72">
            <text:p>33</text:p>
          </table:table-cell>
          <table:table-cell office:value-type="float" office:value="41.951999999999899" table:formula="of:=SUMIFS([Data.$H:.$H];[Data.$C:.$C];59;[Data.$B:.$B];&quot;Major&quot;;[Data.$A:.$A];[Working.BK$5]) + SUMIFS([Data.$H:.$H];[Data.$C:.$C];62;[Data.$B:.$B];&quot;Major&quot;;[Data.$A:.$A];[Working.BK$5])" table:style-name="ce72">
            <text:p>42</text:p>
          </table:table-cell>
          <table:table-cell office:value-type="float" office:value="54.102000000000004" table:formula="of:=SUMIFS([Data.$H:.$H];[Data.$C:.$C];59;[Data.$B:.$B];&quot;Major&quot;;[Data.$A:.$A];[Working.BL$5]) + SUMIFS([Data.$H:.$H];[Data.$C:.$C];62;[Data.$B:.$B];&quot;Major&quot;;[Data.$A:.$A];[Working.BL$5])" table:style-name="ce72">
            <text:p>54</text:p>
          </table:table-cell>
          <table:table-cell office:value-type="float" office:value="0" table:formula="of:=SUMIFS([Data.$H:.$H];[Data.$C:.$C];[Working.$A13];[Data.$B:.$B];&quot;Minor&quot;;[Data.$A:.$A];[Working.BM$5])" table:style-name="ce72">
            <text:p>0</text:p>
          </table:table-cell>
          <table:table-cell office:value-type="float" office:value="0" table:formula="of:=SUMIFS([Data.$H:.$H];[Data.$C:.$C];[Working.$A13];[Data.$B:.$B];&quot;Minor&quot;;[Data.$A:.$A];[Working.BN$5])" table:style-name="ce72">
            <text:p>0</text:p>
          </table:table-cell>
          <table:table-cell office:value-type="float" office:value="0" table:formula="of:=SUMIFS([Data.$H:.$H];[Data.$C:.$C];[Working.$A13];[Data.$B:.$B];&quot;Minor&quot;;[Data.$A:.$A];[Working.BO$5])" table:style-name="ce72">
            <text:p>0</text:p>
          </table:table-cell>
          <table:table-cell office:value-type="float" office:value="0" table:formula="of:=SUMIFS([Data.$H:.$H];[Data.$C:.$C];[Working.$A13];[Data.$B:.$B];&quot;Minor&quot;;[Data.$A:.$A];[Working.BP$5])" table:style-name="ce72">
            <text:p>0</text:p>
          </table:table-cell>
          <table:table-cell office:value-type="float" office:value="0" table:formula="of:=SUMIFS([Data.$H:.$H];[Data.$C:.$C];[Working.$A13];[Data.$B:.$B];&quot;Minor&quot;;[Data.$A:.$A];[Working.BQ$5])" table:style-name="ce72">
            <text:p>0</text:p>
          </table:table-cell>
          <table:table-cell office:value-type="float" office:value="0" table:formula="of:=SUMIFS([Data.$H:.$H];[Data.$C:.$C];[Working.$A13];[Data.$B:.$B];&quot;Minor&quot;;[Data.$A:.$A];[Working.BR$5])" table:style-name="ce72">
            <text:p>0</text:p>
          </table:table-cell>
          <table:table-cell table:number-columns-repeated="16314"/>
        </table:table-row>
        <table:table-row table:style-name="ro9">
          <table:table-cell table:style-name="ce89"/>
          <table:table-cell office:value-type="string" table:style-name="ce90">
            <text:p>All freight units</text:p>
          </table:table-cell>
          <table:table-cell office:value-type="string" table:style-name="ce90">
            <text:p>All freight uni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4">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507" table:style-name="ce92">
            <text:p>9,507</text:p>
          </table:table-cell>
          <table:table-cell office:value-type="float" office:value="10299" table:style-name="ce92">
            <text:p>10,299</text:p>
          </table:table-cell>
          <table:table-cell office:value-type="float" office:value="10605" table:style-name="ce92">
            <text:p>10,605</text:p>
          </table:table-cell>
          <table:table-cell office:value-type="float" office:value="10991" table:style-name="ce92">
            <text:p>10,991</text:p>
          </table:table-cell>
          <table:table-cell office:value-type="float" office:value="12393" table:style-name="ce92">
            <text:p>12,393</text:p>
          </table:table-cell>
          <table:table-cell office:value-type="float" office:value="12904" table:style-name="ce92">
            <text:p>12,904</text:p>
          </table:table-cell>
          <table:table-cell office:value-type="float" office:value="13433" table:style-name="ce92">
            <text:p>13,433</text:p>
          </table:table-cell>
          <table:table-cell office:value-type="float" office:value="13918" table:style-name="ce92">
            <text:p>13,918</text:p>
          </table:table-cell>
          <table:table-cell office:value-type="float" office:value="14348.772000000001" table:style-name="ce92">
            <text:p>14,349</text:p>
          </table:table-cell>
          <table:table-cell office:value-type="float" office:value="14922.664000000001" table:style-name="ce92">
            <text:p>14,923</text:p>
          </table:table-cell>
          <table:table-cell office:value-type="float" office:value="15133.367" table:style-name="ce92">
            <text:p>15,133</text:p>
          </table:table-cell>
          <table:table-cell office:value-type="float" office:value="15990.717000000001" table:style-name="ce92">
            <text:p>15,991</text:p>
          </table:table-cell>
          <table:table-cell office:value-type="float" office:value="16351.019" table:style-name="ce92">
            <text:p>16,351</text:p>
          </table:table-cell>
          <table:table-cell office:value-type="float" office:value="16770.162" table:style-name="ce92">
            <text:p>16,770</text:p>
          </table:table-cell>
          <table:table-cell office:value-type="float" office:value="17673.937999999998" table:style-name="ce92">
            <text:p>17,674</text:p>
          </table:table-cell>
          <table:table-cell office:value-type="float" office:value="16704.580000000002" table:style-name="ce92">
            <text:p>16,705</text:p>
          </table:table-cell>
          <table:table-cell office:value-type="float" office:value="14581.272000000001" table:style-name="ce92">
            <text:p>14,581</text:p>
          </table:table-cell>
          <table:table-cell office:value-type="float" office:value="15474.805000000004" table:style-name="ce92">
            <text:p>15,475</text:p>
          </table:table-cell>
          <table:table-cell office:value-type="float" office:value="15431.248" table:style-name="ce95">
            <text:p>15,431</text:p>
          </table:table-cell>
          <table:table-cell office:value-type="float" office:value="15276.98" table:style-name="ce95">
            <text:p>15,277</text:p>
          </table:table-cell>
          <table:table-cell office:value-type="float" office:value="15859.874" table:style-name="ce95">
            <text:p>15,860</text:p>
          </table:table-cell>
          <table:table-cell office:value-type="float" office:value="17100.759999999998" table:style-name="ce95">
            <text:p>17,101</text:p>
          </table:table-cell>
          <table:table-cell office:value-type="float" office:value="17941.332999999999" table:style-name="ce95">
            <text:p>17,941</text:p>
          </table:table-cell>
          <table:table-cell office:value-type="float" office:value="18389.006000000001" table:style-name="ce95">
            <text:p>18,389</text:p>
          </table:table-cell>
          <table:table-cell office:value-type="float" office:value="18627.297435940091" table:formula="of:=[.AZ13]+[.AZ12]+[.AZ11]" table:style-name="ce96">
            <text:p>18,627</text:p>
          </table:table-cell>
          <table:table-cell office:value-type="float" office:value="18050.6473880669" table:formula="of:=[.BA13]+[.BA12]+[.BA11]" table:style-name="ce96">
            <text:p>18,051</text:p>
          </table:table-cell>
          <table:table-cell office:value-type="float" office:value="17670.951999999455" table:formula="of:=[.BB13]+[.BB12]+[.BB11]" table:style-name="ce96">
            <text:p>17,671</text:p>
          </table:table-cell>
          <table:table-cell office:value-type="float" office:value="15892.631463072865" table:formula="of:=[.BC13]+[.BC12]+[.BC11]" table:style-name="ce96">
            <text:p>15,893</text:p>
          </table:table-cell>
          <table:table-cell office:value-type="float" office:value="16025.444328754176" table:formula="of:=[.BD13]+[.BD12]+[.BD11]" table:style-name="ce96">
            <text:p>16,025</text:p>
          </table:table-cell>
          <table:table-cell office:value-type="float" office:value="15663.322426517825" table:formula="of:=[.BE13]+[.BE12]+[.BE11]" table:style-name="ce96">
            <text:p>15,663</text:p>
          </table:table-cell>
          <table:table-cell table:style-name="ce97"/>
          <table:table-cell office:value-type="float" office:value="18561.197000000124" table:formula="of:=[.BG13]+[.BG12]+[.BG11]" table:style-name="ce96">
            <text:p>18,561</text:p>
          </table:table-cell>
          <table:table-cell office:value-type="float" office:value="17991.092999999983" table:formula="of:=[.BH13]+[.BH12]+[.BH11]" table:style-name="ce96">
            <text:p>17,991</text:p>
          </table:table-cell>
          <table:table-cell office:value-type="float" office:value="17613.776999999456" table:formula="of:=[.BI13]+[.BI12]+[.BI11]" table:style-name="ce96">
            <text:p>17,614</text:p>
          </table:table-cell>
          <table:table-cell office:value-type="float" office:value="15839.430999999191" table:formula="of:=[.BJ13]+[.BJ12]+[.BJ11]" table:style-name="ce96">
            <text:p>15,839</text:p>
          </table:table-cell>
          <table:table-cell office:value-type="float" office:value="15964.538999999626" table:formula="of:=[.BK13]+[.BK12]+[.BK11]" table:style-name="ce96">
            <text:p>15,965</text:p>
          </table:table-cell>
          <table:table-cell office:value-type="float" office:value="15605.184999999874" table:formula="of:=[.BL13]+[.BL12]+[.BL11]" table:style-name="ce96">
            <text:p>15,605</text:p>
          </table:table-cell>
          <table:table-cell office:value-type="float" office:value="66.005435939962041" table:formula="of:=[.BM13]+[.BM12]+[.BM11]" table:style-name="ce96">
            <text:p>66</text:p>
          </table:table-cell>
          <table:table-cell office:value-type="float" office:value="59.460388066918071" table:formula="of:=[.BN13]+[.BN12]+[.BN11]" table:style-name="ce96">
            <text:p>59</text:p>
          </table:table-cell>
          <table:table-cell office:value-type="float" office:value="55.113" table:formula="of:=[.BO13]+[.BO12]+[.BO11]" table:style-name="ce96">
            <text:p>55</text:p>
          </table:table-cell>
          <table:table-cell office:value-type="float" office:value="52.824463073674501" table:formula="of:=[.BP13]+[.BP12]+[.BP11]" table:style-name="ce96">
            <text:p>53</text:p>
          </table:table-cell>
          <table:table-cell office:value-type="float" office:value="60.019328754551594" table:formula="of:=[.BQ13]+[.BQ12]+[.BQ11]" table:style-name="ce96">
            <text:p>60</text:p>
          </table:table-cell>
          <table:table-cell office:value-type="float" office:value="56.577426517950499" table:formula="of:=[.BR13]+[.BR12]+[.BR11]" table:style-name="ce96">
            <text:p>57</text:p>
          </table:table-cell>
          <table:table-cell table:number-columns-repeated="16314"/>
        </table:table-row>
        <table:table-row table:style-name="ro25">
          <table:table-cell table:style-name="ce48"/>
          <table:table-cell office:value-type="string" table:style-name="ce98">
            <text:p><text:s/></text:p>
          </table:table-cell>
          <table:table-cell table:style-name="ce98"/>
          <table:table-cell table:number-columns-repeated="45" table:style-name="ce99"/>
          <table:table-cell table:number-columns-repeated="2" table:style-name="ce54"/>
          <table:table-cell table:number-columns-repeated="3" table:style-name="ce100"/>
          <table:table-cell table:number-columns-repeated="4" table:style-name="ce101"/>
          <table:table-cell table:number-columns-repeated="4" table:style-name="ce54"/>
          <table:table-cell table:number-columns-repeated="5" table:style-name="ce38"/>
          <table:table-cell table:style-name="ce54"/>
          <table:table-cell table:number-columns-repeated="16317" table:style-name="ce38"/>
        </table:table-row>
        <table:table-row table:style-name="ro9">
          <table:table-cell table:style-name="ce102"/>
          <table:table-cell office:value-type="string" table:style-name="ce58">
            <text:p>Tonnage</text:p>
          </table:table-cell>
          <table:table-cell table:style-name="ce58"/>
          <table:table-cell office:value-type="float" office:value="1970" table:style-name="ce59">
            <text:p>1970</text:p>
          </table:table-cell>
          <table:table-cell office:value-type="float" office:value="1971" table:style-name="ce59">
            <text:p>1971</text:p>
          </table:table-cell>
          <table:table-cell office:value-type="float" office:value="1972" table:style-name="ce59">
            <text:p>1972</text:p>
          </table:table-cell>
          <table:table-cell office:value-type="float" office:value="1973" table:style-name="ce59">
            <text:p>1973</text:p>
          </table:table-cell>
          <table:table-cell office:value-type="float" office:value="1974" table:style-name="ce59">
            <text:p>1974</text:p>
          </table:table-cell>
          <table:table-cell office:value-type="float" office:value="1975" table:style-name="ce59">
            <text:p>1975</text:p>
          </table:table-cell>
          <table:table-cell office:value-type="float" office:value="1976" table:style-name="ce59">
            <text:p>1976</text:p>
          </table:table-cell>
          <table:table-cell office:value-type="float" office:value="1977" table:style-name="ce59">
            <text:p>1977</text:p>
          </table:table-cell>
          <table:table-cell office:value-type="float" office:value="1978" table:style-name="ce59">
            <text:p>1978</text:p>
          </table:table-cell>
          <table:table-cell office:value-type="float" office:value="1979" table:style-name="ce59">
            <text:p>1979</text:p>
          </table:table-cell>
          <table:table-cell office:value-type="float" office:value="1980" table:style-name="ce59">
            <text:p>1980</text:p>
          </table:table-cell>
          <table:table-cell office:value-type="float" office:value="1981" table:style-name="ce59">
            <text:p>1981</text:p>
          </table:table-cell>
          <table:table-cell office:value-type="float" office:value="1982" table:style-name="ce59">
            <text:p>1982</text:p>
          </table:table-cell>
          <table:table-cell office:value-type="float" office:value="1983" table:style-name="ce59">
            <text:p>1983</text:p>
          </table:table-cell>
          <table:table-cell office:value-type="float" office:value="1984" table:style-name="ce59">
            <text:p>1984</text:p>
          </table:table-cell>
          <table:table-cell office:value-type="float" office:value="1985" table:style-name="ce59">
            <text:p>1985</text:p>
          </table:table-cell>
          <table:table-cell office:value-type="float" office:value="1986" table:style-name="ce59">
            <text:p>1986</text:p>
          </table:table-cell>
          <table:table-cell office:value-type="float" office:value="1987" table:style-name="ce59">
            <text:p>1987</text:p>
          </table:table-cell>
          <table:table-cell office:value-type="string" table:style-name="ce59">
            <text:p>(GB) 1988</text:p>
          </table:table-cell>
          <table:table-cell office:value-type="string" table:style-name="ce61">
            <text:p>(UK) 1988</text:p>
          </table:table-cell>
          <table:table-cell office:value-type="float" office:value="1989" table:style-name="ce59">
            <text:p>1989</text:p>
          </table:table-cell>
          <table:table-cell office:value-type="float" office:value="1990" table:style-name="ce59">
            <text:p>1990</text:p>
          </table:table-cell>
          <table:table-cell office:value-type="float" office:value="1991" table:style-name="ce59">
            <text:p>1991</text:p>
          </table:table-cell>
          <table:table-cell office:value-type="float" office:value="1992" table:style-name="ce59">
            <text:p>1992</text:p>
          </table:table-cell>
          <table:table-cell office:value-type="float" office:value="1993" table:style-name="ce59">
            <text:p>1993</text:p>
          </table:table-cell>
          <table:table-cell office:value-type="float" office:value="1994" table:style-name="ce59">
            <text:p>1994</text:p>
          </table:table-cell>
          <table:table-cell office:value-type="float" office:value="1995" table:style-name="ce59">
            <text:p>1995</text:p>
          </table:table-cell>
          <table:table-cell office:value-type="float" office:value="1996" table:style-name="ce59">
            <text:p>1996</text:p>
          </table:table-cell>
          <table:table-cell office:value-type="float" office:value="1997" table:style-name="ce59">
            <text:p>1997</text:p>
          </table:table-cell>
          <table:table-cell office:value-type="float" office:value="1998" table:style-name="ce59">
            <text:p>1998</text:p>
          </table:table-cell>
          <table:table-cell office:value-type="float" office:value="1999" table:style-name="ce59">
            <text:p>1999</text:p>
          </table:table-cell>
          <table:table-cell office:value-type="float" office:value="2000" table:style-name="ce59">
            <text:p>2000</text:p>
          </table:table-cell>
          <table:table-cell office:value-type="float" office:value="2001" table:style-name="ce59">
            <text:p>2001</text:p>
          </table:table-cell>
          <table:table-cell office:value-type="float" office:value="2002" table:style-name="ce59">
            <text:p>2002</text:p>
          </table:table-cell>
          <table:table-cell office:value-type="float" office:value="2003" table:style-name="ce59">
            <text:p>2003</text:p>
          </table:table-cell>
          <table:table-cell office:value-type="float" office:value="2004" table:style-name="ce59">
            <text:p>2004</text:p>
          </table:table-cell>
          <table:table-cell office:value-type="float" office:value="2005" table:style-name="ce59">
            <text:p>2005</text:p>
          </table:table-cell>
          <table:table-cell office:value-type="float" office:value="2006" table:style-name="ce59">
            <text:p>2006</text:p>
          </table:table-cell>
          <table:table-cell office:value-type="float" office:value="2007" table:style-name="ce59">
            <text:p>2007</text:p>
          </table:table-cell>
          <table:table-cell office:value-type="float" office:value="2008" table:style-name="ce59">
            <text:p>2008</text:p>
          </table:table-cell>
          <table:table-cell office:value-type="float" office:value="2009" table:style-name="ce59">
            <text:p>2009</text:p>
          </table:table-cell>
          <table:table-cell office:value-type="float" office:value="2010" table:style-name="ce59">
            <text:p>2010</text:p>
          </table:table-cell>
          <table:table-cell office:value-type="float" office:value="2011" table:style-name="ce59">
            <text:p>2011</text:p>
          </table:table-cell>
          <table:table-cell office:value-type="float" office:value="2012" table:style-name="ce59">
            <text:p>2012</text:p>
          </table:table-cell>
          <table:table-cell office:value-type="float" office:value="2013" table:style-name="ce59">
            <text:p>2013</text:p>
          </table:table-cell>
          <table:table-cell office:value-type="float" office:value="2014" table:style-name="ce59">
            <text:p>2014</text:p>
          </table:table-cell>
          <table:table-cell office:value-type="float" office:value="2015" table:style-name="ce59">
            <text:p>2015</text:p>
          </table:table-cell>
          <table:table-cell office:value-type="float" office:value="2016" table:style-name="ce59">
            <text:p>2016</text:p>
          </table:table-cell>
          <table:table-cell office:value-type="float" office:value="2017" table:style-name="ce59">
            <text:p>2017</text:p>
          </table:table-cell>
          <table:table-cell office:value-type="float" office:value="2018" table:style-name="ce59">
            <text:p>2018</text:p>
          </table:table-cell>
          <table:table-cell office:value-type="float" office:value="2019" table:style-name="ce103">
            <text:p>2019</text:p>
          </table:table-cell>
          <table:table-cell office:value-type="float" office:value="2020" table:style-name="ce103">
            <text:p>2020</text:p>
          </table:table-cell>
          <table:table-cell office:value-type="float" office:value="2021" table:style-name="ce103">
            <text:p>2021</text:p>
          </table:table-cell>
          <table:table-cell office:value-type="float" office:value="2022" table:style-name="ce103">
            <text:p>2022</text:p>
          </table:table-cell>
          <table:table-cell table:number-columns-repeated="3" table:style-name="ce62"/>
          <table:table-cell office:value-type="string" table:style-name="ce62">
            <text:p>MAJOR</text:p>
          </table:table-cell>
          <table:table-cell table:number-columns-repeated="5" table:style-name="ce38"/>
          <table:table-cell office:value-type="string" table:style-name="ce62">
            <text:p>MINOR</text:p>
          </table:table-cell>
          <table:table-cell table:number-columns-repeated="16317" table:style-name="ce38"/>
        </table:table-row>
        <table:table-row table:style-name="ro27">
          <table:table-cell office:value-type="string" table:style-name="ce48">
            <text:p>31,32,33,34</text:p>
          </table:table-cell>
          <table:table-cell office:value-type="string" table:style-name="ce64">
            <text:p>Containers on Lo-Lo and conventional services<text:s/><text:span text:style-name="T9">2,3.<text:s/></text:span>Includes all containers to 1988</text:p>
          </table:table-cell>
          <table:table-cell office:value-type="string" table:style-name="ce64">
            <text:p>Main freight units</text:p>
          </table:table-cell>
          <table:table-cell office:value-type="float" office:value="11356" table:style-name="ce65">
            <text:p>11356</text:p>
          </table:table-cell>
          <table:table-cell office:value-type="float" office:value="12800" table:style-name="ce65">
            <text:p>12800</text:p>
          </table:table-cell>
          <table:table-cell office:value-type="float" office:value="14449" table:style-name="ce65">
            <text:p>14449</text:p>
          </table:table-cell>
          <table:table-cell office:value-type="float" office:value="17599" table:style-name="ce65">
            <text:p>17599</text:p>
          </table:table-cell>
          <table:table-cell office:value-type="float" office:value="17591" table:style-name="ce65">
            <text:p>17591</text:p>
          </table:table-cell>
          <table:table-cell office:value-type="float" office:value="15623" table:style-name="ce65">
            <text:p>15623</text:p>
          </table:table-cell>
          <table:table-cell office:value-type="float" office:value="16013" table:style-name="ce65">
            <text:p>16013</text:p>
          </table:table-cell>
          <table:table-cell office:value-type="float" office:value="16854" table:style-name="ce65">
            <text:p>16854</text:p>
          </table:table-cell>
          <table:table-cell office:value-type="float" office:value="18064" table:style-name="ce65">
            <text:p>18064</text:p>
          </table:table-cell>
          <table:table-cell office:value-type="float" office:value="18128" table:style-name="ce65">
            <text:p>18128</text:p>
          </table:table-cell>
          <table:table-cell office:value-type="float" office:value="17987" table:style-name="ce65">
            <text:p>17987</text:p>
          </table:table-cell>
          <table:table-cell office:value-type="float" office:value="18447" table:style-name="ce65">
            <text:p>18447</text:p>
          </table:table-cell>
          <table:table-cell office:value-type="float" office:value="19604" table:style-name="ce66">
            <text:p>19,604</text:p>
          </table:table-cell>
          <table:table-cell office:value-type="float" office:value="20988" table:style-name="ce66">
            <text:p>20,988</text:p>
          </table:table-cell>
          <table:table-cell office:value-type="float" office:value="22319" table:style-name="ce66">
            <text:p>22,319</text:p>
          </table:table-cell>
          <table:table-cell office:value-type="float" office:value="23653" table:style-name="ce66">
            <text:p>23,653</text:p>
          </table:table-cell>
          <table:table-cell office:value-type="float" office:value="24406" table:style-name="ce66">
            <text:p>24,406</text:p>
          </table:table-cell>
          <table:table-cell office:value-type="float" office:value="27302" table:style-name="ce66">
            <text:p>27,302</text:p>
          </table:table-cell>
          <table:table-cell office:value-type="float" office:value="30559" table:style-name="ce66">
            <text:p>30,559</text:p>
          </table:table-cell>
          <table:table-cell office:value-type="float" office:value="32217" table:style-name="ce68">
            <text:p>32,217</text:p>
          </table:table-cell>
          <table:table-cell office:value-type="float" office:value="33005" table:style-name="ce66">
            <text:p>33,005</text:p>
          </table:table-cell>
          <table:table-cell office:value-type="float" office:value="34511" table:style-name="ce66">
            <text:p>34,511</text:p>
          </table:table-cell>
          <table:table-cell office:value-type="float" office:value="36425" table:style-name="ce66">
            <text:p>36,425</text:p>
          </table:table-cell>
          <table:table-cell office:value-type="float" office:value="38381" table:style-name="ce66">
            <text:p>38,381</text:p>
          </table:table-cell>
          <table:table-cell office:value-type="float" office:value="35740" table:style-name="ce66">
            <text:p>35,740</text:p>
          </table:table-cell>
          <table:table-cell office:value-type="float" office:value="38527" table:style-name="ce66">
            <text:p>38,527</text:p>
          </table:table-cell>
          <table:table-cell office:value-type="float" office:value="42541" table:style-name="ce66">
            <text:p>42,541</text:p>
          </table:table-cell>
          <table:table-cell office:value-type="float" office:value="42753" table:style-name="ce66">
            <text:p>42,753</text:p>
          </table:table-cell>
          <table:table-cell office:value-type="float" office:value="45442" table:style-name="ce66">
            <text:p>45,442</text:p>
          </table:table-cell>
          <table:table-cell office:value-type="float" office:value="46680" table:style-name="ce66">
            <text:p>46,680</text:p>
          </table:table-cell>
          <table:table-cell office:value-type="float" office:value="49600" table:style-name="ce66">
            <text:p>49,600</text:p>
          </table:table-cell>
          <table:table-cell office:value-type="float" office:value="51613" table:style-name="ce66">
            <text:p>51,613</text:p>
          </table:table-cell>
          <table:table-cell office:value-type="float" office:value="51813.845999999998" table:style-name="ce66">
            <text:p>51,814</text:p>
          </table:table-cell>
          <table:table-cell office:value-type="float" office:value="51177.991999999998" table:style-name="ce66">
            <text:p>51,178</text:p>
          </table:table-cell>
          <table:table-cell office:value-type="float" office:value="51412.610999999997" table:style-name="ce66">
            <text:p>51,413</text:p>
          </table:table-cell>
          <table:table-cell office:value-type="float" office:value="56502.358999999997" table:style-name="ce69">
            <text:p>56,502</text:p>
          </table:table-cell>
          <table:table-cell office:value-type="float" office:value="53948.968999999997" table:style-name="ce66">
            <text:p>53,949</text:p>
          </table:table-cell>
          <table:table-cell office:value-type="float" office:value="54493.120999999999" table:style-name="ce66">
            <text:p>54,493</text:p>
          </table:table-cell>
          <table:table-cell office:value-type="float" office:value="60717.627" table:style-name="ce66">
            <text:p>60,718</text:p>
          </table:table-cell>
          <table:table-cell office:value-type="float" office:value="59734.235999999997" table:style-name="ce66">
            <text:p>59,734</text:p>
          </table:table-cell>
          <table:table-cell office:value-type="float" office:value="52266.184000000001" table:style-name="ce66">
            <text:p>52,266</text:p>
          </table:table-cell>
          <table:table-cell office:value-type="float" office:value="56896.071000000004" table:style-name="ce66">
            <text:p>56,896</text:p>
          </table:table-cell>
          <table:table-cell office:value-type="float" office:value="57958.921999999999" table:style-name="ce70">
            <text:p>57,959</text:p>
          </table:table-cell>
          <table:table-cell office:value-type="float" office:value="55258.091999999997" table:style-name="ce70">
            <text:p>55,258</text:p>
          </table:table-cell>
          <table:table-cell office:value-type="float" office:value="57094.284" table:style-name="ce70">
            <text:p>57,094</text:p>
          </table:table-cell>
          <table:table-cell office:value-type="float" office:value="61424.31" table:style-name="ce70">
            <text:p>61,424</text:p>
          </table:table-cell>
          <table:table-cell office:value-type="float" office:value="63400.908000000003" table:style-name="ce70">
            <text:p>63,401</text:p>
          </table:table-cell>
          <table:table-cell office:value-type="float" office:value="65528.874000000003" table:style-name="ce70">
            <text:p>65,529</text:p>
          </table:table-cell>
          <table:table-cell office:value-type="float" office:value="64713.961000001706" table:formula="of:=SUMIFS([Data.$G:.$G];[Data.$E:.$E];30;[Data.$A:.$A];[Working.AZ$5])" table:style-name="ce71">
            <text:p>64,714</text:p>
          </table:table-cell>
          <table:table-cell office:value-type="float" office:value="68559.008999999496" table:formula="of:=SUMIFS([Data.$G:.$G];[Data.$E:.$E];30;[Data.$A:.$A];[Working.BA$5])" table:style-name="ce71">
            <text:p>68,559</text:p>
          </table:table-cell>
          <table:table-cell office:value-type="float" office:value="66890.987999998746" table:formula="of:=SUMIFS([Data.$G:.$G];[Data.$E:.$E];30;[Data.$A:.$A];[Working.BB$5])" table:style-name="ce71">
            <text:p>66,891</text:p>
          </table:table-cell>
          <table:table-cell office:value-type="float" office:value="62262.37899999872" table:formula="of:=SUMIFS([Data.$G:.$G];[Data.$E:.$E];30;[Data.$A:.$A];[Working.BC$5])" table:style-name="ce71">
            <text:p>62,262</text:p>
          </table:table-cell>
          <table:table-cell office:value-type="float" office:value="63489.888000000166" table:formula="of:=SUMIFS([Data.$G:.$G];[Data.$E:.$E];30;[Data.$A:.$A];[Working.BD$5])" table:style-name="ce71">
            <text:p>63,490</text:p>
          </table:table-cell>
          <table:table-cell office:value-type="float" office:value="61939.634000000544" table:formula="of:=SUMIFS([Data.$G:.$G];[Data.$E:.$E];30;[Data.$A:.$A];[Working.BE$5])" table:style-name="ce71">
            <text:p>61,940</text:p>
          </table:table-cell>
          <table:table-cell table:style-name="ce54"/>
          <table:table-cell office:value-type="float" office:value="64030.782000001709" table:formula="of:=SUMIFS([Data.$G:.$G];[Data.$E:.$E];30;[Data.$B:.$B];&quot;Major&quot;;[Data.$A:.$A];[Working.BG$5])" table:style-name="ce72">
            <text:p>64031</text:p>
          </table:table-cell>
          <table:table-cell office:value-type="float" office:value="68455.719999999492" table:formula="of:=SUMIFS([Data.$G:.$G];[Data.$E:.$E];30;[Data.$B:.$B];&quot;Major&quot;;[Data.$A:.$A];[Working.BH$5])" table:style-name="ce72">
            <text:p>68456</text:p>
          </table:table-cell>
          <table:table-cell office:value-type="float" office:value="66765.253999998749" table:formula="of:=SUMIFS([Data.$G:.$G];[Data.$E:.$E];30;[Data.$B:.$B];&quot;Major&quot;;[Data.$A:.$A];[Working.BI$5])" table:style-name="ce72">
            <text:p>66765</text:p>
          </table:table-cell>
          <table:table-cell office:value-type="float" office:value="62155.313999998718" table:formula="of:=SUMIFS([Data.$G:.$G];[Data.$E:.$E];30;[Data.$B:.$B];&quot;Major&quot;;[Data.$A:.$A];[Working.BJ$5])" table:style-name="ce72">
            <text:p>62155</text:p>
          </table:table-cell>
          <table:table-cell office:value-type="float" office:value="63382.823000000171" table:formula="of:=SUMIFS([Data.$G:.$G];[Data.$E:.$E];30;[Data.$B:.$B];&quot;Major&quot;;[Data.$A:.$A];[Working.BK$5])" table:style-name="ce72">
            <text:p>63383</text:p>
          </table:table-cell>
          <table:table-cell office:value-type="float" office:value="61777.548000000541" table:formula="of:=SUMIFS([Data.$G:.$G];[Data.$E:.$E];30;[Data.$B:.$B];&quot;Major&quot;;[Data.$A:.$A];[Working.BL$5])" table:style-name="ce72">
            <text:p>61778</text:p>
          </table:table-cell>
          <table:table-cell office:value-type="float" office:value="683.17899999999997" table:formula="of:=SUMIFS([Data.$G:.$G];[Data.$E:.$E];30;[Data.$B:.$B];&quot;Minor&quot;;[Data.$A:.$A];[Working.BM$5])" table:style-name="ce72">
            <text:p>683</text:p>
          </table:table-cell>
          <table:table-cell office:value-type="float" office:value="103.289" table:formula="of:=SUMIFS([Data.$G:.$G];[Data.$E:.$E];30;[Data.$B:.$B];&quot;Minor&quot;;[Data.$A:.$A];[Working.BN$5])" table:style-name="ce72">
            <text:p>103</text:p>
          </table:table-cell>
          <table:table-cell office:value-type="float" office:value="125.73399999999999" table:formula="of:=SUMIFS([Data.$G:.$G];[Data.$E:.$E];30;[Data.$B:.$B];&quot;Minor&quot;;[Data.$A:.$A];[Working.BO$5])" table:style-name="ce72">
            <text:p>126</text:p>
          </table:table-cell>
          <table:table-cell office:value-type="float" office:value="107.065" table:formula="of:=SUMIFS([Data.$G:.$G];[Data.$E:.$E];30;[Data.$B:.$B];&quot;Minor&quot;;[Data.$A:.$A];[Working.BP$5])" table:style-name="ce72">
            <text:p>107</text:p>
          </table:table-cell>
          <table:table-cell office:value-type="float" office:value="107.065" table:formula="of:=SUMIFS([Data.$G:.$G];[Data.$E:.$E];30;[Data.$B:.$B];&quot;Minor&quot;;[Data.$A:.$A];[Working.BQ$5])" table:style-name="ce72">
            <text:p>107</text:p>
          </table:table-cell>
          <table:table-cell office:value-type="float" office:value="162.08600000000001" table:formula="of:=SUMIFS([Data.$G:.$G];[Data.$E:.$E];30;[Data.$B:.$B];&quot;Minor&quot;;[Data.$A:.$A];[Working.BR$5])" table:style-name="ce72">
            <text:p>162</text:p>
          </table:table-cell>
          <table:table-cell table:number-columns-repeated="16314"/>
        </table:table-row>
        <table:table-row table:style-name="ro9">
          <table:table-cell table:style-name="ce48"/>
          <table:table-cell office:value-type="string" table:style-name="ce64">
            <text:p>Containers on Ro-Ro services<text:span text:style-name="T10">2</text:span></text:p>
          </table:table-cell>
          <table:table-cell office:value-type="string" table:style-name="ce64">
            <text:p>Main freight uni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4910" table:style-name="ce66">
            <text:p>4,910</text:p>
          </table:table-cell>
          <table:table-cell office:value-type="float" office:value="5159" table:style-name="ce66">
            <text:p>5,159</text:p>
          </table:table-cell>
          <table:table-cell office:value-type="float" office:value="5045" table:style-name="ce66">
            <text:p>5,045</text:p>
          </table:table-cell>
          <table:table-cell office:value-type="float" office:value="7241" table:style-name="ce66">
            <text:p>7,241</text:p>
          </table:table-cell>
          <table:table-cell office:value-type="float" office:value="7884" table:style-name="ce66">
            <text:p>7,884</text:p>
          </table:table-cell>
          <table:table-cell office:value-type="float" office:value="8830" table:style-name="ce66">
            <text:p>8,830</text:p>
          </table:table-cell>
          <table:table-cell office:value-type="float" office:value="8800" table:style-name="ce66">
            <text:p>8,80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office:value-type="string" table:style-name="ce66">
            <text:p>z</text:p>
          </table:table-cell>
          <table:table-cell table:style-name="ce54"/>
          <table:table-cell table:number-columns-repeated="9" table:style-name="ce72"/>
          <table:table-cell table:number-columns-repeated="16317" table:style-name="ce38"/>
        </table:table-row>
        <table:table-row table:style-name="ro28">
          <table:table-cell office:value-type="float" office:value="51" table:style-name="ce48">
            <text:p>51</text:p>
          </table:table-cell>
          <table:table-cell office:value-type="string" table:style-name="ce64">
            <text:p>Road goods vehicles (includes unaccompanied trailers to 1981)</text:p>
          </table:table-cell>
          <table:table-cell office:value-type="string" table:style-name="ce64">
            <text:p>Main freight units</text:p>
          </table:table-cell>
          <table:table-cell office:value-type="float" office:value="3506" table:style-name="ce78">
            <text:p>3506</text:p>
          </table:table-cell>
          <table:table-cell office:value-type="float" office:value="4413" table:style-name="ce78">
            <text:p>4413</text:p>
          </table:table-cell>
          <table:table-cell office:value-type="float" office:value="5674" table:style-name="ce78">
            <text:p>5674</text:p>
          </table:table-cell>
          <table:table-cell office:value-type="float" office:value="7798" table:style-name="ce78">
            <text:p>7798</text:p>
          </table:table-cell>
          <table:table-cell office:value-type="float" office:value="9986" table:style-name="ce78">
            <text:p>9986</text:p>
          </table:table-cell>
          <table:table-cell office:value-type="float" office:value="10811" table:style-name="ce78">
            <text:p>10811</text:p>
          </table:table-cell>
          <table:table-cell office:value-type="float" office:value="13225" table:style-name="ce78">
            <text:p>13225</text:p>
          </table:table-cell>
          <table:table-cell office:value-type="float" office:value="14794" table:style-name="ce78">
            <text:p>14794</text:p>
          </table:table-cell>
          <table:table-cell office:value-type="float" office:value="17064" table:style-name="ce78">
            <text:p>17064</text:p>
          </table:table-cell>
          <table:table-cell office:value-type="float" office:value="19273" table:style-name="ce78">
            <text:p>19273</text:p>
          </table:table-cell>
          <table:table-cell office:value-type="float" office:value="19903" table:style-name="ce78">
            <text:p>19903</text:p>
          </table:table-cell>
          <table:table-cell office:value-type="float" office:value="20605" table:style-name="ce104">
            <text:p>20605</text:p>
          </table:table-cell>
          <table:table-cell office:value-type="float" office:value="22027" table:style-name="ce66">
            <text:p>22,027</text:p>
          </table:table-cell>
          <table:table-cell office:value-type="float" office:value="24606" table:style-name="ce66">
            <text:p>24,606</text:p>
          </table:table-cell>
          <table:table-cell office:value-type="float" office:value="27040" table:style-name="ce66">
            <text:p>27,040</text:p>
          </table:table-cell>
          <table:table-cell office:value-type="float" office:value="28694" table:style-name="ce66">
            <text:p>28,694</text:p>
          </table:table-cell>
          <table:table-cell office:value-type="float" office:value="30936" table:style-name="ce66">
            <text:p>30,936</text:p>
          </table:table-cell>
          <table:table-cell office:value-type="float" office:value="33571" table:style-name="ce66">
            <text:p>33,571</text:p>
          </table:table-cell>
          <table:table-cell office:value-type="float" office:value="37012" table:style-name="ce66">
            <text:p>37,012</text:p>
          </table:table-cell>
          <table:table-cell office:value-type="float" office:value="41959" table:style-name="ce68">
            <text:p>41,959</text:p>
          </table:table-cell>
          <table:table-cell office:value-type="float" office:value="47659" table:style-name="ce66">
            <text:p>47,659</text:p>
          </table:table-cell>
          <table:table-cell office:value-type="float" office:value="47842" table:style-name="ce66">
            <text:p>47,842</text:p>
          </table:table-cell>
          <table:table-cell office:value-type="float" office:value="47704" table:style-name="ce66">
            <text:p>47,704</text:p>
          </table:table-cell>
          <table:table-cell office:value-type="float" office:value="51580" table:style-name="ce66">
            <text:p>51,580</text:p>
          </table:table-cell>
          <table:table-cell office:value-type="float" office:value="54506" table:style-name="ce66">
            <text:p>54,506</text:p>
          </table:table-cell>
          <table:table-cell office:value-type="float" office:value="59649" table:style-name="ce66">
            <text:p>59,649</text:p>
          </table:table-cell>
          <table:table-cell office:value-type="float" office:value="61194" table:style-name="ce66">
            <text:p>61,194</text:p>
          </table:table-cell>
          <table:table-cell office:value-type="float" office:value="60790" table:style-name="ce66">
            <text:p>60,790</text:p>
          </table:table-cell>
          <table:table-cell office:value-type="float" office:value="71057" table:style-name="ce66">
            <text:p>71,057</text:p>
          </table:table-cell>
          <table:table-cell office:value-type="float" office:value="71802" table:style-name="ce66">
            <text:p>71,802</text:p>
          </table:table-cell>
          <table:table-cell office:value-type="float" office:value="73519" table:style-name="ce66">
            <text:p>73,519</text:p>
          </table:table-cell>
          <table:table-cell office:value-type="float" office:value="35852" table:style-name="ce66">
            <text:p>35,852</text:p>
          </table:table-cell>
          <table:table-cell office:value-type="float" office:value="37705.620000000003" table:style-name="ce66">
            <text:p>37,706</text:p>
          </table:table-cell>
          <table:table-cell office:value-type="float" office:value="39119.050000000003" table:style-name="ce66">
            <text:p>39,119</text:p>
          </table:table-cell>
          <table:table-cell office:value-type="float" office:value="38759.480000000003" table:style-name="ce66">
            <text:p>38,759</text:p>
          </table:table-cell>
          <table:table-cell office:value-type="float" office:value="42896.4" table:style-name="ce66">
            <text:p>42,896</text:p>
          </table:table-cell>
          <table:table-cell office:value-type="float" office:value="44853.978999999999" table:style-name="ce66">
            <text:p>44,854</text:p>
          </table:table-cell>
          <table:table-cell office:value-type="float" office:value="46591.595999999998" table:style-name="ce66">
            <text:p>46,592</text:p>
          </table:table-cell>
          <table:table-cell office:value-type="float" office:value="48232.603999999999" table:style-name="ce66">
            <text:p>48,233</text:p>
          </table:table-cell>
          <table:table-cell office:value-type="float" office:value="48693.675999999999" table:style-name="ce66">
            <text:p>48,694</text:p>
          </table:table-cell>
          <table:table-cell office:value-type="float" office:value="44396.896000000001" table:style-name="ce66">
            <text:p>44,397</text:p>
          </table:table-cell>
          <table:table-cell office:value-type="float" office:value="42545.322999999997" table:style-name="ce66">
            <text:p>42,545</text:p>
          </table:table-cell>
          <table:table-cell office:value-type="float" office:value="42509.082000000002" table:style-name="ce70">
            <text:p>42,509</text:p>
          </table:table-cell>
          <table:table-cell office:value-type="float" office:value="40943.961000000003" table:style-name="ce70">
            <text:p>40,944</text:p>
          </table:table-cell>
          <table:table-cell office:value-type="float" office:value="41805.076999999997" table:style-name="ce70">
            <text:p>41,805</text:p>
          </table:table-cell>
          <table:table-cell office:value-type="float" office:value="44293.25" table:style-name="ce70">
            <text:p>44,293</text:p>
          </table:table-cell>
          <table:table-cell office:value-type="float" office:value="45971.41" table:style-name="ce70">
            <text:p>45,971</text:p>
          </table:table-cell>
          <table:table-cell office:value-type="float" office:value="47056.296999999999" table:style-name="ce70">
            <text:p>47,056</text:p>
          </table:table-cell>
          <table:table-cell office:value-type="float" office:value="46530.634423332122" table:formula="of:=SUMIFS([Data.$G:.$G];[Data.$C:.$C];[Working.$A19];[Data.$A:.$A];[Working.AZ$5])" table:style-name="ce76">
            <text:p>46,531</text:p>
          </table:table-cell>
          <table:table-cell office:value-type="float" office:value="44653.158542293204" table:formula="of:=SUMIFS([Data.$G:.$G];[Data.$C:.$C];[Working.$A19];[Data.$A:.$A];[Working.BA$5])" table:style-name="ce76">
            <text:p>44,653</text:p>
          </table:table-cell>
          <table:table-cell office:value-type="float" office:value="43421.046000000199" table:formula="of:=SUMIFS([Data.$G:.$G];[Data.$C:.$C];[Working.$A19];[Data.$A:.$A];[Working.BB$5])" table:style-name="ce76">
            <text:p>43,421</text:p>
          </table:table-cell>
          <table:table-cell office:value-type="float" office:value="39795.841336530459" table:formula="of:=SUMIFS([Data.$G:.$G];[Data.$C:.$C];[Working.$A19];[Data.$A:.$A];[Working.BC$5])" table:style-name="ce76">
            <text:p>39,796</text:p>
          </table:table-cell>
          <table:table-cell office:value-type="float" office:value="35142.706572490344" table:formula="of:=SUMIFS([Data.$G:.$G];[Data.$C:.$C];[Working.$A19];[Data.$A:.$A];[Working.BD$5])" table:style-name="ce76">
            <text:p>35,143</text:p>
          </table:table-cell>
          <table:table-cell office:value-type="float" office:value="35319.333691913998" table:formula="of:=SUMIFS([Data.$G:.$G];[Data.$C:.$C];[Working.$A19];[Data.$A:.$A];[Working.BE$5])" table:style-name="ce76">
            <text:p>35,319</text:p>
          </table:table-cell>
          <table:table-cell table:style-name="ce54"/>
          <table:table-cell office:value-type="float" office:value="46445.061000000103" table:formula="of:=SUMIFS([Data.$G:.$G];[Data.$C:.$C];[Working.$A19];[Data.$B:.$B];&quot;Major&quot;;[Data.$A:.$A];[Working.BG$5])" table:style-name="ce72">
            <text:p>46445</text:p>
          </table:table-cell>
          <table:table-cell office:value-type="float" office:value="44560.067000000003" table:formula="of:=SUMIFS([Data.$G:.$G];[Data.$C:.$C];[Working.$A19];[Data.$B:.$B];&quot;Major&quot;;[Data.$A:.$A];[Working.BH$5])" table:style-name="ce72">
            <text:p>44560</text:p>
          </table:table-cell>
          <table:table-cell office:value-type="float" office:value="43326.971000000201" table:formula="of:=SUMIFS([Data.$G:.$G];[Data.$C:.$C];[Working.$A19];[Data.$B:.$B];&quot;Major&quot;;[Data.$A:.$A];[Working.BI$5])" table:style-name="ce72">
            <text:p>43327</text:p>
          </table:table-cell>
          <table:table-cell office:value-type="float" office:value="39697.857000000004" table:formula="of:=SUMIFS([Data.$G:.$G];[Data.$C:.$C];[Working.$A19];[Data.$B:.$B];&quot;Major&quot;;[Data.$A:.$A];[Working.BJ$5])" table:style-name="ce72">
            <text:p>39698</text:p>
          </table:table-cell>
          <table:table-cell office:value-type="float" office:value="35045.536" table:formula="of:=SUMIFS([Data.$G:.$G];[Data.$C:.$C];[Working.$A19];[Data.$B:.$B];&quot;Major&quot;;[Data.$A:.$A];[Working.BK$5])" table:style-name="ce72">
            <text:p>35046</text:p>
          </table:table-cell>
          <table:table-cell office:value-type="float" office:value="35227.43" table:formula="of:=SUMIFS([Data.$G:.$G];[Data.$C:.$C];[Working.$A19];[Data.$B:.$B];&quot;Major&quot;;[Data.$A:.$A];[Working.BL$5])" table:style-name="ce72">
            <text:p>35227</text:p>
          </table:table-cell>
          <table:table-cell office:value-type="float" office:value="85.573423332019701" table:formula="of:=SUMIFS([Data.$G:.$G];[Data.$C:.$C];[Working.$A19];[Data.$B:.$B];&quot;Minor&quot;;[Data.$A:.$A];[Working.BM$5])" table:style-name="ce72">
            <text:p>86</text:p>
          </table:table-cell>
          <table:table-cell office:value-type="float" office:value="93.091542293201201" table:formula="of:=SUMIFS([Data.$G:.$G];[Data.$C:.$C];[Working.$A19];[Data.$B:.$B];&quot;Minor&quot;;[Data.$A:.$A];[Working.BN$5])" table:style-name="ce72">
            <text:p>93</text:p>
          </table:table-cell>
          <table:table-cell office:value-type="float" office:value="94.075000000000003" table:formula="of:=SUMIFS([Data.$G:.$G];[Data.$C:.$C];[Working.$A19];[Data.$B:.$B];&quot;Minor&quot;;[Data.$A:.$A];[Working.BO$5])" table:style-name="ce72">
            <text:p>94</text:p>
          </table:table-cell>
          <table:table-cell office:value-type="float" office:value="97.984336530455195" table:formula="of:=SUMIFS([Data.$G:.$G];[Data.$C:.$C];[Working.$A19];[Data.$B:.$B];&quot;Minor&quot;;[Data.$A:.$A];[Working.BP$5])" table:style-name="ce72">
            <text:p>98</text:p>
          </table:table-cell>
          <table:table-cell office:value-type="float" office:value="97.170572490346501" table:formula="of:=SUMIFS([Data.$G:.$G];[Data.$C:.$C];[Working.$A19];[Data.$B:.$B];&quot;Minor&quot;;[Data.$A:.$A];[Working.BQ$5])" table:style-name="ce72">
            <text:p>97</text:p>
          </table:table-cell>
          <table:table-cell office:value-type="float" office:value="91.903691913996596" table:formula="of:=SUMIFS([Data.$G:.$G];[Data.$C:.$C];[Working.$A19];[Data.$B:.$B];&quot;Minor&quot;;[Data.$A:.$A];[Working.BR$5])" table:style-name="ce72">
            <text:p>92</text:p>
          </table:table-cell>
          <table:table-cell table:number-columns-repeated="16314"/>
        </table:table-row>
        <table:table-row table:style-name="ro9">
          <table:table-cell office:value-type="float" office:value="61" table:style-name="ce48">
            <text:p>61</text:p>
          </table:table-cell>
          <table:table-cell office:value-type="string" table:style-name="ce77">
            <text:p>Unaccompanied trailers</text:p>
          </table:table-cell>
          <table:table-cell office:value-type="string" table:style-name="ce64">
            <text:p>Main freight unit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8">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38408" table:style-name="ce66">
            <text:p>38,408</text:p>
          </table:table-cell>
          <table:table-cell office:value-type="float" office:value="35677.527000000002" table:style-name="ce66">
            <text:p>35,678</text:p>
          </table:table-cell>
          <table:table-cell office:value-type="float" office:value="36843.444000000003" table:style-name="ce66">
            <text:p>36,843</text:p>
          </table:table-cell>
          <table:table-cell office:value-type="float" office:value="37361.358" table:style-name="ce66">
            <text:p>37,361</text:p>
          </table:table-cell>
          <table:table-cell office:value-type="float" office:value="38086.945" table:style-name="ce66">
            <text:p>38,087</text:p>
          </table:table-cell>
          <table:table-cell office:value-type="float" office:value="38600.203000000001" table:style-name="ce66">
            <text:p>38,600</text:p>
          </table:table-cell>
          <table:table-cell office:value-type="float" office:value="39658.258000000002" table:style-name="ce66">
            <text:p>39,658</text:p>
          </table:table-cell>
          <table:table-cell office:value-type="float" office:value="38534.131999999998" table:style-name="ce66">
            <text:p>38,534</text:p>
          </table:table-cell>
          <table:table-cell office:value-type="float" office:value="36113.64" table:style-name="ce66">
            <text:p>36,114</text:p>
          </table:table-cell>
          <table:table-cell office:value-type="float" office:value="34241.214" table:style-name="ce66">
            <text:p>34,241</text:p>
          </table:table-cell>
          <table:table-cell office:value-type="float" office:value="37209.696000000004" table:style-name="ce66">
            <text:p>37,210</text:p>
          </table:table-cell>
          <table:table-cell office:value-type="float" office:value="38533.868000000002" table:style-name="ce70">
            <text:p>38,534</text:p>
          </table:table-cell>
          <table:table-cell office:value-type="float" office:value="37135.819000000003" table:style-name="ce70">
            <text:p>37,136</text:p>
          </table:table-cell>
          <table:table-cell office:value-type="float" office:value="37148.57" table:style-name="ce70">
            <text:p>37,149</text:p>
          </table:table-cell>
          <table:table-cell office:value-type="float" office:value="38889.396999999997" table:style-name="ce70">
            <text:p>38,889</text:p>
          </table:table-cell>
          <table:table-cell office:value-type="float" office:value="41031.017" table:style-name="ce70">
            <text:p>41,031</text:p>
          </table:table-cell>
          <table:table-cell office:value-type="float" office:value="42599.021000000001" table:style-name="ce70">
            <text:p>42,599</text:p>
          </table:table-cell>
          <table:table-cell office:value-type="float" office:value="44265.623651951028" table:formula="of:=SUMIFS([Data.$G:.$G];[Data.$C:.$C];[Working.$A20];[Data.$A:.$A];[Working.AZ$5])" table:style-name="ce76">
            <text:p>44,266</text:p>
          </table:table-cell>
          <table:table-cell office:value-type="float" office:value="46315.082448438407" table:formula="of:=SUMIFS([Data.$G:.$G];[Data.$C:.$C];[Working.$A20];[Data.$A:.$A];[Working.BA$5])" table:style-name="ce76">
            <text:p>46,315</text:p>
          </table:table-cell>
          <table:table-cell office:value-type="float" office:value="45192.823999999797" table:formula="of:=SUMIFS([Data.$G:.$G];[Data.$C:.$C];[Working.$A20];[Data.$A:.$A];[Working.BB$5])" table:style-name="ce76">
            <text:p>45,193</text:p>
          </table:table-cell>
          <table:table-cell office:value-type="float" office:value="45198.680633245298" table:formula="of:=SUMIFS([Data.$G:.$G];[Data.$C:.$C];[Working.$A20];[Data.$A:.$A];[Working.BC$5])" table:style-name="ce76">
            <text:p>45,199</text:p>
          </table:table-cell>
          <table:table-cell office:value-type="float" office:value="47919.29758774754" table:formula="of:=SUMIFS([Data.$G:.$G];[Data.$C:.$C];[Working.$A20];[Data.$A:.$A];[Working.BD$5])" table:style-name="ce76">
            <text:p>47,919</text:p>
          </table:table-cell>
          <table:table-cell office:value-type="float" office:value="50138.200573110109" table:formula="of:=SUMIFS([Data.$G:.$G];[Data.$C:.$C];[Working.$A20];[Data.$A:.$A];[Working.BE$5])" table:style-name="ce76">
            <text:p>50,138</text:p>
          </table:table-cell>
          <table:table-cell table:style-name="ce54"/>
          <table:table-cell office:value-type="float" office:value="47616.033999999898" table:formula="of:=SUMIFS([Data.$G$1:.$G$21];[Data.$C$1:.$C$21];[Working.$A20];[Data.$B$1:.$B$21];&quot;Major&quot;)" table:style-name="ce72">
            <text:p>47616</text:p>
          </table:table-cell>
          <table:table-cell office:value-type="float" office:value="47616.033999999898" table:formula="of:=SUMIFS([Data.$G$1:.$G$21];[Data.$C$1:.$C$21];[Working.$A20];[Data.$B$1:.$B$21];&quot;Major&quot;)" table:style-name="ce72">
            <text:p>47616</text:p>
          </table:table-cell>
          <table:table-cell office:value-type="float" office:value="47616.033999999898" table:formula="of:=SUMIFS([Data.$G$1:.$G$21];[Data.$C$1:.$C$21];[Working.$A20];[Data.$B$1:.$B$21];&quot;Major&quot;)" table:style-name="ce72">
            <text:p>47616</text:p>
          </table:table-cell>
          <table:table-cell office:value-type="float" office:value="47616.033999999898" table:formula="of:=SUMIFS([Data.$G$1:.$G$21];[Data.$C$1:.$C$21];[Working.$A20];[Data.$B$1:.$B$21];&quot;Major&quot;)" table:style-name="ce72">
            <text:p>47616</text:p>
          </table:table-cell>
          <table:table-cell office:value-type="float" office:value="47616.033999999898" table:formula="of:=SUMIFS([Data.$G$1:.$G$21];[Data.$C$1:.$C$21];[Working.$A20];[Data.$B$1:.$B$21];&quot;Major&quot;)" table:style-name="ce72">
            <text:p>47616</text:p>
          </table:table-cell>
          <table:table-cell office:value-type="float" office:value="47616.033999999898" table:formula="of:=SUMIFS([Data.$G$1:.$G$21];[Data.$C$1:.$C$21];[Working.$A20];[Data.$B$1:.$B$21];&quot;Major&quot;)" table:style-name="ce72">
            <text:p>47616</text:p>
          </table:table-cell>
          <table:table-cell office:value-type="float" office:value="317.394651951029" table:formula="of:=SUMIFS([Data.$G:.$G];[Data.$C:.$C];[Working.$A20];[Data.$B:.$B];&quot;Minor&quot;;[Data.$A:.$A];[Working.BM$5])" table:style-name="ce72">
            <text:p>317</text:p>
          </table:table-cell>
          <table:table-cell office:value-type="float" office:value="316.49444843840502" table:formula="of:=SUMIFS([Data.$G:.$G];[Data.$C:.$C];[Working.$A20];[Data.$B:.$B];&quot;Minor&quot;;[Data.$A:.$A];[Working.BN$5])" table:style-name="ce72">
            <text:p>316</text:p>
          </table:table-cell>
          <table:table-cell office:value-type="float" office:value="286.00700000000001" table:formula="of:=SUMIFS([Data.$G:.$G];[Data.$C:.$C];[Working.$A20];[Data.$B:.$B];&quot;Minor&quot;;[Data.$A:.$A];[Working.BO$5])" table:style-name="ce72">
            <text:p>286</text:p>
          </table:table-cell>
          <table:table-cell office:value-type="float" office:value="182.02563324529601" table:formula="of:=SUMIFS([Data.$G:.$G];[Data.$C:.$C];[Working.$A20];[Data.$B:.$B];&quot;Minor&quot;;[Data.$A:.$A];[Working.BP$5])" table:style-name="ce72">
            <text:p>182</text:p>
          </table:table-cell>
          <table:table-cell office:value-type="float" office:value="303.263587747641" table:formula="of:=SUMIFS([Data.$G:.$G];[Data.$C:.$C];[Working.$A20];[Data.$B:.$B];&quot;Minor&quot;;[Data.$A:.$A];[Working.BQ$5])" table:style-name="ce72">
            <text:p>303</text:p>
          </table:table-cell>
          <table:table-cell office:value-type="float" office:value="284.14557311010901" table:formula="of:=SUMIFS([Data.$G:.$G];[Data.$C:.$C];[Working.$A20];[Data.$B:.$B];&quot;Minor&quot;;[Data.$A:.$A];[Working.BR$5])" table:style-name="ce72">
            <text:p>284</text:p>
          </table:table-cell>
          <table:table-cell table:number-columns-repeated="16314"/>
        </table:table-row>
        <table:table-row table:style-name="ro29">
          <table:table-cell office:value-type="float" office:value="63" table:style-name="ce48">
            <text:p>63</text:p>
          </table:table-cell>
          <table:table-cell office:value-type="string" table:style-name="ce64">
            <text:p>Rail wagons, shipborne port-to-port trailers &amp; barges<text:s/><text:span text:style-name="T9">2,3</text:span></text:p>
          </table:table-cell>
          <table:table-cell office:value-type="string" table:style-name="ce64">
            <text:p>Main freight units</text:p>
          </table:table-cell>
          <table:table-cell office:value-type="float" office:value="839" table:style-name="ce65">
            <text:p>839</text:p>
          </table:table-cell>
          <table:table-cell office:value-type="float" office:value="743" table:style-name="ce65">
            <text:p>743</text:p>
          </table:table-cell>
          <table:table-cell office:value-type="float" office:value="724" table:style-name="ce65">
            <text:p>724</text:p>
          </table:table-cell>
          <table:table-cell office:value-type="float" office:value="695" table:style-name="ce65">
            <text:p>695</text:p>
          </table:table-cell>
          <table:table-cell office:value-type="float" office:value="680" table:style-name="ce65">
            <text:p>680</text:p>
          </table:table-cell>
          <table:table-cell office:value-type="float" office:value="607" table:style-name="ce65">
            <text:p>607</text:p>
          </table:table-cell>
          <table:table-cell office:value-type="float" office:value="664" table:style-name="ce65">
            <text:p>664</text:p>
          </table:table-cell>
          <table:table-cell office:value-type="float" office:value="874" table:style-name="ce65">
            <text:p>874</text:p>
          </table:table-cell>
          <table:table-cell office:value-type="float" office:value="902" table:style-name="ce65">
            <text:p>902</text:p>
          </table:table-cell>
          <table:table-cell office:value-type="float" office:value="1075" table:style-name="ce65">
            <text:p>1075</text:p>
          </table:table-cell>
          <table:table-cell office:value-type="float" office:value="1074" table:style-name="ce65">
            <text:p>1074</text:p>
          </table:table-cell>
          <table:table-cell office:value-type="float" office:value="1108" table:style-name="ce65">
            <text:p>1108</text:p>
          </table:table-cell>
          <table:table-cell office:value-type="float" office:value="1281" table:style-name="ce66">
            <text:p>1,281</text:p>
          </table:table-cell>
          <table:table-cell office:value-type="float" office:value="1484" table:style-name="ce66">
            <text:p>1,484</text:p>
          </table:table-cell>
          <table:table-cell office:value-type="float" office:value="1609" table:style-name="ce66">
            <text:p>1,609</text:p>
          </table:table-cell>
          <table:table-cell office:value-type="float" office:value="1480" table:style-name="ce66">
            <text:p>1,480</text:p>
          </table:table-cell>
          <table:table-cell office:value-type="float" office:value="985" table:style-name="ce66">
            <text:p>985</text:p>
          </table:table-cell>
          <table:table-cell office:value-type="float" office:value="987" table:style-name="ce66">
            <text:p>987</text:p>
          </table:table-cell>
          <table:table-cell office:value-type="float" office:value="1081" table:style-name="ce66">
            <text:p>1,081</text:p>
          </table:table-cell>
          <table:table-cell office:value-type="float" office:value="1081" table:style-name="ce68">
            <text:p>1,081</text:p>
          </table:table-cell>
          <table:table-cell office:value-type="float" office:value="1016" table:style-name="ce66">
            <text:p>1,016</text:p>
          </table:table-cell>
          <table:table-cell office:value-type="float" office:value="896" table:style-name="ce66">
            <text:p>896</text:p>
          </table:table-cell>
          <table:table-cell office:value-type="float" office:value="837" table:style-name="ce66">
            <text:p>837</text:p>
          </table:table-cell>
          <table:table-cell office:value-type="float" office:value="946" table:style-name="ce66">
            <text:p>946</text:p>
          </table:table-cell>
          <table:table-cell office:value-type="float" office:value="893" table:style-name="ce66">
            <text:p>893</text:p>
          </table:table-cell>
          <table:table-cell office:value-type="float" office:value="858" table:style-name="ce66">
            <text:p>858</text:p>
          </table:table-cell>
          <table:table-cell office:value-type="float" office:value="618" table:style-name="ce66">
            <text:p>618</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6166" table:style-name="ce66">
            <text:p>6,166</text:p>
          </table:table-cell>
          <table:table-cell office:value-type="float" office:value="4846.2470000000003" table:style-name="ce66">
            <text:p>4,846</text:p>
          </table:table-cell>
          <table:table-cell office:value-type="float" office:value="5293.5690000000004" table:style-name="ce66">
            <text:p>5,294</text:p>
          </table:table-cell>
          <table:table-cell office:value-type="float" office:value="5505.0140000000001" table:style-name="ce66">
            <text:p>5,505</text:p>
          </table:table-cell>
          <table:table-cell office:value-type="float" office:value="5483.1710000000003" table:style-name="ce79">
            <text:p>5,483</text:p>
          </table:table-cell>
          <table:table-cell office:value-type="float" office:value="10064.44" table:style-name="ce66">
            <text:p>10,064</text:p>
          </table:table-cell>
          <table:table-cell office:value-type="float" office:value="10837.384" table:style-name="ce66">
            <text:p>10,837</text:p>
          </table:table-cell>
          <table:table-cell office:value-type="float" office:value="11098.967000000001" table:style-name="ce66">
            <text:p>11,099</text:p>
          </table:table-cell>
          <table:table-cell office:value-type="float" office:value="10800.483" table:style-name="ce66">
            <text:p>10,800</text:p>
          </table:table-cell>
          <table:table-cell office:value-type="float" office:value="11023.458000000001" table:style-name="ce66">
            <text:p>11,023</text:p>
          </table:table-cell>
          <table:table-cell office:value-type="float" office:value="11208.742" table:style-name="ce66">
            <text:p>11,209</text:p>
          </table:table-cell>
          <table:table-cell office:value-type="float" office:value="11383.949000000001" table:style-name="ce70">
            <text:p>11,384</text:p>
          </table:table-cell>
          <table:table-cell office:value-type="float" office:value="10708.135" table:style-name="ce70">
            <text:p>10,708</text:p>
          </table:table-cell>
          <table:table-cell office:value-type="float" office:value="9645.6360000000004" table:style-name="ce70">
            <text:p>9,646</text:p>
          </table:table-cell>
          <table:table-cell office:value-type="float" office:value="9604.6810000000005" table:style-name="ce70">
            <text:p>9,605</text:p>
          </table:table-cell>
          <table:table-cell office:value-type="float" office:value="10017.844999999999" table:style-name="ce70">
            <text:p>10,018</text:p>
          </table:table-cell>
          <table:table-cell office:value-type="float" office:value="10280.865" table:style-name="ce70">
            <text:p>10,281</text:p>
          </table:table-cell>
          <table:table-cell office:value-type="float" office:value="10415.875515183974" table:formula="of:=SUMIFS([Data.$G:.$G];[Data.$C:.$C];[Working.$A21];[Data.$A:.$A];[Working.AZ$5])" table:style-name="ce76">
            <text:p>10,416</text:p>
          </table:table-cell>
          <table:table-cell office:value-type="float" office:value="10247.539836220847" table:formula="of:=SUMIFS([Data.$G:.$G];[Data.$C:.$C];[Working.$A21];[Data.$A:.$A];[Working.BA$5])" table:style-name="ce76">
            <text:p>10,248</text:p>
          </table:table-cell>
          <table:table-cell office:value-type="float" office:value="9649.1920000000191" table:formula="of:=SUMIFS([Data.$G:.$G];[Data.$C:.$C];[Working.$A21];[Data.$A:.$A];[Working.BB$5])" table:style-name="ce76">
            <text:p>9,649</text:p>
          </table:table-cell>
          <table:table-cell office:value-type="float" office:value="9664.4160000000211" table:formula="of:=SUMIFS([Data.$G:.$G];[Data.$C:.$C];[Working.$A21];[Data.$A:.$A];[Working.BC$5])" table:style-name="ce76">
            <text:p>9,664</text:p>
          </table:table-cell>
          <table:table-cell office:value-type="float" office:value="8056.9059999999999" table:formula="of:=SUMIFS([Data.$G:.$G];[Data.$C:.$C];[Working.$A21];[Data.$A:.$A];[Working.BD$5])" table:style-name="ce76">
            <text:p>8,057</text:p>
          </table:table-cell>
          <table:table-cell office:value-type="float" office:value="8769.4699999999884" table:formula="of:=SUMIFS([Data.$G:.$G];[Data.$C:.$C];[Working.$A21];[Data.$A:.$A];[Working.BE$5])" table:style-name="ce76">
            <text:p>8,769</text:p>
          </table:table-cell>
          <table:table-cell table:style-name="ce54"/>
          <table:table-cell office:value-type="float" office:value="0" table:formula="of:=SUMIFS([Data.$G$1:.$G$21];[Data.$C$1:.$C$21];[Working.$A21];[Data.$B$1:.$B$21];&quot;Major&quot;)" table:style-name="ce72">
            <text:p>0</text:p>
          </table:table-cell>
          <table:table-cell office:value-type="float" office:value="0" table:formula="of:=SUMIFS([Data.$G$1:.$G$21];[Data.$C$1:.$C$21];[Working.$A21];[Data.$B$1:.$B$21];&quot;Major&quot;)" table:style-name="ce72">
            <text:p>0</text:p>
          </table:table-cell>
          <table:table-cell office:value-type="float" office:value="0" table:formula="of:=SUMIFS([Data.$G$1:.$G$21];[Data.$C$1:.$C$21];[Working.$A21];[Data.$B$1:.$B$21];&quot;Major&quot;)" table:style-name="ce72">
            <text:p>0</text:p>
          </table:table-cell>
          <table:table-cell office:value-type="float" office:value="0" table:formula="of:=SUMIFS([Data.$G$1:.$G$21];[Data.$C$1:.$C$21];[Working.$A21];[Data.$B$1:.$B$21];&quot;Major&quot;)" table:style-name="ce72">
            <text:p>0</text:p>
          </table:table-cell>
          <table:table-cell office:value-type="float" office:value="0" table:formula="of:=SUMIFS([Data.$G$1:.$G$21];[Data.$C$1:.$C$21];[Working.$A21];[Data.$B$1:.$B$21];&quot;Major&quot;)" table:style-name="ce72">
            <text:p>0</text:p>
          </table:table-cell>
          <table:table-cell office:value-type="float" office:value="0" table:formula="of:=SUMIFS([Data.$G$1:.$G$21];[Data.$C$1:.$C$21];[Working.$A21];[Data.$B$1:.$B$21];&quot;Major&quot;)" table:style-name="ce72">
            <text:p>0</text:p>
          </table:table-cell>
          <table:table-cell office:value-type="float" office:value="3.2955151839741901" table:formula="of:=SUMIFS([Data.$G:.$G];[Data.$C:.$C];[Working.$A21];[Data.$B:.$B];&quot;Minor&quot;;[Data.$A:.$A];[Working.BM$5])" table:style-name="ce72">
            <text:p>3</text:p>
          </table:table-cell>
          <table:table-cell office:value-type="float" office:value="3.1158362208464201" table:formula="of:=SUMIFS([Data.$G:.$G];[Data.$C:.$C];[Working.$A21];[Data.$B:.$B];&quot;Minor&quot;;[Data.$A:.$A];[Working.BN$5])" table:style-name="ce72">
            <text:p>3</text:p>
          </table:table-cell>
          <table:table-cell office:value-type="float" office:value="3.3719999999999999" table:formula="of:=SUMIFS([Data.$G:.$G];[Data.$C:.$C];[Working.$A21];[Data.$B:.$B];&quot;Minor&quot;;[Data.$A:.$A];[Working.BO$5])" table:style-name="ce72">
            <text:p>3</text:p>
          </table:table-cell>
          <table:table-cell office:value-type="float" office:value="101.93" table:formula="of:=SUMIFS([Data.$G:.$G];[Data.$C:.$C];[Working.$A21];[Data.$B:.$B];&quot;Minor&quot;;[Data.$A:.$A];[Working.BP$5])" table:style-name="ce72">
            <text:p>102</text:p>
          </table:table-cell>
          <table:table-cell office:value-type="float" office:value="3.8029999999999999" table:formula="of:=SUMIFS([Data.$G:.$G];[Data.$C:.$C];[Working.$A21];[Data.$B:.$B];&quot;Minor&quot;;[Data.$A:.$A];[Working.BQ$5])" table:style-name="ce72">
            <text:p>4</text:p>
          </table:table-cell>
          <table:table-cell office:value-type="float" office:value="3.6659999999999999" table:formula="of:=SUMIFS([Data.$G:.$G];[Data.$C:.$C];[Working.$A21];[Data.$B:.$B];&quot;Minor&quot;;[Data.$A:.$A];[Working.BR$5])" table:style-name="ce72">
            <text:p>4</text:p>
          </table:table-cell>
          <table:table-cell table:number-columns-repeated="16314"/>
        </table:table-row>
        <table:table-row table:style-name="ro9">
          <table:table-cell table:style-name="ce48"/>
          <table:table-cell office:value-type="string" table:style-name="ce80">
            <text:p>All main freight units</text:p>
          </table:table-cell>
          <table:table-cell office:value-type="string" table:style-name="ce64">
            <text:p>Main freight units</text:p>
          </table:table-cell>
          <table:table-cell office:value-type="float" office:value="15701" table:style-name="ce82">
            <text:p>15701</text:p>
          </table:table-cell>
          <table:table-cell office:value-type="float" office:value="17956" table:style-name="ce82">
            <text:p>17956</text:p>
          </table:table-cell>
          <table:table-cell office:value-type="float" office:value="20847" table:style-name="ce82">
            <text:p>20847</text:p>
          </table:table-cell>
          <table:table-cell office:value-type="float" office:value="26092" table:style-name="ce82">
            <text:p>26092</text:p>
          </table:table-cell>
          <table:table-cell office:value-type="float" office:value="28257" table:style-name="ce82">
            <text:p>28257</text:p>
          </table:table-cell>
          <table:table-cell office:value-type="float" office:value="27041" table:style-name="ce82">
            <text:p>27041</text:p>
          </table:table-cell>
          <table:table-cell office:value-type="float" office:value="29903" table:style-name="ce82">
            <text:p>29903</text:p>
          </table:table-cell>
          <table:table-cell office:value-type="float" office:value="32522" table:style-name="ce82">
            <text:p>32522</text:p>
          </table:table-cell>
          <table:table-cell office:value-type="float" office:value="36030" table:style-name="ce82">
            <text:p>36030</text:p>
          </table:table-cell>
          <table:table-cell office:value-type="float" office:value="38476" table:style-name="ce82">
            <text:p>38476</text:p>
          </table:table-cell>
          <table:table-cell office:value-type="float" office:value="38964" table:style-name="ce82">
            <text:p>38964</text:p>
          </table:table-cell>
          <table:table-cell office:value-type="float" office:value="40159" table:style-name="ce82">
            <text:p>40159</text:p>
          </table:table-cell>
          <table:table-cell office:value-type="float" office:value="42912" table:style-name="ce83">
            <text:p>42,912</text:p>
          </table:table-cell>
          <table:table-cell office:value-type="float" office:value="47078" table:style-name="ce83">
            <text:p>47,078</text:p>
          </table:table-cell>
          <table:table-cell office:value-type="float" office:value="50968" table:style-name="ce83">
            <text:p>50,968</text:p>
          </table:table-cell>
          <table:table-cell office:value-type="float" office:value="53826" table:style-name="ce83">
            <text:p>53,826</text:p>
          </table:table-cell>
          <table:table-cell office:value-type="float" office:value="56326" table:style-name="ce83">
            <text:p>56,326</text:p>
          </table:table-cell>
          <table:table-cell office:value-type="float" office:value="61860" table:style-name="ce83">
            <text:p>61,860</text:p>
          </table:table-cell>
          <table:table-cell office:value-type="float" office:value="68652" table:style-name="ce83">
            <text:p>68,652</text:p>
          </table:table-cell>
          <table:table-cell office:value-type="float" office:value="75257" table:style-name="ce85">
            <text:p>75,257</text:p>
          </table:table-cell>
          <table:table-cell office:value-type="float" office:value="81680" table:style-name="ce83">
            <text:p>81,680</text:p>
          </table:table-cell>
          <table:table-cell office:value-type="float" office:value="83250" table:style-name="ce83">
            <text:p>83,250</text:p>
          </table:table-cell>
          <table:table-cell office:value-type="float" office:value="84966" table:style-name="ce83">
            <text:p>84,966</text:p>
          </table:table-cell>
          <table:table-cell office:value-type="float" office:value="90907" table:style-name="ce83">
            <text:p>90,907</text:p>
          </table:table-cell>
          <table:table-cell office:value-type="float" office:value="96049" table:style-name="ce83">
            <text:p>96,049</text:p>
          </table:table-cell>
          <table:table-cell office:value-type="float" office:value="104193" table:style-name="ce83">
            <text:p>104,193</text:p>
          </table:table-cell>
          <table:table-cell office:value-type="float" office:value="109398" table:style-name="ce83">
            <text:p>109,398</text:p>
          </table:table-cell>
          <table:table-cell office:value-type="float" office:value="110784" table:style-name="ce83">
            <text:p>110,784</text:p>
          </table:table-cell>
          <table:table-cell office:value-type="float" office:value="124383" table:style-name="ce83">
            <text:p>124,383</text:p>
          </table:table-cell>
          <table:table-cell office:value-type="float" office:value="127312" table:style-name="ce83">
            <text:p>127,312</text:p>
          </table:table-cell>
          <table:table-cell office:value-type="float" office:value="131919" table:style-name="ce83">
            <text:p>131,919</text:p>
          </table:table-cell>
          <table:table-cell office:value-type="float" office:value="132039" table:style-name="ce83">
            <text:p>132,039</text:p>
          </table:table-cell>
          <table:table-cell office:value-type="float" office:value="130043.24" table:style-name="ce83">
            <text:p>130,043</text:p>
          </table:table-cell>
          <table:table-cell office:value-type="float" office:value="132434.05499999999" table:style-name="ce83">
            <text:p>132,434</text:p>
          </table:table-cell>
          <table:table-cell office:value-type="float" office:value="133038.46299999999" table:style-name="ce83">
            <text:p>133,038</text:p>
          </table:table-cell>
          <table:table-cell office:value-type="float" office:value="142968.875" table:style-name="ce83">
            <text:p>142,969</text:p>
          </table:table-cell>
          <table:table-cell office:value-type="float" office:value="147467.59099999999" table:style-name="ce83">
            <text:p>147,468</text:p>
          </table:table-cell>
          <table:table-cell office:value-type="float" office:value="151580.359" table:style-name="ce83">
            <text:p>151,580</text:p>
          </table:table-cell>
          <table:table-cell office:value-type="float" office:value="158583.32999999999" table:style-name="ce83">
            <text:p>158,583</text:p>
          </table:table-cell>
          <table:table-cell office:value-type="float" office:value="155342.035" table:style-name="ce83">
            <text:p>155,342</text:p>
          </table:table-cell>
          <table:table-cell office:value-type="float" office:value="141927.75200000001" table:style-name="ce83">
            <text:p>141,928</text:p>
          </table:table-cell>
          <table:table-cell office:value-type="float" office:value="147859.83199999999" table:style-name="ce83">
            <text:p>147,860</text:p>
          </table:table-cell>
          <table:table-cell office:value-type="float" office:value="150385.821" table:style-name="ce86">
            <text:p>150,386</text:p>
          </table:table-cell>
          <table:table-cell office:value-type="float" office:value="144046.00700000001" table:style-name="ce86">
            <text:p>144,046</text:p>
          </table:table-cell>
          <table:table-cell office:value-type="float" office:value="145693.56700000001" table:style-name="ce86">
            <text:p>145,694</text:p>
          </table:table-cell>
          <table:table-cell office:value-type="float" office:value="154211.63800000001" table:style-name="ce86">
            <text:p>154,212</text:p>
          </table:table-cell>
          <table:table-cell office:value-type="float" office:value="160421.18" table:style-name="ce86">
            <text:p>160,421</text:p>
          </table:table-cell>
          <table:table-cell office:value-type="float" office:value="165465.057" table:style-name="ce86">
            <text:p>165,465</text:p>
          </table:table-cell>
          <table:table-cell office:value-type="float" office:value="165926.09459046883" table:formula="of:=SUM([.AZ17:.AZ21])" table:style-name="ce87">
            <text:p>165,926</text:p>
          </table:table-cell>
          <table:table-cell office:value-type="float" office:value="169774.78982695198" table:formula="of:=SUM([.BA17:.BA21])" table:style-name="ce87">
            <text:p>169,775</text:p>
          </table:table-cell>
          <table:table-cell office:value-type="float" office:value="165154.04999999874" table:formula="of:=SUM([.BB17:.BB21])" table:style-name="ce87">
            <text:p>165,154</text:p>
          </table:table-cell>
          <table:table-cell office:value-type="float" office:value="156921.31696977449" table:formula="of:=SUM([.BC17:.BC21])" table:style-name="ce87">
            <text:p>156,921</text:p>
          </table:table-cell>
          <table:table-cell office:value-type="float" office:value="154608.79816023805" table:formula="of:=SUM([.BD17:.BD21])" table:style-name="ce87">
            <text:p>154,609</text:p>
          </table:table-cell>
          <table:table-cell office:value-type="float" office:value="156166.63826502467" table:formula="of:=SUM([.BE17:.BE21])" table:style-name="ce87">
            <text:p>156,167</text:p>
          </table:table-cell>
          <table:table-cell table:style-name="ce54"/>
          <table:table-cell office:value-type="float" office:value="158091.87700000172" table:formula="of:=SUM([.BG17:.BG21])" table:style-name="ce87">
            <text:p>158,092</text:p>
          </table:table-cell>
          <table:table-cell office:value-type="float" office:value="160631.82099999939" table:formula="of:=SUM([.BH17:.BH21])" table:style-name="ce87">
            <text:p>160,632</text:p>
          </table:table-cell>
          <table:table-cell office:value-type="float" office:value="157708.25899999886" table:formula="of:=SUM([.BI17:.BI21])" table:style-name="ce87">
            <text:p>157,708</text:p>
          </table:table-cell>
          <table:table-cell office:value-type="float" office:value="149469.20499999862" table:formula="of:=SUM([.BJ17:.BJ21])" table:style-name="ce87">
            <text:p>149,469</text:p>
          </table:table-cell>
          <table:table-cell office:value-type="float" office:value="146044.39300000007" table:formula="of:=SUM([.BK17:.BK21])" table:style-name="ce87">
            <text:p>146,044</text:p>
          </table:table-cell>
          <table:table-cell office:value-type="float" office:value="144621.01200000045" table:formula="of:=SUM([.BL17:.BL21])" table:style-name="ce87">
            <text:p>144,621</text:p>
          </table:table-cell>
          <table:table-cell office:value-type="float" office:value="1089.4425904670229" table:formula="of:=SUM([.BM17:.BM21])" table:style-name="ce87">
            <text:p>1,089</text:p>
          </table:table-cell>
          <table:table-cell office:value-type="float" office:value="515.99082695245261" table:formula="of:=SUM([.BN17:.BN21])" table:style-name="ce87">
            <text:p>516</text:p>
          </table:table-cell>
          <table:table-cell office:value-type="float" office:value="509.18800000000005" table:formula="of:=SUM([.BO17:.BO21])" table:style-name="ce87">
            <text:p>509</text:p>
          </table:table-cell>
          <table:table-cell office:value-type="float" office:value="489.00496977575125" table:formula="of:=SUM([.BP17:.BP21])" table:style-name="ce87">
            <text:p>489</text:p>
          </table:table-cell>
          <table:table-cell office:value-type="float" office:value="511.30216023798749" table:formula="of:=SUM([.BQ17:.BQ21])" table:style-name="ce87">
            <text:p>511</text:p>
          </table:table-cell>
          <table:table-cell office:value-type="float" office:value="541.80126502410565" table:formula="of:=SUM([.BR17:.BR21])" table:style-name="ce87">
            <text:p>542</text:p>
          </table:table-cell>
          <table:table-cell table:number-columns-repeated="16314"/>
        </table:table-row>
        <table:table-row table:style-name="ro9">
          <table:table-cell office:value-type="float" office:value="54" table:style-name="ce48">
            <text:p>54</text:p>
          </table:table-cell>
          <table:table-cell office:value-type="string" table:style-name="ce77">
            <text:p>Import/export vehicles</text:p>
          </table:table-cell>
          <table:table-cell office:value-type="string" table:style-name="ce77">
            <text:p>Other unitised freight</text:p>
          </table:table-cell>
          <table:table-cell office:value-type="float" office:value="434" table:style-name="ce78">
            <text:p>434</text:p>
          </table:table-cell>
          <table:table-cell office:value-type="float" office:value="628" table:style-name="ce78">
            <text:p>628</text:p>
          </table:table-cell>
          <table:table-cell office:value-type="float" office:value="827" table:style-name="ce78">
            <text:p>827</text:p>
          </table:table-cell>
          <table:table-cell office:value-type="float" office:value="887" table:style-name="ce78">
            <text:p>887</text:p>
          </table:table-cell>
          <table:table-cell office:value-type="float" office:value="737" table:style-name="ce78">
            <text:p>737</text:p>
          </table:table-cell>
          <table:table-cell office:value-type="float" office:value="883" table:style-name="ce78">
            <text:p>883</text:p>
          </table:table-cell>
          <table:table-cell office:value-type="float" office:value="1125" table:style-name="ce78">
            <text:p>1125</text:p>
          </table:table-cell>
          <table:table-cell office:value-type="float" office:value="1361" table:style-name="ce78">
            <text:p>1361</text:p>
          </table:table-cell>
          <table:table-cell office:value-type="float" office:value="1448" table:style-name="ce78">
            <text:p>1448</text:p>
          </table:table-cell>
          <table:table-cell office:value-type="float" office:value="1678" table:style-name="ce78">
            <text:p>1678</text:p>
          </table:table-cell>
          <table:table-cell office:value-type="float" office:value="1334" table:style-name="ce78">
            <text:p>1334</text:p>
          </table:table-cell>
          <table:table-cell office:value-type="float" office:value="1198" table:style-name="ce78">
            <text:p>1198</text:p>
          </table:table-cell>
          <table:table-cell office:value-type="float" office:value="1490" table:style-name="ce66">
            <text:p>1,490</text:p>
          </table:table-cell>
          <table:table-cell office:value-type="float" office:value="1672" table:style-name="ce66">
            <text:p>1,672</text:p>
          </table:table-cell>
          <table:table-cell office:value-type="float" office:value="1631" table:style-name="ce66">
            <text:p>1,631</text:p>
          </table:table-cell>
          <table:table-cell office:value-type="float" office:value="1747" table:style-name="ce66">
            <text:p>1,747</text:p>
          </table:table-cell>
          <table:table-cell office:value-type="float" office:value="1748" table:style-name="ce66">
            <text:p>1,748</text:p>
          </table:table-cell>
          <table:table-cell office:value-type="float" office:value="1850" table:style-name="ce66">
            <text:p>1,850</text:p>
          </table:table-cell>
          <table:table-cell office:value-type="float" office:value="2116" table:style-name="ce66">
            <text:p>2,116</text:p>
          </table:table-cell>
          <table:table-cell office:value-type="float" office:value="2207" table:style-name="ce68">
            <text:p>2,207</text:p>
          </table:table-cell>
          <table:table-cell office:value-type="float" office:value="2496" table:style-name="ce66">
            <text:p>2,496</text:p>
          </table:table-cell>
          <table:table-cell office:value-type="float" office:value="2258" table:style-name="ce66">
            <text:p>2,258</text:p>
          </table:table-cell>
          <table:table-cell office:value-type="float" office:value="2350" table:style-name="ce66">
            <text:p>2,350</text:p>
          </table:table-cell>
          <table:table-cell office:value-type="float" office:value="2240" table:style-name="ce66">
            <text:p>2,240</text:p>
          </table:table-cell>
          <table:table-cell office:value-type="float" office:value="2424" table:style-name="ce66">
            <text:p>2,424</text:p>
          </table:table-cell>
          <table:table-cell office:value-type="float" office:value="2770" table:style-name="ce66">
            <text:p>2,770</text:p>
          </table:table-cell>
          <table:table-cell office:value-type="float" office:value="2896" table:style-name="ce66">
            <text:p>2,896</text:p>
          </table:table-cell>
          <table:table-cell office:value-type="float" office:value="3268" table:style-name="ce66">
            <text:p>3,268</text:p>
          </table:table-cell>
          <table:table-cell office:value-type="float" office:value="3503" table:style-name="ce66">
            <text:p>3,503</text:p>
          </table:table-cell>
          <table:table-cell office:value-type="float" office:value="3812" table:style-name="ce66">
            <text:p>3,812</text:p>
          </table:table-cell>
          <table:table-cell office:value-type="float" office:value="3965" table:style-name="ce66">
            <text:p>3,965</text:p>
          </table:table-cell>
          <table:table-cell office:value-type="float" office:value="4083" table:style-name="ce66">
            <text:p>4,083</text:p>
          </table:table-cell>
          <table:table-cell office:value-type="float" office:value="4023.248" table:style-name="ce66">
            <text:p>4,023</text:p>
          </table:table-cell>
          <table:table-cell office:value-type="float" office:value="4693.2929999999997" table:style-name="ce66">
            <text:p>4,693</text:p>
          </table:table-cell>
          <table:table-cell office:value-type="float" office:value="4839.0249999999996" table:style-name="ce66">
            <text:p>4,839</text:p>
          </table:table-cell>
          <table:table-cell office:value-type="float" office:value="5267.6450000000004" table:style-name="ce66">
            <text:p>5,268</text:p>
          </table:table-cell>
          <table:table-cell office:value-type="float" office:value="5399.7359999999999" table:style-name="ce66">
            <text:p>5,400</text:p>
          </table:table-cell>
          <table:table-cell office:value-type="float" office:value="5565.5789999999997" table:style-name="ce66">
            <text:p>5,566</text:p>
          </table:table-cell>
          <table:table-cell office:value-type="float" office:value="5931.5659999999998" table:style-name="ce66">
            <text:p>5,932</text:p>
          </table:table-cell>
          <table:table-cell office:value-type="float" office:value="5143.5330000000004" table:style-name="ce66">
            <text:p>5,144</text:p>
          </table:table-cell>
          <table:table-cell office:value-type="float" office:value="4003.7310000000002" table:style-name="ce66">
            <text:p>4,004</text:p>
          </table:table-cell>
          <table:table-cell office:value-type="float" office:value="4708.1689999999999" table:style-name="ce66">
            <text:p>4,708</text:p>
          </table:table-cell>
          <table:table-cell office:value-type="float" office:value="5288.3580000000002" table:style-name="ce70">
            <text:p>5,288</text:p>
          </table:table-cell>
          <table:table-cell office:value-type="float" office:value="5542.04" table:style-name="ce70">
            <text:p>5,542</text:p>
          </table:table-cell>
          <table:table-cell office:value-type="float" office:value="6352.585" table:style-name="ce70">
            <text:p>6,353</text:p>
          </table:table-cell>
          <table:table-cell office:value-type="float" office:value="6964.8580000000002" table:style-name="ce70">
            <text:p>6,965</text:p>
          </table:table-cell>
          <table:table-cell office:value-type="float" office:value="7036.4120000000003" table:style-name="ce70">
            <text:p>7,036</text:p>
          </table:table-cell>
          <table:table-cell office:value-type="float" office:value="6713.2290000000003" table:style-name="ce70">
            <text:p>6,713</text:p>
          </table:table-cell>
          <table:table-cell office:value-type="float" office:value="6098.4006161892758" table:formula="of:=SUMIFS([Data.$G:.$G];[Data.$C:.$C];[Working.$A23];[Data.$A:.$A];[Working.AZ$5])" table:style-name="ce76">
            <text:p>6,098</text:p>
          </table:table-cell>
          <table:table-cell office:value-type="float" office:value="6672.3042100028015" table:formula="of:=SUMIFS([Data.$G:.$G];[Data.$C:.$C];[Working.$A23];[Data.$A:.$A];[Working.BA$5])" table:style-name="ce76">
            <text:p>6,672</text:p>
          </table:table-cell>
          <table:table-cell office:value-type="float" office:value="6165.2629999999999" table:formula="of:=SUMIFS([Data.$G:.$G];[Data.$C:.$C];[Working.$A23];[Data.$A:.$A];[Working.BB$5])" table:style-name="ce76">
            <text:p>6,165</text:p>
          </table:table-cell>
          <table:table-cell office:value-type="float" office:value="4559.2259999999796" table:formula="of:=SUMIFS([Data.$G:.$G];[Data.$C:.$C];[Working.$A23];[Data.$A:.$A];[Working.BC$5])" table:style-name="ce76">
            <text:p>4,559</text:p>
          </table:table-cell>
          <table:table-cell office:value-type="float" office:value="4148.0619999999999" table:formula="of:=SUMIFS([Data.$G:.$G];[Data.$C:.$C];[Working.$A23];[Data.$A:.$A];[Working.BD$5])" table:style-name="ce76">
            <text:p>4,148</text:p>
          </table:table-cell>
          <table:table-cell office:value-type="float" office:value="4808.3999999999805" table:formula="of:=SUMIFS([Data.$G:.$G];[Data.$C:.$C];[Working.$A23];[Data.$A:.$A];[Working.BE$5])" table:style-name="ce76">
            <text:p>4,808</text:p>
          </table:table-cell>
          <table:table-cell table:style-name="ce54"/>
          <table:table-cell office:value-type="float" office:value="6093.8789999999699" table:formula="of:=SUMIFS([Data.$G:.$G];[Data.$C:.$C];[Working.$A23];[Data.$B:.$B];&quot;Major&quot;;[Data.$A:.$A];[Working.BG$5])" table:style-name="ce72">
            <text:p>6094</text:p>
          </table:table-cell>
          <table:table-cell office:value-type="float" office:value="6667.2910000000302" table:formula="of:=SUMIFS([Data.$G:.$G];[Data.$C:.$C];[Working.$A23];[Data.$B:.$B];&quot;Major&quot;;[Data.$A:.$A];[Working.BH$5])" table:style-name="ce72">
            <text:p>6667</text:p>
          </table:table-cell>
          <table:table-cell office:value-type="float" office:value="6161.2759999999998" table:formula="of:=SUMIFS([Data.$G:.$G];[Data.$C:.$C];[Working.$A23];[Data.$B:.$B];&quot;Major&quot;;[Data.$A:.$A];[Working.BI$5])" table:style-name="ce72">
            <text:p>6161</text:p>
          </table:table-cell>
          <table:table-cell office:value-type="float" office:value="4557.8819999999796" table:formula="of:=SUMIFS([Data.$G:.$G];[Data.$C:.$C];[Working.$A23];[Data.$B:.$B];&quot;Major&quot;;[Data.$A:.$A];[Working.BJ$5])" table:style-name="ce72">
            <text:p>4558</text:p>
          </table:table-cell>
          <table:table-cell office:value-type="float" office:value="4143.8620000000001" table:formula="of:=SUMIFS([Data.$G:.$G];[Data.$C:.$C];[Working.$A23];[Data.$B:.$B];&quot;Major&quot;;[Data.$A:.$A];[Working.BK$5])" table:style-name="ce72">
            <text:p>4144</text:p>
          </table:table-cell>
          <table:table-cell office:value-type="float" office:value="4804.7609999999804" table:formula="of:=SUMIFS([Data.$G:.$G];[Data.$C:.$C];[Working.$A23];[Data.$B:.$B];&quot;Major&quot;;[Data.$A:.$A];[Working.BL$5])" table:style-name="ce72">
            <text:p>4805</text:p>
          </table:table-cell>
          <table:table-cell office:value-type="float" office:value="4.5216161893062896" table:formula="of:=SUMIFS([Data.$G:.$G];[Data.$C:.$C];[Working.$A23];[Data.$B:.$B];&quot;Minor&quot;;[Data.$A:.$A];[Working.BM$5])" table:style-name="ce72">
            <text:p>5</text:p>
          </table:table-cell>
          <table:table-cell office:value-type="float" office:value="5.0132100027717001" table:formula="of:=SUMIFS([Data.$G:.$G];[Data.$C:.$C];[Working.$A23];[Data.$B:.$B];&quot;Minor&quot;;[Data.$A:.$A];[Working.BN$5])" table:style-name="ce72">
            <text:p>5</text:p>
          </table:table-cell>
          <table:table-cell office:value-type="float" office:value="3.9870000000000001" table:formula="of:=SUMIFS([Data.$G:.$G];[Data.$C:.$C];[Working.$A23];[Data.$B:.$B];&quot;Minor&quot;;[Data.$A:.$A];[Working.BO$5])" table:style-name="ce72">
            <text:p>4</text:p>
          </table:table-cell>
          <table:table-cell office:value-type="float" office:value="1.3440000000000001" table:formula="of:=SUMIFS([Data.$G:.$G];[Data.$C:.$C];[Working.$A23];[Data.$B:.$B];&quot;Minor&quot;;[Data.$A:.$A];[Working.BP$5])" table:style-name="ce72">
            <text:p>1</text:p>
          </table:table-cell>
          <table:table-cell office:value-type="float" office:value="4.2" table:formula="of:=SUMIFS([Data.$G:.$G];[Data.$C:.$C];[Working.$A23];[Data.$B:.$B];&quot;Minor&quot;;[Data.$A:.$A];[Working.BQ$5])" table:style-name="ce72">
            <text:p>4</text:p>
          </table:table-cell>
          <table:table-cell office:value-type="float" office:value="3.6389999999999998" table:formula="of:=SUMIFS([Data.$G:.$G];[Data.$C:.$C];[Working.$A23];[Data.$B:.$B];&quot;Minor&quot;;[Data.$A:.$A];[Working.BR$5])" table:style-name="ce72">
            <text:p>4</text:p>
          </table:table-cell>
          <table:table-cell table:number-columns-repeated="16314"/>
        </table:table-row>
        <table:table-row table:style-name="ro9">
          <table:table-cell office:value-type="string" table:style-name="ce48">
            <text:p>59+62+69</text:p>
          </table:table-cell>
          <table:table-cell office:value-type="string" table:style-name="ce77">
            <text:p>Other units</text:p>
          </table:table-cell>
          <table:table-cell office:value-type="string" table:style-name="ce77">
            <text:p>Other unitised freight</text:p>
          </table:table-cell>
          <table:table-cell office:value-type="float" office:value="744" table:style-name="ce78">
            <text:p>744</text:p>
          </table:table-cell>
          <table:table-cell office:value-type="float" office:value="722" table:style-name="ce78">
            <text:p>722</text:p>
          </table:table-cell>
          <table:table-cell office:value-type="float" office:value="786" table:style-name="ce78">
            <text:p>786</text:p>
          </table:table-cell>
          <table:table-cell office:value-type="float" office:value="1477" table:style-name="ce78">
            <text:p>1477</text:p>
          </table:table-cell>
          <table:table-cell office:value-type="float" office:value="1645" table:style-name="ce78">
            <text:p>1645</text:p>
          </table:table-cell>
          <table:table-cell office:value-type="float" office:value="1158" table:style-name="ce78">
            <text:p>1158</text:p>
          </table:table-cell>
          <table:table-cell office:value-type="float" office:value="1641" table:style-name="ce78">
            <text:p>1641</text:p>
          </table:table-cell>
          <table:table-cell office:value-type="float" office:value="1620" table:style-name="ce78">
            <text:p>1620</text:p>
          </table:table-cell>
          <table:table-cell office:value-type="float" office:value="1821" table:style-name="ce78">
            <text:p>1821</text:p>
          </table:table-cell>
          <table:table-cell office:value-type="float" office:value="1625" table:style-name="ce78">
            <text:p>1625</text:p>
          </table:table-cell>
          <table:table-cell office:value-type="float" office:value="1441" table:style-name="ce78">
            <text:p>1441</text:p>
          </table:table-cell>
          <table:table-cell office:value-type="float" office:value="1551" table:style-name="ce78">
            <text:p>1551</text:p>
          </table:table-cell>
          <table:table-cell office:value-type="float" office:value="1185" table:style-name="ce66">
            <text:p>1,185</text:p>
          </table:table-cell>
          <table:table-cell office:value-type="float" office:value="1182" table:style-name="ce66">
            <text:p>1,182</text:p>
          </table:table-cell>
          <table:table-cell office:value-type="float" office:value="1197" table:style-name="ce66">
            <text:p>1,197</text:p>
          </table:table-cell>
          <table:table-cell office:value-type="float" office:value="1322" table:style-name="ce66">
            <text:p>1,322</text:p>
          </table:table-cell>
          <table:table-cell office:value-type="float" office:value="1276" table:style-name="ce66">
            <text:p>1,276</text:p>
          </table:table-cell>
          <table:table-cell office:value-type="float" office:value="1425" table:style-name="ce66">
            <text:p>1,425</text:p>
          </table:table-cell>
          <table:table-cell office:value-type="float" office:value="1337" table:style-name="ce66">
            <text:p>1,337</text:p>
          </table:table-cell>
          <table:table-cell office:value-type="float" office:value="1337" table:style-name="ce68">
            <text:p>1,337</text:p>
          </table:table-cell>
          <table:table-cell office:value-type="float" office:value="1096" table:style-name="ce66">
            <text:p>1,096</text:p>
          </table:table-cell>
          <table:table-cell office:value-type="float" office:value="1111" table:style-name="ce66">
            <text:p>1,111</text:p>
          </table:table-cell>
          <table:table-cell office:value-type="float" office:value="880" table:style-name="ce66">
            <text:p>880</text:p>
          </table:table-cell>
          <table:table-cell office:value-type="float" office:value="982" table:style-name="ce66">
            <text:p>982</text:p>
          </table:table-cell>
          <table:table-cell office:value-type="float" office:value="935" table:style-name="ce66">
            <text:p>935</text:p>
          </table:table-cell>
          <table:table-cell office:value-type="float" office:value="1394" table:style-name="ce66">
            <text:p>1,394</text:p>
          </table:table-cell>
          <table:table-cell office:value-type="float" office:value="1093" table:style-name="ce66">
            <text:p>1,093</text:p>
          </table:table-cell>
          <table:table-cell office:value-type="float" office:value="1006" table:style-name="ce66">
            <text:p>1,006</text:p>
          </table:table-cell>
          <table:table-cell office:value-type="float" office:value="1050" table:style-name="ce66">
            <text:p>1,050</text:p>
          </table:table-cell>
          <table:table-cell office:value-type="float" office:value="992" table:style-name="ce66">
            <text:p>992</text:p>
          </table:table-cell>
          <table:table-cell office:value-type="float" office:value="942" table:style-name="ce66">
            <text:p>942</text:p>
          </table:table-cell>
          <table:table-cell office:value-type="float" office:value="1646" table:style-name="ce66">
            <text:p>1,646</text:p>
          </table:table-cell>
          <table:table-cell office:value-type="float" office:value="1848.8119999999999" table:style-name="ce66">
            <text:p>1,849</text:p>
          </table:table-cell>
          <table:table-cell office:value-type="float" office:value="1437.191" table:style-name="ce66">
            <text:p>1,437</text:p>
          </table:table-cell>
          <table:table-cell office:value-type="float" office:value="1496.6949999999999" table:style-name="ce66">
            <text:p>1,497</text:p>
          </table:table-cell>
          <table:table-cell office:value-type="float" office:value="1432.9259999999999" table:style-name="ce66">
            <text:p>1,433</text:p>
          </table:table-cell>
          <table:table-cell office:value-type="float" office:value="1513.4159999999999" table:style-name="ce66">
            <text:p>1,513</text:p>
          </table:table-cell>
          <table:table-cell office:value-type="float" office:value="1803.221" table:style-name="ce66">
            <text:p>1,803</text:p>
          </table:table-cell>
          <table:table-cell office:value-type="float" office:value="1640.96" table:style-name="ce66">
            <text:p>1,641</text:p>
          </table:table-cell>
          <table:table-cell office:value-type="float" office:value="1462.7139999999999" table:style-name="ce66">
            <text:p>1,463</text:p>
          </table:table-cell>
          <table:table-cell office:value-type="float" office:value="1167.482" table:style-name="ce66">
            <text:p>1,167</text:p>
          </table:table-cell>
          <table:table-cell office:value-type="float" office:value="1171.7809999999999" table:style-name="ce66">
            <text:p>1,172</text:p>
          </table:table-cell>
          <table:table-cell office:value-type="float" office:value="366.74400000000003" table:style-name="ce70">
            <text:p>367</text:p>
          </table:table-cell>
          <table:table-cell office:value-type="float" office:value="339.11" table:style-name="ce70">
            <text:p>339</text:p>
          </table:table-cell>
          <table:table-cell office:value-type="float" office:value="473.62400000000002" table:style-name="ce70">
            <text:p>474</text:p>
          </table:table-cell>
          <table:table-cell office:value-type="float" office:value="257.22899999999998" table:style-name="ce70">
            <text:p>257</text:p>
          </table:table-cell>
          <table:table-cell office:value-type="float" office:value="114.194" table:style-name="ce70">
            <text:p>114</text:p>
          </table:table-cell>
          <table:table-cell office:value-type="float" office:value="182.21799999999999" table:style-name="ce70">
            <text:p>182</text:p>
          </table:table-cell>
          <table:table-cell office:value-type="float" office:value="138.20099999999999" table:formula="of:=SUMIFS([Data.$G:.$G];[Data.$C:.$C];59;[Data.$A:.$A];[Working.AZ$5])+SUMIFS([Data.$G:.$G];[Data.$C:.$C];62;[Data.$A:.$A];[Working.AZ$5])+SUMIFS([Data.$G:.$G];[Data.$C:.$C];69;[Data.$A:.$A];[Working.AZ$5])" table:style-name="ce88">
            <text:p>138</text:p>
          </table:table-cell>
          <table:table-cell office:value-type="float" office:value="110.047" table:formula="of:=SUMIFS([Data.$G:.$G];[Data.$C:.$C];59;[Data.$A:.$A];[Working.BA$5])+SUMIFS([Data.$G:.$G];[Data.$C:.$C];62;[Data.$A:.$A];[Working.BA$5])+SUMIFS([Data.$G:.$G];[Data.$C:.$C];69;[Data.$A:.$A];[Working.BA$5])" table:style-name="ce88">
            <text:p>110</text:p>
          </table:table-cell>
          <table:table-cell office:value-type="float" office:value="244.291" table:formula="of:=SUMIFS([Data.$G:.$G];[Data.$C:.$C];59;[Data.$A:.$A];[Working.BB$5])+SUMIFS([Data.$G:.$G];[Data.$C:.$C];62;[Data.$A:.$A];[Working.BB$5])+SUMIFS([Data.$G:.$G];[Data.$C:.$C];69;[Data.$A:.$A];[Working.BB$5])" table:style-name="ce88">
            <text:p>244</text:p>
          </table:table-cell>
          <table:table-cell office:value-type="float" office:value="136.34200000000001" table:formula="of:=SUMIFS([Data.$G:.$G];[Data.$C:.$C];59;[Data.$A:.$A];[Working.BC$5])+SUMIFS([Data.$G:.$G];[Data.$C:.$C];62;[Data.$A:.$A];[Working.BC$5])+SUMIFS([Data.$G:.$G];[Data.$C:.$C];69;[Data.$A:.$A];[Working.BC$5])" table:style-name="ce88">
            <text:p>136</text:p>
          </table:table-cell>
          <table:table-cell office:value-type="float" office:value="374.49699999999996" table:formula="of:=SUMIFS([Data.$G:.$G];[Data.$C:.$C];59;[Data.$A:.$A];[Working.BD$5])+SUMIFS([Data.$G:.$G];[Data.$C:.$C];62;[Data.$A:.$A];[Working.BD$5])+SUMIFS([Data.$G:.$G];[Data.$C:.$C];69;[Data.$A:.$A];[Working.BD$5])" table:style-name="ce88">
            <text:p>374</text:p>
          </table:table-cell>
          <table:table-cell office:value-type="float" office:value="402.24799999999999" table:formula="of:=SUMIFS([Data.$G:.$G];[Data.$C:.$C];59;[Data.$A:.$A];[Working.BE$5])+SUMIFS([Data.$G:.$G];[Data.$C:.$C];62;[Data.$A:.$A];[Working.BE$5])+SUMIFS([Data.$G:.$G];[Data.$C:.$C];69;[Data.$A:.$A];[Working.BE$5])" table:style-name="ce88">
            <text:p>402</text:p>
          </table:table-cell>
          <table:table-cell table:style-name="ce54"/>
          <table:table-cell office:value-type="float" office:value="137.916" table:formula="of:=SUMIFS([Data.$G:.$G];[Data.$C:.$C];59;[Data.$B:.$B];&quot;Major&quot;;[Data.$A:.$A];[Working.BG$5]) + SUMIFS([Data.$G:.$G];[Data.$C:.$C];62;[Data.$B:.$B];&quot;Major&quot;;[Data.$A:.$A];[Working.BG$5])" table:style-name="ce72">
            <text:p>138</text:p>
          </table:table-cell>
          <table:table-cell office:value-type="float" office:value="109.765" table:formula="of:=SUMIFS([Data.$G:.$G];[Data.$C:.$C];59;[Data.$B:.$B];&quot;Major&quot;;[Data.$A:.$A];[Working.BH$5]) + SUMIFS([Data.$G:.$G];[Data.$C:.$C];62;[Data.$B:.$B];&quot;Major&quot;;[Data.$A:.$A];[Working.BH$5])" table:style-name="ce72">
            <text:p>110</text:p>
          </table:table-cell>
          <table:table-cell office:value-type="float" office:value="237.23400000000001" table:formula="of:=SUMIFS([Data.$G:.$G];[Data.$C:.$C];59;[Data.$B:.$B];&quot;Major&quot;;[Data.$A:.$A];[Working.BI$5]) + SUMIFS([Data.$G:.$G];[Data.$C:.$C];62;[Data.$B:.$B];&quot;Major&quot;;[Data.$A:.$A];[Working.BI$5])" table:style-name="ce72">
            <text:p>237</text:p>
          </table:table-cell>
          <table:table-cell office:value-type="float" office:value="132.096" table:formula="of:=SUMIFS([Data.$G:.$G];[Data.$C:.$C];59;[Data.$B:.$B];&quot;Major&quot;;[Data.$A:.$A];[Working.BJ$5]) + SUMIFS([Data.$G:.$G];[Data.$C:.$C];62;[Data.$B:.$B];&quot;Major&quot;;[Data.$A:.$A];[Working.BJ$5])" table:style-name="ce72">
            <text:p>132</text:p>
          </table:table-cell>
          <table:table-cell office:value-type="float" office:value="353.53899999999999" table:formula="of:=SUMIFS([Data.$G:.$G];[Data.$C:.$C];59;[Data.$B:.$B];&quot;Major&quot;;[Data.$A:.$A];[Working.BK$5]) + SUMIFS([Data.$G:.$G];[Data.$C:.$C];62;[Data.$B:.$B];&quot;Major&quot;;[Data.$A:.$A];[Working.BK$5])" table:style-name="ce72">
            <text:p>354</text:p>
          </table:table-cell>
          <table:table-cell office:value-type="float" office:value="400.589" table:formula="of:=SUMIFS([Data.$G:.$G];[Data.$C:.$C];59;[Data.$B:.$B];&quot;Major&quot;;[Data.$A:.$A];[Working.BL$5]) + SUMIFS([Data.$G:.$G];[Data.$C:.$C];62;[Data.$B:.$B];&quot;Major&quot;;[Data.$A:.$A];[Working.BL$5])" table:style-name="ce72">
            <text:p>401</text:p>
          </table:table-cell>
          <table:table-cell office:value-type="float" office:value="0" table:formula="of:=SUMIFS([Data.$G:.$G];[Data.$C:.$C];[Working.$A24];[Data.$B:.$B];&quot;Minor&quot;;[Data.$A:.$A];[Working.BM$5])" table:style-name="ce72">
            <text:p>0</text:p>
          </table:table-cell>
          <table:table-cell office:value-type="float" office:value="0" table:formula="of:=SUMIFS([Data.$G:.$G];[Data.$C:.$C];[Working.$A24];[Data.$B:.$B];&quot;Minor&quot;;[Data.$A:.$A];[Working.BN$5])" table:style-name="ce72">
            <text:p>0</text:p>
          </table:table-cell>
          <table:table-cell office:value-type="float" office:value="0" table:formula="of:=SUMIFS([Data.$G:.$G];[Data.$C:.$C];[Working.$A24];[Data.$B:.$B];&quot;Minor&quot;;[Data.$A:.$A];[Working.BO$5])" table:style-name="ce72">
            <text:p>0</text:p>
          </table:table-cell>
          <table:table-cell office:value-type="float" office:value="0" table:formula="of:=SUMIFS([Data.$G:.$G];[Data.$C:.$C];[Working.$A24];[Data.$B:.$B];&quot;Minor&quot;;[Data.$A:.$A];[Working.BP$5])" table:style-name="ce72">
            <text:p>0</text:p>
          </table:table-cell>
          <table:table-cell office:value-type="float" office:value="0" table:formula="of:=SUMIFS([Data.$G:.$G];[Data.$C:.$C];[Working.$A24];[Data.$B:.$B];&quot;Minor&quot;;[Data.$A:.$A];[Working.BQ$5])" table:style-name="ce72">
            <text:p>0</text:p>
          </table:table-cell>
          <table:table-cell office:value-type="float" office:value="0" table:formula="of:=SUMIFS([Data.$G:.$G];[Data.$C:.$C];[Working.$A24];[Data.$B:.$B];&quot;Minor&quot;;[Data.$A:.$A];[Working.BR$5])" table:style-name="ce72">
            <text:p>0</text:p>
          </table:table-cell>
          <table:table-cell table:number-columns-repeated="16314"/>
        </table:table-row>
        <table:table-row table:style-name="ro25">
          <table:table-cell table:style-name="ce89"/>
          <table:table-cell office:value-type="string" table:style-name="ce105">
            <text:p>All freight units</text:p>
          </table:table-cell>
          <table:table-cell office:value-type="string" table:style-name="ce105">
            <text:p>All freight units</text:p>
          </table:table-cell>
          <table:table-cell office:value-type="float" office:value="16893" table:style-name="ce106">
            <text:p>16893</text:p>
          </table:table-cell>
          <table:table-cell office:value-type="float" office:value="19307" table:style-name="ce106">
            <text:p>19307</text:p>
          </table:table-cell>
          <table:table-cell office:value-type="float" office:value="22460" table:style-name="ce106">
            <text:p>22460</text:p>
          </table:table-cell>
          <table:table-cell office:value-type="float" office:value="28456" table:style-name="ce106">
            <text:p>28456</text:p>
          </table:table-cell>
          <table:table-cell office:value-type="float" office:value="30640" table:style-name="ce106">
            <text:p>30640</text:p>
          </table:table-cell>
          <table:table-cell office:value-type="float" office:value="29082" table:style-name="ce106">
            <text:p>29082</text:p>
          </table:table-cell>
          <table:table-cell office:value-type="float" office:value="32669" table:style-name="ce106">
            <text:p>32669</text:p>
          </table:table-cell>
          <table:table-cell office:value-type="float" office:value="35502" table:style-name="ce106">
            <text:p>35502</text:p>
          </table:table-cell>
          <table:table-cell office:value-type="float" office:value="39299" table:style-name="ce106">
            <text:p>39299</text:p>
          </table:table-cell>
          <table:table-cell office:value-type="float" office:value="41778" table:style-name="ce106">
            <text:p>41778</text:p>
          </table:table-cell>
          <table:table-cell office:value-type="float" office:value="41738" table:style-name="ce106">
            <text:p>41738</text:p>
          </table:table-cell>
          <table:table-cell office:value-type="float" office:value="42909" table:style-name="ce106">
            <text:p>42909</text:p>
          </table:table-cell>
          <table:table-cell office:value-type="float" office:value="45587" table:style-name="ce107">
            <text:p>45,587</text:p>
          </table:table-cell>
          <table:table-cell office:value-type="float" office:value="49931" table:style-name="ce107">
            <text:p>49,931</text:p>
          </table:table-cell>
          <table:table-cell office:value-type="float" office:value="53796" table:style-name="ce107">
            <text:p>53,796</text:p>
          </table:table-cell>
          <table:table-cell office:value-type="float" office:value="56905" table:style-name="ce107">
            <text:p>56,905</text:p>
          </table:table-cell>
          <table:table-cell office:value-type="float" office:value="59351" table:style-name="ce107">
            <text:p>59,351</text:p>
          </table:table-cell>
          <table:table-cell office:value-type="float" office:value="65136" table:style-name="ce107">
            <text:p>65,136</text:p>
          </table:table-cell>
          <table:table-cell office:value-type="float" office:value="72105" table:style-name="ce107">
            <text:p>72,105</text:p>
          </table:table-cell>
          <table:table-cell office:value-type="float" office:value="78801" table:style-name="ce108">
            <text:p>78,801</text:p>
          </table:table-cell>
          <table:table-cell office:value-type="float" office:value="85272" table:style-name="ce107">
            <text:p>85,272</text:p>
          </table:table-cell>
          <table:table-cell office:value-type="float" office:value="86619" table:style-name="ce107">
            <text:p>86,619</text:p>
          </table:table-cell>
          <table:table-cell office:value-type="float" office:value="88197" table:style-name="ce107">
            <text:p>88,197</text:p>
          </table:table-cell>
          <table:table-cell office:value-type="float" office:value="94129" table:style-name="ce107">
            <text:p>94,129</text:p>
          </table:table-cell>
          <table:table-cell office:value-type="float" office:value="99409" table:style-name="ce107">
            <text:p>99,409</text:p>
          </table:table-cell>
          <table:table-cell office:value-type="float" office:value="108357" table:style-name="ce107">
            <text:p>108,357</text:p>
          </table:table-cell>
          <table:table-cell office:value-type="float" office:value="113387" table:style-name="ce107">
            <text:p>113,387</text:p>
          </table:table-cell>
          <table:table-cell office:value-type="float" office:value="115058" table:style-name="ce107">
            <text:p>115,058</text:p>
          </table:table-cell>
          <table:table-cell office:value-type="float" office:value="128935" table:style-name="ce107">
            <text:p>128,935</text:p>
          </table:table-cell>
          <table:table-cell office:value-type="float" office:value="132115" table:style-name="ce107">
            <text:p>132,115</text:p>
          </table:table-cell>
          <table:table-cell office:value-type="float" office:value="136827" table:style-name="ce107">
            <text:p>136,827</text:p>
          </table:table-cell>
          <table:table-cell office:value-type="float" office:value="137768" table:style-name="ce107">
            <text:p>137,768</text:p>
          </table:table-cell>
          <table:table-cell office:value-type="float" office:value="135915.29999999999" table:style-name="ce107">
            <text:p>135,915</text:p>
          </table:table-cell>
          <table:table-cell office:value-type="float" office:value="138564.53899999999" table:style-name="ce107">
            <text:p>138,565</text:p>
          </table:table-cell>
          <table:table-cell office:value-type="float" office:value="139374.15299999999" table:style-name="ce107">
            <text:p>139,374</text:p>
          </table:table-cell>
          <table:table-cell office:value-type="float" office:value="149669.446" table:style-name="ce107">
            <text:p>149,669</text:p>
          </table:table-cell>
          <table:table-cell office:value-type="float" office:value="154380.74299999999" table:style-name="ce107">
            <text:p>154,381</text:p>
          </table:table-cell>
          <table:table-cell office:value-type="float" office:value="158949.15899999999" table:style-name="ce107">
            <text:p>158,949</text:p>
          </table:table-cell>
          <table:table-cell office:value-type="float" office:value="166155.856" table:style-name="ce107">
            <text:p>166,156</text:p>
          </table:table-cell>
          <table:table-cell office:value-type="float" office:value="161948.28200000001" table:style-name="ce107">
            <text:p>161,948</text:p>
          </table:table-cell>
          <table:table-cell office:value-type="float" office:value="147098.965" table:style-name="ce107">
            <text:p>147,099</text:p>
          </table:table-cell>
          <table:table-cell office:value-type="float" office:value="153739.78200000001" table:style-name="ce107">
            <text:p>153,740</text:p>
          </table:table-cell>
          <table:table-cell office:value-type="float" office:value="156040.92300000001" table:style-name="ce109">
            <text:p>156,041</text:p>
          </table:table-cell>
          <table:table-cell office:value-type="float" office:value="149927.15700000001" table:style-name="ce109">
            <text:p>149,927</text:p>
          </table:table-cell>
          <table:table-cell office:value-type="float" office:value="152519.77600000001" table:style-name="ce109">
            <text:p>152,520</text:p>
          </table:table-cell>
          <table:table-cell office:value-type="float" office:value="161433.72500000001" table:style-name="ce109">
            <text:p>161,434</text:p>
          </table:table-cell>
          <table:table-cell office:value-type="float" office:value="167571.78599999999" table:style-name="ce109">
            <text:p>167,572</text:p>
          </table:table-cell>
          <table:table-cell office:value-type="float" office:value="172360.50399999999" table:style-name="ce109">
            <text:p>172,361</text:p>
          </table:table-cell>
          <table:table-cell office:value-type="float" office:value="172162.69620665809" table:formula="of:=[.AZ24]+[.AZ23]+[.AZ22]" table:style-name="ce96">
            <text:p>172,163</text:p>
          </table:table-cell>
          <table:table-cell office:value-type="float" office:value="176557.14103695477" table:formula="of:=[.BA24]+[.BA23]+[.BA22]" table:style-name="ce96">
            <text:p>176,557</text:p>
          </table:table-cell>
          <table:table-cell office:value-type="float" office:value="171563.60399999874" table:formula="of:=[.BB24]+[.BB23]+[.BB22]" table:style-name="ce96">
            <text:p>171,564</text:p>
          </table:table-cell>
          <table:table-cell office:value-type="float" office:value="161616.88496977446" table:formula="of:=[.BC24]+[.BC23]+[.BC22]" table:style-name="ce96">
            <text:p>161,617</text:p>
          </table:table-cell>
          <table:table-cell office:value-type="float" office:value="159131.35716023805" table:formula="of:=[.BD24]+[.BD23]+[.BD22]" table:style-name="ce96">
            <text:p>159,131</text:p>
          </table:table-cell>
          <table:table-cell office:value-type="float" office:value="161377.28626502465" table:formula="of:=[.BE24]+[.BE23]+[.BE22]" table:style-name="ce96">
            <text:p>161,377</text:p>
          </table:table-cell>
          <table:table-cell table:style-name="ce97"/>
          <table:table-cell office:value-type="float" office:value="164323.67200000171" table:formula="of:=[.BG24]+[.BG23]+[.BG22]" table:style-name="ce96">
            <text:p>164,324</text:p>
          </table:table-cell>
          <table:table-cell office:value-type="float" office:value="167408.87699999943" table:formula="of:=[.BH24]+[.BH23]+[.BH22]" table:style-name="ce96">
            <text:p>167,409</text:p>
          </table:table-cell>
          <table:table-cell office:value-type="float" office:value="164106.76899999887" table:formula="of:=[.BI24]+[.BI23]+[.BI22]" table:style-name="ce96">
            <text:p>164,107</text:p>
          </table:table-cell>
          <table:table-cell office:value-type="float" office:value="154159.18299999859" table:formula="of:=[.BJ24]+[.BJ23]+[.BJ22]" table:style-name="ce96">
            <text:p>154,159</text:p>
          </table:table-cell>
          <table:table-cell office:value-type="float" office:value="150541.79400000008" table:formula="of:=[.BK24]+[.BK23]+[.BK22]" table:style-name="ce96">
            <text:p>150,542</text:p>
          </table:table-cell>
          <table:table-cell office:value-type="float" office:value="149826.36200000043" table:formula="of:=[.BL24]+[.BL23]+[.BL22]" table:style-name="ce96">
            <text:p>149,826</text:p>
          </table:table-cell>
          <table:table-cell office:value-type="float" office:value="1093.9642066563292" table:formula="of:=[.BM24]+[.BM23]+[.BM22]" table:style-name="ce96">
            <text:p>1,094</text:p>
          </table:table-cell>
          <table:table-cell office:value-type="float" office:value="521.00403695522436" table:formula="of:=[.BN24]+[.BN23]+[.BN22]" table:style-name="ce96">
            <text:p>521</text:p>
          </table:table-cell>
          <table:table-cell office:value-type="float" office:value="513.17500000000007" table:formula="of:=[.BO24]+[.BO23]+[.BO22]" table:style-name="ce96">
            <text:p>513</text:p>
          </table:table-cell>
          <table:table-cell office:value-type="float" office:value="490.34896977575124" table:formula="of:=[.BP24]+[.BP23]+[.BP22]" table:style-name="ce96">
            <text:p>490</text:p>
          </table:table-cell>
          <table:table-cell office:value-type="float" office:value="515.50216023798748" table:formula="of:=[.BQ24]+[.BQ23]+[.BQ22]" table:style-name="ce96">
            <text:p>516</text:p>
          </table:table-cell>
          <table:table-cell office:value-type="float" office:value="545.44026502410566" table:formula="of:=[.BR24]+[.BR23]+[.BR22]" table:style-name="ce96">
            <text:p>545</text:p>
          </table:table-cell>
          <table:table-cell table:number-columns-repeated="16314"/>
        </table:table-row>
        <table:table-row table:number-rows-repeated="1048551" table:style-name="ro18">
          <table:table-cell table:number-columns-repeated="16384"/>
        </table:table-row>
      </table:table>
      <table:database-ranges>
        <table:database-range table:target-range-address="port0103.A9:port0103.BD18" table:name="Table2"/>
        <table:database-range table:target-range-address="Notes.A2:Notes.B11" table:name="Table1"/>
        <table:database-range table:target-range-address="Data.A1:Data.H124"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
      <number:number number:decimal-places="1" number:min-decimal-places="1" number:min-integer-digits="1"/>
    </number:number-style>
    <number:number-style style:name="N42">
      <number:number number:decimal-places="1" number:min-decimal-places="1" number:min-integer-digits="1" number:grouping="true"/>
    </number:number-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S203WKG" style:family="table-cell" style:data-style-name="N37">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Nicola George</meta:initial-creator>
    <dc:creator>Mohan Dell</dc:creator>
    <meta:creation-date>2018-06-14T16:11:52Z</meta:creation-date>
    <dc:date>2023-07-18T21:10:34Z</dc:date>
    <meta:print-date>2023-06-29T19:58:56Z</meta:print-date>
  </office:meta>
</office:document-meta>
</file>