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15" style:parent-style-name="Heading4" style:family="paragraph">
      <style:paragraph-properties fo:text-align="center"/>
    </style:style>
    <style:style style:name="P16" style:parent-style-name="Heading4" style:family="paragraph">
      <style:paragraph-properties fo:text-align="center"/>
    </style:style>
    <style:style style:name="P17" style:parent-style-name="Normal" style:family="paragraph">
      <style:text-properties fo:font-size="11pt" style:font-size-asian="11pt" style:font-size-complex="11pt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-0.5in">
        <style:tab-stops>
          <style:tab-stop style:type="left" style:position="-0.25in"/>
          <style:tab-stop style:type="left" style:position="-0.1944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-complex="Arial" fo:font-size="11pt" style:font-size-asian="11pt" style:font-size-complex="11pt"/>
    </style:style>
    <style:style style:name="TableColumn38" style:family="table-column">
      <style:table-column-properties style:column-width="6.525in"/>
    </style:style>
    <style:style style:name="Table37" style:family="table">
      <style:table-properties style:width="6.52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P42" style:parent-style-name="Normal" style:family="paragraph">
      <style:text-properties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47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/>
    </style:style>
    <style:style style:name="T48" style:parent-style-name="DefaultParagraphFont" style:family="text">
      <style:text-properties fo:text-transform="uppercase"/>
    </style:style>
    <style:style style:name="P49" style:parent-style-name="Heading3" style:family="paragraph">
      <style:paragraph-properties fo:margin-top="0in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P55" style:parent-style-name="Normal" style:family="paragraph">
      <style:text-properties fo:font-weight="bold" style:font-weight-asian="bold" fo:font-size="11pt" style:font-size-asian="11pt" style:font-size-complex="11pt"/>
    </style:style>
    <style:style style:name="P56" style:parent-style-name="Normal" style:family="paragraph"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61" style:family="table-column">
      <style:table-column-properties style:column-width="6.525in"/>
    </style:style>
    <style:style style:name="Table60" style:family="table">
      <style:table-properties style:width="6.52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P70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P77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P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0" style:family="table-column">
      <style:table-column-properties style:column-width="6.525in"/>
    </style:style>
    <style:style style:name="Table79" style:family="table">
      <style:table-properties style:width="6.525in" fo:margin-left="0in" table:align="left"/>
    </style:style>
    <style:style style:name="TableRow81" style:family="table-row">
      <style:table-row-properties style:min-row-height="0.288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9" style:family="table-column">
      <style:table-column-properties style:column-width="6.525in"/>
    </style:style>
    <style:style style:name="Table88" style:family="table">
      <style:table-properties style:width="6.525in" fo:margin-left="0in" table:align="left"/>
    </style:style>
    <style:style style:name="TableRow90" style:family="table-row">
      <style:table-row-properties style:min-row-height="0.08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6.525in"/>
    </style:style>
    <style:style style:name="Table105" style:family="table">
      <style:table-properties style:width="6.525in" fo:margin-left="0in" table:align="left"/>
    </style:style>
    <style:style style:name="TableRow107" style:family="table-row">
      <style:table-row-properties style:min-row-height="0.08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TableColumn126" style:family="table-column">
      <style:table-column-properties style:column-width="6.525in"/>
    </style:style>
    <style:style style:name="Table125" style:family="table">
      <style:table-properties style:width="6.52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6.525in"/>
    </style:style>
    <style:style style:name="Table132" style:family="table">
      <style:table-properties style:width="6.52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olumn150" style:family="table-column">
      <style:table-column-properties style:column-width="6.525in"/>
    </style:style>
    <style:style style:name="Table149" style:family="table">
      <style:table-properties style:width="6.52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154" style:parent-style-name="DefaultParagraphFont" style:family="text">
      <style:text-properties fo:font-weight="normal" style:font-weight-asian="normal"/>
    </style:style>
    <style:style style:name="T155" style:parent-style-name="DefaultParagraphFont" style:family="text">
      <style:text-properties fo:font-weight="normal" style:font-weight-asian="normal"/>
    </style:style>
    <style:style style:name="T156" style:parent-style-name="DefaultParagraphFont" style:family="text">
      <style:text-properties fo:font-weight="normal" style:font-weight-asian="normal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olumn199" style:family="table-column">
      <style:table-column-properties style:column-width="6.525in"/>
    </style:style>
    <style:style style:name="Table198" style:family="table">
      <style:table-properties style:width="6.52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20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06" style:parent-style-name="ListParagraph" style:family="paragraph">
      <style:text-properties fo:font-size="11pt" style:font-size-asian="11pt" style:font-size-complex="11pt"/>
    </style:style>
    <style:style style:name="P207" style:parent-style-name="ListParagraph" style:family="paragraph">
      <style:paragraph-properties fo:widows="0" fo:orphans="0"/>
      <style:text-properties fo:font-size="11pt" style:font-size-asian="11pt" style:font-size-complex="11pt"/>
    </style:style>
    <style:style style:name="P208" style:parent-style-name="ListParagraph" style:family="paragraph">
      <style:paragraph-properties fo:widows="0" fo:orphans="0"/>
      <style:text-properties fo:font-size="11pt" style:font-size-asian="11pt" style:font-size-complex="11pt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Hyperlink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>OFFICIAL (IN CONFIDENCE)</text:p>
      <text:h text:style-name="P15" text:outline-level="4">‘SPACE PLACEMENTS IN INDUSTRY (SPIN)’<text:s/>AWARD SCHEME<text:s/>AUTUMN 2018</text:h>
      <text:h text:style-name="P16" text:outline-level="4">APPLICATION FORM</text:h>
      <text:p text:style-name="P17"/>
      <text:p text:style-name="P18">Please read the<text:s/>“Notes for Guidance”<text:s/>before you complete this form.<text:s/></text:p>
      <text:p text:style-name="P19">Applications<text:s/>will be assessed<text:s/>on receipt and<text:s/>successful applicants advised<text:s/>as soon as possible<text:s/>thereafter. <text:s/><text:s/>This call<text:s/>will close at<text:s/>5pm,<text:s/>30<text:s/>October<text:s/>2018<text:s/>or earlier if funds are exhausted.<text:s/>Please<text:s/>note that grants awarded will be no more than £3,000.<text:s/>They<text:s/>will<text:s/>only<text:s/>be<text:s/>awarded to<text:s/>organisations based in the UK who<text:s/>are active in Earth observation or Launch activities and<text:s/>have audited accounts<text:s/>or are able to complete the self-certification. <text:s/>All placements<text:s/>must<text:s/>completed by 28 February, 2019.</text:p>
      <text:p text:style-name="P20"/>
      <text:list text:style-name="LFO16" text:continue-numbering="true">
        <text:list-item>
          <text:p text:style-name="P21">TITLE OF PROJECT AND BRIEF SUMMARY<text:s/></text:p>
        </text:list-item>
      </text:list>
      <text:p text:style-name="P22">Please note that this wording<text:s/>will be used to<text:s/>publicise<text:s/>successful opportunities<text:s/>to applicants on the SPIN website<text:s/>https://sa.catapult.org.uk/people/space-placements-industry-spin/.</text:p>
      <text:p text:style-name="Normal"><text:bookmark-start text:name="Text222"/><text:span text:style-name="T23">1</text:span><text:span text:style-name="T24">a.<text:s/></text:span><text:span text:style-name="T25">Title</text:span><text:span text:style-name="T26"><text:s/>(</text:span><text:span text:style-name="T27">max.<text:s/></text:span><text:span text:style-name="T28">10 words)</text:span><text:span text:style-name="T29">:</text:span><text:span text:style-name="T30"><text:s/></text:span><text:bookmark-end text:name="Text222"/></text:p>
      <text:p text:style-name="Normal"><text:span text:style-name="T31">1</text:span><text:span text:style-name="T32">b.<text:s/></text:span><text:span text:style-name="T33">Summary (</text:span><text:span text:style-name="T34">max. 70 words</text:span><text:span text:style-name="T35">):</text:span><text:span text:style-name="T36"><text:s/>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</table:table-cell>
        </table:table-row>
      </table:table>
      <text:p text:style-name="Normal"><text:span text:style-name="T43">1</text:span><text:span text:style-name="T44">c</text:span><text:span text:style-name="T45">.<text:s/></text:span><text:span text:style-name="T46">Location of Placement</text:span></text:p>
      <text:h text:style-name="P47" text:outline-level="3">2.<text:s/><text:span text:style-name="T48">Contact Details</text:span><text:s/>–<text:s/>APPLICANT</text:h>
      <text:h text:style-name="P49" text:outline-level="3"><text:span text:style-name="T50">P</text:span><text:span text:style-name="T51">lease give the<text:s/></text:span><text:span text:style-name="T52">applicant’s<text:s/></text:span><text:span text:style-name="T53">details</text:span><text:span text:style-name="T54">:</text:span></text:h>
      <text:p text:style-name="P55">2a.<text:s/>Name<text:s/>(including title):<text:s/></text:p>
      <text:p text:style-name="P56">2b.<text:s/>Current post/Job title:</text:p>
      <text:p text:style-name="P57">2c.<text:s/>Organisation:</text:p>
      <text:p text:style-name="P58">2d. Legal Entity of organisation e.g. Company/Charity (if charity, please give registration number), university, not-for-profit organisation:</text:p>
      <text:p text:style-name="P59">2e. Company Description (max 250 words):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>2e.<text:s/>Full postal address<text:s/>(including post code):<text:s/></text:p>
      <text:p text:style-name="P68">2f.<text:s/>Email<text:s/>address:</text:p>
      <text:p text:style-name="P69">2g.<text:s/>Telephone<text:s/>number:<text:s/></text:p>
      <text:soft-page-break/>
      <text:h text:style-name="P70" text:outline-level="3">3.<text:s/><text:span text:style-name="T71">Contact Details</text:span><text:s/>–<text:s/>SUPERVISOR (IF DIFFERENT)</text:h>
      <text:p text:style-name="P72">Please give the contact details of<text:s/>the nominated supervisor (if applicable):</text:p>
      <text:p text:style-name="P73">3a. Name (including title):<text:s/></text:p>
      <text:p text:style-name="P74">3b. Current post/Job title:</text:p>
      <text:p text:style-name="P75">3c. Organisation and full postal address (if different to above):<text:s/></text:p>
      <text:p text:style-name="P76">3d. Email address:</text:p>
      <text:h text:style-name="P77" text:outline-level="3">4.<text:s/>PROJECT<text:s/>OR ROLE<text:s/>DESCRIPTION</text:h>
      <text:p text:style-name="P78">4a.<text:s/>Describe<text:s/>the project<text:s/>or activities<text:s/>you wish the applicant<text:s/>to undertake<text:s/>(max 250 words)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>4b.<text:s/>Describe the skills (both technical and soft) that you expect the applicant to develop whilst carrying out the project<text:s/>(max 250 words).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ext:p text:style-name="Normal"><text:span text:style-name="T96">4</text:span><text:span text:style-name="T97">c</text:span><text:span text:style-name="T98">.<text:s/></text:span><text:span text:style-name="T99">Applicant Specification<text:s/></text:span><text:span text:style-name="T100">(What academic background do you expect them to have, and what are your minimum requirements</text:span><text:span text:style-name="T101"><text:s/>and preferred additional requirements</text:span><text:span text:style-name="T102">)</text:span><text:span text:style-name="T103"><text:s/>(max 250 words)</text:span><text:span text:style-name="T104">.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</table:table-row>
      </table:table>
      <text:h text:style-name="P112" text:outline-level="3">5. Grant Details</text:h>
      <text:p text:style-name="Normal"><text:span text:style-name="T113">5</text:span><text:span text:style-name="T114">a.<text:s/></text:span><text:span text:style-name="T115">Please let us know the</text:span><text:span text:style-name="T116"><text:s/>estimated breakdown and</text:span><text:span text:style-name="T117"><text:s/>total cost</text:span><text:span text:style-name="T118"><text:s/></text:span><text:span text:style-name="T119">of your<text:s/></text:span><text:span text:style-name="T120">placement<text:s/></text:span><text:span text:style-name="T121">project: <text:s/></text:span><text:span text:style-name="T122">e.g. salaries, travel and subsistence</text:span><text:span text:style-name="T123">, additional resources</text:span><text:span text:style-name="T124">.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>5b.<text:s/>Please indicate the<text:s/>sum requested<text:s/>from the<text:s/>UK Space Agency (max. £3,000<text:s/>per placement)<text:s/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>6. HOW DID YOU HEAR ABOUT THIS SCHEME?</text:p>
      <text:p text:style-name="Normal"><text:span text:style-name="T141">Printed media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If yes, please name</text:span><text:span text:style-name="T147"><text:s/>this media</text:span><text:span text:style-name="T148">:<text:s/>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soft-page-break/>
      <text:h text:style-name="Heading3" text:outline-level="3"><text:span text:style-name="T154">UK Space Agency Website</text:span><text:span text:style-name="T155"><text:tab/></text:span><text:span text:style-name="T156"><text:tab/></text:span></text:h>
      <text:p text:style-name="Normal"><text:span text:style-name="T157">E-mail from the UK Space Agency<text:s/></text:span><text:span text:style-name="T158"><text:tab/></text:span></text:p>
      <text:p text:style-name="Normal"><text:span text:style-name="T159">Psci-com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Normal"><text:span text:style-name="T164">Twitter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If yes, was this from @spacegovuk</text:span><text:span text:style-name="T171"><text:tab/></text:span><text:span text:style-name="T172">Y</text:span><text:span text:style-name="T173"><text:s/></text:span><text:span text:style-name="T174"><text:tab/></text:span><text:span text:style-name="T175">N</text:span><text:span text:style-name="T176"><text:s/></text:span></text:p>
      <text:p text:style-name="Normal"><text:span text:style-name="T177">Facebook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Normal"><text:span text:style-name="T182">Word of mouth</text:span><text:span text:style-name="T183"><text:tab/></text:span><text:span text:style-name="T184"><text:tab/></text:span><text:span text:style-name="T185"><text:tab/></text:span></text:p>
      <text:p text:style-name="Normal"><text:span text:style-name="T186">Previous applicant</text:span><text:span text:style-name="T187"><text:tab/></text:span><text:span text:style-name="T188"><text:tab/></text:span><text:span text:style-name="T189"><text:tab/></text:span></text:p>
      <text:p text:style-name="Normal"><text:span text:style-name="T190">Other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If yes, please identify</text:span><text:span text:style-name="T197">: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</table:table-row>
      </table:table>
      <text:p text:style-name="P203"/>
      <text:p text:style-name="P204">7. DECLARATION</text:p>
      <text:p text:style-name="P205">By returning this form, whether it is signed or unsigned, you confirm to the<text:s/>UK<text:s/>Space Agency<text:s/>that:</text:p>
      <text:list text:style-name="LFO14" text:continue-numbering="true">
        <text:list-item>
          <text:p text:style-name="P206">The above details are correct.</text:p>
        </text:list-item>
        <text:list-item>
          <text:p text:style-name="P207">You will abide by the rules stated in the “Notes for guidance”.</text:p>
        </text:list-item>
        <text:list-item>
          <text:p text:style-name="P208">You represent the organisation named in section 3c above.</text:p>
        </text:list-item>
      </text:list>
      <text:h text:style-name="Heading3" text:outline-level="3">Applicant:</text:h>
      <text:h text:style-name="Heading3" text:outline-level="3">Signed:<text:span text:style-name="T209"><text:tab/></text:span><text:span text:style-name="T210"><text:tab/><text:s/></text:span><text:span text:style-name="T211"><text:tab/><text:s text:c="7"/></text:span><text:span text:style-name="T212"><text:tab/></text:span><text:span text:style-name="T213"><text:tab/></text:span><text:s/>Date of Application:<text:tab/><text:span text:style-name="T214"><text:tab/></text:span><text:span text:style-name="T215"><text:tab/></text:span><text:span text:style-name="T216"><text:tab/></text:span><text:span text:style-name="T217"><text:tab/></text:span></text:h>
      <text:p text:style-name="P218">(Please scan your signature if returning this form by email.)</text:p>
      <text:p text:style-name="P219">Please ensure that all the required information is given. <text:s/>An incomplete form will not be considered for a grant.</text:p>
      <text:p text:style-name="P220">Please return this form<text:s/><text:span text:style-name="T221">by<text:s/></text:span><text:span text:style-name="T222">email</text:span><text:span text:style-name="T223"><text:s/></text:span><text:span text:style-name="T224">to</text:span><text:span text:style-name="T225"><text:s/></text:span><text:a xlink:href="mailto:Katharine.Bowden@ukspaceagency.bis.gsi.gov.uk" office:target-frame-name="_top" xlink:show="replace"><text:span text:style-name="T226">mailto:Katharine.Bowden@ukspaceagency.gov.uk</text:span></text:a><text:span text:style-name="T227"><text:s/></text:span><text:span text:style-name="T228">with the subject line<text:s/></text:span><text:span text:style-name="T229">“</text:span><text:span text:style-name="T230">SPIN<text:s/></text:span><text:span text:style-name="T231">Autumn<text:s/></text:span><text:span text:style-name="T232">2018</text:span><text:span text:style-name="T233"><text:s/></text:span><text:span text:style-name="T234">Applicatio</text:span><text:span text:style-name="T235">n”</text:span><text:span text:style-name="T236">.</text:span><text:span text:style-name="T237"><text:s/></text:span></text:p>
      <text:h text:style-name="Heading4" text:outline-level="4">Applications must be received<text:s/>AT THE LATEST<text:s/>by<text:s/>5pm<text:s/>on<text:s/>30<text:s/>October<text:s/>2018. We advise that you do not wait until the closing date<text:s/>– this is a very popular scheme.</text:h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 fo:margin-bottom="0.0833in"/>
      <style:text-properties fo:font-size="11pt" style:font-size-asian="11pt" style:font-size-complex="11pt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1666in"/>
      <style:text-properties fo:hyphenate="false"/>
    </style:style>
    <style:style style:name="Normal" style:display-name="Normal" style:family="paragraph">
      <style:paragraph-properties fo:margin-bottom="0.0833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yleBulleted-indent" style:display-name="Style Bulleted - indent" style:family="paragraph" style:parent-style-name="Normal" style:list-style-name="LFO13">
      <style:text-properties fo:hyphenate="false"/>
    </style:style>
    <style:style style:name="StyleBulleted" style:display-name="Style Bulleted" style:family="paragraph" style:parent-style-name="Normal" style:next-style-name="StyleBulleted-indent" style:list-style-name="LFO8">
      <style:paragraph-properties fo:margin-left="0.1527in" fo:text-indent="-0.1527in">
        <style:tab-stops>
          <style:tab-stop style:type="left" style:position="0in"/>
          <style:tab-stop style:type="left" style:position="0.3472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in"/>
      <style:text-properties style:font-name="Baskerville MT" style:language-asian="en" style:country-asian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Subject" style:display-name="Comment Subject" style:family="paragraph" style:parent-style-name="CommentText" style:next-style-name="CommentText">
      <style:paragraph-properties fo:margin-bottom="0.0833in"/>
      <style:text-properties style:font-name="Arial" fo:font-weight="bold" style:font-weight-asian="bold" style:font-weight-complex="bold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GB" style:language-asian="en" style:country-asian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Revision" style:display-name="Revision" style:family="paragraph">
      <style:text-properties style:font-name="Arial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Arial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1pt" style:font-size-asian="11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1pt" style:font-size-asian="11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1pt" style:font-size-asian="11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1pt" style:font-size-asian="11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3" style:parent-style-name="Normal" style:family="paragraph">
      <style:paragraph-properties fo:text-align="center">
        <style:tab-stops>
          <style:tab-stop style:type="center" style:position="2.9791in"/>
          <style:tab-stop style:type="right" style:position="6.493in"/>
        </style:tab-stops>
      </style:paragraph-properties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end" fo:margin-bottom="0in"/>
    </style:style>
    <style:style style:name="P7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8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11" style:parent-style-name="Normal" style:family="paragraph">
      <style:paragraph-properties>
        <style:tab-stops>
          <style:tab-stop style:type="center" style:position="3.0555in"/>
          <style:tab-stop style:type="right" style:position="6.493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SPIN1 2018<text:s/>Application Form</text:p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Header"><text:span text:style-name="T5"><draw:frame draw:z-index="251659264" draw:style-name="a0" draw:name="Picture 1" text:anchor-type="paragraph" svg:x="4.75828in" svg:y="-0.2186in" svg:width="2.33333in" svg:height="0.65625in" style:rel-width="scale" style:rel-height="scale"><draw:image xlink:href="media/image1.png" xlink:type="simple" xlink:show="embed" xlink:actuate="onLoad"/><svg:title/><svg:desc>UKSA_logo_CMYK</svg:desc></draw:frame></text:span></text:p>
        <text:p text:style-name="P6"/>
      </style:header>
      <style:footer>
        <text:p text:style-name="P7">SPIN1 2018 Application Form</text:p>
        <text:p text:style-name="P8"><text:span text:style-name="T9"><text:page-number text:fixed="false">1</text:page-number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ICIAL_-_SPIN_Application_Form_2018 FINAL.doc</dc:title>
    <dc:subject/>
    <meta:initial-creator>dayna</meta:initial-creator>
    <dc:creator>Watson, Steven (BEIS)</dc:creator>
    <meta:creation-date>2018-09-11T13:37:00Z</meta:creation-date>
    <dc:date>2018-09-11T13:37:00Z</dc:date>
    <meta:print-date>2018-01-16T17:18:00Z</meta:print-date>
    <meta:template xlink:href="Normal" xlink:type="simple"/>
    <meta:editing-cycles>2</meta:editing-cycles>
    <meta:editing-duration>PT0S</meta:editing-duration>
    <meta:user-defined meta:name="CIRRUSPreviousLocation">Alfresco</meta:user-defined>
    <meta:user-defined meta:name="LegacyLastModifiedDate">2018-02-01T14:22:13Z</meta:user-defined>
    <meta:user-defined meta:name="LegacyFolderDocumentID">0ce9c385-5994-486f-a7aa-56a98a4e3e89</meta:user-defined>
    <meta:user-defined meta:name="display_urn:schemas-microsoft-com:office:office#Editor">Katharine Bowden</meta:user-defined>
    <meta:user-defined meta:name="Order">100.000000000000</meta:user-defined>
    <meta:user-defined meta:name="LegacyDocumentID">1af36cf3-bfcf-4f8b-9a13-85595dcd2f65</meta:user-defined>
    <meta:user-defined meta:name="display_urn:schemas-microsoft-com:office:office#Author">Katharine Bowden</meta:user-defined>
    <meta:user-defined meta:name="LegacyFolder">company_home-sites-UKSA-Policy-documentLibrary-Education-SPIN Competitive Bid 2018</meta:user-defined>
    <meta:user-defined meta:name="_dlc_DocId">2QFN7KK647Q6-1161558830-75815</meta:user-defined>
    <meta:user-defined meta:name="_dlc_DocIdItemGuid">29743fd1-8412-4969-a802-c02a5c6bab9a</meta:user-defined>
    <meta:user-defined meta:name="_dlc_DocIdUrl">https://beisgov.sharepoint.com/sites/beis/397/_layouts/15/DocIdRedir.aspx?ID=2QFN7KK647Q6-1161558830-75815, 2QFN7KK647Q6-1161558830-75815</meta:user-defined>
    <meta:user-defined meta:name="ContentTypeId">0x0101008EF179C9AF5F4748A3A1A53FA49EEEEE</meta:user-defined>
    <meta:user-defined meta:name="Business Unit">260;#UK Space Agency|e94dee48-3a05-4a12-8e11-f3f2fb95bcf1</meta:user-defined>
    <meta:document-statistic meta:page-count="3" meta:paragraph-count="7" meta:word-count="560" meta:character-count="3750" meta:row-count="26" meta:non-whitespace-character-count="3197"/>
  </office:meta>
</office:document-meta>
</file>