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8.9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Rescue and Assisted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DfT Search and Rescue Helicopte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20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June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he figures in this table are national statistic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SARH.stats@dft.gov.uk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020 9744 4847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statistics/search-and-rescue-helicopter-statistics-year-ending-march-2017"><text:span text:style-name="T1">The<text:s/></text:span>guidance document<text:span text:style-name="T1"><text:s/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SARH0113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10">
            <text:p>Department for Transport Statistics</text:p>
          </table:table-cell>
          <table:table-cell table:number-columns-repeated="14" table:style-name="ce12"/>
          <table:table-cell table:number-columns-repeated="16369"/>
        </table:table-row>
        <table:table-row table:style-name="ro9">
          <table:table-cell office:value-type="string" table:style-name="ce14">
            <text:p><text:a xlink:href="https://www.gov.uk/government/collections/search-and-rescue-helicopter-statistics">Search and Rescue Helicopter Statistics</text:a></text:p>
          </table:table-cell>
          <table:table-cell table:number-columns-repeated="14" table:style-name="ce15"/>
          <table:table-cell table:number-columns-repeated="16369"/>
        </table:table-row>
        <table:table-row table:style-name="ro10">
          <table:table-cell office:value-type="string" table:style-name="ce12">
            <text:p>Table SARH0113</text:p>
          </table:table-cell>
          <table:table-cell table:number-columns-repeated="14" table:style-name="ce12"/>
          <table:table-cell table:number-columns-repeated="16369"/>
        </table:table-row>
        <table:table-row table:style-name="ro10">
          <table:table-cell office:value-type="string" table:style-name="ce16">
            <text:p>UK Civilian Search and Rescue Helicopter Taskings - Rescue and Assisted by Base: April 2017 to March 2023</text:p>
          </table:table-cell>
          <table:table-cell table:number-columns-repeated="14" table:style-name="ce16"/>
          <table:table-cell table:number-columns-repeated="16369"/>
        </table:table-row>
        <table:table-row table:style-name="ro10">
          <table:table-cell office:value-type="string" table:style-name="ce17">
            <text:p>The symbol "[x]" shows when a base is not operational. Portland base ceased operation on 30 June 2017.</text:p>
          </table:table-cell>
          <table:table-cell table:number-columns-repeated="14" table:style-name="ce16"/>
          <table:table-cell table:number-columns-repeated="16369"/>
        </table:table-row>
        <table:table-row table:style-name="ro11">
          <table:table-cell office:value-type="string" table:style-name="ce17">
            <text:p>For some taskings, we may not know the number of people assisted due to the type of support given.<text:s/></text:p>
          </table:table-cell>
          <table:table-cell table:number-columns-repeated="14" table:style-name="ce16"/>
          <table:table-cell table:number-columns-repeated="16369"/>
        </table:table-row>
        <table:table-row table:style-name="ro9">
          <table:table-cell office:value-type="string" table:style-name="ce17">
            <text:p>Numbers for each base represent the number of people rescued or assisted.</text:p>
          </table:table-cell>
          <table:table-cell table:number-columns-repeated="14" table:style-name="ce18"/>
          <table:table-cell table:number-columns-repeated="16369"/>
        </table:table-row>
        <table:table-row table:style-name="ro12">
          <table:table-cell office:value-type="string" table:style-name="ce19">
            <text:p>Year</text:p>
          </table:table-cell>
          <table:table-cell office:value-type="string" table:style-name="ce19">
            <text:p>Quarter</text:p>
          </table:table-cell>
          <table:table-cell office:value-type="string" table:style-name="ce20">
            <text:p>Rescued or Assisted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Humberside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Lee On Solent</text:p>
          </table:table-cell>
          <table:table-cell office:value-type="string" table:style-name="ce19">
            <text:p>Lydd</text:p>
          </table:table-cell>
          <table:table-cell office:value-type="string" table:style-name="ce19">
            <text:p>Newquay</text:p>
          </table:table-cell>
          <table:table-cell office:value-type="string" table:style-name="ce19">
            <text:p>Portland</text:p>
          </table:table-cell>
          <table:table-cell office:value-type="string" table:style-name="ce19">
            <text:p>Prestwick</text:p>
          </table:table-cell>
          <table:table-cell office:value-type="string" table:style-name="ce19">
            <text:p>St Athan</text:p>
          </table:table-cell>
          <table:table-cell office:value-type="string" table:style-name="ce19">
            <text:p>Stornoway</text:p>
          </table:table-cell>
          <table:table-cell office:value-type="string" table:style-name="ce19">
            <text:p>Sumburgh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1">
            <text:p>137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449" table:style-name="ce11">
            <text:p>449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x]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59" table:style-name="ce11">
            <text:p>59</text:p>
          </table:table-cell>
          <table:table-cell office:value-type="float" office:value="30" table:style-name="ce11">
            <text:p>30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1">
            <text:p>13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[x]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524" table:style-name="ce11">
            <text:p>524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x]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100" table:style-name="ce1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[x]</text:p>
          </table:table-cell>
          <table:table-cell office:value-type="float" office:value="53" table:style-name="ce11">
            <text:p>5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326" table:style-name="ce11">
            <text:p>326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[x]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388" table:style-name="ce11">
            <text:p>38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[x]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[x]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61" table:style-name="ce11">
            <text:p>461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x]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74" table:style-name="ce11">
            <text:p>74</text:p>
          </table:table-cell>
          <table:table-cell office:value-type="float" office:value="29" table:style-name="ce11">
            <text:p>29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[x]</text:p>
          </table:table-cell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82" table:style-name="ce11">
            <text:p>482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[x]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[x]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377" table:style-name="ce11">
            <text:p>377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[x]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x]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286" table:style-name="ce11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x]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3" table:style-name="ce11">
            <text:p>6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[x]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420" table:style-name="ce11">
            <text:p>420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x]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[x]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496" table:style-name="ce11">
            <text:p>49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[x]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[x]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05" table:style-name="ce11">
            <text:p>105</text:p>
          </table:table-cell>
          <table:table-cell office:value-type="float" office:value="371" table:style-name="ce11">
            <text:p>371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[x]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x]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68" table:style-name="ce11">
            <text:p>26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[x]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[x]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2" table:style-name="ce11">
            <text:p>182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1" table:style-name="ce11">
            <text:p>6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x]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1">
            <text:p>126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79" table:style-name="ce11">
            <text:p>79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[x]</text:p>
          </table:table-cell>
          <table:table-cell office:value-type="float" office:value="84" table:style-name="ce11">
            <text:p>84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513" table:style-name="ce11">
            <text:p>51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[x]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[x]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67" table:style-name="ce11">
            <text:p>267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x]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[x]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34" table:style-name="ce11">
            <text:p>234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string" table:style-name="ce11">
            <text:p>[x]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string" table:style-name="ce11">
            <text:p>[x]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402" table:style-name="ce21">
            <text:p>402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string" table:style-name="ce1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7" table:style-name="ce21">
            <text:p>87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x]</text:p>
          </table:table-cell>
          <table:table-cell office:value-type="float" office:value="89" table:style-name="ce21">
            <text:p>89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64" table:style-name="ce21">
            <text:p>564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5" table:style-name="ce21">
            <text:p>14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string" table:style-name="ce11">
            <text:p>[x]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8" table:style-name="ce21">
            <text:p>328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11">
            <text:p>[x]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string" table:style-name="ce11">
            <text:p>[x]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14" table:style-name="ce21">
            <text:p>31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Assisted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[x]</text:p>
          </table:table-cell>
          <table:table-cell office:value-type="float" office:value="134" table:style-name="ce21">
            <text:p>13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Apr to Jun</text:p>
          </table:table-cell>
          <table:table-cell office:value-type="string" table:style-name="ce24">
            <text:p>Persons Rescued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[x]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68" table:style-name="ce21">
            <text:p>68</text:p>
          </table:table-cell>
          <table:table-cell office:value-type="float" office:value="437" table:style-name="ce21">
            <text:p>43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Assisted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x]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Jul to Sep</text:p>
          </table:table-cell>
          <table:table-cell office:value-type="string" table:style-name="ce24">
            <text:p>Persons Rescued</text:p>
          </table:table-cell>
          <table:table-cell office:value-type="float" office:value="72" table:style-name="ce21">
            <text:p>72</text:p>
          </table:table-cell>
          <table:table-cell office:value-type="float" office:value="32" table:style-name="ce21">
            <text:p>32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[x]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435" table:style-name="ce21">
            <text:p>435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Assisted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4">
            <text:p>Oct to Dec</text:p>
          </table:table-cell>
          <table:table-cell office:value-type="string" table:style-name="ce24">
            <text:p>Persons Rescued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313" table:style-name="ce21">
            <text:p>31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Assist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4">
            <text:p>Jan to Mar</text:p>
          </table:table-cell>
          <table:table-cell office:value-type="string" table:style-name="ce24">
            <text:p>Persons Rescued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281" table:style-name="ce21">
            <text:p>281</text:p>
          </table:table-cell>
          <table:table-cell table:number-columns-repeated="16369"/>
        </table:table-row>
        <table:table-row table:number-rows-repeated="2" table:style-name="ro9">
          <table:table-cell table:number-columns-repeated="15" table:style-name="ce22"/>
          <table:table-cell table:number-columns-repeated="16369"/>
        </table:table-row>
        <table:table-row table:number-rows-repeated="2" table:style-name="ro9">
          <table:table-cell table:number-columns-repeated="15" table:style-name="ce23"/>
          <table:table-cell table:number-columns-repeated="16369"/>
        </table:table-row>
        <table:table-row table:number-rows-repeated="9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4" table:style-name="ro13">
          <table:table-cell table:number-columns-repeated="16384"/>
        </table:table-row>
      </table:table>
      <table:database-ranges>
        <table:database-range table:target-range-address="SARH0113.A8:SARH0113.O58" table:name="SARH01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SARH0113</dc:title>
    <meta:initial-creator>HBOUGDAH</meta:initial-creator>
    <dc:creator>Mohan Dell</dc:creator>
    <meta:creation-date>2022-05-23T15:09:42Z</meta:creation-date>
    <dc:date>2023-06-19T15:38:54Z</dc:date>
  </office:meta>
</office:document-meta>
</file>