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CC3E6" fo:border-left="none" fo:border-right="none" fo:background-color="#DEEBF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EEBF6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urrency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Currency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/>
    <style:style style:name="ce8" style:family="table-cell" style:parent-style-name="Default" style:data-style-name="N13"/>
    <style:style style:name="ce9" style:family="table-cell" style:parent-style-name="Currency" style:data-style-name="N36">
      <style:table-cell-properties fo:background-color="transparent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38"/>
    <style:style style:name="ce12" style:family="table-cell" style:parent-style-name="Currency" style:data-style-name="N36"/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4"/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2"/>
    <style:style style:name="ce17" style:family="table-cell" style:parent-style-name="Default" style:data-style-name="N1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/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9.974791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29166666666667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ounts_Collect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Total Cash Forfeiture</text:p>
          </table:table-cell>
          <table:table-cell office:value-type="string" table:style-name="ce2">
            <text:p>Total Amount Collected Against Confiscation Orders</text:p>
          </table:table-cell>
          <table:table-cell office:value-type="string" table:style-name="ce3">
            <text:p>Total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2/13</text:p>
          </table:table-cell>
          <table:table-cell office:value-type="currency" office:value="36361488.690000005" table:style-name="ce5">
            <text:p>£36,361,488.69</text:p>
          </table:table-cell>
          <table:table-cell office:value-type="currency" office:value="134876969.07999998" table:style-name="ce5">
            <text:p>£134,876,969.08</text:p>
          </table:table-cell>
          <table:table-cell office:value-type="currency" office:value="171238457.76999998" table:formula="of:=[.B2]+[.C2]" table:style-name="ce6">
            <text:p>£171,238,457.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3/14</text:p>
          </table:table-cell>
          <table:table-cell office:value-type="currency" office:value="47948084.420000002" table:style-name="ce5">
            <text:p>£47,948,084.42</text:p>
          </table:table-cell>
          <table:table-cell office:value-type="currency" office:value="139200953.87" table:style-name="ce5">
            <text:p>£139,200,953.87</text:p>
          </table:table-cell>
          <table:table-cell office:value-type="currency" office:value="187149038.29000002" table:formula="of:=[.B3]+[.C3]" table:style-name="ce6">
            <text:p>£187,149,038.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4/15</text:p>
          </table:table-cell>
          <table:table-cell office:value-type="currency" office:value="33077484.550000004" table:style-name="ce5">
            <text:p>£33,077,484.55</text:p>
          </table:table-cell>
          <table:table-cell office:value-type="currency" office:value="155583321.26000002" table:style-name="ce5">
            <text:p>£155,583,321.26</text:p>
          </table:table-cell>
          <table:table-cell office:value-type="currency" office:value="188660805.81000003" table:formula="of:=[.B4]+[.C4]" table:style-name="ce6">
            <text:p>£188,660,805.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/16</text:p>
          </table:table-cell>
          <table:table-cell office:value-type="currency" office:value="40607974.00999999" table:style-name="ce5">
            <text:p>£40,607,974.01</text:p>
          </table:table-cell>
          <table:table-cell office:value-type="currency" office:value="206657318.23999995" table:style-name="ce5">
            <text:p>£206,657,318.24</text:p>
          </table:table-cell>
          <table:table-cell office:value-type="currency" office:value="247265292.24999994" table:formula="of:=[.B5]+[.C5]" table:style-name="ce6">
            <text:p>£247,265,292.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6/17</text:p>
          </table:table-cell>
          <table:table-cell office:value-type="currency" office:value="38948448.329999991" table:style-name="ce5">
            <text:p>£38,948,448.33</text:p>
          </table:table-cell>
          <table:table-cell office:value-type="currency" office:value="162149207.66000009" table:style-name="ce5">
            <text:p>£162,149,207.66</text:p>
          </table:table-cell>
          <table:table-cell office:value-type="currency" office:value="201097655.99000007" table:formula="of:=[.B6]+[.C6]" table:style-name="ce6">
            <text:p>£201,097,655.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7/18</text:p>
          </table:table-cell>
          <table:table-cell office:value-type="currency" office:value="41266877.450000003" table:style-name="ce16">
            <text:p>£41,266,877.45</text:p>
          </table:table-cell>
          <table:table-cell office:value-type="currency" office:value="144394436.58000001" table:style-name="ce16">
            <text:p>£144,394,436.58</text:p>
          </table:table-cell>
          <table:table-cell office:value-type="currency" office:value="185661314.03" table:style-name="ce16">
            <text:p>£185,661,314.0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JARD, August 2018 (for 2017/18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JARD, June 2017 (for 2012/13 - 2016/17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RIS_Spending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sset Recovery work</text:p>
          </table:table-cell>
          <table:table-cell office:value-type="string" table:style-name="ce2">
            <text:p>Crime Reduction projects</text:p>
          </table:table-cell>
          <table:table-cell office:value-type="string" table:style-name="ce2">
            <text:p>Community projects</text:p>
          </table:table-cell>
          <table:table-cell office:value-type="string" table:style-name="ce2">
            <text:p>Miscellaneo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3</text:p>
          </table:table-cell>
          <table:table-cell office:value-type="currency" office:value="44.48" table:style-name="ce11">
            <text:p>£44.5m<text:s/></text:p>
          </table:table-cell>
          <table:table-cell office:value-type="currency" office:value="2.0699999999999998" table:style-name="ce11">
            <text:p>£2.1m<text:s/></text:p>
          </table:table-cell>
          <table:table-cell office:value-type="currency" office:value="1.39" table:style-name="ce11">
            <text:p>£1.4m<text:s/></text:p>
          </table:table-cell>
          <table:table-cell office:value-type="currency" office:value="0" table:style-name="ce11">
            <text:p>£.0m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currency" office:value="71.75" table:style-name="ce11">
            <text:p>£71.8m<text:s/></text:p>
          </table:table-cell>
          <table:table-cell office:value-type="currency" office:value="4.3099999999999996" table:style-name="ce11">
            <text:p>£4.3m<text:s/></text:p>
          </table:table-cell>
          <table:table-cell office:value-type="currency" office:value="1.8" table:style-name="ce11">
            <text:p>£1.8m<text:s/></text:p>
          </table:table-cell>
          <table:table-cell office:value-type="currency" office:value="1.97" table:style-name="ce11">
            <text:p>£2.0m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currency" office:value="70.38" table:style-name="ce11">
            <text:p>£70.4m<text:s/></text:p>
          </table:table-cell>
          <table:table-cell office:value-type="currency" office:value="6.29" table:style-name="ce11">
            <text:p>£6.3m<text:s/></text:p>
          </table:table-cell>
          <table:table-cell office:value-type="currency" office:value="1.88" table:style-name="ce11">
            <text:p>£1.9m<text:s/></text:p>
          </table:table-cell>
          <table:table-cell office:value-type="currency" office:value="4.4800000000000004" table:style-name="ce11">
            <text:p>£4.5m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currency" office:value="72.87" table:style-name="ce11">
            <text:p>£72.9m<text:s/></text:p>
          </table:table-cell>
          <table:table-cell office:value-type="currency" office:value="3.04" table:style-name="ce11">
            <text:p>£3.0m<text:s/></text:p>
          </table:table-cell>
          <table:table-cell office:value-type="currency" office:value="1.52" table:style-name="ce11">
            <text:p>£1.5m<text:s/></text:p>
          </table:table-cell>
          <table:table-cell office:value-type="currency" office:value="5.53" table:style-name="ce11">
            <text:p>£5.5m<text:s/>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string" table:style-name="ce18">
            <text:p>£56m</text:p>
          </table:table-cell>
          <table:table-cell office:value-type="string" table:style-name="ce18">
            <text:p>£2m</text:p>
          </table:table-cell>
          <table:table-cell office:value-type="string" table:style-name="ce18">
            <text:p>£1.5m</text:p>
          </table:table-cell>
          <table:table-cell office:value-type="currency" office:value="0.1" table:style-name="ce20">
            <text:p>£.1m<text:s/>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1">
            <text:p>Figures collected by Home Office over the course of 2017/18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Compensation_from_confiscation_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compensation paid to victim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12/13</text:p>
          </table:table-cell>
          <table:table-cell office:value-type="currency" office:value="25282228.789999999" table:style-name="ce12">
            <text:p><text:s/>£25,282,228.7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13/14</text:p>
          </table:table-cell>
          <table:table-cell office:value-type="currency" office:value="28495603.810000002" table:style-name="ce12">
            <text:p><text:s/>£28,495,603.8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14/15</text:p>
          </table:table-cell>
          <table:table-cell office:value-type="currency" office:value="23616375.849999998" table:style-name="ce12">
            <text:p><text:s/>£23,616,375.8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15/16</text:p>
          </table:table-cell>
          <table:table-cell office:value-type="currency" office:value="38181053.460000008" table:style-name="ce12">
            <text:p><text:s/>£38,181,053.46<text:s/></text:p>
          </table:table-cell>
          <table:table-cell table:number-columns-repeated="5" table:style-name="ce13"/>
          <table:table-cell table:number-columns-repeated="16377" table:style-name="ce1"/>
        </table:table-row>
        <table:table-row table:style-name="ro1">
          <table:table-cell office:value-type="string" table:style-name="ce4">
            <text:p>2016/17</text:p>
          </table:table-cell>
          <table:table-cell office:value-type="currency" office:value="36071011.910000004" table:style-name="ce12">
            <text:p><text:s/>£36,071,011.9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2017/18</text:p>
          </table:table-cell>
          <table:table-cell office:value-type="currency" office:value="30438797" table:style-name="ce17">
            <text:p>£30,438,797.00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JARD, 15 June 2017 (for 2012/13 - 2016/17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HMCTS, Monthly figures provided from JARD (for 2017/18)<text:s/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1" number:min-integer-digits="0"/>
      <number:text>m </number:text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title>Asset recovery statistical bulletin: financial years ending 2013 to 2018: data tables</dc:title>
    <meta:keyword>data tables</meta:keyword>
    <meta:keyword> JARD</meta:keyword>
    <meta:keyword> ARIS</meta:keyword>
    <meta:keyword> asset recovery</meta:keyword>
    <meta:keyword> 2013</meta:keyword>
    <meta:keyword> 2014</meta:keyword>
    <meta:keyword> 2015</meta:keyword>
    <meta:keyword> 2016</meta:keyword>
    <meta:keyword> 2017</meta:keyword>
    <meta:keyword> 2018</meta:keyword>
    <meta:initial-creator/>
    <dc:creator/>
    <meta:creation-date>2018-09-10T10:34:45Z</meta:creation-date>
    <dc:date>2018-09-10T10:45:55Z</dc:date>
  </office:meta>
</office:document-meta>
</file>