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7728" draw:style-name="a0" draw:name="Picture 1" text:anchor-type="paragraph" svg:x="0in" svg:y="0in" svg:width="8.5in" svg:height="11.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.7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Bhadra</dc:creator>
    <meta:creation-date>2018-09-07T05:55:00Z</meta:creation-date>
    <dc:date>2018-09-07T05:55:00Z</dc:date>
    <meta:template xlink:href="Normal" xlink:type="simple"/>
    <meta:editing-cycles>3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