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2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14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6" style:family="table-column">
      <style:table-column-properties style:column-width="3.5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8159in"/>
    </style:style>
    <style:style style:name="Table15" style:family="table">
      <style:table-properties style:width="5.4826in" fo:margin-left="0.075in" table:align="left"/>
    </style:style>
    <style:style style:name="TableRow19" style:family="table-row">
      <style:table-row-properties style:row-height="0.709in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P28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30" style:family="table-column">
      <style:table-column-properties style:column-width="3.5in"/>
    </style:style>
    <style:style style:name="TableColumn31" style:family="table-column">
      <style:table-column-properties style:column-width="0.1666in"/>
    </style:style>
    <style:style style:name="TableColumn32" style:family="table-column">
      <style:table-column-properties style:column-width="1.8159in"/>
    </style:style>
    <style:style style:name="Table29" style:family="table">
      <style:table-properties style:width="5.4826in" fo:margin-left="0.075in" table:align="left"/>
    </style:style>
    <style:style style:name="TableRow33" style:family="table-row">
      <style:table-row-properties style:row-height="0.709in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6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44" style:family="table-column">
      <style:table-column-properties style:column-width="1.4902in" style:use-optimal-column-width="false"/>
    </style:style>
    <style:style style:name="TableColumn45" style:family="table-column">
      <style:table-column-properties style:column-width="5.5777in" style:use-optimal-column-width="false"/>
    </style:style>
    <style:style style:name="Table43" style:family="table">
      <style:table-properties style:width="7.068in" style:rel-width="126.88%" fo:margin-left="-1.5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.075in"/>
    </style:style>
    <style:style style:name="P48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4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50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5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5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.075in"/>
    </style:style>
    <style:style style:name="P6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.075in"/>
    </style:style>
    <style:style style:name="P6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0" style:parent-style-name="Normal" style:family="paragraph">
      <style:paragraph-properties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1" style:parent-style-name="Normal" style:family="paragraph">
      <style:paragraph-properties fo:text-align="end"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2" style:parent-style-name="Normal" style:family="paragraph">
      <style:paragraph-properties fo:text-align="end"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3" style:parent-style-name="Normal" style:family="paragraph">
      <style:paragraph-properties fo:text-align="end"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4" style:parent-style-name="Normal" style:family="paragraph">
      <style:paragraph-properties fo:text-align="end"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5" style:parent-style-name="Normal" style:family="paragraph">
      <style:paragraph-properties fo:text-align="end"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76" style:parent-style-name="Normal" style:family="paragraph">
      <style:paragraph-properties fo:margin-top="0.0416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in" fo:padding-bottom="0in" fo:padding-right="0.075in"/>
    </style:style>
    <style:style style:name="P8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.075in"/>
    </style:style>
    <style:style style:name="P88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The Cross‑Border Insolvency Regulations 2006</text:p>
      <text:p text:style-name="P11"/>
      <text:p text:style-name="P12"><text:span text:style-name="T13">Notification of order under the Cross-Border Insolvency Regulations 2006 (for newspaper and London or Edinburgh Gazette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 of Debtor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Company number<text:s/></text:span><text:span text:style-name="T27">where applicable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 the</text:p>
            <text:p text:style-name="P36">[full name of court]</text:p>
          </table:table-cell>
          <table:table-cell table:style-name="TableCell37">
            <text:p text:style-name="P38"/>
          </table:table-cell>
          <table:table-cell table:style-name="TableCell39">
            <text:p text:style-name="P40">Court case number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(a) Insert any trading names used by the debtor in Great Britain within the last 12 months, if different from the full name given above<text:s/></text:p>
          </table:table-cell>
          <table:table-cell table:style-name="TableCell53">
            <text:p text:style-name="P54">Nature of business (where applicable)<text:tab/></text:p>
            <text:p text:style-name="P55"/>
            <text:p text:style-name="P56">Trading name(s) (a)<text:tab/></text:p>
            <text:p text:style-name="P57"><text:tab/></text:p>
            <text:p text:style-name="P58"/>
          </table:table-cell>
        </table:table-row>
        <table:table-row table:style-name="TableRow59">
          <table:table-cell table:style-name="TableCell60">
            <text:p text:style-name="P61">(b) Insert address of principal/last known place of business of debtor, or alternatively, in the case of a debtor who is an individual, the usual/last known place of residence of the debtor</text:p>
          </table:table-cell>
          <table:table-cell table:style-name="TableCell62">
            <text:p text:style-name="P63">Address of debtor (b)<text:tab/></text:p>
            <text:p text:style-name="P64"><text:tab/></text:p>
            <text:p text:style-name="P65"><text:tab/>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(c) Insert brief details of order</text:p>
            <text:p text:style-name="P72"/>
            <text:p text:style-name="P73"/>
            <text:p text:style-name="P74"/>
            <text:p text:style-name="P75">(d) Insert date</text:p>
            <text:p text:style-name="P76"/>
          </table:table-cell>
          <table:table-cell table:style-name="TableCell77">
            <text:p text:style-name="P78">The following order<text:s/>has been made in relation to the above debtor under the Cross‑Border Insolvency Regulations 2006 (c)<text:tab/></text:p>
            <text:p text:style-name="P79"><text:tab/></text:p>
            <text:p text:style-name="P80">Order made on (d)<text:tab/><text:tab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e) Insert address for service</text:p>
          </table:table-cell>
          <table:table-cell table:style-name="TableCell89">
            <text:p text:style-name="P90">Name(s) and address(es) of foreign representative(s) (e)<text:tab/></text:p>
            <text:p text:style-name="P91"><text:tab/></text:p>
            <text:p text:style-name="P92"><text:tab/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3333in">
        <style:tab-stops>
          <style:tab-stop style:type="right" style:position="6.8333in"/>
        </style:tab-stops>
      </style:paragraph-properties>
      <style:text-properties style:font-name="Times New Roman" style:font-name-complex="Times New Roman" fo:font-size="10pt" style:font-size-asian="10pt"/>
    </style:style>
    <style:style style:name="P3" style:parent-style-name="Header" style:family="paragraph">
      <style:paragraph-properties fo:margin-left="-1.3333in">
        <style:tab-stops>
          <style:tab-stop style:type="right" style:position="6.8333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complex="Times New Roman" fo:font-size="10pt" style:font-size-asian="10pt"/>
    </style:style>
    <style:style style:name="P7" style:parent-style-name="Header" style:family="paragraph">
      <style:paragraph-properties fo:margin-left="-1.3333in">
        <style:tab-stops>
          <style:tab-stop style:type="right" style:position="6.8333in"/>
        </style:tab-stops>
      </style:paragraph-properties>
      <style:text-properties style:font-name="Times New Roman" style:font-name-complex="Times New Roman" fo:font-size="10pt" style:font-size-asian="10pt"/>
    </style:style>
    <style:style style:name="P8" style:parent-style-name="Header" style:family="paragraph">
      <style:paragraph-properties fo:margin-left="-1.3333in">
        <style:tab-stops>
          <style:tab-stop style:type="center" style:position="4.2173in"/>
          <style:tab-stop style:type="right" style:position="7.1013in"/>
        </style:tab-stops>
      </style:paragraph-properties>
      <style:text-properties style:font-name="Times New Roman" style:font-name-complex="Times New Roman" fo:font-size="10pt" style:font-size-asian="10pt"/>
    </style:style>
    <style:style style:name="P9" style:parent-style-name="Header" style:family="paragraph">
      <style:paragraph-properties fo:margin-left="-1.3333in">
        <style:tab-stops>
          <style:tab-stop style:type="center" style:position="4.2173in"/>
          <style:tab-stop style:type="right" style:position="7.1013in"/>
        </style:tab-stops>
      </style:paragraph-properties>
      <style:text-properties style:font-name="Times New Roman" style:font-name-complex="Times New Roman" fo:font-size="10pt" style:font-size-asian="10pt"/>
    </style:style>
    <style:style style:name="P10" style:parent-style-name="Header" style:family="paragraph">
      <style:paragraph-properties fo:margin-left="-1.3333in">
        <style:tab-stops>
          <style:tab-stop style:type="center" style:position="4.2173in"/>
          <style:tab-stop style:type="right" style:position="7.1013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Schedule 2,</text:p>
        <text:p text:style-name="P3"><text:span text:style-name="T4">Paragraph 28(7)</text:span><text:tab/><text:span text:style-name="T5">Form</text:span><text:span text:style-name="T6"><text:s/>ML 8</text:span></text:p>
      </style:header>
    </style:master-page>
    <style:master-page style:next-style-name="MP0" style:name="MPF0" style:page-layout-name="PL0">
      <style:header>
        <text:p text:style-name="P7">Schedule 2,<text:tab/>Form ML 8</text:p>
        <text:p text:style-name="P8">paragraph 26(7)</text:p>
        <text:p text:style-name="P9">and Schedule 3,</text:p>
        <text:p text:style-name="P10">paragraph 7(5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53:00Z</meta:creation-date>
    <dc:date>2018-09-06T09:53:00Z</dc:date>
    <meta:print-date>2005-05-17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