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1" style:family="table-column">
      <style:table-column-properties style:column-width="3.5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1.8159in"/>
    </style:style>
    <style:style style:name="Table10" style:family="table">
      <style:table-properties style:width="5.4826in" fo:margin-left="0.075in" table:align="left"/>
    </style:style>
    <style:style style:name="TableRow14" style:family="table-row">
      <style:table-row-properties style:row-height="0.709in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21" style:parent-style-name="DefaultParagraphFont" style:family="text">
      <style:text-properties style:font-name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P23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25" style:family="table-column">
      <style:table-column-properties style:column-width="3.5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1.8159in"/>
    </style:style>
    <style:style style:name="Table24" style:family="table">
      <style:table-properties style:width="5.4826in" fo:margin-left="0.075in" table:align="left"/>
    </style:style>
    <style:style style:name="TableRow28" style:family="table-row">
      <style:table-row-properties style:row-height="0.709in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1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39" style:family="table-column">
      <style:table-column-properties style:column-width="1.4902in" style:use-optimal-column-width="false"/>
    </style:style>
    <style:style style:name="TableColumn40" style:family="table-column">
      <style:table-column-properties style:column-width="5.5777in" style:use-optimal-column-width="false"/>
    </style:style>
    <style:style style:name="Table38" style:family="table">
      <style:table-properties style:width="7.068in" style:rel-width="126.88%" fo:margin-left="-1.569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in" fo:padding-bottom="0in" fo:padding-right="0.075in"/>
    </style:style>
    <style:style style:name="P4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4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45" style:parent-style-name="Normal" style:family="paragraph">
      <style:paragraph-properties fo:text-align="end" fo:margin-top="0.102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complex="Times New Roman" style:text-position="25% 100%" fo:font-size="8pt" style:font-size-asian="8pt"/>
    </style:style>
    <style:style style:name="T52" style:parent-style-name="DefaultParagraphFont" style:family="text">
      <style:text-properties style:font-name="Times New Roman" style:font-name-complex="Times New Roman" fo:font-size="10pt" style:font-size-asian="10pt"/>
    </style:style>
    <style:style style:name="P5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.075in"/>
    </style:style>
    <style:style style:name="P5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5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58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.075in"/>
    </style:style>
    <style:style style:name="P6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6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6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in" fo:padding-bottom="0in" fo:padding-right="0.075in"/>
    </style:style>
    <style:style style:name="P7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.075in"/>
    </style:style>
    <style:style style:name="P8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8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8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in" fo:padding-bottom="0in" fo:padding-right="0.075in"/>
    </style:style>
    <style:style style:name="P9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in" fo:padding-bottom="0in" fo:padding-right="0.075in"/>
    </style:style>
    <style:style style:name="P10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in" fo:padding-bottom="0in" fo:padding-right="0.075in"/>
    </style:style>
    <style:style style:name="P11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1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1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1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1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.075in"/>
    </style:style>
    <style:style style:name="P120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2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2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2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24" style:parent-style-name="Normal" style:family="paragraph">
      <style:paragraph-properties fo:text-align="end" fo:margin-top="0.0444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2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2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129" style:parent-style-name="DefaultParagraphFont" style:family="text">
      <style:text-properties style:font-name="Times New Roman" style:font-name-complex="Times New Roman" fo:font-size="10pt" style:font-size-asian="10pt"/>
    </style:style>
    <style:style style:name="T130" style:parent-style-name="DefaultParagraphFont" style:family="text">
      <style:text-properties style:font-name="Times New Roman" style:font-name-complex="Times New Roman" style:text-position="25% 100%" fo:font-size="8pt" style:font-size-asian="8pt"/>
    </style:style>
    <style:style style:name="T131" style:parent-style-name="DefaultParagraphFont" style:family="text">
      <style:text-properties style:font-name="Times New Roman" style:font-name-complex="Times New Roman" fo:font-size="10pt" style:font-size-asian="10pt"/>
    </style:style>
    <style:style style:name="T132" style:parent-style-name="DefaultParagraphFont" style:family="text">
      <style:text-properties style:font-name="Times New Roman" style:font-name-complex="Times New Roman" fo:font-size="10pt" style:font-size-asian="10pt"/>
    </style:style>
    <style:style style:name="T133" style:parent-style-name="DefaultParagraphFont" style:family="text">
      <style:text-properties style:font-name="Times New Roman" style:font-name-complex="Times New Roman" fo:font-size="10pt" style:font-size-asian="10pt"/>
    </style:style>
    <style:style style:name="P13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in" fo:padding-bottom="0in" fo:padding-right="0.075in"/>
    </style:style>
    <style:style style:name="P13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4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4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4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4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4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in" fo:padding-bottom="0in" fo:padding-right="0.075in"/>
    </style:style>
    <style:style style:name="P147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5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5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5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in" fo:padding-bottom="0in" fo:padding-right="0.075in"/>
    </style:style>
    <style:style style:name="P15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5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5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6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6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in" fo:padding-bottom="0in" fo:padding-right="0.075in"/>
    </style:style>
    <style:style style:name="P164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6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6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6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in" fo:padding-bottom="0in" fo:padding-right="0.075in"/>
    </style:style>
    <style:style style:name="P17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7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7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7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7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in" fo:padding-bottom="0in" fo:padding-right="0.075in"/>
    </style:style>
    <style:style style:name="P181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82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83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84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85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186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8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9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191" style:parent-style-name="DefaultParagraphFont" style:family="text">
      <style:text-properties style:font-name="Times New Roman" style:font-name-complex="Times New Roman" fo:font-size="10pt" style:font-size-asian="10pt"/>
    </style:style>
    <style:style style:name="T192" style:parent-style-name="DefaultParagraphFont" style:family="text">
      <style:text-properties style:font-name="Times New Roman" style:font-name-complex="Times New Roman" style:text-position="25% 100%" fo:font-size="8pt" style:font-size-asian="8pt"/>
    </style:style>
    <style:style style:name="T193" style:parent-style-name="DefaultParagraphFont" style:family="text">
      <style:text-properties style:font-name="Times New Roman" style:font-name-complex="Times New Roman" fo:font-size="10pt" style:font-size-asian="10pt"/>
    </style:style>
    <style:style style:name="T194" style:parent-style-name="DefaultParagraphFont" style:family="text">
      <style:text-properties style:font-name="Times New Roman" style:font-name-complex="Times New Roman" fo:font-size="10pt" style:font-size-asian="10pt"/>
    </style:style>
    <style:style style:name="T195" style:parent-style-name="DefaultParagraphFont" style:family="text">
      <style:text-properties style:font-name="Times New Roman" style:font-name-complex="Times New Roman" fo:font-size="10pt" style:font-size-asian="10pt"/>
    </style:style>
    <style:style style:name="P19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in" fo:padding-bottom="0in" fo:padding-right="0.075in"/>
    </style:style>
    <style:style style:name="P19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0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0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0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0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in" fo:padding-bottom="0in" fo:padding-right="0.075in"/>
    </style:style>
    <style:style style:name="P208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1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1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1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in" fo:padding-bottom="0in" fo:padding-right="0.075in"/>
    </style:style>
    <style:style style:name="P21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1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in" fo:padding-bottom="0in" fo:padding-right="0.075in"/>
    </style:style>
    <style:style style:name="P225" style:parent-style-name="Normal" style:family="paragraph">
      <style:paragraph-properties fo:text-align="end" fo:margin-top="0.048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200%">
        <style:tab-stops>
          <style:tab-stop style:type="right" style:leader-style="solid" style:leader-text="_" style:position="1.7583in"/>
          <style:tab-stop style:type="right" style:leader-style="solid" style:leader-text="_" style:position="3.17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in" fo:padding-bottom="0in" fo:padding-right="0.075in"/>
    </style:style>
    <style:style style:name="P23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200%">
        <style:tab-stops>
          <style:tab-stop style:type="right" style:leader-style="solid" style:leader-text="_" style:position="2.2583in"/>
          <style:tab-stop style:type="right" style:leader-style="solid" style:leader-text="_" style:position="3.425in"/>
          <style:tab-stop style:type="right" style:leader-style="solid" style:leader-text="_" style:position="5.175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4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in" fo:padding-bottom="0in" fo:padding-right="0.075in"/>
    </style:style>
    <style:style style:name="P24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4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4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4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h text:style-name="P1" text:outline-level="3">The Cross‑Border Insolvency Regulations 2006</text:h>
      <text:p text:style-name="P6"/>
      <text:p text:style-name="P7"><text:span text:style-name="T8">Affidavit of service of application under the Cross-Border Insolvency Regulations 2006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 of Debtor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Company number<text:s/></text:span><text:span text:style-name="T22">where applicable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 the</text:p>
            <text:p text:style-name="P31">[full name of court]</text:p>
          </table:table-cell>
          <table:table-cell table:style-name="TableCell32">
            <text:p text:style-name="P33"/>
          </table:table-cell>
          <table:table-cell table:style-name="TableCell34">
            <text:p text:style-name="P35">Court case number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(a) Insert full name and address of person making affidavit</text:p>
            <text:p text:style-name="P44"/>
            <text:p text:style-name="P45">* Delete as applicable</text:p>
          </table:table-cell>
          <table:table-cell table:style-name="TableCell46">
            <text:p text:style-name="P47">I,(a)<text:tab/></text:p>
            <text:p text:style-name="P48"><text:tab/></text:p>
            <text:p text:style-name="P49"><text:span text:style-name="T50">the applicant/acting on behalf of the applicant</text:span><text:span text:style-name="T51">*</text:span><text:span text:style-name="T52"><text:s/>state on oath: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(b) Insert details of application</text:p>
          </table:table-cell>
          <table:table-cell table:style-name="TableCell59">
            <text:p text:style-name="P60">1. That I did on<text:tab/>day the<text:tab/>day of<text:tab/>20<text:tab/></text:p>
            <text:p text:style-name="P61">serve the above-named debtor with a copy of an<text:s/>application for (b)<text:s/><text:tab/></text:p>
            <text:p text:style-name="P62"><text:tab/><text:tab/><text:tab/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(c) Insert address where served</text:p>
          </table:table-cell>
          <table:table-cell table:style-name="TableCell68">
            <text:p text:style-name="P69">(“the application”) duly sealed with the seal of the court and its supporting documents by leaving the same at the debtor's proper address at(c)<text:tab/></text:p>
            <text:p text:style-name="P70"><text:tab/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OR by posting the same on<text:tab/>day the<text:tab/>day of<text:tab/>20<text:tab/></text:p>
            <text:p text:style-name="P80">by ordinary post first class mail in an envelope duly pre-paid and properly addressed to the said debtor at(c)<text:tab/>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(d) Insert name</text:p>
          </table:table-cell>
          <table:table-cell table:style-name="TableCell87">
            <text:p text:style-name="P88">2. That I did on<text:tab/>day the<text:tab/>day of<text:tab/>20<text:tab/></text:p>
            <text:p text:style-name="P89">serve(d)<text:tab/></text:p>
            <text:p text:style-name="P90">the foreign representative in relation to the said debtor with a copy of the application duly sealed with the seal of the court and its supporting documents by leaving the same at his proper address at(c)<text:tab/></text:p>
            <text:p text:style-name="P91"><text:tab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OR by posting the same on<text:tab/>day the<text:tab/>day of<text:tab/>20<text:tab/></text:p>
            <text:p text:style-name="P97">by ordinary post first class mail in an envelope duly pre-paid and properly<text:s/>addressed to the said(d)<text:tab/></text:p>
            <text:p text:style-name="P98">at(c)<text:tab/></text:p>
            <text:p text:style-name="P99"><text:tab/>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. That I did on<text:tab/>day the<text:tab/>day of<text:tab/>20<text:tab/></text:p>
            <text:p text:style-name="P106">serve(d)<text:tab/></text:p>
            <text:p text:style-name="P107">a British insolvency officeholder acting in relation to the said debtor with a copy of the application duly sealed with the seal of the court and its supporting documents<text:s/>by leaving the same at his proper address at(c)<text:tab/></text:p>
            <text:p text:style-name="P108"><text:tab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OR by posting the same on<text:tab/>day the<text:tab/>day of<text:tab/>20<text:tab/></text:p>
            <text:p text:style-name="P114">by ordinary post first class mail in an envelope duly pre-paid and properly addressed to the said(d)<text:tab/></text:p>
            <text:p text:style-name="P115">at(c)<text:tab/></text:p>
            <text:p text:style-name="P116"><text:tab/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* Delete as applicable</text:p>
          </table:table-cell>
          <table:table-cell table:style-name="TableCell125">
            <text:p text:style-name="P126">4. That I did on<text:tab/>day the<text:tab/>day of<text:tab/>20<text:tab/></text:p>
            <text:p text:style-name="P127">serve(d)<text:tab/></text:p>
            <text:p text:style-name="P128"><text:span text:style-name="T129">the administrative receiver/receiver or manager of the property of the debtor in England and Wales</text:span><text:span text:style-name="T130">*</text:span><text:span text:style-name="T131"><text:s/>with a copy of the application duly sealed with the seal of the court and its supporting documents by leaving the same at his pr</text:span><text:span text:style-name="T132">oper address at(c)</text:span><text:span text:style-name="T133"><text:tab/></text:span></text:p>
            <text:p text:style-name="P134"><text:tab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OR by posting the same on<text:tab/>day the<text:tab/>day of<text:tab/>20<text:tab/></text:p>
            <text:p text:style-name="P140">by ordinary post first class mail in an envelope duly prepaid and properly addressed to the said(d)<text:tab/></text:p>
            <text:p text:style-name="P141"><text:tab/></text:p>
            <text:p text:style-name="P142">at(c)<text:tab/></text:p>
            <text:p text:style-name="P143"><text:tab/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5. That I did on<text:tab/>day the<text:tab/>day of<text:tab/>20<text:tab/></text:p>
            <text:p text:style-name="P150">serve(d)<text:tab/></text:p>
            <text:p text:style-name="P151">the member State liquidator of the said debtor with a copy of the application duly sealed with the seal of the court and its supporting documents by leaving the same at his proper address at(c)<text:tab/></text:p>
            <text:p text:style-name="P152"><text:tab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OR by posting the same on<text:tab/>day the<text:tab/>day of<text:tab/>20<text:tab/></text:p>
            <text:p text:style-name="P158">by ordinary post first class mail in an envelope duly pre-paid and properly addressed to the said(d)<text:tab/></text:p>
            <text:p text:style-name="P159">at(c)<text:tab/></text:p>
            <text:p text:style-name="P160"><text:tab/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6. That I did on<text:tab/>day the<text:tab/>day of<text:tab/>20<text:tab/></text:p>
            <text:p text:style-name="P167">serve(d)<text:tab/></text:p>
            <text:p text:style-name="P168">a foreign representative of the said debtor appointed in another foreign proceeding regarding the said debtor with a copy of the application duly sealed with the seal of the court and its supporting documents by leaving the same at his proper address at(c)<text:tab/></text:p>
            <text:p text:style-name="P169"><text:tab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OR by posting the same on<text:tab/>day the<text:tab/>day of<text:tab/>20<text:tab/></text:p>
            <text:p text:style-name="P175">by ordinary post first class mail in an envelope duly pre-paid and properly addressed to the said(d)<text:tab/></text:p>
            <text:p text:style-name="P176">at(c)<text:tab/></text:p>
            <text:p text:style-name="P177"><text:tab/>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* Delete as applicable</text:p>
          </table:table-cell>
          <table:table-cell table:style-name="TableCell187">
            <text:p text:style-name="P188">7. That I did on<text:tab/>day the<text:tab/>day of<text:tab/>20<text:tab/></text:p>
            <text:p text:style-name="P189">serve(d)<text:tab/></text:p>
            <text:p text:style-name="P190"><text:span text:style-name="T191">who has presented a petition to wind up the said debtor/for a bankruptcy order to be made against the said debtor</text:span><text:span text:style-name="T192">*</text:span><text:span text:style-name="T193"><text:s/>with a copy of the application duly s</text:span><text:span text:style-name="T194">ealed with the seal of the court and its supporting documents by leaving the same at his proper address at(c)</text:span><text:span text:style-name="T195"><text:tab/></text:span></text:p>
            <text:p text:style-name="P196"><text:tab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OR by posting the same on<text:tab/>day the<text:tab/>day of<text:tab/>20<text:tab/></text:p>
            <text:soft-page-break/>
            <text:p text:style-name="P202">by ordinary post first class mail in an envelope duly pre-paid and properly addressed to the said(d)<text:tab/></text:p>
            <text:p text:style-name="P203">at(c)<text:tab/></text:p>
            <text:p text:style-name="P204"><text:tab/>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8. That I did on<text:tab/>day the<text:tab/>day of<text:tab/>20<text:tab/></text:p>
            <text:p text:style-name="P211">serve(d)<text:tab/></text:p>
            <text:p text:style-name="P212">a person who is or may be entitled to appoint an administrator of the said debtor under paragraph 14 of Schedule B1 to the Insolvency Act 1986 with a copy of the application duly sealed with the seal of the court and its supporting documents by leaving the same at his proper address at(c)<text:tab/></text:p>
            <text:p text:style-name="P213"><text:tab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OR by posting the same on<text:tab/>day the<text:tab/>day of<text:tab/>20<text:tab/></text:p>
            <text:p text:style-name="P219">by ordinary post first class mail in an envelope duly pre-paid and properly addressed to the said(d)<text:tab/></text:p>
            <text:p text:style-name="P220">at(c)<text:tab/></text:p>
            <text:p text:style-name="P221"><text:tab/>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9. That I did on<text:tab/>day the<text:tab/>day of<text:tab/>20<text:tab/></text:p>
            <text:p text:style-name="P228">serve the Financial Services Authority with a copy of the application duly sealed with the seal of the court and its supporting documents by leaving the same at its proper address at(c)<text:tab/></text:p>
            <text:p text:style-name="P229"><text:tab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R by posting the same<text:s/>on<text:tab/>day the<text:tab/>day of<text:tab/>20<text:tab/></text:p>
            <text:p text:style-name="P235">by ordinary post first class mail in an envelope duly pre-paid and properly addressed to the Financial Services Authority at(c)<text:tab/></text:p>
            <text:p text:style-name="P236"><text:tab/></text:p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A sealed copy of the application and its supporting documents are now produced to me marked "A".</text:p>
            <text:p text:style-name="P246"/>
            <text:p text:style-name="P247"/>
            <text:p text:style-name="P248">SWORN<text:tab/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4166in">
        <style:tab-stops>
          <style:tab-stop style:type="right" style:position="6.9166in"/>
        </style:tab-stops>
      </style:paragraph-properties>
      <style:text-properties style:font-name="Times New Roman" style:font-name-complex="Times New Roman" fo:font-size="10pt" style:font-size-asian="10pt"/>
    </style:style>
    <style:style style:name="P3" style:parent-style-name="Header" style:family="paragraph">
      <style:paragraph-properties fo:margin-left="-1.4166in">
        <style:tab-stops>
          <style:tab-stop style:type="right" style:position="6.9166in"/>
        </style:tab-stops>
      </style:paragraph-properties>
      <style:text-properties style:font-name="Times New Roman" style:font-name-complex="Times New Roman" fo:font-size="10pt" style:font-size-asian="10pt"/>
    </style:style>
    <style:style style:name="P4" style:parent-style-name="Header" style:family="paragraph">
      <style:paragraph-properties fo:margin-left="-1.25in">
        <style:tab-stops>
          <style:tab-stop style:type="right" style:position="6.75in"/>
        </style:tab-stops>
      </style:paragraph-properties>
      <style:text-properties style:font-name="Times New Roman" style:font-name-complex="Times New Roman" fo:font-size="10pt" style:font-size-asian="10pt"/>
    </style:style>
    <style:style style:name="P5" style:parent-style-name="Header" style:family="paragraph">
      <style:paragraph-properties fo:margin-left="-1.25in">
        <style:tab-stops>
          <style:tab-stop style:type="center" style:position="4.134in"/>
          <style:tab-stop style:type="right" style:position="7.018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tab/>Form ML 6 continued</text:p>
        <text:p text:style-name="P3"/>
      </style:header>
    </style:master-page>
    <style:master-page style:next-style-name="MP0" style:name="MPF0" style:page-layout-name="PL0">
      <style:header>
        <text:p text:style-name="P4">Schedule 2,<text:tab/>Form ML 6</text:p>
        <text:p text:style-name="P5">Paragraph 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44:00Z</meta:creation-date>
    <dc:date>2018-09-06T09:44:00Z</dc:date>
    <meta:print-date>2005-05-17T14:27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89" meta:character-count="4610" meta:row-count="32" meta:non-whitespace-character-count="3930"/>
  </office:meta>
</office:document-meta>
</file>