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13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5" style:family="table-column">
      <style:table-column-properties style:column-width="3.5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1.8159in"/>
    </style:style>
    <style:style style:name="Table14" style:family="table">
      <style:table-properties style:width="5.4826in" fo:margin-left="0.075in" table:align="left"/>
    </style:style>
    <style:style style:name="TableRow18" style:family="table-row">
      <style:table-row-properties style:row-height="0.709in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P2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29" style:family="table-column">
      <style:table-column-properties style:column-width="3.5in"/>
    </style:style>
    <style:style style:name="TableColumn30" style:family="table-column">
      <style:table-column-properties style:column-width="0.1666in"/>
    </style:style>
    <style:style style:name="TableColumn31" style:family="table-column">
      <style:table-column-properties style:column-width="1.8159in"/>
    </style:style>
    <style:style style:name="Table28" style:family="table">
      <style:table-properties style:width="5.4826in" fo:margin-left="0.075in" table:align="left"/>
    </style:style>
    <style:style style:name="TableRow32" style:family="table-row">
      <style:table-row-properties style:row-height="0.709in" fo:keep-together="always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5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43" style:family="table-column">
      <style:table-column-properties style:column-width="1.4902in" style:use-optimal-column-width="false"/>
    </style:style>
    <style:style style:name="TableColumn44" style:family="table-column">
      <style:table-column-properties style:column-width="5.5777in" style:use-optimal-column-width="false"/>
    </style:style>
    <style:style style:name="Table42" style:family="table">
      <style:table-properties style:width="7.068in" style:rel-width="126.88%" fo:margin-left="-1.569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.075in"/>
    </style:style>
    <style:style style:name="P4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2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.075in"/>
    </style:style>
    <style:style style:name="P5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2" style:parent-style-name="Normal" style:family="paragraph">
      <style:paragraph-properties fo:text-align="justify" fo:line-height="200%" fo:margin-left="0.4069in">
        <style:tab-stops>
          <style:tab-stop style:type="right" style:leader-style="solid" style:leader-text="_" style:position="5.1055in"/>
        </style:tab-stops>
      </style:paragraph-properties>
      <style:text-properties style:font-name="Times New Roman" style:font-name-complex="Times New Roman" fo:font-size="10pt" style:font-size-asian="10pt"/>
    </style:style>
    <style:style style:name="P6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The Cross‑Border Insolvency Regulations 2006</text:p>
      <text:p text:style-name="P10"/>
      <text:p text:style-name="P11"><text:span text:style-name="T12">Statement of subsequent information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Debtor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Company number<text:s/></text:span><text:span text:style-name="T26">where applicable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 the</text:p>
            <text:p text:style-name="P35">[full name of court]</text:p>
          </table:table-cell>
          <table:table-cell table:style-name="TableCell36">
            <text:p text:style-name="P37"/>
          </table:table-cell>
          <table:table-cell table:style-name="TableCell38">
            <text:p text:style-name="P39">Court case number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(a) Insert full name(s) and address(es) of foreign representative(s)</text:p>
          </table:table-cell>
          <table:table-cell table:style-name="TableCell48">
            <text:p text:style-name="P49">I/We(a)<text:tab/></text:p>
            <text:p text:style-name="P50"><text:tab/></text:p>
            <text:p text:style-name="P51"><text:tab/></text:p>
            <text:p text:style-name="P52"><text:tab/></text:p>
            <text:p text:style-name="P53">attach a statement providing information in accordance with article 18 of the UNCITRAL Model Law on cross-border insolvency, as set out in Schedule 1 to the Cross-Border Insolvency Regulations 2006, and paragraph 6(2)(b) of Schedule 2 to those Regulations.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>Signed<text:tab/></text:p>
            <text:p text:style-name="P62">Joint/Foreign Representative(s)</text:p>
            <text:p text:style-name="P63"/>
            <text:p text:style-name="P64">Dated<text:tab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5in">
        <style:tab-stops>
          <style:tab-stop style:type="right" style:position="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complex="Times New Roman" fo:font-size="10pt" style:font-size-asian="10pt"/>
    </style:style>
    <style:style style:name="P6" style:parent-style-name="Header" style:family="paragraph">
      <style:paragraph-properties fo:margin-left="-1.3333in">
        <style:tab-stops>
          <style:tab-stop style:type="right" style:position="6.8333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fo:font-size="10pt" style:font-size-asian="10pt"/>
    </style:style>
    <style:style style:name="T8" style:parent-style-name="DefaultParagraphFont" style:family="text">
      <style:text-properties style:font-name="Times New Roman" style:font-name-complex="Times New Roman" fo:font-size="10pt" style:font-size-asian="10pt"/>
    </style:style>
    <style:style style:name="T9" style:parent-style-name="DefaultParagraphFont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chedule 2,</text:span><text:tab/><text:span text:style-name="T4">Form ML 3</text:span><text:span text:style-name="T5"><text:line-break/>paragraph 6</text:span></text:p>
      </style:header>
    </style:master-page>
    <style:master-page style:next-style-name="MP0" style:name="MPF0" style:page-layout-name="PL0">
      <style:header>
        <text:p text:style-name="P6"><text:span text:style-name="T7">Schedule 2,</text:span><text:tab/><text:span text:style-name="T8">Form ML 3</text:span><text:span text:style-name="T9"><text:line-break/>paragraph 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35:00Z</meta:creation-date>
    <dc:date>2018-09-06T09:35:00Z</dc:date>
    <meta:print-date>2005-05-17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