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Percen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1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5">
            <text:p>SSRO prompt payment for the 2018/19 financial year<text:s/></text:p>
          </table:table-cell>
          <table:table-cell table:number-columns-repeated="16382" table:style-name="ce7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3">
            <text:p>Financial Year 2018/19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Total amount of liabilty to pay*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1st quarter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2nd quarter</text:p>
          </table:table-cell>
          <table:table-cell office:value-type="percentage" office:value="0.96799999999999997" table:style-name="ce8">
            <text:p>97%</text:p>
          </table:table-cell>
          <table:table-cell office:value-type="percentage" office:value="0.03" table:style-name="ce8">
            <text:p>3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3rd quarter</text:p>
          </table:table-cell>
          <table:table-cell office:value-type="percentage" office:value="1" table:style-name="ce8">
            <text:p>100%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4th quarter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0.02" table:style-name="ce8">
            <text:p>2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Full Year</text:p>
          </table:table-cell>
          <table:table-cell office:value-type="percentage" office:value="0.98699999999999999" table:formula="of:=AVERAGE([.C5:.C8])" table:style-name="ce8">
            <text:p>99%</text:p>
          </table:table-cell>
          <table:table-cell office:value-type="percentage" office:value="1.2500000000000001E-2" table:formula="of:=AVERAGE([.D5:.D8])" table:style-name="ce8">
            <text:p>1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10">
            <text:p>*Interest liabilty resulting from late invoice payments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style-name="ce10">
            <text:p>The SSRO aims to pays 80% of undisputed invoices within 5 days. All undisputed invoices received by the SSRO were paid within 30 days.</text:p>
          </table:table-cell>
          <table:table-cell table:number-columns-repeated="16382" table:style-name="ce6"/>
        </table:table-row>
        <table:table-row table:number-rows-repeated="2" table:style-name="ro3">
          <table:table-cell table:style-name="ce6"/>
          <table:table-cell table:number-columns-repeated="16383" table:style-name="ce6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Sheet1.$B$2:Sheet1.$E$1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ane McGovern</meta:initial-creator>
    <dc:creator>Susan Richardson</dc:creator>
    <meta:creation-date>2015-06-12T15:03:21Z</meta:creation-date>
    <dc:date>2020-07-23T08:31:03Z</dc:date>
    <meta:print-date>2015-07-06T13:04:37Z</meta:print-date>
    <meta:user-defined meta:name="ContentTypeId">0x010100A03AF98D2A86EE418663295C395C227600D1DA290AE592C046BD87FC3CCB1CCD11</meta:user-defined>
    <meta:user-defined meta:name="OwningDepartment">2;#Finance|a34d354c-4712-4357-ad47-fbeb9a60ceb5</meta:user-defined>
    <meta:user-defined meta:name="Record Type">6;#General|039a3792-0c82-43f3-a689-1bfec2571e99</meta:user-defined>
    <meta:user-defined meta:name="Retention Date Workflow">https://ssro.sharepoint.com/teams/finance/_layouts/15/wrkstat.aspx?List=89623ef0-c523-4593-a44a-2b12d47799e6&amp;WorkflowInstanceName=1a5ce906-a093-4ac9-8625-ba07f9a4cef3, Stage 4</meta:user-defined>
    <meta:user-defined meta:name="AuthorIds_UIVersion_1536">32</meta:user-defined>
    <meta:user-defined meta:name="AuthorIds_UIVersion_2048">32</meta:user-defined>
    <meta:user-defined meta:name="MSIP_Label_a4652982-4722-49f1-b336-b6793ba143ee_Enabled">True</meta:user-defined>
    <meta:user-defined meta:name="MSIP_Label_a4652982-4722-49f1-b336-b6793ba143ee_SiteId">fa810b6b-7dd2-4340-934f-96091d79eacd</meta:user-defined>
    <meta:user-defined meta:name="MSIP_Label_a4652982-4722-49f1-b336-b6793ba143ee_Owner">Susan.richardson@ssro.gov.uk</meta:user-defined>
    <meta:user-defined meta:name="MSIP_Label_a4652982-4722-49f1-b336-b6793ba143ee_SetDate">2019-03-29T09:06:10.8032690Z</meta:user-defined>
    <meta:user-defined meta:name="MSIP_Label_a4652982-4722-49f1-b336-b6793ba143ee_Name">OFFICIAL-Int</meta:user-defined>
    <meta:user-defined meta:name="MSIP_Label_a4652982-4722-49f1-b336-b6793ba143ee_Application">Microsoft Azure Information Protection</meta:user-defined>
    <meta:user-defined meta:name="MSIP_Label_a4652982-4722-49f1-b336-b6793ba143ee_Extended_MSFT_Method">Automatic</meta:user-defined>
    <meta:user-defined meta:name="Sensitivity">OFFICIAL Public</meta:user-defined>
    <meta:user-defined meta:name="Sensitivity0">OFFICIAL Public</meta:user-defined>
  </office:meta>
</office:document-meta>
</file>