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Heading_32_2" style:data-style-name="N36">
      <style:table-cell-properties fo:border-top="none" fo:border-bottom="thick solid #A2B8E1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Table_32_3.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able_32_3.4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ab1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Table_32_3.4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ab1_2" style:data-style-name="N3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able_32_3.4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le_32_3.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20675cm"/>
    </style:style>
    <style:style style:name="co5" style:family="table-column">
      <style:table-column-properties fo:break-before="auto" style:column-width="3.1432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8.255cm"/>
    </style:style>
    <style:style style:name="ro1" style:family="table-row">
      <style:table-row-properties style:row-height="17.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4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35" style:family="table-cell" style:parent-style-name="Normal_Tab1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7"/>
        <table:table-row table:style-name="ro1">
          <table:table-cell office:value-type="string" table:style-name="ce1">
            <text:p>Internal inland waters traffic: goods lifted and goods moved, by region and cargo category,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: This table provides domestic traffic by type of traffic (goods lifted and goods moved), cargo category, and regio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maritime-and-shipping-statistics"><text:span text:style-name="T2">Link to publication on GOV.UK:<text:s/></text:span>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d: July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Summ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020 9744 484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PORT0703" table:style-name="ta2"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16378" table:default-cell-style-name="ce29"/>
        <table:table-row table:style-name="ro2">
          <table:table-cell office:value-type="string" table:style-name="ce9">
            <text:p>PORT0703: Internal inland waters traffic: goods lifted and goods moved, by region and cargo category, 2022</text:p>
          </table:table-cell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28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5" table:style-name="ce28"/>
          <table:table-cell table:number-columns-repeated="16378"/>
        </table:table-row>
        <table:table-row table:style-name="ro3">
          <table:table-cell office:value-type="string" table:style-name="ce28">
            <text:p>The figures in table A are in million tonnes and the figures in table B are in billion tonne-kilometres.<text:s/>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28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5" table:style-name="ce28"/>
          <table:table-cell table:number-columns-repeated="16378"/>
        </table:table-row>
        <table:table-row table:style-name="ro6">
          <table:table-cell office:value-type="string" table:style-name="ce12">
            <text:p>a) <text:s/>Goods lifted by region and cargo type in million tonnes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3">
            <text:p>Region</text:p>
          </table:table-cell>
          <table:table-cell office:value-type="string" table:style-name="ce14">
            <text:p>Liquid bulk</text:p>
          </table:table-cell>
          <table:table-cell office:value-type="string" table:style-name="ce14">
            <text:p>Dry bulk</text:p>
          </table:table-cell>
          <table:table-cell office:value-type="string" table:style-name="ce14">
            <text:p>Unitised traffic</text:p>
          </table:table-cell>
          <table:table-cell office:value-type="string" table:style-name="ce14">
            <text:p>General cargo</text:p>
          </table:table-cell>
          <table:table-cell office:value-type="string" table:style-name="ce14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hames and Kent</text:p>
          </table:table-cell>
          <table:table-cell office:value-type="float" office:value="0.18249073070389299" table:style-name="ce16">
            <text:p>0.2</text:p>
          </table:table-cell>
          <table:table-cell office:value-type="float" office:value="1.7342320899453001" table:style-name="ce16">
            <text:p>1.7</text:p>
          </table:table-cell>
          <table:table-cell office:value-type="float" office:value="1.5E-5" table:style-name="ce34">
            <text:p>LOW</text:p>
          </table:table-cell>
          <table:table-cell office:value-type="float" office:value="3.9874699550550303E-3" table:style-name="ce16">
            <text:p>LOW</text:p>
          </table:table-cell>
          <table:table-cell office:value-type="float" office:value="1.92072529060425" table:style-name="ce16">
            <text:p>1.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ussex and Hampshir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7.8110000000000002E-3" table:style-name="ce16">
            <text:p>LOW</text:p>
          </table:table-cell>
          <table:table-cell office:value-type="float" office:value="7.8110000000000002E-3" table:style-name="ce16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West Country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ristol Channel</text:p>
          </table:table-cell>
          <table:table-cell office:value-type="float" office:value="0" table:style-name="ce34">
            <text:p>0.0</text:p>
          </table:table-cell>
          <table:table-cell office:value-type="float" office:value="0.281254" table:style-name="ce16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.281254" table:style-name="ce16">
            <text:p>0.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West and North Wal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ancashire and Cumbria</text:p>
          </table:table-cell>
          <table:table-cell office:value-type="float" office:value="0.73591998709323703" table:style-name="ce16">
            <text:p>0.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73591998709323703" table:style-name="ce16">
            <text:p>0.7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cotland West Coast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cotland East Coast [Note 1]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2.2989271557239299E-4" table:style-name="ce34">
            <text:p>LOW</text:p>
          </table:table-cell>
          <table:table-cell office:value-type="float" office:value="1.22287232463808E-2" table:style-name="ce34">
            <text:p>LOW</text:p>
          </table:table-cell>
          <table:table-cell office:value-type="float" office:value="1.24586159619532E-2" table:style-name="ce34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orth Eas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5.7392679646556003E-5" table:style-name="ce16">
            <text:p>LOW</text:p>
          </table:table-cell>
          <table:table-cell office:value-type="float" office:value="0" table:style-name="ce34">
            <text:p>0.0</text:p>
          </table:table-cell>
          <table:table-cell office:value-type="float" office:value="5.7392679646556003E-5" table:style-name="ce16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Humber</text:p>
          </table:table-cell>
          <table:table-cell office:value-type="float" office:value="0.20377500000000001" table:style-name="ce16">
            <text:p>0.2</text:p>
          </table:table-cell>
          <table:table-cell office:value-type="float" office:value="4.9760000000000004E-3" table:style-name="ce16">
            <text:p>LOW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18">
            <text:p>0</text:p>
          </table:table-cell>
          <table:table-cell office:value-type="float" office:value="0.20875099999999999" table:style-name="ce16">
            <text:p>0.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Wash and North East Anglia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Haven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1.1221857177971299" table:style-name="ce21">
            <text:p>1.1</text:p>
          </table:table-cell>
          <table:table-cell office:value-type="float" office:value="2.0204620899452999" table:style-name="ce21">
            <text:p>2.0</text:p>
          </table:table-cell>
          <table:table-cell office:value-type="float" office:value="3.0228539521894899E-4" table:style-name="ce21">
            <text:p>LOW</text:p>
          </table:table-cell>
          <table:table-cell office:value-type="float" office:value="2.4027193201435901E-2" table:style-name="ce21">
            <text:p>LOW</text:p>
          </table:table-cell>
          <table:table-cell office:value-type="float" office:value="3.1669772863390802" table:style-name="ce21">
            <text:p>3.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b) <text:s/>Goods moved by region and cargo type in billion tonne-kilometres</text:p>
          </table:table-cell>
          <table:table-cell table:style-name="ce23"/>
          <table:table-cell table:number-columns-repeated="3" table:style-name="ce24"/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Region</text:p>
          </table:table-cell>
          <table:table-cell office:value-type="string" table:style-name="ce14">
            <text:p>Liquid bulk</text:p>
          </table:table-cell>
          <table:table-cell office:value-type="string" table:style-name="ce14">
            <text:p>Dry bulk</text:p>
          </table:table-cell>
          <table:table-cell office:value-type="string" table:style-name="ce14">
            <text:p>Unitised traffic</text:p>
          </table:table-cell>
          <table:table-cell office:value-type="string" table:style-name="ce14">
            <text:p>General cargo</text:p>
          </table:table-cell>
          <table:table-cell office:value-type="string" table:style-name="ce14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hames and Kent<text:s/></text:p>
          </table:table-cell>
          <table:table-cell office:value-type="float" office:value="1.53591032415941E-3" table:style-name="ce16">
            <text:p>LOW</text:p>
          </table:table-cell>
          <table:table-cell office:value-type="float" office:value="5.9320429172016402E-2" table:style-name="ce16">
            <text:p>0.1</text:p>
          </table:table-cell>
          <table:table-cell office:value-type="float" office:value="4.4999999999999998E-7" table:style-name="ce34">
            <text:p>LOW</text:p>
          </table:table-cell>
          <table:table-cell office:value-type="float" office:value="2.4015968426926199E-5" table:style-name="ce16">
            <text:p>LOW</text:p>
          </table:table-cell>
          <table:table-cell office:value-type="float" office:value="6.08808054646027E-2" table:style-name="ce16">
            <text:p>0.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ussex and Hampshir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.17187182192E-4" table:style-name="ce16">
            <text:p>LOW</text:p>
          </table:table-cell>
          <table:table-cell office:value-type="float" office:value="1.17187182192E-4" table:style-name="ce16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West Country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Bristol Channel</text:p>
          </table:table-cell>
          <table:table-cell office:value-type="float" office:value="0" table:style-name="ce34">
            <text:p>0.0</text:p>
          </table:table-cell>
          <table:table-cell office:value-type="float" office:value="1.125016E-3" table:style-name="ce16">
            <text:p>LOW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.125016E-3" table:style-name="ce16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West and North Wales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ancashire and Cumbria</text:p>
          </table:table-cell>
          <table:table-cell office:value-type="float" office:value="1.04036058063985E-2" table:style-name="ce16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1.04036058063985E-2" table:style-name="ce16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cotland West Coast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Scotland East Coast [Note 1]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9.7829785971046603E-5" table:style-name="ce34">
            <text:p>LOW</text:p>
          </table:table-cell>
          <table:table-cell office:value-type="float" office:value="9.7829785971046603E-5" table:style-name="ce34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orth East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8.0349751505178399E-7" table:style-name="ce34">
            <text:p>LOW</text:p>
          </table:table-cell>
          <table:table-cell office:value-type="float" office:value="0" table:style-name="ce34">
            <text:p>0.0</text:p>
          </table:table-cell>
          <table:table-cell office:value-type="float" office:value="8.0349751505178399E-7" table:style-name="ce16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Humber</text:p>
          </table:table-cell>
          <table:table-cell office:value-type="float" office:value="2.9369439999999999E-3" table:style-name="ce16">
            <text:p>LOW</text:p>
          </table:table-cell>
          <table:table-cell office:value-type="float" office:value="4.3788799999999999E-4" table:style-name="ce16">
            <text:p>LOW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3.3748319999999999E-3" table:style-name="ce16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Wash and North East Anglia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Haven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1.4876460130558E-2" table:style-name="ce27">
            <text:p>LOW</text:p>
          </table:table-cell>
          <table:table-cell office:value-type="float" office:value="6.0883333172016399E-2" table:style-name="ce27">
            <text:p>0.1</text:p>
          </table:table-cell>
          <table:table-cell office:value-type="float" office:value="1.2534975150517799E-6" table:style-name="ce27">
            <text:p>LOW</text:p>
          </table:table-cell>
          <table:table-cell office:value-type="float" office:value="2.39032936589973E-4" table:style-name="ce27">
            <text:p>LOW</text:p>
          </table:table-cell>
          <table:table-cell office:value-type="float" office:value="7.6000079736679396E-2" table:style-name="ce27">
            <text:p>0.1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PORT0703.$A$1:PORT0703.$F$34" table:base-cell-address="PORT0703.$A$1"/>
        </table:named-expressions>
      </table:table>
      <table:table table:name="Notes" table:style-name="ta3">
        <table:table-column table:style-name="co3" table:default-cell-style-name="ce29"/>
        <table:table-column table:style-name="co7" table:default-cell-style-name="ce29"/>
        <table:table-column table:style-name="co1" table:number-columns-repeated="16382" table:default-cell-style-name="ce29"/>
        <table:table-row table:style-name="ro2">
          <table:table-cell office:value-type="string" table:style-name="ce30">
            <text:p>Notes table for PORT0703</text:p>
          </table:table-cell>
          <table:table-cell table:style-name="ce28"/>
          <table:table-cell table:number-columns-repeated="16382"/>
        </table:table-row>
        <table:table-row table:style-name="ro3">
          <table:table-cell office:value-type="string" table:style-name="ce31">
            <text:p>Note number</text:p>
          </table:table-cell>
          <table:table-cell office:value-type="string" table:style-name="ce31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33">
            <text:p>Internal waterways on the Scotland East Coast lifted a LOW amount of unitised traffic in 2022. The billion tonne-kilometres remained nil as it was transported between different wharves in the same port, meaning the distance travelled was nil.<text:s/>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3.A21:PORT0703.F34" table:name="Table2"/>
        <table:database-range table:target-range-address="PORT0703.A6:PORT0703.F19" table:name="Table1"/>
        <table:database-range table:target-range-address="Notes.A2:Notes.B3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text-style style:name="N37P1">
      <number:text>LOW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1" number:min-decimal-places="1" number:min-integer-digits="1"/>
    </number:number-style>
    <number:text-style style:name="N39P1">
      <number:text>~</number:text>
    </number:text-style>
    <number:number-style style:name="N39">
      <number:number number:decimal-places="0" number:min-decimal-places="0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P0">
      <number:number number:decimal-places="0" number:min-decimal-places="0" number:min-integer-digits="1"/>
    </number:number-style>
    <number:text-style style:name="N40P1">
      <number:text>LOW</number:text>
    </number:text-style>
    <number:number-style style:name="N40">
      <number:number number:decimal-places="0" number:min-decimal-places="0" number:min-integer-digits="1" number:grouping="true"/>
      <style:map style:condition="value()=0" style:apply-style-name="N40P0"/>
      <style:map style:condition="value()&lt;0.05" style:apply-style-name="N40P1"/>
    </number:number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P0"/>
    </number:number-style>
    <style:style style:name="cf1" style:family="table-cell" style:data-style-name="N1"/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Tab1_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le_32_3.4" style:display-name="Normal_Table 3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" style:family="table-cell" style:data-style-name="N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adia Wright</meta:initial-creator>
    <dc:creator>Mohan Dell</dc:creator>
    <meta:creation-date>2018-08-06T14:43:50Z</meta:creation-date>
    <dc:date>2023-07-19T07:44:47Z</dc:date>
    <meta:print-date>2022-11-24T18:48:35Z</meta:print-date>
  </office:meta>
</office:document-meta>
</file>