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7-03T00:00:00" table:style-name="ce2">
            <text:p>03/07/2017</text:p>
          </table:table-cell>
          <table:table-cell office:value-type="string" table:style-name="ce3">
            <text:p>EDREAMS</text:p>
          </table:table-cell>
          <table:table-cell office:value-type="float" office:value="737.68" table:style-name="ce4">
            <text:p>737.68</text:p>
          </table:table-cell>
          <table:table-cell table:number-columns-repeated="16381"/>
        </table:table-row>
        <table:table-row table:style-name="ro1">
          <table:table-cell office:value-type="date" office:date-value="2017-07-03T00:00:00" table:style-name="ce2">
            <text:p>03/07/2017</text:p>
          </table:table-cell>
          <table:table-cell office:value-type="string" table:style-name="ce1">
            <text:p>24 HOUR CAR RENTAL</text:p>
          </table:table-cell>
          <table:table-cell office:value-type="float" office:value="672.51" table:style-name="ce4">
            <text:p>672.51</text:p>
          </table:table-cell>
          <table:table-cell table:number-columns-repeated="16381"/>
        </table:table-row>
        <table:table-row table:style-name="ro1">
          <table:table-cell office:value-type="date" office:date-value="2017-07-04T00:00:00" table:style-name="ce2">
            <text:p>04/07/2017</text:p>
          </table:table-cell>
          <table:table-cell office:value-type="string" table:style-name="ce3">
            <text:p>SAUVAGE CALAIS I</text:p>
          </table:table-cell>
          <table:table-cell office:value-type="float" office:value="668.91" table:style-name="ce4">
            <text:p>668.91</text:p>
          </table:table-cell>
          <table:table-cell table:number-columns-repeated="16381"/>
        </table:table-row>
        <table:table-row table:style-name="ro1"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HOLIDAY INN CALAIS</text:p>
          </table:table-cell>
          <table:table-cell office:value-type="float" office:value="2748.79" table:style-name="ce4">
            <text:p>2748.79</text:p>
          </table:table-cell>
          <table:table-cell table:number-columns-repeated="16381"/>
        </table:table-row>
        <table:table-row table:style-name="ro1"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Bitiba</text:p>
          </table:table-cell>
          <table:table-cell office:value-type="float" office:value="690.33" table:style-name="ce4">
            <text:p>690.33</text:p>
          </table:table-cell>
          <table:table-cell table:number-columns-repeated="16381"/>
        </table:table-row>
        <table:table-row table:style-name="ro1"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DICK WHITE REFERRALS LT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KIVOTOS OF AEGEAN LTD</text:p>
          </table:table-cell>
          <table:table-cell office:value-type="float" office:value="2086.0700000000002" table:style-name="ce4">
            <text:p>2086.07</text:p>
          </table:table-cell>
          <table:table-cell table:number-columns-repeated="16381"/>
        </table:table-row>
        <table:table-row table:style-name="ro1"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DICK WHITE REFERRALS LT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7-07T00:00:00" table:style-name="ce2">
            <text:p>07/07/2017</text:p>
          </table:table-cell>
          <table:table-cell office:value-type="string" table:style-name="ce1">
            <text:p>HOLIDAY INN</text:p>
          </table:table-cell>
          <table:table-cell office:value-type="float" office:value="1859.59" table:style-name="ce4">
            <text:p>1859.59</text:p>
          </table:table-cell>
          <table:table-cell table:number-columns-repeated="16381"/>
        </table:table-row>
        <table:table-row table:style-name="ro1"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DICK WHITE REFERRALS LT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THE LODGE VETERINARY CENT</text:p>
          </table:table-cell>
          <table:table-cell office:value-type="float" office:value="964.19" table:style-name="ce4">
            <text:p>964.19</text:p>
          </table:table-cell>
          <table:table-cell table:number-columns-repeated="16381"/>
        </table:table-row>
        <table:table-row table:style-name="ro1">
          <table:table-cell office:value-type="date" office:date-value="2017-07-10T00:00:00" table:style-name="ce2">
            <text:p>10/07/2017</text:p>
          </table:table-cell>
          <table:table-cell office:value-type="string" table:style-name="ce1">
            <text:p>OIL RECOVERIES LTD</text:p>
          </table:table-cell>
          <table:table-cell office:value-type="float" office:value="844.8" table:style-name="ce4">
            <text:p>844.80</text:p>
          </table:table-cell>
          <table:table-cell table:number-columns-repeated="16381"/>
        </table:table-row>
        <table:table-row table:style-name="ro1"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WWW.RADIO-SOLUTION.CO.</text:p>
          </table:table-cell>
          <table:table-cell office:value-type="float" office:value="815.99" table:style-name="ce4">
            <text:p>815.99</text:p>
          </table:table-cell>
          <table:table-cell table:number-columns-repeated="16381"/>
        </table:table-row>
        <table:table-row table:style-name="ro1"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ZooPlus</text:p>
          </table:table-cell>
          <table:table-cell office:value-type="float" office:value="782" table:style-name="ce4">
            <text:p>782.00</text:p>
          </table:table-cell>
          <table:table-cell table:number-columns-repeated="16381"/>
        </table:table-row>
        <table:table-row table:style-name="ro1"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NEWS UK &amp; IRELAND COMM</text:p>
          </table:table-cell>
          <table:table-cell office:value-type="float" office:value="840" table:style-name="ce4">
            <text:p>840.00</text:p>
          </table:table-cell>
          <table:table-cell table:number-columns-repeated="16381"/>
        </table:table-row>
        <table:table-row table:style-name="ro1"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NEWS UK &amp; IRELAND COMM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WWW.RADIO-SOLUTION.CO.</text:p>
          </table:table-cell>
          <table:table-cell office:value-type="float" office:value="815.99" table:style-name="ce4">
            <text:p>815.99</text:p>
          </table:table-cell>
          <table:table-cell table:number-columns-repeated="16381"/>
        </table:table-row>
        <table:table-row table:style-name="ro1"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MAXITOURS - BLUE AIR</text:p>
          </table:table-cell>
          <table:table-cell office:value-type="float" office:value="787.29" table:style-name="ce4">
            <text:p>787.29</text:p>
          </table:table-cell>
          <table:table-cell table:number-columns-repeated="16381"/>
        </table:table-row>
        <table:table-row table:style-name="ro1"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STATIONERY OFFICE BOOK</text:p>
          </table:table-cell>
          <table:table-cell office:value-type="float" office:value="743.06" table:style-name="ce4">
            <text:p>743.06</text:p>
          </table:table-cell>
          <table:table-cell table:number-columns-repeated="16381"/>
        </table:table-row>
        <table:table-row table:style-name="ro1"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WWW.AVPARTMASTER.NET</text:p>
          </table:table-cell>
          <table:table-cell office:value-type="float" office:value="694.79" table:style-name="ce4">
            <text:p>694.79</text:p>
          </table:table-cell>
          <table:table-cell table:number-columns-repeated="16381"/>
        </table:table-row>
        <table:table-row table:style-name="ro1">
          <table:table-cell office:value-type="date" office:date-value="2017-07-14T00:00:00" table:style-name="ce2">
            <text:p>14/07/2017</text:p>
          </table:table-cell>
          <table:table-cell office:value-type="string" table:style-name="ce3">
            <text:p>WWW.ONEDIRECT.CO.UK</text:p>
          </table:table-cell>
          <table:table-cell office:value-type="float" office:value="519.59" table:style-name="ce4">
            <text:p>519.59</text:p>
          </table:table-cell>
          <table:table-cell table:number-columns-repeated="16381"/>
        </table:table-row>
        <table:table-row table:style-name="ro1"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lastminute com LHR GIG 15</text:p>
          </table:table-cell>
          <table:table-cell office:value-type="float" office:value="1079.67" table:style-name="ce4">
            <text:p>1079.67</text:p>
          </table:table-cell>
          <table:table-cell table:number-columns-repeated="16381"/>
        </table:table-row>
        <table:table-row table:style-name="ro1"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lastminute com LHR GIG 15</text:p>
          </table:table-cell>
          <table:table-cell office:value-type="float" office:value="1006.43" table:style-name="ce4">
            <text:p>1006.43</text:p>
          </table:table-cell>
          <table:table-cell table:number-columns-repeated="16381"/>
        </table:table-row>
        <table:table-row table:style-name="ro1">
          <table:table-cell office:value-type="date" office:date-value="2017-07-19T00:00:00" table:style-name="ce2">
            <text:p>19/07/2017</text:p>
          </table:table-cell>
          <table:table-cell office:value-type="string" table:style-name="ce1">
            <text:p>STATIONERY OFFICE BOOK</text:p>
          </table:table-cell>
          <table:table-cell office:value-type="float" office:value="554.41999999999996" table:style-name="ce4">
            <text:p>554.42</text:p>
          </table:table-cell>
          <table:table-cell table:number-columns-repeated="16381"/>
        </table:table-row>
        <table:table-row table:style-name="ro1">
          <table:table-cell office:value-type="date" office:date-value="2017-07-19T00:00:00" table:style-name="ce2">
            <text:p>19/07/2017</text:p>
          </table:table-cell>
          <table:table-cell office:value-type="string" table:style-name="ce1">
            <text:p>SURVITEC BIRKENHEAD</text:p>
          </table:table-cell>
          <table:table-cell office:value-type="float" office:value="540" table:style-name="ce4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7-07-19T00:00:00" table:style-name="ce2">
            <text:p>19/07/2017</text:p>
          </table:table-cell>
          <table:table-cell office:value-type="string" table:style-name="ce1">
            <text:p>PACIFIC</text:p>
          </table:table-cell>
          <table:table-cell office:value-type="float" office:value="4196.0600000000004" table:style-name="ce4">
            <text:p>4196.06</text:p>
          </table:table-cell>
          <table:table-cell table:number-columns-repeated="16381"/>
        </table:table-row>
        <table:table-row table:style-name="ro1">
          <table:table-cell office:value-type="date" office:date-value="2017-07-19T00:00:00" table:style-name="ce2">
            <text:p>19/07/2017</text:p>
          </table:table-cell>
          <table:table-cell office:value-type="string" table:style-name="ce1">
            <text:p>SURVITEC BIRKENHEAD</text:p>
          </table:table-cell>
          <table:table-cell office:value-type="float" office:value="562" table:style-name="ce4">
            <text:p>562.00</text:p>
          </table:table-cell>
          <table:table-cell table:number-columns-repeated="16381"/>
        </table:table-row>
        <table:table-row table:style-name="ro1">
          <table:table-cell office:value-type="date" office:date-value="2017-07-19T00:00:00" table:style-name="ce2">
            <text:p>19/07/2017</text:p>
          </table:table-cell>
          <table:table-cell office:value-type="string" table:style-name="ce1">
            <text:p>SURVITEC BIRKENHEAD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07-20T00:00:00" table:style-name="ce2">
            <text:p>20/07/2017</text:p>
          </table:table-cell>
          <table:table-cell office:value-type="string" table:style-name="ce3">
            <text:p>WWW.ADDISONLEE.COM</text:p>
          </table:table-cell>
          <table:table-cell office:value-type="float" office:value="522.29" table:style-name="ce4">
            <text:p>522.29</text:p>
          </table:table-cell>
          <table:table-cell table:number-columns-repeated="16381"/>
        </table:table-row>
        <table:table-row table:style-name="ro1">
          <table:table-cell office:value-type="date" office:date-value="2017-07-20T00:00:00" table:style-name="ce2">
            <text:p>20/07/2017</text:p>
          </table:table-cell>
          <table:table-cell office:value-type="string" table:style-name="ce3">
            <text:p>WWW.ADDISONLEE.COM</text:p>
          </table:table-cell>
          <table:table-cell office:value-type="float" office:value="811.98" table:style-name="ce4">
            <text:p>811.98</text:p>
          </table:table-cell>
          <table:table-cell table:number-columns-repeated="16381"/>
        </table:table-row>
        <table:table-row table:style-name="ro1">
          <table:table-cell office:value-type="date" office:date-value="2017-07-20T00:00:00" table:style-name="ce2">
            <text:p>20/07/2017</text:p>
          </table:table-cell>
          <table:table-cell office:value-type="string" table:style-name="ce1">
            <text:p>HALFORDS ON LINE</text:p>
          </table:table-cell>
          <table:table-cell office:value-type="float" office:value="622.99" table:style-name="ce4">
            <text:p>622.99</text:p>
          </table:table-cell>
          <table:table-cell table:number-columns-repeated="16381"/>
        </table:table-row>
        <table:table-row table:style-name="ro1">
          <table:table-cell office:value-type="date" office:date-value="2017-07-21T00:00:00" table:style-name="ce2">
            <text:p>21/07/2017</text:p>
          </table:table-cell>
          <table:table-cell office:value-type="string" table:style-name="ce1">
            <text:p>WORLD MARKET INTELLIGENCE</text:p>
          </table:table-cell>
          <table:table-cell office:value-type="float" office:value="600" table:style-name="ce4">
            <text:p>600.00</text:p>
          </table:table-cell>
          <table:table-cell table:number-columns-repeated="16381"/>
        </table:table-row>
        <table:table-row table:style-name="ro1">
          <table:table-cell office:value-type="date" office:date-value="2017-07-21T00:00:00" table:style-name="ce2">
            <text:p>21/07/2017</text:p>
          </table:table-cell>
          <table:table-cell office:value-type="string" table:style-name="ce1">
            <text:p>WWW.CHOICESTATIONERY.COM</text:p>
          </table:table-cell>
          <table:table-cell office:value-type="float" office:value="616.79999999999995" table:style-name="ce4">
            <text:p>616.80</text:p>
          </table:table-cell>
          <table:table-cell table:number-columns-repeated="16381"/>
        </table:table-row>
        <table:table-row table:style-name="ro1">
          <table:table-cell office:value-type="date" office:date-value="2017-07-21T00:00:00" table:style-name="ce2">
            <text:p>21/07/2017</text:p>
          </table:table-cell>
          <table:table-cell office:value-type="string" table:style-name="ce3">
            <text:p>ALLBRANDEDL</text:p>
          </table:table-cell>
          <table:table-cell office:value-type="float" office:value="813.6" table:style-name="ce4">
            <text:p>813.60</text:p>
          </table:table-cell>
          <table:table-cell table:number-columns-repeated="16381"/>
        </table:table-row>
        <table:table-row table:style-name="ro1"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Amazon UK Marketplace</text:p>
          </table:table-cell>
          <table:table-cell office:value-type="float" office:value="934.82" table:style-name="ce4">
            <text:p>934.82</text:p>
          </table:table-cell>
          <table:table-cell table:number-columns-repeated="16381"/>
        </table:table-row>
        <table:table-row table:style-name="ro1">
          <table:table-cell office:value-type="date" office:date-value="2017-07-24T00:00:00" table:style-name="ce2">
            <text:p>24/07/2017</text:p>
          </table:table-cell>
          <table:table-cell office:value-type="string" table:style-name="ce1">
            <text:p>R.H. &amp; K.M.P. SVS</text:p>
          </table:table-cell>
          <table:table-cell office:value-type="float" office:value="1322.23" table:style-name="ce4">
            <text:p>1322.23</text:p>
          </table:table-cell>
          <table:table-cell table:number-columns-repeated="16381"/>
        </table:table-row>
        <table:table-row table:style-name="ro1">
          <table:table-cell office:value-type="date" office:date-value="2017-07-26T00:00:00" table:style-name="ce2">
            <text:p>26/07/2017</text:p>
          </table:table-cell>
          <table:table-cell office:value-type="string" table:style-name="ce3">
            <text:p>BOARDSDIRECT.CO.UK</text:p>
          </table:table-cell>
          <table:table-cell office:value-type="float" office:value="2285.88" table:style-name="ce4">
            <text:p>2285.88</text:p>
          </table:table-cell>
          <table:table-cell table:number-columns-repeated="16381"/>
        </table:table-row>
        <table:table-row table:style-name="ro1"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lastminute com LHR GRU 25</text:p>
          </table:table-cell>
          <table:table-cell office:value-type="float" office:value="1635.03" table:style-name="ce4">
            <text:p>1635.03</text:p>
          </table:table-cell>
          <table:table-cell table:number-columns-repeated="16381"/>
        </table:table-row>
        <table:table-row table:style-name="ro1">
          <table:table-cell office:value-type="date" office:date-value="2017-07-26T00:00:00" table:style-name="ce2">
            <text:p>26/07/2017</text:p>
          </table:table-cell>
          <table:table-cell office:value-type="string" table:style-name="ce1">
            <text:p>lastminute com LHR GRU 25</text:p>
          </table:table-cell>
          <table:table-cell office:value-type="float" office:value="1770.41" table:style-name="ce4">
            <text:p>1770.41</text:p>
          </table:table-cell>
          <table:table-cell table:number-columns-repeated="16381"/>
        </table:table-row>
        <table:table-row table:style-name="ro1">
          <table:table-cell office:value-type="date" office:date-value="2017-07-27T00:00:00" table:style-name="ce2">
            <text:p>27/07/2017</text:p>
          </table:table-cell>
          <table:table-cell office:value-type="string" table:style-name="ce1">
            <text:p>TRUSTPET PRODUCTS LTD</text:p>
          </table:table-cell>
          <table:table-cell office:value-type="float" office:value="585.23" table:style-name="ce4">
            <text:p>585.23</text:p>
          </table:table-cell>
          <table:table-cell table:number-columns-repeated="16381"/>
        </table:table-row>
        <table:table-row table:style-name="ro1"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DICK WHITE REFERRALS LT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HOLIDAY INN CALAIS</text:p>
          </table:table-cell>
          <table:table-cell office:value-type="float" office:value="2766.79" table:style-name="ce4">
            <text:p>2766.79</text:p>
          </table:table-cell>
          <table:table-cell table:number-columns-repeated="16381"/>
        </table:table-row>
        <table:table-row table:style-name="ro1"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HOLIDAY INN CALAIS</text:p>
          </table:table-cell>
          <table:table-cell office:value-type="float" office:value="3166.21" table:style-name="ce4">
            <text:p>3166.21</text:p>
          </table:table-cell>
          <table:table-cell table:number-columns-repeated="16381"/>
        </table:table-row>
        <table:table-row table:style-name="ro1"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TFH GAZEBOS</text:p>
          </table:table-cell>
          <table:table-cell office:value-type="float" office:value="525" table:style-name="ce4">
            <text:p>525.00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lastminute com LHR OTP 30</text:p>
          </table:table-cell>
          <table:table-cell office:value-type="float" office:value="597.11" table:style-name="ce4">
            <text:p>597.11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lastminute com LHR OTP 30</text:p>
          </table:table-cell>
          <table:table-cell office:value-type="float" office:value="641.80999999999995" table:style-name="ce4">
            <text:p>641.81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Wizz Air Hu YB56PJ_2CDBF</text:p>
          </table:table-cell>
          <table:table-cell office:value-type="float" office:value="1389.95" table:style-name="ce4">
            <text:p>1389.95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3">
            <text:p>lastminute com LHR OTP 30</text:p>
          </table:table-cell>
          <table:table-cell office:value-type="float" office:value="641.80999999999995" table:style-name="ce4">
            <text:p>641.81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Wizz Air Hu FFL55E_2CD91</text:p>
          </table:table-cell>
          <table:table-cell office:value-type="float" office:value="795.98" table:style-name="ce4">
            <text:p>795.98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lastminute com LHR OTP 30</text:p>
          </table:table-cell>
          <table:table-cell office:value-type="float" office:value="597.11" table:style-name="ce4">
            <text:p>597.11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Wizz Air Hu DBNZRD_2CDAT</text:p>
          </table:table-cell>
          <table:table-cell office:value-type="float" office:value="1591.96" table:style-name="ce4">
            <text:p>1591.96</text:p>
          </table:table-cell>
          <table:table-cell table:number-columns-repeated="16381"/>
        </table:table-row>
        <table:table-row table:style-name="ro1"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lastminute com LHR OTP 30</text:p>
          </table:table-cell>
          <table:table-cell office:value-type="float" office:value="502.25" table:style-name="ce4">
            <text:p>502.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36:46Z</dc:date>
  </office:meta>
</office:document-meta>
</file>