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AVI SUPERMARKETS LIM <text:s text:c="3"/>QORMI<text:s text:c="5"/></text:p>
          </table:table-cell>
          <table:table-cell office:value-type="float" office:value="737.07" table:style-name="ce4">
            <text:p>737.07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817.2" table:style-name="ce4">
            <text:p>4817.20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ESCO STORE 2422 <text:s text:c="8"/>DOVER<text:s text:c="5"/></text:p>
          </table:table-cell>
          <table:table-cell office:value-type="float" office:value="714" table:style-name="ce4">
            <text:p>714.00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3">
            <text:p>HOLIDAY INN CALAIS <text:s text:c="6"/>CALAIS<text:s text:c="4"/></text:p>
          </table:table-cell>
          <table:table-cell office:value-type="float" office:value="2941.9" table:style-name="ce4">
            <text:p>2941.90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EXACO-CHAMBERS <text:s text:c="9"/>KINGSTON 1</text:p>
          </table:table-cell>
          <table:table-cell office:value-type="float" office:value="7301.1" table:style-name="ce4">
            <text:p>7301.10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CURRYS T/SALES <text:s text:c="10"/>HEMEL HEMP</text:p>
          </table:table-cell>
          <table:table-cell office:value-type="float" office:value="910.93" table:style-name="ce4">
            <text:p>910.93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SAUVAGE CALAIS I <text:s text:c="8"/>62CALAIS<text:s text:c="2"/></text:p>
          </table:table-cell>
          <table:table-cell office:value-type="float" office:value="1298.0999999999999" table:style-name="ce4">
            <text:p>1298.10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WILLOWS VETERINARY <text:s text:c="6"/>SHIRLEY<text:s text:c="3"/></text:p>
          </table:table-cell>
          <table:table-cell office:value-type="float" office:value="2574.4899999999998" table:style-name="ce4">
            <text:p>2574.49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TEXACO-CHAMBERS <text:s text:c="9"/>KINGSTON 1</text:p>
          </table:table-cell>
          <table:table-cell office:value-type="float" office:value="7400.1" table:style-name="ce4">
            <text:p>7400.10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1505.6" table:style-name="ce4">
            <text:p>1505.60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MEGA MART <text:s text:c="15"/>MONTEGO BA</text:p>
          </table:table-cell>
          <table:table-cell office:value-type="float" office:value="2072.6" table:style-name="ce4">
            <text:p>2072.60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3">
            <text:p>CROWN PET FOODS <text:s text:c="9"/>CASTLE CAR</text:p>
          </table:table-cell>
          <table:table-cell office:value-type="float" office:value="744.18" table:style-name="ce4">
            <text:p>744.18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WWW.PET-SUPERMARKET.CO.UK 020367507</text:p>
          </table:table-cell>
          <table:table-cell office:value-type="float" office:value="909.43" table:style-name="ce4">
            <text:p>909.43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941" table:style-name="ce4">
            <text:p>941.00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WHITWORTH VETERINARY PRAC FELIXSTOW</text:p>
          </table:table-cell>
          <table:table-cell office:value-type="float" office:value="628.35" table:style-name="ce4">
            <text:p>628.35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APPLIANCEDIRECT CO <text:s text:c="6"/>EASYCOM<text:s text:c="3"/></text:p>
          </table:table-cell>
          <table:table-cell office:value-type="float" office:value="669.93" table:style-name="ce4">
            <text:p>669.93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TOTAL GREENWOOD- 365 RETA KINGSTON<text:s/></text:p>
          </table:table-cell>
          <table:table-cell office:value-type="float" office:value="6868.02" table:style-name="ce4">
            <text:p>6868.02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MY MARKET <text:s text:c="15"/>MYTILINI<text:s text:c="2"/></text:p>
          </table:table-cell>
          <table:table-cell office:value-type="float" office:value="777.35" table:style-name="ce4">
            <text:p>777.35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IRONSHORE TOTAL <text:s text:c="9"/>MONTEGO BA</text:p>
          </table:table-cell>
          <table:table-cell office:value-type="float" office:value="6637.03" table:style-name="ce4">
            <text:p>6637.03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homaskneale.co.uk <text:s text:c="6"/>0161 27444</text:p>
          </table:table-cell>
          <table:table-cell office:value-type="float" office:value="616.44000000000005" table:style-name="ce4">
            <text:p>616.44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994.19" table:style-name="ce4">
            <text:p>994.19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MAXITOURS - BLUE AIR <text:s text:c="4"/>MAXITOURS.</text:p>
          </table:table-cell>
          <table:table-cell office:value-type="float" office:value="906.48" table:style-name="ce4">
            <text:p>906.48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3">
            <text:p>SUPERMERCATO AUCHAN S. <text:s text:c="2"/>CATANIA<text:s text:c="3"/></text:p>
          </table:table-cell>
          <table:table-cell office:value-type="float" office:value="608.41999999999996" table:style-name="ce4">
            <text:p>608.42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 OFFICE B DE C <text:s text:c="6"/>PEMBROKE<text:s text:c="2"/></text:p>
          </table:table-cell>
          <table:table-cell office:value-type="float" office:value="2761.06" table:style-name="ce4">
            <text:p>2761.06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3">
            <text:p>TEXACO-CHAMBERS <text:s text:c="9"/>KINGSTON 1</text:p>
          </table:table-cell>
          <table:table-cell office:value-type="float" office:value="7513.3" table:style-name="ce4">
            <text:p>7513.30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FLEXIFORM/ASGARD <text:s text:c="8"/>BRADFORD<text:s text:c="2"/></text:p>
          </table:table-cell>
          <table:table-cell office:value-type="float" office:value="638.69000000000005" table:style-name="ce4">
            <text:p>638.69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FLEXIFORM/ASGARD <text:s text:c="8"/>BRADFORD<text:s text:c="2"/></text:p>
          </table:table-cell>
          <table:table-cell office:value-type="float" office:value="958.03" table:style-name="ce4">
            <text:p>958.03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HOLIDAY INN <text:s text:c="13"/>COQUELLES<text:s/></text:p>
          </table:table-cell>
          <table:table-cell office:value-type="float" office:value="1862" table:style-name="ce4">
            <text:p>1862.00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BUDGETAIR.CO.UK <text:s text:c="9"/>HAARLEM<text:s text:c="3"/></text:p>
          </table:table-cell>
          <table:table-cell office:value-type="float" office:value="553.79" table:style-name="ce4">
            <text:p>553.79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ESCO DIRECT <text:s text:c="12"/>CHESHUNT<text:s text:c="2"/></text:p>
          </table:table-cell>
          <table:table-cell office:value-type="float" office:value="638" table:style-name="ce4">
            <text:p>638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24 HOUR CAR RENTAL <text:s text:c="6"/>CASTRIES<text:s text:c="2"/></text:p>
          </table:table-cell>
          <table:table-cell office:value-type="float" office:value="1377" table:style-name="ce4">
            <text:p>1377.00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BACKCARE SOLUTIONS LTD <text:s text:c="2"/>PRESTON<text:s text:c="3"/></text:p>
          </table:table-cell>
          <table:table-cell office:value-type="float" office:value="796.8" table:style-name="ce4">
            <text:p>796.80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ARGOS LTD <text:s text:c="15"/>VICTORIA L</text:p>
          </table:table-cell>
          <table:table-cell office:value-type="float" office:value="949" table:style-name="ce4">
            <text:p>949.00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743.15" table:style-name="ce4">
            <text:p>743.15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3">
            <text:p>NATIONAL TRAINING <text:s text:c="7"/>LEICESTER<text:s/></text:p>
          </table:table-cell>
          <table:table-cell office:value-type="float" office:value="2500" table:style-name="ce4">
            <text:p>2500.00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RAPID RESPONSE SOL <text:s text:c="6"/>PORTSMOUTH</text:p>
          </table:table-cell>
          <table:table-cell office:value-type="float" office:value="720" table:style-name="ce4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3">
            <text:p>MILLETS <text:s text:c="17"/>SOUTHSEA<text:s text:c="2"/></text:p>
          </table:table-cell>
          <table:table-cell office:value-type="float" office:value="511" table:style-name="ce4">
            <text:p>511.00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PAYPAL <text:s/>EMSWORTHSCH <text:s text:c="5"/>3531436900</text:p>
          </table:table-cell>
          <table:table-cell office:value-type="float" office:value="1100" table:style-name="ce4">
            <text:p>1100.00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2182.6999999999998" table:style-name="ce4">
            <text:p>2182.70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3">
            <text:p>CANTERBURY CHRISTCHURC <text:s text:c="2"/>CANTERBURY</text:p>
          </table:table-cell>
          <table:table-cell office:value-type="float" office:value="550" table:style-name="ce4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OFFICE DEPOT VIA BRASIL <text:s/>Panama<text:s text:c="4"/></text:p>
          </table:table-cell>
          <table:table-cell office:value-type="float" office:value="946.26" table:style-name="ce4">
            <text:p>946.26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NOVATECH LTD <text:s text:c="12"/>0871 22212</text:p>
          </table:table-cell>
          <table:table-cell office:value-type="float" office:value="974.26" table:style-name="ce4">
            <text:p>974.26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CLEMENTS LOCKSMITH <text:s text:c="6"/>BEDWORTH<text:s text:c="2"/></text:p>
          </table:table-cell>
          <table:table-cell office:value-type="float" office:value="811.99" table:style-name="ce4">
            <text:p>811.99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MHSTARUKLTD <text:s text:c="13"/>4484424363</text:p>
          </table:table-cell>
          <table:table-cell office:value-type="float" office:value="758.89" table:style-name="ce4">
            <text:p>758.89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3">
            <text:p>APPLIANCEDIRECT CO <text:s text:c="6"/>EASYCOM<text:s text:c="3"/></text:p>
          </table:table-cell>
          <table:table-cell office:value-type="float" office:value="928.58" table:style-name="ce4">
            <text:p>928.58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3">
            <text:p>MILLETS <text:s text:c="17"/>SOUTHSEA<text:s text:c="2"/></text:p>
          </table:table-cell>
          <table:table-cell office:value-type="float" office:value="550" table:style-name="ce4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1027" table:style-name="ce4">
            <text:p>1027.00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UE MONEY(EMQUARTIER) <text:s text:c="2"/>BANGKOK<text:s text:c="3"/></text:p>
          </table:table-cell>
          <table:table-cell office:value-type="float" office:value="2860.53" table:style-name="ce4">
            <text:p>2860.53</text:p>
          </table:table-cell>
          <table:table-cell table:number-columns-repeated="16381"/>
        </table:table-row>
        <table:table-row table:style-name="ro1"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YOYTEC COMPUTER SA <text:s text:c="6"/>BETHANIA<text:s text:c="2"/></text:p>
          </table:table-cell>
          <table:table-cell office:value-type="float" office:value="856.6" table:style-name="ce4">
            <text:p>856.60</text:p>
          </table:table-cell>
          <table:table-cell table:number-columns-repeated="16381"/>
        </table:table-row>
        <table:table-row table:style-name="ro1"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1803.1" table:style-name="ce4">
            <text:p>1803.10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31:44Z</dc:date>
  </office:meta>
</office:document-meta>
</file>