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3">
            <text:p>DELL PRODUCT <text:s text:c="12"/>DELL.CO.UK</text:p>
          </table:table-cell>
          <table:table-cell office:value-type="float" office:value="568.58000000000004" table:style-name="ce4">
            <text:p>568.58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2">
            <text:p>02/03/2017</text:p>
          </table:table-cell>
          <table:table-cell office:value-type="string" table:style-name="ce1">
            <text:p>HOLIDAY INN CALAIS <text:s text:c="6"/>CALAIS<text:s text:c="4"/></text:p>
          </table:table-cell>
          <table:table-cell office:value-type="float" office:value="4508.3" table:style-name="ce4">
            <text:p>4508.30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2">
            <text:p>02/03/2017</text:p>
          </table:table-cell>
          <table:table-cell office:value-type="string" table:style-name="ce1">
            <text:p>PACIFIC <text:s text:c="17"/>OOSTENDE<text:s text:c="2"/></text:p>
          </table:table-cell>
          <table:table-cell office:value-type="float" office:value="5133.68" table:style-name="ce4">
            <text:p>5133.68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ROYAL VET COLLEGE-QMH <text:s text:c="3"/>NORTH MYMM</text:p>
          </table:table-cell>
          <table:table-cell office:value-type="float" office:value="1654.66" table:style-name="ce4">
            <text:p>1654.66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CURRYS ONLINE <text:s text:c="11"/>HEMEL HEMP</text:p>
          </table:table-cell>
          <table:table-cell office:value-type="float" office:value="503.93" table:style-name="ce4">
            <text:p>503.93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SCREWFIX DIRECT LT <text:s text:c="6"/>FOLKESTONE</text:p>
          </table:table-cell>
          <table:table-cell office:value-type="float" office:value="555.76" table:style-name="ce4">
            <text:p>555.76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ARGOS LTD <text:s text:c="15"/>COVENTRY<text:s text:c="2"/></text:p>
          </table:table-cell>
          <table:table-cell office:value-type="float" office:value="669.43" table:style-name="ce4">
            <text:p>669.43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2">
            <text:p>07/03/2017</text:p>
          </table:table-cell>
          <table:table-cell office:value-type="string" table:style-name="ce3">
            <text:p>CROWN PET FOODS <text:s text:c="9"/>CASTLE CAR</text:p>
          </table:table-cell>
          <table:table-cell office:value-type="float" office:value="934.68" table:style-name="ce4">
            <text:p>934.68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VITAL PET PRODUCTS <text:s text:c="6"/>BOLTON<text:s text:c="4"/></text:p>
          </table:table-cell>
          <table:table-cell office:value-type="float" office:value="1258.56" table:style-name="ce4">
            <text:p>1258.56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SENATOR INT LTD <text:s text:c="9"/>01282 7250</text:p>
          </table:table-cell>
          <table:table-cell office:value-type="float" office:value="2907.84" table:style-name="ce4">
            <text:p>2907.84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2">
            <text:p>08/03/2017</text:p>
          </table:table-cell>
          <table:table-cell office:value-type="string" table:style-name="ce1">
            <text:p>THE PINES GARDEN TEA R <text:s text:c="2"/>DOVER<text:s text:c="5"/></text:p>
          </table:table-cell>
          <table:table-cell office:value-type="float" office:value="842.4" table:style-name="ce4">
            <text:p>842.40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2">
            <text:p>08/03/2017</text:p>
          </table:table-cell>
          <table:table-cell office:value-type="string" table:style-name="ce1">
            <text:p>PHOENIX SOFTWARE <text:s text:c="8"/>YORK<text:s text:c="6"/></text:p>
          </table:table-cell>
          <table:table-cell office:value-type="float" office:value="789.44" table:style-name="ce4">
            <text:p>789.44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MYE RUMSBY LTD <text:s text:c="9"/>DOVER<text:s text:c="5"/></text:p>
          </table:table-cell>
          <table:table-cell office:value-type="float" office:value="521.28" table:style-name="ce4">
            <text:p>521.28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VITAL PET PRODUCTS <text:s text:c="6"/>BOLTON<text:s text:c="4"/></text:p>
          </table:table-cell>
          <table:table-cell office:value-type="float" office:value="759.89" table:style-name="ce4">
            <text:p>759.89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WWW.OFFICEFURNITUREONL <text:s text:c="2"/>INTERNET<text:s text:c="2"/></text:p>
          </table:table-cell>
          <table:table-cell office:value-type="float" office:value="892.8" table:style-name="ce4">
            <text:p>892.80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2">
            <text:p>13/03/2017</text:p>
          </table:table-cell>
          <table:table-cell office:value-type="string" table:style-name="ce3">
            <text:p>MIDLAND BEARINGS LIMIT <text:s text:c="2"/>KINGSWINFO</text:p>
          </table:table-cell>
          <table:table-cell office:value-type="float" office:value="646.79999999999995" table:style-name="ce4">
            <text:p>646.80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INDUSTRIAL PRODUCTS ONLI WARWICK<text:s text:c="3"/></text:p>
          </table:table-cell>
          <table:table-cell office:value-type="float" office:value="734.8" table:style-name="ce4">
            <text:p>734.80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BUENA VISTA HOLIDAYS <text:s text:c="4"/>NAXXAR<text:s text:c="4"/></text:p>
          </table:table-cell>
          <table:table-cell office:value-type="float" office:value="800" table:style-name="ce4">
            <text:p>800.00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LE-PARMER <text:s text:c="13"/>0208 57475</text:p>
          </table:table-cell>
          <table:table-cell office:value-type="float" office:value="963.54" table:style-name="ce4">
            <text:p>963.54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UITE NOVOTEL <text:s text:c="11"/>COQUELLES<text:s/></text:p>
          </table:table-cell>
          <table:table-cell office:value-type="float" office:value="2258.4" table:style-name="ce4">
            <text:p>2258.40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GRESHAM OFFICE FURNITU <text:s text:c="2"/>0120466442</text:p>
          </table:table-cell>
          <table:table-cell office:value-type="float" office:value="3271.2" table:style-name="ce4">
            <text:p>3271.20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GRESHAM OFFICE FURNITU <text:s text:c="2"/>0120466442</text:p>
          </table:table-cell>
          <table:table-cell office:value-type="float" office:value="8377.2000000000007" table:style-name="ce4">
            <text:p>8377.20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LinkedIn 3563869863 <text:s text:c="5"/>LINKEDIN.C</text:p>
          </table:table-cell>
          <table:table-cell office:value-type="float" office:value="887.94" table:style-name="ce4">
            <text:p>887.94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Amazon UK Marketplace <text:s text:c="3"/>800-279-66</text:p>
          </table:table-cell>
          <table:table-cell office:value-type="float" office:value="907.69" table:style-name="ce4">
            <text:p>907.69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BOARDSDIRECT.CO.UK <text:s text:c="6"/>NOTTINGHAM</text:p>
          </table:table-cell>
          <table:table-cell office:value-type="float" office:value="1480.69" table:style-name="ce4">
            <text:p>1480.69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2">
            <text:p>16/03/2017</text:p>
          </table:table-cell>
          <table:table-cell office:value-type="string" table:style-name="ce1">
            <text:p>ATOMIZA CAR CARE PRODU <text:s text:c="2"/>BECKENHAM<text:s/></text:p>
          </table:table-cell>
          <table:table-cell office:value-type="float" office:value="531" table:style-name="ce4">
            <text:p>531.00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2">
            <text:p>16/03/2017</text:p>
          </table:table-cell>
          <table:table-cell office:value-type="string" table:style-name="ce1">
            <text:p>AWN-CENTRAL EMBAS <text:s text:c="7"/>BANGKOK<text:s text:c="3"/></text:p>
          </table:table-cell>
          <table:table-cell office:value-type="float" office:value="10760.01" table:style-name="ce4">
            <text:p>10760.01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2">
            <text:p>17/03/2017</text:p>
          </table:table-cell>
          <table:table-cell office:value-type="string" table:style-name="ce3">
            <text:p>ATOMIZA CAR CARE PRODU <text:s text:c="2"/>BECKENHAM<text:s/></text:p>
          </table:table-cell>
          <table:table-cell office:value-type="float" office:value="558" table:style-name="ce4">
            <text:p>558.00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TECH VISION SECURITY L <text:s text:c="2"/>MANCHESTER</text:p>
          </table:table-cell>
          <table:table-cell office:value-type="float" office:value="764.96" table:style-name="ce4">
            <text:p>764.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24 HOURS CAR RENTAL <text:s text:c="5"/>ST LUCIA<text:s text:c="2"/></text:p>
          </table:table-cell>
          <table:table-cell office:value-type="float" office:value="2025" table:style-name="ce4">
            <text:p>2025.00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TESCO</text:p>
          </table:table-cell>
          <table:table-cell office:value-type="float" office:value="519.32000000000005" table:style-name="ce4">
            <text:p>519.32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2">
            <text:p>20/03/2017</text:p>
          </table:table-cell>
          <table:table-cell office:value-type="string" table:style-name="ce3">
            <text:p>FINNING (UK) LTD <text:s text:c="8"/>HAMILTON<text:s text:c="2"/></text:p>
          </table:table-cell>
          <table:table-cell office:value-type="float" office:value="583.20000000000005" table:style-name="ce4">
            <text:p>583.20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BURO ECO <text:s text:c="16"/>CALAIS<text:s text:c="4"/></text:p>
          </table:table-cell>
          <table:table-cell office:value-type="float" office:value="504.77" table:style-name="ce4">
            <text:p>504.77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MEGA MART <text:s text:c="15"/>KINGSTON<text:s text:c="2"/></text:p>
          </table:table-cell>
          <table:table-cell office:value-type="float" office:value="3606.86" table:style-name="ce4">
            <text:p>3606.86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2">
            <text:p>22/03/2017</text:p>
          </table:table-cell>
          <table:table-cell office:value-type="string" table:style-name="ce3">
            <text:p>WWW.PET-SUPERMARKET.CO.UK 020367507</text:p>
          </table:table-cell>
          <table:table-cell office:value-type="float" office:value="777.79" table:style-name="ce4">
            <text:p>777.79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2">
            <text:p>22/03/2017</text:p>
          </table:table-cell>
          <table:table-cell office:value-type="string" table:style-name="ce1">
            <text:p>MARKS&amp;SPENCER PLC <text:s text:c="7"/>BLUEWATER<text:s/></text:p>
          </table:table-cell>
          <table:table-cell office:value-type="float" office:value="922.5" table:style-name="ce4">
            <text:p>922.50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2">
            <text:p>22/03/2017</text:p>
          </table:table-cell>
          <table:table-cell office:value-type="string" table:style-name="ce1">
            <text:p>SANGSTER'S - SOVEREIGN <text:s text:c="2"/>KINGSTON 6</text:p>
          </table:table-cell>
          <table:table-cell office:value-type="float" office:value="3390.15" table:style-name="ce4">
            <text:p>3390.15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2">
            <text:p>22/03/2017</text:p>
          </table:table-cell>
          <table:table-cell office:value-type="string" table:style-name="ce1">
            <text:p>GRESHAM OFFICE FURNITU <text:s text:c="2"/>0120466442</text:p>
          </table:table-cell>
          <table:table-cell office:value-type="float" office:value="748.8" table:style-name="ce4">
            <text:p>748.80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RAPID RESPONSE SOL <text:s text:c="6"/>PORTSMOUTH</text:p>
          </table:table-cell>
          <table:table-cell office:value-type="float" office:value="720" table:style-name="ce4">
            <text:p>720.00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TOTAL- N/KGN - EARTHWISE KINGSTON 5</text:p>
          </table:table-cell>
          <table:table-cell office:value-type="float" office:value="6595.2" table:style-name="ce4">
            <text:p>6595.20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GRESHAM OFFICE FURNITU <text:s text:c="2"/>0120466442</text:p>
          </table:table-cell>
          <table:table-cell office:value-type="float" office:value="748.8" table:style-name="ce4">
            <text:p>748.80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SAFETY MARINE LTD <text:s text:c="7"/>SOUTHAMPTO</text:p>
          </table:table-cell>
          <table:table-cell office:value-type="float" office:value="549.91999999999996" table:style-name="ce4">
            <text:p>549.92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2">
            <text:p>24/03/2017</text:p>
          </table:table-cell>
          <table:table-cell office:value-type="string" table:style-name="ce3">
            <text:p>SAFETY MARINE LTD <text:s text:c="7"/>SOUTHAMPTO</text:p>
          </table:table-cell>
          <table:table-cell office:value-type="float" office:value="564.91999999999996" table:style-name="ce4">
            <text:p>564.92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SUITE NOVOTEL <text:s text:c="11"/>COQUELLES<text:s/></text:p>
          </table:table-cell>
          <table:table-cell office:value-type="float" office:value="658.7" table:style-name="ce4">
            <text:p>658.70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SIGMA SECURITY DEVICES <text:s text:c="2"/>KENT<text:s text:c="6"/></text:p>
          </table:table-cell>
          <table:table-cell office:value-type="float" office:value="718.8" table:style-name="ce4">
            <text:p>718.80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SIGMA SECURITY DEVICES <text:s text:c="2"/>KENT<text:s text:c="6"/></text:p>
          </table:table-cell>
          <table:table-cell office:value-type="float" office:value="792" table:style-name="ce4">
            <text:p>792.00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ALTEC PRODUCTS LTD <text:s text:c="6"/>ST AUSTELL</text:p>
          </table:table-cell>
          <table:table-cell office:value-type="float" office:value="892.8" table:style-name="ce4">
            <text:p>892.80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HOLIDAY INN <text:s text:c="13"/>COQUELLES<text:s/></text:p>
          </table:table-cell>
          <table:table-cell office:value-type="float" office:value="1489.6" table:style-name="ce4">
            <text:p>1489.60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DELL PRODUCT <text:s text:c="12"/>DELL.CO.UK</text:p>
          </table:table-cell>
          <table:table-cell office:value-type="float" office:value="1042.2" table:style-name="ce4">
            <text:p>1042.20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WP-EXPRESS CHEMIST <text:s text:c="6"/>MAIDSTONE<text:s/></text:p>
          </table:table-cell>
          <table:table-cell office:value-type="float" office:value="863.2" table:style-name="ce4">
            <text:p>863.20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HOLIDAY INN CALAIS <text:s text:c="6"/>CALAIS<text:s text:c="4"/></text:p>
          </table:table-cell>
          <table:table-cell office:value-type="float" office:value="2000" table:style-name="ce4">
            <text:p>2000.00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HOLIDAY INN CALAIS <text:s text:c="6"/>CALAIS<text:s text:c="4"/></text:p>
          </table:table-cell>
          <table:table-cell office:value-type="float" office:value="2035.7" table:style-name="ce4">
            <text:p>2035.70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TOTAL- N/KGN - EARTHWISE KINGSTON 5</text:p>
          </table:table-cell>
          <table:table-cell office:value-type="float" office:value="7259" table:style-name="ce4">
            <text:p>7259.00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Amazon UK Marketplace <text:s text:c="3"/>800-279-66</text:p>
          </table:table-cell>
          <table:table-cell office:value-type="float" office:value="774.61" table:style-name="ce4">
            <text:p>774.6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SUITE NOVOTEL <text:s text:c="11"/>COQUELLES<text:s/></text:p>
          </table:table-cell>
          <table:table-cell office:value-type="float" office:value="658.7" table:style-name="ce4">
            <text:p>658.7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CLINICARE PHARMACY <text:s text:c="6"/>IRONSHORE<text:s/></text:p>
          </table:table-cell>
          <table:table-cell office:value-type="float" office:value="15079.76" table:style-name="ce4">
            <text:p>15079.7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FORM FITTINGS <text:s text:c="11"/>ROTHERHAM<text:s/></text:p>
          </table:table-cell>
          <table:table-cell office:value-type="float" office:value="565.25" table:style-name="ce4">
            <text:p>565.25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CCS MEDIA LTD, <text:s text:c="10"/>CHESTERFIE</text:p>
          </table:table-cell>
          <table:table-cell office:value-type="float" office:value="902.88" table:style-name="ce4">
            <text:p>902.8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G4S SECURE SOLS <text:s text:c="9"/>TEWKESBURY</text:p>
          </table:table-cell>
          <table:table-cell office:value-type="float" office:value="1284.24" table:style-name="ce4">
            <text:p>1284.24</text:p>
          </table:table-cell>
          <table:table-cell table:number-columns-repeated="1638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26:06Z</dc:date>
  </office:meta>
</office:document-meta>
</file>