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MAINCO WIRE ROPES LTD</text:p>
          </table:table-cell>
          <table:table-cell office:value-type="float" office:value="784.73" table:style-name="ce4">
            <text:p>784.73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2">
            <text:p>02/02/2017</text:p>
          </table:table-cell>
          <table:table-cell office:value-type="string" table:style-name="ce1">
            <text:p>PAYPAL <text:s/>MYSEASIDELU</text:p>
          </table:table-cell>
          <table:table-cell office:value-type="float" office:value="662.06" table:style-name="ce4">
            <text:p>662.06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2">
            <text:p>03/02/2017</text:p>
          </table:table-cell>
          <table:table-cell office:value-type="string" table:style-name="ce1">
            <text:p>WWW.PETSHOPBOWL.CO.UK</text:p>
          </table:table-cell>
          <table:table-cell office:value-type="float" office:value="709.7" table:style-name="ce4">
            <text:p>709.70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PACIFIC</text:p>
          </table:table-cell>
          <table:table-cell office:value-type="float" office:value="4427.92" table:style-name="ce4">
            <text:p>4427.92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HURLEY ENGINE SERVICES L</text:p>
          </table:table-cell>
          <table:table-cell office:value-type="float" office:value="1361" table:style-name="ce4">
            <text:p>1361.00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RAPID RESPONSE SOL</text:p>
          </table:table-cell>
          <table:table-cell office:value-type="float" office:value="720" table:style-name="ce4">
            <text:p>720.00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2">
            <text:p>06/02/2017</text:p>
          </table:table-cell>
          <table:table-cell office:value-type="string" table:style-name="ce1">
            <text:p>ROSSLEA HALL HOTEL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B&amp;Q DIRECT</text:p>
          </table:table-cell>
          <table:table-cell office:value-type="float" office:value="945" table:style-name="ce4">
            <text:p>945.00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Amazon UK Marketplace</text:p>
          </table:table-cell>
          <table:table-cell office:value-type="float" office:value="881.28" table:style-name="ce4">
            <text:p>881.28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ALTEC PRODUCTS LTD</text:p>
          </table:table-cell>
          <table:table-cell office:value-type="float" office:value="817.94" table:style-name="ce4">
            <text:p>817.94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2">
            <text:p>07/02/2017</text:p>
          </table:table-cell>
          <table:table-cell office:value-type="string" table:style-name="ce1">
            <text:p>TRANSVAC SYSTEMS</text:p>
          </table:table-cell>
          <table:table-cell office:value-type="float" office:value="611.62" table:style-name="ce4">
            <text:p>611.62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ITM COMMUNICATIONS LTD</text:p>
          </table:table-cell>
          <table:table-cell office:value-type="float" office:value="1296" table:style-name="ce4">
            <text:p>1296.00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PEMBS CC CB</text:p>
          </table:table-cell>
          <table:table-cell office:value-type="float" office:value="600" table:style-name="ce4">
            <text:p>600.00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R.H. &amp; K.M.P. SVS</text:p>
          </table:table-cell>
          <table:table-cell office:value-type="float" office:value="597.58000000000004" table:style-name="ce4">
            <text:p>597.58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PAYPAL <text:s/>MYSEASIDELU</text:p>
          </table:table-cell>
          <table:table-cell office:value-type="float" office:value="532" table:style-name="ce4">
            <text:p>532.00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Amazon UK Marketplace</text:p>
          </table:table-cell>
          <table:table-cell office:value-type="float" office:value="544.79999999999995" table:style-name="ce4">
            <text:p>544.80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MARRIOTT</text:p>
          </table:table-cell>
          <table:table-cell office:value-type="float" office:value="2762" table:style-name="ce4">
            <text:p>2762.00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2">
            <text:p>09/02/2017</text:p>
          </table:table-cell>
          <table:table-cell office:value-type="string" table:style-name="ce1">
            <text:p>PAYPAL <text:s/>MYSEASIDELU</text:p>
          </table:table-cell>
          <table:table-cell office:value-type="float" office:value="532" table:style-name="ce4">
            <text:p>532.00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2">
            <text:p>10/02/2017</text:p>
          </table:table-cell>
          <table:table-cell office:value-type="string" table:style-name="ce1">
            <text:p>STRIKING DISPLAYS</text:p>
          </table:table-cell>
          <table:table-cell office:value-type="float" office:value="1098" table:style-name="ce4">
            <text:p>1098.00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SJASUPLIES</text:p>
          </table:table-cell>
          <table:table-cell office:value-type="float" office:value="1161.5999999999999" table:style-name="ce4">
            <text:p>1161.60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CINNAMON LAKESIDE-FRON</text:p>
          </table:table-cell>
          <table:table-cell office:value-type="float" office:value="820.42" table:style-name="ce4">
            <text:p>820.4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TAJ HOTELS INTERNATIONAL</text:p>
          </table:table-cell>
          <table:table-cell office:value-type="float" office:value="827.81" table:style-name="ce4">
            <text:p>827.81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2">
            <text:p>13/02/2017</text:p>
          </table:table-cell>
          <table:table-cell office:value-type="string" table:style-name="ce1">
            <text:p>WWW.SOLARSHIELD.CO.UK</text:p>
          </table:table-cell>
          <table:table-cell office:value-type="float" office:value="550.79999999999995" table:style-name="ce4">
            <text:p>550.80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HOLIDAY INN CALAIS</text:p>
          </table:table-cell>
          <table:table-cell office:value-type="float" office:value="2273.71" table:style-name="ce4">
            <text:p>2273.71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2">
            <text:p>15/02/2017</text:p>
          </table:table-cell>
          <table:table-cell office:value-type="string" table:style-name="ce1">
            <text:p>HOLIDAY INN CALAIS</text:p>
          </table:table-cell>
          <table:table-cell office:value-type="float" office:value="2195.89" table:style-name="ce4">
            <text:p>2195.89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2">
            <text:p>16/02/2017</text:p>
          </table:table-cell>
          <table:table-cell office:value-type="string" table:style-name="ce1">
            <text:p>G COMM</text:p>
          </table:table-cell>
          <table:table-cell office:value-type="float" office:value="637.22" table:style-name="ce4">
            <text:p>637.22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CITY COLLEGE</text:p>
          </table:table-cell>
          <table:table-cell office:value-type="float" office:value="729.49" table:style-name="ce4">
            <text:p>729.49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WWW.ADDISONLEE.COM</text:p>
          </table:table-cell>
          <table:table-cell office:value-type="float" office:value="782.87" table:style-name="ce4">
            <text:p>782.87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2">
            <text:p>17/02/2017</text:p>
          </table:table-cell>
          <table:table-cell office:value-type="string" table:style-name="ce1">
            <text:p>G COMM</text:p>
          </table:table-cell>
          <table:table-cell office:value-type="float" office:value="637.22" table:style-name="ce4">
            <text:p>637.22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IVOJO MULTIMEDIA LIMIT</text:p>
          </table:table-cell>
          <table:table-cell office:value-type="float" office:value="717.6" table:style-name="ce4">
            <text:p>717.6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7-02-20T00:00:00" table:style-name="ce2">
            <text:p>20/02/2017</text:p>
          </table:table-cell>
          <table:table-cell office:value-type="string" table:style-name="ce1">
            <text:p>NATIONAL TRAINING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EMPIRE SUPPLIES</text:p>
          </table:table-cell>
          <table:table-cell office:value-type="float" office:value="928.18" table:style-name="ce4">
            <text:p>928.18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POST OFFICE B DE C</text:p>
          </table:table-cell>
          <table:table-cell office:value-type="float" office:value="2250" table:style-name="ce4">
            <text:p>2250.00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2">
            <text:p>21/02/2017</text:p>
          </table:table-cell>
          <table:table-cell office:value-type="string" table:style-name="ce1">
            <text:p>SCREWFIX DIRECT LT</text:p>
          </table:table-cell>
          <table:table-cell office:value-type="float" office:value="588.86" table:style-name="ce4">
            <text:p>588.86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2">
            <text:p>22/02/2017</text:p>
          </table:table-cell>
          <table:table-cell office:value-type="string" table:style-name="ce1">
            <text:p>SCREWFIX DIRECT LT</text:p>
          </table:table-cell>
          <table:table-cell office:value-type="float" office:value="919.96" table:style-name="ce4">
            <text:p>919.96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LINKEDIN-247 7464576</text:p>
          </table:table-cell>
          <table:table-cell office:value-type="float" office:value="704.88" table:style-name="ce4">
            <text:p>704.8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SUITE NOVOTEL</text:p>
          </table:table-cell>
          <table:table-cell office:value-type="float" office:value="1966.55" table:style-name="ce4">
            <text:p>1966.55</text:p>
          </table:table-cell>
          <table:table-cell table:number-columns-repeated="16381"/>
        </table:table-row>
        <table:table-row table:number-rows-repeated="5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5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15:37Z</dc:date>
  </office:meta>
</office:document-meta>
</file>