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8-17T00:00:00" table:style-name="ce3">
            <text:p>8/17/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7th August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65" table:style-name="ce18">
            <text:p>83,165</text:p>
          </table:table-cell>
          <table:table-cell table:style-name="ce19"/>
          <table:table-cell office:value-type="float" office:value="82949" table:style-name="ce20">
            <text:p>82,949</text:p>
          </table:table-cell>
          <table:table-cell office:value-type="float" office:value="216" table:style-name="ce18">
            <text:p>21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85" table:style-name="ce22">
            <text:p>79,385</text:p>
          </table:table-cell>
          <table:table-cell table:style-name="ce23"/>
          <table:table-cell office:value-type="float" office:value="79169" table:style-name="ce22">
            <text:p>79,169</text:p>
          </table:table-cell>
          <table:table-cell office:value-type="float" office:value="216" table:style-name="ce22">
            <text:p>21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80" table:style-name="ce18">
            <text:p>3,780</text:p>
          </table:table-cell>
          <table:table-cell table:style-name="ce23"/>
          <table:table-cell office:value-type="float" office:value="3780" table:style-name="ce22">
            <text:p>3,78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976" table:style-name="ce18">
            <text:p>85,976</text:p>
          </table:table-cell>
          <table:table-cell table:style-name="ce19"/>
          <table:table-cell office:value-type="float" office:value="85584" table:style-name="ce18">
            <text:p>85,58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303" table:style-name="ce18">
            <text:p>3,30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10" table:style-name="ce18">
            <text:p>83,110</text:p>
          </table:table-cell>
          <table:table-cell table:style-name="ce2"/>
          <table:table-cell office:value-type="float" office:value="86388" table:style-name="ce18">
            <text:p>86,38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92" table:style-name="ce40">
            <text:p>79,292</text:p>
          </table:table-cell>
          <table:table-cell table:style-name="ce2"/>
          <table:table-cell office:value-type="float" office:value="82344" table:style-name="ce41">
            <text:p>82,34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8" table:style-name="ce41">
            <text:p>3,818</text:p>
          </table:table-cell>
          <table:table-cell table:style-name="ce2"/>
          <table:table-cell office:value-type="float" office:value="4044" table:style-name="ce41">
            <text:p>4,04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968" table:style-name="ce18">
            <text:p>85,968</text:p>
          </table:table-cell>
          <table:table-cell table:style-name="ce2"/>
          <table:table-cell office:value-type="float" office:value="87201" table:style-name="ce44">
            <text:p>87,20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304" table:style-name="ce18">
            <text:p>3,304</text:p>
          </table:table-cell>
          <table:table-cell table:style-name="ce2"/>
          <table:table-cell office:value-type="float" office:value="2033" table:style-name="ce18">
            <text:p>2,03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ne, Richard [NOMS]</meta:initial-creator>
    <dc:creator>Lane, Richard [NOMS]</dc:creator>
    <meta:creation-date>2018-08-17T08:48:33Z</meta:creation-date>
    <dc:date>2018-08-17T08:48:35Z</dc:date>
  </office:meta>
</office:document-meta>
</file>