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P2" style:parent-style-name="T1" style:family="paragraph">
      <style:paragraph-properties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1" style:family="paragraph">
      <style:paragraph-properties fo:margin-top="0in"/>
      <style:text-properties fo:font-size="18pt" style:font-size-asian="18pt" style:font-size-complex="18pt"/>
    </style:style>
    <style:style style:name="P5" style:parent-style-name="T1" style:family="paragraph">
      <style:text-properties fo:font-weight="bold" style:font-weight-asian="bold"/>
    </style:style>
    <style:style style:name="P6" style:parent-style-name="T1" style:family="paragraph">
      <style:text-properties fo:font-weight="bold" style:font-weight-asian="bold"/>
    </style:style>
    <style:style style:name="TableColumn8" style:family="table-column">
      <style:table-column-properties style:column-width="3.784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1.9743in" style:use-optimal-column-width="false"/>
    </style:style>
    <style:style style:name="Table7" style:family="table">
      <style:table-properties style:width="5.922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language-asian="en" style:country-asian="GB"/>
    </style:style>
    <style:style style:name="P16" style:parent-style-name="Normal" style:family="paragraph">
      <style:paragraph-properties fo:text-align="end"/>
      <style:text-properties fo:font-size="7pt" style:font-size-asian="7pt" style:font-size-complex="7pt"/>
    </style:style>
    <style:style style:name="P17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21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2" style:parent-style-name="DefaultParagraphFont" style:family="text">
      <style:text-properties style:font-size-complex="10.5pt" style:language-asian="en" style:country-asian="GB"/>
    </style:style>
    <style:style style:name="P23" style:parent-style-name="Normal" style:family="paragraph">
      <style:paragraph-properties fo:text-align="end"/>
      <style:text-properties fo:font-size="7pt" style:font-size-asian="7pt" style:font-size-complex="7pt"/>
    </style:style>
    <style:style style:name="P24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  <style:text-properties style:font-size-complex="10.5pt"/>
    </style:style>
    <style:style style:name="P25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end" fo:margin-left="0.052in">
        <style:tab-stops/>
      </style:paragraph-properties>
      <style:text-properties fo:font-size="7pt" style:font-size-asian="7pt" style:font-size-complex="7pt"/>
    </style:style>
    <style:style style:name="P28" style:parent-style-name="T1" style:family="paragraph">
      <style:paragraph-properties fo:margin-top="0in"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29" style:parent-style-name="T1" style:family="paragraph">
      <style:paragraph-properties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30" style:parent-style-name="T1" style:family="paragraph">
      <style:paragraph-properties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3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3" style:parent-style-name="DefaultParagraphFont" style:family="text">
      <style:text-properties fo:font-weight="bold" style:font-weight-asian="bold" style:language-asian="en" style:country-asian="GB"/>
    </style:style>
    <style:style style:name="P34" style:parent-style-name="Normal" style:family="paragraph">
      <style:paragraph-properties fo:text-align="end"/>
      <style:text-properties fo:font-size="7pt" style:font-size-asian="7pt" style:font-size-complex="7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asian="en" style:country-asian="GB"/>
    </style:style>
    <style:style style:name="P44" style:parent-style-name="Normal" style:family="paragraph">
      <style:paragraph-properties fo:text-align="end"/>
      <style:text-properties fo:font-size="7pt" style:font-size-asian="7pt" style:font-size-complex="7p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T1" style:family="paragraph">
      <style:paragraph-properties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Normal" style:family="paragraph">
      <style:paragraph-properties fo:text-align="end"/>
      <style:text-properties fo:font-size="7pt" style:font-size-asian="7pt" style:font-size-complex="7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T1" style:family="paragraph">
      <style:paragraph-properties fo:margin-top="0.0833in"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P5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asian="en" style:country-asian="GB"/>
    </style:style>
    <style:style style:name="P57" style:parent-style-name="Normal" style:family="paragraph">
      <style:paragraph-properties fo:text-align="end"/>
      <style:text-properties fo:font-size="7pt" style:font-size-asian="7pt" style:font-size-complex="7pt"/>
    </style:style>
    <style:style style:name="P5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59" style:parent-style-name="T1" style:family="paragraph">
      <style:paragraph-properties fo:text-align="end"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60" style:parent-style-name="DefaultParagraphFont" style:family="text">
      <style:text-properties fo:font-weight="bold" style:font-weight-asian="bold" style:language-asian="en" style:country-asian="GB"/>
    </style:style>
    <style:style style:name="P61" style:parent-style-name="Normal" style:family="paragraph">
      <style:paragraph-properties fo:text-align="end"/>
      <style:text-properties fo:font-size="7pt" style:font-size-asian="7pt" style:font-size-complex="7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T1" style:family="paragraph">
      <style:paragraph-properties fo:keep-with-next="always" fo:keep-together="always">
        <style:tab-stops>
          <style:tab-stop style:type="right" style:leader-style="solid" style:leader-text="_" style:position="5.7638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7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  <style:text-properties fo:font-size="9pt" style:font-size-asian="9pt" style:font-size-complex="9pt"/>
    </style:style>
    <style:style style:name="P6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9" style:parent-style-name="T1" style:family="paragraph">
      <style:paragraph-properties fo:margin-left="0.2256in">
        <style:tab-stops>
          <style:tab-stop style:type="left" style:position="0in"/>
          <style:tab-stop style:type="left" style:position="0.2777in"/>
          <style:tab-stop style:type="right" style:leader-style="solid" style:leader-text="_" style:position="5.5381in"/>
        </style:tab-stops>
      </style:paragraph-properties>
    </style:style>
    <style:style style:name="P70" style:parent-style-name="T1" style:family="paragraph">
      <style:paragraph-properties fo:margin-top="0in" fo:margin-left="0.2298in">
        <style:tab-stops>
          <style:tab-stop style:type="left" style:position="-0.0041in"/>
          <style:tab-stop style:type="left" style:position="0.2736in"/>
          <style:tab-stop style:type="right" style:leader-style="solid" style:leader-text="_" style:position="5.534in"/>
        </style:tab-stops>
      </style:paragraph-properties>
    </style:style>
    <style:style style:name="P71" style:parent-style-name="T1" style:family="paragraph">
      <style:paragraph-properties>
        <style:tab-stops>
          <style:tab-stop style:type="left" style:position="0.2256in"/>
          <style:tab-stop style:type="left" style:position="0.5034in"/>
          <style:tab-stop style:type="right" style:leader-style="solid" style:leader-text="_" style:position="5.7638in"/>
        </style:tab-stops>
      </style:paragraph-properties>
    </style:style>
    <style:style style:name="P7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73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74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75" style:parent-style-name="T1" style:family="paragraph">
      <style:paragraph-properties>
        <style:tab-stops>
          <style:tab-stop style:type="right" style:leader-style="solid" style:leader-text="_" style:position="1.5104in"/>
          <style:tab-stop style:type="left" style:position="1.5798in"/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76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77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78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79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TableColumn81" style:family="table-column">
      <style:table-column-properties style:column-width="5.9187in" style:use-optimal-column-width="false"/>
    </style:style>
    <style:style style:name="Table80" style:family="table">
      <style:table-properties style:width="5.918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</style:style>
    <style:style style:name="T85" style:parent-style-name="DefaultParagraphFont" style:family="text">
      <style:text-properties style:language-asian="en" style:country-asian="GB"/>
    </style:style>
    <style:style style:name="P86" style:parent-style-name="Normal" style:family="paragraph">
      <style:paragraph-properties fo:text-align="end"/>
      <style:text-properties fo:font-size="7pt" style:font-size-asian="7pt" style:font-size-complex="7pt"/>
    </style:style>
    <style:style style:name="P87" style:parent-style-name="Normal" style:family="paragraph">
      <style:paragraph-properties fo:text-align="end"/>
      <style:text-properties fo:font-size="7pt" style:font-size-asian="7pt" style:font-size-complex="7pt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TableText" style:family="paragraph">
      <style:paragraph-properties fo:text-align="justify">
        <style:tab-stops>
          <style:tab-stop style:type="right" style:leader-style="solid" style:leader-text="_" style:position="5.7465in"/>
        </style:tab-stops>
      </style:paragraph-properties>
    </style:style>
    <style:style style:name="P90" style:parent-style-name="TableText" style:family="paragraph">
      <style:paragraph-properties>
        <style:tab-stops>
          <style:tab-stop style:type="right" style:leader-style="solid" style:leader-text="_" style:position="5.7465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1.5347in"/>
        </style:tab-stops>
      </style:paragraph-properties>
    </style:style>
    <style:style style:name="P98" style:parent-style-name="Normal" style:family="paragraph">
      <style:paragraph-properties fo:break-before="pag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The Insolvency Act 1986<text:tab/>Form 2.8B(Scot)</text:p>
      <text:p text:style-name="P2"><text:span text:style-name="T3"><draw:frame draw:z-index="251659264" draw:id="id0" draw:style-name="a0" draw:name="Text Box 8" text:anchor-type="paragraph" svg:x="-1.14583in" svg:y="-0.27847in" svg:width="1.18056in" svg:height="0.375in" style:rel-width="scale" style:rel-height="scale"><draw:text-box><text:p text:style-name="Normal">Rule 2.16</text:p></draw:text-box><svg:title/><svg:desc/></draw:frame></text:span></text:p>
      <text:p text:style-name="P4">Notice of appointment of an administrator by company or director(s)</text:p>
      <text:p text:style-name="P5">(Where a notice of intention to appoint has been issued)</text:p>
      <text:p text:style-name="P6">Pursuant to paragraphs 22 and 29 of Schedule B1 to the Insolvency Act 1986 and Rule 2.16<text:s/>of the Insolvency (Scotland) Rules 1986</text:p>
      <text:p text:style-name="linespace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Text">Name of Company</text:p>
          </table:table-cell>
          <table:table-cell table:style-name="TableCell13">
            <text:p text:style-name="TableText"/>
          </table:table-cell>
          <table:table-cell table:style-name="TableCell14">
            <text:p text:style-name="TableText">Company number</text:p>
            <text:p text:style-name="TableText"/>
            <text:p text:style-name="TableText"/>
          </table:table-cell>
        </table:table-row>
      </table:table>
      <text:p text:style-name="T1"><text:span text:style-name="T15"><draw:frame draw:z-index="251653120" draw:id="id1" draw:style-name="a1" draw:name="Text Box 2" text:anchor-type="paragraph" svg:x="-1.23264in" svg:y="0.19583in" svg:width="1.14583in" svg:height="0.625in" style:rel-width="scale" style:rel-height="scale"><draw:text-box><text:p text:style-name="P16">(a) Name and address of holder of registered office of the company</text:p></draw:text-box><svg:title/><svg:desc/></draw:frame></text:span></text:p>
      <text:p text:style-name="P17"><text:span text:style-name="T18">1.</text:span> Notice is given that, in respect of (a)<text:span text:style-name="T19"><text:tab/></text:span></text:p>
      <text:p text:style-name="P20"><text:tab/></text:p>
      <text:p text:style-name="P21"><text:span text:style-name="T22"><draw:frame draw:z-index="251661312" draw:id="id2" draw:style-name="a2" draw:name="Text Box 10" text:anchor-type="paragraph" svg:x="-1.23264in" svg:y="0.23403in" svg:width="1.14583in" svg:height="0.25in" style:rel-width="scale" style:rel-height="scale"><draw:text-box><text:p text:style-name="P23">*Delete as applicable</text:p></draw:text-box><svg:title/><svg:desc/></draw:frame></text:span><text:tab/>(“the company”)</text:p>
      <text:p text:style-name="P24">*the company/directors of the company (“the appointor”) hereby appoints</text:p>
      <text:p text:style-name="P25"><text:span text:style-name="T26"><draw:frame draw:z-index="251654144" draw:id="id3" draw:style-name="a3" draw:name="Text Box 3" text:anchor-type="paragraph" svg:x="-1.23264in" svg:y="0.05139in" svg:width="1.12847in" svg:height="0.625in" style:rel-width="scale" style:rel-height="scale"><draw:text-box><text:p text:style-name="P27">(b) Give name(s) and address(es) of administrator(s)</text:p></draw:text-box><svg:title/><svg:desc/></draw:frame></text:span></text:p>
      <text:p text:style-name="P28">(b)<text:tab/></text:p>
      <text:p text:style-name="P29"><text:tab/></text:p>
      <text:p text:style-name="P30"><text:tab/></text:p>
      <text:p text:style-name="P31">as administrator(s) of the company.</text:p>
      <text:p text:style-name="P32"><text:span text:style-name="T33"><draw:frame draw:z-index="251662336" draw:id="id4" draw:style-name="a4" draw:name="Text Box 11" text:anchor-type="paragraph" svg:x="-1.23264in" svg:y="0.26875in" svg:width="1.21528in" svg:height="0.25in" style:rel-width="scale" style:rel-height="scale"><draw:text-box><text:p text:style-name="P34">*Delete as applicable</text:p></draw:text-box><svg:title/><svg:desc/></draw:frame></text:span><text:span text:style-name="T35">2.</text:span> The amount of the company’s share capital paid up or credited as paid up is £<text:tab/></text:p>
      <text:p text:style-name="P36"><text:span text:style-name="T37">3.</text:span> The statement(s) of the proposed administrator(s) *is/are attached.</text:p>
      <text:p text:style-name="P38"><text:span text:style-name="T39">4.</text:span> The appointor is entitled to make an appointment under paragraph 22 of Schedule B1 to the Insolvency Act 1986.</text:p>
      <text:p text:style-name="P40"><text:span text:style-name="T41">5.</text:span> The appointment is in accordance with Schedule B1 to the Insolvency Act 1986.</text:p>
      <text:p text:style-name="P42"><text:span text:style-name="T43"><draw:frame draw:z-index="251658240" draw:id="id5" draw:style-name="a5" draw:name="Text Box 7" text:anchor-type="paragraph" svg:x="-1.19792in" svg:y="0.11111in" svg:width="1.11111in" svg:height="0.25in" style:rel-width="scale" style:rel-height="scale"><draw:text-box><text:p text:style-name="P44">*Delete as applicable</text:p></draw:text-box><svg:title/><svg:desc/></draw:frame></text:span><text:span text:style-name="T45">6.</text:span> The company *is/is not *an insurance undertaking/a credit institution/an investment undertaking providing services involving the holding of funds or securities for third parties/a collective investment undertaking under Article 1.2 of the EC Regulation.</text:p>
      <text:p text:style-name="P46"><text:span text:style-name="T47"><draw:frame draw:z-index="251655168" draw:id="id6" draw:style-name="a6" draw:name="Text Box 4" text:anchor-type="paragraph" svg:x="-1.21528in" svg:y="0.12153in" svg:width="1.18056in" svg:height="0.625in" style:rel-width="scale" style:rel-height="scale"><draw:text-box><text:p text:style-name="P48">(c) State whether main, secondary or territorial proceedings</text:p></draw:text-box><svg:title/><svg:desc/></draw:frame></text:span><text:span text:style-name="T49">7.</text:span> For the following reasons it is considered that the EC Regulation*will/will not apply. <text:s/>If it does, these proceedings will be (c)<text:tab/><text:tab/>proceedings as defined in<text:s/></text:p>
      <text:p text:style-name="P50">Article 3 of the Regulation:_________________________________________________________</text:p>
      <text:p text:style-name="P51"><text:tab/></text:p>
      <text:p text:style-name="T1"><text:span text:style-name="T52">8.</text:span> Where there are joint administrators, a statement for the purposes of paragraph 100(2) of Schedule B1 to the Insolvency Act 1986 is attached.</text:p>
      <text:p text:style-name="P53"><text:span text:style-name="T54">9.</text:span> The appointor<text:s/>has given at least five business days’ written notice of the intention to appoint in accordance with paragraph 26(1) of Schedule B1 to the Insolvency Act 1986 and a copy of that notice was lodged in<text:s/><text:tab/>(court) on</text:p>
      <text:p text:style-name="P55"><text:span text:style-name="T56"><draw:frame draw:z-index="251656192" draw:id="id7" draw:style-name="a7" draw:name="Text Box 5" text:anchor-type="paragraph" svg:x="-1.21528in" svg:y="0.08472in" svg:width="1.09375in" svg:height="0.25in" style:rel-width="scale" style:rel-height="scale"><draw:text-box><text:p text:style-name="P57">(d) Insert date</text:p></draw:text-box><svg:title/><svg:desc/></draw:frame></text:span>(d)<text:tab/></text:p>
      <text:p text:style-name="P58"/>
      <text:p text:style-name="P59"><text:span text:style-name="T60"><draw:frame draw:z-index="251657216" draw:id="id8" draw:style-name="a8" draw:name="Text Box 6" text:anchor-type="paragraph" svg:x="-1.19792in" svg:y="0.125in" svg:width="1.18056in" svg:height="0.625in" style:rel-width="scale" style:rel-height="scale"><draw:text-box><text:p text:style-name="P61">(e) Insert name and address of person making declaration</text:p></draw:text-box><svg:title/><svg:desc/></draw:frame></text:span><text:span text:style-name="T62">Form 2.8B(Scot) continued</text:span></text:p>
      <text:p text:style-name="P63"><text:span text:style-name="T64">10. </text:span>I(e)<text:tab/></text:p>
      <text:p text:style-name="P65"><text:tab/></text:p>
      <text:p text:style-name="P66"><text:tab/></text:p>
      <text:p text:style-name="P67">(If making the declaration on behalf of appointor indicate capacity e.g. director/solicitor)</text:p>
      <text:p text:style-name="P68">do solemnly and sincerely declare that–</text:p>
      <text:p text:style-name="P69">(i)<text:tab/>the information provided in this notice; and</text:p>
      <text:p text:style-name="P70">(ii)<text:tab/>the statement made and information given in the notice of intention to appoint,</text:p>
      <text:p text:style-name="P71">are, and remain, to the best of my knowledge and belief, true,</text:p>
      <text:p text:style-name="P72">AND I making this solemn declaration conscientiously believing the same to be true and by virtue of the provisions of the Statutory Declarations Act 1835.</text:p>
      <text:p text:style-name="P73">Declared at<text:tab/></text:p>
      <text:p text:style-name="P74">Signed<text:tab/></text:p>
      <text:p text:style-name="P75">This<text:tab/><text:tab/>day of<text:tab/>20</text:p>
      <text:p text:style-name="P76">before me<text:tab/></text:p>
      <text:p text:style-name="P77">A Notary Public or Justice of the Peace or Solicitor</text:p>
      <text:p text:style-name="P78"/>
      <text:p text:style-name="P79"/>
      <text:p text:style-name="Normal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draw:frame draw:z-index="251660288" draw:id="id9" draw:style-name="a9" draw:name="Text Box 9" text:anchor-type="paragraph" svg:x="-1.21528in" svg:y="0.09236in" svg:width="1.11111in" svg:height="0.65278in" style:rel-width="scale" style:rel-height="scale"><draw:text-box><text:p text:style-name="P86">(f) Insert<text:s/>date and</text:p><text:p text:style-name="P87">time</text:p></draw:text-box><svg:title/><svg:desc/></draw:frame></text:span><text:span text:style-name="T88">Endorsement to be completed by the court</text:span></text:p>
            <text:p text:style-name="P89"/>
            <text:p text:style-name="P90">This notice was lodged on (f)<text:tab/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n.Chown</meta:initial-creator>
    <dc:creator>Martin Baker</dc:creator>
    <meta:creation-date>2018-08-16T14:38:00Z</meta:creation-date>
    <dc:date>2018-08-16T14:38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8" meta:character-count="2463" meta:row-count="17" meta:non-whitespace-character-count="2099"/>
  </office:meta>
</office:document-meta>
</file>