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S_2017_England_LEP_Summary_Ta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<text:a xlink:href="https://signon.publishing.service.gov.uk/">GOV.UK Signon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duc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 need to sign in before continuing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Sign i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6383"/>
        </table:table-row>
        <table:table-row table:style-name="ro1">
          <table:table-cell office:value-type="string" table:style-name="ce2">
            <text:p>Ema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ssphras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<text:a xlink:href="https://signon.publishing.service.gov.uk/users/password/new">Forgot your passphrase?</text:a></text:p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style-name="ro1">
          <table:table-cell office:value-type="string" table:style-name="ce3">
            <text:p><text:a xlink:href="http://www.nationalarchives.gov.uk/information-management/our-services/crown-copyright.htm">© Crown Copyright Version: 97f30ca045a</text:a>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ign in | GOV.UK Signon</dc:title>
    <meta:initial-creator>DI-TUNNO, Giorgio</meta:initial-creator>
    <dc:creator>DI-TUNNO, Giorgio</dc:creator>
    <meta:creation-date>2018-08-14T13:51:04Z</meta:creation-date>
    <dc:date>2018-08-14T13:51:04Z</dc:date>
  </office:meta>
</office:document-meta>
</file>