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8-08-10T00:00:00" table:style-name="ce3">
            <text:p>8/10/2018</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0th August 2018</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110" table:style-name="ce18">
            <text:p>83,110</text:p>
          </table:table-cell>
          <table:table-cell table:style-name="ce19"/>
          <table:table-cell office:value-type="float" office:value="82891" table:style-name="ce20">
            <text:p>82,891</text:p>
          </table:table-cell>
          <table:table-cell office:value-type="float" office:value="219" table:style-name="ce18">
            <text:p>219</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292" table:style-name="ce22">
            <text:p>79,292</text:p>
          </table:table-cell>
          <table:table-cell table:style-name="ce23"/>
          <table:table-cell office:value-type="float" office:value="79073" table:style-name="ce22">
            <text:p>79,073</text:p>
          </table:table-cell>
          <table:table-cell office:value-type="float" office:value="219" table:style-name="ce22">
            <text:p>219</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18" table:style-name="ce18">
            <text:p>3,818</text:p>
          </table:table-cell>
          <table:table-cell table:style-name="ce23"/>
          <table:table-cell office:value-type="float" office:value="3818" table:style-name="ce22">
            <text:p>3,818</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968" table:style-name="ce18">
            <text:p>85,968</text:p>
          </table:table-cell>
          <table:table-cell table:style-name="ce19"/>
          <table:table-cell office:value-type="float" office:value="85576" table:style-name="ce18">
            <text:p>85,576</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3304" table:style-name="ce18">
            <text:p>3,304</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017" table:style-name="ce18">
            <text:p>83,017</text:p>
          </table:table-cell>
          <table:table-cell table:style-name="ce2"/>
          <table:table-cell office:value-type="float" office:value="86368" table:style-name="ce18">
            <text:p>86,368</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176" table:style-name="ce40">
            <text:p>79,176</text:p>
          </table:table-cell>
          <table:table-cell table:style-name="ce2"/>
          <table:table-cell office:value-type="float" office:value="82378" table:style-name="ce41">
            <text:p>82,378</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41" table:style-name="ce41">
            <text:p>3,841</text:p>
          </table:table-cell>
          <table:table-cell table:style-name="ce2"/>
          <table:table-cell office:value-type="float" office:value="3990" table:style-name="ce41">
            <text:p>3,990</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6012" table:style-name="ce18">
            <text:p>86,012</text:p>
          </table:table-cell>
          <table:table-cell table:style-name="ce2"/>
          <table:table-cell office:value-type="float" office:value="87119" table:style-name="ce44">
            <text:p>87,119</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3307" table:style-name="ce18">
            <text:p>3,307</text:p>
          </table:table-cell>
          <table:table-cell table:style-name="ce2"/>
          <table:table-cell office:value-type="float" office:value="2051" table:style-name="ce18">
            <text:p>2,051</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8-08-10T06:54:57Z</meta:creation-date>
    <dc:date>2018-08-10T06:54:58Z</dc:date>
  </office:meta>
</office:document-meta>
</file>