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8-03T00:00:00" table:style-name="ce3">
            <text:p>8/3/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rd August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17" table:style-name="ce18">
            <text:p>83,017</text:p>
          </table:table-cell>
          <table:table-cell table:style-name="ce19"/>
          <table:table-cell office:value-type="float" office:value="82785" table:style-name="ce20">
            <text:p>82,785</text:p>
          </table:table-cell>
          <table:table-cell office:value-type="float" office:value="232" table:style-name="ce18">
            <text:p>23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176" table:style-name="ce22">
            <text:p>79,176</text:p>
          </table:table-cell>
          <table:table-cell table:style-name="ce23"/>
          <table:table-cell office:value-type="float" office:value="78944" table:style-name="ce22">
            <text:p>78,944</text:p>
          </table:table-cell>
          <table:table-cell office:value-type="float" office:value="232" table:style-name="ce22">
            <text:p>23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41" table:style-name="ce18">
            <text:p>3,841</text:p>
          </table:table-cell>
          <table:table-cell table:style-name="ce23"/>
          <table:table-cell office:value-type="float" office:value="3841" table:style-name="ce22">
            <text:p>3,84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012" table:style-name="ce18">
            <text:p>86,012</text:p>
          </table:table-cell>
          <table:table-cell table:style-name="ce19"/>
          <table:table-cell office:value-type="float" office:value="85620" table:style-name="ce18">
            <text:p>85,62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307" table:style-name="ce18">
            <text:p>3,30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967" table:style-name="ce18">
            <text:p>82,967</text:p>
          </table:table-cell>
          <table:table-cell table:style-name="ce2"/>
          <table:table-cell office:value-type="float" office:value="86353" table:style-name="ce18">
            <text:p>86,35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144" table:style-name="ce40">
            <text:p>79,144</text:p>
          </table:table-cell>
          <table:table-cell table:style-name="ce2"/>
          <table:table-cell office:value-type="float" office:value="82351" table:style-name="ce41">
            <text:p>82,35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3" table:style-name="ce41">
            <text:p>3,823</text:p>
          </table:table-cell>
          <table:table-cell table:style-name="ce2"/>
          <table:table-cell office:value-type="float" office:value="4002" table:style-name="ce41">
            <text:p>4,00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318" table:style-name="ce18">
            <text:p>86,318</text:p>
          </table:table-cell>
          <table:table-cell table:style-name="ce2"/>
          <table:table-cell office:value-type="float" office:value="87097" table:style-name="ce44">
            <text:p>87,09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315" table:style-name="ce18">
            <text:p>3,315</text:p>
          </table:table-cell>
          <table:table-cell table:style-name="ce2"/>
          <table:table-cell office:value-type="float" office:value="2034" table:style-name="ce18">
            <text:p>2,03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8-03T06:00:30Z</meta:creation-date>
    <dc:date>2018-08-03T06:00:30Z</dc:date>
  </office:meta>
</office:document-meta>
</file>