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167in"/>
    </style:style>
    <style:style style:name="Table1.B" style:family="table-column">
      <style:table-column-properties style:column-width="2.843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03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style:font-size-asian="18pt" style:font-weight-asian="bold" style:font-size-complex="18pt" fo:background-color="#ffffff"/>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fo:background-color="#ffffff"/>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fo:background-color="#ffffff"/>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style:font-size-asian="14pt" style:font-weight-asian="bold" style:font-size-complex="14pt" fo:background-color="#ffffff"/>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style>
    <style:style style:name="P8"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9" style:family="paragraph" style:parent-style-name="Standard">
      <style:paragraph-properties fo:margin-left="0in" fo:margin-right="0.028in" fo:margin-top="0.1945in" fo:margin-bottom="0in" loext:contextual-spacing="false" fo:line-height="138%" fo:text-indent="0in" style:auto-text-indent="false" fo:padding="0in" fo:border="none"/>
    </style:style>
    <style:style style:name="P10" style:family="paragraph" style:parent-style-name="Standard">
      <style:paragraph-properties fo:margin-left="0.098in" fo:margin-right="0.028in" fo:margin-top="0in" fo:margin-bottom="0in" loext:contextual-spacing="false" fo:line-height="138%" fo:text-align="justify" style:justify-single-word="false" fo:text-indent="0in" style:auto-text-indent="false" fo:padding="0in" fo:border="none"/>
    </style:style>
    <style:style style:name="P11" style:family="paragraph" style:parent-style-name="Standard">
      <style:paragraph-properties fo:margin-left="0.098in" fo:margin-right="0.028in" fo:margin-top="0in" fo:margin-bottom="0in" loext:contextual-spacing="false" fo:line-height="138%" fo:text-align="justify" style:justify-single-word="false" fo:text-indent="0in" style:auto-text-indent="false"/>
    </style:style>
    <style:style style:name="P12" style:family="paragraph" style:parent-style-name="Standard">
      <style:paragraph-properties fo:margin-left="-0.0937in" fo:margin-right="-0.0854in" fo:margin-top="0.1945in" fo:margin-bottom="0in" loext:contextual-spacing="false" fo:line-height="138%" fo:text-indent="0.0937in" style:auto-text-indent="false" fo:padding="0in" fo:border="none"/>
    </style:style>
    <style:style style:name="P13" style:family="paragraph" style:parent-style-name="Standard">
      <style:paragraph-properties fo:margin-left="-0.0937in" fo:margin-right="-0.0854in" fo:margin-top="0.1945in" fo:margin-bottom="0in" loext:contextual-spacing="false" fo:line-height="138%" fo:text-indent="0.0937in" style:auto-text-indent="false" fo:padding="0in" fo:border="none"/>
      <style:text-properties fo:font-size="12pt" fo:font-weight="bold" style:font-size-asian="12pt" style:font-weight-asian="bold" style:font-size-complex="12pt"/>
    </style:style>
    <style:style style:name="P14" style:family="paragraph" style:parent-style-name="Standard">
      <style:paragraph-properties fo:margin-left="-0.0937in" fo:margin-right="-0.0854in" fo:margin-top="0.1945in" fo:margin-bottom="0in" loext:contextual-spacing="false" fo:line-height="138%" fo:text-align="justify" style:justify-single-word="false" fo:text-indent="0.0937in" style:auto-text-indent="false" fo:padding="0in" fo:border="none"/>
      <style:text-properties fo:font-size="12pt" style:font-size-asian="12pt" style:font-size-complex="12pt"/>
    </style:style>
    <style:style style:name="P15" style:family="paragraph" style:parent-style-name="Standard">
      <style:paragraph-properties fo:margin-left="-0.0937in" fo:margin-right="-0.0854in" fo:margin-top="0.1945in" fo:margin-bottom="0in" loext:contextual-spacing="false" fo:line-height="138%" fo:text-indent="0.0937in" style:auto-text-indent="false" fo:padding="0in" fo:border="none"/>
      <style:text-properties fo:font-size="12pt" style:font-size-asian="12pt" style:font-size-complex="12pt"/>
    </style:style>
    <style:style style:name="P16" style:family="paragraph" style:parent-style-name="Standard">
      <style:paragraph-properties fo:margin-left="-0.0937in" fo:margin-right="-0.0854in" fo:margin-top="0.1945in" fo:margin-bottom="0in" loext:contextual-spacing="false" fo:line-height="138%" fo:text-indent="0.0937in" style:auto-text-indent="false"/>
    </style:style>
    <style:style style:name="P17" style:family="paragraph" style:parent-style-name="Standard">
      <style:paragraph-properties fo:margin-left="-0.0937in" fo:margin-right="-0.0854in" fo:margin-top="0.1945in" fo:margin-bottom="0in" loext:contextual-spacing="false" fo:line-height="138%" fo:text-indent="0.0937in" style:auto-text-indent="false"/>
      <style:text-properties fo:font-size="12pt" style:font-size-asian="12pt" style:font-size-complex="12pt"/>
    </style:style>
    <style:style style:name="P18" style:family="paragraph" style:parent-style-name="Standard">
      <style:paragraph-properties fo:margin-left="-0.0937in" fo:margin-right="-0.0854in" fo:margin-top="0.1945in" fo:margin-bottom="0in" loext:contextual-spacing="false" fo:line-height="138%" fo:text-indent="0.0937in" style:auto-text-indent="false"/>
      <style:text-properties fo:color="#ff0000" fo:font-size="12pt" style:font-size-asian="12pt" style:font-size-complex="12pt"/>
    </style:style>
    <style:style style:name="P19" style:family="paragraph" style:parent-style-name="Standard">
      <style:paragraph-properties fo:margin-left="-0.0937in" fo:margin-right="-0.0854in" fo:margin-top="0.1945in" fo:margin-bottom="0in" loext:contextual-spacing="false" fo:line-height="138%" fo:text-indent="0in" style:auto-text-indent="false"/>
    </style:style>
    <style:style style:name="P20"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21"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2"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23" style:family="paragraph" style:parent-style-name="Standard">
      <style:paragraph-properties fo:margin-left="0in" fo:margin-right="0.028in" fo:margin-top="0.1945in" fo:margin-bottom="0in" loext:contextual-spacing="false" fo:line-height="120%" fo:text-indent="0in" style:auto-text-indent="false"/>
    </style:style>
    <style:style style:name="P24" style:family="paragraph" style:parent-style-name="Standard">
      <style:paragraph-properties fo:margin-left="0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25"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26"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style:font-size-asian="12pt" style:font-size-complex="12pt" fo:background-color="#ffffff"/>
    </style:style>
    <style:style style:name="P27"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style:font-size-asian="12pt" style:font-weight-asian="bold" style:font-size-complex="12pt" fo:background-color="#ffffff"/>
    </style:style>
    <style:style style:name="P28"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c4587" fo:font-size="12pt" fo:font-weight="bold" style:font-size-asian="12pt" style:font-weight-asian="bold" style:font-size-complex="12pt" fo:background-color="#ffffff"/>
    </style:style>
    <style:style style:name="P29" style:family="paragraph" style:parent-style-name="Standard">
      <style:paragraph-properties fo:margin-left="0.0209in" fo:margin-right="0.028in" fo:margin-top="0.1945in" fo:margin-bottom="0in" loext:contextual-spacing="false" fo:line-height="120%" fo:text-indent="0in" style:auto-text-indent="false"/>
    </style:style>
    <style:style style:name="P30" style:family="paragraph" style:parent-style-name="Standard">
      <style:paragraph-properties fo:margin-left="0.0209in" fo:margin-right="0.028in" fo:margin-top="0.1945in" fo:margin-bottom="0in" loext:contextual-spacing="false" fo:line-height="120%" fo:text-indent="0in" style:auto-text-indent="false"/>
      <style:text-properties fo:font-size="12pt" style:font-size-asian="12pt" style:font-size-complex="12pt" fo:background-color="#ffffff"/>
    </style:style>
    <style:style style:name="P31" style:family="paragraph" style:parent-style-name="Standard">
      <style:paragraph-properties fo:margin-left="0.0209in" fo:margin-right="0.028in" fo:margin-top="0.1945in" fo:margin-bottom="0in" loext:contextual-spacing="false" fo:line-height="120%" fo:text-indent="0in" style:auto-text-indent="false"/>
      <style:text-properties fo:color="#1c4587" fo:font-size="12pt" fo:font-weight="bold" style:font-size-asian="12pt" style:font-weight-asian="bold" style:font-size-complex="12pt" fo:background-color="#ffffff"/>
    </style:style>
    <style:style style:name="P32"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style>
    <style:style style:name="P33" style:family="paragraph" style:parent-style-name="Standard">
      <style:paragraph-properties fo:margin-top="0in" fo:margin-bottom="0in" loext:contextual-spacing="false" fo:padding="0in" fo:border="none"/>
      <style:text-properties style:font-name="Calibri" fo:font-size="12pt" style:font-name-asian="Calibri1" style:font-size-asian="12pt" style:font-name-complex="Calibri1" style:font-size-complex="12pt" fo:background-color="#ffffff"/>
    </style:style>
    <style:style style:name="T1" style:family="text">
      <style:text-properties fo:font-size="18pt" fo:font-weight="bold" style:font-size-asian="18pt" style:font-weight-asian="bold" style:font-size-complex="18pt" fo:background-color="#ffffff"/>
    </style:style>
    <style:style style:name="T2" style:family="text">
      <style:text-properties fo:color="#999999" fo:font-size="12pt" fo:font-weight="bold" style:font-size-asian="12pt" style:font-weight-asian="bold" style:font-size-complex="12pt" fo:background-color="#ffffff"/>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4pt" fo:font-weight="bold" style:font-size-asian="14pt" style:font-weight-asian="bold" style:font-size-complex="14pt" fo:background-color="#ffffff"/>
    </style:style>
    <style:style style:name="T8" style:family="text">
      <style:text-properties fo:color="#1c4587" fo:font-size="12pt" fo:font-weight="bold" style:font-size-asian="12pt" style:font-weight-asian="bold" style:font-size-complex="12pt" fo:background-color="#ffffff"/>
    </style:style>
    <style:style style:name="T9" style:family="text">
      <style:text-properties fo:color="#0b5394" fo:font-size="12pt" fo:font-weight="bold" style:font-size-asian="12pt" style:font-weight-asian="bold" style:font-size-complex="12pt" fo:background-color="#ffffff"/>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V.UK Verify</text:span></text:p>
      <text:p text:style-name="P1"><text:span text:style-name="T1">Privacy &amp; Consumer Advisory Group</text:span></text:p>
      <text:p text:style-name="P3"/>
      <text:p text:style-name="P2"><text:span text:style-name="T2">Meeting date</text:span><text:span text:style-name="T4">: <text:s/>12 April 2018, 9.30am - 12.30pm</text:span></text:p>
      <text:p text:style-name="P2"><text:span text:style-name="T2">Location</text:span><text:span text:style-name="T4">: GDS, White Chapel Building, 10 Whitechapel High Street, London E1</text:span></text:p>
      <text:p text:style-name="P4"/>
      <text:p text:style-name="P2"><text:span text:style-name="T7">MINUTES </text:span></text:p>
      <text:p text:style-name="P6"/>
      <text:p text:style-name="P10"><text:span text:style-name="T4">PRESENT</text:span></text:p>
      <table:table table:name="Table1" table:style-name="Table1">
        <table:table-column table:style-name="Table1.A"/>
        <table:table-column table:style-name="Table1.B"/>
        <text:soft-page-break/>
        <table:table-row table:style-name="Table1.1">
          <table:table-cell table:style-name="Table1.A1" office:value-type="string">
            <text:p text:style-name="P12"><text:span text:style-name="T5">Jess McEvoy, GDS</text:span></text:p>
            <text:p text:style-name="P16"><text:span text:style-name="T5">Lawrence Hopper, GDS</text:span></text:p>
            <text:p text:style-name="P19"><text:span text:style-name="T5">Denise Dolan, GDS</text:span></text:p>
            <text:p text:style-name="P19"><text:span text:style-name="T5">Julian White, GDS</text:span></text:p>
            <text:p text:style-name="P19"><text:span text:style-name="T5">Avnesh Pandya, GDS</text:span></text:p>
            <text:p text:style-name="P13"/>
            <text:p text:style-name="P13"/>
            <text:p text:style-name="P12"><text:span text:style-name="T3">APOLOGIES</text:span></text:p>
            <text:p text:style-name="P12"><text:span text:style-name="T5">Chris Pounder, Amberhawk</text:span></text:p>
            <text:p text:style-name="P12"><text:span text:style-name="T5">George Danezis, UCL</text:span></text:p>
            <text:p text:style-name="P12"><text:span text:style-name="T5">Gilad Rosner, Horizon Digital</text:span></text:p>
            <text:p text:style-name="P12"><text:span text:style-name="T5">Guy Herbert, NO2ID</text:span></text:p>
            <text:p text:style-name="P16"><text:span text:style-name="T5">Steve Pannifer, Consult Hyperion</text:span></text:p>
            <text:p text:style-name="P19"><text:span text:style-name="T5">Toby Stevens, Enterprise Privacy </text:span></text:p>
            <text:p text:style-name="P19"><text:span text:style-name="T5">Group</text:span></text:p>
            <text:p text:style-name="P17"/>
          </table:table-cell>
          <table:table-cell table:style-name="Table1.B1" office:value-type="string">
            <text:p text:style-name="P19"><text:span text:style-name="T5">Louise Bennett, BCS (Co-chair)</text:span></text:p>
            <text:p text:style-name="P19"><text:span text:style-name="T5">Judith Jones, Information <text:s text:c="8"/></text:span></text:p>
            <text:p text:style-name="P16"><text:span text:style-name="T5">Commissioner’s Office (ICO)</text:span></text:p>
            <text:p text:style-name="P16"><text:span text:style-name="T5">Sam Smith, medConfidential</text:span></text:p>
            <text:p text:style-name="P16"><text:span text:style-name="T5">Andy Smith, NHS Digital</text:span></text:p>
            <text:p text:style-name="P16"><text:span text:style-name="T5">Richard Hatton, NHS Digital</text:span></text:p>
            <text:p text:style-name="P17"/>
            <text:p text:style-name="P17"/>
            <text:p text:style-name="P16"><text:span text:style-name="T5">Jennifer Krueckeberg, Big Brother <text:s text:c="2"/></text:span></text:p>
            <text:p text:style-name="P16"><text:span text:style-name="T5">Watch</text:span></text:p>
            <text:p text:style-name="P16"><text:span text:style-name="T5">Jonathan Bamford, ICO</text:span></text:p>
            <text:p text:style-name="P16"><text:span text:style-name="T5">John Kavanagh, ICO</text:span></text:p>
            <text:p text:style-name="P16"><text:span text:style-name="T5">Gus Hosein, Privacy International</text:span></text:p>
            <text:p text:style-name="P16"><text:span text:style-name="T5">Angela Sasse, UCL</text:span></text:p>
            <text:p text:style-name="P16"><text:span text:style-name="T5">Edgar Whitley, London School of </text:span></text:p>
            <text:p text:style-name="P16"><text:span text:style-name="T5">Economics (Co-chair) </text:span></text:p>
            <text:p text:style-name="P16"><text:span text:style-name="T5"><text:s text:c="2"/></text:span></text:p>
            <text:p text:style-name="P17"/>
            <text:p text:style-name="P14"/>
          </table:table-cell>
        </table:table-row>
        <table:table-row table:style-name="Table1.1">
          <table:table-cell table:style-name="Table1.A1" office:value-type="string">
            <text:p text:style-name="P15"/>
          </table:table-cell>
          <table:table-cell table:style-name="Table1.B1" office:value-type="string">
            <text:p text:style-name="P18"/>
          </table:table-cell>
        </table:table-row>
      </table:table>
      <text:p text:style-name="P11"><text:soft-page-break/><text:span text:style-name="T3">SECRETARIAT</text:span></text:p>
      <text:section text:style-name="Sect1" text:name="TextSection">
        <text:p text:style-name="P11"><text:span text:style-name="T5">Paul Croney, GDS</text:span></text:p>
        <text:p text:style-name="P20"/>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T4">1.</text:span></text:p>
            </table:table-cell>
            <table:table-cell table:style-name="Table2.B1" office:value-type="string">
              <text:p text:style-name="P25"><text:span text:style-name="T4">INTRODUCTION</text:span></text:p>
              <text:p text:style-name="P26"/>
              <text:p text:style-name="P25"><text:span text:style-name="T6">Louise Bennett (LB) opened the meeting. The minutes were approved.</text:span></text:p>
            </table:table-cell>
          </table:table-row>
          <table:table-row table:style-name="Table2.1">
            <table:table-cell table:style-name="Table2.A1" office:value-type="string">
              <text:p text:style-name="P9"><text:span text:style-name="T4">2.</text:span></text:p>
            </table:table-cell>
            <table:table-cell table:style-name="Table2.B1" office:value-type="string">
              <text:p text:style-name="P25"><text:span text:style-name="T4">Attributes </text:span><text:span text:style-name="T8">- Julian White (GDS)</text:span></text:p>
              <text:p text:style-name="P21"/>
              <text:p text:style-name="P22"><text:span text:style-name="T6">Julian White (JW) began by highlighting the issue of an individual's data being held in different locations by different departments, As an example, it can take about 10 weeks to sort out a Blue Badge.</text:span></text:p>
              <text:p text:style-name="P21"/>
              <text:p text:style-name="P22"><text:span text:style-name="T6">JW demonstrated what is meant by attributes and how it is required across government and private sector. A team called Complex Transactions have started looking at commercial aspects of Home Office data. Key principle is that an attribute provider must have a sound legal basis for data processing. </text:span></text:p>
            </table:table-cell>
          </table:table-row>
          <table:table-row table:style-name="Table2.1">
            <table:table-cell table:style-name="Table2.A3" office:value-type="string">
              <text:p text:style-name="P32"><text:span text:style-name="T4">3.</text:span></text:p>
            </table:table-cell>
            <table:table-cell table:style-name="Table2.B3" office:value-type="string">
              <text:p text:style-name="P25"><text:span text:style-name="T4">GDPR: APPROACH AND ACTIVITY IN GDS - </text:span><text:span text:style-name="T8">Avnesh Pandya and Denise Dolan (GDS)</text:span></text:p>
              <text:p text:style-name="P28"/>
              <text:p text:style-name="P29"><text:span text:style-name="T6">Avnesh Pandya (AP) and Denise Dolan (DD) gave a presentation on the GDPR and the approach and activity taken within GDS. GDS has created the formation of a group with subject matter expertise, formation of a programme board and engagement with the business. The process of a product being created and signed off by the programme board (and Cabinet Office if necessary) was shown to the group.</text:span></text:p>
              <text:p text:style-name="P30"/>
              <text:p text:style-name="P29"><text:span text:style-name="T6">DD described how GDS had been the pioneer on a lot of GDPR topics. There are a lot of examples of how things can work, which have gone round government. For example, the data impact assessment approach is very comprehensive and asks trigger questions. This template is being shared with departments.</text:span></text:p>
              <text:p text:style-name="P30"/>
              <text:p text:style-name="P29"><text:span text:style-name="T6">25 May 2018 is the headline for GDPR, but a lot of the governance and sign off process will continue for some time. LB stated this sounded an entirely sensible approach. </text:span></text:p>
            </table:table-cell>
          </table:table-row>
          <table:table-row table:style-name="Table2.1">
            <table:table-cell table:style-name="Table2.A3" office:value-type="string">
              <text:p text:style-name="P32"><text:span text:style-name="T4">4.</text:span></text:p>
            </table:table-cell>
            <table:table-cell table:style-name="Table2.B3" office:value-type="string">
              <text:p text:style-name="P29"><text:span text:style-name="T4">NHS DIGITAL - </text:span><text:span text:style-name="T9">Andy Smith and Richard Hatton</text:span><text:span text:style-name="T4"> </text:span><text:span text:style-name="T8">(NHS)</text:span></text:p>
              <text:p text:style-name="P31"/>
              <text:p text:style-name="P23"><text:span text:style-name="T6">LB welcomed Andy Smith (AS) and Richard Hatton (RH) to the meeting and acknowledged the shared document from NHS Digital is still draft. AS and RH gave a presentation of the standard, highlighting what it does and does not cover.</text:span></text:p>
              <text:p text:style-name="P24"/>
              <text:p text:style-name="P23"><text:span text:style-name="T6">There have been no major changes to the standard, but some of the terminology has been clarified. The main document has been simplified and content moved to appendices. The next steps will look at the legal direction, publication of the standard and wider engagement with professional and patient groups.</text:span></text:p>
              <text:p text:style-name="P24"/>
              <text:p text:style-name="P23"><text:span text:style-name="T6">LB stated that the new draft is vastly improved, especially with some content being moved to the appendix. Sam Smith (SS) asked about the use of a patient’s NHS number for the services. AS stated the intention was to get the standard done first and then gradually roll it out. The standard does not suggest that other departments will be given access to NHS numbers. </text:span></text:p>
            </table:table-cell>
          </table:table-row>
          <table:table-row table:style-name="Table2.1">
            <table:table-cell table:style-name="Table2.A3" office:value-type="string">
              <text:p text:style-name="P32"><text:span text:style-name="T4">5.</text:span></text:p>
            </table:table-cell>
            <table:table-cell table:style-name="Table2.B3" office:value-type="string">
              <text:p text:style-name="P25"><text:span text:style-name="T4">VERIFY UPDATE - Jess McEvoy (GDS)</text:span></text:p>
              <text:p text:style-name="P26"/>
              <text:p text:style-name="P25"><text:span text:style-name="T6">Jess McEvoy (JM) gave an update of GOV.UK Verify no accounts, completion rates and connected service. JM also mentioned the approval of funding from the Treasury.</text:span></text:p>
              <text:p text:style-name="P26"/>
              <text:p text:style-name="P25"><text:span text:style-name="T6">Details of eIDAS have been sent out to tech leaders stating what the obligations are and what it means. BEIS are the owners of the regulations. The UK are ahead of most other member states and might nominate before the deadline.</text:span></text:p>
            </table:table-cell>
          </table:table-row>
          <table:table-row table:style-name="Table2.1">
            <table:table-cell table:style-name="Table2.A3" office:value-type="string">
              <text:p text:style-name="P32"><text:span text:style-name="T4">6.</text:span></text:p>
            </table:table-cell>
            <table:table-cell table:style-name="Table2.B3" office:value-type="string">
              <text:p text:style-name="P29"><text:span text:style-name="T4">AOB</text:span></text:p>
              <text:p text:style-name="P30"/>
              <text:p text:style-name="P29"><text:span text:style-name="T6">LB reiterated how important it was for the group to meet with DCMS to establish whether PCAG is just for GOV.UK Verify or has a role to play across government.</text:span></text:p>
              <text:p text:style-name="P30"/>
              <text:p text:style-name="P29"><text:span text:style-name="T6">LB then stated that it might be necessary to look at updating the groups Terms of Reference to take other departments into account.</text:span></text:p>
            </table:table-cell>
          </table:table-row>
          <table:table-row table:style-name="Table2.1">
            <table:table-cell table:style-name="Table2.A3" office:value-type="string">
              <text:p text:style-name="P32"><text:span text:style-name="T4">7.</text:span></text:p>
            </table:table-cell>
            <table:table-cell table:style-name="Table2.B3" office:value-type="string">
              <text:p text:style-name="P25"><text:span text:style-name="T4">NEXT MEETING</text:span></text:p>
              <text:p text:style-name="P27"/>
              <text:p text:style-name="P25"><text:span text:style-name="T6">The next meeting will be organised at a later date.</text:span></text:p>
            </table:table-cell>
          </table:table-row>
        </table:table>
        <text:p text:style-name="P33"><text:soft-page-break/></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5" meta:paragraph-count="64" meta:word-count="686" meta:character-count="4103" meta:non-whitespace-character-count="3458"/>
    <meta:generator>LibreOfficeDev/5.1.0.3$Linux_X86_64 LibreOffice_project/</meta:generator>
  </office:meta>
</office:document-meta>
</file>