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1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086" table:style-name="ce31">
            <text:p>8086</text:p>
          </table:table-cell>
          <table:table-cell office:value-type="float" office:value="7149.6399999999976" table:style-name="ce34">
            <text:p>7149.64</text:p>
          </table:table-cell>
          <table:table-cell office:value-type="float" office:value="12524" table:style-name="ce51">
            <text:p>12524</text:p>
          </table:table-cell>
          <table:table-cell office:value-type="float" office:value="11555.749999999995" table:style-name="ce52">
            <text:p>11555.75</text:p>
          </table:table-cell>
          <table:table-cell office:value-type="float" office:value="7045" table:style-name="ce54">
            <text:p>7045</text:p>
          </table:table-cell>
          <table:table-cell office:value-type="float" office:value="6786.200000000008" table:style-name="ce67">
            <text:p>6786.20</text:p>
          </table:table-cell>
          <table:table-cell office:value-type="float" office:value="2406" table:style-name="ce69">
            <text:p>2406</text:p>
          </table:table-cell>
          <table:table-cell office:value-type="float" office:value="2348.0099999999979" table:style-name="ce70">
            <text:p>2348.01</text:p>
          </table:table-cell>
          <table:table-cell office:value-type="float" office:value="233" table:style-name="ce84">
            <text:p>233</text:p>
          </table:table-cell>
          <table:table-cell office:value-type="float" office:value="230.57000000000002" table:style-name="ce87">
            <text:p>230.57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30295" table:content-validation-name="val2" table:style-name="ce109">
            <text:p>30,295</text:p>
          </table:table-cell>
          <table:table-cell office:value-type="float" office:value="28071.17" table:content-validation-name="val2" table:style-name="ce110">
            <text:p>28,071</text:p>
          </table:table-cell>
          <table:table-cell office:value-type="float" office:value="1344" table:style-name="ce112">
            <text:p>1344</text:p>
          </table:table-cell>
          <table:table-cell office:value-type="float" office:value="1270.6999999999987" table:style-name="ce121">
            <text:p>1270.7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344" table:style-name="ce149">
            <text:p>1,344</text:p>
          </table:table-cell>
          <table:table-cell office:value-type="float" office:value="1270.6999999999987" table:style-name="ce147">
            <text:p>1,270.70</text:p>
          </table:table-cell>
          <table:table-cell office:value-type="float" office:value="31639" table:content-validation-name="val2" table:style-name="ce150">
            <text:p>31,639</text:p>
          </table:table-cell>
          <table:table-cell office:value-type="float" office:value="29341.869999999995" table:content-validation-name="val2" table:style-name="ce168">
            <text:p>29,342</text:p>
          </table:table-cell>
          <table:table-cell office:value-type="currency" office:value="69373208.99000001" table:content-validation-name="val1" table:style-name="ce11">
            <text:p>£69,373,208.99</text:p>
          </table:table-cell>
          <table:table-cell office:value-type="currency" office:value="7568365.109999992" table:content-validation-name="val1" table:style-name="ce11">
            <text:p>£7,568,365.11</text:p>
          </table:table-cell>
          <table:table-cell office:value-type="currency" office:value="86035.819999999992" table:content-validation-name="val1" table:style-name="ce11">
            <text:p>£86,035.82</text:p>
          </table:table-cell>
          <table:table-cell office:value-type="currency" office:value="1435159.83" table:content-validation-name="val1" table:style-name="ce11">
            <text:p>£1,435,159.83</text:p>
          </table:table-cell>
          <table:table-cell office:value-type="currency" office:value="15553275.830000002" table:content-validation-name="val1" table:style-name="ce11">
            <text:p>£15,553,275.83</text:p>
          </table:table-cell>
          <table:table-cell office:value-type="currency" office:value="7942358.2799999993" table:content-validation-name="val1" table:style-name="ce11">
            <text:p>£7,942,358.28</text:p>
          </table:table-cell>
          <table:table-cell office:value-type="currency" office:value="101958403.85999998" table:style-name="ce12">
            <text:p>£101,958,403.86</text:p>
          </table:table-cell>
          <table:table-cell office:value-type="currency" office:value="8531579.2400000002" table:content-validation-name="val1" table:style-name="ce13">
            <text:p>£8,531,579.24</text:p>
          </table:table-cell>
          <table:table-cell office:value-type="currency" office:value="606213.54" table:content-validation-name="val1" table:style-name="ce13">
            <text:p>£606,213.54</text:p>
          </table:table-cell>
          <table:table-cell office:value-type="currency" office:value="9137792.7800000012" table:style-name="ce12">
            <text:p>£9,137,792.78</text:p>
          </table:table-cell>
          <table:table-cell office:value-type="currency" office:value="111096196.63999999" table:style-name="ce14">
            <text:p>£111,096,196.64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03" table:style-name="ce32">
            <text:p>403</text:p>
          </table:table-cell>
          <table:table-cell office:value-type="float" office:value="301.49" table:style-name="ce33">
            <text:p>301.49</text:p>
          </table:table-cell>
          <table:table-cell office:value-type="float" office:value="263" table:style-name="ce50">
            <text:p>263</text:p>
          </table:table-cell>
          <table:table-cell office:value-type="float" office:value="240.87" table:style-name="ce53">
            <text:p>240.87</text:p>
          </table:table-cell>
          <table:table-cell office:value-type="float" office:value="349" table:style-name="ce55">
            <text:p>349</text:p>
          </table:table-cell>
          <table:table-cell office:value-type="float" office:value="333.61" table:style-name="ce66">
            <text:p>333.61</text:p>
          </table:table-cell>
          <table:table-cell office:value-type="float" office:value="52" table:style-name="ce68">
            <text:p>52</text:p>
          </table:table-cell>
          <table:table-cell office:value-type="float" office:value="50.81" table:style-name="ce71">
            <text:p>50.81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82" table:content-validation-name="val2" table:style-name="ce103">
            <text:p>1,082</text:p>
          </table:table-cell>
          <table:table-cell office:value-type="float" office:value="936.56999999999994" table:content-validation-name="val2" table:style-name="ce111">
            <text:p>93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087" table:content-validation-name="val2" table:style-name="ce163">
            <text:p>1,087</text:p>
          </table:table-cell>
          <table:table-cell office:value-type="float" office:value="941.56999999999994" table:content-validation-name="val2" table:style-name="ce162">
            <text:p>942</text:p>
          </table:table-cell>
          <table:table-cell office:value-type="currency" office:value="2125344.72000001" table:content-validation-name="val1" table:style-name="ce11">
            <text:p>£2,125,344.72</text:p>
          </table:table-cell>
          <table:table-cell office:value-type="currency" office:value="19878.910000000007" table:content-validation-name="val1" table:style-name="ce11">
            <text:p>£19,878.91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53673.46000000017" table:content-validation-name="val1" table:style-name="ce11">
            <text:p>£153,673.46</text:p>
          </table:table-cell>
          <table:table-cell office:value-type="currency" office:value="435718.28000000096" table:content-validation-name="val1" table:style-name="ce11">
            <text:p>£435,718.28</text:p>
          </table:table-cell>
          <table:table-cell office:value-type="currency" office:value="212666.53999999925" table:content-validation-name="val1" table:style-name="ce11">
            <text:p>£212,666.54</text:p>
          </table:table-cell>
          <table:table-cell office:value-type="currency" office:value="2947281.9100000104" table:style-name="ce12">
            <text:p>£2,947,281.91</text:p>
          </table:table-cell>
          <table:table-cell office:value-type="currency" office:value="108638" table:content-validation-name="val1" table:style-name="ce13">
            <text:p>£108,638.00</text:p>
          </table:table-cell>
          <table:table-cell office:value-type="currency" office:value="79188" table:content-validation-name="val1" table:style-name="ce13">
            <text:p>£79,188.00</text:p>
          </table:table-cell>
          <table:table-cell office:value-type="currency" office:value="187826" table:style-name="ce12">
            <text:p>£187,826.00</text:p>
          </table:table-cell>
          <table:table-cell office:value-type="currency" office:value="3135107.9100000104" table:style-name="ce14">
            <text:p>£3,135,107.91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233" table:style-name="ce30">
            <text:p>233</text:p>
          </table:table-cell>
          <table:table-cell office:value-type="float" office:value="224.1" table:style-name="ce35">
            <text:p>224.10</text:p>
          </table:table-cell>
          <table:table-cell office:value-type="float" office:value="470" table:style-name="ce42">
            <text:p>470</text:p>
          </table:table-cell>
          <table:table-cell office:value-type="float" office:value="457.1" table:style-name="ce49">
            <text:p>457.10</text:p>
          </table:table-cell>
          <table:table-cell office:value-type="float" office:value="252" table:style-name="ce56">
            <text:p>252</text:p>
          </table:table-cell>
          <table:table-cell office:value-type="float" office:value="246" table:style-name="ce57">
            <text:p>246.00</text:p>
          </table:table-cell>
          <table:table-cell office:value-type="float" office:value="43" table:style-name="ce60">
            <text:p>43</text:p>
          </table:table-cell>
          <table:table-cell office:value-type="float" office:value="42.8" table:style-name="ce79">
            <text:p>42.80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2">
            <text:p>9.00</text:p>
          </table:table-cell>
          <table:table-cell office:value-type="float" office:value="7" table:style-name="ce98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14" table:content-validation-name="val2" table:style-name="ce103">
            <text:p>1,014</text:p>
          </table:table-cell>
          <table:table-cell office:value-type="float" office:value="980.5" table:content-validation-name="val2" table:style-name="ce105">
            <text:p>981</text:p>
          </table:table-cell>
          <table:table-cell office:value-type="float" office:value="26" table:style-name="ce107">
            <text:p>26</text:p>
          </table:table-cell>
          <table:table-cell office:value-type="float" office:value="25.4" table:style-name="ce116">
            <text:p>25.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3" table:style-name="ce144">
            <text:p>33</text:p>
          </table:table-cell>
          <table:table-cell office:value-type="float" office:value="32.4" table:style-name="ce143">
            <text:p>32.40</text:p>
          </table:table-cell>
          <table:table-cell office:value-type="float" office:value="1047" table:content-validation-name="val2" table:style-name="ce163">
            <text:p>1,047</text:p>
          </table:table-cell>
          <table:table-cell office:value-type="float" office:value="1012.9" table:content-validation-name="val2" table:style-name="ce164">
            <text:p>1,013</text:p>
          </table:table-cell>
          <table:table-cell office:value-type="currency" office:value="2626079" table:content-validation-name="val1" table:style-name="ce11">
            <text:p>£2,626,079.00</text:p>
          </table:table-cell>
          <table:table-cell office:value-type="currency" office:value="91008" table:content-validation-name="val1" table:style-name="ce11">
            <text:p>£91,008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7747" table:content-validation-name="val1" table:style-name="ce11">
            <text:p>£37,747.00</text:p>
          </table:table-cell>
          <table:table-cell office:value-type="currency" office:value="532184" table:content-validation-name="val1" table:style-name="ce11">
            <text:p>£532,184.00</text:p>
          </table:table-cell>
          <table:table-cell office:value-type="currency" office:value="282895" table:content-validation-name="val1" table:style-name="ce11">
            <text:p>£282,895.00</text:p>
          </table:table-cell>
          <table:table-cell office:value-type="currency" office:value="3569913" table:style-name="ce12">
            <text:p>£3,569,913.00</text:p>
          </table:table-cell>
          <table:table-cell office:value-type="currency" office:value="174292" table:content-validation-name="val1" table:style-name="ce13">
            <text:p>£174,292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174292" table:style-name="ce12">
            <text:p>£174,292.00</text:p>
          </table:table-cell>
          <table:table-cell office:value-type="currency" office:value="3744205" table:style-name="ce14">
            <text:p>£3,744,205.00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.00</text:p>
          </table:table-cell>
          <table:table-cell office:value-type="float" office:value="5" table:style-name="ce44">
            <text:p>5</text:p>
          </table:table-cell>
          <table:table-cell office:value-type="float" office:value="4.8" table:style-name="ce48">
            <text:p>4.80</text:p>
          </table:table-cell>
          <table:table-cell office:value-type="float" office:value="39" table:style-name="ce61">
            <text:p>39</text:p>
          </table:table-cell>
          <table:table-cell office:value-type="float" office:value="38.799999999999997" table:style-name="ce58">
            <text:p>38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3" table:content-validation-name="val2" table:style-name="ce103">
            <text:p>53</text:p>
          </table:table-cell>
          <table:table-cell office:value-type="float" office:value="52.399999999999991" table:content-validation-name="val2" table:style-name="ce104">
            <text:p>5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4">
            <text:p>2.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55" table:content-validation-name="val2" table:style-name="ce163">
            <text:p>55</text:p>
          </table:table-cell>
          <table:table-cell office:value-type="float" office:value="54.399999999999991" table:content-validation-name="val2" table:style-name="ce165">
            <text:p>54</text:p>
          </table:table-cell>
          <table:table-cell office:value-type="currency" office:value="154797.29" table:content-validation-name="val1" table:style-name="ce11">
            <text:p>£154,797.29</text:p>
          </table:table-cell>
          <table:table-cell office:value-type="currency" office:value="989.67" table:content-validation-name="val1" table:style-name="ce11">
            <text:p>£989.67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31817.200000000001" table:content-validation-name="val1" table:style-name="ce11">
            <text:p>£31,817.20</text:p>
          </table:table-cell>
          <table:table-cell office:value-type="currency" office:value="16364.14" table:content-validation-name="val1" table:style-name="ce11">
            <text:p>£16,364.14</text:p>
          </table:table-cell>
          <table:table-cell office:value-type="currency" office:value="203968.30000000005" table:style-name="ce12">
            <text:p>£203,968.30</text:p>
          </table:table-cell>
          <table:table-cell office:value-type="currency" office:value="4077.04" table:content-validation-name="val1" table:style-name="ce13">
            <text:p>£4,077.04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4077.04" table:style-name="ce12">
            <text:p>£4,077.04</text:p>
          </table:table-cell>
          <table:table-cell office:value-type="currency" office:value="208045.34000000005" table:style-name="ce14">
            <text:p>£208,045.34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2" table:style-name="ce36">
            <text:p>62</text:p>
          </table:table-cell>
          <table:table-cell office:value-type="float" office:value="55.65" table:style-name="ce38">
            <text:p>55.65</text:p>
          </table:table-cell>
          <table:table-cell office:value-type="float" office:value="89" table:style-name="ce45">
            <text:p>89</text:p>
          </table:table-cell>
          <table:table-cell office:value-type="float" office:value="88.6" table:style-name="ce47">
            <text:p>88.60</text:p>
          </table:table-cell>
          <table:table-cell office:value-type="float" office:value="70" table:style-name="ce62">
            <text:p>70</text:p>
          </table:table-cell>
          <table:table-cell office:value-type="float" office:value="68.489999999999995" table:style-name="ce64">
            <text:p>68.49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4">
            <text:p>16.0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3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7" table:content-validation-name="val2" table:style-name="ce103">
            <text:p>247</text:p>
          </table:table-cell>
          <table:table-cell office:value-type="float" office:value="233.86" table:content-validation-name="val2" table:style-name="ce126">
            <text:p>23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5">
            <text:p>3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8">
            <text:p>3.00</text:p>
          </table:table-cell>
          <table:table-cell office:value-type="float" office:value="250" table:content-validation-name="val2" table:style-name="ce163">
            <text:p>250</text:p>
          </table:table-cell>
          <table:table-cell office:value-type="float" office:value="236.86" table:content-validation-name="val2" table:style-name="ce166">
            <text:p>237</text:p>
          </table:table-cell>
          <table:table-cell office:value-type="currency" office:value="664736.75" table:content-validation-name="val1" table:style-name="ce11">
            <text:p>£664,736.75</text:p>
          </table:table-cell>
          <table:table-cell office:value-type="currency" office:value="78004.92" table:content-validation-name="val1" table:style-name="ce11">
            <text:p>£78,004.92</text:p>
          </table:table-cell>
          <table:table-cell office:value-type="currency" office:value="5250" table:content-validation-name="val1" table:style-name="ce11">
            <text:p>£5,250.00</text:p>
          </table:table-cell>
          <table:table-cell office:value-type="currency" office:value="27054.7" table:content-validation-name="val1" table:style-name="ce11">
            <text:p>£27,054.70</text:p>
          </table:table-cell>
          <table:table-cell office:value-type="currency" office:value="138914.37" table:content-validation-name="val1" table:style-name="ce11">
            <text:p>£138,914.37</text:p>
          </table:table-cell>
          <table:table-cell office:value-type="currency" office:value="81484.08" table:content-validation-name="val1" table:style-name="ce11">
            <text:p>£81,484.08</text:p>
          </table:table-cell>
          <table:table-cell office:value-type="currency" office:value="995444.82" table:style-name="ce12">
            <text:p>£995,444.82</text:p>
          </table:table-cell>
          <table:table-cell office:value-type="currency" office:value="20022.72" table:content-validation-name="val1" table:style-name="ce13">
            <text:p>£20,022.72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20022.72" table:style-name="ce12">
            <text:p>£20,022.72</text:p>
          </table:table-cell>
          <table:table-cell office:value-type="currency" office:value="1015467.5399999999" table:style-name="ce14">
            <text:p>£1,015,467.54</text:p>
          </table:table-cell>
          <table:table-cell table:content-validation-name="val2" table:style-name="ce15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0">
            <text:p>12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101" table:style-name="ce63">
            <text:p>101</text:p>
          </table:table-cell>
          <table:table-cell office:value-type="float" office:value="98.01" table:style-name="ce65">
            <text:p>98.01</text:p>
          </table:table-cell>
          <table:table-cell office:value-type="float" office:value="6" table:style-name="ce73">
            <text:p>6</text:p>
          </table:table-cell>
          <table:table-cell office:value-type="float" office:value="5.59" table:style-name="ce75">
            <text:p>5.59</text:p>
          </table:table-cell>
          <table:table-cell office:value-type="float" office:value="1" table:style-name="ce77">
            <text:p>1</text:p>
          </table:table-cell>
          <table:table-cell office:value-type="float" office:value="0.81" table:style-name="ce92">
            <text:p>0.8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31" table:content-validation-name="val2" table:style-name="ce102">
            <text:p>131</text:p>
          </table:table-cell>
          <table:table-cell office:value-type="float" office:value="126.10000000000001" table:content-validation-name="val2" table:style-name="ce102">
            <text:p>12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1">
            <text:p>0.0</text:p>
          </table:table-cell>
          <table:table-cell office:value-type="float" office:value="131" table:content-validation-name="val2" table:style-name="ce167">
            <text:p>131</text:p>
          </table:table-cell>
          <table:table-cell office:value-type="float" office:value="126.10000000000001" table:content-validation-name="val2" table:style-name="ce167">
            <text:p>126</text:p>
          </table:table-cell>
          <table:table-cell office:value-type="currency" office:value="315430.93000000005" table:content-validation-name="val1" table:style-name="ce11">
            <text:p>£315,430.93</text:p>
          </table:table-cell>
          <table:table-cell office:value-type="currency" office:value="7580.3" table:content-validation-name="val1" table:style-name="ce11">
            <text:p>£7,580.30</text:p>
          </table:table-cell>
          <table:table-cell office:value-type="currency" office:value="57192.14" table:content-validation-name="val1" table:style-name="ce11">
            <text:p>£57,192.14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60007.06" table:content-validation-name="val1" table:style-name="ce11">
            <text:p>£60,007.06</text:p>
          </table:table-cell>
          <table:table-cell office:value-type="currency" office:value="40586.99" table:content-validation-name="val1" table:style-name="ce11">
            <text:p>£40,586.99</text:p>
          </table:table-cell>
          <table:table-cell office:value-type="currency" office:value="480797.42000000004" table:style-name="ce12">
            <text:p>£480,797.42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80797.42000000004" table:style-name="ce14">
            <text:p>£480,797.42</text:p>
          </table:table-cell>
          <table:table-cell table:content-validation-name="val2" table:style-name="ce15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ony Millet</meta:initial-creator>
    <dc:creator>Patel Minal ( Amin )</dc:creator>
    <meta:creation-date>2012-07-18T14:50:11Z</meta:creation-date>
    <dc:date>2018-07-06T11:33:37Z</dc:date>
  </office:meta>
</office:document-meta>
</file>