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06-29T00:00:00" table:style-name="ce3">
            <text:p>6/29/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9th June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NOM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961" table:style-name="ce18">
            <text:p>82,961</text:p>
          </table:table-cell>
          <table:table-cell table:style-name="ce19"/>
          <table:table-cell office:value-type="float" office:value="82649" table:style-name="ce20">
            <text:p>82,649</text:p>
          </table:table-cell>
          <table:table-cell office:value-type="float" office:value="312" table:style-name="ce18">
            <text:p>31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142" table:style-name="ce22">
            <text:p>79,142</text:p>
          </table:table-cell>
          <table:table-cell table:style-name="ce23"/>
          <table:table-cell office:value-type="float" office:value="78830" table:style-name="ce22">
            <text:p>78,830</text:p>
          </table:table-cell>
          <table:table-cell office:value-type="float" office:value="312" table:style-name="ce22">
            <text:p>31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19" table:style-name="ce18">
            <text:p>3,819</text:p>
          </table:table-cell>
          <table:table-cell table:style-name="ce23"/>
          <table:table-cell office:value-type="float" office:value="3819" table:style-name="ce22">
            <text:p>3,819</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6491" table:style-name="ce18">
            <text:p>86,491</text:p>
          </table:table-cell>
          <table:table-cell table:style-name="ce19"/>
          <table:table-cell office:value-type="float" office:value="86099" table:style-name="ce18">
            <text:p>86,099</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299" table:style-name="ce18">
            <text:p>3,299</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989" table:style-name="ce18">
            <text:p>82,989</text:p>
          </table:table-cell>
          <table:table-cell table:style-name="ce2"/>
          <table:table-cell office:value-type="float" office:value="85863" table:style-name="ce18">
            <text:p>85,863</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139" table:style-name="ce40">
            <text:p>79,139</text:p>
          </table:table-cell>
          <table:table-cell table:style-name="ce2"/>
          <table:table-cell office:value-type="float" office:value="81856" table:style-name="ce41">
            <text:p>81,856</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50" table:style-name="ce41">
            <text:p>3,850</text:p>
          </table:table-cell>
          <table:table-cell table:style-name="ce2"/>
          <table:table-cell office:value-type="float" office:value="4007" table:style-name="ce41">
            <text:p>4,007</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6533" table:style-name="ce18">
            <text:p>86,533</text:p>
          </table:table-cell>
          <table:table-cell table:style-name="ce2"/>
          <table:table-cell office:value-type="float" office:value="86849" table:style-name="ce44">
            <text:p>86,849</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304" table:style-name="ce18">
            <text:p>3,304</text:p>
          </table:table-cell>
          <table:table-cell table:style-name="ce2"/>
          <table:table-cell office:value-type="float" office:value="2113" table:style-name="ce18">
            <text:p>2,113</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H:/_AFP/NOS/OSIG/Population%20Strategy/Archive/Population%20analysis/New%20Report.xlsm'#Cover_Sheet" table:style-name="ta2">
        <table:table-source xlink:href="file:///H:/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H:/_AFP/NOS/OSIG/Population%20Strategy/Archive/Population%20analysis/New%20Report.xlsm'#Capacity_Data" table:style-name="ta2">
        <table:table-source xlink:href="file:///H:/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H:/_AFP/NOS/OSIG/Population%20Strategy/Archive/Population%20analysis/New%20Report.xlsm'#sheet1" table:style-name="ta2">
        <table:table-source xlink:href="file:///H:/_AFP/NOS/OSIG/Population%20Strategy/Archive/Population%20analysis/New%20Report.xlsm" table:table-name="sheet1" table:mode="copy-results-only"/>
        <table:table-column/>
        <table:table-row table:number-rows-repeated="1048576">
          <table:table-cell table:number-columns-repeated="16384"/>
        </table:table-row>
      </table:table>
      <table:table table:name="'file:///H:/_AFP/NOS/OSIG/Population%20Strategy/Archive/Population%20analysis/New%20Report.xlsm'#Email" table:style-name="ta2">
        <table:table-source xlink:href="file:///H:/_AFP/NOS/OSIG/Population%20Strategy/Archive/Population%20analysis/New%20Report.xlsm" table:table-name="Email" table:mode="copy-results-only"/>
        <table:table-column/>
        <table:table-row table:number-rows-repeated="1048576">
          <table:table-cell table:number-columns-repeated="16384"/>
        </table:table-row>
      </table:table>
      <table:table table:name="'file:///H:/_AFP/NOS/OSIG/Population%20Strategy/Archive/Population%20analysis/New%20Report.xlsm'#Jon_V_Stuff" table:style-name="ta2">
        <table:table-source xlink:href="file:///H:/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H:/_AFP/NOS/OSIG/Population%20Strategy/Archive/Population%20analysis/New%20Report.xlsm'#Headlines-_PUBLISHED" table:style-name="ta2">
        <table:table-source xlink:href="file:///H:/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H:/_AFP/NOS/OSIG/Population%20Strategy/Archive/Population%20analysis/New%20Report.xlsm'#Capacity_Data_data" table:style-name="ta2">
        <table:table-source xlink:href="file:///H:/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H:/_AFP/NOS/OSIG/Population%20Strategy/Archive/Population%20analysis/New%20Report.xlsm'#NewWeeklyData" table:style-name="ta2">
        <table:table-source xlink:href="file:///H:/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H:/_AFP/NOS/OSIG/Population%20Strategy/Archive/Population%20analysis/New%20Report.xlsm'#Name2" table:style-name="ta2">
        <table:table-source xlink:href="file:///H:/_AFP/NOS/OSIG/Population%20Strategy/Archive/Population%20analysis/New%20Report.xlsm" table:table-name="Name2" table:mode="copy-results-only"/>
        <table:table-column/>
        <table:table-row table:number-rows-repeated="1048576">
          <table:table-cell table:number-columns-repeated="16384"/>
        </table:table-row>
      </table:table>
      <table:table table:name="'file:///H:/_AFP/NOS/OSIG/Population%20Strategy/Archive/Population%20analysis/New%20Report.xlsm'#PopOpCap_chart" table:style-name="ta2">
        <table:table-source xlink:href="file:///H:/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H:/_AFP/NOS/OSIG/Population%20Strategy/Archive/Population%20analysis/New%20Report.xlsm'#QryAPP" table:style-name="ta2">
        <table:table-source xlink:href="file:///H:/_AFP/NOS/OSIG/Population%20Strategy/Archive/Population%20analysis/New%20Report.xlsm" table:table-name="QryAPP" table:mode="copy-results-only"/>
        <table:table-column/>
        <table:table-row table:number-rows-repeated="1048576">
          <table:table-cell table:number-columns-repeated="16384"/>
        </table:table-row>
      </table:table>
      <table:table table:name="'file:///H:/_AFP/NOS/OSIG/Population%20Strategy/Archive/Population%20analysis/New%20Report.xlsm'#QryAPP-F" table:style-name="ta2">
        <table:table-source xlink:href="file:///H:/_AFP/NOS/OSIG/Population%20Strategy/Archive/Population%20analysis/New%20Report.xlsm" table:table-name="QryAPP-F" table:mode="copy-results-only"/>
        <table:table-column/>
        <table:table-row table:number-rows-repeated="1048576">
          <table:table-cell table:number-columns-repeated="16384"/>
        </table:table-row>
      </table:table>
      <table:table table:name="'file:///H:/_AFP/NOS/OSIG/Population%20Strategy/Archive/Population%20analysis/New%20Report.xlsm'#QryPSP" table:style-name="ta2">
        <table:table-source xlink:href="file:///H:/_AFP/NOS/OSIG/Population%20Strategy/Archive/Population%20analysis/New%20Report.xlsm" table:table-name="QryPSP" table:mode="copy-results-only"/>
        <table:table-column/>
        <table:table-row table:number-rows-repeated="1048576">
          <table:table-cell table:number-columns-repeated="16384"/>
        </table:table-row>
      </table:table>
      <table:table table:name="'file:///H:/_AFP/NOS/OSIG/Population%20Strategy/Archive/Population%20analysis/New%20Report.xlsm'#QryLastChangeDate" table:style-name="ta2">
        <table:table-source xlink:href="file:///H:/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H:/_AFP/NOS/OSIG/Population%20Strategy/Archive/Population%20analysis/New%20Report.xlsm'#OldWeeklyData" table:style-name="ta2">
        <table:table-source xlink:href="file:///H:/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H:/_AFP/NOS/OSIG/Population%20Strategy/Archive/Population%20analysis/New%20Report.xlsm'#YJBData" table:style-name="ta2">
        <table:table-source xlink:href="file:///H:/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6-29T07:09:22Z</meta:creation-date>
    <dc:date>2018-06-29T07:09:24Z</dc:date>
  </office:meta>
</office:document-meta>
</file>