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ableColumn7" style:family="table-column">
      <style:table-column-properties style:column-width="0.9506in"/>
    </style:style>
    <style:style style:name="TableColumn8" style:family="table-column">
      <style:table-column-properties style:column-width="1.1631in"/>
    </style:style>
    <style:style style:name="TableColumn9" style:family="table-column">
      <style:table-column-properties style:column-width="4.1284in"/>
    </style:style>
    <style:style style:name="TableColumn10" style:family="table-column">
      <style:table-column-properties style:column-width="1.1409in"/>
    </style:style>
    <style:style style:name="TableColumn11" style:family="table-column">
      <style:table-column-properties style:column-width="0.9048in"/>
    </style:style>
    <style:style style:name="TableColumn12" style:family="table-column">
      <style:table-column-properties style:column-width="0.9722in"/>
    </style:style>
    <style:style style:name="TableColumn13" style:family="table-column">
      <style:table-column-properties style:column-width="0.6215in"/>
    </style:style>
    <style:style style:name="Table6" style:family="table">
      <style:table-properties style:width="9.8819in" fo:margin-left="0in" table:align="left"/>
    </style:style>
    <style:style style:name="TableRow14" style:family="table-row">
      <style:table-row-properties style:min-row-height="1.061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" style:parent-style-name="Normal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fo:font-weight="bold" style:font-weight-asian="bold"/>
    </style:style>
    <style:style style:name="TableRow42" style:family="table-row">
      <style:table-row-properties style:min-row-height="0.452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0.42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452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 style:min-row-height="0.42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 style:min-row-height="0.452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 style:min-row-height="0.452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42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 style:min-row-height="0.42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min-row-height="0.42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olumn178" style:family="table-column">
      <style:table-column-properties style:column-width="0.9506in"/>
    </style:style>
    <style:style style:name="TableColumn179" style:family="table-column">
      <style:table-column-properties style:column-width="1.1631in"/>
    </style:style>
    <style:style style:name="TableColumn180" style:family="table-column">
      <style:table-column-properties style:column-width="4.1284in"/>
    </style:style>
    <style:style style:name="TableColumn181" style:family="table-column">
      <style:table-column-properties style:column-width="1.1409in"/>
    </style:style>
    <style:style style:name="TableColumn182" style:family="table-column">
      <style:table-column-properties style:column-width="0.9048in"/>
    </style:style>
    <style:style style:name="TableColumn183" style:family="table-column">
      <style:table-column-properties style:column-width="0.9722in"/>
    </style:style>
    <style:style style:name="TableColumn184" style:family="table-column">
      <style:table-column-properties style:column-width="0.6215in"/>
    </style:style>
    <style:style style:name="Table177" style:family="table">
      <style:table-properties style:width="9.8819in" fo:margin-left="0in" table:align="left"/>
    </style:style>
    <style:style style:name="TableRow185" style:family="table-row">
      <style:table-row-properties style:min-row-height="1.061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9" style:parent-style-name="Normal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P19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P19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P19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0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P20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DefaultParagraphFont" style:family="text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DefaultParagraphFont" style:family="text">
      <style:text-properties fo:font-weight="bold" style:font-weight-asian="bold"/>
    </style:style>
    <style:style style:name="TableRow213" style:family="table-row">
      <style:table-row-properties style:min-row-height="0.452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Row228" style:family="table-row">
      <style:table-row-properties style:min-row-height="0.42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 style:min-row-height="0.4527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Row258" style:family="table-row">
      <style:table-row-properties style:min-row-height="0.427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Row273" style:family="table-row">
      <style:table-row-properties style:min-row-height="0.452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Row288" style:family="table-row">
      <style:table-row-properties style:min-row-height="0.452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Row303" style:family="table-row">
      <style:table-row-properties style:min-row-height="0.42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Row318" style:family="table-row">
      <style:table-row-properties style:min-row-height="0.42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Row333" style:family="table-row">
      <style:table-row-properties style:min-row-height="0.42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lease complete and submit this form in respect of the items you wish to appeal resulting from the assessment of costs.</text:p>
      <text:p text:style-name="P4">Provider firm: __________________ <text:s text:c="9"/>Client:<text:s/>________________ <text:s text:c="11"/>Your reference: ______________ <text:s text:c="10"/>Our reference: _______________ <text:s text:c="26"/></text:p>
      <text:p text:style-name="Normal"><text:span text:style-name="T5">Full Paper File sent in Post?</text:span><text:s/>_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Hlk511388979"/></text:p>
            <text:p text:style-name="P17">Date of Item</text:p>
            <text:p text:style-name="P18"/>
          </table:table-cell>
          <table:table-cell table:style-name="TableCell19">
            <text:p text:style-name="P20"/>
            <text:p text:style-name="P21">Item Description</text:p>
          </table:table-cell>
          <table:table-cell table:style-name="TableCell22">
            <text:p text:style-name="P23"/>
            <text:p text:style-name="P24">Appeal Reason &amp; Justification</text:p>
          </table:table-cell>
          <table:table-cell table:style-name="TableCell25">
            <text:p text:style-name="P26"/>
            <text:p text:style-name="P27">Documentation Provided</text:p>
          </table:table-cell>
          <table:table-cell table:style-name="TableCell28">
            <text:p text:style-name="P29"/>
            <text:p text:style-name="P30">Caseworker Decision</text:p>
            <text:p text:style-name="P31">Reinstated? (Y/N)</text:p>
          </table:table-cell>
          <table:table-cell table:style-name="TableCell32">
            <text:p text:style-name="P33"/>
            <text:p text:style-name="P34">Amount Reinstated</text:p>
            <text:p text:style-name="P35"><text:span text:style-name="T36">£</text:span></text:p>
          </table:table-cell>
          <table:table-cell table:style-name="TableCell37">
            <text:p text:style-name="P38"/>
            <text:p text:style-name="P39">Refer to IFCA?</text:p>
            <text:p text:style-name="P40"><text:span text:style-name="T41">(Y/N)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Normal"><text:bookmark-end text:name="_Hlk511388979"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Date of Item</text:p>
            <text:p text:style-name="P189"/>
          </table:table-cell>
          <table:table-cell table:style-name="TableCell190">
            <text:p text:style-name="P191"/>
            <text:p text:style-name="P192">Item Description</text:p>
          </table:table-cell>
          <table:table-cell table:style-name="TableCell193">
            <text:p text:style-name="P194"/>
            <text:p text:style-name="P195">Appeal Reason &amp; Justification</text:p>
          </table:table-cell>
          <table:table-cell table:style-name="TableCell196">
            <text:p text:style-name="P197"/>
            <text:p text:style-name="P198">Documentation Provided</text:p>
          </table:table-cell>
          <table:table-cell table:style-name="TableCell199">
            <text:p text:style-name="P200"/>
            <text:p text:style-name="P201">Caseworker Decision</text:p>
            <text:p text:style-name="P202">Reinstated? (Y/N)</text:p>
          </table:table-cell>
          <table:table-cell table:style-name="TableCell203">
            <text:p text:style-name="P204"/>
            <text:p text:style-name="P205">Amount Reinstated</text:p>
            <text:p text:style-name="P206"><text:span text:style-name="T207">£</text:span></text:p>
          </table:table-cell>
          <table:table-cell table:style-name="TableCell208">
            <text:p text:style-name="P209"/>
            <text:p text:style-name="P210">Refer to IFCA?</text:p>
            <text:p text:style-name="P211"><text:span text:style-name="T212">(Y/N)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8034in"/>
      </style:footer-style>
    </style:page-layout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Certificated Claims - <text:s/>Appeal Pro Forma</text:span><text:tab/><text:tab/><text:tab/><text:tab/><text:tab/><text:tab/><text:tab/><text:tab/><text:tab/><text:tab/><text:tab/><text:tab/><text:tab/><text:tab/><text:tab/><text:tab/><text:span text:style-name="T3"><draw:frame draw:style-name="a0" draw:name="Picture 2" text:anchor-type="as-char" svg:x="0in" svg:y="0in" svg:width="1.02751in" svg:height="0.92141in" style:rel-width="scale" style:rel-height="scale"><draw:image xlink:href="media/image1.png" xlink:type="simple" xlink:show="embed" xlink:actuate="onLoad"/><svg:title/><svg:desc>H:\DESKTOP\Mydesktop-Files\LAR\Guidance\Logo\Legal Aid Agency_BLK_AW.png</svg:desc></draw:frame></text:span></text:p>
      </style:header>
      <style:footer>
        <text:p text:style-name="Footer">Certificated Appeal 1<text:tab/><text:tab/><text:tab/><text:tab/><text:tab/><text:tab/><text:tab/><text:tab/><text:tab/><text:tab/><text:tab/><text:tab/><text:tab/><text:tab/><text:tab/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ctronic Appeal Pro Forma - Certificated</dc:title>
    <dc:description/>
    <dc:subject/>
    <meta:keyword>Electronic Appeal Pro Forma; Cost Appeal; Electronic Appeal; Certificated Bill</meta:keyword>
    <meta:initial-creator>Legal Aid Agency</meta:initial-creator>
    <dc:creator>Anderson, Claire (LAA)</dc:creator>
    <meta:creation-date>2018-06-07T10:33:00Z</meta:creation-date>
    <dc:date>2018-06-07T10:33:00Z</dc:date>
    <meta:template xlink:href="Normal.dotm" xlink:type="simple"/>
    <meta:editing-cycles>2</meta:editing-cycles>
    <meta:editing-duration>PT0S</meta:editing-duration>
    <meta:document-statistic meta:page-count="3" meta:paragraph-count="1" meta:word-count="123" meta:character-count="829" meta:row-count="5" meta:non-whitespace-character-count="707"/>
  </office:meta>
</office:document-meta>
</file>