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6-01T00:00:00" table:style-name="ce3">
            <text:p>6/1/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st June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NOM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254" table:style-name="ce18">
            <text:p>83,254</text:p>
          </table:table-cell>
          <table:table-cell table:style-name="ce19"/>
          <table:table-cell office:value-type="float" office:value="82930" table:style-name="ce20">
            <text:p>82,930</text:p>
          </table:table-cell>
          <table:table-cell office:value-type="float" office:value="324" table:style-name="ce18">
            <text:p>32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361" table:style-name="ce22">
            <text:p>79,361</text:p>
          </table:table-cell>
          <table:table-cell table:style-name="ce23"/>
          <table:table-cell office:value-type="float" office:value="79037" table:style-name="ce22">
            <text:p>79,037</text:p>
          </table:table-cell>
          <table:table-cell office:value-type="float" office:value="324" table:style-name="ce22">
            <text:p>32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93" table:style-name="ce18">
            <text:p>3,893</text:p>
          </table:table-cell>
          <table:table-cell table:style-name="ce23"/>
          <table:table-cell office:value-type="float" office:value="3893" table:style-name="ce22">
            <text:p>3,893</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6549" table:style-name="ce18">
            <text:p>86,549</text:p>
          </table:table-cell>
          <table:table-cell table:style-name="ce19"/>
          <table:table-cell office:value-type="float" office:value="86157" table:style-name="ce18">
            <text:p>86,157</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251" table:style-name="ce18">
            <text:p>3,251</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430" table:style-name="ce18">
            <text:p>83,430</text:p>
          </table:table-cell>
          <table:table-cell table:style-name="ce2"/>
          <table:table-cell office:value-type="float" office:value="85293" table:style-name="ce18">
            <text:p>85,293</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532" table:style-name="ce40">
            <text:p>79,532</text:p>
          </table:table-cell>
          <table:table-cell table:style-name="ce2"/>
          <table:table-cell office:value-type="float" office:value="81322" table:style-name="ce41">
            <text:p>81,322</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98" table:style-name="ce41">
            <text:p>3,898</text:p>
          </table:table-cell>
          <table:table-cell table:style-name="ce2"/>
          <table:table-cell office:value-type="float" office:value="3971" table:style-name="ce41">
            <text:p>3,971</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6555" table:style-name="ce18">
            <text:p>86,555</text:p>
          </table:table-cell>
          <table:table-cell table:style-name="ce2"/>
          <table:table-cell office:value-type="float" office:value="86731" table:style-name="ce44">
            <text:p>86,731</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214" table:style-name="ce18">
            <text:p>3,214</text:p>
          </table:table-cell>
          <table:table-cell table:style-name="ce2"/>
          <table:table-cell office:value-type="float" office:value="2127" table:style-name="ce18">
            <text:p>2,127</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06-01T06:47:00Z</meta:creation-date>
    <dc:date>2018-06-01T06:47:01Z</dc:date>
  </office:meta>
</office:document-meta>
</file>