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2805555555556cm" style:use-optimal-column-width="true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51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005" table:style-name="ce31">
            <text:p>8005</text:p>
          </table:table-cell>
          <table:table-cell office:value-type="float" office:value="7084.4199999999983" table:style-name="ce34">
            <text:p>7084.42</text:p>
          </table:table-cell>
          <table:table-cell office:value-type="float" office:value="12356" table:style-name="ce51">
            <text:p>12356</text:p>
          </table:table-cell>
          <table:table-cell office:value-type="float" office:value="11406.540000000043" table:style-name="ce52">
            <text:p>11406.54</text:p>
          </table:table-cell>
          <table:table-cell office:value-type="float" office:value="6993" table:style-name="ce54">
            <text:p>6993</text:p>
          </table:table-cell>
          <table:table-cell office:value-type="float" office:value="6732.04000000001" table:style-name="ce67">
            <text:p>6732.04</text:p>
          </table:table-cell>
          <table:table-cell office:value-type="float" office:value="2376" table:style-name="ce69">
            <text:p>2376</text:p>
          </table:table-cell>
          <table:table-cell office:value-type="float" office:value="2319.9099999999994" table:style-name="ce70">
            <text:p>2319.91</text:p>
          </table:table-cell>
          <table:table-cell office:value-type="float" office:value="230" table:style-name="ce84">
            <text:p>230</text:p>
          </table:table-cell>
          <table:table-cell office:value-type="float" office:value="227.57000000000002" table:style-name="ce87">
            <text:p>227.57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0">
            <text:p>1.00</text:p>
          </table:table-cell>
          <table:table-cell office:value-type="float" office:value="29961" table:content-validation-name="val2" table:style-name="ce109">
            <text:p>29,961</text:p>
          </table:table-cell>
          <table:table-cell office:value-type="float" office:value="27771.48000000005" table:content-validation-name="val2" table:style-name="ce110">
            <text:p>27,771</text:p>
          </table:table-cell>
          <table:table-cell office:value-type="float" office:value="1278" table:style-name="ce112">
            <text:p>1278</text:p>
          </table:table-cell>
          <table:table-cell office:value-type="float" office:value="1221.2500000000009" table:style-name="ce121">
            <text:p>1221.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278" table:style-name="ce149">
            <text:p>1,278</text:p>
          </table:table-cell>
          <table:table-cell office:value-type="float" office:value="1221.2500000000009" table:style-name="ce147">
            <text:p>1,221.25</text:p>
          </table:table-cell>
          <table:table-cell office:value-type="float" office:value="31239" table:content-validation-name="val2" table:style-name="ce150">
            <text:p>31,239</text:p>
          </table:table-cell>
          <table:table-cell office:value-type="float" office:value="28992.73000000005" table:content-validation-name="val2" table:style-name="ce168">
            <text:p>28,993</text:p>
          </table:table-cell>
          <table:table-cell office:value-type="currency" office:value="68314378.840000004" table:content-validation-name="val1" table:style-name="ce11">
            <text:p>£68,314,378.84</text:p>
          </table:table-cell>
          <table:table-cell office:value-type="currency" office:value="7545663.3600000124" table:content-validation-name="val1" table:style-name="ce11">
            <text:p>£7,545,663.36</text:p>
          </table:table-cell>
          <table:table-cell office:value-type="currency" office:value="-793778.57" table:content-validation-name="val1" table:style-name="ce11">
            <text:p>-£793,778.57</text:p>
          </table:table-cell>
          <table:table-cell office:value-type="currency" office:value="1328668.8700000001" table:content-validation-name="val1" table:style-name="ce11">
            <text:p>£1,328,668.87</text:p>
          </table:table-cell>
          <table:table-cell office:value-type="currency" office:value="15470744.93" table:content-validation-name="val1" table:style-name="ce11">
            <text:p>£15,470,744.93</text:p>
          </table:table-cell>
          <table:table-cell office:value-type="currency" office:value="8009562.5699999994" table:content-validation-name="val1" table:style-name="ce11">
            <text:p>£8,009,562.57</text:p>
          </table:table-cell>
          <table:table-cell office:value-type="currency" office:value="99875240.00000003" table:style-name="ce12">
            <text:p>£99,875,240.00</text:p>
          </table:table-cell>
          <table:table-cell office:value-type="currency" office:value="4869692.3099999996" table:content-validation-name="val1" table:style-name="ce13">
            <text:p>£4,869,692.31</text:p>
          </table:table-cell>
          <table:table-cell office:value-type="currency" office:value="112509.67" table:content-validation-name="val1" table:style-name="ce13">
            <text:p>£112,509.67</text:p>
          </table:table-cell>
          <table:table-cell office:value-type="currency" office:value="4982201.9799999995" table:style-name="ce12">
            <text:p>£4,982,201.98</text:p>
          </table:table-cell>
          <table:table-cell office:value-type="currency" office:value="104857441.98000003" table:style-name="ce14">
            <text:p>£104,857,441.98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94" table:style-name="ce32">
            <text:p>394</text:p>
          </table:table-cell>
          <table:table-cell office:value-type="float" office:value="301.86" table:style-name="ce33">
            <text:p>301.86</text:p>
          </table:table-cell>
          <table:table-cell office:value-type="float" office:value="248" table:style-name="ce50">
            <text:p>248</text:p>
          </table:table-cell>
          <table:table-cell office:value-type="float" office:value="227.12" table:style-name="ce53">
            <text:p>227.12</text:p>
          </table:table-cell>
          <table:table-cell office:value-type="float" office:value="349" table:style-name="ce55">
            <text:p>349</text:p>
          </table:table-cell>
          <table:table-cell office:value-type="float" office:value="333.04" table:style-name="ce66">
            <text:p>333.04</text:p>
          </table:table-cell>
          <table:table-cell office:value-type="float" office:value="50" table:style-name="ce68">
            <text:p>50</text:p>
          </table:table-cell>
          <table:table-cell office:value-type="float" office:value="49" table:style-name="ce71">
            <text:p>49.00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87" table:style-name="ce91">
            <text:p>0.87</text:p>
          </table:table-cell>
          <table:table-cell office:value-type="float" office:value="1056" table:content-validation-name="val2" table:style-name="ce103">
            <text:p>1,056</text:p>
          </table:table-cell>
          <table:table-cell office:value-type="float" office:value="920.89" table:content-validation-name="val2" table:style-name="ce111">
            <text:p>9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1061" table:content-validation-name="val2" table:style-name="ce163">
            <text:p>1,061</text:p>
          </table:table-cell>
          <table:table-cell office:value-type="float" office:value="925.89" table:content-validation-name="val2" table:style-name="ce162">
            <text:p>926</text:p>
          </table:table-cell>
          <table:table-cell office:value-type="currency" office:value="2091806.61" table:content-validation-name="val1" table:style-name="ce11">
            <text:p>£2,091,806.61</text:p>
          </table:table-cell>
          <table:table-cell office:value-type="currency" office:value="35334.769999999997" table:content-validation-name="val1" table:style-name="ce11">
            <text:p>£35,334.77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52949.72" table:content-validation-name="val1" table:style-name="ce11">
            <text:p>£152,949.72</text:p>
          </table:table-cell>
          <table:table-cell office:value-type="currency" office:value="427658.72" table:content-validation-name="val1" table:style-name="ce11">
            <text:p>£427,658.72</text:p>
          </table:table-cell>
          <table:table-cell office:value-type="currency" office:value="211188.8" table:content-validation-name="val1" table:style-name="ce11">
            <text:p>£211,188.80</text:p>
          </table:table-cell>
          <table:table-cell office:value-type="currency" office:value="2918938.62" table:style-name="ce12">
            <text:p>£2,918,938.62</text:p>
          </table:table-cell>
          <table:table-cell office:value-type="currency" office:value="75601" table:content-validation-name="val1" table:style-name="ce13">
            <text:p>£75,601.00</text:p>
          </table:table-cell>
          <table:table-cell office:value-type="currency" office:value="79541" table:content-validation-name="val1" table:style-name="ce13">
            <text:p>£79,541.00</text:p>
          </table:table-cell>
          <table:table-cell office:value-type="currency" office:value="155142" table:style-name="ce12">
            <text:p>£155,142.00</text:p>
          </table:table-cell>
          <table:table-cell office:value-type="currency" office:value="3074080.62" table:style-name="ce14">
            <text:p>£3,074,080.62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40" table:style-name="ce30">
            <text:p>240</text:p>
          </table:table-cell>
          <table:table-cell office:value-type="float" office:value="230.5" table:style-name="ce35">
            <text:p>230.50</text:p>
          </table:table-cell>
          <table:table-cell office:value-type="float" office:value="470" table:style-name="ce42">
            <text:p>470</text:p>
          </table:table-cell>
          <table:table-cell office:value-type="float" office:value="456.7" table:style-name="ce49">
            <text:p>456.70</text:p>
          </table:table-cell>
          <table:table-cell office:value-type="float" office:value="247" table:style-name="ce56">
            <text:p>247</text:p>
          </table:table-cell>
          <table:table-cell office:value-type="float" office:value="241" table:style-name="ce57">
            <text:p>241.00</text:p>
          </table:table-cell>
          <table:table-cell office:value-type="float" office:value="43" table:style-name="ce60">
            <text:p>43</text:p>
          </table:table-cell>
          <table:table-cell office:value-type="float" office:value="42.8" table:style-name="ce79">
            <text:p>42.80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2">
            <text:p>9.00</text:p>
          </table:table-cell>
          <table:table-cell office:value-type="float" office:value="7" table:style-name="ce98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16" table:content-validation-name="val2" table:style-name="ce103">
            <text:p>1,016</text:p>
          </table:table-cell>
          <table:table-cell office:value-type="float" office:value="981.5" table:content-validation-name="val2" table:style-name="ce105">
            <text:p>982</text:p>
          </table:table-cell>
          <table:table-cell office:value-type="float" office:value="26" table:style-name="ce107">
            <text:p>26</text:p>
          </table:table-cell>
          <table:table-cell office:value-type="float" office:value="25.2" table:style-name="ce116">
            <text:p>25.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3" table:style-name="ce144">
            <text:p>33</text:p>
          </table:table-cell>
          <table:table-cell office:value-type="float" office:value="32.200000000000003" table:style-name="ce143">
            <text:p>32.20</text:p>
          </table:table-cell>
          <table:table-cell office:value-type="float" office:value="1049" table:content-validation-name="val2" table:style-name="ce163">
            <text:p>1,049</text:p>
          </table:table-cell>
          <table:table-cell office:value-type="float" office:value="1013.7" table:content-validation-name="val2" table:style-name="ce164">
            <text:p>1,014</text:p>
          </table:table-cell>
          <table:table-cell office:value-type="currency" office:value="2895057" table:content-validation-name="val1" table:style-name="ce11">
            <text:p>£2,895,057.00</text:p>
          </table:table-cell>
          <table:table-cell office:value-type="currency" office:value="136531" table:content-validation-name="val1" table:style-name="ce11">
            <text:p>£136,531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5723" table:content-validation-name="val1" table:style-name="ce11">
            <text:p>£5,723.00</text:p>
          </table:table-cell>
          <table:table-cell office:value-type="currency" office:value="597584" table:content-validation-name="val1" table:style-name="ce11">
            <text:p>£597,584.00</text:p>
          </table:table-cell>
          <table:table-cell office:value-type="currency" office:value="318726" table:content-validation-name="val1" table:style-name="ce11">
            <text:p>£318,726.00</text:p>
          </table:table-cell>
          <table:table-cell office:value-type="currency" office:value="3953621" table:style-name="ce12">
            <text:p>£3,953,621.00</text:p>
          </table:table-cell>
          <table:table-cell office:value-type="currency" office:value="191394" table:content-validation-name="val1" table:style-name="ce13">
            <text:p>£191,394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191394" table:style-name="ce12">
            <text:p>£191,394.00</text:p>
          </table:table-cell>
          <table:table-cell office:value-type="currency" office:value="4145015" table:style-name="ce14">
            <text:p>£4,145,015.00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9">
            <text:p>7.00</text:p>
          </table:table-cell>
          <table:table-cell office:value-type="float" office:value="6" table:style-name="ce44">
            <text:p>6</text:p>
          </table:table-cell>
          <table:table-cell office:value-type="float" office:value="5.8" table:style-name="ce48">
            <text:p>5.80</text:p>
          </table:table-cell>
          <table:table-cell office:value-type="float" office:value="40" table:style-name="ce61">
            <text:p>40</text:p>
          </table:table-cell>
          <table:table-cell office:value-type="float" office:value="39.799999999999997" table:style-name="ce58">
            <text:p>39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5" table:content-validation-name="val2" table:style-name="ce103">
            <text:p>55</text:p>
          </table:table-cell>
          <table:table-cell office:value-type="float" office:value="54.399999999999991" table:content-validation-name="val2" table:style-name="ce104">
            <text:p>5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14">
            <text:p>1.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56" table:content-validation-name="val2" table:style-name="ce163">
            <text:p>56</text:p>
          </table:table-cell>
          <table:table-cell office:value-type="float" office:value="55.399999999999991" table:content-validation-name="val2" table:style-name="ce165">
            <text:p>55</text:p>
          </table:table-cell>
          <table:table-cell office:value-type="currency" office:value="159191.6" table:content-validation-name="val1" table:style-name="ce11">
            <text:p>£159,191.60</text:p>
          </table:table-cell>
          <table:table-cell office:value-type="currency" office:value="989.67" table:content-validation-name="val1" table:style-name="ce11">
            <text:p>£989.67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32505.68" table:content-validation-name="val1" table:style-name="ce11">
            <text:p>£32,505.68</text:p>
          </table:table-cell>
          <table:table-cell office:value-type="currency" office:value="16830.39" table:content-validation-name="val1" table:style-name="ce11">
            <text:p>£16,830.39</text:p>
          </table:table-cell>
          <table:table-cell office:value-type="currency" office:value="209517.34000000003" table:style-name="ce12">
            <text:p>£209,517.34</text:p>
          </table:table-cell>
          <table:table-cell office:value-type="currency" office:value="2891.46" table:content-validation-name="val1" table:style-name="ce13">
            <text:p>£2,891.46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2891.46" table:style-name="ce12">
            <text:p>£2,891.46</text:p>
          </table:table-cell>
          <table:table-cell office:value-type="currency" office:value="212408.80000000002" table:style-name="ce14">
            <text:p>£212,408.80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4" table:style-name="ce36">
            <text:p>64</text:p>
          </table:table-cell>
          <table:table-cell office:value-type="float" office:value="56.43" table:style-name="ce38">
            <text:p>56.43</text:p>
          </table:table-cell>
          <table:table-cell office:value-type="float" office:value="85" table:style-name="ce45">
            <text:p>85</text:p>
          </table:table-cell>
          <table:table-cell office:value-type="float" office:value="84.6" table:style-name="ce47">
            <text:p>84.60</text:p>
          </table:table-cell>
          <table:table-cell office:value-type="float" office:value="72" table:style-name="ce62">
            <text:p>72</text:p>
          </table:table-cell>
          <table:table-cell office:value-type="float" office:value="70.489999999999995" table:style-name="ce64">
            <text:p>70.49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4">
            <text:p>15.0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3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46" table:content-validation-name="val2" table:style-name="ce103">
            <text:p>246</text:p>
          </table:table-cell>
          <table:table-cell office:value-type="float" office:value="231.64" table:content-validation-name="val2" table:style-name="ce126">
            <text:p>232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15">
            <text:p>5.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8">
            <text:p>5.00</text:p>
          </table:table-cell>
          <table:table-cell office:value-type="float" office:value="251" table:content-validation-name="val2" table:style-name="ce163">
            <text:p>251</text:p>
          </table:table-cell>
          <table:table-cell office:value-type="float" office:value="236.64" table:content-validation-name="val2" table:style-name="ce166">
            <text:p>237</text:p>
          </table:table-cell>
          <table:table-cell office:value-type="currency" office:value="637880.03" table:content-validation-name="val1" table:style-name="ce11">
            <text:p>£637,880.03</text:p>
          </table:table-cell>
          <table:table-cell office:value-type="currency" office:value="65230.400000000001" table:content-validation-name="val1" table:style-name="ce11">
            <text:p>£65,230.40</text:p>
          </table:table-cell>
          <table:table-cell office:value-type="currency" office:value="6500" table:content-validation-name="val1" table:style-name="ce11">
            <text:p>£6,500.00</text:p>
          </table:table-cell>
          <table:table-cell office:value-type="currency" office:value="27844.65" table:content-validation-name="val1" table:style-name="ce11">
            <text:p>£27,844.65</text:p>
          </table:table-cell>
          <table:table-cell office:value-type="currency" office:value="133679.88" table:content-validation-name="val1" table:style-name="ce11">
            <text:p>£133,679.88</text:p>
          </table:table-cell>
          <table:table-cell office:value-type="currency" office:value="77897.52" table:content-validation-name="val1" table:style-name="ce11">
            <text:p>£77,897.52</text:p>
          </table:table-cell>
          <table:table-cell office:value-type="currency" office:value="949032.4800000001" table:style-name="ce12">
            <text:p>£949,032.48</text:p>
          </table:table-cell>
          <table:table-cell office:value-type="currency" office:value="15379" table:content-validation-name="val1" table:style-name="ce13">
            <text:p>£15,379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15379" table:style-name="ce12">
            <text:p>£15,379.00</text:p>
          </table:table-cell>
          <table:table-cell office:value-type="currency" office:value="964411.4800000001" table:style-name="ce14">
            <text:p>£964,411.48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0">
            <text:p>12.0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99" table:style-name="ce63">
            <text:p>99</text:p>
          </table:table-cell>
          <table:table-cell office:value-type="float" office:value="96.04" table:style-name="ce65">
            <text:p>96.04</text:p>
          </table:table-cell>
          <table:table-cell office:value-type="float" office:value="6" table:style-name="ce73">
            <text:p>6</text:p>
          </table:table-cell>
          <table:table-cell office:value-type="float" office:value="5.59" table:style-name="ce75">
            <text:p>5.59</text:p>
          </table:table-cell>
          <table:table-cell office:value-type="float" office:value="1" table:style-name="ce77">
            <text:p>1</text:p>
          </table:table-cell>
          <table:table-cell office:value-type="float" office:value="0.81" table:style-name="ce92">
            <text:p>0.8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9" table:content-validation-name="val2" table:style-name="ce102">
            <text:p>129</text:p>
          </table:table-cell>
          <table:table-cell office:value-type="float" office:value="124.13000000000001" table:content-validation-name="val2" table:style-name="ce102">
            <text:p>12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.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1">
            <text:p>1.0</text:p>
          </table:table-cell>
          <table:table-cell office:value-type="float" office:value="130" table:content-validation-name="val2" table:style-name="ce167">
            <text:p>130</text:p>
          </table:table-cell>
          <table:table-cell office:value-type="float" office:value="125.13000000000001" table:content-validation-name="val2" table:style-name="ce167">
            <text:p>125</text:p>
          </table:table-cell>
          <table:table-cell office:value-type="currency" office:value="312438.17" table:content-validation-name="val1" table:style-name="ce11">
            <text:p>£312,438.17</text:p>
          </table:table-cell>
          <table:table-cell office:value-type="currency" office:value="8509.2099999999991" table:content-validation-name="val1" table:style-name="ce11">
            <text:p>£8,509.21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59939.95" table:content-validation-name="val1" table:style-name="ce11">
            <text:p>£59,939.95</text:p>
          </table:table-cell>
          <table:table-cell office:value-type="currency" office:value="33935.39" table:content-validation-name="val1" table:style-name="ce11">
            <text:p>£33,935.39</text:p>
          </table:table-cell>
          <table:table-cell office:value-type="currency" office:value="414822.72000000003" table:style-name="ce12">
            <text:p>£414,822.72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8124.8" table:content-validation-name="val1" table:style-name="ce13">
            <text:p>£8,124.80</text:p>
          </table:table-cell>
          <table:table-cell office:value-type="currency" office:value="8124.8" table:style-name="ce12">
            <text:p>£8,124.80</text:p>
          </table:table-cell>
          <table:table-cell office:value-type="currency" office:value="422947.52" table:style-name="ce14">
            <text:p>£422,947.52</text:p>
          </table:table-cell>
          <table:table-cell table:content-validation-name="val2" table:style-name="ce15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ony Millet</meta:initial-creator>
    <dc:creator>Patel Minal ( Amin )</dc:creator>
    <meta:creation-date>2012-07-18T14:50:11Z</meta:creation-date>
    <dc:date>2018-05-30T15:26:16Z</dc:date>
  </office:meta>
</office:document-meta>
</file>