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T5" style:parent-style-name="DefaultParagraphFont" style:family="text">
      <style:text-properties fo:font-size="11.5pt" style:font-size-asian="11.5pt" style:font-size-complex="11.5pt"/>
    </style:style>
    <style:style style:name="T6" style:parent-style-name="DefaultParagraphFont" style:family="text">
      <style:text-properties fo:font-size="11.5pt" style:font-size-asian="11.5pt" style:font-size-complex="11.5pt"/>
    </style:style>
    <style:style style:name="T7" style:parent-style-name="DefaultParagraphFont" style:family="text">
      <style:text-properties fo:font-size="11.5pt" style:font-size-asian="11.5pt" style:font-size-complex="11.5pt"/>
    </style:style>
    <style:style style:name="T8" style:parent-style-name="DefaultParagraphFont" style:family="text">
      <style:text-properties style:text-position="super 65.2%" fo:font-size="11.5pt" style:font-size-asian="11.5pt" style:font-size-complex="11.5pt"/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list-style-name="LFO11" style:family="paragraph">
      <style:text-properties fo:font-size="11pt" style:font-size-asian="11pt" style:font-size-complex="11pt"/>
    </style:style>
    <style:style style:name="P48" style:parent-style-name="Default" style:list-style-name="LFO11" style:family="paragraph">
      <style:text-properties fo:font-size="11pt" style:font-size-asian="11pt" style:font-size-complex="11pt"/>
    </style:style>
    <style:style style:name="P49" style:parent-style-name="Default" style:list-style-name="LFO11" style:family="paragraph">
      <style:text-properties fo:font-size="11pt" style:font-size-asian="11pt" style:font-size-complex="11pt"/>
    </style:style>
    <style:style style:name="P50" style:parent-style-name="Default" style:list-style-name="LFO11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list-style-name="LFO13" style:family="paragraph">
      <style:text-properties fo:font-size="11pt" style:font-size-asian="11pt" style:font-size-complex="11pt"/>
    </style:style>
    <style:style style:name="P55" style:parent-style-name="Default" style:list-style-name="LFO13" style:family="paragraph">
      <style:text-properties fo:font-size="11pt" style:font-size-asian="11pt" style:font-size-complex="11pt"/>
    </style:style>
    <style:style style:name="P56" style:parent-style-name="Default" style:list-style-name="LFO13" style:family="paragraph">
      <style:text-properties fo:font-size="11pt" style:font-size-asian="11pt" style:font-size-complex="11pt"/>
    </style:style>
    <style:style style:name="P57" style:parent-style-name="Default" style:list-style-name="LFO13" style:family="paragraph">
      <style:text-properties fo:font-size="11pt" style:font-size-asian="11pt" style:font-size-complex="11pt"/>
    </style:style>
    <style:style style:name="P58" style:parent-style-name="Default" style:list-style-name="LFO13" style:family="paragraph">
      <style:text-properties fo:font-size="11pt" style:font-size-asian="11pt" style:font-size-complex="11pt"/>
    </style:style>
    <style:style style:name="P59" style:parent-style-name="Default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60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1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2" style:parent-style-name="Default" style:list-style-name="LFO13" style:family="paragraph">
      <style:text-properties fo:font-size="11pt" style:font-size-asian="11pt" style:font-size-complex="11pt"/>
    </style:style>
    <style:style style:name="P63" style:parent-style-name="Default" style:list-style-name="LFO13" style:family="paragraph">
      <style:text-properties fo:font-size="11pt" style:font-size-asian="11pt" style:font-size-complex="11pt"/>
    </style:style>
    <style:style style:name="P64" style:parent-style-name="Default" style:list-style-name="LFO13" style:family="paragraph">
      <style:text-properties fo:font-size="11pt" style:font-size-asian="11pt" style:font-size-complex="11pt"/>
    </style:style>
    <style:style style:name="P65" style:parent-style-name="Default" style:list-style-name="LFO13" style:family="paragraph">
      <style:text-properties fo:font-size="11pt" style:font-size-asian="11pt" style:font-size-complex="11pt"/>
    </style:style>
    <style:style style:name="P66" style:parent-style-name="Default" style:list-style-name="LFO13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9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list-style-name="LFO2" style:family="paragraph"/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Default" style:list-style-name="LFO2" style:family="paragraph">
      <style:paragraph-properties fo:margin-bottom="0.0104in"/>
      <style:text-properties fo:font-size="11pt" style:font-size-asian="11pt" style:font-size-complex="11pt"/>
    </style:style>
    <style:style style:name="P78" style:parent-style-name="Default" style:list-style-name="LFO2" style:family="paragraph">
      <style:paragraph-properties fo:margin-bottom="0.0104in"/>
      <style:text-properties fo:font-size="11pt" style:font-size-asian="11pt" style:font-size-complex="11pt"/>
    </style:style>
    <style:style style:name="P79" style:parent-style-name="Default" style:list-style-name="LFO2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list-style-name="LFO2" style:family="paragraph"/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Default" style:list-style-name="LFO2" style:family="paragraph">
      <style:paragraph-properties fo:margin-bottom="0.0097in"/>
      <style:text-properties fo:font-size="11pt" style:font-size-asian="11pt" style:font-size-complex="11pt"/>
    </style:style>
    <style:style style:name="P86" style:parent-style-name="Default" style:list-style-name="LFO2" style:family="paragraph">
      <style:paragraph-properties fo:margin-bottom="0.0097in"/>
      <style:text-properties fo:font-size="11pt" style:font-size-asian="11pt" style:font-size-complex="11pt"/>
    </style:style>
    <style:style style:name="P87" style:parent-style-name="Default" style:list-style-name="LFO2" style:family="paragraph">
      <style:paragraph-properties fo:margin-bottom="0.0097in"/>
      <style:text-properties fo:font-size="11pt" style:font-size-asian="11pt" style:font-size-complex="11pt"/>
    </style:style>
    <style:style style:name="P88" style:parent-style-name="Default" style:list-style-name="LFO2" style:family="paragraph">
      <style:text-properties fo:font-size="11pt" style:font-size-asian="11pt" style:font-size-complex="11pt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list-style-name="LFO2" style:family="paragraph">
      <style:text-properties fo:font-size="11pt" style:font-size-asian="11pt" style:font-size-complex="11pt"/>
    </style:style>
    <style:style style:name="P91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pt" style:font-size-asian="11pt" style:font-size-complex="11pt"/>
    </style:style>
    <style:style style:name="P96" style:parent-style-name="Default" style:family="paragraph">
      <style:text-properties fo:font-size="11pt" style:font-size-asian="11pt" style:font-size-complex="11pt"/>
    </style:style>
    <style:style style:name="P97" style:parent-style-name="Default" style:list-style-name="LFO9" style:family="paragraph">
      <style:paragraph-properties fo:margin-bottom="0.0041in"/>
      <style:text-properties fo:font-size="11pt" style:font-size-asian="11pt" style:font-size-complex="11pt"/>
    </style:style>
    <style:style style:name="P98" style:parent-style-name="Default" style:list-style-name="LFO9" style:family="paragraph">
      <style:paragraph-properties fo:margin-bottom="0.0041in"/>
      <style:text-properties fo:font-size="11pt" style:font-size-asian="11pt" style:font-size-complex="11pt"/>
    </style:style>
    <style:style style:name="P99" style:parent-style-name="Default" style:list-style-name="LFO9" style:family="paragraph">
      <style:paragraph-properties fo:margin-bottom="0.0041in"/>
      <style:text-properties fo:font-size="11pt" style:font-size-asian="11pt" style:font-size-complex="11pt"/>
    </style:style>
    <style:style style:name="P100" style:parent-style-name="Default" style:list-style-name="LFO9" style:family="paragraph">
      <style:paragraph-properties fo:margin-bottom="0.0041in"/>
      <style:text-properties fo:font-size="11pt" style:font-size-asian="11pt" style:font-size-complex="11pt"/>
    </style:style>
    <style:style style:name="P101" style:parent-style-name="Default" style:list-style-name="LFO9" style:family="paragraph">
      <style:paragraph-properties fo:margin-bottom="0.0041in"/>
      <style:text-properties fo:font-size="11pt" style:font-size-asian="11pt" style:font-size-complex="11pt"/>
    </style:style>
    <style:style style:name="P102" style:parent-style-name="Default" style:list-style-name="LFO9" style:family="paragraph">
      <style:text-properties fo:font-size="11pt" style:font-size-asian="11pt" style:font-size-complex="11pt"/>
    </style:style>
    <style:style style:name="P103" style:parent-style-name="Default" style:list-style-name="LFO9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size="11pt" style:font-size-asian="11pt" style:font-size-complex="11pt"/>
    </style:style>
    <style:style style:name="P10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Default" style:family="paragraph"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P120" style:parent-style-name="Default" style:family="paragraph"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4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5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6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7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8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29" style:parent-style-name="Default" style:list-style-name="LFO9" style:family="paragraph">
      <style:paragraph-properties fo:margin-bottom="0.0097in"/>
      <style:text-properties fo:font-size="11pt" style:font-size-asian="11pt" style:font-size-complex="11pt"/>
    </style:style>
    <style:style style:name="P130" style:parent-style-name="Default" style:list-style-name="LFO9" style:family="paragraph">
      <style:text-properties fo:font-size="11pt" style:font-size-asian="11pt" style:font-size-complex="11pt"/>
    </style:style>
    <style:style style:name="P131" style:parent-style-name="Default" style:family="paragraph">
      <style:text-properties fo:font-size="11pt" style:font-size-asian="11pt" style:font-size-complex="11pt"/>
    </style:style>
    <style:style style:name="P13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Default" style:family="paragraph">
      <style:text-properties fo:font-size="11pt" style:font-size-asian="11pt" style:font-size-complex="11pt"/>
    </style:style>
    <style:style style:name="P146" style:parent-style-name="Default" style:family="paragraph">
      <style:text-properties fo:font-size="11pt" style:font-size-asian="11pt" style:font-size-complex="11pt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name="P149" style:parent-style-name="Default" style:family="paragraph">
      <style:text-properties fo:font-size="11pt" style:font-size-asian="11pt" style:font-size-complex="11pt"/>
    </style:style>
    <style:style style:name="P150" style:parent-style-name="Default" style:family="paragraph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P152" style:parent-style-name="Default" style:family="paragraph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P163" style:parent-style-name="Default" style:family="paragraph">
      <style:text-properties fo:font-weight="bold" style:font-weight-asian="bold" fo:font-size="11pt" style:font-size-asian="11pt" style:font-size-complex="11pt"/>
    </style:style>
    <style:style style:name="P164" style:parent-style-name="Default" style:family="paragraph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Default"/>
      <text:p text:style-name="P2"/>
      <text:p text:style-name="P3">ExoMars Rover Challenge<text:s/>Announcement of Opportunity<text:s/></text:p>
      <text:p text:style-name="P4"/>
      <text:p text:style-name="Default"><text:span text:style-name="T5">Closing Date:<text:s/></text:span><text:span text:style-name="T6">4pm,<text:s/></text:span><text:span text:style-name="T7">14</text:span><text:span text:style-name="T8">th</text:span><text:span text:style-name="T9"><text:s/>August 2018</text:span><text:span text:style-name="T10"><text:s/></text:span></text:p>
      <text:p text:style-name="P11"/>
      <text:p text:style-name="P12">Introduction<text:s/></text:p>
      <text:p text:style-name="P13"/>
      <text:p text:style-name="P14">The UK Space Agency is making up to<text:s/>£300k<text:s/>available<text:s/>over the next twelve months<text:s/>to organisations that are seeking to<text:s/>create materials<text:s/>that support the education and outreach aims and objectives of the UK Space Agency’s<text:s/>Exploration<text:s/>Programme.<text:s/><text:s/></text:p>
      <text:p text:style-name="P15"/>
      <text:p text:style-name="P16">Background<text:s/></text:p>
      <text:p text:style-name="P17"/>
      <text:p text:style-name="Default"><text:span text:style-name="T18">The UK Space Agency has<text:s/></text:span><text:span text:style-name="T19">made major investments over the last decade in Mars exploration. <text:s/>The ExoMars Trace Gas Orbiter has arrived at Mars and is beginning to provide science data</text:span><text:span text:style-name="T20"><text:s/>intending</text:span><text:span text:style-name="T21"><text:s/>to understand the atmosphere of Mars</text:span><text:span text:style-name="T22">, by</text:span><text:span text:style-name="T23"><text:s/>c</text:span><text:span text:style-name="T24">onduct</text:span><text:span text:style-name="T25">ing</text:span><text:span text:style-name="T26"><text:s/>investigations into the biological or geological origin of trace gases<text:s/></text:span><text:span text:style-name="T27">and the role of dust in the atmosphere. <text:s/>The InSight mission launched on 5 May will arrive at Mars in November 2018 and seismometers will investigate the interior of the planet. <text:s/>The ExoMars rover which has been built in the UK will be launched in July 2020</text:span><text:span text:style-name="T28">. <text:s/>The rover will investigate the geological evolution of Mars, identify regions that could have had<text:s/></text:span><text:span text:style-name="T29">t</text:span><text:span text:style-name="T30">he conditions to support life</text:span><text:span text:style-name="T31">,</text:span><text:span text:style-name="T32"><text:s/>and search for the signs of past or present life.</text:span><text:span text:style-name="T33"><text:s/></text:span><text:span text:style-name="T34">To be able to</text:span><text:span text:style-name="T35"><text:s/>achieve its<text:s/></text:span><text:span text:style-name="T36">objectives,</text:span><text:span text:style-name="T37"><text:s/>the rover</text:span><text:span text:style-name="T38"><text:s/>will have a level of autonomous navigation</text:span><text:span text:style-name="T39">.</text:span><text:span text:style-name="T40"><text:s/></text:span></text:p>
      <text:p text:style-name="P41"/>
      <text:p text:style-name="P42">The UK Space Agency wants to use these exciting missions to support our<text:s/>Education and Skills<text:s/>Strategy by providing<text:s/>an inspiring context for learning as well as addressing the skills needs of the space sector. In addition, we wish to raise the general public’s<text:s/>awareness of the UK’s space programme.<text:s/></text:p>
      <text:p text:style-name="P43"/>
      <text:p text:style-name="P44">Purpose of the AO<text:s/></text:p>
      <text:p text:style-name="P45"/>
      <text:p text:style-name="P46">The overall objectives of this call are:</text:p>
      <text:list text:style-name="LFO11" text:continue-numbering="true">
        <text:list-item>
          <text:p text:style-name="P47">Use the inspiration of Mars exploration to encourage and maintain interest in STEM subjects and STEM as a career choice;</text:p>
        </text:list-item>
        <text:list-item>
          <text:p text:style-name="P48">To use excitement around the ExoMars Rover to<text:s/>support teachers in<text:s/>delivering the national curriculum and government priorities<text:s/>e.g. maths and coding;</text:p>
        </text:list-item>
        <text:list-item>
          <text:p text:style-name="P49">Using real examples of young engineers and scientists<text:s/>to<text:s/>show young<text:s/>people<text:s/>they could have a career in space;</text:p>
        </text:list-item>
        <text:list-item>
          <text:p text:style-name="P50">Provide guidance around the choices about courses they need to make if they wish to pursue a STEM career.<text:s/><text:s/></text:p>
        </text:list-item>
      </text:list>
      <text:p text:style-name="P51"/>
      <text:p text:style-name="P52">We<text:s/>are looking for activities<text:s/>based around the ExoMars rover<text:s/>that can be rolled out nationally<text:s/>and applicants should work with organisations that can achieve this. <text:s/>For expensive or complex programmes proposers should consider running a trial scheme to allow for modifications before being rolled out nationally.<text:s/>The roll<text:s/>out of national activities should start from September 2019 with the view that any challenges would be completed by the end of 2020. <text:s/>Proposals can be for a range of ages<text:s/>but the Agency’s primary target age is 7-14. <text:s/>Applicants can propose single or multiple activities<text:s/>but over the<text:s/>whole<text:s/>programme the Agency wishes to ensure that it is:</text:p>
      <text:p text:style-name="P53"/>
      <text:list text:style-name="LFO13" text:continue-numbering="true">
        <text:list-item>
          <text:p text:style-name="P54">inclusive of all genders, ethnicity,<text:s/>socioeconomic<text:s/>and geographic<text:s/>areas</text:p>
        </text:list-item>
        <text:list-item>
          <text:p text:style-name="P55">includes activities for the less STEM orientated child<text:s/>for example<text:s/>a task to design a rover<text:s/>could have an art-based activity as well as a more technical element<text:s/></text:p>
        </text:list-item>
        <text:list-item>
          <text:p text:style-name="P56">accessible to the non-technical teacher it is essential that any downloads, programs<text:s/>etc are easy to use and robust.</text:p>
        </text:list-item>
        <text:list-item>
          <text:p text:style-name="P57">there must be activities for children that need no kit and therefore could be used<text:s/>by<text:s/>any school <text:s/></text:p>
        </text:list-item>
        <text:list-item>
          <text:p text:style-name="P58">includes follow on activities that children can undertake at home and some activities to stretch the interested child</text:p>
        </text:list-item>
      </text:list>
      <text:p text:style-name="P59"/>
      <text:p text:style-name="P60">Proposers should consider:</text:p>
      <text:p text:style-name="P61"/>
      <text:list text:style-name="LFO13" text:continue-numbering="true">
        <text:list-item>
          <text:p text:style-name="P62">the age range and what this means for the availability of material/kit in schools<text:s/></text:p>
        </text:list-item>
        <text:list-item>
          <text:p text:style-name="P63">activities to schools must have relevant links to the curriculum and explanatory notes</text:p>
        </text:list-item>
        <text:list-item>
          <text:p text:style-name="P64">using after school clubs<text:s/>for 14+<text:s/>because<text:s/>of syllabus pressures</text:p>
        </text:list-item>
        <text:list-item>
          <text:p text:style-name="P65">develop partnerships to expand reach and/or leveraging additional resources<text:s/></text:p>
        </text:list-item>
        <text:list-item>
          <text:p text:style-name="P66">although the Agency thinking is towards challenges rather than competitions, competitions are not excluded but the proposers must consider carefully about the level of effort required in judging<text:s/>and the impact on competitors who do not reach the final stages</text:p>
        </text:list-item>
      </text:list>
      <text:p text:style-name="P67"/>
      <text:p text:style-name="P68">The Agency strongly discourages reliance on a single commercial product.</text:p>
      <text:p text:style-name="P69"/>
      <text:p text:style-name="P70"/>
      <text:p text:style-name="P71">Details of the Grant<text:s/></text:p>
      <text:p text:style-name="P72"/>
      <text:list text:style-name="LFO2" text:continue-numbering="true">
        <text:list-item>
          <text:p text:style-name="P73"><text:span text:style-name="T74">Grants<text:s/></text:span><text:span text:style-name="T75">may<text:s/></text:span><text:span text:style-name="T76">cover all types of expenses, including:<text:s/></text:span></text:p>
          <text:list text:continue-numbering="true">
            <text:list-item>
              <text:p text:style-name="P77">contributions to salaries<text:s/></text:p>
            </text:list-item>
            <text:list-item>
              <text:p text:style-name="P78">costs of materials<text:s/></text:p>
            </text:list-item>
            <text:list-item>
              <text:p text:style-name="P79">travel and subsistence.<text:s/></text:p>
            </text:list-item>
          </text:list>
        </text:list-item>
      </text:list>
      <text:p text:style-name="P80"/>
      <text:list text:style-name="LFO2" text:continue-numbering="true">
        <text:list-item>
          <text:p text:style-name="P81"><text:span text:style-name="T82">Grants<text:s/></text:span><text:span text:style-name="T83">may not<text:s/></text:span><text:span text:style-name="T84">cover:<text:s/></text:span></text:p>
          <text:list text:continue-numbering="true">
            <text:list-item>
              <text:p text:style-name="P85">fees for people already in paid employment where the proposed work could be reasonably undertaken as part of their normal duties<text:s/></text:p>
            </text:list-item>
            <text:list-item>
              <text:p text:style-name="P86">unclear costings and those which do not appear to be based on valid estimates<text:s/></text:p>
            </text:list-item>
            <text:list-item>
              <text:p text:style-name="P87">expensive items (e.g. equipment or buildings) unless they are intrinsic to the success of the project<text:s/></text:p>
            </text:list-item>
            <text:list-item>
              <text:p text:style-name="P88">projects that would go ahead even without UK Space Agency funds.<text:s/></text:p>
            </text:list-item>
          </text:list>
        </text:list-item>
      </text:list>
      <text:p text:style-name="P89"/>
      <text:list text:style-name="LFO2" text:continue-numbering="true">
        <text:list-item>
          <text:p text:style-name="P90">Grants awarded will be subject to standard BEIS grant terms and conditions.<text:s/></text:p>
        </text:list-item>
      </text:list>
      <text:p text:style-name="P91"/>
      <text:p text:style-name="P92"/>
      <text:p text:style-name="P93">Criteria and Review<text:s/></text:p>
      <text:p text:style-name="P94"/>
      <text:p text:style-name="P95">Proposals will be judged by a review panel led by the UK Space Agency and supported by representatives of the UK space community. The review criteria will include:<text:s/></text:p>
      <text:p text:style-name="P96"/>
      <text:list text:style-name="LFO9" text:continue-numbering="true">
        <text:list-item>
          <text:p text:style-name="P97">The impact of the project<text:s/></text:p>
        </text:list-item>
        <text:list-item>
          <text:p text:style-name="P98">The size of the audience that will be reached<text:s/></text:p>
        </text:list-item>
        <text:list-item>
          <text:p text:style-name="P99">The validity of the evaluation strategy that will be used<text:s/></text:p>
        </text:list-item>
        <text:list-item>
          <text:p text:style-name="P100">The extent of alignment of the project to the UK Space Agency’s education and outreach aims<text:s/></text:p>
        </text:list-item>
        <text:list-item>
          <text:p text:style-name="P101">Value for money<text:s/></text:p>
        </text:list-item>
        <text:list-item>
          <text:p text:style-name="P102">Track record of previous related projects<text:s/></text:p>
        </text:list-item>
        <text:list-item>
          <text:p text:style-name="P103">The evaluation plan</text:p>
        </text:list-item>
      </text:list>
      <text:p text:style-name="P104"/>
      <text:p text:style-name="P105">Judges will look favourably upon projects that leverage other sources of funding.</text:p>
      <text:p text:style-name="P106"/>
      <text:p text:style-name="P107"/>
      <text:p text:style-name="P108">How to Apply<text:s/></text:p>
      <text:p text:style-name="P109"/>
      <text:p text:style-name="Default"><text:span text:style-name="T110">Applicants should complete the<text:s/></text:span><text:span text:style-name="T111">application form<text:s/></text:span><text:span text:style-name="T112">and<text:s/></text:span><text:span text:style-name="T113">a full proposal<text:s/></text:span><text:span text:style-name="T114">and send both to the UK Space Agency<text:s/></text:span><text:span text:style-name="T115">by the closing date as indicated abov</text:span><text:span text:style-name="T116">e.</text:span><text:span text:style-name="T117"><text:s/></text:span></text:p>
      <text:p text:style-name="P118"/>
      <text:soft-page-break/>
      <text:p text:style-name="P119"><text:line-break/><text:line-break/><text:line-break/>All applications received will be reviewed and successful applicants will be notified.<text:s/></text:p>
      <text:p text:style-name="P120"/>
      <text:p text:style-name="P121">The full proposal must be no more than 10 sides of A4, with a font size no smaller than 11pt, and in .doc or .pdf format. There is no prescribed form or document template, but proposals should include:<text:s/></text:p>
      <text:p text:style-name="P122"/>
      <text:list text:style-name="LFO9" text:continue-numbering="true">
        <text:list-item>
          <text:p text:style-name="P123">A description of your project plans, including delivery mechanisms<text:s/></text:p>
        </text:list-item>
        <text:list-item>
          <text:p text:style-name="P124">Sources and status of other funding<text:s/></text:p>
        </text:list-item>
        <text:list-item>
          <text:p text:style-name="P125">Budget breakdown<text:s/></text:p>
        </text:list-item>
        <text:list-item>
          <text:p text:style-name="P126">Evidence/reasoning for audience figures<text:s/></text:p>
        </text:list-item>
        <text:list-item>
          <text:p text:style-name="P127">Schedule<text:s/></text:p>
        </text:list-item>
        <text:list-item>
          <text:p text:style-name="P128">Evaluation strategy. Note evaluation questionnaire this should include basic information on age and numbers reached and should attempt to find out if the children’s attitude to continuing with STEM.</text:p>
        </text:list-item>
        <text:list-item>
          <text:p text:style-name="P129">List of any partner organisations<text:s/></text:p>
        </text:list-item>
        <text:list-item>
          <text:p text:style-name="P130">Plans to extend the project if successful<text:s/></text:p>
        </text:list-item>
      </text:list>
      <text:p text:style-name="P131"/>
      <text:p text:style-name="P132">Submitting your application:<text:s/></text:p>
      <text:p text:style-name="P133"/>
      <text:p text:style-name="Default"><text:span text:style-name="T134">Please complete and submit the Education Grant Scheme application<text:s/></text:span><text:span text:style-name="T135">form<text:s/></text:span><text:span text:style-name="T136">and<text:s/></text:span><text:span text:style-name="T137">your full proposal to<text:s/></text:span><text:span text:style-name="T138">the Space Exploration Group<text:s/></text:span><text:span text:style-name="T139">either by e-</text:span><text:span text:style-name="T140">mail (</text:span><text:span text:style-name="T141">SpaceExploration</text:span><text:span text:style-name="T142">@ukspaceagency.gov.uk</text:span><text:span text:style-name="T143">) or by</text:span><text:span text:style-name="T144"><text:s/>post to:<text:s/></text:span></text:p>
      <text:p text:style-name="P145"/>
      <text:p text:style-name="P146">Space Exploration Group</text:p>
      <text:p text:style-name="P147">UK Space Agency<text:s/></text:p>
      <text:p text:style-name="P148">Polaris House<text:s/></text:p>
      <text:p text:style-name="P149">North Star Avenue<text:s/></text:p>
      <text:p text:style-name="P150">Swindon<text:s/></text:p>
      <text:p text:style-name="P151">SN2 1SZ<text:s/></text:p>
      <text:p text:style-name="P152"/>
      <text:p text:style-name="Default"><text:span text:style-name="T153">By<text:s/></text:span><text:span text:style-name="T154">4</text:span><text:span text:style-name="T155">pm,<text:s/></text:span><text:span text:style-name="T156">14</text:span><text:span text:style-name="T157">th</text:span><text:span text:style-name="T158"><text:s/>August 2018.</text:span><text:span text:style-name="T159"><text:s/></text:span></text:p>
      <text:p text:style-name="P160"/>
      <text:p text:style-name="P161">Any other material submitted will not be included in the grant assessment.</text:p>
      <text:p text:style-name="P162"/>
      <text:p text:style-name="P163">Enquiries</text:p>
      <text:p text:style-name="P164"/>
      <text:p text:style-name="Default"><text:span text:style-name="T165">If you have any<text:s/></text:span><text:span text:style-name="T166">enquiries,</text:span><text:span text:style-name="T167"><text:s/>please email SpaceExploration@ukspaceagency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5in" fo:margin-right="0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375in" svg:width="2.35195in" svg:height="0.65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e, Rachel (BEIS)</meta:initial-creator>
    <dc:creator>Haigh, Robyn (BEIS)</dc:creator>
    <meta:creation-date>2018-05-24T11:04:00Z</meta:creation-date>
    <dc:date>2018-05-24T11:04:00Z</dc:date>
    <meta:print-date>2018-05-02T13:1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86" meta:character-count="6594" meta:row-count="46" meta:non-whitespace-character-count="5621"/>
  </office:meta>
</office:document-meta>
</file>