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T7" style:parent-style-name="DefaultParagraphFont" style:family="text">
      <style:text-properties fo:font-weight="bold" style:font-weight-asian="bold" fo:font-style="italic" style:font-style-asian="italic"/>
    </style:style>
    <style:style style:name="T8" style:parent-style-name="DefaultParagraphFont" style:family="text">
      <style:text-properties fo:font-weight="bold" style:font-weight-asian="bold" fo:font-style="italic" style:font-style-asian="italic" fo:background-color="#00FFFF"/>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text-properties fo:font-weight="bold" style:font-weight-asian="bold"/>
    </style:style>
    <style:style style:name="T12" style:parent-style-name="DefaultParagraphFont" style:family="text">
      <style:text-properties fo:background-color="#00FFFF"/>
    </style:style>
    <style:style style:name="T13" style:parent-style-name="DefaultParagraphFont" style:family="text">
      <style:text-properties fo:background-color="#00FFFF"/>
    </style:style>
    <style:style style:name="T14" style:parent-style-name="DefaultParagraphFont" style:family="text">
      <style:text-properties fo:background-color="#00FFFF"/>
    </style:style>
    <style:style style:name="T15" style:parent-style-name="DefaultParagraphFont" style:family="text">
      <style:text-properties fo:background-color="#00FFFF"/>
    </style:style>
    <style:style style:name="T16" style:parent-style-name="DefaultParagraphFont" style:family="text">
      <style:text-properties fo:background-color="#00FFFF"/>
    </style:style>
    <style:style style:name="T17" style:parent-style-name="DefaultParagraphFont" style:family="text">
      <style:text-properties fo:background-color="#00FFFF"/>
    </style:style>
    <style:style style:name="T18" style:parent-style-name="DefaultParagraphFont" style:family="text">
      <style:text-properties fo:background-color="#00FFFF"/>
    </style:style>
    <style:style style:name="T19" style:parent-style-name="DefaultParagraphFont" style:family="text">
      <style:text-properties fo:background-color="#00FFFF"/>
    </style:style>
    <style:style style:name="T20" style:parent-style-name="DefaultParagraphFont" style:family="text">
      <style:text-properties fo:font-style="italic" style:font-style-asian="italic"/>
    </style:style>
    <style:style style:name="T21" style:parent-style-name="DefaultParagraphFont" style:family="text">
      <style:text-properties fo:background-color="#00FFFF"/>
    </style:style>
    <style:style style:name="P22" style:parent-style-name="Normal" style:family="paragraph">
      <style:text-properties fo:background-color="#00FFFF"/>
    </style:style>
    <style:style style:name="P23" style:parent-style-name="Normal" style:family="paragraph">
      <style:text-properties fo:background-color="#00FFFF"/>
    </style:style>
    <style:style style:name="T24" style:parent-style-name="DefaultParagraphFont" style:family="text">
      <style:text-properties fo:background-color="#00FFFF"/>
    </style:style>
    <style:style style:name="T25" style:parent-style-name="DefaultParagraphFont" style:family="text">
      <style:text-properties fo:font-style="italic" style:font-style-asian="italic"/>
    </style:style>
    <style:style style:name="T26" style:parent-style-name="DefaultParagraphFont" style:family="text">
      <style:text-properties fo:background-color="#00FFFF"/>
    </style:style>
    <style:style style:name="P27" style:parent-style-name="Normal" style:family="paragraph">
      <style:text-properties fo:background-color="#00FFFF"/>
    </style:style>
    <style:style style:name="P28" style:parent-style-name="Normal" style:family="paragraph">
      <style:text-properties fo:background-color="#00FFFF"/>
    </style:style>
    <style:style style:name="T29" style:parent-style-name="DefaultParagraphFont" style:family="text">
      <style:text-properties fo:background-color="#00FFFF"/>
    </style:style>
    <style:style style:name="T30" style:parent-style-name="DefaultParagraphFont" style:family="text">
      <style:text-properties fo:background-color="#00FFFF"/>
    </style:style>
    <style:style style:name="T31" style:parent-style-name="DefaultParagraphFont" style:family="text">
      <style:text-properties fo:background-color="#00FFFF"/>
    </style:style>
    <style:style style:name="T32" style:parent-style-name="DefaultParagraphFont" style:family="text">
      <style:text-properties fo:background-color="#00FFFF"/>
    </style:style>
    <style:style style:name="T33" style:parent-style-name="DefaultParagraphFont" style:family="text">
      <style:text-properties fo:background-color="#00FFFF"/>
    </style:style>
    <style:style style:name="T34" style:parent-style-name="DefaultParagraphFont" style:family="text">
      <style:text-properties fo:background-color="#00FFFF"/>
    </style:style>
    <style:style style:name="T35" style:parent-style-name="DefaultParagraphFont" style:family="text">
      <style:text-properties fo:background-color="#00FFFF"/>
    </style:style>
    <style:style style:name="P36" style:parent-style-name="Normal" style:family="paragraph">
      <style:text-properties fo:background-color="#00FFFF"/>
    </style:style>
    <style:style style:name="P37" style:parent-style-name="Normal" style:family="paragraph">
      <style:text-properties fo:background-color="#00FFFF"/>
    </style:style>
    <style:style style:name="P38" style:parent-style-name="Normal" style:family="paragraph">
      <style:text-properties fo:background-color="#00FFFF"/>
    </style:style>
    <style:style style:name="T39" style:parent-style-name="DefaultParagraphFont" style:family="text">
      <style:text-properties fo:background-color="#00FFFF"/>
    </style:style>
    <style:style style:name="T40" style:parent-style-name="DefaultParagraphFont" style:family="text">
      <style:text-properties fo:background-color="#00FFFF"/>
    </style:style>
    <style:style style:name="T41" style:parent-style-name="DefaultParagraphFont" style:family="text">
      <style:text-properties fo:background-color="#00FFFF"/>
    </style:style>
    <style:style style:name="T42" style:parent-style-name="DefaultParagraphFont" style:family="text">
      <style:text-properties fo:background-color="#00FFFF"/>
    </style:style>
    <style:style style:name="T43" style:parent-style-name="DefaultParagraphFont" style:family="text">
      <style:text-properties fo:background-color="#00FFFF"/>
    </style:style>
    <style:style style:name="P44" style:parent-style-name="Normal" style:family="paragraph">
      <style:text-properties fo:font-weight="bold" style:font-weight-asian="bold" style:text-underline-type="single" style:text-underline-style="solid" style:text-underline-width="auto" style:text-underline-mode="continuous"/>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48"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49" style:parent-style-name="ListParagraph" style:list-style-name="LFO2" style:family="paragraph">
      <style:paragraph-properties fo:margin-bottom="0in" fo:line-height="100%"/>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tyle="italic" style:font-style-asian="italic"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P54"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5"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6"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7"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58" style:parent-style-name="Normal" style:family="paragraph">
      <style:text-properties fo:background-color="#FFFF00"/>
    </style:style>
    <style:style style:name="P59"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60"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61"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62"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63"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64"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65" style:parent-style-name="Normal" style:family="paragraph">
      <style:text-properties fo:font-weight="bold" style:font-weight-asian="bold"/>
    </style:style>
    <style:style style:name="P66" style:parent-style-name="ListParagraph" style:list-style-name="LFO4" style:family="paragraph">
      <style:paragraph-properties fo:margin-bottom="0in" fo:line-height="100%"/>
      <style:text-properties style:font-name="Arial" style:font-name-complex="Arial" fo:font-size="10pt" style:font-size-asian="10pt" style:font-size-complex="10pt"/>
    </style:style>
    <style:style style:name="P67" style:parent-style-name="ListParagraph" style:list-style-name="LFO4" style:family="paragraph">
      <style:paragraph-properties fo:margin-bottom="0in" fo:line-height="100%"/>
      <style:text-properties style:font-name="Arial" style:font-name-complex="Arial" fo:font-size="10pt" style:font-size-asian="10pt" style:font-size-complex="10pt"/>
    </style:style>
    <style:style style:name="P68" style:parent-style-name="Normal" style:family="paragraph">
      <style:paragraph-properties fo:margin-left="0.25in">
        <style:tab-stops/>
      </style:paragraph-properties>
    </style:style>
    <style:style style:name="P69" style:parent-style-name="ListParagraph" style:list-style-name="LFO4" style:family="paragraph">
      <style:paragraph-properties fo:margin-bottom="0in" fo:line-height="100%"/>
      <style:text-properties style:font-name="Arial" style:font-name-complex="Arial" fo:font-size="10pt" style:font-size-asian="10pt" style:font-size-complex="10pt"/>
    </style:style>
    <style:style style:name="P70" style:parent-style-name="ListParagraph" style:family="paragraph">
      <style:paragraph-properties fo:margin-bottom="0in"/>
      <style:text-properties style:font-name="Arial" style:font-name-complex="Arial" fo:font-size="10pt" style:font-size-asian="10pt" style:font-size-complex="10pt"/>
    </style:style>
    <style:style style:name="P71" style:parent-style-name="ListParagraph" style:list-style-name="LFO4" style:family="paragraph">
      <style:paragraph-properties fo:margin-bottom="0in" fo:line-height="100%"/>
      <style:text-properties style:font-name="Arial" style:font-name-complex="Arial" fo:font-size="10pt" style:font-size-asian="10pt" style:font-size-complex="10pt"/>
    </style:style>
    <style:style style:name="P72" style:parent-style-name="Normal" style:family="paragraph">
      <style:text-properties fo:font-weight="bold" style:font-weight-asian="bold"/>
    </style:style>
    <style:style style:name="P73" style:parent-style-name="Normal" style:family="paragraph">
      <style:paragraph-properties fo:margin-bottom="0.1388in" fo:line-height="115%" fo:margin-left="0.5118in">
        <style:tab-stops/>
      </style:paragraph-properties>
      <style:text-properties style:font-name-asian="Calibri" fo:font-style="italic" style:font-style-asian="italic" style:use-window-font-color="true" style:language-asian="en" style:country-asian="US"/>
    </style:style>
    <style:style style:name="P74" style:parent-style-name="ListParagraph" style:list-style-name="LFO5" style:family="paragraph"/>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style:text-position="super 65%"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style:text-position="super 65%"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P81" style:parent-style-name="ListParagraph" style:list-style-name="LFO5" style:family="paragraph"/>
    <style:style style:name="T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tyle="italic" style:font-style-asian="italic" fo:font-size="10pt" style:font-size-asian="10pt" style:font-size-complex="10pt"/>
    </style:style>
    <style:style style:name="T89" style:parent-style-name="DefaultParagraphFont" style:family="text">
      <style:text-properties style:font-name="Arial" style:font-name-complex="Arial" fo:font-style="italic" style:font-style-asian="italic"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P91" style:parent-style-name="ListParagraph" style:list-style-name="LFO5" style:family="paragraph">
      <style:text-properties style:font-name="Arial" style:font-name-complex="Arial" fo:font-size="10pt" style:font-size-asian="10pt" style:font-size-complex="10pt"/>
    </style:style>
    <style:style style:name="P92" style:parent-style-name="ListParagraph" style:list-style-name="LFO6" style:family="paragraph">
      <style:text-properties style:font-name="Arial" style:font-name-complex="Arial" fo:font-size="10pt" style:font-size-asian="10pt" style:font-size-complex="10pt"/>
    </style:style>
    <style:style style:name="P93" style:parent-style-name="ListParagraph" style:list-style-name="LFO6" style:family="paragraph"/>
    <style:style style:name="T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tyle="italic" style:font-style-asian="italic"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P101" style:parent-style-name="ListParagraph" style:list-style-name="LFO6" style:family="paragraph">
      <style:text-properties style:font-name="Arial" style:font-name-complex="Arial" fo:font-size="10pt" style:font-size-asian="10pt" style:font-size-complex="10pt"/>
    </style:style>
    <style:style style:name="P102" style:parent-style-name="ListParagraph" style:list-style-name="LFO6" style:family="paragraph"/>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style:text-position="super 65%"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P107" style:parent-style-name="ListParagraph" style:list-style-name="LFO6" style:family="paragraph"/>
    <style:style style:name="T1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P113" style:parent-style-name="ListParagraph" style:list-style-name="LFO6" style:family="paragraph"/>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style:text-position="super 65%"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P117" style:parent-style-name="ListParagraph" style:list-style-name="LFO5" style:family="paragraph"/>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style:text-position="super 65%"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P122" style:parent-style-name="ListParagraph" style:list-style-name="LFO5" style:family="paragraph"/>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style:text-position="super 65%"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P127" style:parent-style-name="ListParagraph" style:list-style-name="LFO5" style:family="paragraph"/>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style:text-position="super 65%"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style:text-position="super 65%"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style:text-position="super 65%"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style:text-position="super 65%"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P139" style:parent-style-name="ListParagraph" style:list-style-name="LFO5" style:family="paragraph"/>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style:text-position="super 65%"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style:text-position="super 65%"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P145" style:parent-style-name="Normal" style:family="paragraph">
      <style:paragraph-properties fo:margin-left="0.5118in">
        <style:tab-stops/>
      </style:paragraph-propertie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text-properties fo:font-weight="bold" style:font-weight-asian="bold"/>
    </style:style>
    <style:style style:name="P151" style:parent-style-name="Normal" style:family="paragraph">
      <style:paragraph-properties fo:break-before="page"/>
    </style:style>
    <style:style style:name="P152" style:parent-style-name="Normal" style:family="paragraph">
      <style:text-properties fo:font-weight="bold" style:font-weight-asian="bold" style:text-underline-type="single" style:text-underline-style="solid" style:text-underline-width="auto" style:text-underline-mode="continuous"/>
    </style:style>
    <style:style style:name="P153" style:parent-style-name="Normal" style:family="paragraph">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office:automatic-styles>
  <office:body>
    <office:text text:use-soft-page-breaks="true">
      <text:p text:style-name="P1">Annex A</text:p>
      <text:p text:style-name="P3"/>
      <text:p text:style-name="P4">APPLICATION FORM AND GUIDANCE FOR AUTHORISATION TO MOVE CLINICAL WASTES OF INFECTIOUS SUBSTANCES CATEGORY A (UN2814 OR UN2900)</text:p>
      <text:p text:style-name="P5"/>
      <text:p text:style-name="Normal">The Department for Transport as ‘controller’ is responsible for looking after the personal data you provide on this form. We will only use it for the purpose specified in the form, in connection with our public task as a government department. <text:s/>When we no longer need to keep your personal data for this purpose we will ensure that it is safely deleted from our records. Your personal data will not be shared outside of DfT unless specified within the form or accompanying guidance. For further information about how we process your personal data here in DfT, please refer to<text:s/><text:a xlink:href="https://www.gov.uk/government/organisations/department-for-transport/about/personal-information-charter" office:target-frame-name="_top" xlink:show="replace"><text:span text:style-name="Hyperlink">https://www.gov.uk/government/organisations/department-for-transport/about/personal-information-charter</text:span></text:a>.<text:s/></text:p>
      <text:p text:style-name="P6"/>
      <text:p text:style-name="Normal"><text:span text:style-name="T7">Please overtype in all fields marked with<text:s/></text:span><text:span text:style-name="T8">xxx</text:span><text:span text:style-name="T9">,<text:s/></text:span><text:span text:style-name="T10">ensuring beforehand that you read the guidance notes at the end of this document.</text:span></text:p>
      <text:p text:style-name="P11"/>
      <text:p text:style-name="Normal">PART 1: CONSIGNOR AND CONSIGNEE DETAILS</text:p>
      <text:p text:style-name="Normal"/>
      <text:p text:style-name="Normal">Name of consignor contact person<text:s/><text:span text:style-name="T12">xxxxxxxxxxxxxxxxxxxxxxxxxxxxxxxxxxxxxxxxxxxxxxxxxxxxxxx</text:span></text:p>
      <text:p text:style-name="Normal">Organisation<text:s/><text:span text:style-name="T13">xxxxxxxxxxxxxxxxxxxxxxxxxxxxxx</text:span><text:span text:style-name="T14">xxxxxxxxxxxxxxxxxxxxxxxxxxxxxxxxxxxxxxxxxxxx</text:span></text:p>
      <text:p text:style-name="Normal">Role in that organisation<text:s/><text:span text:style-name="T15">xxxxxxxxxxxxxxxxxxxxxxxxxxxxxxxxxxxxxxxxxxxxxxxxxxxxxxxxxxxxxxxxxxx</text:span></text:p>
      <text:p text:style-name="Normal">Contact details: email<text:tab/><text:tab/><text:span text:style-name="T16">xxxxxxxxxxxxxxxxxxxxxxxxxxxxxxxxxxxxxxxxxxxxxxxxxxxx</text:span></text:p>
      <text:p text:style-name="Normal"><text:tab/><text:tab/>Landline tel.<text:tab/><text:span text:style-name="T17">xxxxxxxxxxxxxxxxxxxxxxxx</text:span><text:span text:style-name="T18">xxxxxxxxxxxxxxxxx</text:span></text:p>
      <text:p text:style-name="Normal"><text:tab/><text:tab/>Mobile tel.<text:tab/><text:span text:style-name="T19">xxxxxxxxxxxxxxxxxxxxxxxxxxxxxxxxxxxxxxxxx</text:span></text:p>
      <text:p text:style-name="Normal"/>
      <text:p text:style-name="Normal">Full name and address of site waste is to be moved<text:s/><text:span text:style-name="T20">from (consignor)</text:span>:<text:s/></text:p>
      <text:p text:style-name="Normal"><text:span text:style-name="T21">Xxxxxxxxxxxxxxxxxxxxxxxxxxxxxxxxxxxxxxxx</text:span></text:p>
      <text:p text:style-name="P22">Xxxxxxxxxxxxxxxxxxxxxxxxxxxxxxxxxxxxxxxxxxxxxx</text:p>
      <text:p text:style-name="P23">Xxxxxxxxxxxxxxxxxxxxxxxxxxxxxxxxxxxxxxxxxxxxx</text:p>
      <text:p text:style-name="Normal"><text:span text:style-name="T24">Xxxxxxxxxxxxxxxxxxxxxxxxxxxxxxxxxxxxxxxxxxxx</text:span></text:p>
      <text:p text:style-name="Normal"/>
      <text:p text:style-name="Normal">Full name and address of site waste is to be moved<text:s/><text:span text:style-name="T25">to (consignee)</text:span>:<text:s/></text:p>
      <text:p text:style-name="Normal"><text:span text:style-name="T26">Xxxxxxxxxxxxxxxxxxxxxxxxxxxxxxxxxxxxxxxx</text:span></text:p>
      <text:p text:style-name="P27">Xxxxxxxxxxxxxxxxxxxxxxxxxxxxxxxxxxxxxxxxxxxxxx</text:p>
      <text:p text:style-name="P28">Xxxxxxxxxxxxxxxxxxxxxxxxxxxxxxxxxxxxxxxxxxxxx</text:p>
      <text:p text:style-name="Normal"><text:span text:style-name="T29">Xxxxxxxxxxxxxxxxxxxxxxxxxxxxxxxxxxxxxxxxxxxx</text:span></text:p>
      <text:p text:style-name="Normal"/>
      <text:p text:style-name="Normal">Name of consignee contact person<text:s/><text:span text:style-name="T30">xxxxxxxxxxxxxxxxxxxxxxxxxxxxxxxxxxxxxxxxxxxxxxxxxxxxxxx</text:span></text:p>
      <text:p text:style-name="Normal">Contact details: email<text:tab/><text:tab/><text:span text:style-name="T31">xxxxxxxxxxxxxxxxxxxxxxxxxxxxxxxxxxxxxxxxxxxxxxxxxxx</text:span><text:span text:style-name="T32">x</text:span></text:p>
      <text:p text:style-name="Normal"><text:tab/><text:tab/>Landline tel.<text:tab/><text:span text:style-name="T33">xxxxxxxxxxxxxxxxxxxxxxxxxxxxxxxxxxxxxxxxx</text:span></text:p>
      <text:p text:style-name="Normal"><text:tab/><text:tab/>Mobile tel.<text:tab/><text:span text:style-name="T34">xxxxxxxxxxxxxxxxxxxxxxxxxxxxxxxxxxxxxxxxx</text:span></text:p>
      <text:p text:style-name="Normal"/>
      <text:p text:style-name="Normal">PART 2: PROPOSED MOVEMENT DETAILS</text:p>
      <text:p text:style-name="Normal"/>
      <text:p text:style-name="Normal">Date and start time of proposed movement<text:s/><text:span text:style-name="T35">xxxxxxxxxxxxxxxxxxxxxxxxxxxxxxxxxxxx</text:span></text:p>
      <text:p text:style-name="Normal">Proposed road route:</text:p>
      <text:p text:style-name="P36">Xxxxxxxxxxxxxxxxxxxxxxxxxxxxxxxxxxxxxxxxxxxxxxxxxxxxxxxxxxxxxxxxxxxxxxxxxxxxxxxxx</text:p>
      <text:p text:style-name="P37">Xxxxxxxxxxxxxxxxxxxxxxxxxxxxxxxxxxxxxxxxxxxxxxxxxxxxxxxxxxxxxxxxxxxxxxxxxxx</text:p>
      <text:p text:style-name="P38">Xxxxxxxxxxxxxxxxxxxxxxxxxxxxxxxxxxxxxxxxxxxxxxxxxxxxxxxxxxxxxxxxxxxxxxxxxxxx</text:p>
      <text:p text:style-name="Normal"/>
      <text:p text:style-name="Normal">PART 3: NATURE OF WASTE</text:p>
      <text:p text:style-name="Normal"/>
      <text:p text:style-name="Normal">Please describe the waste to be carried—notably, pathogen involved, and the type (eg clothing, dressings) and total mass of waste per movement. <text:s/>If more than one movement, indicate the approximate number of movements/number per day, if for more than one day.</text:p>
      <text:p text:style-name="Normal"><text:span text:style-name="T39">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0">xxxxxxxxxxxxxxxxxxxxxxxxxxxxxxx</text:span></text:p>
      <text:p text:style-name="Normal"/>
      <text:p text:style-name="Normal"/>
      <text:p text:style-name="Normal"/>
      <text:p text:style-name="Normal"/>
      <text:p text:style-name="Normal">PART 4: PROPOSED PACKAGING TO BE USED</text:p>
      <text:p text:style-name="Normal"/>
      <text:p text:style-name="Normal">Please describe from innermost to outer, eg starting with plastics clinical waste bags, cable-tied. Give number and type of each. <text:s/>Include volumes of rigid packagings. <text:s/>Include any fittings or absorbent material added for liquid wastes and any dunnage used between layers of packaging. <text:s/><text:span text:style-name="T41">Xxxxxxxxxxxxxxxxxxxxxxxxxxxxxxxxxxxxxxxxxxxxxxxxxxxxxxxxxxxxxxxxxxxxxxxxxxxxxxxxxxxxxxxxxxxxxxxxxxxxxxxxxxxxxxxxxxxxxxxxxxxxxxxxxxxxxxxxxxxxxxxxxxxxxxxxx</text:span><text:span text:style-name="T42">xxxxxxxxxxxxxxxxxxxxxxxxxxxxxxxxxxxxxxxxxxxxxxxxxxxxxxxxxxxxxxxxxxxxxxxxxxxxxxxxxxxxxxxxxxxxxxxxxxxxxxxxxxxxxxxxxxxxxxxxxxxxxxxxxxxxxxxxxxxxxxxxxxxxxxxxxxxxxxxxxxxxxxxxxxxxxxxxxxxxxxxxxxxxxxxxxxxxxxxxxxxxxxxxxxxxxxxxxxx</text:span></text:p>
      <text:p text:style-name="Normal"/>
      <text:p text:style-name="Normal">PART 5: OTHER INFORMATION</text:p>
      <text:p text:style-name="Normal"/>
      <text:p text:style-name="Normal">Is this<text:s/>waste from a suspected <text:s/>or confirmed <text:s/>Category A case? (please tick)</text:p>
      <text:p text:style-name="Normal"/>
      <text:p text:style-name="Normal">Does your organisation have a Dangerous Goods Safety Adviser? Yes no<text:s/></text:p>
      <text:p text:style-name="Normal">If yes, have you involved him/her in dealing with the waste disposal? Yes no <text:s/>Please give his/her name and contact details<text:s/><text:span text:style-name="T43">xxxxxxxxxxxxxxxxxxxxxxxxxxxxxxxxxxxxxxxxxxxxxxxxxxxxxxxxx</text:span></text:p>
      <text:p text:style-name="Normal"/>
      <text:p text:style-name="P44">Guidance notes</text:p>
      <text:p text:style-name="Normal"/>
      <text:p text:style-name="P45">General</text:p>
      <text:p text:style-name="P46"/>
      <text:list text:style-name="LFO1" text:continue-numbering="true">
        <text:list-item>
          <text:p text:style-name="P47">Please read and follow Guidance Note 24 before submitting this request for Authorisation. <text:s/>You are welcome to complete and save this document in outline so as to save time at moment of need; however, it should not be submitted before an actual movement is scheduled, as Authorisations cannot be ‘pre-issued’.</text:p>
        </text:list-item>
      </text:list>
      <text:p text:style-name="Normal"/>
      <text:list text:style-name="LFO1" text:continue-numbering="true">
        <text:list-item>
          <text:p text:style-name="P48">An Authorisation permits the transport of UN2814 or UN2900, under alternative conditions, in Great Britain by road only (arrangements have been made with HSENI for onward movement from Northern Ireland). <text:s/>Contact DfT before contemplating any movement of these materials by any other mode.</text:p>
        </text:list-item>
      </text:list>
      <text:p text:style-name="Normal"/>
      <text:list text:style-name="LFO2" text:continue-numbering="true">
        <text:list-item>
          <text:p text:style-name="P49"><text:span text:style-name="T50">Issue of this Authorisation exempts consignors and carriers from the followin</text:span><text:span text:style-name="T51">g requirements of ADR/ Carriage of Dangerous Goods Regulations—</text:span><text:span text:style-name="T52">although they should be met where possible</text:span><text:span text:style-name="T53">:</text:span></text:p>
          <text:list text:continue-numbering="true">
            <text:list-item>
              <text:p text:style-name="P54">Packaging to be in accordance with Chapter 6.3</text:p>
            </text:list-item>
            <text:list-item>
              <text:p text:style-name="P55">Drivers to hold formal Dangerous Goods Driver Training Certificate (DGDTC or “ADR licence”) in accordance with Chapter 8.2</text:p>
            </text:list-item>
            <text:list-item>
              <text:p text:style-name="P56">Vehicles to be equipped with protective equipment (8.1.5)</text:p>
            </text:list-item>
            <text:list-item>
              <text:p text:style-name="P57">Operations to be subject to security plans and security training (Chapter 1.10)</text:p>
            </text:list-item>
          </text:list>
        </text:list-item>
      </text:list>
      <text:p text:style-name="P58"/>
      <text:list text:style-name="LFO2" text:continue-numbering="true">
        <text:list-item>
          <text:p text:style-name="P59">However, all other requirements must be complied with, notably:</text:p>
        </text:list-item>
      </text:list>
      <text:list text:style-name="LFO3" text:continue-numbering="true">
        <text:list-item>
          <text:list>
            <text:list-item>
              <text:p text:style-name="P60">Packages to be marked and<text:s/>labelled (Chapter 5.2)</text:p>
            </text:list-item>
            <text:list-item>
              <text:p text:style-name="P61">Vehicles to be marked with orange-coloured plates (Chapter 5.3)</text:p>
            </text:list-item>
            <text:list-item>
              <text:p text:style-name="P62">Transport documentation and emergency instructions to be carried (Chapter 5.4)</text:p>
            </text:list-item>
            <text:list-item>
              <text:p text:style-name="P63">Minimum 2kg equivalent fire extinguisher to be carried (8.1.4)</text:p>
            </text:list-item>
            <text:list-item>
              <text:p text:style-name="P64">Vehicles to be kept<text:s/>supervised at all times (8.4)</text:p>
            </text:list-item>
          </text:list>
        </text:list-item>
      </text:list>
      <text:p text:style-name="Normal"/>
      <text:p text:style-name="P65">Part 2</text:p>
      <text:p text:style-name="Normal"/>
      <text:list text:style-name="LFO4" text:continue-numbering="true">
        <text:list-item>
          <text:p text:style-name="P66">Authorisations cannot be open-ended: they must be issued with a start and end date. <text:s/>Please indicate clearly if movement is to take place over more than one day: there is no detriment to completing movements earlier than genuinely envisaged. <text:s/>If the duration of movement operations is currently unknown, use a reasonable estimate of an end date and remember to ask later for a further Authorisation should it become necessary.</text:p>
        </text:list-item>
      </text:list>
      <text:p text:style-name="Normal"/>
      <text:list text:style-name="LFO4" text:continue-numbering="true">
        <text:list-item>
          <text:p text:style-name="P67">The route should as far as possible avoid densely-populated areas, and not involve stops other than in an emergency. <text:s/>Some tunnels are prohibited to UN2814/2900; notably, the Blackwall Tunnel, Limehouse Link Tunnel, Rotherhithe Tunnel, East India Dock Road Tunnel; the Dartford Crossing Tunnel and Ramsgate Tunnel permit these materials. <text:s/>You are advised to check with the relevant tunnel authority/ies your proposed route entails any other tunnel.</text:p>
        </text:list-item>
      </text:list>
      <text:p text:style-name="P68"/>
      <text:list text:style-name="LFO4" text:continue-numbering="true">
        <text:list-item>
          <text:p text:style-name="P69">A screenshot of the proposed route shown on eg an online map, may also be useful to include.</text:p>
        </text:list-item>
      </text:list>
      <text:p text:style-name="P70"/>
      <text:list text:style-name="LFO4" text:continue-numbering="true">
        <text:list-item>
          <text:p text:style-name="P71">Drivers need<text:s/>not hold the DGDTC. <text:s/>However, this is subject to 1) there being two drivers with the vehicle and 2) drivers having been given at least some basic safety training (“toolbox talk”). <text:s/>This should cover matters such as the importance of keeping to the designated route.</text:p>
        </text:list-item>
      </text:list>
      <text:p text:style-name="Normal"/>
      <text:p text:style-name="P72">Part 4</text:p>
      <text:p text:style-name="Normal"/>
      <text:p text:style-name="Normal">The agreed packaging arrangement is for a four-layer approach, as follows (see below for illustration):</text:p>
      <text:p text:style-name="Normal"/>
      <text:p text:style-name="P73">NB: When sourcing packagings, ensure that they can be closed in accordance with approval instructions when wearing relevant PPE.</text:p>
      <text:list text:style-name="LFO5" text:continue-numbering="true">
        <text:list-item>
          <text:p text:style-name="P74"><text:span text:style-name="T75">All</text:span><text:span text:style-name="T76"><text:s/>packagings are to be ones approved for UN3291, with additional conditions for each as listed below. These are listed 1</text:span><text:span text:style-name="T77">st</text:span><text:span text:style-name="T78">-4</text:span><text:span text:style-name="T79">th</text:span><text:span text:style-name="T80">, from inside out:</text:span></text:p>
          <text:list text:continue-numbering="true">
            <text:list-item>
              <text:p text:style-name="P81"><text:span text:style-name="T82">1</text:span><text:span text:style-name="T83">st</text:span><text:span text:style-name="T84">+2</text:span><text:span text:style-name="T85">nd</text:span><text:span text:style-name="T86"><text:s/>layer</text:span><text:span text:style-name="T87">: Double-bag, UN-approved ‘waste sack’, ≥50µm thickness and/or approved as suitable for bulk<text:s/></text:span><text:span text:style-name="T88">(if us</text:span><text:span text:style-name="T89">ing a UK-approved bag, both these details can be found <text:s/>on the <text:s/>approval certificate</text:span><text:span text:style-name="T90">). <text:s/>Do not exceed the marked max gross mass when filling.<text:s/></text:span></text:p>
            </text:list-item>
            <text:list-item>
              <text:p text:style-name="P91">Only soft/non-sharp items are to go directly into bags—sharp items must be contained in sharps bin(s) before<text:s/>bagging. <text:s/>As well as clinical sharps, this includes anything physically similar/liable to puncture bags, eg used cutlery.</text:p>
            </text:list-item>
          </text:list>
        </text:list-item>
      </text:list>
      <text:list text:style-name="LFO6" text:continue-numbering="true">
        <text:list-item>
          <text:list>
            <text:list-item>
              <text:p text:style-name="P92">Gelling agent sufficient for all liquids in receptacles (blood bags etc.) is to be put in the first sack. <text:s/>Liquids such as vomit, that<text:s/>are not fully contained, are to be gelled before being put into the sack.</text:p>
            </text:list-item>
            <text:list-item>
              <text:p text:style-name="P93"><text:span text:style-name="T94">3</text:span><text:span text:style-name="T95">rd</text:span><text:span text:style-name="T96"><text:s/>layer</text:span><text:span text:style-name="T97">: Plastics rigid bin with leak-proof seal. <text:s/>Suitable gelling agent is to be put into bin before adding bags. <text:s/>Again, do not exceed the certified max gross mass when filling</text:span><text:span text:style-name="T98"><text:s/>[</text:span><text:span text:style-name="T99">this is unlikely to be a problem for ‘soft’ wastes, but care may be needed if putting in several smaller sharps bins</text:span><text:span text:style-name="T100">]. <text:s/></text:span></text:p>
            </text:list-item>
            <text:list-item>
              <text:p text:style-name="P101">If the rigid bin is not filled to full volume, dunnage (eg cardboard, foam) should be added to prevent movement of contents.</text:p>
            </text:list-item>
            <text:list-item>
              <text:p text:style-name="P102"><text:span text:style-name="T103">After th</text:span><text:span text:style-name="T104">e 3</text:span><text:span text:style-name="T105">rd</text:span><text:span text:style-name="T106"><text:s/>layer has been filled and sealed, its exterior must be treated with a disinfectant suitable for the virus and compatible with the packaging.</text:span></text:p>
            </text:list-item>
            <text:list-item>
              <text:p text:style-name="P107"><text:span text:style-name="T108">4</text:span><text:span text:style-name="T109">th</text:span><text:span text:style-name="T110"><text:s/>layer</text:span><text:span text:style-name="T111">: Rigid bin, plastics or metal. Typically this will be a wheeled ‘cart’ (770/360 50H‘wheelie bin’);<text:s/></text:span><text:span text:style-name="T112">but it can be smaller if the volume of waste is very small.</text:span></text:p>
            </text:list-item>
            <text:list-item>
              <text:p text:style-name="P113"><text:span text:style-name="T114">The cart/bin must be one certified for carriage of sharps containers. <text:s/>It must be filled with the more densely-filled 3</text:span><text:span text:style-name="T115">rd</text:span><text:span text:style-name="T116">-layer bins at bottom.</text:span></text:p>
            </text:list-item>
          </text:list>
        </text:list-item>
      </text:list>
      <text:list text:style-name="LFO5" text:continue-numbering="true">
        <text:list-item>
          <text:p text:style-name="P117"><text:span text:style-name="T118">4</text:span><text:span text:style-name="T119">th</text:span><text:span text:style-name="T120"><text:s/>layer packaging must not enter the contaminated<text:s/></text:span><text:span text:style-name="T121">area.</text:span></text:p>
        </text:list-item>
        <text:list-item>
          <text:p text:style-name="P122"><text:span text:style-name="T123">Gross mass of the filled cart/bin is to be no more than 40% of its approved gross mass (eg if the cart has been approved to 400kg, total mass of cart + contents + dunnage is to be a maximum of 160kg). <text:s/>Voids are to be filled with suitable, robust dun</text:span><text:span text:style-name="T124">nage so as to prevent movement of 3</text:span><text:span text:style-name="T125">rd</text:span><text:span text:style-name="T126">-layer bins.</text:span></text:p>
        </text:list-item>
        <text:list-item>
          <text:p text:style-name="P127"><text:span text:style-name="T128">Ensure that any labelling on 3</text:span><text:span text:style-name="T129">rd</text:span><text:span text:style-name="T130">/4</text:span><text:span text:style-name="T131">th</text:span><text:span text:style-name="T132"><text:s/>layers (ie rigid bins) showing “UN3291” or “CLINICAL WASTE” has been obliterated. <text:s/>Mark 4</text:span><text:span text:style-name="T133">th</text:span><text:span text:style-name="T134"><text:s/>layer with “UN2814/2900” (and optionally if by road, “INFECTIOUS SUBSTANCE, A</text:span><text:span text:style-name="T135">FFECTING HUMANS/ANIMALS ONLY”. <text:s/>This wording is mandatory if going by sea.)—lettering minimum height of 12mm. <text:s/>Marking—whether by stencilling on the bin directly or by applying a label—must be durable. <text:s/>There is no requirement to apply mark UN No./substanc</text:span><text:span text:style-name="T136">e name on the 3</text:span><text:span text:style-name="T137">rd</text:span><text:span text:style-name="T138"><text:s/>layer.</text:span></text:p>
        </text:list-item>
        <text:list-item>
          <text:p text:style-name="P139"><text:span text:style-name="T140">Do not mark the 4</text:span><text:span text:style-name="T141">th</text:span><text:span text:style-name="T142"><text:s/>layer with “OVERPACK”. <text:s/>An overpack is a handling convenience, not an integral part of the packaging as the 4</text:span><text:span text:style-name="T143">th</text:span><text:span text:style-name="T144"><text:s/>layer is here.</text:span></text:p>
        </text:list-item>
      </text:list>
      <text:p text:style-name="P145"><text:span text:style-name="T146">Packagings approved for clinical waste by the UK Competent Authority can be found at</text:span><text:span text:style-name="T147"><text:s/></text:span><text:a xlink:href="http://www.dft.gov.uk/vca/dangerousgoods/packaging-approvals.asp" office:target-frame-name="_top" xlink:show="replace"><text:span text:style-name="T148">http://www.dft.gov.uk/vca/dangerousgoods/packaging-approvals.asp</text:span></text:a><text:span text:style-name="T149"><text:s/></text:span></text:p>
      <text:p text:style-name="Normal"/>
      <text:p text:style-name="Normal">Other arrangements will be considered on a case-by-case basis.</text:p>
      <text:p text:style-name="Normal"/>
      <text:p text:style-name="P150">Part 5</text:p>
      <text:p text:style-name="Normal"/>
      <text:p text:style-name="Normal">An entity dealing with a suspected<text:s/>or actual case of a Category A disease should ensure that its DGSA, if it has one, is involved in arranging transport of related materials.</text:p>
      <text:p text:style-name="P151"/>
      <text:p text:style-name="P152">Guidance for hospitals on packaging and transporting category A clinical waste <text:s/></text:p>
      <text:p text:style-name="Normal"/>
      <text:p text:style-name="P153">Background and context</text:p>
      <text:p text:style-name="Normal">Hospitals<text:s/>routinely receive and despatch substances that are classified as hazardous and are expected to have a staff member or members who are familiar with the procedures for safely and securely transporting such goods. The procedures derive from model regulations agreed internationally at the United Nations. Normally, infectious material, including specimen samples, should be transported in approved packaging that are designed to meet tests laid down in those model regulations. The outbreak of an infectious disease gives rise to the potential for hospitals needing to consign infectious material, including wastes, for disposal.<text:s/></text:p>
      <text:p text:style-name="Normal"/>
      <text:p text:style-name="Normal"><text:span text:style-name="T154">Ebola waste</text:span><text:line-break/>Wastes arising from the treatment of Ebola victims should be classified as category A infectious material and be carried in approved packages in accordance with the other requirements for transporting dangerous goods. Exceptionally, if such packaging is not available, a hospital may apply to the Department for Transport for an authorisation by following the advice contained in Guidance Note 24. Once issued, the authorisation would allow for the Category A infectious material waste to be transported in alternative packaging, subject to all of the other transport requirements being met.  The authorisation, which will be time limited, must state the name of the carrier and where the infectious material will be transported.</text:p>
      <text:p text:style-name="Normal"/>
      <text:p text:style-name="P155">What NHS Trusts / hospitals need to do</text:p>
      <text:p text:style-name="Normal">As stated above, the Department for Transport can only issue an authorisation allowing for alternative packaging when there<text:s/>is a named carrier and destination. We suggest NHS Trusts or hospitals make sure they have arrangements in place with a carrier who is prepared and capable of transporting category A infectious material, to avoid any delay should a need to seek such an authorisation arise.</text:p>
      <text:p text:style-name="Normal"/>
      <text:p text:style-name="P156">Longer term planning</text:p>
      <text:p text:style-name="Normal">Packaging for the transportation of Category A infectious waste material would be required for a number of potential scenarios, not just Ebola. As outbreaks of infectious diseases are foreseeable events, we suggest<text:s/>that contingency plans should include arrangements for hospitals to access a supply of large packaging that is approved to contain Category A infectious waste material, so that there would not be a need to apply for authorisations from the Department of Transport which, as described above, are intended for exceptional circumstances. A hospital could engage the services of its Dangerous Goods Safety Adviser to facilitate the design and testing of an appropriate package so that a stockpile could be held centrally with more produced on deman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color="#000000"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color="#000000"/>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complex="Arial"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0631in" fo:margin-left="0.8861in" fo:margin-bottom="0.4923in" fo:margin-right="0.8854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90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span text:style-name="PageNumber">Page<text:s/></text:span><text:span text:style-name="PageNumber"><text:page-number text:fixed="false">1</text:page-number></text:span><text:span text:style-name="PageNumber"><text:s/>of<text:s/></text:span><text:span text:style-name="PageNumber"><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A for guidance note 24</dc:title>
    <meta:initial-creator>Department for Transport</meta:initial-creator>
    <dc:creator>Standalone</dc:creator>
    <meta:creation-date>2016-06-06T09:57:00Z</meta:creation-date>
    <dc:date>2018-05-24T10:52:00Z</dc:date>
    <meta:template xlink:href="Normal" xlink:type="simple"/>
    <meta:editing-cycles>4</meta:editing-cycles>
    <meta:editing-duration>PT120S</meta:editing-duration>
    <meta:document-statistic meta:page-count="1" meta:paragraph-count="26" meta:word-count="1979" meta:character-count="13236" meta:row-count="94" meta:non-whitespace-character-count="11283"/>
  </office:meta>
</office:document-meta>
</file>