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Comma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Comma" style:data-style-name="N36"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19">
      <style:table-cell-properties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1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Comma" style:data-style-name="N36">
      <style:table-cell-properties fo:background-color="#FFFF00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Comma" style:data-style-name="N36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43416666666667cm" style:use-optimal-column-width="true"/>
    </style:style>
    <style:style style:name="co2" style:family="table-column">
      <style:table-column-properties fo:break-before="auto" style:column-width="3.95816666666667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7.9375cm"/>
    </style:style>
    <style:style style:name="co6" style:family="table-column">
      <style:table-column-properties fo:break-before="auto" style:column-width="4.55083333333333cm" style:use-optimal-column-width="true"/>
    </style:style>
    <style:style style:name="co7" style:family="table-column">
      <style:table-column-properties fo:break-before="auto" style:column-width="3.111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Y1617_AP8_Spend_25K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7"/>
        <table:table-column table:style-name="co4" table:default-cell-style-name="ce6"/>
        <table:table-column table:style-name="co2" table:default-cell-style-name="ce6"/>
        <table:table-column table:style-name="co5" table:default-cell-style-name="ce6"/>
        <table:table-column table:style-name="co6" table:default-cell-style-name="ce14"/>
        <table:table-column table:style-name="co7" table:default-cell-style-name="ce13"/>
        <table:table-column table:style-name="co8" table:number-columns-repeated="16376" table:default-cell-style-name="ce6"/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2">
            <text:p>Date</text:p>
          </table:table-cell>
          <table:table-cell office:value-type="string" table:style-name="ce3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Transaction Number</text:p>
          </table:table-cell>
          <table:table-cell office:value-type="string" table:style-name="ce4">
            <text:p><text:s/>Spend<text:s/>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1T00:00:00" table:style-name="ce7">
            <text:p>01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COLLEGE OF POLICING (G)</text:p>
          </table:table-cell>
          <table:table-cell office:value-type="float" office:value="1001929747" table:style-name="ce6">
            <text:p>1001929747</text:p>
          </table:table-cell>
          <table:table-cell office:value-type="float" office:value="2500000" table:style-name="ce8">
            <text:p><text:s/>2,500,00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2T00:00:00" table:style-name="ce7">
            <text:p>02/11/2016</text:p>
          </table:table-cell>
          <table:table-cell office:value-type="string" table:style-name="ce6">
            <text:p>Advertising Media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M&amp;C SAATCHI (UK) LTD</text:p>
          </table:table-cell>
          <table:table-cell office:value-type="float" office:value="1001930534" table:style-name="ce6">
            <text:p>1001930534</text:p>
          </table:table-cell>
          <table:table-cell office:value-type="float" office:value="313138.56" table:style-name="ce8">
            <text:p><text:s/>313,138.56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2T00:00:00" table:style-name="ce7">
            <text:p>02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AVON FIRE &amp; RESCUE SERVICE (G)</text:p>
          </table:table-cell>
          <table:table-cell office:value-type="float" office:value="1001930298" table:style-name="ce6">
            <text:p>1001930298</text:p>
          </table:table-cell>
          <table:table-cell office:value-type="float" office:value="74903" table:style-name="ce8">
            <text:p><text:s/>74,903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2T00:00:00" table:style-name="ce7">
            <text:p>02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BRISTOL CITY COUNCIL 1 (G)</text:p>
          </table:table-cell>
          <table:table-cell office:value-type="float" office:value="1001930301" table:style-name="ce6">
            <text:p>1001930301</text:p>
          </table:table-cell>
          <table:table-cell office:value-type="float" office:value="32646" table:style-name="ce8">
            <text:p><text:s/>32,646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2T00:00:00" table:style-name="ce7">
            <text:p>02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BUCKINGHAMSHIRE &amp; MILTON KEYNES FIRE AUTHORITY (G)</text:p>
          </table:table-cell>
          <table:table-cell office:value-type="float" office:value="1001930302" table:style-name="ce6">
            <text:p>1001930302</text:p>
          </table:table-cell>
          <table:table-cell office:value-type="float" office:value="64815" table:style-name="ce8">
            <text:p><text:s/>64,815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2T00:00:00" table:style-name="ce7">
            <text:p>02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CAERPHILLY COUNTY BOROUGH COUNCIL (G)</text:p>
          </table:table-cell>
          <table:table-cell office:value-type="float" office:value="1001930303" table:style-name="ce6">
            <text:p>1001930303</text:p>
          </table:table-cell>
          <table:table-cell office:value-type="float" office:value="39615.800000000003" table:style-name="ce8">
            <text:p><text:s/>39,615.8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2T00:00:00" table:style-name="ce7">
            <text:p>02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CONWY COUNTY BOROUGH COUNCIL (G)</text:p>
          </table:table-cell>
          <table:table-cell office:value-type="float" office:value="1001930309" table:style-name="ce6">
            <text:p>1001930309</text:p>
          </table:table-cell>
          <table:table-cell office:value-type="float" office:value="43305.55" table:style-name="ce8">
            <text:p><text:s/>43,305.55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2T00:00:00" table:style-name="ce7">
            <text:p>02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CRIMESTOPPERS TRUST (G)</text:p>
          </table:table-cell>
          <table:table-cell office:value-type="float" office:value="1001930313" table:style-name="ce6">
            <text:p>1001930313</text:p>
          </table:table-cell>
          <table:table-cell office:value-type="float" office:value="192625" table:style-name="ce8">
            <text:p><text:s/>192,625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2T00:00:00" table:style-name="ce7">
            <text:p>02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DEVON &amp; SOMERSET FIRE &amp; RESCUE SERVICE (G)</text:p>
          </table:table-cell>
          <table:table-cell office:value-type="float" office:value="1001930316" table:style-name="ce6">
            <text:p>1001930316</text:p>
          </table:table-cell>
          <table:table-cell office:value-type="float" office:value="78952" table:style-name="ce8">
            <text:p><text:s/>78,952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2T00:00:00" table:style-name="ce7">
            <text:p>02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ESSEX COUNTY FIRE AND RESCUE (G)</text:p>
          </table:table-cell>
          <table:table-cell office:value-type="float" office:value="1001930319" table:style-name="ce6">
            <text:p>1001930319</text:p>
          </table:table-cell>
          <table:table-cell office:value-type="float" office:value="72131" table:style-name="ce8">
            <text:p><text:s/>72,131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2T00:00:00" table:style-name="ce7">
            <text:p>02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GREATER LONDON AUTHORITY (G)</text:p>
          </table:table-cell>
          <table:table-cell office:value-type="float" office:value="1001930321" table:style-name="ce6">
            <text:p>1001930321</text:p>
          </table:table-cell>
          <table:table-cell office:value-type="float" office:value="315841" table:style-name="ce8">
            <text:p><text:s/>315,841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2T00:00:00" table:style-name="ce7">
            <text:p>02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HAMPSHIRE FIRE &amp; RESCUE SERVICE (G)</text:p>
          </table:table-cell>
          <table:table-cell office:value-type="float" office:value="1001930323" table:style-name="ce6">
            <text:p>1001930323</text:p>
          </table:table-cell>
          <table:table-cell office:value-type="float" office:value="81204" table:style-name="ce8">
            <text:p><text:s/>81,204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2T00:00:00" table:style-name="ce7">
            <text:p>02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HEREFORD AND WORCESTER FIRE &amp; RESCUE SERVICE (G)</text:p>
          </table:table-cell>
          <table:table-cell office:value-type="float" office:value="1001930324" table:style-name="ce6">
            <text:p>1001930324</text:p>
          </table:table-cell>
          <table:table-cell office:value-type="float" office:value="65331" table:style-name="ce8">
            <text:p><text:s/>65,331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2T00:00:00" table:style-name="ce7">
            <text:p>02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INDEPENDENT CUSTODY VISITING ASSN (G)</text:p>
          </table:table-cell>
          <table:table-cell office:value-type="float" office:value="1001930327" table:style-name="ce6">
            <text:p>1001930327</text:p>
          </table:table-cell>
          <table:table-cell office:value-type="float" office:value="27500" table:style-name="ce8">
            <text:p><text:s/>27,50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2T00:00:00" table:style-name="ce7">
            <text:p>02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INDEPENDENT POLICE COMPLAINTS COMISSION (G)</text:p>
          </table:table-cell>
          <table:table-cell office:value-type="float" office:value="3000052929" table:style-name="ce6">
            <text:p>3000052929</text:p>
          </table:table-cell>
          <table:table-cell office:value-type="float" office:value="5000000" table:style-name="ce8">
            <text:p><text:s/>5,000,00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2T00:00:00" table:style-name="ce7">
            <text:p>02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KENT AND MEDWAY TOWNS FIRE AUTHORITY (G)</text:p>
          </table:table-cell>
          <table:table-cell office:value-type="float" office:value="1001930329" table:style-name="ce6">
            <text:p>1001930329</text:p>
          </table:table-cell>
          <table:table-cell office:value-type="float" office:value="84559" table:style-name="ce8">
            <text:p><text:s/>84,559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2T00:00:00" table:style-name="ce7">
            <text:p>02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LANCASHIRE COMBINED FIRE AUTHORITY (G)</text:p>
          </table:table-cell>
          <table:table-cell office:value-type="float" office:value="1001930330" table:style-name="ce6">
            <text:p>1001930330</text:p>
          </table:table-cell>
          <table:table-cell office:value-type="float" office:value="68781" table:style-name="ce8">
            <text:p><text:s/>68,781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2T00:00:00" table:style-name="ce7">
            <text:p>02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LEICESTERSHIRE FIRE &amp; RESCUE SERVICE (G)</text:p>
          </table:table-cell>
          <table:table-cell office:value-type="float" office:value="1001930333" table:style-name="ce6">
            <text:p>1001930333</text:p>
          </table:table-cell>
          <table:table-cell office:value-type="float" office:value="67587" table:style-name="ce8">
            <text:p><text:s/>67,587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2T00:00:00" table:style-name="ce7">
            <text:p>02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LINCOLNSHIRE COUNTY COUNCIL 1 (G)</text:p>
          </table:table-cell>
          <table:table-cell office:value-type="float" office:value="1001930334" table:style-name="ce6">
            <text:p>1001930334</text:p>
          </table:table-cell>
          <table:table-cell office:value-type="float" office:value="72084" table:style-name="ce8">
            <text:p><text:s/>72,084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2T00:00:00" table:style-name="ce7">
            <text:p>02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MERSEYSIDE FIRE &amp; RESCUE SERVICE (G)</text:p>
          </table:table-cell>
          <table:table-cell office:value-type="float" office:value="1001930335" table:style-name="ce6">
            <text:p>1001930335</text:p>
          </table:table-cell>
          <table:table-cell office:value-type="float" office:value="984615" table:style-name="ce8">
            <text:p><text:s/>984,615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2T00:00:00" table:style-name="ce7">
            <text:p>02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MERSEYSIDE FIRE &amp; RESCUE SERVICE (G)</text:p>
          </table:table-cell>
          <table:table-cell office:value-type="float" office:value="1001930335" table:style-name="ce6">
            <text:p>1001930335</text:p>
          </table:table-cell>
          <table:table-cell office:value-type="float" office:value="300000" table:style-name="ce8">
            <text:p><text:s/>300,00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2T00:00:00" table:style-name="ce7">
            <text:p>02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MERSEYSIDE FIRE &amp; RESCUE SERVICE (G)</text:p>
          </table:table-cell>
          <table:table-cell office:value-type="float" office:value="1001930335" table:style-name="ce6">
            <text:p>1001930335</text:p>
          </table:table-cell>
          <table:table-cell office:value-type="float" office:value="74903" table:style-name="ce8">
            <text:p><text:s/>74,903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2T00:00:00" table:style-name="ce7">
            <text:p>02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NEIGHBOURHOOD AND HOMEWATCH NETWORK (ENGLAND AND WALES) NETWORK (G)</text:p>
          </table:table-cell>
          <table:table-cell office:value-type="float" office:value="1001930337" table:style-name="ce6">
            <text:p>1001930337</text:p>
          </table:table-cell>
          <table:table-cell office:value-type="float" office:value="63500" table:style-name="ce8">
            <text:p><text:s/>63,50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2T00:00:00" table:style-name="ce7">
            <text:p>02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NORFOLK COUNTY COUNCIL 1 (G)</text:p>
          </table:table-cell>
          <table:table-cell office:value-type="float" office:value="1001930338" table:style-name="ce6">
            <text:p>1001930338</text:p>
          </table:table-cell>
          <table:table-cell office:value-type="float" office:value="72084" table:style-name="ce8">
            <text:p><text:s/>72,084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2T00:00:00" table:style-name="ce7">
            <text:p>02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OFFICE OF THE WEST YORKSHIRE POLICE &amp; CRIME COMMISSIONER (G)</text:p>
          </table:table-cell>
          <table:table-cell office:value-type="float" office:value="1001930343" table:style-name="ce6">
            <text:p>1001930343</text:p>
          </table:table-cell>
          <table:table-cell office:value-type="float" office:value="5819000" table:style-name="ce8">
            <text:p><text:s/>5,819,00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2T00:00:00" table:style-name="ce7">
            <text:p>02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LYMOUTH CITY COUNCIL 1 (G)</text:p>
          </table:table-cell>
          <table:table-cell office:value-type="float" office:value="1001930344" table:style-name="ce6">
            <text:p>1001930344</text:p>
          </table:table-cell>
          <table:table-cell office:value-type="float" office:value="35956" table:style-name="ce8">
            <text:p><text:s/>35,956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2T00:00:00" table:style-name="ce7">
            <text:p>02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STAFFORDSHIRE COUNTY COUNCIL 1 (G)</text:p>
          </table:table-cell>
          <table:table-cell office:value-type="float" office:value="1001930350" table:style-name="ce6">
            <text:p>1001930350</text:p>
          </table:table-cell>
          <table:table-cell office:value-type="float" office:value="27444.89" table:style-name="ce8">
            <text:p><text:s/>27,444.89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2T00:00:00" table:style-name="ce7">
            <text:p>02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SUFFOLK COUNTY COUNCIL (G)</text:p>
          </table:table-cell>
          <table:table-cell office:value-type="float" office:value="1001930352" table:style-name="ce6">
            <text:p>1001930352</text:p>
          </table:table-cell>
          <table:table-cell office:value-type="float" office:value="26502.46" table:style-name="ce8">
            <text:p><text:s/>26,502.46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2T00:00:00" table:style-name="ce7">
            <text:p>02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TYNE &amp; WEAR FIRE &amp; RESCUE AUTHORITY (G)</text:p>
          </table:table-cell>
          <table:table-cell office:value-type="float" office:value="1001930354" table:style-name="ce6">
            <text:p>1001930354</text:p>
          </table:table-cell>
          <table:table-cell office:value-type="float" office:value="74435" table:style-name="ce8">
            <text:p><text:s/>74,435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2T00:00:00" table:style-name="ce7">
            <text:p>02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WARWICKSHIRE COUNTY COUNCIL (G)</text:p>
          </table:table-cell>
          <table:table-cell office:value-type="float" office:value="1001930355" table:style-name="ce6">
            <text:p>1001930355</text:p>
          </table:table-cell>
          <table:table-cell office:value-type="float" office:value="33908" table:style-name="ce8">
            <text:p><text:s/>33,908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2T00:00:00" table:style-name="ce7">
            <text:p>02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WEST MIDLANDS FIRE &amp; RESCUE AUTHORITY (G)</text:p>
          </table:table-cell>
          <table:table-cell office:value-type="float" office:value="1001930356" table:style-name="ce6">
            <text:p>1001930356</text:p>
          </table:table-cell>
          <table:table-cell office:value-type="float" office:value="68202" table:style-name="ce8">
            <text:p><text:s/>68,202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2T00:00:00" table:style-name="ce7">
            <text:p>02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WEST SUSSEX COUNTY COUNCIL (G)</text:p>
          </table:table-cell>
          <table:table-cell office:value-type="float" office:value="1001930357" table:style-name="ce6">
            <text:p>1001930357</text:p>
          </table:table-cell>
          <table:table-cell office:value-type="float" office:value="37904" table:style-name="ce8">
            <text:p><text:s/>37,904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2T00:00:00" table:style-name="ce7">
            <text:p>02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WEST YORKSHIRE FIRE AND RESCUE AUTHORITY (G)</text:p>
          </table:table-cell>
          <table:table-cell office:value-type="float" office:value="1001930358" table:style-name="ce6">
            <text:p>1001930358</text:p>
          </table:table-cell>
          <table:table-cell office:value-type="float" office:value="82727" table:style-name="ce8">
            <text:p><text:s/>82,727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2T00:00:00" table:style-name="ce7">
            <text:p>02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WILTSHIRE COUNTY COUNCIL 1 (G)</text:p>
          </table:table-cell>
          <table:table-cell office:value-type="float" office:value="1001930359" table:style-name="ce6">
            <text:p>1001930359</text:p>
          </table:table-cell>
          <table:table-cell office:value-type="float" office:value="38210.400000000001" table:style-name="ce8">
            <text:p><text:s/>38,210.4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2T00:00:00" table:style-name="ce7">
            <text:p>02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WILTSHIRE COUNTY COUNCIL 1 (G)</text:p>
          </table:table-cell>
          <table:table-cell office:value-type="float" office:value="1001930359" table:style-name="ce6">
            <text:p>1001930359</text:p>
          </table:table-cell>
          <table:table-cell office:value-type="float" office:value="37105.440000000002" table:style-name="ce8">
            <text:p><text:s/>37,105.44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2T00:00:00" table:style-name="ce7">
            <text:p>02/11/2016</text:p>
          </table:table-cell>
          <table:table-cell office:value-type="string" table:style-name="ce6">
            <text:p>PCD Nat Applications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NORTHROP GRUMMAN UK LTD</text:p>
          </table:table-cell>
          <table:table-cell office:value-type="float" office:value="1001930539" table:style-name="ce6">
            <text:p>1001930539</text:p>
          </table:table-cell>
          <table:table-cell office:value-type="float" office:value="-73952.400000000009" table:style-name="ce8">
            <text:p>-73,952.4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2T00:00:00" table:style-name="ce7">
            <text:p>02/11/2016</text:p>
          </table:table-cell>
          <table:table-cell office:value-type="string" table:style-name="ce6">
            <text:p>PCD Nat Applications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NORTHROP GRUMMAN UK LTD</text:p>
          </table:table-cell>
          <table:table-cell office:value-type="float" office:value="1001930539" table:style-name="ce6">
            <text:p>1001930539</text:p>
          </table:table-cell>
          <table:table-cell office:value-type="float" office:value="51270" table:style-name="ce8">
            <text:p><text:s/>51,27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2T00:00:00" table:style-name="ce7">
            <text:p>02/11/2016</text:p>
          </table:table-cell>
          <table:table-cell office:value-type="string" table:style-name="ce6">
            <text:p>PCD Nat Applications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NORTHROP GRUMMAN UK LTD</text:p>
          </table:table-cell>
          <table:table-cell office:value-type="float" office:value="1001930539" table:style-name="ce6">
            <text:p>1001930539</text:p>
          </table:table-cell>
          <table:table-cell office:value-type="float" office:value="110928" table:style-name="ce8">
            <text:p><text:s/>110,928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2T00:00:00" table:style-name="ce9">
            <text:p>02/11/2016</text:p>
          </table:table-cell>
          <table:table-cell office:value-type="string" table:style-name="ce6">
            <text:p>PCD Nat Applications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10">
            <text:p>NORTHROP GRUMMAN UK LTD</text:p>
          </table:table-cell>
          <table:table-cell office:value-type="float" office:value="1001930539" table:style-name="ce11">
            <text:p>1001930539</text:p>
          </table:table-cell>
          <table:table-cell office:value-type="float" office:value="2495764.7999999998" table:style-name="ce12">
            <text:p><text:s/>2,495,764.8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2T00:00:00" table:style-name="ce7">
            <text:p>02/11/2016</text:p>
          </table:table-cell>
          <table:table-cell office:value-type="string" table:style-name="ce6">
            <text:p>Business Process Outsourcing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KELLOGG, BROWN AND ROOT LTD</text:p>
          </table:table-cell>
          <table:table-cell office:value-type="float" office:value="1001930529" table:style-name="ce6">
            <text:p>1001930529</text:p>
          </table:table-cell>
          <table:table-cell office:value-type="float" office:value="1410639.98" table:style-name="ce8">
            <text:p><text:s/>1,410,639.98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AVON &amp; SOMERSET POLICE &amp; CRIME COMMISSIONER (G)</text:p>
          </table:table-cell>
          <table:table-cell office:value-type="float" office:value="1001930845" table:style-name="ce6">
            <text:p>1001930845</text:p>
          </table:table-cell>
          <table:table-cell office:value-type="float" office:value="8751822" table:style-name="ce8">
            <text:p><text:s/>8,751,822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AVON &amp; SOMERSET POLICE &amp; CRIME COMMISSIONER (G)</text:p>
          </table:table-cell>
          <table:table-cell office:value-type="float" office:value="1001930845" table:style-name="ce6">
            <text:p>1001930845</text:p>
          </table:table-cell>
          <table:table-cell office:value-type="float" office:value="296058" table:style-name="ce8">
            <text:p><text:s/>296,058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AVON &amp; SOMERSET POLICE &amp; CRIME COMMISSIONER (G)</text:p>
          </table:table-cell>
          <table:table-cell office:value-type="float" office:value="1001930845" table:style-name="ce6">
            <text:p>1001930845</text:p>
          </table:table-cell>
          <table:table-cell office:value-type="float" office:value="948158" table:style-name="ce8">
            <text:p><text:s/>948,158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AVON &amp; SOMERSET POLICE &amp; CRIME COMMISSIONER (G)</text:p>
          </table:table-cell>
          <table:table-cell office:value-type="float" office:value="1001930845" table:style-name="ce6">
            <text:p>1001930845</text:p>
          </table:table-cell>
          <table:table-cell office:value-type="float" office:value="4707594" table:style-name="ce8">
            <text:p><text:s/>4,707,594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AVON &amp; SOMERSET POLICE &amp; CRIME COMMISSIONER (G)</text:p>
          </table:table-cell>
          <table:table-cell office:value-type="float" office:value="1001930845" table:style-name="ce6">
            <text:p>1001930845</text:p>
          </table:table-cell>
          <table:table-cell office:value-type="float" office:value="80131" table:style-name="ce8">
            <text:p><text:s/>80,131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AVON &amp; SOMERSET POLICE &amp; CRIME COMMISSIONER (G)</text:p>
          </table:table-cell>
          <table:table-cell office:value-type="float" office:value="1001930845" table:style-name="ce6">
            <text:p>1001930845</text:p>
          </table:table-cell>
          <table:table-cell office:value-type="float" office:value="197449" table:style-name="ce8">
            <text:p><text:s/>197,449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CAMBRIDGESHIRE POLICE &amp; CRIME COMMISSIONER (G)</text:p>
          </table:table-cell>
          <table:table-cell office:value-type="float" office:value="1001930846" table:style-name="ce6">
            <text:p>1001930846</text:p>
          </table:table-cell>
          <table:table-cell office:value-type="float" office:value="4042102" table:style-name="ce8">
            <text:p><text:s/>4,042,102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CAMBRIDGESHIRE POLICE &amp; CRIME COMMISSIONER (G)</text:p>
          </table:table-cell>
          <table:table-cell office:value-type="float" office:value="1001930846" table:style-name="ce6">
            <text:p>1001930846</text:p>
          </table:table-cell>
          <table:table-cell office:value-type="float" office:value="149167" table:style-name="ce8">
            <text:p><text:s/>149,167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CAMBRIDGESHIRE POLICE &amp; CRIME COMMISSIONER (G)</text:p>
          </table:table-cell>
          <table:table-cell office:value-type="float" office:value="1001930846" table:style-name="ce6">
            <text:p>1001930846</text:p>
          </table:table-cell>
          <table:table-cell office:value-type="float" office:value="401871" table:style-name="ce8">
            <text:p><text:s/>401,871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CAMBRIDGESHIRE POLICE &amp; CRIME COMMISSIONER (G)</text:p>
          </table:table-cell>
          <table:table-cell office:value-type="float" office:value="1001930846" table:style-name="ce6">
            <text:p>1001930846</text:p>
          </table:table-cell>
          <table:table-cell office:value-type="float" office:value="2033417" table:style-name="ce8">
            <text:p><text:s/>2,033,417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CAMBRIDGESHIRE POLICE &amp; CRIME COMMISSIONER (G)</text:p>
          </table:table-cell>
          <table:table-cell office:value-type="float" office:value="1001930846" table:style-name="ce6">
            <text:p>1001930846</text:p>
          </table:table-cell>
          <table:table-cell office:value-type="float" office:value="97709" table:style-name="ce8">
            <text:p><text:s/>97,709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CAMBRIDGESHIRE POLICE &amp; CRIME COMMISSIONER (G)</text:p>
          </table:table-cell>
          <table:table-cell office:value-type="float" office:value="1001930846" table:style-name="ce6">
            <text:p>1001930846</text:p>
          </table:table-cell>
          <table:table-cell office:value-type="float" office:value="44147" table:style-name="ce8">
            <text:p><text:s/>44,147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CHAMBERLAIN OF LONDON (G)</text:p>
          </table:table-cell>
          <table:table-cell office:value-type="float" office:value="1001930847" table:style-name="ce6">
            <text:p>1001930847</text:p>
          </table:table-cell>
          <table:table-cell office:value-type="float" office:value="1533590" table:style-name="ce8">
            <text:p><text:s/>1,533,59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CHAMBERLAIN OF LONDON (G)</text:p>
          </table:table-cell>
          <table:table-cell office:value-type="float" office:value="1001930847" table:style-name="ce6">
            <text:p>1001930847</text:p>
          </table:table-cell>
          <table:table-cell office:value-type="float" office:value="107057" table:style-name="ce8">
            <text:p><text:s/>107,057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CHAMBERLAIN OF LONDON (G)</text:p>
          </table:table-cell>
          <table:table-cell office:value-type="float" office:value="1001930847" table:style-name="ce6">
            <text:p>1001930847</text:p>
          </table:table-cell>
          <table:table-cell office:value-type="float" office:value="2802142" table:style-name="ce8">
            <text:p><text:s/>2,802,142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CHAMBERLAIN OF LONDON (G)</text:p>
          </table:table-cell>
          <table:table-cell office:value-type="float" office:value="1001930847" table:style-name="ce6">
            <text:p>1001930847</text:p>
          </table:table-cell>
          <table:table-cell office:value-type="float" office:value="377432" table:style-name="ce8">
            <text:p><text:s/>377,432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CUMBRIA POLICE &amp; CRIME COMMISSIONER (G)</text:p>
          </table:table-cell>
          <table:table-cell office:value-type="float" office:value="1001930850" table:style-name="ce6">
            <text:p>1001930850</text:p>
          </table:table-cell>
          <table:table-cell office:value-type="float" office:value="2393398" table:style-name="ce8">
            <text:p><text:s/>2,393,398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CUMBRIA POLICE &amp; CRIME COMMISSIONER (G)</text:p>
          </table:table-cell>
          <table:table-cell office:value-type="float" office:value="1001930850" table:style-name="ce6">
            <text:p>1001930850</text:p>
          </table:table-cell>
          <table:table-cell office:value-type="float" office:value="107190" table:style-name="ce8">
            <text:p><text:s/>107,19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CUMBRIA POLICE &amp; CRIME COMMISSIONER (G)</text:p>
          </table:table-cell>
          <table:table-cell office:value-type="float" office:value="1001930850" table:style-name="ce6">
            <text:p>1001930850</text:p>
          </table:table-cell>
          <table:table-cell office:value-type="float" office:value="332662" table:style-name="ce8">
            <text:p><text:s/>332,662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CUMBRIA POLICE &amp; CRIME COMMISSIONER (G)</text:p>
          </table:table-cell>
          <table:table-cell office:value-type="float" office:value="1001930850" table:style-name="ce6">
            <text:p>1001930850</text:p>
          </table:table-cell>
          <table:table-cell office:value-type="float" office:value="2568502" table:style-name="ce8">
            <text:p><text:s/>2,568,502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CUMBRIA POLICE &amp; CRIME COMMISSIONER (G)</text:p>
          </table:table-cell>
          <table:table-cell office:value-type="float" office:value="1001930850" table:style-name="ce6">
            <text:p>1001930850</text:p>
          </table:table-cell>
          <table:table-cell office:value-type="float" office:value="71484" table:style-name="ce8">
            <text:p><text:s/>71,484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DORSET POLICE &amp; CRIME COMMISSIONERS (G)</text:p>
          </table:table-cell>
          <table:table-cell office:value-type="float" office:value="1001930851" table:style-name="ce6">
            <text:p>1001930851</text:p>
          </table:table-cell>
          <table:table-cell office:value-type="float" office:value="3436293" table:style-name="ce8">
            <text:p><text:s/>3,436,293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DORSET POLICE &amp; CRIME COMMISSIONERS (G)</text:p>
          </table:table-cell>
          <table:table-cell office:value-type="float" office:value="1001930851" table:style-name="ce6">
            <text:p>1001930851</text:p>
          </table:table-cell>
          <table:table-cell office:value-type="float" office:value="121513" table:style-name="ce8">
            <text:p><text:s/>121,513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DORSET POLICE &amp; CRIME COMMISSIONERS (G)</text:p>
          </table:table-cell>
          <table:table-cell office:value-type="float" office:value="1001930851" table:style-name="ce6">
            <text:p>1001930851</text:p>
          </table:table-cell>
          <table:table-cell office:value-type="float" office:value="500784" table:style-name="ce8">
            <text:p><text:s/>500,784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DORSET POLICE &amp; CRIME COMMISSIONERS (G)</text:p>
          </table:table-cell>
          <table:table-cell office:value-type="float" office:value="1001930851" table:style-name="ce6">
            <text:p>1001930851</text:p>
          </table:table-cell>
          <table:table-cell office:value-type="float" office:value="1444394" table:style-name="ce8">
            <text:p><text:s/>1,444,394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DORSET POLICE &amp; CRIME COMMISSIONERS (G)</text:p>
          </table:table-cell>
          <table:table-cell office:value-type="float" office:value="1001930851" table:style-name="ce6">
            <text:p>1001930851</text:p>
          </table:table-cell>
          <table:table-cell office:value-type="float" office:value="110876" table:style-name="ce8">
            <text:p><text:s/>110,876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DORSET POLICE &amp; CRIME COMMISSIONERS (G)</text:p>
          </table:table-cell>
          <table:table-cell office:value-type="float" office:value="1001930851" table:style-name="ce6">
            <text:p>1001930851</text:p>
          </table:table-cell>
          <table:table-cell office:value-type="float" office:value="48221" table:style-name="ce8">
            <text:p><text:s/>48,221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GREATER LONDON AUTHORITY (G)</text:p>
          </table:table-cell>
          <table:table-cell office:value-type="float" office:value="1001930852" table:style-name="ce6">
            <text:p>1001930852</text:p>
          </table:table-cell>
          <table:table-cell office:value-type="float" office:value="14470789" table:style-name="ce8">
            <text:p><text:s/>14,470,789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GREATER LONDON AUTHORITY (G)</text:p>
          </table:table-cell>
          <table:table-cell office:value-type="float" office:value="1001930852" table:style-name="ce6">
            <text:p>1001930852</text:p>
          </table:table-cell>
          <table:table-cell office:value-type="float" office:value="71790375" table:style-name="ce8">
            <text:p><text:s/>71,790,375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GREATER LONDON AUTHORITY (G)</text:p>
          </table:table-cell>
          <table:table-cell office:value-type="float" office:value="1001930852" table:style-name="ce6">
            <text:p>1001930852</text:p>
          </table:table-cell>
          <table:table-cell office:value-type="float" office:value="3583556" table:style-name="ce8">
            <text:p><text:s/>3,583,556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GREATER LONDON AUTHORITY (G)</text:p>
          </table:table-cell>
          <table:table-cell office:value-type="float" office:value="1001930852" table:style-name="ce6">
            <text:p>1001930852</text:p>
          </table:table-cell>
          <table:table-cell office:value-type="float" office:value="9972993" table:style-name="ce8">
            <text:p><text:s/>9,972,993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GREATER LONDON AUTHORITY (G)</text:p>
          </table:table-cell>
          <table:table-cell office:value-type="float" office:value="1001930852" table:style-name="ce6">
            <text:p>1001930852</text:p>
          </table:table-cell>
          <table:table-cell office:value-type="float" office:value="62482804" table:style-name="ce8">
            <text:p><text:s/>62,482,804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NORTHAMPTONSHIRE OFFICE OF THE POLICE &amp; CRIME COMMISSIONER (G)</text:p>
          </table:table-cell>
          <table:table-cell office:value-type="float" office:value="1001930853" table:style-name="ce6">
            <text:p>1001930853</text:p>
          </table:table-cell>
          <table:table-cell office:value-type="float" office:value="3597543" table:style-name="ce8">
            <text:p><text:s/>3,597,543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NORTHAMPTONSHIRE OFFICE OF THE POLICE &amp; CRIME COMMISSIONER (G)</text:p>
          </table:table-cell>
          <table:table-cell office:value-type="float" office:value="1001930853" table:style-name="ce6">
            <text:p>1001930853</text:p>
          </table:table-cell>
          <table:table-cell office:value-type="float" office:value="124934" table:style-name="ce8">
            <text:p><text:s/>124,934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NORTHAMPTONSHIRE OFFICE OF THE POLICE &amp; CRIME COMMISSIONER (G)</text:p>
          </table:table-cell>
          <table:table-cell office:value-type="float" office:value="1001930853" table:style-name="ce6">
            <text:p>1001930853</text:p>
          </table:table-cell>
          <table:table-cell office:value-type="float" office:value="421117" table:style-name="ce8">
            <text:p><text:s/>421,117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NORTHAMPTONSHIRE OFFICE OF THE POLICE &amp; CRIME COMMISSIONER (G)</text:p>
          </table:table-cell>
          <table:table-cell office:value-type="float" office:value="1001930853" table:style-name="ce6">
            <text:p>1001930853</text:p>
          </table:table-cell>
          <table:table-cell office:value-type="float" office:value="2014987" table:style-name="ce8">
            <text:p><text:s/>2,014,987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NORTHAMPTONSHIRE OFFICE OF THE POLICE &amp; CRIME COMMISSIONER (G)</text:p>
          </table:table-cell>
          <table:table-cell office:value-type="float" office:value="1001930853" table:style-name="ce6">
            <text:p>1001930853</text:p>
          </table:table-cell>
          <table:table-cell office:value-type="float" office:value="38294" table:style-name="ce8">
            <text:p><text:s/>38,294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NORTHAMPTONSHIRE OFFICE OF THE POLICE &amp; CRIME COMMISSIONER (G)</text:p>
          </table:table-cell>
          <table:table-cell office:value-type="float" office:value="1001930853" table:style-name="ce6">
            <text:p>1001930853</text:p>
          </table:table-cell>
          <table:table-cell office:value-type="float" office:value="94294" table:style-name="ce8">
            <text:p><text:s/>94,294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NOTTINGHAMSHIRE OFFICE OF THE POLICE &amp; CRIME COMMISSIONER (THE) (G)</text:p>
          </table:table-cell>
          <table:table-cell office:value-type="float" office:value="1001930854" table:style-name="ce6">
            <text:p>1001930854</text:p>
          </table:table-cell>
          <table:table-cell office:value-type="float" office:value="6494315" table:style-name="ce8">
            <text:p><text:s/>6,494,315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NOTTINGHAMSHIRE OFFICE OF THE POLICE &amp; CRIME COMMISSIONER (THE) (G)</text:p>
          </table:table-cell>
          <table:table-cell office:value-type="float" office:value="1001930854" table:style-name="ce6">
            <text:p>1001930854</text:p>
          </table:table-cell>
          <table:table-cell office:value-type="float" office:value="218648" table:style-name="ce8">
            <text:p><text:s/>218,648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NOTTINGHAMSHIRE OFFICE OF THE POLICE &amp; CRIME COMMISSIONER (THE) (G)</text:p>
          </table:table-cell>
          <table:table-cell office:value-type="float" office:value="1001930854" table:style-name="ce6">
            <text:p>1001930854</text:p>
          </table:table-cell>
          <table:table-cell office:value-type="float" office:value="699508" table:style-name="ce8">
            <text:p><text:s/>699,508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NOTTINGHAMSHIRE OFFICE OF THE POLICE &amp; CRIME COMMISSIONER (THE) (G)</text:p>
          </table:table-cell>
          <table:table-cell office:value-type="float" office:value="1001930854" table:style-name="ce6">
            <text:p>1001930854</text:p>
          </table:table-cell>
          <table:table-cell office:value-type="float" office:value="4010209" table:style-name="ce8">
            <text:p><text:s/>4,010,209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NOTTINGHAMSHIRE OFFICE OF THE POLICE &amp; CRIME COMMISSIONER (THE) (G)</text:p>
          </table:table-cell>
          <table:table-cell office:value-type="float" office:value="1001930854" table:style-name="ce6">
            <text:p>1001930854</text:p>
          </table:table-cell>
          <table:table-cell office:value-type="float" office:value="111008" table:style-name="ce8">
            <text:p><text:s/>111,008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OFFICE FOR THE POLICE &amp; CRIME COMMISSIONER OF NORFOLK (G)</text:p>
          </table:table-cell>
          <table:table-cell office:value-type="float" office:value="1001930855" table:style-name="ce6">
            <text:p>1001930855</text:p>
          </table:table-cell>
          <table:table-cell office:value-type="float" office:value="4184889" table:style-name="ce8">
            <text:p><text:s/>4,184,889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OFFICE FOR THE POLICE &amp; CRIME COMMISSIONER OF NORFOLK (G)</text:p>
          </table:table-cell>
          <table:table-cell office:value-type="float" office:value="1001930855" table:style-name="ce6">
            <text:p>1001930855</text:p>
          </table:table-cell>
          <table:table-cell office:value-type="float" office:value="157585" table:style-name="ce8">
            <text:p><text:s/>157,585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OFFICE FOR THE POLICE &amp; CRIME COMMISSIONER OF NORFOLK (G)</text:p>
          </table:table-cell>
          <table:table-cell office:value-type="float" office:value="1001930855" table:style-name="ce6">
            <text:p>1001930855</text:p>
          </table:table-cell>
          <table:table-cell office:value-type="float" office:value="656386" table:style-name="ce8">
            <text:p><text:s/>656,386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OFFICE FOR THE POLICE &amp; CRIME COMMISSIONER OF NORFOLK (G)</text:p>
          </table:table-cell>
          <table:table-cell office:value-type="float" office:value="1001930855" table:style-name="ce6">
            <text:p>1001930855</text:p>
          </table:table-cell>
          <table:table-cell office:value-type="float" office:value="2397866" table:style-name="ce8">
            <text:p><text:s/>2,397,866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OFFICE FOR THE POLICE &amp; CRIME COMMISSIONER OF NORFOLK (G)</text:p>
          </table:table-cell>
          <table:table-cell office:value-type="float" office:value="1001930855" table:style-name="ce6">
            <text:p>1001930855</text:p>
          </table:table-cell>
          <table:table-cell office:value-type="float" office:value="118991" table:style-name="ce8">
            <text:p><text:s/>118,991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OFFICE OF THE DURHAM POLICE &amp; CRIME COMMISSIONER (G)</text:p>
          </table:table-cell>
          <table:table-cell office:value-type="float" office:value="1001930856" table:style-name="ce6">
            <text:p>1001930856</text:p>
          </table:table-cell>
          <table:table-cell office:value-type="float" office:value="3559049" table:style-name="ce8">
            <text:p><text:s/>3,559,049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OFFICE OF THE DURHAM POLICE &amp; CRIME COMMISSIONER (G)</text:p>
          </table:table-cell>
          <table:table-cell office:value-type="float" office:value="1001930856" table:style-name="ce6">
            <text:p>1001930856</text:p>
          </table:table-cell>
          <table:table-cell office:value-type="float" office:value="146298" table:style-name="ce8">
            <text:p><text:s/>146,298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OFFICE OF THE DURHAM POLICE &amp; CRIME COMMISSIONER (G)</text:p>
          </table:table-cell>
          <table:table-cell office:value-type="float" office:value="1001930856" table:style-name="ce6">
            <text:p>1001930856</text:p>
          </table:table-cell>
          <table:table-cell office:value-type="float" office:value="448512" table:style-name="ce8">
            <text:p><text:s/>448,512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OFFICE OF THE DURHAM POLICE &amp; CRIME COMMISSIONER (G)</text:p>
          </table:table-cell>
          <table:table-cell office:value-type="float" office:value="1001930856" table:style-name="ce6">
            <text:p>1001930856</text:p>
          </table:table-cell>
          <table:table-cell office:value-type="float" office:value="3080307" table:style-name="ce8">
            <text:p><text:s/>3,080,307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OFFICE OF THE DURHAM POLICE &amp; CRIME COMMISSIONER (G)</text:p>
          </table:table-cell>
          <table:table-cell office:value-type="float" office:value="1001930856" table:style-name="ce6">
            <text:p>1001930856</text:p>
          </table:table-cell>
          <table:table-cell office:value-type="float" office:value="60665" table:style-name="ce8">
            <text:p><text:s/>60,665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OFFICE OF THE KENT POLICE &amp; CRIME COMMISSIONER (G)</text:p>
          </table:table-cell>
          <table:table-cell office:value-type="float" office:value="1001930857" table:style-name="ce6">
            <text:p>1001930857</text:p>
          </table:table-cell>
          <table:table-cell office:value-type="float" office:value="8856951" table:style-name="ce8">
            <text:p><text:s/>8,856,951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OFFICE OF THE KENT POLICE &amp; CRIME COMMISSIONER (G)</text:p>
          </table:table-cell>
          <table:table-cell office:value-type="float" office:value="1001930857" table:style-name="ce6">
            <text:p>1001930857</text:p>
          </table:table-cell>
          <table:table-cell office:value-type="float" office:value="315370" table:style-name="ce8">
            <text:p><text:s/>315,37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OFFICE OF THE KENT POLICE &amp; CRIME COMMISSIONER (G)</text:p>
          </table:table-cell>
          <table:table-cell office:value-type="float" office:value="1001930857" table:style-name="ce6">
            <text:p>1001930857</text:p>
          </table:table-cell>
          <table:table-cell office:value-type="float" office:value="924509" table:style-name="ce8">
            <text:p><text:s/>924,509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OFFICE OF THE KENT POLICE &amp; CRIME COMMISSIONER (G)</text:p>
          </table:table-cell>
          <table:table-cell office:value-type="float" office:value="1001930857" table:style-name="ce6">
            <text:p>1001930857</text:p>
          </table:table-cell>
          <table:table-cell office:value-type="float" office:value="5549893" table:style-name="ce8">
            <text:p><text:s/>5,549,893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OFFICE OF THE KENT POLICE &amp; CRIME COMMISSIONER (G)</text:p>
          </table:table-cell>
          <table:table-cell office:value-type="float" office:value="1001930857" table:style-name="ce6">
            <text:p>1001930857</text:p>
          </table:table-cell>
          <table:table-cell office:value-type="float" office:value="183624" table:style-name="ce8">
            <text:p><text:s/>183,624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OFFICE OF THE POLICE &amp; CRIME COMMISSIONER FOR GREATER MANCHESTER (G)</text:p>
          </table:table-cell>
          <table:table-cell office:value-type="float" office:value="1001930858" table:style-name="ce6">
            <text:p>1001930858</text:p>
          </table:table-cell>
          <table:table-cell office:value-type="float" office:value="18885875" table:style-name="ce8">
            <text:p><text:s/>18,885,875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OFFICE OF THE POLICE &amp; CRIME COMMISSIONER FOR GREATER MANCHESTER (G)</text:p>
          </table:table-cell>
          <table:table-cell office:value-type="float" office:value="1001930858" table:style-name="ce6">
            <text:p>1001930858</text:p>
          </table:table-cell>
          <table:table-cell office:value-type="float" office:value="683796" table:style-name="ce8">
            <text:p><text:s/>683,796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OFFICE OF THE POLICE &amp; CRIME COMMISSIONER FOR GREATER MANCHESTER (G)</text:p>
          </table:table-cell>
          <table:table-cell office:value-type="float" office:value="1001930858" table:style-name="ce6">
            <text:p>1001930858</text:p>
          </table:table-cell>
          <table:table-cell office:value-type="float" office:value="1796307" table:style-name="ce8">
            <text:p><text:s/>1,796,307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OFFICE OF THE POLICE &amp; CRIME COMMISSIONER FOR GREATER MANCHESTER (G)</text:p>
          </table:table-cell>
          <table:table-cell office:value-type="float" office:value="1001930858" table:style-name="ce6">
            <text:p>1001930858</text:p>
          </table:table-cell>
          <table:table-cell office:value-type="float" office:value="15115118" table:style-name="ce8">
            <text:p><text:s/>15,115,118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OFFICE OF THE POLICE &amp; CRIME COMMISSIONER FOR GREATER MANCHESTER (G)</text:p>
          </table:table-cell>
          <table:table-cell office:value-type="float" office:value="1001930858" table:style-name="ce6">
            <text:p>1001930858</text:p>
          </table:table-cell>
          <table:table-cell office:value-type="float" office:value="241664" table:style-name="ce8">
            <text:p><text:s/>241,664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OFFICE OF THE POLICE &amp; CRIME COMMISSIONER FOR GREATER MANCHESTER (G)</text:p>
          </table:table-cell>
          <table:table-cell office:value-type="float" office:value="1001930858" table:style-name="ce6">
            <text:p>1001930858</text:p>
          </table:table-cell>
          <table:table-cell office:value-type="float" office:value="104837" table:style-name="ce8">
            <text:p><text:s/>104,837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OFFICE OF THE POLICE &amp; CRIME COMMISSIONER FOR HUMBERSIDE (G)</text:p>
          </table:table-cell>
          <table:table-cell office:value-type="float" office:value="1001930859" table:style-name="ce6">
            <text:p>1001930859</text:p>
          </table:table-cell>
          <table:table-cell office:value-type="float" office:value="5603778" table:style-name="ce8">
            <text:p><text:s/>5,603,778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OFFICE OF THE POLICE &amp; CRIME COMMISSIONER FOR HUMBERSIDE (G)</text:p>
          </table:table-cell>
          <table:table-cell office:value-type="float" office:value="1001930859" table:style-name="ce6">
            <text:p>1001930859</text:p>
          </table:table-cell>
          <table:table-cell office:value-type="float" office:value="205625" table:style-name="ce8">
            <text:p><text:s/>205,625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OFFICE OF THE POLICE &amp; CRIME COMMISSIONER FOR HUMBERSIDE (G)</text:p>
          </table:table-cell>
          <table:table-cell office:value-type="float" office:value="1001930859" table:style-name="ce6">
            <text:p>1001930859</text:p>
          </table:table-cell>
          <table:table-cell office:value-type="float" office:value="695092" table:style-name="ce8">
            <text:p><text:s/>695,092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OFFICE OF THE POLICE &amp; CRIME COMMISSIONER FOR HUMBERSIDE (G)</text:p>
          </table:table-cell>
          <table:table-cell office:value-type="float" office:value="1001930859" table:style-name="ce6">
            <text:p>1001930859</text:p>
          </table:table-cell>
          <table:table-cell office:value-type="float" office:value="3880772" table:style-name="ce8">
            <text:p><text:s/>3,880,772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OFFICE OF THE POLICE &amp; CRIME COMMISSIONER FOR HUMBERSIDE (G)</text:p>
          </table:table-cell>
          <table:table-cell office:value-type="float" office:value="1001930859" table:style-name="ce6">
            <text:p>1001930859</text:p>
          </table:table-cell>
          <table:table-cell office:value-type="float" office:value="41699" table:style-name="ce8">
            <text:p><text:s/>41,699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OFFICE OF THE POLICE &amp; CRIME COMMISSIONER FOR HUMBERSIDE (G)</text:p>
          </table:table-cell>
          <table:table-cell office:value-type="float" office:value="1001930859" table:style-name="ce6">
            <text:p>1001930859</text:p>
          </table:table-cell>
          <table:table-cell office:value-type="float" office:value="99954" table:style-name="ce8">
            <text:p><text:s/>99,954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OFFICE OF THE POLICE &amp; CRIME COMMISSIONER FOR LEICESTERSHIRE (THE) (G)</text:p>
          </table:table-cell>
          <table:table-cell office:value-type="float" office:value="1001930860" table:style-name="ce6">
            <text:p>1001930860</text:p>
          </table:table-cell>
          <table:table-cell office:value-type="float" office:value="5445455" table:style-name="ce8">
            <text:p><text:s/>5,445,455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OFFICE OF THE POLICE &amp; CRIME COMMISSIONER FOR LEICESTERSHIRE (THE) (G)</text:p>
          </table:table-cell>
          <table:table-cell office:value-type="float" office:value="1001930860" table:style-name="ce6">
            <text:p>1001930860</text:p>
          </table:table-cell>
          <table:table-cell office:value-type="float" office:value="200756" table:style-name="ce8">
            <text:p><text:s/>200,756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OFFICE OF THE POLICE &amp; CRIME COMMISSIONER FOR LEICESTERSHIRE (THE) (G)</text:p>
          </table:table-cell>
          <table:table-cell office:value-type="float" office:value="1001930860" table:style-name="ce6">
            <text:p>1001930860</text:p>
          </table:table-cell>
          <table:table-cell office:value-type="float" office:value="585033" table:style-name="ce8">
            <text:p><text:s/>585,033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OFFICE OF THE POLICE &amp; CRIME COMMISSIONER FOR LEICESTERSHIRE (THE) (G)</text:p>
          </table:table-cell>
          <table:table-cell office:value-type="float" office:value="1001930860" table:style-name="ce6">
            <text:p>1001930860</text:p>
          </table:table-cell>
          <table:table-cell office:value-type="float" office:value="3304060" table:style-name="ce8">
            <text:p><text:s/>3,304,06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OFFICE OF THE POLICE &amp; CRIME COMMISSIONER FOR LEICESTERSHIRE (THE) (G)</text:p>
          </table:table-cell>
          <table:table-cell office:value-type="float" office:value="1001930860" table:style-name="ce6">
            <text:p>1001930860</text:p>
          </table:table-cell>
          <table:table-cell office:value-type="float" office:value="46755" table:style-name="ce8">
            <text:p><text:s/>46,755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OFFICE OF THE POLICE &amp; CRIME COMMISSIONER FOR LEICESTERSHIRE (THE) (G)</text:p>
          </table:table-cell>
          <table:table-cell office:value-type="float" office:value="1001930860" table:style-name="ce6">
            <text:p>1001930860</text:p>
          </table:table-cell>
          <table:table-cell office:value-type="float" office:value="112456" table:style-name="ce8">
            <text:p><text:s/>112,456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OFFICE OF THE POLICE &amp; CRIME COMMISSIONER FOR MERSEYSIDE (G)</text:p>
          </table:table-cell>
          <table:table-cell office:value-type="float" office:value="1001930861" table:style-name="ce6">
            <text:p>1001930861</text:p>
          </table:table-cell>
          <table:table-cell office:value-type="float" office:value="10205596" table:style-name="ce8">
            <text:p><text:s/>10,205,596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OFFICE OF THE POLICE &amp; CRIME COMMISSIONER FOR MERSEYSIDE (G)</text:p>
          </table:table-cell>
          <table:table-cell office:value-type="float" office:value="1001930861" table:style-name="ce6">
            <text:p>1001930861</text:p>
          </table:table-cell>
          <table:table-cell office:value-type="float" office:value="400375" table:style-name="ce8">
            <text:p><text:s/>400,375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OFFICE OF THE POLICE &amp; CRIME COMMISSIONER FOR MERSEYSIDE (G)</text:p>
          </table:table-cell>
          <table:table-cell office:value-type="float" office:value="1001930861" table:style-name="ce6">
            <text:p>1001930861</text:p>
          </table:table-cell>
          <table:table-cell office:value-type="float" office:value="1175284" table:style-name="ce8">
            <text:p><text:s/>1,175,284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OFFICE OF THE POLICE &amp; CRIME COMMISSIONER FOR MERSEYSIDE (G)</text:p>
          </table:table-cell>
          <table:table-cell office:value-type="float" office:value="1001930861" table:style-name="ce6">
            <text:p>1001930861</text:p>
          </table:table-cell>
          <table:table-cell office:value-type="float" office:value="9403612" table:style-name="ce8">
            <text:p><text:s/>9,403,612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OFFICE OF THE POLICE &amp; CRIME COMMISSIONER FOR MERSEYSIDE (G)</text:p>
          </table:table-cell>
          <table:table-cell office:value-type="float" office:value="1001930861" table:style-name="ce6">
            <text:p>1001930861</text:p>
          </table:table-cell>
          <table:table-cell office:value-type="float" office:value="128132" table:style-name="ce8">
            <text:p><text:s/>128,132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OFFICE OF THE POLICE &amp; CRIME COMMISSIONER FOR STAFFORDSHIRE (G)</text:p>
          </table:table-cell>
          <table:table-cell office:value-type="float" office:value="1001930862" table:style-name="ce6">
            <text:p>1001930862</text:p>
          </table:table-cell>
          <table:table-cell office:value-type="float" office:value="5540552" table:style-name="ce8">
            <text:p><text:s/>5,540,552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OFFICE OF THE POLICE &amp; CRIME COMMISSIONER FOR STAFFORDSHIRE (G)</text:p>
          </table:table-cell>
          <table:table-cell office:value-type="float" office:value="1001930862" table:style-name="ce6">
            <text:p>1001930862</text:p>
          </table:table-cell>
          <table:table-cell office:value-type="float" office:value="201143" table:style-name="ce8">
            <text:p><text:s/>201,143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OFFICE OF THE POLICE &amp; CRIME COMMISSIONER FOR STAFFORDSHIRE (G)</text:p>
          </table:table-cell>
          <table:table-cell office:value-type="float" office:value="1001930862" table:style-name="ce6">
            <text:p>1001930862</text:p>
          </table:table-cell>
          <table:table-cell office:value-type="float" office:value="701956" table:style-name="ce8">
            <text:p><text:s/>701,956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OFFICE OF THE POLICE &amp; CRIME COMMISSIONER FOR STAFFORDSHIRE (G)</text:p>
          </table:table-cell>
          <table:table-cell office:value-type="float" office:value="1001930862" table:style-name="ce6">
            <text:p>1001930862</text:p>
          </table:table-cell>
          <table:table-cell office:value-type="float" office:value="3328111" table:style-name="ce8">
            <text:p><text:s/>3,328,111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OFFICE OF THE POLICE &amp; CRIME COMMISSIONER FOR STAFFORDSHIRE (G)</text:p>
          </table:table-cell>
          <table:table-cell office:value-type="float" office:value="1001930862" table:style-name="ce6">
            <text:p>1001930862</text:p>
          </table:table-cell>
          <table:table-cell office:value-type="float" office:value="53547" table:style-name="ce8">
            <text:p><text:s/>53,547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OFFICE OF THE POLICE &amp; CRIME COMMISSIONER FOR STAFFORDSHIRE (G)</text:p>
          </table:table-cell>
          <table:table-cell office:value-type="float" office:value="1001930862" table:style-name="ce6">
            <text:p>1001930862</text:p>
          </table:table-cell>
          <table:table-cell office:value-type="float" office:value="132904" table:style-name="ce8">
            <text:p><text:s/>132,904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OFFICE OF THE POLICE &amp; CRIME COMMISSIONER FOR STAFFORDSHIRE (G)</text:p>
          </table:table-cell>
          <table:table-cell office:value-type="float" office:value="1001930862" table:style-name="ce6">
            <text:p>1001930862</text:p>
          </table:table-cell>
          <table:table-cell office:value-type="float" office:value="54726" table:style-name="ce8">
            <text:p><text:s/>54,726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OFFICE OF THE POLICE &amp; CRIME COMMISSIONER FOR STAFFORDSHIRE (G)</text:p>
          </table:table-cell>
          <table:table-cell office:value-type="float" office:value="1001930862" table:style-name="ce6">
            <text:p>1001930862</text:p>
          </table:table-cell>
          <table:table-cell office:value-type="float" office:value="53914" table:style-name="ce8">
            <text:p><text:s/>53,914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OFFICE OF THE POLICE &amp; CRIME COMMISSIONER FOR SUFFOLK (G)</text:p>
          </table:table-cell>
          <table:table-cell office:value-type="float" office:value="1001930863" table:style-name="ce6">
            <text:p>1001930863</text:p>
          </table:table-cell>
          <table:table-cell office:value-type="float" office:value="3393632" table:style-name="ce8">
            <text:p><text:s/>3,393,632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OFFICE OF THE POLICE &amp; CRIME COMMISSIONER FOR SUFFOLK (G)</text:p>
          </table:table-cell>
          <table:table-cell office:value-type="float" office:value="1001930863" table:style-name="ce6">
            <text:p>1001930863</text:p>
          </table:table-cell>
          <table:table-cell office:value-type="float" office:value="129437" table:style-name="ce8">
            <text:p><text:s/>129,437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OFFICE OF THE POLICE &amp; CRIME COMMISSIONER FOR SUFFOLK (G)</text:p>
          </table:table-cell>
          <table:table-cell office:value-type="float" office:value="1001930863" table:style-name="ce6">
            <text:p>1001930863</text:p>
          </table:table-cell>
          <table:table-cell office:value-type="float" office:value="407577" table:style-name="ce8">
            <text:p><text:s/>407,577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OFFICE OF THE POLICE &amp; CRIME COMMISSIONER FOR SUFFOLK (G)</text:p>
          </table:table-cell>
          <table:table-cell office:value-type="float" office:value="1001930863" table:style-name="ce6">
            <text:p>1001930863</text:p>
          </table:table-cell>
          <table:table-cell office:value-type="float" office:value="1905592" table:style-name="ce8">
            <text:p><text:s/>1,905,592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OFFICE OF THE POLICE &amp; CRIME COMMISSIONER FOR SUFFOLK (G)</text:p>
          </table:table-cell>
          <table:table-cell office:value-type="float" office:value="1001930863" table:style-name="ce6">
            <text:p>1001930863</text:p>
          </table:table-cell>
          <table:table-cell office:value-type="float" office:value="35893" table:style-name="ce8">
            <text:p><text:s/>35,893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OFFICE OF THE POLICE &amp; CRIME COMMISSIONER FOR SUFFOLK (G)</text:p>
          </table:table-cell>
          <table:table-cell office:value-type="float" office:value="1001930863" table:style-name="ce6">
            <text:p>1001930863</text:p>
          </table:table-cell>
          <table:table-cell office:value-type="float" office:value="85858" table:style-name="ce8">
            <text:p><text:s/>85,858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OFFICE OF THE POLICE &amp; CRIME COMMISSIONER FOR SUFFOLK (G)</text:p>
          </table:table-cell>
          <table:table-cell office:value-type="float" office:value="1001930863" table:style-name="ce6">
            <text:p>1001930863</text:p>
          </table:table-cell>
          <table:table-cell office:value-type="float" office:value="36152" table:style-name="ce8">
            <text:p><text:s/>36,152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OFFICE OF THE POLICE &amp; CRIME COMMISSIONER FOR WARWICKSHIRE (G)</text:p>
          </table:table-cell>
          <table:table-cell office:value-type="float" office:value="1001930864" table:style-name="ce6">
            <text:p>1001930864</text:p>
          </table:table-cell>
          <table:table-cell office:value-type="float" office:value="2586294" table:style-name="ce8">
            <text:p><text:s/>2,586,294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OFFICE OF THE POLICE &amp; CRIME COMMISSIONER FOR WARWICKSHIRE (G)</text:p>
          </table:table-cell>
          <table:table-cell office:value-type="float" office:value="1001930864" table:style-name="ce6">
            <text:p>1001930864</text:p>
          </table:table-cell>
          <table:table-cell office:value-type="float" office:value="125218" table:style-name="ce8">
            <text:p><text:s/>125,218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OFFICE OF THE POLICE &amp; CRIME COMMISSIONER FOR WARWICKSHIRE (G)</text:p>
          </table:table-cell>
          <table:table-cell office:value-type="float" office:value="1001930864" table:style-name="ce6">
            <text:p>1001930864</text:p>
          </table:table-cell>
          <table:table-cell office:value-type="float" office:value="325811" table:style-name="ce8">
            <text:p><text:s/>325,811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OFFICE OF THE POLICE &amp; CRIME COMMISSIONER FOR WARWICKSHIRE (G)</text:p>
          </table:table-cell>
          <table:table-cell office:value-type="float" office:value="1001930864" table:style-name="ce6">
            <text:p>1001930864</text:p>
          </table:table-cell>
          <table:table-cell office:value-type="float" office:value="1452090" table:style-name="ce8">
            <text:p><text:s/>1,452,09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OFFICE OF THE POLICE &amp; CRIME COMMISSIONER FOR WARWICKSHIRE (G)</text:p>
          </table:table-cell>
          <table:table-cell office:value-type="float" office:value="1001930864" table:style-name="ce6">
            <text:p>1001930864</text:p>
          </table:table-cell>
          <table:table-cell office:value-type="float" office:value="30651" table:style-name="ce8">
            <text:p><text:s/>30,651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OFFICE OF THE POLICE &amp; CRIME COMMISSIONER FOR WARWICKSHIRE (G)</text:p>
          </table:table-cell>
          <table:table-cell office:value-type="float" office:value="1001930864" table:style-name="ce6">
            <text:p>1001930864</text:p>
          </table:table-cell>
          <table:table-cell office:value-type="float" office:value="73050" table:style-name="ce8">
            <text:p><text:s/>73,05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OFFICE OF THE WEST YORKSHIRE POLICE &amp; CRIME COMMISSIONER (G)</text:p>
          </table:table-cell>
          <table:table-cell office:value-type="float" office:value="1001930865" table:style-name="ce6">
            <text:p>1001930865</text:p>
          </table:table-cell>
          <table:table-cell office:value-type="float" office:value="14293902" table:style-name="ce8">
            <text:p><text:s/>14,293,902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OFFICE OF THE WEST YORKSHIRE POLICE &amp; CRIME COMMISSIONER (G)</text:p>
          </table:table-cell>
          <table:table-cell office:value-type="float" office:value="1001930865" table:style-name="ce6">
            <text:p>1001930865</text:p>
          </table:table-cell>
          <table:table-cell office:value-type="float" office:value="531966" table:style-name="ce8">
            <text:p><text:s/>531,966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OFFICE OF THE WEST YORKSHIRE POLICE &amp; CRIME COMMISSIONER (G)</text:p>
          </table:table-cell>
          <table:table-cell office:value-type="float" office:value="1001930865" table:style-name="ce6">
            <text:p>1001930865</text:p>
          </table:table-cell>
          <table:table-cell office:value-type="float" office:value="1205590" table:style-name="ce8">
            <text:p><text:s/>1,205,59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OFFICE OF THE WEST YORKSHIRE POLICE &amp; CRIME COMMISSIONER (G)</text:p>
          </table:table-cell>
          <table:table-cell office:value-type="float" office:value="1001930865" table:style-name="ce6">
            <text:p>1001930865</text:p>
          </table:table-cell>
          <table:table-cell office:value-type="float" office:value="10775905" table:style-name="ce8">
            <text:p><text:s/>10,775,905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OFFICE OF THE WEST YORKSHIRE POLICE &amp; CRIME COMMISSIONER (G)</text:p>
          </table:table-cell>
          <table:table-cell office:value-type="float" office:value="1001930865" table:style-name="ce6">
            <text:p>1001930865</text:p>
          </table:table-cell>
          <table:table-cell office:value-type="float" office:value="185486" table:style-name="ce8">
            <text:p><text:s/>185,486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IONER FOR THAMES VALLEY (G)</text:p>
          </table:table-cell>
          <table:table-cell office:value-type="float" office:value="1001930866" table:style-name="ce6">
            <text:p>1001930866</text:p>
          </table:table-cell>
          <table:table-cell office:value-type="float" office:value="11768452" table:style-name="ce8">
            <text:p><text:s/>11,768,452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IONER FOR THAMES VALLEY (G)</text:p>
          </table:table-cell>
          <table:table-cell office:value-type="float" office:value="1001930866" table:style-name="ce6">
            <text:p>1001930866</text:p>
          </table:table-cell>
          <table:table-cell office:value-type="float" office:value="435440" table:style-name="ce8">
            <text:p><text:s/>435,44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IONER FOR THAMES VALLEY (G)</text:p>
          </table:table-cell>
          <table:table-cell office:value-type="float" office:value="1001930866" table:style-name="ce6">
            <text:p>1001930866</text:p>
          </table:table-cell>
          <table:table-cell office:value-type="float" office:value="992159" table:style-name="ce8">
            <text:p><text:s/>992,159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IONER FOR THAMES VALLEY (G)</text:p>
          </table:table-cell>
          <table:table-cell office:value-type="float" office:value="1001930866" table:style-name="ce6">
            <text:p>1001930866</text:p>
          </table:table-cell>
          <table:table-cell office:value-type="float" office:value="6157532" table:style-name="ce8">
            <text:p><text:s/>6,157,532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IONER FOR THAMES VALLEY (G)</text:p>
          </table:table-cell>
          <table:table-cell office:value-type="float" office:value="1001930866" table:style-name="ce6">
            <text:p>1001930866</text:p>
          </table:table-cell>
          <table:table-cell office:value-type="float" office:value="281035" table:style-name="ce8">
            <text:p><text:s/>281,035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SIONER FOR CHESHIRE (G)</text:p>
          </table:table-cell>
          <table:table-cell office:value-type="float" office:value="1001930867" table:style-name="ce6">
            <text:p>1001930867</text:p>
          </table:table-cell>
          <table:table-cell office:value-type="float" office:value="5123415" table:style-name="ce8">
            <text:p><text:s/>5,123,415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SIONER FOR CHESHIRE (G)</text:p>
          </table:table-cell>
          <table:table-cell office:value-type="float" office:value="1001930867" table:style-name="ce6">
            <text:p>1001930867</text:p>
          </table:table-cell>
          <table:table-cell office:value-type="float" office:value="190712" table:style-name="ce8">
            <text:p><text:s/>190,712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SIONER FOR CHESHIRE (G)</text:p>
          </table:table-cell>
          <table:table-cell office:value-type="float" office:value="1001930867" table:style-name="ce6">
            <text:p>1001930867</text:p>
          </table:table-cell>
          <table:table-cell office:value-type="float" office:value="525779" table:style-name="ce8">
            <text:p><text:s/>525,779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SIONER FOR CHESHIRE (G)</text:p>
          </table:table-cell>
          <table:table-cell office:value-type="float" office:value="1001930867" table:style-name="ce6">
            <text:p>1001930867</text:p>
          </table:table-cell>
          <table:table-cell office:value-type="float" office:value="3730629" table:style-name="ce8">
            <text:p><text:s/>3,730,629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SIONER FOR CHESHIRE (G)</text:p>
          </table:table-cell>
          <table:table-cell office:value-type="float" office:value="1001930867" table:style-name="ce6">
            <text:p>1001930867</text:p>
          </table:table-cell>
          <table:table-cell office:value-type="float" office:value="113452" table:style-name="ce8">
            <text:p><text:s/>113,452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SIONER FOR CHESHIRE (G)</text:p>
          </table:table-cell>
          <table:table-cell office:value-type="float" office:value="1001930867" table:style-name="ce6">
            <text:p>1001930867</text:p>
          </table:table-cell>
          <table:table-cell office:value-type="float" office:value="48794" table:style-name="ce8">
            <text:p><text:s/>48,794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SIONER FOR CLEVELAND (G)</text:p>
          </table:table-cell>
          <table:table-cell office:value-type="float" office:value="1001930868" table:style-name="ce6">
            <text:p>1001930868</text:p>
          </table:table-cell>
          <table:table-cell office:value-type="float" office:value="3846026" table:style-name="ce8">
            <text:p><text:s/>3,846,026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SIONER FOR CLEVELAND (G)</text:p>
          </table:table-cell>
          <table:table-cell office:value-type="float" office:value="1001930868" table:style-name="ce6">
            <text:p>1001930868</text:p>
          </table:table-cell>
          <table:table-cell office:value-type="float" office:value="151621" table:style-name="ce8">
            <text:p><text:s/>151,621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SIONER FOR CLEVELAND (G)</text:p>
          </table:table-cell>
          <table:table-cell office:value-type="float" office:value="1001930868" table:style-name="ce6">
            <text:p>1001930868</text:p>
          </table:table-cell>
          <table:table-cell office:value-type="float" office:value="572352" table:style-name="ce8">
            <text:p><text:s/>572,352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SIONER FOR CLEVELAND (G)</text:p>
          </table:table-cell>
          <table:table-cell office:value-type="float" office:value="1001930868" table:style-name="ce6">
            <text:p>1001930868</text:p>
          </table:table-cell>
          <table:table-cell office:value-type="float" office:value="3210983" table:style-name="ce8">
            <text:p><text:s/>3,210,983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SIONER FOR CLEVELAND (G)</text:p>
          </table:table-cell>
          <table:table-cell office:value-type="float" office:value="1001930868" table:style-name="ce6">
            <text:p>1001930868</text:p>
          </table:table-cell>
          <table:table-cell office:value-type="float" office:value="66666" table:style-name="ce8">
            <text:p><text:s/>66,666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SIONER FOR DERBYSHIRE (G)</text:p>
          </table:table-cell>
          <table:table-cell office:value-type="float" office:value="1001930869" table:style-name="ce6">
            <text:p>1001930869</text:p>
          </table:table-cell>
          <table:table-cell office:value-type="float" office:value="5176803" table:style-name="ce8">
            <text:p><text:s/>5,176,803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SIONER FOR DERBYSHIRE (G)</text:p>
          </table:table-cell>
          <table:table-cell office:value-type="float" office:value="1001930869" table:style-name="ce6">
            <text:p>1001930869</text:p>
          </table:table-cell>
          <table:table-cell office:value-type="float" office:value="183820" table:style-name="ce8">
            <text:p><text:s/>183,82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SIONER FOR DERBYSHIRE (G)</text:p>
          </table:table-cell>
          <table:table-cell office:value-type="float" office:value="1001930869" table:style-name="ce6">
            <text:p>1001930869</text:p>
          </table:table-cell>
          <table:table-cell office:value-type="float" office:value="612165" table:style-name="ce8">
            <text:p><text:s/>612,165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SIONER FOR DERBYSHIRE (G)</text:p>
          </table:table-cell>
          <table:table-cell office:value-type="float" office:value="1001930869" table:style-name="ce6">
            <text:p>1001930869</text:p>
          </table:table-cell>
          <table:table-cell office:value-type="float" office:value="3142611" table:style-name="ce8">
            <text:p><text:s/>3,142,611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SIONER FOR DERBYSHIRE (G)</text:p>
          </table:table-cell>
          <table:table-cell office:value-type="float" office:value="1001930869" table:style-name="ce6">
            <text:p>1001930869</text:p>
          </table:table-cell>
          <table:table-cell office:value-type="float" office:value="112834" table:style-name="ce8">
            <text:p><text:s/>112,834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SIONER FOR DEVON &amp; CORNWALL (G)</text:p>
          </table:table-cell>
          <table:table-cell office:value-type="float" office:value="1001930870" table:style-name="ce6">
            <text:p>1001930870</text:p>
          </table:table-cell>
          <table:table-cell office:value-type="float" office:value="8560797" table:style-name="ce8">
            <text:p><text:s/>8,560,797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SIONER FOR DEVON &amp; CORNWALL (G)</text:p>
          </table:table-cell>
          <table:table-cell office:value-type="float" office:value="1001930870" table:style-name="ce6">
            <text:p>1001930870</text:p>
          </table:table-cell>
          <table:table-cell office:value-type="float" office:value="325289" table:style-name="ce8">
            <text:p><text:s/>325,289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SIONER FOR DEVON &amp; CORNWALL (G)</text:p>
          </table:table-cell>
          <table:table-cell office:value-type="float" office:value="1001930870" table:style-name="ce6">
            <text:p>1001930870</text:p>
          </table:table-cell>
          <table:table-cell office:value-type="float" office:value="1089093" table:style-name="ce8">
            <text:p><text:s/>1,089,093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SIONER FOR DEVON &amp; CORNWALL (G)</text:p>
          </table:table-cell>
          <table:table-cell office:value-type="float" office:value="1001930870" table:style-name="ce6">
            <text:p>1001930870</text:p>
          </table:table-cell>
          <table:table-cell office:value-type="float" office:value="5259901" table:style-name="ce8">
            <text:p><text:s/>5,259,901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SIONER FOR DEVON &amp; CORNWALL (G)</text:p>
          </table:table-cell>
          <table:table-cell office:value-type="float" office:value="1001930870" table:style-name="ce6">
            <text:p>1001930870</text:p>
          </table:table-cell>
          <table:table-cell office:value-type="float" office:value="199354" table:style-name="ce8">
            <text:p><text:s/>199,354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SIONER FOR DYFED POWYS (G)</text:p>
          </table:table-cell>
          <table:table-cell office:value-type="float" office:value="1001930871" table:style-name="ce6">
            <text:p>1001930871</text:p>
          </table:table-cell>
          <table:table-cell office:value-type="float" office:value="422095" table:style-name="ce8">
            <text:p><text:s/>422,095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SIONER FOR DYFED POWYS (G)</text:p>
          </table:table-cell>
          <table:table-cell office:value-type="float" office:value="1001930871" table:style-name="ce6">
            <text:p>1001930871</text:p>
          </table:table-cell>
          <table:table-cell office:value-type="float" office:value="2670990" table:style-name="ce8">
            <text:p><text:s/>2,670,99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SIONER FOR DYFED POWYS (G)</text:p>
          </table:table-cell>
          <table:table-cell office:value-type="float" office:value="1001930871" table:style-name="ce6">
            <text:p>1001930871</text:p>
          </table:table-cell>
          <table:table-cell office:value-type="float" office:value="93617" table:style-name="ce8">
            <text:p><text:s/>93,617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SIONER FOR ESSEX <text:s/>(G)</text:p>
          </table:table-cell>
          <table:table-cell office:value-type="float" office:value="1001930872" table:style-name="ce6">
            <text:p>1001930872</text:p>
          </table:table-cell>
          <table:table-cell office:value-type="float" office:value="8565203" table:style-name="ce8">
            <text:p><text:s/>8,565,203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SIONER FOR ESSEX <text:s/>(G)</text:p>
          </table:table-cell>
          <table:table-cell office:value-type="float" office:value="1001930872" table:style-name="ce6">
            <text:p>1001930872</text:p>
          </table:table-cell>
          <table:table-cell office:value-type="float" office:value="275592" table:style-name="ce8">
            <text:p><text:s/>275,592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SIONER FOR ESSEX <text:s/>(G)</text:p>
          </table:table-cell>
          <table:table-cell office:value-type="float" office:value="1001930872" table:style-name="ce6">
            <text:p>1001930872</text:p>
          </table:table-cell>
          <table:table-cell office:value-type="float" office:value="916030" table:style-name="ce8">
            <text:p><text:s/>916,03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SIONER FOR ESSEX <text:s/>(G)</text:p>
          </table:table-cell>
          <table:table-cell office:value-type="float" office:value="1001930872" table:style-name="ce6">
            <text:p>1001930872</text:p>
          </table:table-cell>
          <table:table-cell office:value-type="float" office:value="4661035" table:style-name="ce8">
            <text:p><text:s/>4,661,035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SIONER FOR ESSEX <text:s/>(G)</text:p>
          </table:table-cell>
          <table:table-cell office:value-type="float" office:value="1001930872" table:style-name="ce6">
            <text:p>1001930872</text:p>
          </table:table-cell>
          <table:table-cell office:value-type="float" office:value="177748" table:style-name="ce8">
            <text:p><text:s/>177,748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SIONER FOR GLOUCESTERSHIRE (G)</text:p>
          </table:table-cell>
          <table:table-cell office:value-type="float" office:value="1001930873" table:style-name="ce6">
            <text:p>1001930873</text:p>
          </table:table-cell>
          <table:table-cell office:value-type="float" office:value="2865833" table:style-name="ce8">
            <text:p><text:s/>2,865,833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SIONER FOR GLOUCESTERSHIRE (G)</text:p>
          </table:table-cell>
          <table:table-cell office:value-type="float" office:value="1001930873" table:style-name="ce6">
            <text:p>1001930873</text:p>
          </table:table-cell>
          <table:table-cell office:value-type="float" office:value="109328" table:style-name="ce8">
            <text:p><text:s/>109,328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SIONER FOR GLOUCESTERSHIRE (G)</text:p>
          </table:table-cell>
          <table:table-cell office:value-type="float" office:value="1001930873" table:style-name="ce6">
            <text:p>1001930873</text:p>
          </table:table-cell>
          <table:table-cell office:value-type="float" office:value="373207" table:style-name="ce8">
            <text:p><text:s/>373,207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SIONER FOR GLOUCESTERSHIRE (G)</text:p>
          </table:table-cell>
          <table:table-cell office:value-type="float" office:value="1001930873" table:style-name="ce6">
            <text:p>1001930873</text:p>
          </table:table-cell>
          <table:table-cell office:value-type="float" office:value="1627678" table:style-name="ce8">
            <text:p><text:s/>1,627,678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SIONER FOR GLOUCESTERSHIRE (G)</text:p>
          </table:table-cell>
          <table:table-cell office:value-type="float" office:value="1001930873" table:style-name="ce6">
            <text:p>1001930873</text:p>
          </table:table-cell>
          <table:table-cell office:value-type="float" office:value="93063" table:style-name="ce8">
            <text:p><text:s/>93,063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SIONER FOR GLOUCESTERSHIRE (G)</text:p>
          </table:table-cell>
          <table:table-cell office:value-type="float" office:value="1001930873" table:style-name="ce6">
            <text:p>1001930873</text:p>
          </table:table-cell>
          <table:table-cell office:value-type="float" office:value="40578" table:style-name="ce8">
            <text:p><text:s/>40,578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SIONER FOR GWENT (G)</text:p>
          </table:table-cell>
          <table:table-cell office:value-type="float" office:value="1001930874" table:style-name="ce6">
            <text:p>1001930874</text:p>
          </table:table-cell>
          <table:table-cell office:value-type="float" office:value="3532774" table:style-name="ce8">
            <text:p><text:s/>3,532,774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SIONER FOR GWENT (G)</text:p>
          </table:table-cell>
          <table:table-cell office:value-type="float" office:value="1001930874" table:style-name="ce6">
            <text:p>1001930874</text:p>
          </table:table-cell>
          <table:table-cell office:value-type="float" office:value="132367" table:style-name="ce8">
            <text:p><text:s/>132,367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SIONER FOR HAMPSHIRE (G)</text:p>
          </table:table-cell>
          <table:table-cell office:value-type="float" office:value="1001930875" table:style-name="ce6">
            <text:p>1001930875</text:p>
          </table:table-cell>
          <table:table-cell office:value-type="float" office:value="10001027" table:style-name="ce8">
            <text:p><text:s/>10,001,027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SIONER FOR HAMPSHIRE (G)</text:p>
          </table:table-cell>
          <table:table-cell office:value-type="float" office:value="1001930875" table:style-name="ce6">
            <text:p>1001930875</text:p>
          </table:table-cell>
          <table:table-cell office:value-type="float" office:value="341444" table:style-name="ce8">
            <text:p><text:s/>341,444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SIONER FOR HAMPSHIRE (G)</text:p>
          </table:table-cell>
          <table:table-cell office:value-type="float" office:value="1001930875" table:style-name="ce6">
            <text:p>1001930875</text:p>
          </table:table-cell>
          <table:table-cell office:value-type="float" office:value="868681" table:style-name="ce8">
            <text:p><text:s/>868,681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SIONER FOR HAMPSHIRE (G)</text:p>
          </table:table-cell>
          <table:table-cell office:value-type="float" office:value="1001930875" table:style-name="ce6">
            <text:p>1001930875</text:p>
          </table:table-cell>
          <table:table-cell office:value-type="float" office:value="5261625" table:style-name="ce8">
            <text:p><text:s/>5,261,625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SIONER FOR HAMPSHIRE (G)</text:p>
          </table:table-cell>
          <table:table-cell office:value-type="float" office:value="1001930875" table:style-name="ce6">
            <text:p>1001930875</text:p>
          </table:table-cell>
          <table:table-cell office:value-type="float" office:value="209995" table:style-name="ce8">
            <text:p><text:s/>209,995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SIONER FOR HERTFORDSHIRE (G)</text:p>
          </table:table-cell>
          <table:table-cell office:value-type="float" office:value="1001930876" table:style-name="ce6">
            <text:p>1001930876</text:p>
          </table:table-cell>
          <table:table-cell office:value-type="float" office:value="5949576" table:style-name="ce8">
            <text:p><text:s/>5,949,576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SIONER FOR HERTFORDSHIRE (G)</text:p>
          </table:table-cell>
          <table:table-cell office:value-type="float" office:value="1001930876" table:style-name="ce6">
            <text:p>1001930876</text:p>
          </table:table-cell>
          <table:table-cell office:value-type="float" office:value="173021" table:style-name="ce8">
            <text:p><text:s/>173,021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SIONER FOR HERTFORDSHIRE (G)</text:p>
          </table:table-cell>
          <table:table-cell office:value-type="float" office:value="1001930876" table:style-name="ce6">
            <text:p>1001930876</text:p>
          </table:table-cell>
          <table:table-cell office:value-type="float" office:value="545275" table:style-name="ce8">
            <text:p><text:s/>545,275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SIONER FOR HERTFORDSHIRE (G)</text:p>
          </table:table-cell>
          <table:table-cell office:value-type="float" office:value="1001930876" table:style-name="ce6">
            <text:p>1001930876</text:p>
          </table:table-cell>
          <table:table-cell office:value-type="float" office:value="3030731" table:style-name="ce8">
            <text:p><text:s/>3,030,731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SIONER FOR HERTFORDSHIRE (G)</text:p>
          </table:table-cell>
          <table:table-cell office:value-type="float" office:value="1001930876" table:style-name="ce6">
            <text:p>1001930876</text:p>
          </table:table-cell>
          <table:table-cell office:value-type="float" office:value="55695" table:style-name="ce8">
            <text:p><text:s/>55,695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SIONER FOR HERTFORDSHIRE (G)</text:p>
          </table:table-cell>
          <table:table-cell office:value-type="float" office:value="1001930876" table:style-name="ce6">
            <text:p>1001930876</text:p>
          </table:table-cell>
          <table:table-cell office:value-type="float" office:value="138358" table:style-name="ce8">
            <text:p><text:s/>138,358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SIONER FOR HERTFORDSHIRE (G)</text:p>
          </table:table-cell>
          <table:table-cell office:value-type="float" office:value="1001930876" table:style-name="ce6">
            <text:p>1001930876</text:p>
          </table:table-cell>
          <table:table-cell office:value-type="float" office:value="56594" table:style-name="ce8">
            <text:p><text:s/>56,594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SIONER FOR HERTFORDSHIRE (G)</text:p>
          </table:table-cell>
          <table:table-cell office:value-type="float" office:value="1001930876" table:style-name="ce6">
            <text:p>1001930876</text:p>
          </table:table-cell>
          <table:table-cell office:value-type="float" office:value="56442" table:style-name="ce8">
            <text:p><text:s/>56,442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SIONER FOR LANCASHIRE (THE) (G)</text:p>
          </table:table-cell>
          <table:table-cell office:value-type="float" office:value="1001930877" table:style-name="ce6">
            <text:p>1001930877</text:p>
          </table:table-cell>
          <table:table-cell office:value-type="float" office:value="8379619" table:style-name="ce8">
            <text:p><text:s/>8,379,619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SIONER FOR LANCASHIRE (THE) (G)</text:p>
          </table:table-cell>
          <table:table-cell office:value-type="float" office:value="1001930877" table:style-name="ce6">
            <text:p>1001930877</text:p>
          </table:table-cell>
          <table:table-cell office:value-type="float" office:value="323251" table:style-name="ce8">
            <text:p><text:s/>323,251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SIONER FOR LANCASHIRE (THE) (G)</text:p>
          </table:table-cell>
          <table:table-cell office:value-type="float" office:value="1001930877" table:style-name="ce6">
            <text:p>1001930877</text:p>
          </table:table-cell>
          <table:table-cell office:value-type="float" office:value="926054" table:style-name="ce8">
            <text:p><text:s/>926,054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SIONER FOR LANCASHIRE (THE) (G)</text:p>
          </table:table-cell>
          <table:table-cell office:value-type="float" office:value="1001930877" table:style-name="ce6">
            <text:p>1001930877</text:p>
          </table:table-cell>
          <table:table-cell office:value-type="float" office:value="6596244" table:style-name="ce8">
            <text:p><text:s/>6,596,244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SIONER FOR LANCASHIRE (THE) (G)</text:p>
          </table:table-cell>
          <table:table-cell office:value-type="float" office:value="1001930877" table:style-name="ce6">
            <text:p>1001930877</text:p>
          </table:table-cell>
          <table:table-cell office:value-type="float" office:value="142841" table:style-name="ce8">
            <text:p><text:s/>142,841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SIONER FOR LINCOLNSHIRE (THE) (G)</text:p>
          </table:table-cell>
          <table:table-cell office:value-type="float" office:value="1001930878" table:style-name="ce6">
            <text:p>1001930878</text:p>
          </table:table-cell>
          <table:table-cell office:value-type="float" office:value="3200270" table:style-name="ce8">
            <text:p><text:s/>3,200,27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SIONER FOR LINCOLNSHIRE (THE) (G)</text:p>
          </table:table-cell>
          <table:table-cell office:value-type="float" office:value="1001930878" table:style-name="ce6">
            <text:p>1001930878</text:p>
          </table:table-cell>
          <table:table-cell office:value-type="float" office:value="114230" table:style-name="ce8">
            <text:p><text:s/>114,23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SIONER FOR LINCOLNSHIRE (THE) (G)</text:p>
          </table:table-cell>
          <table:table-cell office:value-type="float" office:value="1001930878" table:style-name="ce6">
            <text:p>1001930878</text:p>
          </table:table-cell>
          <table:table-cell office:value-type="float" office:value="481241" table:style-name="ce8">
            <text:p><text:s/>481,241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SIONER FOR LINCOLNSHIRE (THE) (G)</text:p>
          </table:table-cell>
          <table:table-cell office:value-type="float" office:value="1001930878" table:style-name="ce6">
            <text:p>1001930878</text:p>
          </table:table-cell>
          <table:table-cell office:value-type="float" office:value="1693729" table:style-name="ce8">
            <text:p><text:s/>1,693,729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SIONER FOR LINCOLNSHIRE (THE) (G)</text:p>
          </table:table-cell>
          <table:table-cell office:value-type="float" office:value="1001930878" table:style-name="ce6">
            <text:p>1001930878</text:p>
          </table:table-cell>
          <table:table-cell office:value-type="float" office:value="88222" table:style-name="ce8">
            <text:p><text:s/>88,222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SIONER FOR NORTH WALES (G)</text:p>
          </table:table-cell>
          <table:table-cell office:value-type="float" office:value="1001930879" table:style-name="ce6">
            <text:p>1001930879</text:p>
          </table:table-cell>
          <table:table-cell office:value-type="float" office:value="406479" table:style-name="ce8">
            <text:p><text:s/>406,479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SIONER FOR NORTH WALES (G)</text:p>
          </table:table-cell>
          <table:table-cell office:value-type="float" office:value="1001930879" table:style-name="ce6">
            <text:p>1001930879</text:p>
          </table:table-cell>
          <table:table-cell office:value-type="float" office:value="3857465" table:style-name="ce8">
            <text:p><text:s/>3,857,465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SIONER FOR NORTH WALES (G)</text:p>
          </table:table-cell>
          <table:table-cell office:value-type="float" office:value="1001930879" table:style-name="ce6">
            <text:p>1001930879</text:p>
          </table:table-cell>
          <table:table-cell office:value-type="float" office:value="136159" table:style-name="ce8">
            <text:p><text:s/>136,159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SIONER FOR NORTH YORKSHIRE (G)</text:p>
          </table:table-cell>
          <table:table-cell office:value-type="float" office:value="1001930880" table:style-name="ce6">
            <text:p>1001930880</text:p>
          </table:table-cell>
          <table:table-cell office:value-type="float" office:value="3473529" table:style-name="ce8">
            <text:p><text:s/>3,473,529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SIONER FOR NORTH YORKSHIRE (G)</text:p>
          </table:table-cell>
          <table:table-cell office:value-type="float" office:value="1001930880" table:style-name="ce6">
            <text:p>1001930880</text:p>
          </table:table-cell>
          <table:table-cell office:value-type="float" office:value="127010" table:style-name="ce8">
            <text:p><text:s/>127,01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SIONER FOR NORTH YORKSHIRE (G)</text:p>
          </table:table-cell>
          <table:table-cell office:value-type="float" office:value="1001930880" table:style-name="ce6">
            <text:p>1001930880</text:p>
          </table:table-cell>
          <table:table-cell office:value-type="float" office:value="478842" table:style-name="ce8">
            <text:p><text:s/>478,842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SIONER FOR NORTH YORKSHIRE (G)</text:p>
          </table:table-cell>
          <table:table-cell office:value-type="float" office:value="1001930880" table:style-name="ce6">
            <text:p>1001930880</text:p>
          </table:table-cell>
          <table:table-cell office:value-type="float" office:value="2253387" table:style-name="ce8">
            <text:p><text:s/>2,253,387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SIONER FOR NORTH YORKSHIRE (G)</text:p>
          </table:table-cell>
          <table:table-cell office:value-type="float" office:value="1001930880" table:style-name="ce6">
            <text:p>1001930880</text:p>
          </table:table-cell>
          <table:table-cell office:value-type="float" office:value="51630" table:style-name="ce8">
            <text:p><text:s/>51,63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SIONER FOR NORTH YORKSHIRE (G)</text:p>
          </table:table-cell>
          <table:table-cell office:value-type="float" office:value="1001930880" table:style-name="ce6">
            <text:p>1001930880</text:p>
          </table:table-cell>
          <table:table-cell office:value-type="float" office:value="127685" table:style-name="ce8">
            <text:p><text:s/>127,685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SIONER FOR SOUTH WALES POLICE (G)</text:p>
          </table:table-cell>
          <table:table-cell office:value-type="float" office:value="1001930881" table:style-name="ce6">
            <text:p>1001930881</text:p>
          </table:table-cell>
          <table:table-cell office:value-type="float" office:value="7288551" table:style-name="ce8">
            <text:p><text:s/>7,288,551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SIONER FOR SOUTH WALES POLICE (G)</text:p>
          </table:table-cell>
          <table:table-cell office:value-type="float" office:value="1001930881" table:style-name="ce6">
            <text:p>1001930881</text:p>
          </table:table-cell>
          <table:table-cell office:value-type="float" office:value="287144" table:style-name="ce8">
            <text:p><text:s/>287,144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SIONER FOR SOUTH YORKSHIRE (G)</text:p>
          </table:table-cell>
          <table:table-cell office:value-type="float" office:value="1001930882" table:style-name="ce6">
            <text:p>1001930882</text:p>
          </table:table-cell>
          <table:table-cell office:value-type="float" office:value="8383107" table:style-name="ce8">
            <text:p><text:s/>8,383,107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SIONER FOR SOUTH YORKSHIRE (G)</text:p>
          </table:table-cell>
          <table:table-cell office:value-type="float" office:value="1001930882" table:style-name="ce6">
            <text:p>1001930882</text:p>
          </table:table-cell>
          <table:table-cell office:value-type="float" office:value="315618" table:style-name="ce8">
            <text:p><text:s/>315,618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SIONER FOR SOUTH YORKSHIRE (G)</text:p>
          </table:table-cell>
          <table:table-cell office:value-type="float" office:value="1001930882" table:style-name="ce6">
            <text:p>1001930882</text:p>
          </table:table-cell>
          <table:table-cell office:value-type="float" office:value="799270" table:style-name="ce8">
            <text:p><text:s/>799,27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SIONER FOR SOUTH YORKSHIRE (G)</text:p>
          </table:table-cell>
          <table:table-cell office:value-type="float" office:value="1001930882" table:style-name="ce6">
            <text:p>1001930882</text:p>
          </table:table-cell>
          <table:table-cell office:value-type="float" office:value="6455390" table:style-name="ce8">
            <text:p><text:s/>6,455,39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SIONER FOR SOUTH YORKSHIRE (G)</text:p>
          </table:table-cell>
          <table:table-cell office:value-type="float" office:value="1001930882" table:style-name="ce6">
            <text:p>1001930882</text:p>
          </table:table-cell>
          <table:table-cell office:value-type="float" office:value="105745" table:style-name="ce8">
            <text:p><text:s/>105,745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SIONER FOR SURREY (G)</text:p>
          </table:table-cell>
          <table:table-cell office:value-type="float" office:value="1001930883" table:style-name="ce6">
            <text:p>1001930883</text:p>
          </table:table-cell>
          <table:table-cell office:value-type="float" office:value="5180407" table:style-name="ce8">
            <text:p><text:s/>5,180,407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SIONER FOR SURREY (G)</text:p>
          </table:table-cell>
          <table:table-cell office:value-type="float" office:value="1001930883" table:style-name="ce6">
            <text:p>1001930883</text:p>
          </table:table-cell>
          <table:table-cell office:value-type="float" office:value="180640" table:style-name="ce8">
            <text:p><text:s/>180,64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SIONER FOR SURREY (G)</text:p>
          </table:table-cell>
          <table:table-cell office:value-type="float" office:value="1001930883" table:style-name="ce6">
            <text:p>1001930883</text:p>
          </table:table-cell>
          <table:table-cell office:value-type="float" office:value="563209" table:style-name="ce8">
            <text:p><text:s/>563,209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SIONER FOR SURREY (G)</text:p>
          </table:table-cell>
          <table:table-cell office:value-type="float" office:value="1001930883" table:style-name="ce6">
            <text:p>1001930883</text:p>
          </table:table-cell>
          <table:table-cell office:value-type="float" office:value="2434853" table:style-name="ce8">
            <text:p><text:s/>2,434,853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SIONER FOR SURREY (G)</text:p>
          </table:table-cell>
          <table:table-cell office:value-type="float" office:value="1001930883" table:style-name="ce6">
            <text:p>1001930883</text:p>
          </table:table-cell>
          <table:table-cell office:value-type="float" office:value="205069" table:style-name="ce8">
            <text:p><text:s/>205,069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SIONER FOR SUSSEX (THE) (G)</text:p>
          </table:table-cell>
          <table:table-cell office:value-type="float" office:value="1001930884" table:style-name="ce6">
            <text:p>1001930884</text:p>
          </table:table-cell>
          <table:table-cell office:value-type="float" office:value="8152372" table:style-name="ce8">
            <text:p><text:s/>8,152,372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SIONER FOR SUSSEX (THE) (G)</text:p>
          </table:table-cell>
          <table:table-cell office:value-type="float" office:value="1001930884" table:style-name="ce6">
            <text:p>1001930884</text:p>
          </table:table-cell>
          <table:table-cell office:value-type="float" office:value="266890" table:style-name="ce8">
            <text:p><text:s/>266,89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SIONER FOR SUSSEX (THE) (G)</text:p>
          </table:table-cell>
          <table:table-cell office:value-type="float" office:value="1001930884" table:style-name="ce6">
            <text:p>1001930884</text:p>
          </table:table-cell>
          <table:table-cell office:value-type="float" office:value="844969" table:style-name="ce8">
            <text:p><text:s/>844,969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SIONER FOR SUSSEX (THE) (G)</text:p>
          </table:table-cell>
          <table:table-cell office:value-type="float" office:value="1001930884" table:style-name="ce6">
            <text:p>1001930884</text:p>
          </table:table-cell>
          <table:table-cell office:value-type="float" office:value="4490980" table:style-name="ce8">
            <text:p><text:s/>4,490,98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SIONER FOR SUSSEX (THE) (G)</text:p>
          </table:table-cell>
          <table:table-cell office:value-type="float" office:value="1001930884" table:style-name="ce6">
            <text:p>1001930884</text:p>
          </table:table-cell>
          <table:table-cell office:value-type="float" office:value="73873" table:style-name="ce8">
            <text:p><text:s/>73,873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SIONER FOR SUSSEX (THE) (G)</text:p>
          </table:table-cell>
          <table:table-cell office:value-type="float" office:value="1001930884" table:style-name="ce6">
            <text:p>1001930884</text:p>
          </table:table-cell>
          <table:table-cell office:value-type="float" office:value="181293" table:style-name="ce8">
            <text:p><text:s/>181,293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SIONER FOR WILTSHIRE (THE) (G)</text:p>
          </table:table-cell>
          <table:table-cell office:value-type="float" office:value="1001930885" table:style-name="ce6">
            <text:p>1001930885</text:p>
          </table:table-cell>
          <table:table-cell office:value-type="float" office:value="3123735" table:style-name="ce8">
            <text:p><text:s/>3,123,735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SIONER FOR WILTSHIRE (THE) (G)</text:p>
          </table:table-cell>
          <table:table-cell office:value-type="float" office:value="1001930885" table:style-name="ce6">
            <text:p>1001930885</text:p>
          </table:table-cell>
          <table:table-cell office:value-type="float" office:value="119804" table:style-name="ce8">
            <text:p><text:s/>119,804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SIONER FOR WILTSHIRE (THE) (G)</text:p>
          </table:table-cell>
          <table:table-cell office:value-type="float" office:value="1001930885" table:style-name="ce6">
            <text:p>1001930885</text:p>
          </table:table-cell>
          <table:table-cell office:value-type="float" office:value="320166" table:style-name="ce8">
            <text:p><text:s/>320,166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SIONER FOR WILTSHIRE (THE) (G)</text:p>
          </table:table-cell>
          <table:table-cell office:value-type="float" office:value="1001930885" table:style-name="ce6">
            <text:p>1001930885</text:p>
          </table:table-cell>
          <table:table-cell office:value-type="float" office:value="1723573" table:style-name="ce8">
            <text:p><text:s/>1,723,573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SIONER FOR WILTSHIRE (THE) (G)</text:p>
          </table:table-cell>
          <table:table-cell office:value-type="float" office:value="1001930885" table:style-name="ce6">
            <text:p>1001930885</text:p>
          </table:table-cell>
          <table:table-cell office:value-type="float" office:value="33524" table:style-name="ce8">
            <text:p><text:s/>33,524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SIONER FOR WILTSHIRE (THE) (G)</text:p>
          </table:table-cell>
          <table:table-cell office:value-type="float" office:value="1001930885" table:style-name="ce6">
            <text:p>1001930885</text:p>
          </table:table-cell>
          <table:table-cell office:value-type="float" office:value="82546" table:style-name="ce8">
            <text:p><text:s/>82,546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AND CRIME COMMISSIONER FOR BEDFORDSHIRE (THE) (G)</text:p>
          </table:table-cell>
          <table:table-cell office:value-type="float" office:value="1001930886" table:style-name="ce6">
            <text:p>1001930886</text:p>
          </table:table-cell>
          <table:table-cell office:value-type="float" office:value="3361255" table:style-name="ce8">
            <text:p><text:s/>3,361,255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AND CRIME COMMISSIONER FOR BEDFORDSHIRE (THE) (G)</text:p>
          </table:table-cell>
          <table:table-cell office:value-type="float" office:value="1001930886" table:style-name="ce6">
            <text:p>1001930886</text:p>
          </table:table-cell>
          <table:table-cell office:value-type="float" office:value="123737" table:style-name="ce8">
            <text:p><text:s/>123,737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AND CRIME COMMISSIONER FOR BEDFORDSHIRE (THE) (G)</text:p>
          </table:table-cell>
          <table:table-cell office:value-type="float" office:value="1001930886" table:style-name="ce6">
            <text:p>1001930886</text:p>
          </table:table-cell>
          <table:table-cell office:value-type="float" office:value="323866" table:style-name="ce8">
            <text:p><text:s/>323,866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AND CRIME COMMISSIONER FOR BEDFORDSHIRE (THE) (G)</text:p>
          </table:table-cell>
          <table:table-cell office:value-type="float" office:value="1001930886" table:style-name="ce6">
            <text:p>1001930886</text:p>
          </table:table-cell>
          <table:table-cell office:value-type="float" office:value="1943933" table:style-name="ce8">
            <text:p><text:s/>1,943,933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AND CRIME COMMISSIONER FOR BEDFORDSHIRE (THE) (G)</text:p>
          </table:table-cell>
          <table:table-cell office:value-type="float" office:value="1001930886" table:style-name="ce6">
            <text:p>1001930886</text:p>
          </table:table-cell>
          <table:table-cell office:value-type="float" office:value="62578" table:style-name="ce8">
            <text:p><text:s/>62,578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THE OFFICE OF THE POLICE &amp; CRIME COMMISSIONER FOR NORTHUMBRIA (G)</text:p>
          </table:table-cell>
          <table:table-cell office:value-type="float" office:value="1001930888" table:style-name="ce6">
            <text:p>1001930888</text:p>
          </table:table-cell>
          <table:table-cell office:value-type="float" office:value="9177235" table:style-name="ce8">
            <text:p><text:s/>9,177,235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THE OFFICE OF THE POLICE &amp; CRIME COMMISSIONER FOR NORTHUMBRIA (G)</text:p>
          </table:table-cell>
          <table:table-cell office:value-type="float" office:value="1001930888" table:style-name="ce6">
            <text:p>1001930888</text:p>
          </table:table-cell>
          <table:table-cell office:value-type="float" office:value="372144" table:style-name="ce8">
            <text:p><text:s/>372,144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THE OFFICE OF THE POLICE &amp; CRIME COMMISSIONER FOR NORTHUMBRIA (G)</text:p>
          </table:table-cell>
          <table:table-cell office:value-type="float" office:value="1001930888" table:style-name="ce6">
            <text:p>1001930888</text:p>
          </table:table-cell>
          <table:table-cell office:value-type="float" office:value="572223" table:style-name="ce8">
            <text:p><text:s/>572,223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THE OFFICE OF THE POLICE &amp; CRIME COMMISSIONER FOR NORTHUMBRIA (G)</text:p>
          </table:table-cell>
          <table:table-cell office:value-type="float" office:value="1001930888" table:style-name="ce6">
            <text:p>1001930888</text:p>
          </table:table-cell>
          <table:table-cell office:value-type="float" office:value="8947634" table:style-name="ce8">
            <text:p><text:s/>8,947,634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THE OFFICE OF THE POLICE &amp; CRIME COMMISSIONER FOR NORTHUMBRIA (G)</text:p>
          </table:table-cell>
          <table:table-cell office:value-type="float" office:value="1001930888" table:style-name="ce6">
            <text:p>1001930888</text:p>
          </table:table-cell>
          <table:table-cell office:value-type="float" office:value="75994" table:style-name="ce8">
            <text:p><text:s/>75,994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THE OFFICE OF THE POLICE &amp; CRIME COMMISSIONER FOR NORTHUMBRIA (G)</text:p>
          </table:table-cell>
          <table:table-cell office:value-type="float" office:value="1001930888" table:style-name="ce6">
            <text:p>1001930888</text:p>
          </table:table-cell>
          <table:table-cell office:value-type="float" office:value="32426" table:style-name="ce8">
            <text:p><text:s/>32,426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WEST MERCIA PCC (G)</text:p>
          </table:table-cell>
          <table:table-cell office:value-type="float" office:value="1001930889" table:style-name="ce6">
            <text:p>1001930889</text:p>
          </table:table-cell>
          <table:table-cell office:value-type="float" office:value="5529029" table:style-name="ce8">
            <text:p><text:s/>5,529,029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WEST MERCIA PCC (G)</text:p>
          </table:table-cell>
          <table:table-cell office:value-type="float" office:value="1001930889" table:style-name="ce6">
            <text:p>1001930889</text:p>
          </table:table-cell>
          <table:table-cell office:value-type="float" office:value="215191" table:style-name="ce8">
            <text:p><text:s/>215,191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WEST MERCIA PCC (G)</text:p>
          </table:table-cell>
          <table:table-cell office:value-type="float" office:value="1001930889" table:style-name="ce6">
            <text:p>1001930889</text:p>
          </table:table-cell>
          <table:table-cell office:value-type="float" office:value="766660" table:style-name="ce8">
            <text:p><text:s/>766,66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WEST MERCIA PCC (G)</text:p>
          </table:table-cell>
          <table:table-cell office:value-type="float" office:value="1001930889" table:style-name="ce6">
            <text:p>1001930889</text:p>
          </table:table-cell>
          <table:table-cell office:value-type="float" office:value="3615671" table:style-name="ce8">
            <text:p><text:s/>3,615,671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WEST MERCIA PCC (G)</text:p>
          </table:table-cell>
          <table:table-cell office:value-type="float" office:value="1001930889" table:style-name="ce6">
            <text:p>1001930889</text:p>
          </table:table-cell>
          <table:table-cell office:value-type="float" office:value="66627" table:style-name="ce8">
            <text:p><text:s/>66,627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WEST MERCIA PCC (G)</text:p>
          </table:table-cell>
          <table:table-cell office:value-type="float" office:value="1001930889" table:style-name="ce6">
            <text:p>1001930889</text:p>
          </table:table-cell>
          <table:table-cell office:value-type="float" office:value="164640" table:style-name="ce8">
            <text:p><text:s/>164,64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WEST MIDLANDS OFFICE FOR POLICING &amp; CRIME (G)</text:p>
          </table:table-cell>
          <table:table-cell office:value-type="float" office:value="1001930890" table:style-name="ce6">
            <text:p>1001930890</text:p>
          </table:table-cell>
          <table:table-cell office:value-type="float" office:value="20901975" table:style-name="ce8">
            <text:p><text:s/>20,901,975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WEST MIDLANDS OFFICE FOR POLICING &amp; CRIME (G)</text:p>
          </table:table-cell>
          <table:table-cell office:value-type="float" office:value="1001930890" table:style-name="ce6">
            <text:p>1001930890</text:p>
          </table:table-cell>
          <table:table-cell office:value-type="float" office:value="725241" table:style-name="ce8">
            <text:p><text:s/>725,241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WEST MIDLANDS OFFICE FOR POLICING &amp; CRIME (G)</text:p>
          </table:table-cell>
          <table:table-cell office:value-type="float" office:value="1001930890" table:style-name="ce6">
            <text:p>1001930890</text:p>
          </table:table-cell>
          <table:table-cell office:value-type="float" office:value="1419533" table:style-name="ce8">
            <text:p><text:s/>1,419,533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WEST MIDLANDS OFFICE FOR POLICING &amp; CRIME (G)</text:p>
          </table:table-cell>
          <table:table-cell office:value-type="float" office:value="1001930890" table:style-name="ce6">
            <text:p>1001930890</text:p>
          </table:table-cell>
          <table:table-cell office:value-type="float" office:value="15023010" table:style-name="ce8">
            <text:p><text:s/>15,023,01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WEST MIDLANDS OFFICE FOR POLICING &amp; CRIME (G)</text:p>
          </table:table-cell>
          <table:table-cell office:value-type="float" office:value="1001930890" table:style-name="ce6">
            <text:p>1001930890</text:p>
          </table:table-cell>
          <table:table-cell office:value-type="float" office:value="165945" table:style-name="ce8">
            <text:p><text:s/>165,945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4T00:00:00" table:style-name="ce7">
            <text:p>04/11/2016</text:p>
          </table:table-cell>
          <table:table-cell office:value-type="string" table:style-name="ce6">
            <text:p>IT, Broadcasting &amp; Telecoms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BRAMBLE HUB LTD</text:p>
          </table:table-cell>
          <table:table-cell office:value-type="float" office:value="1001931482" table:style-name="ce6">
            <text:p>1001931482</text:p>
          </table:table-cell>
          <table:table-cell office:value-type="float" office:value="28582.2" table:style-name="ce8">
            <text:p><text:s/>28,582.2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4T00:00:00" table:style-name="ce9">
            <text:p>04/1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10">
            <text:p>GOVERNMENT ACTUARY'S DEPARTMENT</text:p>
          </table:table-cell>
          <table:table-cell office:value-type="float" office:value="3000052942" table:style-name="ce11">
            <text:p>3000052942</text:p>
          </table:table-cell>
          <table:table-cell office:value-type="float" office:value="65366.14" table:style-name="ce12">
            <text:p><text:s/>65,366.14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4T00:00:00" table:style-name="ce9">
            <text:p>04/1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10">
            <text:p>CAMBRIDGESHIRE POLICE &amp; CRIME COMMISSIONER</text:p>
          </table:table-cell>
          <table:table-cell office:value-type="float" office:value="1001931531" table:style-name="ce11">
            <text:p>1001931531</text:p>
          </table:table-cell>
          <table:table-cell office:value-type="float" office:value="26187.95" table:style-name="ce12">
            <text:p><text:s/>26,187.95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4T00:00:00" table:style-name="ce9">
            <text:p>04/1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10">
            <text:p>POLICE &amp; CRIME COMMISSIONER FOR ESSEX</text:p>
          </table:table-cell>
          <table:table-cell office:value-type="float" office:value="1001931600" table:style-name="ce11">
            <text:p>1001931600</text:p>
          </table:table-cell>
          <table:table-cell office:value-type="float" office:value="30627.9" table:style-name="ce12">
            <text:p><text:s/>30,627.9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7T00:00:00" table:style-name="ce7">
            <text:p>07/11/2016</text:p>
          </table:table-cell>
          <table:table-cell office:value-type="string" table:style-name="ce6">
            <text:p>IT, Broadcasting &amp; Telecoms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VODAFONE LTD</text:p>
          </table:table-cell>
          <table:table-cell office:value-type="float" office:value="1001932158" table:style-name="ce6">
            <text:p>1001932158</text:p>
          </table:table-cell>
          <table:table-cell office:value-type="float" office:value="31149.3" table:style-name="ce8">
            <text:p><text:s/>31,149.3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7T00:00:00" table:style-name="ce7">
            <text:p>07/11/2016</text:p>
          </table:table-cell>
          <table:table-cell office:value-type="string" table:style-name="ce6">
            <text:p>IT, Broadcasting &amp; Telecoms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ZAIZI LTD</text:p>
          </table:table-cell>
          <table:table-cell office:value-type="float" office:value="1001932166" table:style-name="ce6">
            <text:p>1001932166</text:p>
          </table:table-cell>
          <table:table-cell office:value-type="float" office:value="58770.559999999998" table:style-name="ce8">
            <text:p><text:s/>58,770.56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7T00:00:00" table:style-name="ce7">
            <text:p>07/11/2016</text:p>
          </table:table-cell>
          <table:table-cell office:value-type="string" table:style-name="ce6">
            <text:p>IT, Broadcasting &amp; Telecoms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ZAIZI LTD</text:p>
          </table:table-cell>
          <table:table-cell office:value-type="float" office:value="1001932166" table:style-name="ce6">
            <text:p>1001932166</text:p>
          </table:table-cell>
          <table:table-cell office:value-type="float" office:value="43257.19" table:style-name="ce8">
            <text:p><text:s/>43,257.19<text:s/></text:p>
          </table:table-cell>
          <table:table-cell table:number-columns-repeated="16376" table:style-name="ce3"/>
        </table:table-row>
        <table:table-row table:number-rows-repeated="2"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7T00:00:00" table:style-name="ce7">
            <text:p>07/11/2016</text:p>
          </table:table-cell>
          <table:table-cell office:value-type="string" table:style-name="ce6">
            <text:p>Legal Services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JACKSON &amp; CANTER LLP T/A BROUDIE JACKSON CANTER</text:p>
          </table:table-cell>
          <table:table-cell office:value-type="float" office:value="1001932105" table:style-name="ce6">
            <text:p>1001932105</text:p>
          </table:table-cell>
          <table:table-cell office:value-type="float" office:value="182755.1" table:style-name="ce8">
            <text:p><text:s/>182,755.1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8T00:00:00" table:style-name="ce7">
            <text:p>08/11/2016</text:p>
          </table:table-cell>
          <table:table-cell office:value-type="string" table:style-name="ce6">
            <text:p>Legal Services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SOPHIE CARTWRIGHT</text:p>
          </table:table-cell>
          <table:table-cell office:value-type="float" office:value="1001932768" table:style-name="ce6">
            <text:p>1001932768</text:p>
          </table:table-cell>
          <table:table-cell office:value-type="float" office:value="26302.2" table:style-name="ce8">
            <text:p><text:s/>26,302.2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9T00:00:00" table:style-name="ce7">
            <text:p>09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SURVIVORS TRUST (THE) (G)</text:p>
          </table:table-cell>
          <table:table-cell office:value-type="float" office:value="1001933128" table:style-name="ce6">
            <text:p>1001933128</text:p>
          </table:table-cell>
          <table:table-cell office:value-type="float" office:value="37500" table:style-name="ce8">
            <text:p><text:s/>37,50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09T00:00:00" table:style-name="ce9">
            <text:p>09/1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10">
            <text:p>GOVERNMENT ACTUARY'S DEPARTMENT</text:p>
          </table:table-cell>
          <table:table-cell office:value-type="float" office:value="3000052958" table:style-name="ce11">
            <text:p>3000052958</text:p>
          </table:table-cell>
          <table:table-cell office:value-type="float" office:value="65455.85" table:style-name="ce12">
            <text:p><text:s/>65,455.85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10T00:00:00" table:style-name="ce7">
            <text:p>10/11/2016</text:p>
          </table:table-cell>
          <table:table-cell office:value-type="string" table:style-name="ce6">
            <text:p>Legal Services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FIELD FISHER WATERHOUSE LLP T/A FIELDFISHER</text:p>
          </table:table-cell>
          <table:table-cell office:value-type="float" office:value="1001933864" table:style-name="ce6">
            <text:p>1001933864</text:p>
          </table:table-cell>
          <table:table-cell office:value-type="float" office:value="30463.200000000001" table:style-name="ce8">
            <text:p><text:s/>30,463.2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11T00:00:00" table:style-name="ce7">
            <text:p>11/11/2016</text:p>
          </table:table-cell>
          <table:table-cell office:value-type="string" table:style-name="ce6">
            <text:p>Healthcare Services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SALVATION ARMY (THE)</text:p>
          </table:table-cell>
          <table:table-cell office:value-type="float" office:value="1001934701" table:style-name="ce6">
            <text:p>1001934701</text:p>
          </table:table-cell>
          <table:table-cell office:value-type="float" office:value="953379.5" table:style-name="ce8">
            <text:p><text:s/>953,379.5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11T00:00:00" table:style-name="ce7">
            <text:p>11/11/2016</text:p>
          </table:table-cell>
          <table:table-cell office:value-type="string" table:style-name="ce6">
            <text:p>Healthcare Services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SALVATION ARMY (THE)</text:p>
          </table:table-cell>
          <table:table-cell office:value-type="float" office:value="1001934701" table:style-name="ce6">
            <text:p>1001934701</text:p>
          </table:table-cell>
          <table:table-cell office:value-type="float" office:value="808736.52" table:style-name="ce8">
            <text:p><text:s/>808,736.52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11T00:00:00" table:style-name="ce7">
            <text:p>11/11/2016</text:p>
          </table:table-cell>
          <table:table-cell office:value-type="string" table:style-name="ce6">
            <text:p>Healthcare Services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SALVATION ARMY (THE)</text:p>
          </table:table-cell>
          <table:table-cell office:value-type="float" office:value="1001934701" table:style-name="ce6">
            <text:p>1001934701</text:p>
          </table:table-cell>
          <table:table-cell office:value-type="float" office:value="830412.16" table:style-name="ce8">
            <text:p><text:s/>830,412.16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11T00:00:00" table:style-name="ce7">
            <text:p>11/11/2016</text:p>
          </table:table-cell>
          <table:table-cell office:value-type="string" table:style-name="ce6">
            <text:p>Healthcare Services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SALVATION ARMY (THE)</text:p>
          </table:table-cell>
          <table:table-cell office:value-type="float" office:value="1001934701" table:style-name="ce6">
            <text:p>1001934701</text:p>
          </table:table-cell>
          <table:table-cell office:value-type="float" office:value="1090627.78" table:style-name="ce8">
            <text:p><text:s/>1,090,627.78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11T00:00:00" table:style-name="ce7">
            <text:p>11/11/2016</text:p>
          </table:table-cell>
          <table:table-cell office:value-type="string" table:style-name="ce6">
            <text:p>Healthcare Services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SALVATION ARMY (THE)</text:p>
          </table:table-cell>
          <table:table-cell office:value-type="float" office:value="1001934701" table:style-name="ce6">
            <text:p>1001934701</text:p>
          </table:table-cell>
          <table:table-cell office:value-type="float" office:value="1078415.3799999999" table:style-name="ce8">
            <text:p><text:s/>1,078,415.38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11T00:00:00" table:style-name="ce7">
            <text:p>11/11/2016</text:p>
          </table:table-cell>
          <table:table-cell office:value-type="string" table:style-name="ce6">
            <text:p>IT, Broadcasting &amp; Telecoms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NORTHROP GRUMMAN UK LTD</text:p>
          </table:table-cell>
          <table:table-cell office:value-type="float" office:value="1001934659" table:style-name="ce6">
            <text:p>1001934659</text:p>
          </table:table-cell>
          <table:table-cell office:value-type="float" office:value="402062.02" table:style-name="ce8">
            <text:p><text:s/>402,062.02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11T00:00:00" table:style-name="ce7">
            <text:p>11/11/2016</text:p>
          </table:table-cell>
          <table:table-cell office:value-type="string" table:style-name="ce6">
            <text:p>IT, Broadcasting &amp; Telecoms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CGI IT UK LTD</text:p>
          </table:table-cell>
          <table:table-cell office:value-type="float" office:value="1001934521" table:style-name="ce6">
            <text:p>1001934521</text:p>
          </table:table-cell>
          <table:table-cell office:value-type="float" office:value="94150.8" table:style-name="ce8">
            <text:p><text:s/>94,150.8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11T00:00:00" table:style-name="ce7">
            <text:p>11/11/2016</text:p>
          </table:table-cell>
          <table:table-cell office:value-type="string" table:style-name="ce6">
            <text:p>IT, Broadcasting &amp; Telecoms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CGI IT UK LTD</text:p>
          </table:table-cell>
          <table:table-cell office:value-type="float" office:value="1001934521" table:style-name="ce6">
            <text:p>1001934521</text:p>
          </table:table-cell>
          <table:table-cell office:value-type="float" office:value="135792" table:style-name="ce8">
            <text:p><text:s/>135,792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11T00:00:00" table:style-name="ce7">
            <text:p>11/11/2016</text:p>
          </table:table-cell>
          <table:table-cell office:value-type="string" table:style-name="ce6">
            <text:p>IT, Broadcasting &amp; Telecoms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CGI IT UK LTD</text:p>
          </table:table-cell>
          <table:table-cell office:value-type="float" office:value="1001934521" table:style-name="ce6">
            <text:p>1001934521</text:p>
          </table:table-cell>
          <table:table-cell office:value-type="float" office:value="230599.2" table:style-name="ce8">
            <text:p><text:s/>230,599.2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11T00:00:00" table:style-name="ce7">
            <text:p>11/11/2016</text:p>
          </table:table-cell>
          <table:table-cell office:value-type="string" table:style-name="ce6">
            <text:p>Pension Scheme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FORENSIC SCIENCE SERVICES PENSION SCHEME</text:p>
          </table:table-cell>
          <table:table-cell office:value-type="float" office:value="1001934572" table:style-name="ce6">
            <text:p>1001934572</text:p>
          </table:table-cell>
          <table:table-cell office:value-type="float" office:value="875000" table:style-name="ce8">
            <text:p><text:s/>875,000.00<text:s/></text:p>
          </table:table-cell>
          <table:table-cell table:number-columns-repeated="16376" table:style-name="ce3"/>
        </table:table-row>
        <table:table-row table:number-rows-repeated="2"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11T00:00:00" table:style-name="ce7">
            <text:p>11/11/2016</text:p>
          </table:table-cell>
          <table:table-cell office:value-type="string" table:style-name="ce6">
            <text:p>PCD Nat Applications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NORTHROP GRUMMAN UK LTD</text:p>
          </table:table-cell>
          <table:table-cell office:value-type="float" office:value="1001934659" table:style-name="ce6">
            <text:p>1001934659</text:p>
          </table:table-cell>
          <table:table-cell office:value-type="float" office:value="106970.42" table:style-name="ce8">
            <text:p><text:s/>106,970.42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11T00:00:00" table:style-name="ce9">
            <text:p>11/11/2016</text:p>
          </table:table-cell>
          <table:table-cell office:value-type="string" table:style-name="ce6">
            <text:p>PCD Nat Applications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10">
            <text:p>NORTHROP GRUMMAN UK LTD</text:p>
          </table:table-cell>
          <table:table-cell office:value-type="float" office:value="1001934659" table:style-name="ce11">
            <text:p>1001934659</text:p>
          </table:table-cell>
          <table:table-cell office:value-type="float" office:value="463404" table:style-name="ce12">
            <text:p><text:s/>463,404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11T00:00:00" table:style-name="ce9">
            <text:p>11/1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10">
            <text:p>CITY OF LONDON POLICE</text:p>
          </table:table-cell>
          <table:table-cell office:value-type="float" office:value="1001934526" table:style-name="ce11">
            <text:p>1001934526</text:p>
          </table:table-cell>
          <table:table-cell office:value-type="float" office:value="56171.8" table:style-name="ce12">
            <text:p><text:s/>56,171.8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14T00:00:00" table:style-name="ce7">
            <text:p>14/11/2016</text:p>
          </table:table-cell>
          <table:table-cell office:value-type="string" table:style-name="ce6">
            <text:p>Defense &amp; Law Enforceme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OFFICE OF THE POLICE &amp; CRIME COMMISSIONER FOR GREATER MANCHESTER</text:p>
          </table:table-cell>
          <table:table-cell office:value-type="float" office:value="1001935405" table:style-name="ce6">
            <text:p>1001935405</text:p>
          </table:table-cell>
          <table:table-cell office:value-type="float" office:value="58000" table:style-name="ce8">
            <text:p><text:s/>58,00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14T00:00:00" table:style-name="ce7">
            <text:p>14/11/2016</text:p>
          </table:table-cell>
          <table:table-cell office:value-type="string" table:style-name="ce6">
            <text:p>IT, Broadcasting &amp; Telecoms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EE LTD</text:p>
          </table:table-cell>
          <table:table-cell office:value-type="float" office:value="1001935369" table:style-name="ce6">
            <text:p>1001935369</text:p>
          </table:table-cell>
          <table:table-cell office:value-type="float" office:value="133307.41" table:style-name="ce8">
            <text:p><text:s/>133,307.41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14T00:00:00" table:style-name="ce9">
            <text:p>14/1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10">
            <text:p>NATIONAL AUDIT OFFICE (NAO)</text:p>
          </table:table-cell>
          <table:table-cell office:value-type="float" office:value="3000052978" table:style-name="ce11">
            <text:p>3000052978</text:p>
          </table:table-cell>
          <table:table-cell office:value-type="float" office:value="42450.89" table:style-name="ce12">
            <text:p><text:s/>42,450.89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15T00:00:00" table:style-name="ce7">
            <text:p>15/11/2016</text:p>
          </table:table-cell>
          <table:table-cell office:value-type="string" table:style-name="ce6">
            <text:p>Procurement Card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BARCLAYS BANK</text:p>
          </table:table-cell>
          <table:table-cell office:value-type="float" office:value="1001935843" table:style-name="ce6">
            <text:p>1001935843</text:p>
          </table:table-cell>
          <table:table-cell office:value-type="float" office:value="153568.85" table:style-name="ce8">
            <text:p><text:s/>153,568.85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15T00:00:00" table:style-name="ce7">
            <text:p>15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GANGMASTERS LICENSING AUTHORITY (G)</text:p>
          </table:table-cell>
          <table:table-cell office:value-type="float" office:value="1001935832" table:style-name="ce6">
            <text:p>1001935832</text:p>
          </table:table-cell>
          <table:table-cell office:value-type="float" office:value="352512" table:style-name="ce8">
            <text:p><text:s/>352,512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15T00:00:00" table:style-name="ce9">
            <text:p>15/1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10">
            <text:p>CORNWALL COUNTY COUNCIL</text:p>
          </table:table-cell>
          <table:table-cell office:value-type="float" office:value="1001935855" table:style-name="ce11">
            <text:p>1001935855</text:p>
          </table:table-cell>
          <table:table-cell office:value-type="float" office:value="27803.99" table:style-name="ce12">
            <text:p><text:s/>27,803.99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15T00:00:00" table:style-name="ce7">
            <text:p>15/11/2016</text:p>
          </table:table-cell>
          <table:table-cell office:value-type="string" table:style-name="ce6">
            <text:p>Procurement Card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BARCLAYS BANK</text:p>
          </table:table-cell>
          <table:table-cell office:value-type="float" office:value="1001935843" table:style-name="ce6">
            <text:p>1001935843</text:p>
          </table:table-cell>
          <table:table-cell office:value-type="float" office:value="153568.85" table:style-name="ce8">
            <text:p><text:s/>153,568.85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16T00:00:00" table:style-name="ce7">
            <text:p>16/11/2016</text:p>
          </table:table-cell>
          <table:table-cell office:value-type="string" table:style-name="ce6">
            <text:p>IT, Broadcasting &amp; Telecoms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DATALYNX LTD</text:p>
          </table:table-cell>
          <table:table-cell office:value-type="float" office:value="1001936258" table:style-name="ce6">
            <text:p>1001936258</text:p>
          </table:table-cell>
          <table:table-cell office:value-type="float" office:value="75690" table:style-name="ce8">
            <text:p><text:s/>75,69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16T00:00:00" table:style-name="ce7">
            <text:p>16/11/2016</text:p>
          </table:table-cell>
          <table:table-cell office:value-type="string" table:style-name="ce6">
            <text:p>IT, Broadcasting &amp; Telecoms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FUJITSU SERVICES LTD</text:p>
          </table:table-cell>
          <table:table-cell office:value-type="float" office:value="1001936268" table:style-name="ce6">
            <text:p>1001936268</text:p>
          </table:table-cell>
          <table:table-cell office:value-type="float" office:value="54409.3" table:style-name="ce8">
            <text:p><text:s/>54,409.3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16T00:00:00" table:style-name="ce7">
            <text:p>16/11/2016</text:p>
          </table:table-cell>
          <table:table-cell office:value-type="string" table:style-name="ce6">
            <text:p>IT, Broadcasting &amp; Telecoms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DATALYNX LTD</text:p>
          </table:table-cell>
          <table:table-cell office:value-type="float" office:value="1001936258" table:style-name="ce6">
            <text:p>1001936258</text:p>
          </table:table-cell>
          <table:table-cell office:value-type="float" office:value="75690" table:style-name="ce8">
            <text:p><text:s/>75,69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16T00:00:00" table:style-name="ce7">
            <text:p>16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RESPECT (G)</text:p>
          </table:table-cell>
          <table:table-cell office:value-type="float" office:value="1001936213" table:style-name="ce6">
            <text:p>1001936213</text:p>
          </table:table-cell>
          <table:table-cell office:value-type="float" office:value="60000" table:style-name="ce8">
            <text:p><text:s/>60,00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16T00:00:00" table:style-name="ce7">
            <text:p>16/11/2016</text:p>
          </table:table-cell>
          <table:table-cell office:value-type="string" table:style-name="ce6">
            <text:p>Legal Services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THREE RAYMOND BUILDINGS</text:p>
          </table:table-cell>
          <table:table-cell office:value-type="float" office:value="1001936326" table:style-name="ce6">
            <text:p>1001936326</text:p>
          </table:table-cell>
          <table:table-cell office:value-type="float" office:value="30107.08" table:style-name="ce8">
            <text:p><text:s/>30,107.08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16T00:00:00" table:style-name="ce7">
            <text:p>16/11/2016</text:p>
          </table:table-cell>
          <table:table-cell office:value-type="string" table:style-name="ce6">
            <text:p>Legal Services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THREE RAYMOND BUILDINGS</text:p>
          </table:table-cell>
          <table:table-cell office:value-type="float" office:value="1001936326" table:style-name="ce6">
            <text:p>1001936326</text:p>
          </table:table-cell>
          <table:table-cell office:value-type="float" office:value="26691.02" table:style-name="ce8">
            <text:p><text:s/>26,691.02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17T00:00:00" table:style-name="ce7">
            <text:p>17/11/2016</text:p>
          </table:table-cell>
          <table:table-cell office:value-type="string" table:style-name="ce6">
            <text:p>Contingent Labou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NORTHROP GRUMMAN UK LTD</text:p>
          </table:table-cell>
          <table:table-cell office:value-type="float" office:value="1001936773" table:style-name="ce6">
            <text:p>1001936773</text:p>
          </table:table-cell>
          <table:table-cell office:value-type="float" office:value="176727.34" table:style-name="ce8">
            <text:p><text:s/>176,727.34<text:s/></text:p>
          </table:table-cell>
          <table:table-cell table:number-columns-repeated="16376" table:style-name="ce3"/>
        </table:table-row>
        <table:table-row table:number-rows-repeated="2"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17T00:00:00" table:style-name="ce7">
            <text:p>17/11/2016</text:p>
          </table:table-cell>
          <table:table-cell office:value-type="string" table:style-name="ce6">
            <text:p>Contingent Labou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NORTHROP GRUMMAN UK LTD</text:p>
          </table:table-cell>
          <table:table-cell office:value-type="float" office:value="1001936773" table:style-name="ce6">
            <text:p>1001936773</text:p>
          </table:table-cell>
          <table:table-cell office:value-type="float" office:value="167508.78" table:style-name="ce8">
            <text:p><text:s/>167,508.78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17T00:00:00" table:style-name="ce7">
            <text:p>17/11/2016</text:p>
          </table:table-cell>
          <table:table-cell office:value-type="string" table:style-name="ce6">
            <text:p>IT, Broadcasting &amp; Telecoms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AIRWAVE SOLUTIONS LTD</text:p>
          </table:table-cell>
          <table:table-cell office:value-type="float" office:value="1001936704" table:style-name="ce6">
            <text:p>1001936704</text:p>
          </table:table-cell>
          <table:table-cell office:value-type="float" office:value="1262808.44" table:style-name="ce8">
            <text:p><text:s/>1,262,808.44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17T00:00:00" table:style-name="ce7">
            <text:p>17/11/2016</text:p>
          </table:table-cell>
          <table:table-cell office:value-type="string" table:style-name="ce6">
            <text:p>IT, Broadcasting &amp; Telecoms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AIRWAVE SOLUTIONS LTD</text:p>
          </table:table-cell>
          <table:table-cell office:value-type="float" office:value="1001936704" table:style-name="ce6">
            <text:p>1001936704</text:p>
          </table:table-cell>
          <table:table-cell office:value-type="float" office:value="245879.57" table:style-name="ce8">
            <text:p><text:s/>245,879.57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17T00:00:00" table:style-name="ce7">
            <text:p>17/11/2016</text:p>
          </table:table-cell>
          <table:table-cell office:value-type="string" table:style-name="ce6">
            <text:p>IT, Broadcasting &amp; Telecoms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AIRWAVE SOLUTIONS LTD</text:p>
          </table:table-cell>
          <table:table-cell office:value-type="float" office:value="1001936704" table:style-name="ce6">
            <text:p>1001936704</text:p>
          </table:table-cell>
          <table:table-cell office:value-type="float" office:value="-37994.26" table:style-name="ce8">
            <text:p>-37,994.26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17T00:00:00" table:style-name="ce7">
            <text:p>17/11/2016</text:p>
          </table:table-cell>
          <table:table-cell office:value-type="string" table:style-name="ce6">
            <text:p>IT, Broadcasting &amp; Telecoms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AIRWAVE SOLUTIONS LTD</text:p>
          </table:table-cell>
          <table:table-cell office:value-type="float" office:value="1001936704" table:style-name="ce6">
            <text:p>1001936704</text:p>
          </table:table-cell>
          <table:table-cell office:value-type="float" office:value="-323702.92" table:style-name="ce8">
            <text:p>-323,702.92<text:s/></text:p>
          </table:table-cell>
          <table:table-cell table:number-columns-repeated="16376" table:style-name="ce3"/>
        </table:table-row>
        <table:table-row table:number-rows-repeated="3"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17T00:00:00" table:style-name="ce7">
            <text:p>17/11/2016</text:p>
          </table:table-cell>
          <table:table-cell office:value-type="string" table:style-name="ce6">
            <text:p>IT, Broadcasting &amp; Telecoms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CHAUCER GROUP LTD</text:p>
          </table:table-cell>
          <table:table-cell office:value-type="float" office:value="1001936723" table:style-name="ce6">
            <text:p>1001936723</text:p>
          </table:table-cell>
          <table:table-cell office:value-type="float" office:value="83760" table:style-name="ce8">
            <text:p><text:s/>83,760.00<text:s/></text:p>
          </table:table-cell>
          <table:table-cell table:number-columns-repeated="16376" table:style-name="ce3"/>
        </table:table-row>
        <table:table-row table:number-rows-repeated="2"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17T00:00:00" table:style-name="ce7">
            <text:p>17/11/2016</text:p>
          </table:table-cell>
          <table:table-cell office:value-type="string" table:style-name="ce6">
            <text:p>Legal Services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FIELD FISHER WATERHOUSE LLP T/A FIELDFISHER</text:p>
          </table:table-cell>
          <table:table-cell office:value-type="float" office:value="1001936742" table:style-name="ce6">
            <text:p>1001936742</text:p>
          </table:table-cell>
          <table:table-cell office:value-type="float" office:value="285850.22000000003" table:style-name="ce8">
            <text:p><text:s/>285,850.22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17T00:00:00" table:style-name="ce7">
            <text:p>17/11/2016</text:p>
          </table:table-cell>
          <table:table-cell office:value-type="string" table:style-name="ce6">
            <text:p>IT, Broadcasting &amp; Telecoms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CHAUCER GROUP LTD</text:p>
          </table:table-cell>
          <table:table-cell office:value-type="float" office:value="1001936723" table:style-name="ce6">
            <text:p>1001936723</text:p>
          </table:table-cell>
          <table:table-cell office:value-type="float" office:value="83760" table:style-name="ce8">
            <text:p><text:s/>83,76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17T00:00:00" table:style-name="ce7">
            <text:p>17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EAST LINDSEY DISTRICT COUNCIL (G)</text:p>
          </table:table-cell>
          <table:table-cell office:value-type="float" office:value="1001936624" table:style-name="ce6">
            <text:p>1001936624</text:p>
          </table:table-cell>
          <table:table-cell office:value-type="float" office:value="64340" table:style-name="ce8">
            <text:p><text:s/>64,34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17T00:00:00" table:style-name="ce7">
            <text:p>17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KNOWSLEY METROPOLITAN BOROUGH COUNCIL (G)</text:p>
          </table:table-cell>
          <table:table-cell office:value-type="float" office:value="1001936627" table:style-name="ce6">
            <text:p>1001936627</text:p>
          </table:table-cell>
          <table:table-cell office:value-type="float" office:value="32304.83" table:style-name="ce8">
            <text:p><text:s/>32,304.83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17T00:00:00" table:style-name="ce7">
            <text:p>17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LEICESTERSHIRE COUNTY COUNCIL 1 (G)</text:p>
          </table:table-cell>
          <table:table-cell office:value-type="float" office:value="1001936628" table:style-name="ce6">
            <text:p>1001936628</text:p>
          </table:table-cell>
          <table:table-cell office:value-type="float" office:value="29455" table:style-name="ce8">
            <text:p><text:s/>29,455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17T00:00:00" table:style-name="ce7">
            <text:p>17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NORTH LINCOLNSHIRE COUNCIL 1 (G)</text:p>
          </table:table-cell>
          <table:table-cell office:value-type="float" office:value="1001936631" table:style-name="ce6">
            <text:p>1001936631</text:p>
          </table:table-cell>
          <table:table-cell office:value-type="float" office:value="34200" table:style-name="ce8">
            <text:p><text:s/>34,20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17T00:00:00" table:style-name="ce7">
            <text:p>17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NOTTINGHAMSHIRE COUNTY COUNCIL 2 (G)</text:p>
          </table:table-cell>
          <table:table-cell office:value-type="float" office:value="1001936633" table:style-name="ce6">
            <text:p>1001936633</text:p>
          </table:table-cell>
          <table:table-cell office:value-type="float" office:value="28495.9" table:style-name="ce8">
            <text:p><text:s/>28,495.9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17T00:00:00" table:style-name="ce7">
            <text:p>17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WEST SUSSEX COUNTY COUNCIL (G)</text:p>
          </table:table-cell>
          <table:table-cell office:value-type="float" office:value="1001936637" table:style-name="ce6">
            <text:p>1001936637</text:p>
          </table:table-cell>
          <table:table-cell office:value-type="float" office:value="29991" table:style-name="ce8">
            <text:p><text:s/>29,991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17T00:00:00" table:style-name="ce7">
            <text:p>17/11/2016</text:p>
          </table:table-cell>
          <table:table-cell office:value-type="string" table:style-name="ce6">
            <text:p>Science, Technical &amp; Research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LEONARDO MW LTD</text:p>
          </table:table-cell>
          <table:table-cell office:value-type="float" office:value="1001936763" table:style-name="ce6">
            <text:p>1001936763</text:p>
          </table:table-cell>
          <table:table-cell office:value-type="float" office:value="25815.18" table:style-name="ce8">
            <text:p><text:s/>25,815.18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17T00:00:00" table:style-name="ce7">
            <text:p>17/11/2016</text:p>
          </table:table-cell>
          <table:table-cell office:value-type="string" table:style-name="ce6">
            <text:p>Science, Technical &amp; Research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LEONARDO MW LTD</text:p>
          </table:table-cell>
          <table:table-cell office:value-type="float" office:value="1001936763" table:style-name="ce6">
            <text:p>1001936763</text:p>
          </table:table-cell>
          <table:table-cell office:value-type="float" office:value="30145.08" table:style-name="ce8">
            <text:p><text:s/>30,145.08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18T00:00:00" table:style-name="ce7">
            <text:p>18/11/2016</text:p>
          </table:table-cell>
          <table:table-cell office:value-type="string" table:style-name="ce6">
            <text:p>IT, Broadcasting &amp; Telecoms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NOMENSA LTD</text:p>
          </table:table-cell>
          <table:table-cell office:value-type="float" office:value="1001937439" table:style-name="ce6">
            <text:p>1001937439</text:p>
          </table:table-cell>
          <table:table-cell office:value-type="float" office:value="37800" table:style-name="ce8">
            <text:p><text:s/>37,80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18T00:00:00" table:style-name="ce9">
            <text:p>18/1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10">
            <text:p>GOVERNMENT ACTUARY'S DEPARTMENT</text:p>
          </table:table-cell>
          <table:table-cell office:value-type="float" office:value="3000052994" table:style-name="ce11">
            <text:p>3000052994</text:p>
          </table:table-cell>
          <table:table-cell office:value-type="float" office:value="48557.24" table:style-name="ce12">
            <text:p><text:s/>48,557.24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21T00:00:00" table:style-name="ce7">
            <text:p>21/11/2016</text:p>
          </table:table-cell>
          <table:table-cell office:value-type="string" table:style-name="ce6">
            <text:p>Healthcare Services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SALVATION ARMY (THE)</text:p>
          </table:table-cell>
          <table:table-cell office:value-type="float" office:value="1001938196" table:style-name="ce6">
            <text:p>1001938196</text:p>
          </table:table-cell>
          <table:table-cell office:value-type="float" office:value="1082523.69" table:style-name="ce8">
            <text:p><text:s/>1,082,523.69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21T00:00:00" table:style-name="ce7">
            <text:p>21/11/2016</text:p>
          </table:table-cell>
          <table:table-cell office:value-type="string" table:style-name="ce6">
            <text:p>IT, Broadcasting &amp; Telecoms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CHAUCER GROUP LTD</text:p>
          </table:table-cell>
          <table:table-cell office:value-type="float" office:value="1001938144" table:style-name="ce6">
            <text:p>1001938144</text:p>
          </table:table-cell>
          <table:table-cell office:value-type="float" office:value="83883.06" table:style-name="ce8">
            <text:p><text:s/>83,883.06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21T00:00:00" table:style-name="ce7">
            <text:p>21/11/2016</text:p>
          </table:table-cell>
          <table:table-cell office:value-type="string" table:style-name="ce6">
            <text:p>Lab &amp; Scientific Equipme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KELLOGG, BROWN AND ROOT LTD</text:p>
          </table:table-cell>
          <table:table-cell office:value-type="float" office:value="1001938173" table:style-name="ce6">
            <text:p>1001938173</text:p>
          </table:table-cell>
          <table:table-cell office:value-type="float" office:value="41872" table:style-name="ce8">
            <text:p><text:s/>41,872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21T00:00:00" table:style-name="ce7">
            <text:p>21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AVON FIRE &amp; RESCUE SERVICE (G)</text:p>
          </table:table-cell>
          <table:table-cell office:value-type="float" office:value="1001937931" table:style-name="ce6">
            <text:p>1001937931</text:p>
          </table:table-cell>
          <table:table-cell office:value-type="float" office:value="74903" table:style-name="ce8">
            <text:p><text:s/>74,903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21T00:00:00" table:style-name="ce7">
            <text:p>21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BUCKINGHAMSHIRE &amp; MILTON KEYNES FIRE AUTHORITY (G)</text:p>
          </table:table-cell>
          <table:table-cell office:value-type="float" office:value="1001937938" table:style-name="ce6">
            <text:p>1001937938</text:p>
          </table:table-cell>
          <table:table-cell office:value-type="float" office:value="64815" table:style-name="ce8">
            <text:p><text:s/>64,815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21T00:00:00" table:style-name="ce7">
            <text:p>21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DEVON &amp; SOMERSET FIRE &amp; RESCUE SERVICE (G)</text:p>
          </table:table-cell>
          <table:table-cell office:value-type="float" office:value="1001937947" table:style-name="ce6">
            <text:p>1001937947</text:p>
          </table:table-cell>
          <table:table-cell office:value-type="float" office:value="78952" table:style-name="ce8">
            <text:p><text:s/>78,952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21T00:00:00" table:style-name="ce7">
            <text:p>21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ESSEX COUNTY FIRE AND RESCUE (G)</text:p>
          </table:table-cell>
          <table:table-cell office:value-type="float" office:value="1001937951" table:style-name="ce6">
            <text:p>1001937951</text:p>
          </table:table-cell>
          <table:table-cell office:value-type="float" office:value="72131" table:style-name="ce8">
            <text:p><text:s/>72,131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21T00:00:00" table:style-name="ce7">
            <text:p>21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GREATER LONDON AUTHORITY (G)</text:p>
          </table:table-cell>
          <table:table-cell office:value-type="float" office:value="1001937953" table:style-name="ce6">
            <text:p>1001937953</text:p>
          </table:table-cell>
          <table:table-cell office:value-type="float" office:value="315841" table:style-name="ce8">
            <text:p><text:s/>315,841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21T00:00:00" table:style-name="ce7">
            <text:p>21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HAMPSHIRE FIRE &amp; RESCUE SERVICE (G)</text:p>
          </table:table-cell>
          <table:table-cell office:value-type="float" office:value="1001937955" table:style-name="ce6">
            <text:p>1001937955</text:p>
          </table:table-cell>
          <table:table-cell office:value-type="float" office:value="81204" table:style-name="ce8">
            <text:p><text:s/>81,204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21T00:00:00" table:style-name="ce7">
            <text:p>21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HEREFORD AND WORCESTER FIRE &amp; RESCUE SERVICE (G)</text:p>
          </table:table-cell>
          <table:table-cell office:value-type="float" office:value="1001937956" table:style-name="ce6">
            <text:p>1001937956</text:p>
          </table:table-cell>
          <table:table-cell office:value-type="float" office:value="65331" table:style-name="ce8">
            <text:p><text:s/>65,331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21T00:00:00" table:style-name="ce7">
            <text:p>21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KENT AND MEDWAY TOWNS FIRE AUTHORITY (G)</text:p>
          </table:table-cell>
          <table:table-cell office:value-type="float" office:value="1001937960" table:style-name="ce6">
            <text:p>1001937960</text:p>
          </table:table-cell>
          <table:table-cell office:value-type="float" office:value="84559" table:style-name="ce8">
            <text:p><text:s/>84,559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21T00:00:00" table:style-name="ce7">
            <text:p>21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LANCASHIRE COMBINED FIRE AUTHORITY (G)</text:p>
          </table:table-cell>
          <table:table-cell office:value-type="float" office:value="1001937961" table:style-name="ce6">
            <text:p>1001937961</text:p>
          </table:table-cell>
          <table:table-cell office:value-type="float" office:value="68781" table:style-name="ce8">
            <text:p><text:s/>68,781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21T00:00:00" table:style-name="ce7">
            <text:p>21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LEICESTERSHIRE FIRE &amp; RESCUE SERVICE (G)</text:p>
          </table:table-cell>
          <table:table-cell office:value-type="float" office:value="1001937962" table:style-name="ce6">
            <text:p>1001937962</text:p>
          </table:table-cell>
          <table:table-cell office:value-type="float" office:value="67587" table:style-name="ce8">
            <text:p><text:s/>67,587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21T00:00:00" table:style-name="ce7">
            <text:p>21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LINCOLNSHIRE COUNTY COUNCIL 1 (G)</text:p>
          </table:table-cell>
          <table:table-cell office:value-type="float" office:value="1001937963" table:style-name="ce6">
            <text:p>1001937963</text:p>
          </table:table-cell>
          <table:table-cell office:value-type="float" office:value="72084" table:style-name="ce8">
            <text:p><text:s/>72,084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21T00:00:00" table:style-name="ce7">
            <text:p>21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MERSEYSIDE FIRE &amp; RESCUE SERVICE (G)</text:p>
          </table:table-cell>
          <table:table-cell office:value-type="float" office:value="1001937970" table:style-name="ce6">
            <text:p>1001937970</text:p>
          </table:table-cell>
          <table:table-cell office:value-type="float" office:value="74903" table:style-name="ce8">
            <text:p><text:s/>74,903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21T00:00:00" table:style-name="ce7">
            <text:p>21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NORFOLK COUNTY COUNCIL 1 (G)</text:p>
          </table:table-cell>
          <table:table-cell office:value-type="float" office:value="1001937971" table:style-name="ce6">
            <text:p>1001937971</text:p>
          </table:table-cell>
          <table:table-cell office:value-type="float" office:value="72084" table:style-name="ce8">
            <text:p><text:s/>72,084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21T00:00:00" table:style-name="ce7">
            <text:p>21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TYNE &amp; WEAR FIRE &amp; RESCUE AUTHORITY (G)</text:p>
          </table:table-cell>
          <table:table-cell office:value-type="float" office:value="1001937984" table:style-name="ce6">
            <text:p>1001937984</text:p>
          </table:table-cell>
          <table:table-cell office:value-type="float" office:value="74435" table:style-name="ce8">
            <text:p><text:s/>74,435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21T00:00:00" table:style-name="ce7">
            <text:p>21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WEST MIDLANDS FIRE &amp; RESCUE AUTHORITY (G)</text:p>
          </table:table-cell>
          <table:table-cell office:value-type="float" office:value="1001937987" table:style-name="ce6">
            <text:p>1001937987</text:p>
          </table:table-cell>
          <table:table-cell office:value-type="float" office:value="68202" table:style-name="ce8">
            <text:p><text:s/>68,202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21T00:00:00" table:style-name="ce7">
            <text:p>21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WEST SUSSEX COUNTY COUNCIL (G)</text:p>
          </table:table-cell>
          <table:table-cell office:value-type="float" office:value="1001937988" table:style-name="ce6">
            <text:p>1001937988</text:p>
          </table:table-cell>
          <table:table-cell office:value-type="float" office:value="37904" table:style-name="ce8">
            <text:p><text:s/>37,904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21T00:00:00" table:style-name="ce7">
            <text:p>21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WEST YORKSHIRE FIRE AND RESCUE AUTHORITY (G)</text:p>
          </table:table-cell>
          <table:table-cell office:value-type="float" office:value="1001937989" table:style-name="ce6">
            <text:p>1001937989</text:p>
          </table:table-cell>
          <table:table-cell office:value-type="float" office:value="82727" table:style-name="ce8">
            <text:p><text:s/>82,727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21T00:00:00" table:style-name="ce7">
            <text:p>21/11/2016</text:p>
          </table:table-cell>
          <table:table-cell office:value-type="string" table:style-name="ce6">
            <text:p>OGD - Other Government Departme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DEPARTMENT FOR BUSINESS, INNOVATION &amp; SKILLS</text:p>
          </table:table-cell>
          <table:table-cell office:value-type="float" office:value="3000052999" table:style-name="ce6">
            <text:p>3000052999</text:p>
          </table:table-cell>
          <table:table-cell office:value-type="float" office:value="46028.450000000004" table:style-name="ce8">
            <text:p><text:s/>46,028.45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21T00:00:00" table:style-name="ce7">
            <text:p>21/11/2016</text:p>
          </table:table-cell>
          <table:table-cell office:value-type="string" table:style-name="ce6">
            <text:p>Business Process Outsourcing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MOTOROLA LIMITED</text:p>
          </table:table-cell>
          <table:table-cell office:value-type="float" office:value="1001938185" table:style-name="ce6">
            <text:p>1001938185</text:p>
          </table:table-cell>
          <table:table-cell office:value-type="float" office:value="6000000" table:style-name="ce8">
            <text:p><text:s/>6,000,00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22T00:00:00" table:style-name="ce7">
            <text:p>22/1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MARKET &amp; OPINION RESEARCH INTERNATIONAL LTD T/A IPSOS MRI</text:p>
          </table:table-cell>
          <table:table-cell office:value-type="float" office:value="1001938836" table:style-name="ce6">
            <text:p>1001938836</text:p>
          </table:table-cell>
          <table:table-cell office:value-type="float" office:value="25440" table:style-name="ce8">
            <text:p><text:s/>25,44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22T00:00:00" table:style-name="ce7">
            <text:p>22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STANDING TOGETHER (G)</text:p>
          </table:table-cell>
          <table:table-cell office:value-type="float" office:value="1001938660" table:style-name="ce6">
            <text:p>1001938660</text:p>
          </table:table-cell>
          <table:table-cell office:value-type="float" office:value="30000" table:style-name="ce8">
            <text:p><text:s/>30,000.00<text:s/></text:p>
          </table:table-cell>
          <table:table-cell table:number-columns-repeated="16376" table:style-name="ce3"/>
        </table:table-row>
        <table:table-row table:number-rows-repeated="4"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23T00:00:00" table:style-name="ce7">
            <text:p>23/11/2016</text:p>
          </table:table-cell>
          <table:table-cell office:value-type="string" table:style-name="ce6">
            <text:p>IT, Broadcasting &amp; Telecoms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AIRWAVE SOLUTIONS LTD</text:p>
          </table:table-cell>
          <table:table-cell office:value-type="float" office:value="1001939346" table:style-name="ce6">
            <text:p>1001939346</text:p>
          </table:table-cell>
          <table:table-cell office:value-type="float" office:value="235401.67" table:style-name="ce8">
            <text:p><text:s/>235,401.67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23T00:00:00" table:style-name="ce7">
            <text:p>23/11/2016</text:p>
          </table:table-cell>
          <table:table-cell office:value-type="string" table:style-name="ce6">
            <text:p>IT, Broadcasting &amp; Telecoms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AIRWAVE SOLUTIONS LTD</text:p>
          </table:table-cell>
          <table:table-cell office:value-type="float" office:value="1001939346" table:style-name="ce6">
            <text:p>1001939346</text:p>
          </table:table-cell>
          <table:table-cell office:value-type="float" office:value="811147.58000000007" table:style-name="ce8">
            <text:p><text:s/>811,147.58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23T00:00:00" table:style-name="ce7">
            <text:p>23/11/2016</text:p>
          </table:table-cell>
          <table:table-cell office:value-type="string" table:style-name="ce6">
            <text:p>IT, Broadcasting &amp; Telecoms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AIRWAVE SOLUTIONS LTD</text:p>
          </table:table-cell>
          <table:table-cell office:value-type="float" office:value="1001939346" table:style-name="ce6">
            <text:p>1001939346</text:p>
          </table:table-cell>
          <table:table-cell office:value-type="float" office:value="887134.52" table:style-name="ce8">
            <text:p><text:s/>887,134.52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23T00:00:00" table:style-name="ce7">
            <text:p>23/11/2016</text:p>
          </table:table-cell>
          <table:table-cell office:value-type="string" table:style-name="ce6">
            <text:p>IT, Broadcasting &amp; Telecoms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AIRWAVE SOLUTIONS LTD</text:p>
          </table:table-cell>
          <table:table-cell office:value-type="float" office:value="1001939346" table:style-name="ce6">
            <text:p>1001939346</text:p>
          </table:table-cell>
          <table:table-cell office:value-type="float" office:value="510663" table:style-name="ce8">
            <text:p><text:s/>510,663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23T00:00:00" table:style-name="ce7">
            <text:p>23/11/2016</text:p>
          </table:table-cell>
          <table:table-cell office:value-type="string" table:style-name="ce6">
            <text:p>IT, Broadcasting &amp; Telecoms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AIRWAVE SOLUTIONS LTD</text:p>
          </table:table-cell>
          <table:table-cell office:value-type="float" office:value="1001939346" table:style-name="ce6">
            <text:p>1001939346</text:p>
          </table:table-cell>
          <table:table-cell office:value-type="float" office:value="33897" table:style-name="ce8">
            <text:p><text:s/>33,897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23T00:00:00" table:style-name="ce7">
            <text:p>23/11/2016</text:p>
          </table:table-cell>
          <table:table-cell office:value-type="string" table:style-name="ce6">
            <text:p>IT, Broadcasting &amp; Telecoms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AIRWAVE SOLUTIONS LTD</text:p>
          </table:table-cell>
          <table:table-cell office:value-type="float" office:value="1001939346" table:style-name="ce6">
            <text:p>1001939346</text:p>
          </table:table-cell>
          <table:table-cell office:value-type="float" office:value="123037.24" table:style-name="ce8">
            <text:p><text:s/>123,037.24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23T00:00:00" table:style-name="ce7">
            <text:p>23/11/2016</text:p>
          </table:table-cell>
          <table:table-cell office:value-type="string" table:style-name="ce6">
            <text:p>IT, Broadcasting &amp; Telecoms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AIRWAVE SOLUTIONS LTD</text:p>
          </table:table-cell>
          <table:table-cell office:value-type="float" office:value="1001939346" table:style-name="ce6">
            <text:p>1001939346</text:p>
          </table:table-cell>
          <table:table-cell office:value-type="float" office:value="-1618514.58" table:style-name="ce8">
            <text:p>-1,618,514.58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23T00:00:00" table:style-name="ce7">
            <text:p>23/11/2016</text:p>
          </table:table-cell>
          <table:table-cell office:value-type="string" table:style-name="ce6">
            <text:p>IT, Broadcasting &amp; Telecoms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AIRWAVE SOLUTIONS LTD</text:p>
          </table:table-cell>
          <table:table-cell office:value-type="float" office:value="1001939346" table:style-name="ce6">
            <text:p>1001939346</text:p>
          </table:table-cell>
          <table:table-cell office:value-type="float" office:value="324473.93" table:style-name="ce8">
            <text:p><text:s/>324,473.93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23T00:00:00" table:style-name="ce7">
            <text:p>23/11/2016</text:p>
          </table:table-cell>
          <table:table-cell office:value-type="string" table:style-name="ce6">
            <text:p>IT, Broadcasting &amp; Telecoms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AIRWAVE SOLUTIONS LTD</text:p>
          </table:table-cell>
          <table:table-cell office:value-type="float" office:value="1001939346" table:style-name="ce6">
            <text:p>1001939346</text:p>
          </table:table-cell>
          <table:table-cell office:value-type="float" office:value="134020.28" table:style-name="ce8">
            <text:p><text:s/>134,020.28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23T00:00:00" table:style-name="ce7">
            <text:p>23/11/2016</text:p>
          </table:table-cell>
          <table:table-cell office:value-type="string" table:style-name="ce6">
            <text:p>IT, Broadcasting &amp; Telecoms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AIRWAVE SOLUTIONS LTD</text:p>
          </table:table-cell>
          <table:table-cell office:value-type="float" office:value="1001939346" table:style-name="ce6">
            <text:p>1001939346</text:p>
          </table:table-cell>
          <table:table-cell office:value-type="float" office:value="343247.09" table:style-name="ce8">
            <text:p><text:s/>343,247.09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23T00:00:00" table:style-name="ce7">
            <text:p>23/11/2016</text:p>
          </table:table-cell>
          <table:table-cell office:value-type="string" table:style-name="ce6">
            <text:p>IT, Broadcasting &amp; Telecoms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AIRWAVE SOLUTIONS LTD</text:p>
          </table:table-cell>
          <table:table-cell office:value-type="float" office:value="1001939346" table:style-name="ce6">
            <text:p>1001939346</text:p>
          </table:table-cell>
          <table:table-cell office:value-type="float" office:value="64260.130000000005" table:style-name="ce8">
            <text:p><text:s/>64,260.13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23T00:00:00" table:style-name="ce7">
            <text:p>23/11/2016</text:p>
          </table:table-cell>
          <table:table-cell office:value-type="string" table:style-name="ce6">
            <text:p>IT, Broadcasting &amp; Telecoms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AIRWAVE SOLUTIONS LTD</text:p>
          </table:table-cell>
          <table:table-cell office:value-type="float" office:value="1001939346" table:style-name="ce6">
            <text:p>1001939346</text:p>
          </table:table-cell>
          <table:table-cell office:value-type="float" office:value="30619.200000000001" table:style-name="ce8">
            <text:p><text:s/>30,619.2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23T00:00:00" table:style-name="ce7">
            <text:p>23/11/2016</text:p>
          </table:table-cell>
          <table:table-cell office:value-type="string" table:style-name="ce6">
            <text:p>IT, Broadcasting &amp; Telecoms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AIRWAVE SOLUTIONS LTD</text:p>
          </table:table-cell>
          <table:table-cell office:value-type="float" office:value="1001939346" table:style-name="ce6">
            <text:p>1001939346</text:p>
          </table:table-cell>
          <table:table-cell office:value-type="float" office:value="174038.15" table:style-name="ce8">
            <text:p><text:s/>174,038.15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23T00:00:00" table:style-name="ce7">
            <text:p>23/11/2016</text:p>
          </table:table-cell>
          <table:table-cell office:value-type="string" table:style-name="ce6">
            <text:p>IT, Broadcasting &amp; Telecoms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AIRWAVE SOLUTIONS LTD</text:p>
          </table:table-cell>
          <table:table-cell office:value-type="float" office:value="1001939346" table:style-name="ce6">
            <text:p>1001939346</text:p>
          </table:table-cell>
          <table:table-cell office:value-type="float" office:value="39702.14" table:style-name="ce8">
            <text:p><text:s/>39,702.14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23T00:00:00" table:style-name="ce7">
            <text:p>23/11/2016</text:p>
          </table:table-cell>
          <table:table-cell office:value-type="string" table:style-name="ce6">
            <text:p>IT, Broadcasting &amp; Telecoms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AIRWAVE SOLUTIONS LTD</text:p>
          </table:table-cell>
          <table:table-cell office:value-type="float" office:value="1001939346" table:style-name="ce6">
            <text:p>1001939346</text:p>
          </table:table-cell>
          <table:table-cell office:value-type="float" office:value="28071.53" table:style-name="ce8">
            <text:p><text:s/>28,071.53<text:s/></text:p>
          </table:table-cell>
          <table:table-cell table:number-columns-repeated="16376" table:style-name="ce3"/>
        </table:table-row>
        <table:table-row table:number-rows-repeated="3"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23T00:00:00" table:style-name="ce7">
            <text:p>23/11/2016</text:p>
          </table:table-cell>
          <table:table-cell office:value-type="string" table:style-name="ce6">
            <text:p>IT, Broadcasting &amp; Telecoms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CGI IT UK LTD</text:p>
          </table:table-cell>
          <table:table-cell office:value-type="float" office:value="1001939373" table:style-name="ce6">
            <text:p>1001939373</text:p>
          </table:table-cell>
          <table:table-cell office:value-type="float" office:value="88982.400000000009" table:style-name="ce8">
            <text:p><text:s/>88,982.4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23T00:00:00" table:style-name="ce7">
            <text:p>23/11/2016</text:p>
          </table:table-cell>
          <table:table-cell office:value-type="string" table:style-name="ce6">
            <text:p>IT, Broadcasting &amp; Telecoms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BAE SYSTEMS APPLIED INTELLIGENCE LIMITED</text:p>
          </table:table-cell>
          <table:table-cell office:value-type="float" office:value="1001939357" table:style-name="ce6">
            <text:p>1001939357</text:p>
          </table:table-cell>
          <table:table-cell office:value-type="float" office:value="663046.5" table:style-name="ce8">
            <text:p><text:s/>663,046.5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23T00:00:00" table:style-name="ce7">
            <text:p>23/11/2016</text:p>
          </table:table-cell>
          <table:table-cell office:value-type="string" table:style-name="ce6">
            <text:p>IT, Broadcasting &amp; Telecoms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NOMENSA LTD</text:p>
          </table:table-cell>
          <table:table-cell office:value-type="float" office:value="1001939421" table:style-name="ce6">
            <text:p>1001939421</text:p>
          </table:table-cell>
          <table:table-cell office:value-type="float" office:value="39916" table:style-name="ce8">
            <text:p><text:s/>39,916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23T00:00:00" table:style-name="ce7">
            <text:p>2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MAYORS OFFICE FOR POLICING AND CRIME (MOPC) (G)</text:p>
          </table:table-cell>
          <table:table-cell office:value-type="float" office:value="1001939186" table:style-name="ce6">
            <text:p>1001939186</text:p>
          </table:table-cell>
          <table:table-cell office:value-type="float" office:value="180000" table:style-name="ce8">
            <text:p><text:s/>180,00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23T00:00:00" table:style-name="ce7">
            <text:p>2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MAYORS OFFICE FOR POLICING AND CRIME (MOPC) (G)</text:p>
          </table:table-cell>
          <table:table-cell office:value-type="float" office:value="1001939186" table:style-name="ce6">
            <text:p>1001939186</text:p>
          </table:table-cell>
          <table:table-cell office:value-type="float" office:value="328979" table:style-name="ce8">
            <text:p><text:s/>328,979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23T00:00:00" table:style-name="ce7">
            <text:p>2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POLICE &amp; CRIME COMMISSIONER FOR DERBYSHIRE (G)</text:p>
          </table:table-cell>
          <table:table-cell office:value-type="float" office:value="1001939187" table:style-name="ce6">
            <text:p>1001939187</text:p>
          </table:table-cell>
          <table:table-cell office:value-type="float" office:value="296208.06" table:style-name="ce8">
            <text:p><text:s/>296,208.06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24T00:00:00" table:style-name="ce7">
            <text:p>24/11/2016</text:p>
          </table:table-cell>
          <table:table-cell office:value-type="string" table:style-name="ce6">
            <text:p>Business Process Outsourcing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OFFICE OF THE POLICE &amp; CRIME COMMISSIONER FOR NORFOLK</text:p>
          </table:table-cell>
          <table:table-cell office:value-type="float" office:value="1001939977" table:style-name="ce6">
            <text:p>1001939977</text:p>
          </table:table-cell>
          <table:table-cell office:value-type="float" office:value="421725" table:style-name="ce8">
            <text:p><text:s/>421,725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24T00:00:00" table:style-name="ce7">
            <text:p>24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SAFER LONDON FOUNDATION (G)</text:p>
          </table:table-cell>
          <table:table-cell office:value-type="float" office:value="1001939761" table:style-name="ce6">
            <text:p>1001939761</text:p>
          </table:table-cell>
          <table:table-cell office:value-type="float" office:value="45000" table:style-name="ce8">
            <text:p><text:s/>45,00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24T00:00:00" table:style-name="ce7">
            <text:p>24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UNITED NATIONS HUMAN RIGHTS OFFICE OF THE HIGH COMISSIONER (G)</text:p>
          </table:table-cell>
          <table:table-cell office:value-type="float" office:value="1001939763" table:style-name="ce6">
            <text:p>1001939763</text:p>
          </table:table-cell>
          <table:table-cell office:value-type="float" office:value="80000" table:style-name="ce8">
            <text:p><text:s/>80,00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25T00:00:00" table:style-name="ce7">
            <text:p>25/11/2016</text:p>
          </table:table-cell>
          <table:table-cell office:value-type="string" table:style-name="ce6">
            <text:p>Contingent Labou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MASTEK (UK) LTD</text:p>
          </table:table-cell>
          <table:table-cell office:value-type="float" office:value="1001940629" table:style-name="ce6">
            <text:p>1001940629</text:p>
          </table:table-cell>
          <table:table-cell office:value-type="float" office:value="176671.5" table:style-name="ce8">
            <text:p><text:s/>176,671.5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25T00:00:00" table:style-name="ce7">
            <text:p>25/11/2016</text:p>
          </table:table-cell>
          <table:table-cell office:value-type="string" table:style-name="ce6">
            <text:p>Contingent Labou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IBM UNITED KINGDOM LTD</text:p>
          </table:table-cell>
          <table:table-cell office:value-type="float" office:value="1001940614" table:style-name="ce6">
            <text:p>1001940614</text:p>
          </table:table-cell>
          <table:table-cell office:value-type="float" office:value="684277.20000000007" table:style-name="ce8">
            <text:p><text:s/>684,277.2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25T00:00:00" table:style-name="ce7">
            <text:p>25/11/2016</text:p>
          </table:table-cell>
          <table:table-cell office:value-type="string" table:style-name="ce6">
            <text:p>Education &amp; Training Services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CAPITA BUSINESS SERVICES LTD</text:p>
          </table:table-cell>
          <table:table-cell office:value-type="float" office:value="1001940578" table:style-name="ce6">
            <text:p>1001940578</text:p>
          </table:table-cell>
          <table:table-cell office:value-type="float" office:value="68674.19" table:style-name="ce8">
            <text:p><text:s/>68,674.19<text:s/></text:p>
          </table:table-cell>
          <table:table-cell table:number-columns-repeated="16376" table:style-name="ce3"/>
        </table:table-row>
        <table:table-row table:number-rows-repeated="6"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25T00:00:00" table:style-name="ce7">
            <text:p>25/11/2016</text:p>
          </table:table-cell>
          <table:table-cell office:value-type="string" table:style-name="ce6">
            <text:p>IT, Broadcasting &amp; Telecoms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IBM UNITED KINGDOM LTD</text:p>
          </table:table-cell>
          <table:table-cell office:value-type="float" office:value="1001940614" table:style-name="ce6">
            <text:p>1001940614</text:p>
          </table:table-cell>
          <table:table-cell office:value-type="float" office:value="684277.20000000007" table:style-name="ce8">
            <text:p><text:s/>684,277.2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25T00:00:00" table:style-name="ce7">
            <text:p>25/11/2016</text:p>
          </table:table-cell>
          <table:table-cell office:value-type="string" table:style-name="ce6">
            <text:p>IT, Broadcasting &amp; Telecoms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BAE SYSTEMS APPLIED INTELLIGENCE LIMITED</text:p>
          </table:table-cell>
          <table:table-cell office:value-type="float" office:value="1001940520" table:style-name="ce6">
            <text:p>1001940520</text:p>
          </table:table-cell>
          <table:table-cell office:value-type="float" office:value="192078.80000000002" table:style-name="ce8">
            <text:p><text:s/>192,078.8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25T00:00:00" table:style-name="ce7">
            <text:p>25/11/2016</text:p>
          </table:table-cell>
          <table:table-cell office:value-type="string" table:style-name="ce6">
            <text:p>IT, Broadcasting &amp; Telecoms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BAE SYSTEMS APPLIED INTELLIGENCE LIMITED</text:p>
          </table:table-cell>
          <table:table-cell office:value-type="float" office:value="1001940520" table:style-name="ce6">
            <text:p>1001940520</text:p>
          </table:table-cell>
          <table:table-cell office:value-type="float" office:value="212442" table:style-name="ce8">
            <text:p><text:s/>212,442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25T00:00:00" table:style-name="ce7">
            <text:p>25/11/2016</text:p>
          </table:table-cell>
          <table:table-cell office:value-type="string" table:style-name="ce6">
            <text:p>IT, Broadcasting &amp; Telecoms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MASTEK (UK) LTD</text:p>
          </table:table-cell>
          <table:table-cell office:value-type="float" office:value="1001940629" table:style-name="ce6">
            <text:p>1001940629</text:p>
          </table:table-cell>
          <table:table-cell office:value-type="float" office:value="137505" table:style-name="ce8">
            <text:p><text:s/>137,505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25T00:00:00" table:style-name="ce7">
            <text:p>25/11/2016</text:p>
          </table:table-cell>
          <table:table-cell office:value-type="string" table:style-name="ce6">
            <text:p>Contingent Labou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CAPITA BUSINESS SERVICES LTD (E)</text:p>
          </table:table-cell>
          <table:table-cell office:value-type="float" office:value="1001940586" table:style-name="ce6">
            <text:p>1001940586</text:p>
          </table:table-cell>
          <table:table-cell office:value-type="float" office:value="25538.7" table:style-name="ce8">
            <text:p><text:s/>25,538.7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25T00:00:00" table:style-name="ce7">
            <text:p>25/11/2016</text:p>
          </table:table-cell>
          <table:table-cell office:value-type="string" table:style-name="ce6">
            <text:p>Contingent Labour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CAPITA BUSINESS SERVICES LTD (E)</text:p>
          </table:table-cell>
          <table:table-cell office:value-type="float" office:value="1001940586" table:style-name="ce6">
            <text:p>1001940586</text:p>
          </table:table-cell>
          <table:table-cell office:value-type="float" office:value="31362.98" table:style-name="ce8">
            <text:p><text:s/>31,362.98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25T00:00:00" table:style-name="ce7">
            <text:p>25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MANCHESTER CITY COUNCIL (G)</text:p>
          </table:table-cell>
          <table:table-cell office:value-type="float" office:value="1001940311" table:style-name="ce6">
            <text:p>1001940311</text:p>
          </table:table-cell>
          <table:table-cell office:value-type="float" office:value="30000" table:style-name="ce8">
            <text:p><text:s/>30,00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25T00:00:00" table:style-name="ce7">
            <text:p>25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SAFELIVES (G)</text:p>
          </table:table-cell>
          <table:table-cell office:value-type="float" office:value="1001940312" table:style-name="ce6">
            <text:p>1001940312</text:p>
          </table:table-cell>
          <table:table-cell office:value-type="float" office:value="162500" table:style-name="ce8">
            <text:p><text:s/>162,50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25T00:00:00" table:style-name="ce7">
            <text:p>25/11/2016</text:p>
          </table:table-cell>
          <table:table-cell office:value-type="string" table:style-name="ce6">
            <text:p>Science, Technical &amp; Research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LEONARDO MW LTD</text:p>
          </table:table-cell>
          <table:table-cell office:value-type="float" office:value="1001940625" table:style-name="ce6">
            <text:p>1001940625</text:p>
          </table:table-cell>
          <table:table-cell office:value-type="float" office:value="25920" table:style-name="ce8">
            <text:p><text:s/>25,92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28T00:00:00" table:style-name="ce7">
            <text:p>28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RAPE &amp; SEXUAL ABUSE SUPPORT CENTRE (RASASC) (G)</text:p>
          </table:table-cell>
          <table:table-cell office:value-type="float" office:value="1001941154" table:style-name="ce6">
            <text:p>1001941154</text:p>
          </table:table-cell>
          <table:table-cell office:value-type="float" office:value="40000" table:style-name="ce8">
            <text:p><text:s/>40,00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29T00:00:00" table:style-name="ce7">
            <text:p>29/11/2016</text:p>
          </table:table-cell>
          <table:table-cell office:value-type="string" table:style-name="ce6">
            <text:p>IT, Broadcasting &amp; Telecoms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AIRWAVE SOLUTIONS LTD</text:p>
          </table:table-cell>
          <table:table-cell office:value-type="float" office:value="1001942012" table:style-name="ce6">
            <text:p>1001942012</text:p>
          </table:table-cell>
          <table:table-cell office:value-type="float" office:value="20496421.710000001" table:style-name="ce8">
            <text:p><text:s/>20,496,421.71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29T00:00:00" table:style-name="ce7">
            <text:p>29/11/2016</text:p>
          </table:table-cell>
          <table:table-cell office:value-type="string" table:style-name="ce6">
            <text:p>IT, Broadcasting &amp; Telecoms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AIRWAVE SOLUTIONS LTD</text:p>
          </table:table-cell>
          <table:table-cell office:value-type="float" office:value="1001942012" table:style-name="ce6">
            <text:p>1001942012</text:p>
          </table:table-cell>
          <table:table-cell office:value-type="float" office:value="313302.73" table:style-name="ce8">
            <text:p><text:s/>313,302.73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PFG - Crime Policing &amp; Fire Group</text:p>
          </table:table-cell>
          <table:table-cell office:value-type="date" office:date-value="2016-11-29T00:00:00" table:style-name="ce7">
            <text:p>29/11/2016</text:p>
          </table:table-cell>
          <table:table-cell office:value-type="string" table:style-name="ce6">
            <text:p>IT, Broadcasting &amp; Telecoms</text:p>
          </table:table-cell>
          <table:table-cell office:value-type="string" table:style-name="ce3">
            <text:p>CPFG - Crime Policing &amp; Fire Group</text:p>
          </table:table-cell>
          <table:table-cell office:value-type="string" table:style-name="ce6">
            <text:p>IDENTITY E2E LTD</text:p>
          </table:table-cell>
          <table:table-cell office:value-type="float" office:value="1001942049" table:style-name="ce6">
            <text:p>1001942049</text:p>
          </table:table-cell>
          <table:table-cell office:value-type="float" office:value="177017.04" table:style-name="ce8">
            <text:p><text:s/>177,017.04<text:s/></text:p>
          </table:table-cell>
          <table:table-cell table:number-columns-repeated="16376" table:style-name="ce3"/>
        </table:table-row>
        <table:table-row table:number-rows-repeated="12" table:style-name="ro1">
          <table:table-cell office:value-type="string" table:style-name="ce6">
            <text:p>Home Office</text:p>
          </table:table-cell>
          <table:table-cell office:value-type="string" table:style-name="ce3">
            <text:p>CSG - Corporate Services Group</text:p>
          </table:table-cell>
          <table:table-cell office:value-type="date" office:date-value="2016-11-01T00:00:00" table:style-name="ce7">
            <text:p>01/11/2016</text:p>
          </table:table-cell>
          <table:table-cell office:value-type="string" table:style-name="ce6">
            <text:p>Lab &amp; Scientific Equipment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6">
            <text:p>TRACKS LASER &amp; ELECTRONICS LTD</text:p>
          </table:table-cell>
          <table:table-cell office:value-type="float" office:value="1001929949" table:style-name="ce6">
            <text:p>1001929949</text:p>
          </table:table-cell>
          <table:table-cell office:value-type="float" office:value="42210" table:style-name="ce8">
            <text:p><text:s/>42,21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SG - Corporate Services Group</text:p>
          </table:table-cell>
          <table:table-cell office:value-type="date" office:date-value="2016-11-02T00:00:00" table:style-name="ce7">
            <text:p>02/11/2016</text:p>
          </table:table-cell>
          <table:table-cell office:value-type="string" table:style-name="ce6">
            <text:p>Consultancy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6">
            <text:p>MINISTRY OF JUSTICE</text:p>
          </table:table-cell>
          <table:table-cell office:value-type="float" office:value="3000052930" table:style-name="ce6">
            <text:p>3000052930</text:p>
          </table:table-cell>
          <table:table-cell office:value-type="float" office:value="434790.18" table:style-name="ce8">
            <text:p><text:s/>434,790.18<text:s/></text:p>
          </table:table-cell>
          <table:table-cell table:number-columns-repeated="16376" table:style-name="ce3"/>
        </table:table-row>
        <table:table-row table:number-rows-repeated="2" table:style-name="ro1">
          <table:table-cell office:value-type="string" table:style-name="ce6">
            <text:p>Home Office</text:p>
          </table:table-cell>
          <table:table-cell office:value-type="string" table:style-name="ce3">
            <text:p>CSG - Corporate Services Group</text:p>
          </table:table-cell>
          <table:table-cell office:value-type="date" office:date-value="2016-11-03T00:00:00" table:style-name="ce9">
            <text:p>03/1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10">
            <text:p>CAMBRIDGESHIRE POLICE &amp; CRIME COMMISSIONER</text:p>
          </table:table-cell>
          <table:table-cell office:value-type="float" office:value="1001931041" table:style-name="ce11">
            <text:p>1001931041</text:p>
          </table:table-cell>
          <table:table-cell office:value-type="float" office:value="27203.49" table:style-name="ce12">
            <text:p><text:s/>27,203.49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SG - Corporate Services Group</text:p>
          </table:table-cell>
          <table:table-cell office:value-type="date" office:date-value="2016-11-07T00:00:00" table:style-name="ce7">
            <text:p>07/11/2016</text:p>
          </table:table-cell>
          <table:table-cell office:value-type="string" table:style-name="ce6">
            <text:p>Procurement Card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6">
            <text:p>ALLSTAR BUSINESS SOLUTIONS LTD</text:p>
          </table:table-cell>
          <table:table-cell office:value-type="float" office:value="1001932049" table:style-name="ce6">
            <text:p>1001932049</text:p>
          </table:table-cell>
          <table:table-cell office:value-type="float" office:value="27158.77" table:style-name="ce8">
            <text:p><text:s/>27,158.77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SG - Corporate Services Group</text:p>
          </table:table-cell>
          <table:table-cell office:value-type="date" office:date-value="2016-11-07T00:00:00" table:style-name="ce7">
            <text:p>07/11/2016</text:p>
          </table:table-cell>
          <table:table-cell office:value-type="string" table:style-name="ce6">
            <text:p>Travel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6">
            <text:p>REDFERN TRAVEL LTD</text:p>
          </table:table-cell>
          <table:table-cell office:value-type="float" office:value="1001932138" table:style-name="ce6">
            <text:p>1001932138</text:p>
          </table:table-cell>
          <table:table-cell office:value-type="float" office:value="415165.11" table:style-name="ce8">
            <text:p><text:s/>415,165.11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SG - Corporate Services Group</text:p>
          </table:table-cell>
          <table:table-cell office:value-type="date" office:date-value="2016-11-07T00:00:00" table:style-name="ce7">
            <text:p>07/11/2016</text:p>
          </table:table-cell>
          <table:table-cell office:value-type="string" table:style-name="ce6">
            <text:p>FM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6">
            <text:p>HM REVENUE &amp; CUSTOMS</text:p>
          </table:table-cell>
          <table:table-cell office:value-type="float" office:value="1001932097" table:style-name="ce6">
            <text:p>1001932097</text:p>
          </table:table-cell>
          <table:table-cell office:value-type="float" office:value="1531409.46" table:style-name="ce8">
            <text:p><text:s/>1,531,409.46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SG - Corporate Services Group</text:p>
          </table:table-cell>
          <table:table-cell office:value-type="date" office:date-value="2016-11-07T00:00:00" table:style-name="ce7">
            <text:p>07/11/2016</text:p>
          </table:table-cell>
          <table:table-cell office:value-type="string" table:style-name="ce6">
            <text:p>Social Research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6">
            <text:p>CASCADE TECHNOLOGIES LTD</text:p>
          </table:table-cell>
          <table:table-cell office:value-type="float" office:value="1001932073" table:style-name="ce6">
            <text:p>1001932073</text:p>
          </table:table-cell>
          <table:table-cell office:value-type="float" office:value="160473.72" table:style-name="ce8">
            <text:p><text:s/>160,473.72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SG - Corporate Services Group</text:p>
          </table:table-cell>
          <table:table-cell office:value-type="date" office:date-value="2016-11-08T00:00:00" table:style-name="ce7">
            <text:p>08/11/2016</text:p>
          </table:table-cell>
          <table:table-cell office:value-type="string" table:style-name="ce6">
            <text:p>FM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6">
            <text:p>DISCLOSURE &amp; BARRING SERVICE</text:p>
          </table:table-cell>
          <table:table-cell office:value-type="float" office:value="3000052951" table:style-name="ce6">
            <text:p>3000052951</text:p>
          </table:table-cell>
          <table:table-cell office:value-type="float" office:value="-116376" table:style-name="ce8">
            <text:p>-116,376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SG - Corporate Services Group</text:p>
          </table:table-cell>
          <table:table-cell office:value-type="date" office:date-value="2016-11-08T00:00:00" table:style-name="ce7">
            <text:p>08/11/2016</text:p>
          </table:table-cell>
          <table:table-cell office:value-type="string" table:style-name="ce6">
            <text:p>Accomodation - Rent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6">
            <text:p>DISCLOSURE &amp; BARRING SERVICE</text:p>
          </table:table-cell>
          <table:table-cell office:value-type="float" office:value="3000052951" table:style-name="ce6">
            <text:p>3000052951</text:p>
          </table:table-cell>
          <table:table-cell office:value-type="float" office:value="722055.12" table:style-name="ce8">
            <text:p><text:s/>722,055.12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SG - Corporate Services Group</text:p>
          </table:table-cell>
          <table:table-cell office:value-type="date" office:date-value="2016-11-08T00:00:00" table:style-name="ce7">
            <text:p>08/11/2016</text:p>
          </table:table-cell>
          <table:table-cell office:value-type="string" table:style-name="ce6">
            <text:p>NYS Control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6">
            <text:p>CALDER CONFERENCES LTD</text:p>
          </table:table-cell>
          <table:table-cell office:value-type="float" office:value="1001932715" table:style-name="ce6">
            <text:p>1001932715</text:p>
          </table:table-cell>
          <table:table-cell office:value-type="float" office:value="31788.799999999999" table:style-name="ce8">
            <text:p><text:s/>31,788.8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SG - Corporate Services Group</text:p>
          </table:table-cell>
          <table:table-cell office:value-type="date" office:date-value="2016-11-08T00:00:00" table:style-name="ce7">
            <text:p>08/11/2016</text:p>
          </table:table-cell>
          <table:table-cell office:value-type="string" table:style-name="ce6">
            <text:p>Travel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6">
            <text:p>REDFERN TRAVEL LTD</text:p>
          </table:table-cell>
          <table:table-cell office:value-type="float" office:value="1001932762" table:style-name="ce6">
            <text:p>1001932762</text:p>
          </table:table-cell>
          <table:table-cell office:value-type="float" office:value="29262.58" table:style-name="ce8">
            <text:p><text:s/>29,262.58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SG - Corporate Services Group</text:p>
          </table:table-cell>
          <table:table-cell office:value-type="date" office:date-value="2016-11-09T00:00:00" table:style-name="ce7">
            <text:p>09/11/2016</text:p>
          </table:table-cell>
          <table:table-cell office:value-type="string" table:style-name="ce6">
            <text:p>Travel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6">
            <text:p>REDFERN TRAVEL LTD</text:p>
          </table:table-cell>
          <table:table-cell office:value-type="float" office:value="1001933337" table:style-name="ce6">
            <text:p>1001933337</text:p>
          </table:table-cell>
          <table:table-cell office:value-type="float" office:value="545418.66" table:style-name="ce8">
            <text:p><text:s/>545,418.66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SG - Corporate Services Group</text:p>
          </table:table-cell>
          <table:table-cell office:value-type="date" office:date-value="2016-11-10T00:00:00" table:style-name="ce7">
            <text:p>10/11/2016</text:p>
          </table:table-cell>
          <table:table-cell office:value-type="string" table:style-name="ce6">
            <text:p>FM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6">
            <text:p>CUSHMAN &amp; WAKEFIELD DEBENHAM TIE LEUNG LTD</text:p>
          </table:table-cell>
          <table:table-cell office:value-type="float" office:value="1001933860" table:style-name="ce6">
            <text:p>1001933860</text:p>
          </table:table-cell>
          <table:table-cell office:value-type="float" office:value="71770.92" table:style-name="ce8">
            <text:p><text:s/>71,770.92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SG - Corporate Services Group</text:p>
          </table:table-cell>
          <table:table-cell office:value-type="date" office:date-value="2016-11-10T00:00:00" table:style-name="ce7">
            <text:p>10/1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6">
            <text:p>HINDUJA GLOBAL SOLUTIONS UK LTD</text:p>
          </table:table-cell>
          <table:table-cell office:value-type="float" office:value="1001933868" table:style-name="ce6">
            <text:p>1001933868</text:p>
          </table:table-cell>
          <table:table-cell office:value-type="float" office:value="31149.010000000002" table:style-name="ce8">
            <text:p><text:s/>31,149.01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SG - Corporate Services Group</text:p>
          </table:table-cell>
          <table:table-cell office:value-type="date" office:date-value="2016-11-11T00:00:00" table:style-name="ce7">
            <text:p>11/11/2016</text:p>
          </table:table-cell>
          <table:table-cell office:value-type="string" table:style-name="ce6">
            <text:p>AR Refunds Ctl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6">
            <text:p>POLICE &amp; CRIME COMMISSIONER FOR SURREY</text:p>
          </table:table-cell>
          <table:table-cell office:value-type="float" office:value="1001934682" table:style-name="ce6">
            <text:p>1001934682</text:p>
          </table:table-cell>
          <table:table-cell office:value-type="float" office:value="-31404.68" table:style-name="ce8">
            <text:p>-31,404.68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SG - Corporate Services Group</text:p>
          </table:table-cell>
          <table:table-cell office:value-type="date" office:date-value="2016-11-11T00:00:00" table:style-name="ce7">
            <text:p>11/11/2016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6">
            <text:p>ROYAL MAIL</text:p>
          </table:table-cell>
          <table:table-cell office:value-type="float" office:value="1001934698" table:style-name="ce6">
            <text:p>1001934698</text:p>
          </table:table-cell>
          <table:table-cell office:value-type="float" office:value="25675.040000000001" table:style-name="ce8">
            <text:p><text:s/>25,675.04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SG - Corporate Services Group</text:p>
          </table:table-cell>
          <table:table-cell office:value-type="date" office:date-value="2016-11-14T00:00:00" table:style-name="ce7">
            <text:p>14/11/2016</text:p>
          </table:table-cell>
          <table:table-cell office:value-type="string" table:style-name="ce6">
            <text:p>FM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6">
            <text:p>ANNES GATE PROPERTY PLC</text:p>
          </table:table-cell>
          <table:table-cell office:value-type="float" office:value="1001935337" table:style-name="ce6">
            <text:p>1001935337</text:p>
          </table:table-cell>
          <table:table-cell office:value-type="float" office:value="42849.770000000004" table:style-name="ce8">
            <text:p><text:s/>42,849.77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SG - Corporate Services Group</text:p>
          </table:table-cell>
          <table:table-cell office:value-type="date" office:date-value="2016-11-14T00:00:00" table:style-name="ce7">
            <text:p>14/11/2016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6">
            <text:p>ROYAL MAIL</text:p>
          </table:table-cell>
          <table:table-cell office:value-type="float" office:value="1001935415" table:style-name="ce6">
            <text:p>1001935415</text:p>
          </table:table-cell>
          <table:table-cell office:value-type="float" office:value="25605.260000000002" table:style-name="ce8">
            <text:p><text:s/>25,605.26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SG - Corporate Services Group</text:p>
          </table:table-cell>
          <table:table-cell office:value-type="date" office:date-value="2016-11-16T00:00:00" table:style-name="ce7">
            <text:p>16/11/2016</text:p>
          </table:table-cell>
          <table:table-cell office:value-type="string" table:style-name="ce6">
            <text:p>Fleet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6">
            <text:p>INCHCAPE FLEET SOLUTIONS LTD</text:p>
          </table:table-cell>
          <table:table-cell office:value-type="float" office:value="1001936277" table:style-name="ce6">
            <text:p>1001936277</text:p>
          </table:table-cell>
          <table:table-cell office:value-type="float" office:value="101016.42" table:style-name="ce8">
            <text:p><text:s/>101,016.42<text:s/></text:p>
          </table:table-cell>
          <table:table-cell table:number-columns-repeated="16376" table:style-name="ce3"/>
        </table:table-row>
        <table:table-row table:number-rows-repeated="7" table:style-name="ro1">
          <table:table-cell office:value-type="string" table:style-name="ce6">
            <text:p>Home Office</text:p>
          </table:table-cell>
          <table:table-cell office:value-type="string" table:style-name="ce3">
            <text:p>CSG - Corporate Services Group</text:p>
          </table:table-cell>
          <table:table-cell office:value-type="date" office:date-value="2016-11-17T00:00:00" table:style-name="ce7">
            <text:p>17/11/2016</text:p>
          </table:table-cell>
          <table:table-cell office:value-type="string" table:style-name="ce6">
            <text:p>FM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6">
            <text:p>BROADSTOCK OFFICE FURNITURE LTD</text:p>
          </table:table-cell>
          <table:table-cell office:value-type="float" office:value="1001936715" table:style-name="ce6">
            <text:p>1001936715</text:p>
          </table:table-cell>
          <table:table-cell office:value-type="float" office:value="28037.9" table:style-name="ce8">
            <text:p><text:s/>28,037.9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SG - Corporate Services Group</text:p>
          </table:table-cell>
          <table:table-cell office:value-type="date" office:date-value="2016-11-17T00:00:00" table:style-name="ce7">
            <text:p>17/11/2016</text:p>
          </table:table-cell>
          <table:table-cell office:value-type="string" table:style-name="ce6">
            <text:p>FM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6">
            <text:p>EDF ENERGY</text:p>
          </table:table-cell>
          <table:table-cell office:value-type="float" office:value="1001936736" table:style-name="ce6">
            <text:p>1001936736</text:p>
          </table:table-cell>
          <table:table-cell office:value-type="float" office:value="112906.76000000001" table:style-name="ce8">
            <text:p><text:s/>112,906.76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SG - Corporate Services Group</text:p>
          </table:table-cell>
          <table:table-cell office:value-type="date" office:date-value="2016-11-17T00:00:00" table:style-name="ce7">
            <text:p>17/11/2016</text:p>
          </table:table-cell>
          <table:table-cell office:value-type="string" table:style-name="ce6">
            <text:p>Travel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6">
            <text:p>REDFERN TRAVEL LTD</text:p>
          </table:table-cell>
          <table:table-cell office:value-type="float" office:value="1001936793" table:style-name="ce6">
            <text:p>1001936793</text:p>
          </table:table-cell>
          <table:table-cell office:value-type="float" office:value="516585.92" table:style-name="ce8">
            <text:p><text:s/>516,585.92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SG - Corporate Services Group</text:p>
          </table:table-cell>
          <table:table-cell office:value-type="date" office:date-value="2016-11-18T00:00:00" table:style-name="ce7">
            <text:p>18/11/2016</text:p>
          </table:table-cell>
          <table:table-cell office:value-type="string" table:style-name="ce6">
            <text:p>FM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937418" table:style-name="ce6">
            <text:p>1001937418</text:p>
          </table:table-cell>
          <table:table-cell office:value-type="float" office:value="89353.279999999999" table:style-name="ce8">
            <text:p><text:s/>89,353.28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SG - Corporate Services Group</text:p>
          </table:table-cell>
          <table:table-cell office:value-type="date" office:date-value="2016-11-18T00:00:00" table:style-name="ce7">
            <text:p>18/11/2016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6">
            <text:p>ROYAL MAIL</text:p>
          </table:table-cell>
          <table:table-cell office:value-type="float" office:value="1001937461" table:style-name="ce6">
            <text:p>1001937461</text:p>
          </table:table-cell>
          <table:table-cell office:value-type="float" office:value="55500" table:style-name="ce8">
            <text:p><text:s/>55,50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SG - Corporate Services Group</text:p>
          </table:table-cell>
          <table:table-cell office:value-type="date" office:date-value="2016-11-24T00:00:00" table:style-name="ce7">
            <text:p>24/11/2016</text:p>
          </table:table-cell>
          <table:table-cell office:value-type="string" table:style-name="ce6">
            <text:p>FM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6">
            <text:p>ANNES GATE PROPERTY PLC</text:p>
          </table:table-cell>
          <table:table-cell office:value-type="float" office:value="1001939927" table:style-name="ce6">
            <text:p>1001939927</text:p>
          </table:table-cell>
          <table:table-cell office:value-type="float" office:value="4346929.8099999996" table:style-name="ce8">
            <text:p><text:s/>4,346,929.81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SG - Corporate Services Group</text:p>
          </table:table-cell>
          <table:table-cell office:value-type="date" office:date-value="2016-11-24T00:00:00" table:style-name="ce7">
            <text:p>24/11/2016</text:p>
          </table:table-cell>
          <table:table-cell office:value-type="string" table:style-name="ce6">
            <text:p>Travel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6">
            <text:p>REDFERN TRAVEL LTD</text:p>
          </table:table-cell>
          <table:table-cell office:value-type="float" office:value="1001939985" table:style-name="ce6">
            <text:p>1001939985</text:p>
          </table:table-cell>
          <table:table-cell office:value-type="float" office:value="616736.93000000005" table:style-name="ce8">
            <text:p><text:s/>616,736.93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SG - Corporate Services Group</text:p>
          </table:table-cell>
          <table:table-cell office:value-type="date" office:date-value="2016-11-24T00:00:00" table:style-name="ce7">
            <text:p>24/11/2016</text:p>
          </table:table-cell>
          <table:table-cell office:value-type="string" table:style-name="ce6">
            <text:p>Procurement Card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6">
            <text:p>SHELL UK LTD</text:p>
          </table:table-cell>
          <table:table-cell office:value-type="float" office:value="1001939993" table:style-name="ce6">
            <text:p>1001939993</text:p>
          </table:table-cell>
          <table:table-cell office:value-type="float" office:value="81793.900000000009" table:style-name="ce8">
            <text:p><text:s/>81,793.9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SG - Corporate Services Group</text:p>
          </table:table-cell>
          <table:table-cell office:value-type="date" office:date-value="2016-11-25T00:00:00" table:style-name="ce7">
            <text:p>25/11/2016</text:p>
          </table:table-cell>
          <table:table-cell office:value-type="string" table:style-name="ce6">
            <text:p>FM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6">
            <text:p>CARILLION AMBS LTD T/A CPM</text:p>
          </table:table-cell>
          <table:table-cell office:value-type="float" office:value="1001940587" table:style-name="ce6">
            <text:p>1001940587</text:p>
          </table:table-cell>
          <table:table-cell office:value-type="float" office:value="977803.84" table:style-name="ce8">
            <text:p><text:s/>977,803.84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SG - Corporate Services Group</text:p>
          </table:table-cell>
          <table:table-cell office:value-type="date" office:date-value="2016-11-25T00:00:00" table:style-name="ce7">
            <text:p>25/11/2016</text:p>
          </table:table-cell>
          <table:table-cell office:value-type="string" table:style-name="ce6">
            <text:p>FM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940615" table:style-name="ce6">
            <text:p>1001940615</text:p>
          </table:table-cell>
          <table:table-cell office:value-type="float" office:value="1371260.82" table:style-name="ce8">
            <text:p><text:s/>1,371,260.82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CSG - Corporate Services Group</text:p>
          </table:table-cell>
          <table:table-cell office:value-type="date" office:date-value="2016-11-25T00:00:00" table:style-name="ce7">
            <text:p>25/11/2016</text:p>
          </table:table-cell>
          <table:table-cell office:value-type="string" table:style-name="ce6">
            <text:p>Enterprise Control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6">
            <text:p>ENTERPRISE RENT-A-CAR UK LTD</text:p>
          </table:table-cell>
          <table:table-cell office:value-type="float" office:value="1001940603" table:style-name="ce6">
            <text:p>1001940603</text:p>
          </table:table-cell>
          <table:table-cell office:value-type="float" office:value="139013.15" table:style-name="ce8">
            <text:p><text:s/>139,013.15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6-11-01T00:00:00" table:style-name="ce7">
            <text:p>01/11/2016</text:p>
          </table:table-cell>
          <table:table-cell office:value-type="string" table:style-name="ce6">
            <text:p>Business Process Outsourcing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6">
            <text:p>TATA CONSULTANCY SERVICES LTD</text:p>
          </table:table-cell>
          <table:table-cell office:value-type="float" office:value="1001929947" table:style-name="ce6">
            <text:p>1001929947</text:p>
          </table:table-cell>
          <table:table-cell office:value-type="float" office:value="296284.96000000002" table:style-name="ce8">
            <text:p><text:s/>296,284.96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6-11-01T00:00:00" table:style-name="ce7">
            <text:p>01/11/2016</text:p>
          </table:table-cell>
          <table:table-cell office:value-type="string" table:style-name="ce6">
            <text:p>Business Process Outsourcing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6">
            <text:p>TATA CONSULTANCY SERVICES LTD</text:p>
          </table:table-cell>
          <table:table-cell office:value-type="float" office:value="1001929947" table:style-name="ce6">
            <text:p>1001929947</text:p>
          </table:table-cell>
          <table:table-cell office:value-type="float" office:value="179786.93" table:style-name="ce8">
            <text:p><text:s/>179,786.93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6-11-01T00:00:00" table:style-name="ce7">
            <text:p>01/11/2016</text:p>
          </table:table-cell>
          <table:table-cell office:value-type="string" table:style-name="ce6">
            <text:p>Business Process Outsourcing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6">
            <text:p>TATA CONSULTANCY SERVICES LTD</text:p>
          </table:table-cell>
          <table:table-cell office:value-type="float" office:value="1001929947" table:style-name="ce6">
            <text:p>1001929947</text:p>
          </table:table-cell>
          <table:table-cell office:value-type="float" office:value="668405.81000000006" table:style-name="ce8">
            <text:p><text:s/>668,405.81<text:s/></text:p>
          </table:table-cell>
          <table:table-cell table:number-columns-repeated="16376" table:style-name="ce3"/>
        </table:table-row>
        <table:table-row table:number-rows-repeated="2" table:style-name="ro1">
          <table:table-cell office:value-type="string" table:style-name="ce6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6-11-01T00:00:00" table:style-name="ce7">
            <text:p>01/11/2016</text:p>
          </table:table-cell>
          <table:table-cell office:value-type="string" table:style-name="ce6">
            <text:p>Business Process Outsourcing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6">
            <text:p>TATA CONSULTANCY SERVICES LTD</text:p>
          </table:table-cell>
          <table:table-cell office:value-type="float" office:value="1001929947" table:style-name="ce6">
            <text:p>1001929947</text:p>
          </table:table-cell>
          <table:table-cell office:value-type="float" office:value="758044.12" table:style-name="ce8">
            <text:p><text:s/>758,044.12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6-11-01T00:00:00" table:style-name="ce7">
            <text:p>01/11/2016</text:p>
          </table:table-cell>
          <table:table-cell office:value-type="string" table:style-name="ce6">
            <text:p>Business Process Outsourcing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6">
            <text:p>TATA CONSULTANCY SERVICES LTD</text:p>
          </table:table-cell>
          <table:table-cell office:value-type="float" office:value="1001929947" table:style-name="ce6">
            <text:p>1001929947</text:p>
          </table:table-cell>
          <table:table-cell office:value-type="float" office:value="381937.98" table:style-name="ce8">
            <text:p><text:s/>381,937.98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6-11-01T00:00:00" table:style-name="ce7">
            <text:p>01/11/2016</text:p>
          </table:table-cell>
          <table:table-cell office:value-type="string" table:style-name="ce6">
            <text:p>Business Process Outsourcing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6">
            <text:p>TATA CONSULTANCY SERVICES LTD</text:p>
          </table:table-cell>
          <table:table-cell office:value-type="float" office:value="1001929947" table:style-name="ce6">
            <text:p>1001929947</text:p>
          </table:table-cell>
          <table:table-cell office:value-type="float" office:value="449443.97000000003" table:style-name="ce8">
            <text:p><text:s/>449,443.97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6-11-01T00:00:00" table:style-name="ce7">
            <text:p>01/11/2016</text:p>
          </table:table-cell>
          <table:table-cell office:value-type="string" table:style-name="ce6">
            <text:p>Business Process Outsourcing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6">
            <text:p>TATA CONSULTANCY SERVICES LTD</text:p>
          </table:table-cell>
          <table:table-cell office:value-type="float" office:value="1001929947" table:style-name="ce6">
            <text:p>1001929947</text:p>
          </table:table-cell>
          <table:table-cell office:value-type="float" office:value="541596.66" table:style-name="ce8">
            <text:p><text:s/>541,596.66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6-11-01T00:00:00" table:style-name="ce7">
            <text:p>01/11/2016</text:p>
          </table:table-cell>
          <table:table-cell office:value-type="string" table:style-name="ce6">
            <text:p>Accomodation - Rent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6">
            <text:p>PRINCES DOCK DEVELOPMENT COMPANY NO 4 LTD</text:p>
          </table:table-cell>
          <table:table-cell office:value-type="float" office:value="1001929938" table:style-name="ce6">
            <text:p>1001929938</text:p>
          </table:table-cell>
          <table:table-cell office:value-type="float" office:value="72063" table:style-name="ce8">
            <text:p><text:s/>72,063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6-11-01T00:00:00" table:style-name="ce7">
            <text:p>01/11/2016</text:p>
          </table:table-cell>
          <table:table-cell office:value-type="string" table:style-name="ce6">
            <text:p>Accomodation - Rent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6">
            <text:p>PRINCES DOCK DEVELOPMENT COMPANY NO 4 LTD</text:p>
          </table:table-cell>
          <table:table-cell office:value-type="float" office:value="1001929938" table:style-name="ce6">
            <text:p>1001929938</text:p>
          </table:table-cell>
          <table:table-cell office:value-type="float" office:value="95586.46" table:style-name="ce8">
            <text:p><text:s/>95,586.46<text:s/></text:p>
          </table:table-cell>
          <table:table-cell table:number-columns-repeated="16376" table:style-name="ce3"/>
        </table:table-row>
        <table:table-row table:number-rows-repeated="7" table:style-name="ro1">
          <table:table-cell office:value-type="string" table:style-name="ce6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IT, Broadcasting &amp; Telecom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6">
            <text:p>IBM UNITED KINGDOM LTD</text:p>
          </table:table-cell>
          <table:table-cell office:value-type="float" office:value="1001931076" table:style-name="ce6">
            <text:p>1001931076</text:p>
          </table:table-cell>
          <table:table-cell office:value-type="float" office:value="160967.59" table:style-name="ce8">
            <text:p><text:s/>160,967.59<text:s/></text:p>
          </table:table-cell>
          <table:table-cell table:number-columns-repeated="16376" table:style-name="ce3"/>
        </table:table-row>
        <table:table-row table:number-rows-repeated="5" table:style-name="ro1">
          <table:table-cell office:value-type="string" table:style-name="ce6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6-11-04T00:00:00" table:style-name="ce7">
            <text:p>04/11/2016</text:p>
          </table:table-cell>
          <table:table-cell office:value-type="string" table:style-name="ce6">
            <text:p>Business Process Outsourcing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6">
            <text:p>IBM UNITED KINGDOM LTD</text:p>
          </table:table-cell>
          <table:table-cell office:value-type="float" office:value="1001931564" table:style-name="ce6">
            <text:p>1001931564</text:p>
          </table:table-cell>
          <table:table-cell office:value-type="float" office:value="162418.93" table:style-name="ce8">
            <text:p><text:s/>162,418.93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6-11-04T00:00:00" table:style-name="ce7">
            <text:p>04/11/2016</text:p>
          </table:table-cell>
          <table:table-cell office:value-type="string" table:style-name="ce6">
            <text:p>Business Process Outsourcing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6">
            <text:p>TATA CONSULTANCY SERVICES LTD</text:p>
          </table:table-cell>
          <table:table-cell office:value-type="float" office:value="1001931635" table:style-name="ce6">
            <text:p>1001931635</text:p>
          </table:table-cell>
          <table:table-cell office:value-type="float" office:value="110018.1" table:style-name="ce8">
            <text:p><text:s/>110,018.1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6-11-10T00:00:00" table:style-name="ce7">
            <text:p>10/11/2016</text:p>
          </table:table-cell>
          <table:table-cell office:value-type="string" table:style-name="ce6">
            <text:p>IT, Broadcasting &amp; Telecom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6">
            <text:p>HOME OFFICE</text:p>
          </table:table-cell>
          <table:table-cell office:value-type="float" office:value="9000267" table:style-name="ce6">
            <text:p>9000267</text:p>
          </table:table-cell>
          <table:table-cell office:value-type="float" office:value="76188.92" table:style-name="ce8">
            <text:p><text:s/>76,188.92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6-11-10T00:00:00" table:style-name="ce7">
            <text:p>10/11/2016</text:p>
          </table:table-cell>
          <table:table-cell office:value-type="string" table:style-name="ce6">
            <text:p>IT, Broadcasting &amp; Telecom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6">
            <text:p>HOME OFFICE</text:p>
          </table:table-cell>
          <table:table-cell office:value-type="float" office:value="9000264" table:style-name="ce6">
            <text:p>9000264</text:p>
          </table:table-cell>
          <table:table-cell office:value-type="float" office:value="76065.430000000008" table:style-name="ce8">
            <text:p><text:s/>76,065.43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6-11-10T00:00:00" table:style-name="ce7">
            <text:p>10/11/2016</text:p>
          </table:table-cell>
          <table:table-cell office:value-type="string" table:style-name="ce6">
            <text:p>IT, Broadcasting &amp; Telecom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6">
            <text:p>HOME OFFICE</text:p>
          </table:table-cell>
          <table:table-cell office:value-type="float" office:value="9000265" table:style-name="ce6">
            <text:p>9000265</text:p>
          </table:table-cell>
          <table:table-cell office:value-type="float" office:value="76539.820000000007" table:style-name="ce8">
            <text:p><text:s/>76,539.82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6-11-10T00:00:00" table:style-name="ce7">
            <text:p>10/11/2016</text:p>
          </table:table-cell>
          <table:table-cell office:value-type="string" table:style-name="ce6">
            <text:p>IT, Broadcasting &amp; Telecom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6">
            <text:p>HOME OFFICE</text:p>
          </table:table-cell>
          <table:table-cell office:value-type="float" office:value="9000266" table:style-name="ce6">
            <text:p>9000266</text:p>
          </table:table-cell>
          <table:table-cell office:value-type="float" office:value="233786.96" table:style-name="ce8">
            <text:p><text:s/>233,786.96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6-11-11T00:00:00" table:style-name="ce7">
            <text:p>11/11/2016</text:p>
          </table:table-cell>
          <table:table-cell office:value-type="string" table:style-name="ce6">
            <text:p>IT, Broadcasting &amp; Telecom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6">
            <text:p>ENTSERV UK LTD</text:p>
          </table:table-cell>
          <table:table-cell office:value-type="float" office:value="1001934591" table:style-name="ce6">
            <text:p>1001934591</text:p>
          </table:table-cell>
          <table:table-cell office:value-type="float" office:value="147667.20000000001" table:style-name="ce8">
            <text:p><text:s/>147,667.2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6-11-24T00:00:00" table:style-name="ce7">
            <text:p>24/11/2016</text:p>
          </table:table-cell>
          <table:table-cell office:value-type="string" table:style-name="ce6">
            <text:p>Business Process Outsourcing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6">
            <text:p>TATA CONSULTANCY SERVICES LTD</text:p>
          </table:table-cell>
          <table:table-cell office:value-type="float" office:value="1001940001" table:style-name="ce6">
            <text:p>1001940001</text:p>
          </table:table-cell>
          <table:table-cell office:value-type="float" office:value="647047.87" table:style-name="ce8">
            <text:p><text:s/>647,047.87<text:s/></text:p>
          </table:table-cell>
          <table:table-cell table:number-columns-repeated="16376" table:style-name="ce3"/>
        </table:table-row>
        <table:table-row table:number-rows-repeated="2" table:style-name="ro1">
          <table:table-cell office:value-type="string" table:style-name="ce6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6-11-24T00:00:00" table:style-name="ce7">
            <text:p>24/11/2016</text:p>
          </table:table-cell>
          <table:table-cell office:value-type="string" table:style-name="ce6">
            <text:p>Business Process Outsourcing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6">
            <text:p>TATA CONSULTANCY SERVICES LTD</text:p>
          </table:table-cell>
          <table:table-cell office:value-type="float" office:value="1001940001" table:style-name="ce6">
            <text:p>1001940001</text:p>
          </table:table-cell>
          <table:table-cell office:value-type="float" office:value="738540.9" table:style-name="ce8">
            <text:p><text:s/>738,540.9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6-11-24T00:00:00" table:style-name="ce7">
            <text:p>24/11/2016</text:p>
          </table:table-cell>
          <table:table-cell office:value-type="string" table:style-name="ce6">
            <text:p>Business Process Outsourcing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6">
            <text:p>TATA CONSULTANCY SERVICES LTD</text:p>
          </table:table-cell>
          <table:table-cell office:value-type="float" office:value="1001940001" table:style-name="ce6">
            <text:p>1001940001</text:p>
          </table:table-cell>
          <table:table-cell office:value-type="float" office:value="355646.88" table:style-name="ce8">
            <text:p><text:s/>355,646.88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6-11-24T00:00:00" table:style-name="ce7">
            <text:p>24/11/2016</text:p>
          </table:table-cell>
          <table:table-cell office:value-type="string" table:style-name="ce6">
            <text:p>Business Process Outsourcing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6">
            <text:p>TATA CONSULTANCY SERVICES LTD</text:p>
          </table:table-cell>
          <table:table-cell office:value-type="float" office:value="1001940001" table:style-name="ce6">
            <text:p>1001940001</text:p>
          </table:table-cell>
          <table:table-cell office:value-type="float" office:value="420848.81" table:style-name="ce8">
            <text:p><text:s/>420,848.81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6-11-24T00:00:00" table:style-name="ce7">
            <text:p>24/11/2016</text:p>
          </table:table-cell>
          <table:table-cell office:value-type="string" table:style-name="ce6">
            <text:p>Business Process Outsourcing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6">
            <text:p>TATA CONSULTANCY SERVICES LTD</text:p>
          </table:table-cell>
          <table:table-cell office:value-type="float" office:value="1001940001" table:style-name="ce6">
            <text:p>1001940001</text:p>
          </table:table-cell>
          <table:table-cell office:value-type="float" office:value="525162.34" table:style-name="ce8">
            <text:p><text:s/>525,162.34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6-11-24T00:00:00" table:style-name="ce7">
            <text:p>24/11/2016</text:p>
          </table:table-cell>
          <table:table-cell office:value-type="string" table:style-name="ce6">
            <text:p>Business Process Outsourcing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6">
            <text:p>TATA CONSULTANCY SERVICES LTD</text:p>
          </table:table-cell>
          <table:table-cell office:value-type="float" office:value="1001940001" table:style-name="ce6">
            <text:p>1001940001</text:p>
          </table:table-cell>
          <table:table-cell office:value-type="float" office:value="316155.62" table:style-name="ce8">
            <text:p><text:s/>316,155.62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6-11-24T00:00:00" table:style-name="ce7">
            <text:p>24/11/2016</text:p>
          </table:table-cell>
          <table:table-cell office:value-type="string" table:style-name="ce6">
            <text:p>Business Process Outsourcing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6">
            <text:p>TATA CONSULTANCY SERVICES LTD</text:p>
          </table:table-cell>
          <table:table-cell office:value-type="float" office:value="1001940001" table:style-name="ce6">
            <text:p>1001940001</text:p>
          </table:table-cell>
          <table:table-cell office:value-type="float" office:value="186239.2" table:style-name="ce8">
            <text:p><text:s/>186,239.20<text:s/></text:p>
          </table:table-cell>
          <table:table-cell table:number-columns-repeated="16376" table:style-name="ce3"/>
        </table:table-row>
        <table:table-row table:number-rows-repeated="5" table:style-name="ro1">
          <table:table-cell office:value-type="string" table:style-name="ce6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6-11-24T00:00:00" table:style-name="ce7">
            <text:p>24/11/2016</text:p>
          </table:table-cell>
          <table:table-cell office:value-type="string" table:style-name="ce6">
            <text:p>IT, Broadcasting &amp; Telecom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6">
            <text:p>IBM UNITED KINGDOM LTD</text:p>
          </table:table-cell>
          <table:table-cell office:value-type="float" office:value="1001939960" table:style-name="ce6">
            <text:p>1001939960</text:p>
          </table:table-cell>
          <table:table-cell office:value-type="float" office:value="46531.3" table:style-name="ce8">
            <text:p><text:s/>46,531.3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6-11-25T00:00:00" table:style-name="ce7">
            <text:p>25/11/2016</text:p>
          </table:table-cell>
          <table:table-cell office:value-type="string" table:style-name="ce6">
            <text:p>Police Disclosure Cost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6">
            <text:p>POLICE &amp; CRIME COMMISSIONER FOR CLEVELAND</text:p>
          </table:table-cell>
          <table:table-cell office:value-type="float" office:value="1001940644" table:style-name="ce6">
            <text:p>1001940644</text:p>
          </table:table-cell>
          <table:table-cell office:value-type="float" office:value="26608.45" table:style-name="ce8">
            <text:p><text:s/>26,608.45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6-11-25T00:00:00" table:style-name="ce7">
            <text:p>25/11/2016</text:p>
          </table:table-cell>
          <table:table-cell office:value-type="string" table:style-name="ce6">
            <text:p>Police Disclosure Cost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6">
            <text:p>ROYAL MILITARY POLICE FORCE</text:p>
          </table:table-cell>
          <table:table-cell office:value-type="float" office:value="1001940653" table:style-name="ce6">
            <text:p>1001940653</text:p>
          </table:table-cell>
          <table:table-cell office:value-type="float" office:value="88127.3" table:style-name="ce8">
            <text:p><text:s/>88,127.3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6-11-25T00:00:00" table:style-name="ce7">
            <text:p>25/11/2016</text:p>
          </table:table-cell>
          <table:table-cell office:value-type="string" table:style-name="ce6">
            <text:p>Police Disclosure Cost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6">
            <text:p>THE POLICE &amp; CRIME COMMISSIONER FOR NORTH YORKSHIRE</text:p>
          </table:table-cell>
          <table:table-cell office:value-type="float" office:value="1001940668" table:style-name="ce6">
            <text:p>1001940668</text:p>
          </table:table-cell>
          <table:table-cell office:value-type="float" office:value="38377.64" table:style-name="ce8">
            <text:p><text:s/>38,377.64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6-11-28T00:00:00" table:style-name="ce7">
            <text:p>28/11/2016</text:p>
          </table:table-cell>
          <table:table-cell office:value-type="string" table:style-name="ce6">
            <text:p>Business Process Outsourcing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6">
            <text:p>TATA CONSULTANCY SERVICES LTD</text:p>
          </table:table-cell>
          <table:table-cell office:value-type="float" office:value="1001941354" table:style-name="ce6">
            <text:p>1001941354</text:p>
          </table:table-cell>
          <table:table-cell office:value-type="float" office:value="892432.82000000007" table:style-name="ce8">
            <text:p><text:s/>892,432.82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6-11-28T00:00:00" table:style-name="ce7">
            <text:p>28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6">
            <text:p>AVON &amp; SOMERSET CONSTABULARY (G)</text:p>
          </table:table-cell>
          <table:table-cell office:value-type="float" office:value="1001941109" table:style-name="ce6">
            <text:p>1001941109</text:p>
          </table:table-cell>
          <table:table-cell office:value-type="float" office:value="49517.65" table:style-name="ce8">
            <text:p><text:s/>49,517.65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6-11-28T00:00:00" table:style-name="ce7">
            <text:p>28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6">
            <text:p>DORSET POLICE &amp; CRIME COMMISSIONERS (G)</text:p>
          </table:table-cell>
          <table:table-cell office:value-type="float" office:value="1001941115" table:style-name="ce6">
            <text:p>1001941115</text:p>
          </table:table-cell>
          <table:table-cell office:value-type="float" office:value="104377.59" table:style-name="ce8">
            <text:p><text:s/>104,377.59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6-11-28T00:00:00" table:style-name="ce7">
            <text:p>28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6">
            <text:p>MAYORS OFFICE FOR POLICING AND CRIME (MOPC) (G)</text:p>
          </table:table-cell>
          <table:table-cell office:value-type="float" office:value="1001941121" table:style-name="ce6">
            <text:p>1001941121</text:p>
          </table:table-cell>
          <table:table-cell office:value-type="float" office:value="1084012.19" table:style-name="ce8">
            <text:p><text:s/>1,084,012.19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6-11-28T00:00:00" table:style-name="ce7">
            <text:p>28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6">
            <text:p>NORTHAMPTONSHIRE OFFICE OF THE POLICE &amp; CRIME COMMISSIONER (G)</text:p>
          </table:table-cell>
          <table:table-cell office:value-type="float" office:value="1001941122" table:style-name="ce6">
            <text:p>1001941122</text:p>
          </table:table-cell>
          <table:table-cell office:value-type="float" office:value="72102.39" table:style-name="ce8">
            <text:p><text:s/>72,102.39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6-11-28T00:00:00" table:style-name="ce7">
            <text:p>28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6">
            <text:p>NOTTINGHAMSHIRE OFFICE OF THE POLICE &amp; CRIME COMMISSIONER (THE) (G)</text:p>
          </table:table-cell>
          <table:table-cell office:value-type="float" office:value="1001941124" table:style-name="ce6">
            <text:p>1001941124</text:p>
          </table:table-cell>
          <table:table-cell office:value-type="float" office:value="36140.69" table:style-name="ce8">
            <text:p><text:s/>36,140.69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6-11-28T00:00:00" table:style-name="ce7">
            <text:p>28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6">
            <text:p>OFFICE FOR THE POLICE &amp; CRIME COMMISSIONER OF NORFOLK (G)</text:p>
          </table:table-cell>
          <table:table-cell office:value-type="float" office:value="1001941125" table:style-name="ce6">
            <text:p>1001941125</text:p>
          </table:table-cell>
          <table:table-cell office:value-type="float" office:value="25150.720000000001" table:style-name="ce8">
            <text:p><text:s/>25,150.72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6-11-28T00:00:00" table:style-name="ce7">
            <text:p>28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6">
            <text:p>OFFICE OF THE KENT POLICE &amp; CRIME COMMISSIONER (G)</text:p>
          </table:table-cell>
          <table:table-cell office:value-type="float" office:value="1001941127" table:style-name="ce6">
            <text:p>1001941127</text:p>
          </table:table-cell>
          <table:table-cell office:value-type="float" office:value="72309.8" table:style-name="ce8">
            <text:p><text:s/>72,309.8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6-11-28T00:00:00" table:style-name="ce7">
            <text:p>28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6">
            <text:p>OFFICE OF THE POLICE &amp; CRIME COMMISSIONER FOR HUMBERSIDE (G)</text:p>
          </table:table-cell>
          <table:table-cell office:value-type="float" office:value="1001941129" table:style-name="ce6">
            <text:p>1001941129</text:p>
          </table:table-cell>
          <table:table-cell office:value-type="float" office:value="44040.01" table:style-name="ce8">
            <text:p><text:s/>44,040.01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6-11-28T00:00:00" table:style-name="ce7">
            <text:p>28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6">
            <text:p>OFFICE OF THE POLICE &amp; CRIME COMMISSIONER FOR LEICESTERSHIRE (THE) (G)</text:p>
          </table:table-cell>
          <table:table-cell office:value-type="float" office:value="1001941130" table:style-name="ce6">
            <text:p>1001941130</text:p>
          </table:table-cell>
          <table:table-cell office:value-type="float" office:value="29611.350000000002" table:style-name="ce8">
            <text:p><text:s/>29,611.35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6-11-28T00:00:00" table:style-name="ce7">
            <text:p>28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6">
            <text:p>OFFICE OF THE POLICE &amp; CRIME COMMISSIONER FOR MERSEYSIDE (G)</text:p>
          </table:table-cell>
          <table:table-cell office:value-type="float" office:value="1001941131" table:style-name="ce6">
            <text:p>1001941131</text:p>
          </table:table-cell>
          <table:table-cell office:value-type="float" office:value="111977.79000000001" table:style-name="ce8">
            <text:p><text:s/>111,977.79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6-11-28T00:00:00" table:style-name="ce7">
            <text:p>28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6">
            <text:p>OFFICE OF THE POLICE &amp; CRIME COMMISSIONER FOR WARWICKSHIRE (G)</text:p>
          </table:table-cell>
          <table:table-cell office:value-type="float" office:value="1001941134" table:style-name="ce6">
            <text:p>1001941134</text:p>
          </table:table-cell>
          <table:table-cell office:value-type="float" office:value="37865.72" table:style-name="ce8">
            <text:p><text:s/>37,865.72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6-11-28T00:00:00" table:style-name="ce7">
            <text:p>28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6">
            <text:p>OFFICE OF THE WEST YORKSHIRE POLICE &amp; CRIME COMMISSIONER (G)</text:p>
          </table:table-cell>
          <table:table-cell office:value-type="float" office:value="1001941135" table:style-name="ce6">
            <text:p>1001941135</text:p>
          </table:table-cell>
          <table:table-cell office:value-type="float" office:value="85448.31" table:style-name="ce8">
            <text:p><text:s/>85,448.31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6-11-28T00:00:00" table:style-name="ce7">
            <text:p>28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6">
            <text:p>POLICE &amp; CRIME COMMISSIONER FOR CHESHIRE (G)</text:p>
          </table:table-cell>
          <table:table-cell office:value-type="float" office:value="1001941137" table:style-name="ce6">
            <text:p>1001941137</text:p>
          </table:table-cell>
          <table:table-cell office:value-type="float" office:value="49030.090000000004" table:style-name="ce8">
            <text:p><text:s/>49,030.09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6-11-28T00:00:00" table:style-name="ce7">
            <text:p>28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6">
            <text:p>POLICE &amp; CRIME COMMISSIONER FOR DERBYSHIRE (G)</text:p>
          </table:table-cell>
          <table:table-cell office:value-type="float" office:value="1001941138" table:style-name="ce6">
            <text:p>1001941138</text:p>
          </table:table-cell>
          <table:table-cell office:value-type="float" office:value="184322.83000000002" table:style-name="ce8">
            <text:p><text:s/>184,322.83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6-11-28T00:00:00" table:style-name="ce7">
            <text:p>28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6">
            <text:p>POLICE &amp; CRIME COMMISSIONER FOR ESSEX <text:s/>(G)</text:p>
          </table:table-cell>
          <table:table-cell office:value-type="float" office:value="1001941141" table:style-name="ce6">
            <text:p>1001941141</text:p>
          </table:table-cell>
          <table:table-cell office:value-type="float" office:value="87756.69" table:style-name="ce8">
            <text:p><text:s/>87,756.69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6-11-28T00:00:00" table:style-name="ce7">
            <text:p>28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6">
            <text:p>POLICE &amp; CRIME COMMISSIONER FOR HERTFORDSHIRE (G)</text:p>
          </table:table-cell>
          <table:table-cell office:value-type="float" office:value="1001941143" table:style-name="ce6">
            <text:p>1001941143</text:p>
          </table:table-cell>
          <table:table-cell office:value-type="float" office:value="39955.54" table:style-name="ce8">
            <text:p><text:s/>39,955.54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6-11-28T00:00:00" table:style-name="ce7">
            <text:p>28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6">
            <text:p>POLICE &amp; CRIME COMMISSIONER FOR LANCASHIRE (THE) (G)</text:p>
          </table:table-cell>
          <table:table-cell office:value-type="float" office:value="1001941144" table:style-name="ce6">
            <text:p>1001941144</text:p>
          </table:table-cell>
          <table:table-cell office:value-type="float" office:value="58764.75" table:style-name="ce8">
            <text:p><text:s/>58,764.75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6-11-28T00:00:00" table:style-name="ce7">
            <text:p>28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6">
            <text:p>POLICE &amp; CRIME COMMISSIONER FOR NORTH WALES (G)</text:p>
          </table:table-cell>
          <table:table-cell office:value-type="float" office:value="1001941146" table:style-name="ce6">
            <text:p>1001941146</text:p>
          </table:table-cell>
          <table:table-cell office:value-type="float" office:value="48934.97" table:style-name="ce8">
            <text:p><text:s/>48,934.97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6-11-28T00:00:00" table:style-name="ce7">
            <text:p>28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6">
            <text:p>POLICE &amp; CRIME COMMISSIONER FOR SOUTH WALES POLICE (G)</text:p>
          </table:table-cell>
          <table:table-cell office:value-type="float" office:value="1001941147" table:style-name="ce6">
            <text:p>1001941147</text:p>
          </table:table-cell>
          <table:table-cell office:value-type="float" office:value="90251.1" table:style-name="ce8">
            <text:p><text:s/>90,251.1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6-11-28T00:00:00" table:style-name="ce7">
            <text:p>28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6">
            <text:p>POLICE &amp; CRIME COMMISSIONER FOR SOUTH YORKSHIRE (G)</text:p>
          </table:table-cell>
          <table:table-cell office:value-type="float" office:value="1001941148" table:style-name="ce6">
            <text:p>1001941148</text:p>
          </table:table-cell>
          <table:table-cell office:value-type="float" office:value="154651.51999999999" table:style-name="ce8">
            <text:p><text:s/>154,651.52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6-11-28T00:00:00" table:style-name="ce7">
            <text:p>28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6">
            <text:p>POLICE &amp; CRIME COMMISSIONER FOR SURREY (G)</text:p>
          </table:table-cell>
          <table:table-cell office:value-type="float" office:value="1001941149" table:style-name="ce6">
            <text:p>1001941149</text:p>
          </table:table-cell>
          <table:table-cell office:value-type="float" office:value="49702.26" table:style-name="ce8">
            <text:p><text:s/>49,702.26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6-11-28T00:00:00" table:style-name="ce7">
            <text:p>28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6">
            <text:p>POLICE AND CRIME COMMISSIONER FOR BEDFORDSHIRE (THE) (G)</text:p>
          </table:table-cell>
          <table:table-cell office:value-type="float" office:value="1001941152" table:style-name="ce6">
            <text:p>1001941152</text:p>
          </table:table-cell>
          <table:table-cell office:value-type="float" office:value="26239.37" table:style-name="ce8">
            <text:p><text:s/>26,239.37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6-11-28T00:00:00" table:style-name="ce7">
            <text:p>28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6">
            <text:p>WEST MERCIA PCC (G)</text:p>
          </table:table-cell>
          <table:table-cell office:value-type="float" office:value="1001941159" table:style-name="ce6">
            <text:p>1001941159</text:p>
          </table:table-cell>
          <table:table-cell office:value-type="float" office:value="74087.290000000008" table:style-name="ce8">
            <text:p><text:s/>74,087.29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6-11-01T00:00:00" table:style-name="ce7">
            <text:p>01/11/2016</text:p>
          </table:table-cell>
          <table:table-cell office:value-type="string" table:style-name="ce6">
            <text:p>Secure Delivery Cost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DX NETWORK SERVICES LTD</text:p>
          </table:table-cell>
          <table:table-cell office:value-type="float" office:value="1001929906" table:style-name="ce6">
            <text:p>1001929906</text:p>
          </table:table-cell>
          <table:table-cell office:value-type="float" office:value="40601.24" table:style-name="ce8">
            <text:p><text:s/>40,601.24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Passport Production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WILLIAMS LEA</text:p>
          </table:table-cell>
          <table:table-cell office:value-type="float" office:value="1001931144" table:style-name="ce6">
            <text:p>1001931144</text:p>
          </table:table-cell>
          <table:table-cell office:value-type="float" office:value="42406.98" table:style-name="ce8">
            <text:p><text:s/>42,406.98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Passport Production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WILLIAMS LEA</text:p>
          </table:table-cell>
          <table:table-cell office:value-type="float" office:value="1001931144" table:style-name="ce6">
            <text:p>1001931144</text:p>
          </table:table-cell>
          <table:table-cell office:value-type="float" office:value="29997.24" table:style-name="ce8">
            <text:p><text:s/>29,997.24<text:s/></text:p>
          </table:table-cell>
          <table:table-cell table:number-columns-repeated="16376" table:style-name="ce3"/>
        </table:table-row>
        <table:table-row table:number-rows-repeated="4" table:style-name="ro1">
          <table:table-cell office:value-type="string" table:style-name="ce6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6-11-04T00:00:00" table:style-name="ce7">
            <text:p>04/11/2016</text:p>
          </table:table-cell>
          <table:table-cell office:value-type="string" table:style-name="ce6">
            <text:p>IT, Broadcasting &amp; Telecom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931542" table:style-name="ce6">
            <text:p>1001931542</text:p>
          </table:table-cell>
          <table:table-cell office:value-type="float" office:value="505237.2" table:style-name="ce8">
            <text:p><text:s/>505,237.2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6-11-04T00:00:00" table:style-name="ce7">
            <text:p>04/11/2016</text:p>
          </table:table-cell>
          <table:table-cell office:value-type="string" table:style-name="ce6">
            <text:p>IT, Broadcasting &amp; Telecom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DE LA RUE INTERNATIONAL LTD</text:p>
          </table:table-cell>
          <table:table-cell office:value-type="float" office:value="1001931543" table:style-name="ce6">
            <text:p>1001931543</text:p>
          </table:table-cell>
          <table:table-cell office:value-type="float" office:value="103659.6" table:style-name="ce8">
            <text:p><text:s/>103,659.6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6-11-04T00:00:00" table:style-name="ce7">
            <text:p>04/11/2016</text:p>
          </table:table-cell>
          <table:table-cell office:value-type="string" table:style-name="ce6">
            <text:p>IT, Broadcasting &amp; Telecom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931542" table:style-name="ce6">
            <text:p>1001931542</text:p>
          </table:table-cell>
          <table:table-cell office:value-type="float" office:value="505237.2" table:style-name="ce8">
            <text:p><text:s/>505,237.2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6-11-07T00:00:00" table:style-name="ce7">
            <text:p>07/11/2016</text:p>
          </table:table-cell>
          <table:table-cell office:value-type="string" table:style-name="ce6">
            <text:p>IT, Broadcasting &amp; Telecom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DE LA RUE INTERNATIONAL LTD</text:p>
          </table:table-cell>
          <table:table-cell office:value-type="float" office:value="1001932082" table:style-name="ce6">
            <text:p>1001932082</text:p>
          </table:table-cell>
          <table:table-cell office:value-type="float" office:value="31483.200000000001" table:style-name="ce8">
            <text:p><text:s/>31,483.2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6-11-07T00:00:00" table:style-name="ce7">
            <text:p>07/11/2016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ROYAL MAIL</text:p>
          </table:table-cell>
          <table:table-cell office:value-type="float" office:value="1001932139" table:style-name="ce6">
            <text:p>1001932139</text:p>
          </table:table-cell>
          <table:table-cell office:value-type="float" office:value="207338.52000000002" table:style-name="ce8">
            <text:p><text:s/>207,338.52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6-11-08T00:00:00" table:style-name="ce7">
            <text:p>08/11/2016</text:p>
          </table:table-cell>
          <table:table-cell office:value-type="string" table:style-name="ce6">
            <text:p>IT, Broadcasting &amp; Telecom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Q5 PARTNERS LLP</text:p>
          </table:table-cell>
          <table:table-cell office:value-type="float" office:value="1001932761" table:style-name="ce6">
            <text:p>1001932761</text:p>
          </table:table-cell>
          <table:table-cell office:value-type="float" office:value="62685.440000000002" table:style-name="ce8">
            <text:p><text:s/>62,685.44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6-11-09T00:00:00" table:style-name="ce7">
            <text:p>09/11/2016</text:p>
          </table:table-cell>
          <table:table-cell office:value-type="string" table:style-name="ce6">
            <text:p>Contingent Labour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PA CONSULTING SERVICES LTD</text:p>
          </table:table-cell>
          <table:table-cell office:value-type="float" office:value="1001933330" table:style-name="ce6">
            <text:p>1001933330</text:p>
          </table:table-cell>
          <table:table-cell office:value-type="float" office:value="71177" table:style-name="ce8">
            <text:p><text:s/>71,177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6-11-11T00:00:00" table:style-name="ce7">
            <text:p>11/11/2016</text:p>
          </table:table-cell>
          <table:table-cell office:value-type="string" table:style-name="ce6">
            <text:p>Passport Production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934732" table:style-name="ce6">
            <text:p>1001934732</text:p>
          </table:table-cell>
          <table:table-cell office:value-type="float" office:value="48715.94" table:style-name="ce8">
            <text:p><text:s/>48,715.94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6-11-11T00:00:00" table:style-name="ce7">
            <text:p>11/11/2016</text:p>
          </table:table-cell>
          <table:table-cell office:value-type="string" table:style-name="ce6">
            <text:p>Passport Production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934732" table:style-name="ce6">
            <text:p>1001934732</text:p>
          </table:table-cell>
          <table:table-cell office:value-type="float" office:value="500631.88" table:style-name="ce8">
            <text:p><text:s/>500,631.88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6-11-11T00:00:00" table:style-name="ce9">
            <text:p>11/11/2016</text:p>
          </table:table-cell>
          <table:table-cell office:value-type="string" table:style-name="ce6">
            <text:p>OGD - Other Government Department</text:p>
          </table:table-cell>
          <table:table-cell office:value-type="string" table:style-name="ce3">
            <text:p>HMPO - HM Passport Office</text:p>
          </table:table-cell>
          <table:table-cell office:value-type="string" table:style-name="ce10">
            <text:p>FOREIGN AND COMMONWEALTH OFFICE</text:p>
          </table:table-cell>
          <table:table-cell office:value-type="float" office:value="3000052972" table:style-name="ce11">
            <text:p>3000052972</text:p>
          </table:table-cell>
          <table:table-cell office:value-type="float" office:value="46554.55" table:style-name="ce12">
            <text:p><text:s/>46,554.55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6-11-11T00:00:00" table:style-name="ce9">
            <text:p>11/11/2016</text:p>
          </table:table-cell>
          <table:table-cell office:value-type="string" table:style-name="ce6">
            <text:p>OGD - Other Government Department</text:p>
          </table:table-cell>
          <table:table-cell office:value-type="string" table:style-name="ce3">
            <text:p>HMPO - HM Passport Office</text:p>
          </table:table-cell>
          <table:table-cell office:value-type="string" table:style-name="ce10">
            <text:p>FOREIGN AND COMMONWEALTH OFFICE</text:p>
          </table:table-cell>
          <table:table-cell office:value-type="float" office:value="3000052972" table:style-name="ce11">
            <text:p>3000052972</text:p>
          </table:table-cell>
          <table:table-cell office:value-type="float" office:value="55695.65" table:style-name="ce12">
            <text:p><text:s/>55,695.65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6-11-14T00:00:00" table:style-name="ce7">
            <text:p>14/11/2016</text:p>
          </table:table-cell>
          <table:table-cell office:value-type="string" table:style-name="ce6">
            <text:p>Secure Delivery Cost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DE LA RUE INTERNATIONAL LTD</text:p>
          </table:table-cell>
          <table:table-cell office:value-type="float" office:value="1001935364" table:style-name="ce6">
            <text:p>1001935364</text:p>
          </table:table-cell>
          <table:table-cell office:value-type="float" office:value="792341.99" table:style-name="ce8">
            <text:p><text:s/>792,341.99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6-11-14T00:00:00" table:style-name="ce7">
            <text:p>14/11/2016</text:p>
          </table:table-cell>
          <table:table-cell office:value-type="string" table:style-name="ce6">
            <text:p>Secure Delivery Cost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DX NETWORK SERVICES LTD</text:p>
          </table:table-cell>
          <table:table-cell office:value-type="float" office:value="1001935366" table:style-name="ce6">
            <text:p>1001935366</text:p>
          </table:table-cell>
          <table:table-cell office:value-type="float" office:value="750449.03" table:style-name="ce8">
            <text:p><text:s/>750,449.03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6-11-15T00:00:00" table:style-name="ce7">
            <text:p>15/11/2016</text:p>
          </table:table-cell>
          <table:table-cell office:value-type="string" table:style-name="ce6">
            <text:p>IT, Broadcasting &amp; Telecom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935856" table:style-name="ce6">
            <text:p>1001935856</text:p>
          </table:table-cell>
          <table:table-cell office:value-type="float" office:value="38837.450000000004" table:style-name="ce8">
            <text:p><text:s/>38,837.45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6-11-15T00:00:00" table:style-name="ce7">
            <text:p>15/11/2016</text:p>
          </table:table-cell>
          <table:table-cell office:value-type="string" table:style-name="ce6">
            <text:p>Secure Delivery Cost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DX NETWORK SERVICES LTD</text:p>
          </table:table-cell>
          <table:table-cell office:value-type="float" office:value="1001935863" table:style-name="ce6">
            <text:p>1001935863</text:p>
          </table:table-cell>
          <table:table-cell office:value-type="float" office:value="36322.160000000003" table:style-name="ce8">
            <text:p><text:s/>36,322.16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6-11-16T00:00:00" table:style-name="ce7">
            <text:p>16/11/2016</text:p>
          </table:table-cell>
          <table:table-cell office:value-type="string" table:style-name="ce6">
            <text:p>IT, Broadcasting &amp; Telecom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AMAZON WEB SERVICES</text:p>
          </table:table-cell>
          <table:table-cell office:value-type="float" office:value="7000011928" table:style-name="ce6">
            <text:p>7000011928</text:p>
          </table:table-cell>
          <table:table-cell office:value-type="float" office:value="32287.350000000002" table:style-name="ce8">
            <text:p><text:s/>32,287.35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6-11-16T00:00:00" table:style-name="ce7">
            <text:p>16/11/2016</text:p>
          </table:table-cell>
          <table:table-cell office:value-type="string" table:style-name="ce6">
            <text:p>IT, Broadcasting &amp; Telecom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PA CONSULTING SERVICES LTD</text:p>
          </table:table-cell>
          <table:table-cell office:value-type="float" office:value="1001936302" table:style-name="ce6">
            <text:p>1001936302</text:p>
          </table:table-cell>
          <table:table-cell office:value-type="float" office:value="95791.8" table:style-name="ce8">
            <text:p><text:s/>95,791.80<text:s/></text:p>
          </table:table-cell>
          <table:table-cell table:number-columns-repeated="16376" table:style-name="ce3"/>
        </table:table-row>
        <table:table-row table:number-rows-repeated="2" table:style-name="ro1">
          <table:table-cell office:value-type="string" table:style-name="ce6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6-11-17T00:00:00" table:style-name="ce7">
            <text:p>17/11/2016</text:p>
          </table:table-cell>
          <table:table-cell office:value-type="string" table:style-name="ce6">
            <text:p>IT, Broadcasting &amp; Telecom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PA CONSULTING SERVICES LTD</text:p>
          </table:table-cell>
          <table:table-cell office:value-type="float" office:value="1001936777" table:style-name="ce6">
            <text:p>1001936777</text:p>
          </table:table-cell>
          <table:table-cell office:value-type="float" office:value="42720" table:style-name="ce8">
            <text:p><text:s/>42,72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6-11-18T00:00:00" table:style-name="ce7">
            <text:p>18/11/2016</text:p>
          </table:table-cell>
          <table:table-cell office:value-type="string" table:style-name="ce6">
            <text:p>Passport Production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DE LA RUE INTERNATIONAL LTD</text:p>
          </table:table-cell>
          <table:table-cell office:value-type="float" office:value="1001937378" table:style-name="ce6">
            <text:p>1001937378</text:p>
          </table:table-cell>
          <table:table-cell office:value-type="float" office:value="3769179.44" table:style-name="ce8">
            <text:p><text:s/>3,769,179.44<text:s/></text:p>
          </table:table-cell>
          <table:table-cell table:number-columns-repeated="16376" table:style-name="ce3"/>
        </table:table-row>
        <table:table-row table:number-rows-repeated="14" table:style-name="ro1">
          <table:table-cell office:value-type="string" table:style-name="ce6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6-11-25T00:00:00" table:style-name="ce7">
            <text:p>25/11/2016</text:p>
          </table:table-cell>
          <table:table-cell office:value-type="string" table:style-name="ce6">
            <text:p>Passport Production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940659" table:style-name="ce6">
            <text:p>1001940659</text:p>
          </table:table-cell>
          <table:table-cell office:value-type="float" office:value="977623.11" table:style-name="ce8">
            <text:p><text:s/>977,623.11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6-11-25T00:00:00" table:style-name="ce7">
            <text:p>25/11/2016</text:p>
          </table:table-cell>
          <table:table-cell office:value-type="string" table:style-name="ce6">
            <text:p>Passport Production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940596" table:style-name="ce6">
            <text:p>1001940596</text:p>
          </table:table-cell>
          <table:table-cell office:value-type="float" office:value="202226.34" table:style-name="ce8">
            <text:p><text:s/>202,226.34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6-11-25T00:00:00" table:style-name="ce7">
            <text:p>25/11/2016</text:p>
          </table:table-cell>
          <table:table-cell office:value-type="string" table:style-name="ce6">
            <text:p>Passport Production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940596" table:style-name="ce6">
            <text:p>1001940596</text:p>
          </table:table-cell>
          <table:table-cell office:value-type="float" office:value="109688.94" table:style-name="ce8">
            <text:p><text:s/>109,688.94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6-11-25T00:00:00" table:style-name="ce7">
            <text:p>25/11/2016</text:p>
          </table:table-cell>
          <table:table-cell office:value-type="string" table:style-name="ce6">
            <text:p>Passport Production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940596" table:style-name="ce6">
            <text:p>1001940596</text:p>
          </table:table-cell>
          <table:table-cell office:value-type="float" office:value="774938.14" table:style-name="ce8">
            <text:p><text:s/>774,938.14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6-11-25T00:00:00" table:style-name="ce7">
            <text:p>25/11/2016</text:p>
          </table:table-cell>
          <table:table-cell office:value-type="string" table:style-name="ce6">
            <text:p>Passport Production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940596" table:style-name="ce6">
            <text:p>1001940596</text:p>
          </table:table-cell>
          <table:table-cell office:value-type="float" office:value="32060.959999999999" table:style-name="ce8">
            <text:p><text:s/>32,060.96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BF - Border Force</text:p>
          </table:table-cell>
          <table:table-cell office:value-type="date" office:date-value="2016-11-02T00:00:00" table:style-name="ce7">
            <text:p>02/11/2016</text:p>
          </table:table-cell>
          <table:table-cell office:value-type="string" table:style-name="ce6">
            <text:p>IT, Broadcasting &amp; Telecoms</text:p>
          </table:table-cell>
          <table:table-cell office:value-type="string" table:style-name="ce3">
            <text:p>UKBF - Border Force</text:p>
          </table:table-cell>
          <table:table-cell office:value-type="string" table:style-name="ce6">
            <text:p>INTTRA INC</text:p>
          </table:table-cell>
          <table:table-cell office:value-type="float" office:value="7000011858" table:style-name="ce6">
            <text:p>7000011858</text:p>
          </table:table-cell>
          <table:table-cell office:value-type="float" office:value="304803.71000000002" table:style-name="ce8">
            <text:p><text:s/>304,803.71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BF - Border Force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Handling &amp; Storage Equipment</text:p>
          </table:table-cell>
          <table:table-cell office:value-type="string" table:style-name="ce3">
            <text:p>UKBF - Border Force</text:p>
          </table:table-cell>
          <table:table-cell office:value-type="string" table:style-name="ce6">
            <text:p>VISION-BOX SYSTEMS LTD</text:p>
          </table:table-cell>
          <table:table-cell office:value-type="float" office:value="1001931125" table:style-name="ce6">
            <text:p>1001931125</text:p>
          </table:table-cell>
          <table:table-cell office:value-type="float" office:value="120186.02" table:style-name="ce8">
            <text:p><text:s/>120,186.02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BF - Border Force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IT, Broadcasting &amp; Telecoms</text:p>
          </table:table-cell>
          <table:table-cell office:value-type="string" table:style-name="ce3">
            <text:p>UKBF - Border Force</text:p>
          </table:table-cell>
          <table:table-cell office:value-type="string" table:style-name="ce6">
            <text:p>CIVICA UK LIMITED</text:p>
          </table:table-cell>
          <table:table-cell office:value-type="float" office:value="1001931046" table:style-name="ce6">
            <text:p>1001931046</text:p>
          </table:table-cell>
          <table:table-cell office:value-type="float" office:value="35190" table:style-name="ce8">
            <text:p><text:s/>35,19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BF - Border Force</text:p>
          </table:table-cell>
          <table:table-cell office:value-type="date" office:date-value="2016-11-04T00:00:00" table:style-name="ce7">
            <text:p>04/11/2016</text:p>
          </table:table-cell>
          <table:table-cell office:value-type="string" table:style-name="ce6">
            <text:p>IT, Broadcasting &amp; Telecoms</text:p>
          </table:table-cell>
          <table:table-cell office:value-type="string" table:style-name="ce3">
            <text:p>UKBF - Border Force</text:p>
          </table:table-cell>
          <table:table-cell office:value-type="string" table:style-name="ce6">
            <text:p>SERCO LTD</text:p>
          </table:table-cell>
          <table:table-cell office:value-type="float" office:value="1001931618" table:style-name="ce6">
            <text:p>1001931618</text:p>
          </table:table-cell>
          <table:table-cell office:value-type="float" office:value="42526.18" table:style-name="ce8">
            <text:p><text:s/>42,526.18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BF - Border Force</text:p>
          </table:table-cell>
          <table:table-cell office:value-type="date" office:date-value="2016-11-04T00:00:00" table:style-name="ce7">
            <text:p>04/11/2016</text:p>
          </table:table-cell>
          <table:table-cell office:value-type="string" table:style-name="ce6">
            <text:p>IT, Broadcasting &amp; Telecoms</text:p>
          </table:table-cell>
          <table:table-cell office:value-type="string" table:style-name="ce3">
            <text:p>UKBF - Border Force</text:p>
          </table:table-cell>
          <table:table-cell office:value-type="string" table:style-name="ce6">
            <text:p>SOPRA STERIA LTD</text:p>
          </table:table-cell>
          <table:table-cell office:value-type="float" office:value="1001931627" table:style-name="ce6">
            <text:p>1001931627</text:p>
          </table:table-cell>
          <table:table-cell office:value-type="float" office:value="38506.800000000003" table:style-name="ce8">
            <text:p><text:s/>38,506.8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BF - Border Force</text:p>
          </table:table-cell>
          <table:table-cell office:value-type="date" office:date-value="2016-11-04T00:00:00" table:style-name="ce7">
            <text:p>04/11/2016</text:p>
          </table:table-cell>
          <table:table-cell office:value-type="string" table:style-name="ce6">
            <text:p>IT, Broadcasting &amp; Telecoms</text:p>
          </table:table-cell>
          <table:table-cell office:value-type="string" table:style-name="ce3">
            <text:p>UKBF - Border Force</text:p>
          </table:table-cell>
          <table:table-cell office:value-type="string" table:style-name="ce6">
            <text:p>ENTSERV UK LTD</text:p>
          </table:table-cell>
          <table:table-cell office:value-type="float" office:value="1001931562" table:style-name="ce6">
            <text:p>1001931562</text:p>
          </table:table-cell>
          <table:table-cell office:value-type="float" office:value="32316.04" table:style-name="ce8">
            <text:p><text:s/>32,316.04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BF - Border Force</text:p>
          </table:table-cell>
          <table:table-cell office:value-type="date" office:date-value="2016-11-04T00:00:00" table:style-name="ce7">
            <text:p>04/11/2016</text:p>
          </table:table-cell>
          <table:table-cell office:value-type="string" table:style-name="ce6">
            <text:p>IT, Broadcasting &amp; Telecoms</text:p>
          </table:table-cell>
          <table:table-cell office:value-type="string" table:style-name="ce3">
            <text:p>UKBF - Border Force</text:p>
          </table:table-cell>
          <table:table-cell office:value-type="string" table:style-name="ce6">
            <text:p>ENTSERV UK LTD</text:p>
          </table:table-cell>
          <table:table-cell office:value-type="float" office:value="1001931562" table:style-name="ce6">
            <text:p>1001931562</text:p>
          </table:table-cell>
          <table:table-cell office:value-type="float" office:value="36249.78" table:style-name="ce8">
            <text:p><text:s/>36,249.78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BF - Border Force</text:p>
          </table:table-cell>
          <table:table-cell office:value-type="date" office:date-value="2016-11-04T00:00:00" table:style-name="ce7">
            <text:p>04/11/2016</text:p>
          </table:table-cell>
          <table:table-cell office:value-type="string" table:style-name="ce6">
            <text:p>OGD - Other Government Department</text:p>
          </table:table-cell>
          <table:table-cell office:value-type="string" table:style-name="ce3">
            <text:p>UKBF - Border Force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52941" table:style-name="ce6">
            <text:p>3000052941</text:p>
          </table:table-cell>
          <table:table-cell office:value-type="float" office:value="47419.75" table:style-name="ce8">
            <text:p><text:s/>47,419.75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BF - Border Force</text:p>
          </table:table-cell>
          <table:table-cell office:value-type="date" office:date-value="2016-11-07T00:00:00" table:style-name="ce7">
            <text:p>07/11/2016</text:p>
          </table:table-cell>
          <table:table-cell office:value-type="string" table:style-name="ce6">
            <text:p>IT, Broadcasting &amp; Telecoms</text:p>
          </table:table-cell>
          <table:table-cell office:value-type="string" table:style-name="ce3">
            <text:p>UKBF - Border Force</text:p>
          </table:table-cell>
          <table:table-cell office:value-type="string" table:style-name="ce6">
            <text:p>SOPRA STERIA LTD</text:p>
          </table:table-cell>
          <table:table-cell office:value-type="float" office:value="1001932142" table:style-name="ce6">
            <text:p>1001932142</text:p>
          </table:table-cell>
          <table:table-cell office:value-type="float" office:value="39756" table:style-name="ce8">
            <text:p><text:s/>39,756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BF - Border Force</text:p>
          </table:table-cell>
          <table:table-cell office:value-type="date" office:date-value="2016-11-08T00:00:00" table:style-name="ce7">
            <text:p>08/11/2016</text:p>
          </table:table-cell>
          <table:table-cell office:value-type="string" table:style-name="ce6">
            <text:p>Lab &amp; Scientific Equipment</text:p>
          </table:table-cell>
          <table:table-cell office:value-type="string" table:style-name="ce3">
            <text:p>UKBF - Border Force</text:p>
          </table:table-cell>
          <table:table-cell office:value-type="string" table:style-name="ce6">
            <text:p>NUCTECH COMPANY LTD</text:p>
          </table:table-cell>
          <table:table-cell office:value-type="float" office:value="7000011872" table:style-name="ce6">
            <text:p>7000011872</text:p>
          </table:table-cell>
          <table:table-cell office:value-type="float" office:value="106800" table:style-name="ce8">
            <text:p><text:s/>106,800.00<text:s/></text:p>
          </table:table-cell>
          <table:table-cell table:number-columns-repeated="16376" table:style-name="ce3"/>
        </table:table-row>
        <table:table-row table:number-rows-repeated="2" table:style-name="ro1">
          <table:table-cell office:value-type="string" table:style-name="ce6">
            <text:p>Home Office</text:p>
          </table:table-cell>
          <table:table-cell office:value-type="string" table:style-name="ce3">
            <text:p>UKBF - Border Force</text:p>
          </table:table-cell>
          <table:table-cell office:value-type="date" office:date-value="2016-11-08T00:00:00" table:style-name="ce7">
            <text:p>08/11/2016</text:p>
          </table:table-cell>
          <table:table-cell office:value-type="string" table:style-name="ce6">
            <text:p>Business Process Outsourcing</text:p>
          </table:table-cell>
          <table:table-cell office:value-type="string" table:style-name="ce3">
            <text:p>UKBF - Border Force</text:p>
          </table:table-cell>
          <table:table-cell office:value-type="string" table:style-name="ce6">
            <text:p>EAMUS CORK SOLUTIONS (ECS)</text:p>
          </table:table-cell>
          <table:table-cell office:value-type="float" office:value="7000011876" table:style-name="ce6">
            <text:p>7000011876</text:p>
          </table:table-cell>
          <table:table-cell office:value-type="float" office:value="579756.89" table:style-name="ce8">
            <text:p><text:s/>579,756.89<text:s/></text:p>
          </table:table-cell>
          <table:table-cell table:number-columns-repeated="16376" table:style-name="ce3"/>
        </table:table-row>
        <table:table-row table:number-rows-repeated="2" table:style-name="ro1">
          <table:table-cell office:value-type="string" table:style-name="ce6">
            <text:p>Home Office</text:p>
          </table:table-cell>
          <table:table-cell office:value-type="string" table:style-name="ce3">
            <text:p>UKBF - Border Force</text:p>
          </table:table-cell>
          <table:table-cell office:value-type="date" office:date-value="2016-11-08T00:00:00" table:style-name="ce7">
            <text:p>08/11/2016</text:p>
          </table:table-cell>
          <table:table-cell office:value-type="string" table:style-name="ce6">
            <text:p>Business Process Outsourcing</text:p>
          </table:table-cell>
          <table:table-cell office:value-type="string" table:style-name="ce3">
            <text:p>UKBF - Border Force</text:p>
          </table:table-cell>
          <table:table-cell office:value-type="string" table:style-name="ce6">
            <text:p>EAMUS CORK SOLUTIONS (ECS)</text:p>
          </table:table-cell>
          <table:table-cell office:value-type="float" office:value="7000011876" table:style-name="ce6">
            <text:p>7000011876</text:p>
          </table:table-cell>
          <table:table-cell office:value-type="float" office:value="202853.81" table:style-name="ce8">
            <text:p><text:s/>202,853.81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BF - Border Force</text:p>
          </table:table-cell>
          <table:table-cell office:value-type="date" office:date-value="2016-11-09T00:00:00" table:style-name="ce7">
            <text:p>09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UKBF - Border Force</text:p>
          </table:table-cell>
          <table:table-cell office:value-type="string" table:style-name="ce6">
            <text:p>NATIONAL MUSEUMS LIVERPOOL (G)</text:p>
          </table:table-cell>
          <table:table-cell office:value-type="float" office:value="1001933126" table:style-name="ce6">
            <text:p>1001933126</text:p>
          </table:table-cell>
          <table:table-cell office:value-type="float" office:value="61750" table:style-name="ce8">
            <text:p><text:s/>61,75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BF - Border Force</text:p>
          </table:table-cell>
          <table:table-cell office:value-type="date" office:date-value="2016-11-09T00:00:00" table:style-name="ce7">
            <text:p>09/11/2016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3">
            <text:p>UKBF - Border Force</text:p>
          </table:table-cell>
          <table:table-cell office:value-type="string" table:style-name="ce6">
            <text:p>CHANNEL TUNNEL GROUP LTD (THE) T/A EUROTUNNEL</text:p>
          </table:table-cell>
          <table:table-cell office:value-type="float" office:value="1001933280" table:style-name="ce6">
            <text:p>1001933280</text:p>
          </table:table-cell>
          <table:table-cell office:value-type="float" office:value="81101" table:style-name="ce8">
            <text:p><text:s/>81,101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BF - Border Force</text:p>
          </table:table-cell>
          <table:table-cell office:value-type="date" office:date-value="2016-11-10T00:00:00" table:style-name="ce7">
            <text:p>10/11/2016</text:p>
          </table:table-cell>
          <table:table-cell office:value-type="string" table:style-name="ce6">
            <text:p>IT, Broadcasting &amp; Telecoms</text:p>
          </table:table-cell>
          <table:table-cell office:value-type="string" table:style-name="ce3">
            <text:p>UKBF - Border Force</text:p>
          </table:table-cell>
          <table:table-cell office:value-type="string" table:style-name="ce6">
            <text:p>SERCO LTD</text:p>
          </table:table-cell>
          <table:table-cell office:value-type="float" office:value="1001933911" table:style-name="ce6">
            <text:p>1001933911</text:p>
          </table:table-cell>
          <table:table-cell office:value-type="float" office:value="60097.99" table:style-name="ce8">
            <text:p><text:s/>60,097.99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BF - Border Force</text:p>
          </table:table-cell>
          <table:table-cell office:value-type="date" office:date-value="2016-11-10T00:00:00" table:style-name="ce7">
            <text:p>10/11/2016</text:p>
          </table:table-cell>
          <table:table-cell office:value-type="string" table:style-name="ce6">
            <text:p>Law Enforcement &amp; safety Equipment</text:p>
          </table:table-cell>
          <table:table-cell office:value-type="string" table:style-name="ce3">
            <text:p>UKBF - Border Force</text:p>
          </table:table-cell>
          <table:table-cell office:value-type="string" table:style-name="ce6">
            <text:p>SERCO LTD</text:p>
          </table:table-cell>
          <table:table-cell office:value-type="float" office:value="1001933910" table:style-name="ce6">
            <text:p>1001933910</text:p>
          </table:table-cell>
          <table:table-cell office:value-type="float" office:value="781348.4" table:style-name="ce8">
            <text:p><text:s/>781,348.4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BF - Border Force</text:p>
          </table:table-cell>
          <table:table-cell office:value-type="date" office:date-value="2016-11-10T00:00:00" table:style-name="ce7">
            <text:p>10/11/2016</text:p>
          </table:table-cell>
          <table:table-cell office:value-type="string" table:style-name="ce6">
            <text:p>Vehicles, Ships, Airplanes.Vessel Maintenance</text:p>
          </table:table-cell>
          <table:table-cell office:value-type="string" table:style-name="ce3">
            <text:p>UKBF - Border Force</text:p>
          </table:table-cell>
          <table:table-cell office:value-type="string" table:style-name="ce6">
            <text:p>VOH SUPPORT VESSELS LTD T/A VROON OFFSHORE SERVICES LTD</text:p>
          </table:table-cell>
          <table:table-cell office:value-type="float" office:value="1001933928" table:style-name="ce6">
            <text:p>1001933928</text:p>
          </table:table-cell>
          <table:table-cell office:value-type="float" office:value="59411.4" table:style-name="ce13">
            <text:p><text:s/>59,411.40<text:s/></text:p>
          </table:table-cell>
          <table:table-cell table:number-columns-repeated="16376" table:style-name="ce3"/>
        </table:table-row>
        <table:table-row table:number-rows-repeated="6" table:style-name="ro1">
          <table:table-cell office:value-type="string" table:style-name="ce6">
            <text:p>Home Office</text:p>
          </table:table-cell>
          <table:table-cell office:value-type="string" table:style-name="ce3">
            <text:p>UKBF - Border Force</text:p>
          </table:table-cell>
          <table:table-cell office:value-type="date" office:date-value="2016-11-11T00:00:00" table:style-name="ce7">
            <text:p>11/11/2016</text:p>
          </table:table-cell>
          <table:table-cell office:value-type="string" table:style-name="ce6">
            <text:p>Handling &amp; Storage Equipment</text:p>
          </table:table-cell>
          <table:table-cell office:value-type="string" table:style-name="ce3">
            <text:p>UKBF - Border Force</text:p>
          </table:table-cell>
          <table:table-cell office:value-type="string" table:style-name="ce6">
            <text:p>VISION-BOX SYSTEMS LTD</text:p>
          </table:table-cell>
          <table:table-cell office:value-type="float" office:value="1001934746" table:style-name="ce6">
            <text:p>1001934746</text:p>
          </table:table-cell>
          <table:table-cell office:value-type="float" office:value="92760" table:style-name="ce8">
            <text:p><text:s/>92,76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BF - Border Force</text:p>
          </table:table-cell>
          <table:table-cell office:value-type="date" office:date-value="2016-11-11T00:00:00" table:style-name="ce7">
            <text:p>11/11/2016</text:p>
          </table:table-cell>
          <table:table-cell office:value-type="string" table:style-name="ce6">
            <text:p>IT, Broadcasting &amp; Telecoms</text:p>
          </table:table-cell>
          <table:table-cell office:value-type="string" table:style-name="ce3">
            <text:p>UKBF - Border Force</text:p>
          </table:table-cell>
          <table:table-cell office:value-type="string" table:style-name="ce6">
            <text:p>LEIDOS LTD</text:p>
          </table:table-cell>
          <table:table-cell office:value-type="float" office:value="1001934612" table:style-name="ce6">
            <text:p>1001934612</text:p>
          </table:table-cell>
          <table:table-cell office:value-type="float" office:value="48340.1" table:style-name="ce8">
            <text:p><text:s/>48,340.1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BF - Border Force</text:p>
          </table:table-cell>
          <table:table-cell office:value-type="date" office:date-value="2016-11-11T00:00:00" table:style-name="ce7">
            <text:p>11/11/2016</text:p>
          </table:table-cell>
          <table:table-cell office:value-type="string" table:style-name="ce6">
            <text:p>IT, Broadcasting &amp; Telecoms</text:p>
          </table:table-cell>
          <table:table-cell office:value-type="string" table:style-name="ce3">
            <text:p>UKBF - Border Force</text:p>
          </table:table-cell>
          <table:table-cell office:value-type="string" table:style-name="ce6">
            <text:p>6POINT6 LTD</text:p>
          </table:table-cell>
          <table:table-cell office:value-type="float" office:value="1001934419" table:style-name="ce6">
            <text:p>1001934419</text:p>
          </table:table-cell>
          <table:table-cell office:value-type="float" office:value="462528" table:style-name="ce8">
            <text:p><text:s/>462,528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BF - Border Force</text:p>
          </table:table-cell>
          <table:table-cell office:value-type="date" office:date-value="2016-11-11T00:00:00" table:style-name="ce7">
            <text:p>11/11/2016</text:p>
          </table:table-cell>
          <table:table-cell office:value-type="string" table:style-name="ce6">
            <text:p>Law Enforcement &amp; safety Equipment</text:p>
          </table:table-cell>
          <table:table-cell office:value-type="string" table:style-name="ce3">
            <text:p>UKBF - Border Force</text:p>
          </table:table-cell>
          <table:table-cell office:value-type="string" table:style-name="ce6">
            <text:p>ASSOCIATED BRITISH PORTS</text:p>
          </table:table-cell>
          <table:table-cell office:value-type="float" office:value="1001934427" table:style-name="ce6">
            <text:p>1001934427</text:p>
          </table:table-cell>
          <table:table-cell office:value-type="float" office:value="211586.4" table:style-name="ce8">
            <text:p><text:s/>211,586.4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BF - Border Force</text:p>
          </table:table-cell>
          <table:table-cell office:value-type="date" office:date-value="2016-11-14T00:00:00" table:style-name="ce7">
            <text:p>14/11/2016</text:p>
          </table:table-cell>
          <table:table-cell office:value-type="string" table:style-name="ce6">
            <text:p>Animal Material &amp; Supplies</text:p>
          </table:table-cell>
          <table:table-cell office:value-type="string" table:style-name="ce3">
            <text:p>UKBF - Border Force</text:p>
          </table:table-cell>
          <table:table-cell office:value-type="string" table:style-name="ce6">
            <text:p>WAGTAIL UK LTD</text:p>
          </table:table-cell>
          <table:table-cell office:value-type="float" office:value="1001935429" table:style-name="ce6">
            <text:p>1001935429</text:p>
          </table:table-cell>
          <table:table-cell office:value-type="float" office:value="118367.42" table:style-name="ce8">
            <text:p><text:s/>118,367.42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BF - Border Force</text:p>
          </table:table-cell>
          <table:table-cell office:value-type="date" office:date-value="2016-11-14T00:00:00" table:style-name="ce7">
            <text:p>14/11/2016</text:p>
          </table:table-cell>
          <table:table-cell office:value-type="string" table:style-name="ce6">
            <text:p>Animal Material &amp; Supplies</text:p>
          </table:table-cell>
          <table:table-cell office:value-type="string" table:style-name="ce3">
            <text:p>UKBF - Border Force</text:p>
          </table:table-cell>
          <table:table-cell office:value-type="string" table:style-name="ce6">
            <text:p>WAGTAIL UK LTD</text:p>
          </table:table-cell>
          <table:table-cell office:value-type="float" office:value="1001935429" table:style-name="ce6">
            <text:p>1001935429</text:p>
          </table:table-cell>
          <table:table-cell office:value-type="float" office:value="46434.53" table:style-name="ce8">
            <text:p><text:s/>46,434.53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BF - Border Force</text:p>
          </table:table-cell>
          <table:table-cell office:value-type="date" office:date-value="2016-11-14T00:00:00" table:style-name="ce7">
            <text:p>14/11/2016</text:p>
          </table:table-cell>
          <table:table-cell office:value-type="string" table:style-name="ce6">
            <text:p>Animal Material &amp; Supplies</text:p>
          </table:table-cell>
          <table:table-cell office:value-type="string" table:style-name="ce3">
            <text:p>UKBF - Border Force</text:p>
          </table:table-cell>
          <table:table-cell office:value-type="string" table:style-name="ce6">
            <text:p>WAGTAIL UK LTD</text:p>
          </table:table-cell>
          <table:table-cell office:value-type="float" office:value="1001935429" table:style-name="ce6">
            <text:p>1001935429</text:p>
          </table:table-cell>
          <table:table-cell office:value-type="float" office:value="118367.42" table:style-name="ce8">
            <text:p><text:s/>118,367.42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BF - Border Force</text:p>
          </table:table-cell>
          <table:table-cell office:value-type="date" office:date-value="2016-11-14T00:00:00" table:style-name="ce7">
            <text:p>14/11/2016</text:p>
          </table:table-cell>
          <table:table-cell office:value-type="string" table:style-name="ce6">
            <text:p>Contingent Labour</text:p>
          </table:table-cell>
          <table:table-cell office:value-type="string" table:style-name="ce3">
            <text:p>UKBF - Border Force</text:p>
          </table:table-cell>
          <table:table-cell office:value-type="string" table:style-name="ce6">
            <text:p>ENTSERV UK LTD</text:p>
          </table:table-cell>
          <table:table-cell office:value-type="float" office:value="1001935381" table:style-name="ce6">
            <text:p>1001935381</text:p>
          </table:table-cell>
          <table:table-cell office:value-type="float" office:value="106108.8" table:style-name="ce8">
            <text:p><text:s/>106,108.8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BF - Border Force</text:p>
          </table:table-cell>
          <table:table-cell office:value-type="date" office:date-value="2016-11-14T00:00:00" table:style-name="ce7">
            <text:p>14/11/2016</text:p>
          </table:table-cell>
          <table:table-cell office:value-type="string" table:style-name="ce6">
            <text:p>IT, Broadcasting &amp; Telecoms</text:p>
          </table:table-cell>
          <table:table-cell office:value-type="string" table:style-name="ce3">
            <text:p>UKBF - Border Force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935418" table:style-name="ce6">
            <text:p>1001935418</text:p>
          </table:table-cell>
          <table:table-cell office:value-type="float" office:value="42778.15" table:style-name="ce8">
            <text:p><text:s/>42,778.15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BF - Border Force</text:p>
          </table:table-cell>
          <table:table-cell office:value-type="date" office:date-value="2016-11-14T00:00:00" table:style-name="ce7">
            <text:p>14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UKBF - Border Force</text:p>
          </table:table-cell>
          <table:table-cell office:value-type="string" table:style-name="ce6">
            <text:p>CHANNEL TUNNEL GROUP LTD (THE) T/A EUROTUNNEL(G)</text:p>
          </table:table-cell>
          <table:table-cell office:value-type="float" office:value="7000011910" table:style-name="ce6">
            <text:p>7000011910</text:p>
          </table:table-cell>
          <table:table-cell office:value-type="float" office:value="744544.15" table:style-name="ce8">
            <text:p><text:s/>744,544.15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BF - Border Force</text:p>
          </table:table-cell>
          <table:table-cell office:value-type="date" office:date-value="2016-11-14T00:00:00" table:style-name="ce7">
            <text:p>14/11/2016</text:p>
          </table:table-cell>
          <table:table-cell office:value-type="string" table:style-name="ce6">
            <text:p>Fees-Interpret/Translator</text:p>
          </table:table-cell>
          <table:table-cell office:value-type="string" table:style-name="ce3">
            <text:p>UKBF - Border Force</text:p>
          </table:table-cell>
          <table:table-cell office:value-type="string" table:style-name="ce6">
            <text:p>HARMINDER SINGH WADHWA</text:p>
          </table:table-cell>
          <table:table-cell office:value-type="float" office:value="1001935276" table:style-name="ce6">
            <text:p>1001935276</text:p>
          </table:table-cell>
          <table:table-cell office:value-type="float" office:value="29109.05" table:style-name="ce8">
            <text:p><text:s/>29,109.05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BF - Border Force</text:p>
          </table:table-cell>
          <table:table-cell office:value-type="date" office:date-value="2016-11-15T00:00:00" table:style-name="ce7">
            <text:p>15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UKBF - Border Force</text:p>
          </table:table-cell>
          <table:table-cell office:value-type="string" table:style-name="ce6">
            <text:p>CHANNEL TUNNEL GROUP LTD (THE) T/A EUROTUNNEL(G)</text:p>
          </table:table-cell>
          <table:table-cell office:value-type="float" office:value="7000011911" table:style-name="ce6">
            <text:p>7000011911</text:p>
          </table:table-cell>
          <table:table-cell office:value-type="float" office:value="1022737.13" table:style-name="ce8">
            <text:p><text:s/>1,022,737.13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BF - Border Force</text:p>
          </table:table-cell>
          <table:table-cell office:value-type="date" office:date-value="2016-11-15T00:00:00" table:style-name="ce7">
            <text:p>15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UKBF - Border Force</text:p>
          </table:table-cell>
          <table:table-cell office:value-type="string" table:style-name="ce6">
            <text:p>CHANNEL TUNNEL GROUP LTD (THE) T/A EUROTUNNEL(G)</text:p>
          </table:table-cell>
          <table:table-cell office:value-type="float" office:value="7000011913" table:style-name="ce6">
            <text:p>7000011913</text:p>
          </table:table-cell>
          <table:table-cell office:value-type="float" office:value="1647944.26" table:style-name="ce8">
            <text:p><text:s/>1,647,944.26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BF - Border Force</text:p>
          </table:table-cell>
          <table:table-cell office:value-type="date" office:date-value="2016-11-15T00:00:00" table:style-name="ce7">
            <text:p>15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UKBF - Border Force</text:p>
          </table:table-cell>
          <table:table-cell office:value-type="string" table:style-name="ce6">
            <text:p>CHANNEL TUNNEL GROUP LTD (THE) T/A EUROTUNNEL(G)</text:p>
          </table:table-cell>
          <table:table-cell office:value-type="float" office:value="7000011912" table:style-name="ce6">
            <text:p>7000011912</text:p>
          </table:table-cell>
          <table:table-cell office:value-type="float" office:value="1243465.31" table:style-name="ce8">
            <text:p><text:s/>1,243,465.31<text:s/></text:p>
          </table:table-cell>
          <table:table-cell table:number-columns-repeated="16376" table:style-name="ce3"/>
        </table:table-row>
        <table:table-row table:number-rows-repeated="2" table:style-name="ro1">
          <table:table-cell office:value-type="string" table:style-name="ce6">
            <text:p>Home Office</text:p>
          </table:table-cell>
          <table:table-cell office:value-type="string" table:style-name="ce3">
            <text:p>UKBF - Border Force</text:p>
          </table:table-cell>
          <table:table-cell office:value-type="date" office:date-value="2016-11-15T00:00:00" table:style-name="ce7">
            <text:p>15/11/2016</text:p>
          </table:table-cell>
          <table:table-cell office:value-type="string" table:style-name="ce6">
            <text:p>OGD - Other Government Department</text:p>
          </table:table-cell>
          <table:table-cell office:value-type="string" table:style-name="ce3">
            <text:p>UKBF - Border Force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52980" table:style-name="ce6">
            <text:p>3000052980</text:p>
          </table:table-cell>
          <table:table-cell office:value-type="float" office:value="57122.83" table:style-name="ce8">
            <text:p><text:s/>57,122.83<text:s/></text:p>
          </table:table-cell>
          <table:table-cell table:number-columns-repeated="16376" table:style-name="ce3"/>
        </table:table-row>
        <table:table-row table:number-rows-repeated="5" table:style-name="ro1">
          <table:table-cell office:value-type="string" table:style-name="ce6">
            <text:p>Home Office</text:p>
          </table:table-cell>
          <table:table-cell office:value-type="string" table:style-name="ce3">
            <text:p>UKBF - Border Force</text:p>
          </table:table-cell>
          <table:table-cell office:value-type="date" office:date-value="2016-11-15T00:00:00" table:style-name="ce7">
            <text:p>15/11/2016</text:p>
          </table:table-cell>
          <table:table-cell office:value-type="string" table:style-name="ce6">
            <text:p>OGD - Other Government Department</text:p>
          </table:table-cell>
          <table:table-cell office:value-type="string" table:style-name="ce3">
            <text:p>UKBF - Border Force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52980" table:style-name="ce6">
            <text:p>3000052980</text:p>
          </table:table-cell>
          <table:table-cell office:value-type="float" office:value="83249.900000000009" table:style-name="ce8">
            <text:p><text:s/>83,249.9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BF - Border Force</text:p>
          </table:table-cell>
          <table:table-cell office:value-type="date" office:date-value="2016-11-15T00:00:00" table:style-name="ce7">
            <text:p>15/11/2016</text:p>
          </table:table-cell>
          <table:table-cell office:value-type="string" table:style-name="ce6">
            <text:p>Business Process Outsourcing</text:p>
          </table:table-cell>
          <table:table-cell office:value-type="string" table:style-name="ce3">
            <text:p>UKBF - Border Force</text:p>
          </table:table-cell>
          <table:table-cell office:value-type="string" table:style-name="ce6">
            <text:p>MINISTRY OF DEFENCE</text:p>
          </table:table-cell>
          <table:table-cell office:value-type="float" office:value="3000052983" table:style-name="ce6">
            <text:p>3000052983</text:p>
          </table:table-cell>
          <table:table-cell office:value-type="float" office:value="401226.39" table:style-name="ce8">
            <text:p><text:s/>401,226.39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BF - Border Force</text:p>
          </table:table-cell>
          <table:table-cell office:value-type="date" office:date-value="2016-11-15T00:00:00" table:style-name="ce7">
            <text:p>15/11/2016</text:p>
          </table:table-cell>
          <table:table-cell office:value-type="string" table:style-name="ce6">
            <text:p>Business Process Outsourcing</text:p>
          </table:table-cell>
          <table:table-cell office:value-type="string" table:style-name="ce3">
            <text:p>UKBF - Border Force</text:p>
          </table:table-cell>
          <table:table-cell office:value-type="string" table:style-name="ce6">
            <text:p>MINISTRY OF DEFENCE</text:p>
          </table:table-cell>
          <table:table-cell office:value-type="float" office:value="3000052983" table:style-name="ce6">
            <text:p>3000052983</text:p>
          </table:table-cell>
          <table:table-cell office:value-type="float" office:value="168563.75" table:style-name="ce8">
            <text:p><text:s/>168,563.75<text:s/></text:p>
          </table:table-cell>
          <table:table-cell table:number-columns-repeated="16376" table:style-name="ce3"/>
        </table:table-row>
        <table:table-row table:number-rows-repeated="3" table:style-name="ro1">
          <table:table-cell office:value-type="string" table:style-name="ce6">
            <text:p>Home Office</text:p>
          </table:table-cell>
          <table:table-cell office:value-type="string" table:style-name="ce3">
            <text:p>UKBF - Border Force</text:p>
          </table:table-cell>
          <table:table-cell office:value-type="date" office:date-value="2016-11-15T00:00:00" table:style-name="ce7">
            <text:p>15/11/2016</text:p>
          </table:table-cell>
          <table:table-cell office:value-type="string" table:style-name="ce6">
            <text:p>Uniforms &amp; PPE</text:p>
          </table:table-cell>
          <table:table-cell office:value-type="string" table:style-name="ce3">
            <text:p>UKBF - Border Force</text:p>
          </table:table-cell>
          <table:table-cell office:value-type="string" table:style-name="ce6">
            <text:p>HUNTER APPAREL SOLUTIONS LTD</text:p>
          </table:table-cell>
          <table:table-cell office:value-type="float" office:value="1001935877" table:style-name="ce6">
            <text:p>1001935877</text:p>
          </table:table-cell>
          <table:table-cell office:value-type="float" office:value="58727.360000000001" table:style-name="ce8">
            <text:p><text:s/>58,727.36<text:s/></text:p>
          </table:table-cell>
          <table:table-cell table:number-columns-repeated="16376" table:style-name="ce3"/>
        </table:table-row>
        <table:table-row table:number-rows-repeated="2" table:style-name="ro1">
          <table:table-cell office:value-type="string" table:style-name="ce6">
            <text:p>Home Office</text:p>
          </table:table-cell>
          <table:table-cell office:value-type="string" table:style-name="ce3">
            <text:p>UKBF - Border Force</text:p>
          </table:table-cell>
          <table:table-cell office:value-type="date" office:date-value="2016-11-16T00:00:00" table:style-name="ce7">
            <text:p>16/11/2016</text:p>
          </table:table-cell>
          <table:table-cell office:value-type="string" table:style-name="ce6">
            <text:p>IT, Broadcasting &amp; Telecoms</text:p>
          </table:table-cell>
          <table:table-cell office:value-type="string" table:style-name="ce3">
            <text:p>UKBF - Border Force</text:p>
          </table:table-cell>
          <table:table-cell office:value-type="string" table:style-name="ce6">
            <text:p>KAINOS</text:p>
          </table:table-cell>
          <table:table-cell office:value-type="float" office:value="1001936281" table:style-name="ce6">
            <text:p>1001936281</text:p>
          </table:table-cell>
          <table:table-cell office:value-type="float" office:value="34200" table:style-name="ce8">
            <text:p><text:s/>34,200.00<text:s/></text:p>
          </table:table-cell>
          <table:table-cell table:number-columns-repeated="16376" table:style-name="ce3"/>
        </table:table-row>
        <table:table-row table:number-rows-repeated="2" table:style-name="ro1">
          <table:table-cell office:value-type="string" table:style-name="ce6">
            <text:p>Home Office</text:p>
          </table:table-cell>
          <table:table-cell office:value-type="string" table:style-name="ce3">
            <text:p>UKBF - Border Force</text:p>
          </table:table-cell>
          <table:table-cell office:value-type="date" office:date-value="2016-11-16T00:00:00" table:style-name="ce7">
            <text:p>16/11/2016</text:p>
          </table:table-cell>
          <table:table-cell office:value-type="string" table:style-name="ce6">
            <text:p>IT, Broadcasting &amp; Telecoms</text:p>
          </table:table-cell>
          <table:table-cell office:value-type="string" table:style-name="ce3">
            <text:p>UKBF - Border Force</text:p>
          </table:table-cell>
          <table:table-cell office:value-type="string" table:style-name="ce6">
            <text:p>KAINOS</text:p>
          </table:table-cell>
          <table:table-cell office:value-type="float" office:value="1001936281" table:style-name="ce6">
            <text:p>1001936281</text:p>
          </table:table-cell>
          <table:table-cell office:value-type="float" office:value="53316" table:style-name="ce8">
            <text:p><text:s/>53,316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BF - Border Force</text:p>
          </table:table-cell>
          <table:table-cell office:value-type="date" office:date-value="2016-11-17T00:00:00" table:style-name="ce7">
            <text:p>17/11/2016</text:p>
          </table:table-cell>
          <table:table-cell office:value-type="string" table:style-name="ce6">
            <text:p>IT, Broadcasting &amp; Telecoms</text:p>
          </table:table-cell>
          <table:table-cell office:value-type="string" table:style-name="ce3">
            <text:p>UKBF - Border Force</text:p>
          </table:table-cell>
          <table:table-cell office:value-type="string" table:style-name="ce6">
            <text:p>IBM UNITED KINGDOM LTD</text:p>
          </table:table-cell>
          <table:table-cell office:value-type="float" office:value="1001936756" table:style-name="ce6">
            <text:p>1001936756</text:p>
          </table:table-cell>
          <table:table-cell office:value-type="float" office:value="146749.20000000001" table:style-name="ce8">
            <text:p><text:s/>146,749.2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BF - Border Force</text:p>
          </table:table-cell>
          <table:table-cell office:value-type="date" office:date-value="2016-11-18T00:00:00" table:style-name="ce7">
            <text:p>18/11/2016</text:p>
          </table:table-cell>
          <table:table-cell office:value-type="string" table:style-name="ce6">
            <text:p>IT, Broadcasting &amp; Telecoms</text:p>
          </table:table-cell>
          <table:table-cell office:value-type="string" table:style-name="ce3">
            <text:p>UKBF - Border Force</text:p>
          </table:table-cell>
          <table:table-cell office:value-type="string" table:style-name="ce6">
            <text:p>FINCORE LTD</text:p>
          </table:table-cell>
          <table:table-cell office:value-type="float" office:value="1001937388" table:style-name="ce6">
            <text:p>1001937388</text:p>
          </table:table-cell>
          <table:table-cell office:value-type="float" office:value="32194.799999999999" table:style-name="ce8">
            <text:p><text:s/>32,194.8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BF - Border Force</text:p>
          </table:table-cell>
          <table:table-cell office:value-type="date" office:date-value="2016-11-18T00:00:00" table:style-name="ce7">
            <text:p>18/11/2016</text:p>
          </table:table-cell>
          <table:table-cell office:value-type="string" table:style-name="ce6">
            <text:p>IT, Broadcasting &amp; Telecoms</text:p>
          </table:table-cell>
          <table:table-cell office:value-type="string" table:style-name="ce3">
            <text:p>UKBF - Border Force</text:p>
          </table:table-cell>
          <table:table-cell office:value-type="string" table:style-name="ce6">
            <text:p>FINCORE LTD</text:p>
          </table:table-cell>
          <table:table-cell office:value-type="float" office:value="1001937388" table:style-name="ce6">
            <text:p>1001937388</text:p>
          </table:table-cell>
          <table:table-cell office:value-type="float" office:value="38876.400000000001" table:style-name="ce8">
            <text:p><text:s/>38,876.4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BF - Border Force</text:p>
          </table:table-cell>
          <table:table-cell office:value-type="date" office:date-value="2016-11-18T00:00:00" table:style-name="ce7">
            <text:p>18/11/2016</text:p>
          </table:table-cell>
          <table:table-cell office:value-type="string" table:style-name="ce6">
            <text:p>IT, Broadcasting &amp; Telecoms</text:p>
          </table:table-cell>
          <table:table-cell office:value-type="string" table:style-name="ce3">
            <text:p>UKBF - Border Force</text:p>
          </table:table-cell>
          <table:table-cell office:value-type="string" table:style-name="ce6">
            <text:p>INTTRA INC</text:p>
          </table:table-cell>
          <table:table-cell office:value-type="float" office:value="7000011941" table:style-name="ce6">
            <text:p>7000011941</text:p>
          </table:table-cell>
          <table:table-cell office:value-type="float" office:value="304853.26" table:style-name="ce8">
            <text:p><text:s/>304,853.26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BF - Border Force</text:p>
          </table:table-cell>
          <table:table-cell office:value-type="date" office:date-value="2016-11-18T00:00:00" table:style-name="ce7">
            <text:p>18/11/2016</text:p>
          </table:table-cell>
          <table:table-cell office:value-type="string" table:style-name="ce6">
            <text:p>Law Enforcement &amp; safety Equipment</text:p>
          </table:table-cell>
          <table:table-cell office:value-type="string" table:style-name="ce3">
            <text:p>UKBF - Border Force</text:p>
          </table:table-cell>
          <table:table-cell office:value-type="string" table:style-name="ce6">
            <text:p>TNT UK LTD</text:p>
          </table:table-cell>
          <table:table-cell office:value-type="float" office:value="1001937486" table:style-name="ce6">
            <text:p>1001937486</text:p>
          </table:table-cell>
          <table:table-cell office:value-type="float" office:value="216169.28" table:style-name="ce8">
            <text:p><text:s/>216,169.28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BF - Border Force</text:p>
          </table:table-cell>
          <table:table-cell office:value-type="date" office:date-value="2016-11-18T00:00:00" table:style-name="ce7">
            <text:p>18/11/2016</text:p>
          </table:table-cell>
          <table:table-cell office:value-type="string" table:style-name="ce6">
            <text:p>Law Enforcement &amp; safety Equipment</text:p>
          </table:table-cell>
          <table:table-cell office:value-type="string" table:style-name="ce3">
            <text:p>UKBF - Border Force</text:p>
          </table:table-cell>
          <table:table-cell office:value-type="string" table:style-name="ce6">
            <text:p>UNIVERSAL SECURITY SYSTEMS LTD</text:p>
          </table:table-cell>
          <table:table-cell office:value-type="float" office:value="1001937491" table:style-name="ce6">
            <text:p>1001937491</text:p>
          </table:table-cell>
          <table:table-cell office:value-type="float" office:value="29307.31" table:style-name="ce8">
            <text:p><text:s/>29,307.31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BF - Border Force</text:p>
          </table:table-cell>
          <table:table-cell office:value-type="date" office:date-value="2016-11-18T00:00:00" table:style-name="ce7">
            <text:p>18/11/2016</text:p>
          </table:table-cell>
          <table:table-cell office:value-type="string" table:style-name="ce6">
            <text:p>Office Equipment</text:p>
          </table:table-cell>
          <table:table-cell office:value-type="string" table:style-name="ce3">
            <text:p>UKBF - Border Force</text:p>
          </table:table-cell>
          <table:table-cell office:value-type="string" table:style-name="ce6">
            <text:p>FUJITSU SERVICES LTD</text:p>
          </table:table-cell>
          <table:table-cell office:value-type="float" office:value="1001937392" table:style-name="ce6">
            <text:p>1001937392</text:p>
          </table:table-cell>
          <table:table-cell office:value-type="float" office:value="44278.879999999997" table:style-name="ce8">
            <text:p><text:s/>44,278.88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BF - Border Force</text:p>
          </table:table-cell>
          <table:table-cell office:value-type="date" office:date-value="2016-11-21T00:00:00" table:style-name="ce7">
            <text:p>21/11/2016</text:p>
          </table:table-cell>
          <table:table-cell office:value-type="string" table:style-name="ce6">
            <text:p>Healthcare Services</text:p>
          </table:table-cell>
          <table:table-cell office:value-type="string" table:style-name="ce3">
            <text:p>UKBF - Border Force</text:p>
          </table:table-cell>
          <table:table-cell office:value-type="string" table:style-name="ce6">
            <text:p>OVERSEAS HEALTHCARE LIMITED</text:p>
          </table:table-cell>
          <table:table-cell office:value-type="float" office:value="7000011958" table:style-name="ce6">
            <text:p>7000011958</text:p>
          </table:table-cell>
          <table:table-cell office:value-type="float" office:value="37828.200000000004" table:style-name="ce8">
            <text:p><text:s/>37,828.2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BF - Border Force</text:p>
          </table:table-cell>
          <table:table-cell office:value-type="date" office:date-value="2016-11-21T00:00:00" table:style-name="ce7">
            <text:p>21/11/2016</text:p>
          </table:table-cell>
          <table:table-cell office:value-type="string" table:style-name="ce6">
            <text:p>IT, Broadcasting &amp; Telecoms</text:p>
          </table:table-cell>
          <table:table-cell office:value-type="string" table:style-name="ce3">
            <text:p>UKBF - Border Force</text:p>
          </table:table-cell>
          <table:table-cell office:value-type="string" table:style-name="ce6">
            <text:p>COMPUTACENTER (UK) LTD</text:p>
          </table:table-cell>
          <table:table-cell office:value-type="float" office:value="1001938150" table:style-name="ce6">
            <text:p>1001938150</text:p>
          </table:table-cell>
          <table:table-cell office:value-type="float" office:value="40948.61" table:style-name="ce8">
            <text:p><text:s/>40,948.61<text:s/></text:p>
          </table:table-cell>
          <table:table-cell table:number-columns-repeated="16376" table:style-name="ce3"/>
        </table:table-row>
        <table:table-row table:number-rows-repeated="6" table:style-name="ro1">
          <table:table-cell office:value-type="string" table:style-name="ce6">
            <text:p>Home Office</text:p>
          </table:table-cell>
          <table:table-cell office:value-type="string" table:style-name="ce3">
            <text:p>UKBF - Border Force</text:p>
          </table:table-cell>
          <table:table-cell office:value-type="date" office:date-value="2016-11-21T00:00:00" table:style-name="ce7">
            <text:p>21/11/2016</text:p>
          </table:table-cell>
          <table:table-cell office:value-type="string" table:style-name="ce6">
            <text:p>OGD - Other Government Department</text:p>
          </table:table-cell>
          <table:table-cell office:value-type="string" table:style-name="ce3">
            <text:p>UKBF - Border Force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53000" table:style-name="ce6">
            <text:p>3000053000</text:p>
          </table:table-cell>
          <table:table-cell office:value-type="float" office:value="34462.800000000003" table:style-name="ce8">
            <text:p><text:s/>34,462.8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BF - Border Force</text:p>
          </table:table-cell>
          <table:table-cell office:value-type="date" office:date-value="2016-11-21T00:00:00" table:style-name="ce7">
            <text:p>21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UKBF - Border Force</text:p>
          </table:table-cell>
          <table:table-cell office:value-type="string" table:style-name="ce6">
            <text:p>WEST SUSSEX COUNTY COUNCIL (G)</text:p>
          </table:table-cell>
          <table:table-cell office:value-type="float" office:value="1001937988" table:style-name="ce6">
            <text:p>1001937988</text:p>
          </table:table-cell>
          <table:table-cell office:value-type="float" office:value="62500" table:style-name="ce8">
            <text:p><text:s/>62,50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BF - Border Force</text:p>
          </table:table-cell>
          <table:table-cell office:value-type="date" office:date-value="2016-11-21T00:00:00" table:style-name="ce7">
            <text:p>21/11/2016</text:p>
          </table:table-cell>
          <table:table-cell office:value-type="string" table:style-name="ce6">
            <text:p>Vehicles, Ships, Airplanes.Vessel Maintenance</text:p>
          </table:table-cell>
          <table:table-cell office:value-type="string" table:style-name="ce3">
            <text:p>UKBF - Border Force</text:p>
          </table:table-cell>
          <table:table-cell office:value-type="string" table:style-name="ce6">
            <text:p>OVERSEAS HEALTHCARE LIMITED</text:p>
          </table:table-cell>
          <table:table-cell office:value-type="float" office:value="7000011958" table:style-name="ce6">
            <text:p>7000011958</text:p>
          </table:table-cell>
          <table:table-cell office:value-type="float" office:value="37828.200000000004" table:style-name="ce8">
            <text:p><text:s/>37,828.20<text:s/></text:p>
          </table:table-cell>
          <table:table-cell table:number-columns-repeated="16376" table:style-name="ce3"/>
        </table:table-row>
        <table:table-row table:number-rows-repeated="2" table:style-name="ro1">
          <table:table-cell office:value-type="string" table:style-name="ce6">
            <text:p>Home Office</text:p>
          </table:table-cell>
          <table:table-cell office:value-type="string" table:style-name="ce3">
            <text:p>UKBF - Border Force</text:p>
          </table:table-cell>
          <table:table-cell office:value-type="date" office:date-value="2016-11-21T00:00:00" table:style-name="ce7">
            <text:p>21/11/2016</text:p>
          </table:table-cell>
          <table:table-cell office:value-type="string" table:style-name="ce6">
            <text:p>Vehicles, Ships, Airplanes.Vessel Maintenance</text:p>
          </table:table-cell>
          <table:table-cell office:value-type="string" table:style-name="ce3">
            <text:p>UKBF - Border Force</text:p>
          </table:table-cell>
          <table:table-cell office:value-type="string" table:style-name="ce6">
            <text:p>CHESS DYNAMICS LTD</text:p>
          </table:table-cell>
          <table:table-cell office:value-type="float" office:value="1001938145" table:style-name="ce6">
            <text:p>1001938145</text:p>
          </table:table-cell>
          <table:table-cell office:value-type="float" office:value="60000" table:style-name="ce8">
            <text:p><text:s/>60,00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BF - Border Force</text:p>
          </table:table-cell>
          <table:table-cell office:value-type="date" office:date-value="2016-11-22T00:00:00" table:style-name="ce7">
            <text:p>22/11/2016</text:p>
          </table:table-cell>
          <table:table-cell office:value-type="string" table:style-name="ce6">
            <text:p>IT, Broadcasting &amp; Telecoms</text:p>
          </table:table-cell>
          <table:table-cell office:value-type="string" table:style-name="ce3">
            <text:p>UKBF - Border Force</text:p>
          </table:table-cell>
          <table:table-cell office:value-type="string" table:style-name="ce6">
            <text:p>6POINT6 LTD</text:p>
          </table:table-cell>
          <table:table-cell office:value-type="float" office:value="1001938790" table:style-name="ce6">
            <text:p>1001938790</text:p>
          </table:table-cell>
          <table:table-cell office:value-type="float" office:value="38808" table:style-name="ce8">
            <text:p><text:s/>38,808.00<text:s/></text:p>
          </table:table-cell>
          <table:table-cell table:number-columns-repeated="16376" table:style-name="ce3"/>
        </table:table-row>
        <table:table-row table:number-rows-repeated="4" table:style-name="ro1">
          <table:table-cell office:value-type="string" table:style-name="ce6">
            <text:p>Home Office</text:p>
          </table:table-cell>
          <table:table-cell office:value-type="string" table:style-name="ce3">
            <text:p>UKBF - Border Force</text:p>
          </table:table-cell>
          <table:table-cell office:value-type="date" office:date-value="2016-11-23T00:00:00" table:style-name="ce7">
            <text:p>23/11/2016</text:p>
          </table:table-cell>
          <table:table-cell office:value-type="string" table:style-name="ce6">
            <text:p>Parking</text:p>
          </table:table-cell>
          <table:table-cell office:value-type="string" table:style-name="ce3">
            <text:p>UKBF - Border Force</text:p>
          </table:table-cell>
          <table:table-cell office:value-type="string" table:style-name="ce6">
            <text:p>GATWICK AIRPORT LTD</text:p>
          </table:table-cell>
          <table:table-cell office:value-type="float" office:value="1001939394" table:style-name="ce6">
            <text:p>1001939394</text:p>
          </table:table-cell>
          <table:table-cell office:value-type="float" office:value="37096.43" table:style-name="ce8">
            <text:p><text:s/>37,096.43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BF - Border Force</text:p>
          </table:table-cell>
          <table:table-cell office:value-type="date" office:date-value="2016-11-24T00:00:00" table:style-name="ce7">
            <text:p>24/11/2016</text:p>
          </table:table-cell>
          <table:table-cell office:value-type="string" table:style-name="ce6">
            <text:p>IT, Broadcasting &amp; Telecoms</text:p>
          </table:table-cell>
          <table:table-cell office:value-type="string" table:style-name="ce3">
            <text:p>UKBF - Border Force</text:p>
          </table:table-cell>
          <table:table-cell office:value-type="string" table:style-name="ce6">
            <text:p>IBM UNITED KINGDOM LTD</text:p>
          </table:table-cell>
          <table:table-cell office:value-type="float" office:value="1001939960" table:style-name="ce6">
            <text:p>1001939960</text:p>
          </table:table-cell>
          <table:table-cell office:value-type="float" office:value="69806.3" table:style-name="ce8">
            <text:p><text:s/>69,806.3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BF - Border Force</text:p>
          </table:table-cell>
          <table:table-cell office:value-type="date" office:date-value="2016-11-24T00:00:00" table:style-name="ce7">
            <text:p>24/11/2016</text:p>
          </table:table-cell>
          <table:table-cell office:value-type="string" table:style-name="ce6">
            <text:p>IT, Broadcasting &amp; Telecoms</text:p>
          </table:table-cell>
          <table:table-cell office:value-type="string" table:style-name="ce3">
            <text:p>UKBF - Border Force</text:p>
          </table:table-cell>
          <table:table-cell office:value-type="string" table:style-name="ce6">
            <text:p>SERCO LTD</text:p>
          </table:table-cell>
          <table:table-cell office:value-type="float" office:value="1001939992" table:style-name="ce6">
            <text:p>1001939992</text:p>
          </table:table-cell>
          <table:table-cell office:value-type="float" office:value="42526.18" table:style-name="ce8">
            <text:p><text:s/>42,526.18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BF - Border Force</text:p>
          </table:table-cell>
          <table:table-cell office:value-type="date" office:date-value="2016-11-25T00:00:00" table:style-name="ce7">
            <text:p>25/11/2016</text:p>
          </table:table-cell>
          <table:table-cell office:value-type="string" table:style-name="ce6">
            <text:p>IT, Broadcasting &amp; Telecoms</text:p>
          </table:table-cell>
          <table:table-cell office:value-type="string" table:style-name="ce3">
            <text:p>UKBF - Border Force</text:p>
          </table:table-cell>
          <table:table-cell office:value-type="string" table:style-name="ce6">
            <text:p>FUJITSU SERVICES LTD</text:p>
          </table:table-cell>
          <table:table-cell office:value-type="float" office:value="1001940606" table:style-name="ce6">
            <text:p>1001940606</text:p>
          </table:table-cell>
          <table:table-cell office:value-type="float" office:value="27833.72" table:style-name="ce8">
            <text:p><text:s/>27,833.72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BF - Border Force</text:p>
          </table:table-cell>
          <table:table-cell office:value-type="date" office:date-value="2016-11-25T00:00:00" table:style-name="ce7">
            <text:p>25/11/2016</text:p>
          </table:table-cell>
          <table:table-cell office:value-type="string" table:style-name="ce6">
            <text:p>IT, Broadcasting &amp; Telecoms</text:p>
          </table:table-cell>
          <table:table-cell office:value-type="string" table:style-name="ce3">
            <text:p>UKBF - Border Force</text:p>
          </table:table-cell>
          <table:table-cell office:value-type="string" table:style-name="ce6">
            <text:p>FUJITSU SERVICES LTD</text:p>
          </table:table-cell>
          <table:table-cell office:value-type="float" office:value="1001940606" table:style-name="ce6">
            <text:p>1001940606</text:p>
          </table:table-cell>
          <table:table-cell office:value-type="float" office:value="25445.71" table:style-name="ce8">
            <text:p><text:s/>25,445.71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BF - Border Force</text:p>
          </table:table-cell>
          <table:table-cell office:value-type="date" office:date-value="2016-11-25T00:00:00" table:style-name="ce7">
            <text:p>25/11/2016</text:p>
          </table:table-cell>
          <table:table-cell office:value-type="string" table:style-name="ce6">
            <text:p>Law Enforcement &amp; safety Equipment</text:p>
          </table:table-cell>
          <table:table-cell office:value-type="string" table:style-name="ce3">
            <text:p>UKBF - Border Force</text:p>
          </table:table-cell>
          <table:table-cell office:value-type="string" table:style-name="ce6">
            <text:p>HEATHROW AIRPORT LTD</text:p>
          </table:table-cell>
          <table:table-cell office:value-type="float" office:value="1001940610" table:style-name="ce6">
            <text:p>1001940610</text:p>
          </table:table-cell>
          <table:table-cell office:value-type="float" office:value="37050" table:style-name="ce8">
            <text:p><text:s/>37,05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BF - Border Force</text:p>
          </table:table-cell>
          <table:table-cell office:value-type="date" office:date-value="2016-11-25T00:00:00" table:style-name="ce7">
            <text:p>25/11/2016</text:p>
          </table:table-cell>
          <table:table-cell office:value-type="string" table:style-name="ce6">
            <text:p>Business Process Outsourcing</text:p>
          </table:table-cell>
          <table:table-cell office:value-type="string" table:style-name="ce3">
            <text:p>UKBF - Border Force</text:p>
          </table:table-cell>
          <table:table-cell office:value-type="string" table:style-name="ce6">
            <text:p>HM REVENUE &amp; CUSTOMS</text:p>
          </table:table-cell>
          <table:table-cell office:value-type="float" office:value="1001940612" table:style-name="ce6">
            <text:p>1001940612</text:p>
          </table:table-cell>
          <table:table-cell office:value-type="float" office:value="570182" table:style-name="ce8">
            <text:p><text:s/>570,182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BF - Border Force</text:p>
          </table:table-cell>
          <table:table-cell office:value-type="date" office:date-value="2016-11-28T00:00:00" table:style-name="ce7">
            <text:p>28/11/2016</text:p>
          </table:table-cell>
          <table:table-cell office:value-type="string" table:style-name="ce6">
            <text:p>IT, Broadcasting &amp; Telecoms</text:p>
          </table:table-cell>
          <table:table-cell office:value-type="string" table:style-name="ce3">
            <text:p>UKBF - Border Force</text:p>
          </table:table-cell>
          <table:table-cell office:value-type="string" table:style-name="ce6">
            <text:p>IBM UNITED KINGDOM LTD</text:p>
          </table:table-cell>
          <table:table-cell office:value-type="float" office:value="1001941328" table:style-name="ce6">
            <text:p>1001941328</text:p>
          </table:table-cell>
          <table:table-cell office:value-type="float" office:value="612408.20000000007" table:style-name="ce8">
            <text:p><text:s/>612,408.2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BF - Border Force</text:p>
          </table:table-cell>
          <table:table-cell office:value-type="date" office:date-value="2016-11-28T00:00:00" table:style-name="ce7">
            <text:p>28/11/2016</text:p>
          </table:table-cell>
          <table:table-cell office:value-type="string" table:style-name="ce6">
            <text:p>Law Enforcement &amp; safety Equipment</text:p>
          </table:table-cell>
          <table:table-cell office:value-type="string" table:style-name="ce3">
            <text:p>UKBF - Border Force</text:p>
          </table:table-cell>
          <table:table-cell office:value-type="string" table:style-name="ce6">
            <text:p>SERCO LTD</text:p>
          </table:table-cell>
          <table:table-cell office:value-type="float" office:value="1001941351" table:style-name="ce6">
            <text:p>1001941351</text:p>
          </table:table-cell>
          <table:table-cell office:value-type="float" office:value="30596.09" table:style-name="ce8">
            <text:p><text:s/>30,596.09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BF - Border Force</text:p>
          </table:table-cell>
          <table:table-cell office:value-type="date" office:date-value="2016-11-28T00:00:00" table:style-name="ce7">
            <text:p>28/11/2016</text:p>
          </table:table-cell>
          <table:table-cell office:value-type="string" table:style-name="ce6">
            <text:p>Law Enforcement &amp; safety Equipment</text:p>
          </table:table-cell>
          <table:table-cell office:value-type="string" table:style-name="ce3">
            <text:p>UKBF - Border Force</text:p>
          </table:table-cell>
          <table:table-cell office:value-type="string" table:style-name="ce6">
            <text:p>SERCO LTD</text:p>
          </table:table-cell>
          <table:table-cell office:value-type="float" office:value="1001941351" table:style-name="ce6">
            <text:p>1001941351</text:p>
          </table:table-cell>
          <table:table-cell office:value-type="float" office:value="781348.4" table:style-name="ce8">
            <text:p><text:s/>781,348.4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BF - Border Force</text:p>
          </table:table-cell>
          <table:table-cell office:value-type="date" office:date-value="2016-11-29T00:00:00" table:style-name="ce7">
            <text:p>29/11/2016</text:p>
          </table:table-cell>
          <table:table-cell office:value-type="string" table:style-name="ce6">
            <text:p>FM</text:p>
          </table:table-cell>
          <table:table-cell office:value-type="string" table:style-name="ce3">
            <text:p>UKBF - Border Force</text:p>
          </table:table-cell>
          <table:table-cell office:value-type="string" table:style-name="ce6">
            <text:p>AMEY COMMUNITY LTD</text:p>
          </table:table-cell>
          <table:table-cell office:value-type="float" office:value="1001942015" table:style-name="ce6">
            <text:p>1001942015</text:p>
          </table:table-cell>
          <table:table-cell office:value-type="float" office:value="132530.89000000001" table:style-name="ce8">
            <text:p><text:s/>132,530.89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BF - Border Force</text:p>
          </table:table-cell>
          <table:table-cell office:value-type="date" office:date-value="2016-11-29T00:00:00" table:style-name="ce7">
            <text:p>29/11/2016</text:p>
          </table:table-cell>
          <table:table-cell office:value-type="string" table:style-name="ce6">
            <text:p>Resource Grants - Overseas</text:p>
          </table:table-cell>
          <table:table-cell office:value-type="string" table:style-name="ce3">
            <text:p>UKBF - Border Force</text:p>
          </table:table-cell>
          <table:table-cell office:value-type="string" table:style-name="ce6">
            <text:p>SOCIETE D'EXPLOITATION DES PORTS DU DETROIT</text:p>
          </table:table-cell>
          <table:table-cell office:value-type="float" office:value="7000011985" table:style-name="ce6">
            <text:p>7000011985</text:p>
          </table:table-cell>
          <table:table-cell office:value-type="float" office:value="271656.75" table:style-name="ce8">
            <text:p><text:s/>271,656.75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IE - UK Immigration Enforcement</text:p>
          </table:table-cell>
          <table:table-cell office:value-type="date" office:date-value="2016-11-02T00:00:00" table:style-name="ce7">
            <text:p>02/11/2016</text:p>
          </table:table-cell>
          <table:table-cell office:value-type="string" table:style-name="ce6">
            <text:p>Asylum Servic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6">
            <text:p>CARLSON WAGONLIT TRAVEL</text:p>
          </table:table-cell>
          <table:table-cell office:value-type="float" office:value="1001930498" table:style-name="ce6">
            <text:p>1001930498</text:p>
          </table:table-cell>
          <table:table-cell office:value-type="float" office:value="94549.790000000008" table:style-name="ce8">
            <text:p><text:s/>94,549.79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IE - UK Immigration Enforcement</text:p>
          </table:table-cell>
          <table:table-cell office:value-type="date" office:date-value="2016-11-02T00:00:00" table:style-name="ce7">
            <text:p>02/11/2016</text:p>
          </table:table-cell>
          <table:table-cell office:value-type="string" table:style-name="ce6">
            <text:p>Office Equipment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6">
            <text:p>ADVANCED DIGITAL FORENSIC (ADF) SOLUTIONS INC</text:p>
          </table:table-cell>
          <table:table-cell office:value-type="float" office:value="7000011859" table:style-name="ce6">
            <text:p>7000011859</text:p>
          </table:table-cell>
          <table:table-cell office:value-type="float" office:value="52123.91" table:style-name="ce8">
            <text:p><text:s/>52,123.91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IE - UK Immigration Enforcement</text:p>
          </table:table-cell>
          <table:table-cell office:value-type="date" office:date-value="2016-11-02T00:00:00" table:style-name="ce7">
            <text:p>02/11/2016</text:p>
          </table:table-cell>
          <table:table-cell office:value-type="string" table:style-name="ce6">
            <text:p>Public Order, Security &amp; Safety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930514" table:style-name="ce6">
            <text:p>1001930514</text:p>
          </table:table-cell>
          <table:table-cell office:value-type="float" office:value="271505.56" table:style-name="ce8">
            <text:p><text:s/>271,505.56<text:s/></text:p>
          </table:table-cell>
          <table:table-cell table:number-columns-repeated="16376" table:style-name="ce3"/>
        </table:table-row>
        <table:table-row table:number-rows-repeated="4" table:style-name="ro1">
          <table:table-cell office:value-type="string" table:style-name="ce6">
            <text:p>Home Office</text:p>
          </table:table-cell>
          <table:table-cell office:value-type="string" table:style-name="ce3">
            <text:p>UKIE - UK Immigration Enforcement</text:p>
          </table:table-cell>
          <table:table-cell office:value-type="date" office:date-value="2016-11-02T00:00:00" table:style-name="ce7">
            <text:p>02/11/2016</text:p>
          </table:table-cell>
          <table:table-cell office:value-type="string" table:style-name="ce6">
            <text:p>Public Order, Security &amp; Safety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930514" table:style-name="ce6">
            <text:p>1001930514</text:p>
          </table:table-cell>
          <table:table-cell office:value-type="float" office:value="71145.42" table:style-name="ce8">
            <text:p><text:s/>71,145.42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IE - UK Immigration Enforcement</text:p>
          </table:table-cell>
          <table:table-cell office:value-type="date" office:date-value="2016-11-02T00:00:00" table:style-name="ce7">
            <text:p>02/11/2016</text:p>
          </table:table-cell>
          <table:table-cell office:value-type="string" table:style-name="ce6">
            <text:p>Public Order, Security &amp; Safety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930514" table:style-name="ce6">
            <text:p>1001930514</text:p>
          </table:table-cell>
          <table:table-cell office:value-type="float" office:value="455268.34" table:style-name="ce8">
            <text:p><text:s/>455,268.34<text:s/></text:p>
          </table:table-cell>
          <table:table-cell table:number-columns-repeated="16376" table:style-name="ce3"/>
        </table:table-row>
        <table:table-row table:number-rows-repeated="6" table:style-name="ro1">
          <table:table-cell office:value-type="string" table:style-name="ce6">
            <text:p>Home Office</text:p>
          </table:table-cell>
          <table:table-cell office:value-type="string" table:style-name="ce3">
            <text:p>UKIE - UK Immigration Enforcement</text:p>
          </table:table-cell>
          <table:table-cell office:value-type="date" office:date-value="2016-11-02T00:00:00" table:style-name="ce7">
            <text:p>02/11/2016</text:p>
          </table:table-cell>
          <table:table-cell office:value-type="string" table:style-name="ce6">
            <text:p>Public Order, Security &amp; Safety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930514" table:style-name="ce6">
            <text:p>1001930514</text:p>
          </table:table-cell>
          <table:table-cell office:value-type="float" office:value="86237.2" table:style-name="ce8">
            <text:p><text:s/>86,237.2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IE - UK Immigration Enforcement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Asylum Servic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6">
            <text:p>CARLSON WAGONLIT TRAVEL</text:p>
          </table:table-cell>
          <table:table-cell office:value-type="float" office:value="1001931044" table:style-name="ce6">
            <text:p>1001931044</text:p>
          </table:table-cell>
          <table:table-cell office:value-type="float" office:value="157703.65" table:style-name="ce8">
            <text:p><text:s/>157,703.65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IE - UK Immigration Enforcement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IT, Broadcasting &amp; Telecom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6">
            <text:p>ATOS IT SERVICES UK LTD</text:p>
          </table:table-cell>
          <table:table-cell office:value-type="float" office:value="1001931026" table:style-name="ce6">
            <text:p>1001931026</text:p>
          </table:table-cell>
          <table:table-cell office:value-type="float" office:value="43191.6" table:style-name="ce8">
            <text:p><text:s/>43,191.6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IE - UK Immigration Enforcement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Public Order, Security &amp; Safety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931067" table:style-name="ce6">
            <text:p>1001931067</text:p>
          </table:table-cell>
          <table:table-cell office:value-type="float" office:value="1035385.64" table:style-name="ce8">
            <text:p><text:s/>1,035,385.64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IE - UK Immigration Enforcement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Public Order, Security &amp; Safety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6">
            <text:p>GEO GROUP UK LTD (THE)</text:p>
          </table:table-cell>
          <table:table-cell office:value-type="float" office:value="1001931068" table:style-name="ce6">
            <text:p>1001931068</text:p>
          </table:table-cell>
          <table:table-cell office:value-type="float" office:value="462820.69" table:style-name="ce8">
            <text:p><text:s/>462,820.69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IE - UK Immigration Enforcement</text:p>
          </table:table-cell>
          <table:table-cell office:value-type="date" office:date-value="2016-11-04T00:00:00" table:style-name="ce7">
            <text:p>04/11/2016</text:p>
          </table:table-cell>
          <table:table-cell office:value-type="string" table:style-name="ce6">
            <text:p>Asylum Servic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6">
            <text:p>CARLSON WAGONLIT TRAVEL</text:p>
          </table:table-cell>
          <table:table-cell office:value-type="float" office:value="1001931535" table:style-name="ce6">
            <text:p>1001931535</text:p>
          </table:table-cell>
          <table:table-cell office:value-type="float" office:value="136651.88" table:style-name="ce8">
            <text:p><text:s/>136,651.88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IE - UK Immigration Enforcement</text:p>
          </table:table-cell>
          <table:table-cell office:value-type="date" office:date-value="2016-11-04T00:00:00" table:style-name="ce7">
            <text:p>04/11/2016</text:p>
          </table:table-cell>
          <table:table-cell office:value-type="string" table:style-name="ce6">
            <text:p>Asylum Servic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6">
            <text:p>CARLSON WAGONLIT TRAVEL</text:p>
          </table:table-cell>
          <table:table-cell office:value-type="float" office:value="1001931535" table:style-name="ce6">
            <text:p>1001931535</text:p>
          </table:table-cell>
          <table:table-cell office:value-type="float" office:value="52100.86" table:style-name="ce8">
            <text:p><text:s/>52,100.86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IE - UK Immigration Enforcement</text:p>
          </table:table-cell>
          <table:table-cell office:value-type="date" office:date-value="2016-11-04T00:00:00" table:style-name="ce7">
            <text:p>04/11/2016</text:p>
          </table:table-cell>
          <table:table-cell office:value-type="string" table:style-name="ce6">
            <text:p>Public Order, Security &amp; Safety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6">
            <text:p>GEO GROUP UK LTD (THE)</text:p>
          </table:table-cell>
          <table:table-cell office:value-type="float" office:value="1001931558" table:style-name="ce6">
            <text:p>1001931558</text:p>
          </table:table-cell>
          <table:table-cell office:value-type="float" office:value="70282.12" table:style-name="ce8">
            <text:p><text:s/>70,282.12<text:s/></text:p>
          </table:table-cell>
          <table:table-cell table:number-columns-repeated="16376" table:style-name="ce3"/>
        </table:table-row>
        <table:table-row table:number-rows-repeated="5" table:style-name="ro1">
          <table:table-cell office:value-type="string" table:style-name="ce6">
            <text:p>Home Office</text:p>
          </table:table-cell>
          <table:table-cell office:value-type="string" table:style-name="ce3">
            <text:p>UKIE - UK Immigration Enforcement</text:p>
          </table:table-cell>
          <table:table-cell office:value-type="date" office:date-value="2016-11-04T00:00:00" table:style-name="ce7">
            <text:p>04/11/2016</text:p>
          </table:table-cell>
          <table:table-cell office:value-type="string" table:style-name="ce6">
            <text:p>Public Order, Security &amp; Safety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6">
            <text:p>MITIE CARE &amp; CUSTODY LTD</text:p>
          </table:table-cell>
          <table:table-cell office:value-type="float" office:value="1001931581" table:style-name="ce6">
            <text:p>1001931581</text:p>
          </table:table-cell>
          <table:table-cell office:value-type="float" office:value="2141642.7000000002" table:style-name="ce8">
            <text:p><text:s/>2,141,642.7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IE - UK Immigration Enforcement</text:p>
          </table:table-cell>
          <table:table-cell office:value-type="date" office:date-value="2016-11-04T00:00:00" table:style-name="ce7">
            <text:p>04/11/2016</text:p>
          </table:table-cell>
          <table:table-cell office:value-type="string" table:style-name="ce6">
            <text:p>Public Order, Security &amp; Safety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6">
            <text:p>MITIE CARE &amp; CUSTODY LTD</text:p>
          </table:table-cell>
          <table:table-cell office:value-type="float" office:value="1001931581" table:style-name="ce6">
            <text:p>1001931581</text:p>
          </table:table-cell>
          <table:table-cell office:value-type="float" office:value="551611.43000000005" table:style-name="ce8">
            <text:p><text:s/>551,611.43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IE - UK Immigration Enforcement</text:p>
          </table:table-cell>
          <table:table-cell office:value-type="date" office:date-value="2016-11-04T00:00:00" table:style-name="ce7">
            <text:p>04/11/2016</text:p>
          </table:table-cell>
          <table:table-cell office:value-type="string" table:style-name="ce6">
            <text:p>Public Order, Security &amp; Safety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6">
            <text:p>MITIE CARE &amp; CUSTODY LTD</text:p>
          </table:table-cell>
          <table:table-cell office:value-type="float" office:value="1001931581" table:style-name="ce6">
            <text:p>1001931581</text:p>
          </table:table-cell>
          <table:table-cell office:value-type="float" office:value="55494.520000000004" table:style-name="ce8">
            <text:p><text:s/>55,494.52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IE - UK Immigration Enforcement</text:p>
          </table:table-cell>
          <table:table-cell office:value-type="date" office:date-value="2016-11-04T00:00:00" table:style-name="ce7">
            <text:p>04/11/2016</text:p>
          </table:table-cell>
          <table:table-cell office:value-type="string" table:style-name="ce6">
            <text:p>Public Order, Security &amp; Safety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6">
            <text:p>MITIE CARE &amp; CUSTODY LTD</text:p>
          </table:table-cell>
          <table:table-cell office:value-type="float" office:value="1001931581" table:style-name="ce6">
            <text:p>1001931581</text:p>
          </table:table-cell>
          <table:table-cell office:value-type="float" office:value="175160.93" table:style-name="ce8">
            <text:p><text:s/>175,160.93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IE - UK Immigration Enforcement</text:p>
          </table:table-cell>
          <table:table-cell office:value-type="date" office:date-value="2016-11-04T00:00:00" table:style-name="ce7">
            <text:p>04/11/2016</text:p>
          </table:table-cell>
          <table:table-cell office:value-type="string" table:style-name="ce6">
            <text:p>Public Order, Security &amp; Safety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6">
            <text:p>TASCOR SERVICES LIMITED</text:p>
          </table:table-cell>
          <table:table-cell office:value-type="float" office:value="1001931634" table:style-name="ce6">
            <text:p>1001931634</text:p>
          </table:table-cell>
          <table:table-cell office:value-type="float" office:value="40019.120000000003" table:style-name="ce8">
            <text:p><text:s/>40,019.12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IE - UK Immigration Enforcement</text:p>
          </table:table-cell>
          <table:table-cell office:value-type="date" office:date-value="2016-11-04T00:00:00" table:style-name="ce7">
            <text:p>04/11/2016</text:p>
          </table:table-cell>
          <table:table-cell office:value-type="string" table:style-name="ce6">
            <text:p>Public Order, Security &amp; Safety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6">
            <text:p>TASCOR SERVICES LIMITED</text:p>
          </table:table-cell>
          <table:table-cell office:value-type="float" office:value="1001931634" table:style-name="ce6">
            <text:p>1001931634</text:p>
          </table:table-cell>
          <table:table-cell office:value-type="float" office:value="76631.7" table:style-name="ce8">
            <text:p><text:s/>76,631.7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IE - UK Immigration Enforcement</text:p>
          </table:table-cell>
          <table:table-cell office:value-type="date" office:date-value="2016-11-04T00:00:00" table:style-name="ce7">
            <text:p>04/11/2016</text:p>
          </table:table-cell>
          <table:table-cell office:value-type="string" table:style-name="ce6">
            <text:p>Public Order, Security &amp; Safety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6">
            <text:p>TASCOR SERVICES LIMITED</text:p>
          </table:table-cell>
          <table:table-cell office:value-type="float" office:value="1001931634" table:style-name="ce6">
            <text:p>1001931634</text:p>
          </table:table-cell>
          <table:table-cell office:value-type="float" office:value="34832.590000000004" table:style-name="ce8">
            <text:p><text:s/>34,832.59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IE - UK Immigration Enforcement</text:p>
          </table:table-cell>
          <table:table-cell office:value-type="date" office:date-value="2016-11-04T00:00:00" table:style-name="ce7">
            <text:p>04/11/2016</text:p>
          </table:table-cell>
          <table:table-cell office:value-type="string" table:style-name="ce6">
            <text:p>Public Order, Security &amp; Safety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6">
            <text:p>TASCOR SERVICES LIMITED</text:p>
          </table:table-cell>
          <table:table-cell office:value-type="float" office:value="1001931634" table:style-name="ce6">
            <text:p>1001931634</text:p>
          </table:table-cell>
          <table:table-cell office:value-type="float" office:value="698135.34" table:style-name="ce8">
            <text:p><text:s/>698,135.34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IE - UK Immigration Enforcement</text:p>
          </table:table-cell>
          <table:table-cell office:value-type="date" office:date-value="2016-11-04T00:00:00" table:style-name="ce7">
            <text:p>04/11/2016</text:p>
          </table:table-cell>
          <table:table-cell office:value-type="string" table:style-name="ce6">
            <text:p>Public Order, Security &amp; Safety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6">
            <text:p>TASCOR SERVICES LIMITED</text:p>
          </table:table-cell>
          <table:table-cell office:value-type="float" office:value="1001931634" table:style-name="ce6">
            <text:p>1001931634</text:p>
          </table:table-cell>
          <table:table-cell office:value-type="float" office:value="42739.81" table:style-name="ce8">
            <text:p><text:s/>42,739.81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IE - UK Immigration Enforcement</text:p>
          </table:table-cell>
          <table:table-cell office:value-type="date" office:date-value="2016-11-04T00:00:00" table:style-name="ce7">
            <text:p>04/11/2016</text:p>
          </table:table-cell>
          <table:table-cell office:value-type="string" table:style-name="ce6">
            <text:p>Public Order, Security &amp; Safety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6">
            <text:p>TASCOR SERVICES LIMITED</text:p>
          </table:table-cell>
          <table:table-cell office:value-type="float" office:value="1001931634" table:style-name="ce6">
            <text:p>1001931634</text:p>
          </table:table-cell>
          <table:table-cell office:value-type="float" office:value="173494.52" table:style-name="ce8">
            <text:p><text:s/>173,494.52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IE - UK Immigration Enforcement</text:p>
          </table:table-cell>
          <table:table-cell office:value-type="date" office:date-value="2016-11-04T00:00:00" table:style-name="ce7">
            <text:p>04/11/2016</text:p>
          </table:table-cell>
          <table:table-cell office:value-type="string" table:style-name="ce6">
            <text:p>Public Order, Security &amp; Safety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6">
            <text:p>TASCOR SERVICES LIMITED</text:p>
          </table:table-cell>
          <table:table-cell office:value-type="float" office:value="1001931634" table:style-name="ce6">
            <text:p>1001931634</text:p>
          </table:table-cell>
          <table:table-cell office:value-type="float" office:value="411109.3" table:style-name="ce8">
            <text:p><text:s/>411,109.3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IE - UK Immigration Enforcement</text:p>
          </table:table-cell>
          <table:table-cell office:value-type="date" office:date-value="2016-11-04T00:00:00" table:style-name="ce7">
            <text:p>04/11/2016</text:p>
          </table:table-cell>
          <table:table-cell office:value-type="string" table:style-name="ce6">
            <text:p>Public Order, Security &amp; Safety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6">
            <text:p>TASCOR SERVICES LIMITED</text:p>
          </table:table-cell>
          <table:table-cell office:value-type="float" office:value="1001931634" table:style-name="ce6">
            <text:p>1001931634</text:p>
          </table:table-cell>
          <table:table-cell office:value-type="float" office:value="39466.980000000003" table:style-name="ce8">
            <text:p><text:s/>39,466.98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IE - UK Immigration Enforcement</text:p>
          </table:table-cell>
          <table:table-cell office:value-type="date" office:date-value="2016-11-04T00:00:00" table:style-name="ce7">
            <text:p>04/11/2016</text:p>
          </table:table-cell>
          <table:table-cell office:value-type="string" table:style-name="ce6">
            <text:p>Public Order, Security &amp; Safety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6">
            <text:p>TASCOR SERVICES LIMITED</text:p>
          </table:table-cell>
          <table:table-cell office:value-type="float" office:value="1001931634" table:style-name="ce6">
            <text:p>1001931634</text:p>
          </table:table-cell>
          <table:table-cell office:value-type="float" office:value="76921.210000000006" table:style-name="ce8">
            <text:p><text:s/>76,921.21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IE - UK Immigration Enforcement</text:p>
          </table:table-cell>
          <table:table-cell office:value-type="date" office:date-value="2016-11-04T00:00:00" table:style-name="ce7">
            <text:p>04/11/2016</text:p>
          </table:table-cell>
          <table:table-cell office:value-type="string" table:style-name="ce6">
            <text:p>Public Order, Security &amp; Safety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6">
            <text:p>TASCOR SERVICES LIMITED</text:p>
          </table:table-cell>
          <table:table-cell office:value-type="float" office:value="1001931634" table:style-name="ce6">
            <text:p>1001931634</text:p>
          </table:table-cell>
          <table:table-cell office:value-type="float" office:value="35542.840000000004" table:style-name="ce8">
            <text:p><text:s/>35,542.84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IE - UK Immigration Enforcement</text:p>
          </table:table-cell>
          <table:table-cell office:value-type="date" office:date-value="2016-11-07T00:00:00" table:style-name="ce7">
            <text:p>07/11/2016</text:p>
          </table:table-cell>
          <table:table-cell office:value-type="string" table:style-name="ce6">
            <text:p>Asylum Servic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6">
            <text:p>CARLSON WAGONLIT TRAVEL</text:p>
          </table:table-cell>
          <table:table-cell office:value-type="float" office:value="1001932072" table:style-name="ce6">
            <text:p>1001932072</text:p>
          </table:table-cell>
          <table:table-cell office:value-type="float" office:value="292540" table:style-name="ce8">
            <text:p><text:s/>292,54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IE - UK Immigration Enforcement</text:p>
          </table:table-cell>
          <table:table-cell office:value-type="date" office:date-value="2016-11-07T00:00:00" table:style-name="ce7">
            <text:p>07/11/2016</text:p>
          </table:table-cell>
          <table:table-cell office:value-type="string" table:style-name="ce6">
            <text:p>Asylum Servic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6">
            <text:p>CARLSON WAGONLIT TRAVEL</text:p>
          </table:table-cell>
          <table:table-cell office:value-type="float" office:value="1001932072" table:style-name="ce6">
            <text:p>1001932072</text:p>
          </table:table-cell>
          <table:table-cell office:value-type="float" office:value="164995" table:style-name="ce8">
            <text:p><text:s/>164,995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IE - UK Immigration Enforcement</text:p>
          </table:table-cell>
          <table:table-cell office:value-type="date" office:date-value="2016-11-07T00:00:00" table:style-name="ce7">
            <text:p>07/11/2016</text:p>
          </table:table-cell>
          <table:table-cell office:value-type="string" table:style-name="ce6">
            <text:p>Asylum Servic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6">
            <text:p>CARLSON WAGONLIT TRAVEL</text:p>
          </table:table-cell>
          <table:table-cell office:value-type="float" office:value="1001932072" table:style-name="ce6">
            <text:p>1001932072</text:p>
          </table:table-cell>
          <table:table-cell office:value-type="float" office:value="298925" table:style-name="ce8">
            <text:p><text:s/>298,925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IE - UK Immigration Enforcement</text:p>
          </table:table-cell>
          <table:table-cell office:value-type="date" office:date-value="2016-11-07T00:00:00" table:style-name="ce7">
            <text:p>07/11/2016</text:p>
          </table:table-cell>
          <table:table-cell office:value-type="string" table:style-name="ce6">
            <text:p>Asylum Servic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6">
            <text:p>CARLSON WAGONLIT TRAVEL</text:p>
          </table:table-cell>
          <table:table-cell office:value-type="float" office:value="1001932072" table:style-name="ce6">
            <text:p>1001932072</text:p>
          </table:table-cell>
          <table:table-cell office:value-type="float" office:value="-106954.88" table:style-name="ce8">
            <text:p>-106,954.88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IE - UK Immigration Enforcement</text:p>
          </table:table-cell>
          <table:table-cell office:value-type="date" office:date-value="2016-11-07T00:00:00" table:style-name="ce7">
            <text:p>07/11/2016</text:p>
          </table:table-cell>
          <table:table-cell office:value-type="string" table:style-name="ce6">
            <text:p>Public Order, Security &amp; Safety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6">
            <text:p>WEST MIDLANDS OFFICE FOR POLICING &amp; CRIME</text:p>
          </table:table-cell>
          <table:table-cell office:value-type="float" office:value="1001932161" table:style-name="ce6">
            <text:p>1001932161</text:p>
          </table:table-cell>
          <table:table-cell office:value-type="float" office:value="52348.200000000004" table:style-name="ce8">
            <text:p><text:s/>52,348.2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IE - UK Immigration Enforcement</text:p>
          </table:table-cell>
          <table:table-cell office:value-type="date" office:date-value="2016-11-08T00:00:00" table:style-name="ce7">
            <text:p>08/11/2016</text:p>
          </table:table-cell>
          <table:table-cell office:value-type="string" table:style-name="ce6">
            <text:p>Voluntary Assisted Return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6">
            <text:p>REFUGEE ACTION ( REGIONS - NW, SE &amp; SW )</text:p>
          </table:table-cell>
          <table:table-cell office:value-type="float" office:value="1001932763" table:style-name="ce6">
            <text:p>1001932763</text:p>
          </table:table-cell>
          <table:table-cell office:value-type="float" office:value="362998" table:style-name="ce8">
            <text:p><text:s/>362,998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IE - UK Immigration Enforcement</text:p>
          </table:table-cell>
          <table:table-cell office:value-type="date" office:date-value="2016-11-09T00:00:00" table:style-name="ce7">
            <text:p>09/11/2016</text:p>
          </table:table-cell>
          <table:table-cell office:value-type="string" table:style-name="ce6">
            <text:p>Asylum Servic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6">
            <text:p>CARLSON WAGONLIT TRAVEL</text:p>
          </table:table-cell>
          <table:table-cell office:value-type="float" office:value="1001933279" table:style-name="ce6">
            <text:p>1001933279</text:p>
          </table:table-cell>
          <table:table-cell office:value-type="float" office:value="30306.880000000001" table:style-name="ce8">
            <text:p><text:s/>30,306.88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IE - UK Immigration Enforcement</text:p>
          </table:table-cell>
          <table:table-cell office:value-type="date" office:date-value="2016-11-09T00:00:00" table:style-name="ce9">
            <text:p>09/1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10">
            <text:p>OFFICE OF THE WEST YORKSHIRE POLICE &amp; CRIME COMMISSIONER</text:p>
          </table:table-cell>
          <table:table-cell office:value-type="float" office:value="1001933327" table:style-name="ce11">
            <text:p>1001933327</text:p>
          </table:table-cell>
          <table:table-cell office:value-type="float" office:value="60561.39" table:style-name="ce12">
            <text:p><text:s/>60,561.39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IE - UK Immigration Enforcement</text:p>
          </table:table-cell>
          <table:table-cell office:value-type="date" office:date-value="2016-11-09T00:00:00" table:style-name="ce7">
            <text:p>09/11/2016</text:p>
          </table:table-cell>
          <table:table-cell office:value-type="string" table:style-name="ce6">
            <text:p>Public Order, Security &amp; Safety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6">
            <text:p>MINISTRY OF JUSTICE</text:p>
          </table:table-cell>
          <table:table-cell office:value-type="float" office:value="3000052962" table:style-name="ce6">
            <text:p>3000052962</text:p>
          </table:table-cell>
          <table:table-cell office:value-type="float" office:value="42900" table:style-name="ce8">
            <text:p><text:s/>42,90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IE - UK Immigration Enforcement</text:p>
          </table:table-cell>
          <table:table-cell office:value-type="date" office:date-value="2016-11-10T00:00:00" table:style-name="ce7">
            <text:p>10/11/2016</text:p>
          </table:table-cell>
          <table:table-cell office:value-type="string" table:style-name="ce6">
            <text:p>Public Order, Security &amp; Safety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6">
            <text:p>SERCO LTD</text:p>
          </table:table-cell>
          <table:table-cell office:value-type="float" office:value="1001933911" table:style-name="ce6">
            <text:p>1001933911</text:p>
          </table:table-cell>
          <table:table-cell office:value-type="float" office:value="793548.46" table:style-name="ce8">
            <text:p><text:s/>793,548.46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IE - UK Immigration Enforcement</text:p>
          </table:table-cell>
          <table:table-cell office:value-type="date" office:date-value="2016-11-10T00:00:00" table:style-name="ce7">
            <text:p>10/11/2016</text:p>
          </table:table-cell>
          <table:table-cell office:value-type="string" table:style-name="ce6">
            <text:p>Public Order, Security &amp; Safety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6">
            <text:p>SERCO LTD</text:p>
          </table:table-cell>
          <table:table-cell office:value-type="float" office:value="1001933911" table:style-name="ce6">
            <text:p>1001933911</text:p>
          </table:table-cell>
          <table:table-cell office:value-type="float" office:value="41105.520000000004" table:style-name="ce8">
            <text:p><text:s/>41,105.52<text:s/></text:p>
          </table:table-cell>
          <table:table-cell table:number-columns-repeated="16376" table:style-name="ce3"/>
        </table:table-row>
        <table:table-row table:number-rows-repeated="2" table:style-name="ro1">
          <table:table-cell office:value-type="string" table:style-name="ce6">
            <text:p>Home Office</text:p>
          </table:table-cell>
          <table:table-cell office:value-type="string" table:style-name="ce3">
            <text:p>UKIE - UK Immigration Enforcement</text:p>
          </table:table-cell>
          <table:table-cell office:value-type="date" office:date-value="2016-11-10T00:00:00" table:style-name="ce7">
            <text:p>10/11/2016</text:p>
          </table:table-cell>
          <table:table-cell office:value-type="string" table:style-name="ce6">
            <text:p>Public Order, Security &amp; Safety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6">
            <text:p>SODEXO MOTIVATION SOLUTIONS UK LTD</text:p>
          </table:table-cell>
          <table:table-cell office:value-type="float" office:value="1001933914" table:style-name="ce6">
            <text:p>1001933914</text:p>
          </table:table-cell>
          <table:table-cell office:value-type="float" office:value="150000" table:style-name="ce8">
            <text:p><text:s/>150,00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IE - UK Immigration Enforcement</text:p>
          </table:table-cell>
          <table:table-cell office:value-type="date" office:date-value="2016-11-11T00:00:00" table:style-name="ce7">
            <text:p>11/11/2016</text:p>
          </table:table-cell>
          <table:table-cell office:value-type="string" table:style-name="ce6">
            <text:p>Asylum Servic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6">
            <text:p>CARLSON WAGONLIT TRAVEL</text:p>
          </table:table-cell>
          <table:table-cell office:value-type="float" office:value="1001934516" table:style-name="ce6">
            <text:p>1001934516</text:p>
          </table:table-cell>
          <table:table-cell office:value-type="float" office:value="113151.79000000001" table:style-name="ce8">
            <text:p><text:s/>113,151.79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IE - UK Immigration Enforcement</text:p>
          </table:table-cell>
          <table:table-cell office:value-type="date" office:date-value="2016-11-11T00:00:00" table:style-name="ce7">
            <text:p>11/11/2016</text:p>
          </table:table-cell>
          <table:table-cell office:value-type="string" table:style-name="ce6">
            <text:p>Asylum Servic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6">
            <text:p>CARLSON WAGONLIT TRAVEL</text:p>
          </table:table-cell>
          <table:table-cell office:value-type="float" office:value="1001934516" table:style-name="ce6">
            <text:p>1001934516</text:p>
          </table:table-cell>
          <table:table-cell office:value-type="float" office:value="131134.32" table:style-name="ce8">
            <text:p><text:s/>131,134.32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IE - UK Immigration Enforcement</text:p>
          </table:table-cell>
          <table:table-cell office:value-type="date" office:date-value="2016-11-11T00:00:00" table:style-name="ce7">
            <text:p>11/11/2016</text:p>
          </table:table-cell>
          <table:table-cell office:value-type="string" table:style-name="ce6">
            <text:p>Asylum Servic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6">
            <text:p>CARLSON WAGONLIT TRAVEL</text:p>
          </table:table-cell>
          <table:table-cell office:value-type="float" office:value="1001934516" table:style-name="ce6">
            <text:p>1001934516</text:p>
          </table:table-cell>
          <table:table-cell office:value-type="float" office:value="174030.41" table:style-name="ce8">
            <text:p><text:s/>174,030.41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IE - UK Immigration Enforcement</text:p>
          </table:table-cell>
          <table:table-cell office:value-type="date" office:date-value="2016-11-15T00:00:00" table:style-name="ce7">
            <text:p>15/11/2016</text:p>
          </table:table-cell>
          <table:table-cell office:value-type="string" table:style-name="ce6">
            <text:p>Asylum Servic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6">
            <text:p>CARLSON WAGONLIT TRAVEL</text:p>
          </table:table-cell>
          <table:table-cell office:value-type="float" office:value="1001935853" table:style-name="ce6">
            <text:p>1001935853</text:p>
          </table:table-cell>
          <table:table-cell office:value-type="float" office:value="164995" table:style-name="ce8">
            <text:p><text:s/>164,995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IE - UK Immigration Enforcement</text:p>
          </table:table-cell>
          <table:table-cell office:value-type="date" office:date-value="2016-11-15T00:00:00" table:style-name="ce7">
            <text:p>15/11/2016</text:p>
          </table:table-cell>
          <table:table-cell office:value-type="string" table:style-name="ce6">
            <text:p>Asylum Servic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6">
            <text:p>CARLSON WAGONLIT TRAVEL</text:p>
          </table:table-cell>
          <table:table-cell office:value-type="float" office:value="1001935853" table:style-name="ce6">
            <text:p>1001935853</text:p>
          </table:table-cell>
          <table:table-cell office:value-type="float" office:value="287840" table:style-name="ce8">
            <text:p><text:s/>287,84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IE - UK Immigration Enforcement</text:p>
          </table:table-cell>
          <table:table-cell office:value-type="date" office:date-value="2016-11-16T00:00:00" table:style-name="ce7">
            <text:p>16/11/2016</text:p>
          </table:table-cell>
          <table:table-cell office:value-type="string" table:style-name="ce6">
            <text:p>Asylum Servic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6">
            <text:p>CARLSON WAGONLIT TRAVEL</text:p>
          </table:table-cell>
          <table:table-cell office:value-type="float" office:value="1001936245" table:style-name="ce6">
            <text:p>1001936245</text:p>
          </table:table-cell>
          <table:table-cell office:value-type="float" office:value="-113151.79000000001" table:style-name="ce8">
            <text:p>-113,151.79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IE - UK Immigration Enforcement</text:p>
          </table:table-cell>
          <table:table-cell office:value-type="date" office:date-value="2016-11-16T00:00:00" table:style-name="ce7">
            <text:p>16/11/2016</text:p>
          </table:table-cell>
          <table:table-cell office:value-type="string" table:style-name="ce6">
            <text:p>Asylum Servic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6">
            <text:p>CARLSON WAGONLIT TRAVEL</text:p>
          </table:table-cell>
          <table:table-cell office:value-type="float" office:value="1001936245" table:style-name="ce6">
            <text:p>1001936245</text:p>
          </table:table-cell>
          <table:table-cell office:value-type="float" office:value="35943.050000000003" table:style-name="ce8">
            <text:p><text:s/>35,943.05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IE - UK Immigration Enforcement</text:p>
          </table:table-cell>
          <table:table-cell office:value-type="date" office:date-value="2016-11-16T00:00:00" table:style-name="ce7">
            <text:p>16/11/2016</text:p>
          </table:table-cell>
          <table:table-cell office:value-type="string" table:style-name="ce6">
            <text:p>Asylum Servic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6">
            <text:p>CARLSON WAGONLIT TRAVEL</text:p>
          </table:table-cell>
          <table:table-cell office:value-type="float" office:value="1001936245" table:style-name="ce6">
            <text:p>1001936245</text:p>
          </table:table-cell>
          <table:table-cell office:value-type="float" office:value="88535.7" table:style-name="ce8">
            <text:p><text:s/>88,535.7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IE - UK Immigration Enforcement</text:p>
          </table:table-cell>
          <table:table-cell office:value-type="date" office:date-value="2016-11-16T00:00:00" table:style-name="ce7">
            <text:p>16/11/2016</text:p>
          </table:table-cell>
          <table:table-cell office:value-type="string" table:style-name="ce6">
            <text:p>Asylum Servic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6">
            <text:p>CARLSON WAGONLIT TRAVEL</text:p>
          </table:table-cell>
          <table:table-cell office:value-type="float" office:value="1001936245" table:style-name="ce6">
            <text:p>1001936245</text:p>
          </table:table-cell>
          <table:table-cell office:value-type="float" office:value="77465.259999999995" table:style-name="ce8">
            <text:p><text:s/>77,465.26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IE - UK Immigration Enforcement</text:p>
          </table:table-cell>
          <table:table-cell office:value-type="date" office:date-value="2016-11-16T00:00:00" table:style-name="ce7">
            <text:p>16/11/2016</text:p>
          </table:table-cell>
          <table:table-cell office:value-type="string" table:style-name="ce6">
            <text:p>IT, Broadcasting &amp; Telecom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6">
            <text:p>ATOS IT SERVICES UK LTD</text:p>
          </table:table-cell>
          <table:table-cell office:value-type="float" office:value="1001936233" table:style-name="ce6">
            <text:p>1001936233</text:p>
          </table:table-cell>
          <table:table-cell office:value-type="float" office:value="57973.61" table:style-name="ce8">
            <text:p><text:s/>57,973.61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IE - UK Immigration Enforcement</text:p>
          </table:table-cell>
          <table:table-cell office:value-type="date" office:date-value="2016-11-16T00:00:00" table:style-name="ce7">
            <text:p>16/11/2016</text:p>
          </table:table-cell>
          <table:table-cell office:value-type="string" table:style-name="ce6">
            <text:p>Public Order, Security &amp; Safety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6">
            <text:p>POLICE &amp; CRIME COMMISSIONER FOR SOUTH YORKSHIRE</text:p>
          </table:table-cell>
          <table:table-cell office:value-type="float" office:value="1001936306" table:style-name="ce6">
            <text:p>1001936306</text:p>
          </table:table-cell>
          <table:table-cell office:value-type="float" office:value="25360.16" table:style-name="ce8">
            <text:p><text:s/>25,360.16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IE - UK Immigration Enforcement</text:p>
          </table:table-cell>
          <table:table-cell office:value-type="date" office:date-value="2016-11-17T00:00:00" table:style-name="ce7">
            <text:p>17/11/2016</text:p>
          </table:table-cell>
          <table:table-cell office:value-type="string" table:style-name="ce6">
            <text:p>Public Order, Security &amp; Safety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6">
            <text:p>SCOTTISH POLICE AUTHORITY</text:p>
          </table:table-cell>
          <table:table-cell office:value-type="float" office:value="1001936797" table:style-name="ce6">
            <text:p>1001936797</text:p>
          </table:table-cell>
          <table:table-cell office:value-type="float" office:value="33750" table:style-name="ce8">
            <text:p><text:s/>33,75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IE - UK Immigration Enforcement</text:p>
          </table:table-cell>
          <table:table-cell office:value-type="date" office:date-value="2016-11-18T00:00:00" table:style-name="ce7">
            <text:p>18/11/2016</text:p>
          </table:table-cell>
          <table:table-cell office:value-type="string" table:style-name="ce6">
            <text:p>Asylum Servic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6">
            <text:p>CARLSON WAGONLIT TRAVEL</text:p>
          </table:table-cell>
          <table:table-cell office:value-type="float" office:value="1001937362" table:style-name="ce6">
            <text:p>1001937362</text:p>
          </table:table-cell>
          <table:table-cell office:value-type="float" office:value="113151.79000000001" table:style-name="ce8">
            <text:p><text:s/>113,151.79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IE - UK Immigration Enforcement</text:p>
          </table:table-cell>
          <table:table-cell office:value-type="date" office:date-value="2016-11-18T00:00:00" table:style-name="ce7">
            <text:p>18/11/2016</text:p>
          </table:table-cell>
          <table:table-cell office:value-type="string" table:style-name="ce6">
            <text:p>Asylum Servic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6">
            <text:p>CARLSON WAGONLIT TRAVEL</text:p>
          </table:table-cell>
          <table:table-cell office:value-type="float" office:value="1001937362" table:style-name="ce6">
            <text:p>1001937362</text:p>
          </table:table-cell>
          <table:table-cell office:value-type="float" office:value="-106954.88" table:style-name="ce8">
            <text:p>-106,954.88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IE - UK Immigration Enforcement</text:p>
          </table:table-cell>
          <table:table-cell office:value-type="date" office:date-value="2016-11-18T00:00:00" table:style-name="ce7">
            <text:p>18/11/2016</text:p>
          </table:table-cell>
          <table:table-cell office:value-type="string" table:style-name="ce6">
            <text:p>Asylum Servic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6">
            <text:p>CARLSON WAGONLIT TRAVEL</text:p>
          </table:table-cell>
          <table:table-cell office:value-type="float" office:value="1001937362" table:style-name="ce6">
            <text:p>1001937362</text:p>
          </table:table-cell>
          <table:table-cell office:value-type="float" office:value="106954.88" table:style-name="ce8">
            <text:p><text:s/>106,954.88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IE - UK Immigration Enforcement</text:p>
          </table:table-cell>
          <table:table-cell office:value-type="date" office:date-value="2016-11-18T00:00:00" table:style-name="ce7">
            <text:p>18/11/2016</text:p>
          </table:table-cell>
          <table:table-cell office:value-type="string" table:style-name="ce6">
            <text:p>Asylum Servic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6">
            <text:p>CARLSON WAGONLIT TRAVEL</text:p>
          </table:table-cell>
          <table:table-cell office:value-type="float" office:value="1001937362" table:style-name="ce6">
            <text:p>1001937362</text:p>
          </table:table-cell>
          <table:table-cell office:value-type="float" office:value="160183.36000000002" table:style-name="ce8">
            <text:p><text:s/>160,183.36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IE - UK Immigration Enforcement</text:p>
          </table:table-cell>
          <table:table-cell office:value-type="date" office:date-value="2016-11-18T00:00:00" table:style-name="ce7">
            <text:p>18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6">
            <text:p>BARNARDO SERVICES LTD (G)</text:p>
          </table:table-cell>
          <table:table-cell office:value-type="float" office:value="1001937159" table:style-name="ce6">
            <text:p>1001937159</text:p>
          </table:table-cell>
          <table:table-cell office:value-type="float" office:value="301700.40000000002" table:style-name="ce8">
            <text:p><text:s/>301,700.4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IE - UK Immigration Enforcement</text:p>
          </table:table-cell>
          <table:table-cell office:value-type="date" office:date-value="2016-11-18T00:00:00" table:style-name="ce7">
            <text:p>18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6">
            <text:p>BARNARDO SERVICES LTD (G)</text:p>
          </table:table-cell>
          <table:table-cell office:value-type="float" office:value="1001937159" table:style-name="ce6">
            <text:p>1001937159</text:p>
          </table:table-cell>
          <table:table-cell office:value-type="float" office:value="282162" table:style-name="ce8">
            <text:p><text:s/>282,162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IE - UK Immigration Enforcement</text:p>
          </table:table-cell>
          <table:table-cell office:value-type="date" office:date-value="2016-11-18T00:00:00" table:style-name="ce7">
            <text:p>18/11/2016</text:p>
          </table:table-cell>
          <table:table-cell office:value-type="string" table:style-name="ce6">
            <text:p>Contingent Labour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6">
            <text:p>CAPITA BUSINESS SERVICES LTD (E)</text:p>
          </table:table-cell>
          <table:table-cell office:value-type="float" office:value="1001937361" table:style-name="ce6">
            <text:p>1001937361</text:p>
          </table:table-cell>
          <table:table-cell office:value-type="float" office:value="40096" table:style-name="ce8">
            <text:p><text:s/>40,096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IE - UK Immigration Enforcement</text:p>
          </table:table-cell>
          <table:table-cell office:value-type="date" office:date-value="2016-11-18T00:00:00" table:style-name="ce7">
            <text:p>18/11/2016</text:p>
          </table:table-cell>
          <table:table-cell office:value-type="string" table:style-name="ce6">
            <text:p>Public Order, Security &amp; Safety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6">
            <text:p>TASCOR SERVICES LIMITED</text:p>
          </table:table-cell>
          <table:table-cell office:value-type="float" office:value="1001937481" table:style-name="ce6">
            <text:p>1001937481</text:p>
          </table:table-cell>
          <table:table-cell office:value-type="float" office:value="182612.98" table:style-name="ce8">
            <text:p><text:s/>182,612.98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IE - UK Immigration Enforcement</text:p>
          </table:table-cell>
          <table:table-cell office:value-type="date" office:date-value="2016-11-18T00:00:00" table:style-name="ce7">
            <text:p>18/11/2016</text:p>
          </table:table-cell>
          <table:table-cell office:value-type="string" table:style-name="ce6">
            <text:p>Public Order, Security &amp; Safety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6">
            <text:p>TASCOR SERVICES LIMITED</text:p>
          </table:table-cell>
          <table:table-cell office:value-type="float" office:value="1001937481" table:style-name="ce6">
            <text:p>1001937481</text:p>
          </table:table-cell>
          <table:table-cell office:value-type="float" office:value="781024.04" table:style-name="ce8">
            <text:p><text:s/>781,024.04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IE - UK Immigration Enforcement</text:p>
          </table:table-cell>
          <table:table-cell office:value-type="date" office:date-value="2016-11-18T00:00:00" table:style-name="ce7">
            <text:p>18/11/2016</text:p>
          </table:table-cell>
          <table:table-cell office:value-type="string" table:style-name="ce6">
            <text:p>Public Order, Security &amp; Safety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6">
            <text:p>TASCOR SERVICES LIMITED</text:p>
          </table:table-cell>
          <table:table-cell office:value-type="float" office:value="1001937481" table:style-name="ce6">
            <text:p>1001937481</text:p>
          </table:table-cell>
          <table:table-cell office:value-type="float" office:value="-182612.98" table:style-name="ce8">
            <text:p>-182,612.98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IE - UK Immigration Enforcement</text:p>
          </table:table-cell>
          <table:table-cell office:value-type="date" office:date-value="2016-11-18T00:00:00" table:style-name="ce7">
            <text:p>18/11/2016</text:p>
          </table:table-cell>
          <table:table-cell office:value-type="string" table:style-name="ce6">
            <text:p>Public Order, Security &amp; Safety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6">
            <text:p>TASCOR SERVICES LIMITED</text:p>
          </table:table-cell>
          <table:table-cell office:value-type="float" office:value="1001937481" table:style-name="ce6">
            <text:p>1001937481</text:p>
          </table:table-cell>
          <table:table-cell office:value-type="float" office:value="-781024.04" table:style-name="ce8">
            <text:p>-781,024.04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IE - UK Immigration Enforcement</text:p>
          </table:table-cell>
          <table:table-cell office:value-type="date" office:date-value="2016-11-22T00:00:00" table:style-name="ce7">
            <text:p>22/11/2016</text:p>
          </table:table-cell>
          <table:table-cell office:value-type="string" table:style-name="ce6">
            <text:p>Asylum Servic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6">
            <text:p>CARLSON WAGONLIT TRAVEL</text:p>
          </table:table-cell>
          <table:table-cell office:value-type="float" office:value="1001938813" table:style-name="ce6">
            <text:p>1001938813</text:p>
          </table:table-cell>
          <table:table-cell office:value-type="float" office:value="127281.55" table:style-name="ce8">
            <text:p><text:s/>127,281.55<text:s/></text:p>
          </table:table-cell>
          <table:table-cell table:number-columns-repeated="16376" table:style-name="ce3"/>
        </table:table-row>
        <table:table-row table:number-rows-repeated="2" table:style-name="ro1">
          <table:table-cell office:value-type="string" table:style-name="ce6">
            <text:p>Home Office</text:p>
          </table:table-cell>
          <table:table-cell office:value-type="string" table:style-name="ce3">
            <text:p>UKIE - UK Immigration Enforcement</text:p>
          </table:table-cell>
          <table:table-cell office:value-type="date" office:date-value="2016-11-23T00:00:00" table:style-name="ce7">
            <text:p>23/11/2016</text:p>
          </table:table-cell>
          <table:table-cell office:value-type="string" table:style-name="ce6">
            <text:p>Parking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6">
            <text:p>GATWICK AIRPORT LTD</text:p>
          </table:table-cell>
          <table:table-cell office:value-type="float" office:value="1001939394" table:style-name="ce6">
            <text:p>1001939394</text:p>
          </table:table-cell>
          <table:table-cell office:value-type="float" office:value="37096.43" table:style-name="ce8">
            <text:p><text:s/>37,096.43<text:s/></text:p>
          </table:table-cell>
          <table:table-cell table:number-columns-repeated="16376" table:style-name="ce3"/>
        </table:table-row>
        <table:table-row table:number-rows-repeated="2" table:style-name="ro1">
          <table:table-cell office:value-type="string" table:style-name="ce6">
            <text:p>Home Office</text:p>
          </table:table-cell>
          <table:table-cell office:value-type="string" table:style-name="ce3">
            <text:p>UKIE - UK Immigration Enforcement</text:p>
          </table:table-cell>
          <table:table-cell office:value-type="date" office:date-value="2016-11-23T00:00:00" table:style-name="ce9">
            <text:p>23/1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10">
            <text:p>MAYORS OFFICE FOR POLICING AND CRIME (MOPC)</text:p>
          </table:table-cell>
          <table:table-cell office:value-type="float" office:value="1001939414" table:style-name="ce11">
            <text:p>1001939414</text:p>
          </table:table-cell>
          <table:table-cell office:value-type="float" office:value="125688.05" table:style-name="ce12">
            <text:p><text:s/>125,688.05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IE - UK Immigration Enforcement</text:p>
          </table:table-cell>
          <table:table-cell office:value-type="date" office:date-value="2016-11-23T00:00:00" table:style-name="ce7">
            <text:p>23/11/2016</text:p>
          </table:table-cell>
          <table:table-cell office:value-type="string" table:style-name="ce6">
            <text:p>Public Order, Security &amp; Safety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6">
            <text:p>TASCOR SERVICES LIMITED</text:p>
          </table:table-cell>
          <table:table-cell office:value-type="float" office:value="1001939442" table:style-name="ce6">
            <text:p>1001939442</text:p>
          </table:table-cell>
          <table:table-cell office:value-type="float" office:value="91402.44" table:style-name="ce8">
            <text:p><text:s/>91,402.44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IE - UK Immigration Enforcement</text:p>
          </table:table-cell>
          <table:table-cell office:value-type="date" office:date-value="2016-11-23T00:00:00" table:style-name="ce7">
            <text:p>23/11/2016</text:p>
          </table:table-cell>
          <table:table-cell office:value-type="string" table:style-name="ce6">
            <text:p>Public Order, Security &amp; Safety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6">
            <text:p>TASCOR SERVICES LIMITED</text:p>
          </table:table-cell>
          <table:table-cell office:value-type="float" office:value="1001939442" table:style-name="ce6">
            <text:p>1001939442</text:p>
          </table:table-cell>
          <table:table-cell office:value-type="float" office:value="138368.66" table:style-name="ce8">
            <text:p><text:s/>138,368.66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IE - UK Immigration Enforcement</text:p>
          </table:table-cell>
          <table:table-cell office:value-type="date" office:date-value="2016-11-23T00:00:00" table:style-name="ce7">
            <text:p>23/11/2016</text:p>
          </table:table-cell>
          <table:table-cell office:value-type="string" table:style-name="ce6">
            <text:p>Public Order, Security &amp; Safety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6">
            <text:p>TASCOR SERVICES LIMITED</text:p>
          </table:table-cell>
          <table:table-cell office:value-type="float" office:value="1001939442" table:style-name="ce6">
            <text:p>1001939442</text:p>
          </table:table-cell>
          <table:table-cell office:value-type="float" office:value="27775.03" table:style-name="ce8">
            <text:p><text:s/>27,775.03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IE - UK Immigration Enforcement</text:p>
          </table:table-cell>
          <table:table-cell office:value-type="date" office:date-value="2016-11-23T00:00:00" table:style-name="ce7">
            <text:p>23/11/2016</text:p>
          </table:table-cell>
          <table:table-cell office:value-type="string" table:style-name="ce6">
            <text:p>Public Order, Security &amp; Safety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6">
            <text:p>TASCOR SERVICES LIMITED</text:p>
          </table:table-cell>
          <table:table-cell office:value-type="float" office:value="1001939442" table:style-name="ce6">
            <text:p>1001939442</text:p>
          </table:table-cell>
          <table:table-cell office:value-type="float" office:value="182612.98" table:style-name="ce8">
            <text:p><text:s/>182,612.98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IE - UK Immigration Enforcement</text:p>
          </table:table-cell>
          <table:table-cell office:value-type="date" office:date-value="2016-11-23T00:00:00" table:style-name="ce7">
            <text:p>23/11/2016</text:p>
          </table:table-cell>
          <table:table-cell office:value-type="string" table:style-name="ce6">
            <text:p>Public Order, Security &amp; Safety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6">
            <text:p>TASCOR SERVICES LIMITED</text:p>
          </table:table-cell>
          <table:table-cell office:value-type="float" office:value="1001939442" table:style-name="ce6">
            <text:p>1001939442</text:p>
          </table:table-cell>
          <table:table-cell office:value-type="float" office:value="249281.2" table:style-name="ce8">
            <text:p><text:s/>249,281.2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IE - UK Immigration Enforcement</text:p>
          </table:table-cell>
          <table:table-cell office:value-type="date" office:date-value="2016-11-23T00:00:00" table:style-name="ce7">
            <text:p>23/11/2016</text:p>
          </table:table-cell>
          <table:table-cell office:value-type="string" table:style-name="ce6">
            <text:p>Public Order, Security &amp; Safety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6">
            <text:p>TASCOR SERVICES LIMITED</text:p>
          </table:table-cell>
          <table:table-cell office:value-type="float" office:value="1001939442" table:style-name="ce6">
            <text:p>1001939442</text:p>
          </table:table-cell>
          <table:table-cell office:value-type="float" office:value="119025.90000000001" table:style-name="ce8">
            <text:p><text:s/>119,025.9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IE - UK Immigration Enforcement</text:p>
          </table:table-cell>
          <table:table-cell office:value-type="date" office:date-value="2016-11-23T00:00:00" table:style-name="ce7">
            <text:p>23/11/2016</text:p>
          </table:table-cell>
          <table:table-cell office:value-type="string" table:style-name="ce6">
            <text:p>Public Order, Security &amp; Safety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6">
            <text:p>TASCOR SERVICES LIMITED</text:p>
          </table:table-cell>
          <table:table-cell office:value-type="float" office:value="1001939442" table:style-name="ce6">
            <text:p>1001939442</text:p>
          </table:table-cell>
          <table:table-cell office:value-type="float" office:value="781024.04" table:style-name="ce8">
            <text:p><text:s/>781,024.04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IE - UK Immigration Enforcement</text:p>
          </table:table-cell>
          <table:table-cell office:value-type="date" office:date-value="2016-11-23T00:00:00" table:style-name="ce7">
            <text:p>23/11/2016</text:p>
          </table:table-cell>
          <table:table-cell office:value-type="string" table:style-name="ce6">
            <text:p>Public Order, Security &amp; Safety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6">
            <text:p>TASCOR SERVICES LIMITED</text:p>
          </table:table-cell>
          <table:table-cell office:value-type="float" office:value="1001939442" table:style-name="ce6">
            <text:p>1001939442</text:p>
          </table:table-cell>
          <table:table-cell office:value-type="float" office:value="147829.55000000002" table:style-name="ce8">
            <text:p><text:s/>147,829.55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IE - UK Immigration Enforcement</text:p>
          </table:table-cell>
          <table:table-cell office:value-type="date" office:date-value="2016-11-23T00:00:00" table:style-name="ce7">
            <text:p>23/11/2016</text:p>
          </table:table-cell>
          <table:table-cell office:value-type="string" table:style-name="ce6">
            <text:p>Public Order, Security &amp; Safety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6">
            <text:p>TASCOR SERVICES LIMITED</text:p>
          </table:table-cell>
          <table:table-cell office:value-type="float" office:value="1001939442" table:style-name="ce6">
            <text:p>1001939442</text:p>
          </table:table-cell>
          <table:table-cell office:value-type="float" office:value="77479.37" table:style-name="ce8">
            <text:p><text:s/>77,479.37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IE - UK Immigration Enforcement</text:p>
          </table:table-cell>
          <table:table-cell office:value-type="date" office:date-value="2016-11-23T00:00:00" table:style-name="ce7">
            <text:p>23/11/2016</text:p>
          </table:table-cell>
          <table:table-cell office:value-type="string" table:style-name="ce6">
            <text:p>Public Order, Security &amp; Safety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6">
            <text:p>TASCOR SERVICES LIMITED</text:p>
          </table:table-cell>
          <table:table-cell office:value-type="float" office:value="1001939442" table:style-name="ce6">
            <text:p>1001939442</text:p>
          </table:table-cell>
          <table:table-cell office:value-type="float" office:value="44088.700000000004" table:style-name="ce8">
            <text:p><text:s/>44,088.70<text:s/></text:p>
          </table:table-cell>
          <table:table-cell table:number-columns-repeated="16376" table:style-name="ce3"/>
        </table:table-row>
        <table:table-row table:number-rows-repeated="2" table:style-name="ro1">
          <table:table-cell office:value-type="string" table:style-name="ce6">
            <text:p>Home Office</text:p>
          </table:table-cell>
          <table:table-cell office:value-type="string" table:style-name="ce3">
            <text:p>UKIE - UK Immigration Enforcement</text:p>
          </table:table-cell>
          <table:table-cell office:value-type="date" office:date-value="2016-11-23T00:00:00" table:style-name="ce7">
            <text:p>23/11/2016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6">
            <text:p>TNT UK LTD</text:p>
          </table:table-cell>
          <table:table-cell office:value-type="float" office:value="1001939444" table:style-name="ce6">
            <text:p>1001939444</text:p>
          </table:table-cell>
          <table:table-cell office:value-type="float" office:value="40369.129999999997" table:style-name="ce8">
            <text:p><text:s/>40,369.13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IE - UK Immigration Enforcement</text:p>
          </table:table-cell>
          <table:table-cell office:value-type="date" office:date-value="2016-11-24T00:00:00" table:style-name="ce9">
            <text:p>24/1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10">
            <text:p>MANPOWER UK LIMITED</text:p>
          </table:table-cell>
          <table:table-cell office:value-type="float" office:value="1001939966" table:style-name="ce11">
            <text:p>1001939966</text:p>
          </table:table-cell>
          <table:table-cell office:value-type="float" office:value="84625.56" table:style-name="ce12">
            <text:p><text:s/>84,625.56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IE - UK Immigration Enforcement</text:p>
          </table:table-cell>
          <table:table-cell office:value-type="date" office:date-value="2016-11-25T00:00:00" table:style-name="ce7">
            <text:p>25/11/2016</text:p>
          </table:table-cell>
          <table:table-cell office:value-type="string" table:style-name="ce6">
            <text:p>Asylum Servic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6">
            <text:p>CARLSON WAGONLIT TRAVEL</text:p>
          </table:table-cell>
          <table:table-cell office:value-type="float" office:value="1001940589" table:style-name="ce6">
            <text:p>1001940589</text:p>
          </table:table-cell>
          <table:table-cell office:value-type="float" office:value="-56998.380000000005" table:style-name="ce8">
            <text:p>-56,998.38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IE - UK Immigration Enforcement</text:p>
          </table:table-cell>
          <table:table-cell office:value-type="date" office:date-value="2016-11-25T00:00:00" table:style-name="ce7">
            <text:p>25/11/2016</text:p>
          </table:table-cell>
          <table:table-cell office:value-type="string" table:style-name="ce6">
            <text:p>Asylum Servic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6">
            <text:p>CARLSON WAGONLIT TRAVEL</text:p>
          </table:table-cell>
          <table:table-cell office:value-type="float" office:value="1001940589" table:style-name="ce6">
            <text:p>1001940589</text:p>
          </table:table-cell>
          <table:table-cell office:value-type="float" office:value="-25792.33" table:style-name="ce8">
            <text:p>-25,792.33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IE - UK Immigration Enforcement</text:p>
          </table:table-cell>
          <table:table-cell office:value-type="date" office:date-value="2016-11-25T00:00:00" table:style-name="ce7">
            <text:p>25/11/2016</text:p>
          </table:table-cell>
          <table:table-cell office:value-type="string" table:style-name="ce6">
            <text:p>Asylum Services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6">
            <text:p>CARLSON WAGONLIT TRAVEL</text:p>
          </table:table-cell>
          <table:table-cell office:value-type="float" office:value="1001940589" table:style-name="ce6">
            <text:p>1001940589</text:p>
          </table:table-cell>
          <table:table-cell office:value-type="float" office:value="292656.41000000003" table:style-name="ce8">
            <text:p><text:s/>292,656.41<text:s/></text:p>
          </table:table-cell>
          <table:table-cell table:number-columns-repeated="16376" table:style-name="ce3"/>
        </table:table-row>
        <table:table-row table:number-rows-repeated="2" table:style-name="ro1">
          <table:table-cell office:value-type="string" table:style-name="ce6">
            <text:p>Home Office</text:p>
          </table:table-cell>
          <table:table-cell office:value-type="string" table:style-name="ce3">
            <text:p>UKIE - UK Immigration Enforcement</text:p>
          </table:table-cell>
          <table:table-cell office:value-type="date" office:date-value="2016-11-25T00:00:00" table:style-name="ce7">
            <text:p>25/11/2016</text:p>
          </table:table-cell>
          <table:table-cell office:value-type="string" table:style-name="ce6">
            <text:p>Business Process Outsourcing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6">
            <text:p>CAPITA BUSINESS SERVICES LTD</text:p>
          </table:table-cell>
          <table:table-cell office:value-type="float" office:value="1001940577" table:style-name="ce6">
            <text:p>1001940577</text:p>
          </table:table-cell>
          <table:table-cell office:value-type="float" office:value="218167.31" table:style-name="ce8">
            <text:p><text:s/>218,167.31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IE - UK Immigration Enforcement</text:p>
          </table:table-cell>
          <table:table-cell office:value-type="date" office:date-value="2016-11-25T00:00:00" table:style-name="ce7">
            <text:p>25/11/2016</text:p>
          </table:table-cell>
          <table:table-cell office:value-type="string" table:style-name="ce6">
            <text:p>Public Order, Security &amp; Safety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6">
            <text:p>MAYORS OFFICE FOR POLICING AND CRIME (MOPC)</text:p>
          </table:table-cell>
          <table:table-cell office:value-type="float" office:value="1001940630" table:style-name="ce6">
            <text:p>1001940630</text:p>
          </table:table-cell>
          <table:table-cell office:value-type="float" office:value="200000" table:style-name="ce8">
            <text:p><text:s/>200,00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IE - UK Immigration Enforcement</text:p>
          </table:table-cell>
          <table:table-cell office:value-type="date" office:date-value="2016-11-29T00:00:00" table:style-name="ce7">
            <text:p>29/11/2016</text:p>
          </table:table-cell>
          <table:table-cell office:value-type="string" table:style-name="ce6">
            <text:p>Public Order, Security &amp; Safety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6">
            <text:p>TASCOR SERVICES LIMITED</text:p>
          </table:table-cell>
          <table:table-cell office:value-type="float" office:value="1001942076" table:style-name="ce6">
            <text:p>1001942076</text:p>
          </table:table-cell>
          <table:table-cell office:value-type="float" office:value="38453.840000000004" table:style-name="ce8">
            <text:p><text:s/>38,453.84<text:s/></text:p>
          </table:table-cell>
          <table:table-cell table:number-columns-repeated="16376" table:style-name="ce3"/>
        </table:table-row>
        <table:table-row table:number-rows-repeated="2" table:style-name="ro1">
          <table:table-cell office:value-type="string" table:style-name="ce6">
            <text:p>Home Office</text:p>
          </table:table-cell>
          <table:table-cell office:value-type="string" table:style-name="ce3">
            <text:p>UKIE - UK Immigration Enforcement</text:p>
          </table:table-cell>
          <table:table-cell office:value-type="date" office:date-value="2016-11-29T00:00:00" table:style-name="ce7">
            <text:p>29/11/2016</text:p>
          </table:table-cell>
          <table:table-cell office:value-type="string" table:style-name="ce6">
            <text:p>Public Order, Security &amp; Safety</text:p>
          </table:table-cell>
          <table:table-cell office:value-type="string" table:style-name="ce3">
            <text:p>UKIE - UK Immigration Enforcement</text:p>
          </table:table-cell>
          <table:table-cell office:value-type="string" table:style-name="ce6">
            <text:p>TASCOR SERVICES LIMITED</text:p>
          </table:table-cell>
          <table:table-cell office:value-type="float" office:value="1001942076" table:style-name="ce6">
            <text:p>1001942076</text:p>
          </table:table-cell>
          <table:table-cell office:value-type="float" office:value="49669.55" table:style-name="ce8">
            <text:p><text:s/>49,669.55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VI - UK Visas &amp; Immigration</text:p>
          </table:table-cell>
          <table:table-cell office:value-type="date" office:date-value="2016-11-01T00:00:00" table:style-name="ce7">
            <text:p>01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UKVI - Visas &amp; Immigration</text:p>
          </table:table-cell>
          <table:table-cell office:value-type="string" table:style-name="ce6">
            <text:p>GATESHEAD COUNCIL (G)</text:p>
          </table:table-cell>
          <table:table-cell office:value-type="float" office:value="1001929750" table:style-name="ce6">
            <text:p>1001929750</text:p>
          </table:table-cell>
          <table:table-cell office:value-type="float" office:value="51120" table:style-name="ce8">
            <text:p><text:s/>51,12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VI - UK Visas &amp; Immigration</text:p>
          </table:table-cell>
          <table:table-cell office:value-type="date" office:date-value="2016-11-01T00:00:00" table:style-name="ce7">
            <text:p>01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UKVI - Visas &amp; Immigration</text:p>
          </table:table-cell>
          <table:table-cell office:value-type="string" table:style-name="ce6">
            <text:p>GATESHEAD COUNCIL (G)</text:p>
          </table:table-cell>
          <table:table-cell office:value-type="float" office:value="1001929750" table:style-name="ce6">
            <text:p>1001929750</text:p>
          </table:table-cell>
          <table:table-cell office:value-type="float" office:value="47712" table:style-name="ce8">
            <text:p><text:s/>47,712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VI - UK Visas &amp; Immigration</text:p>
          </table:table-cell>
          <table:table-cell office:value-type="date" office:date-value="2016-11-01T00:00:00" table:style-name="ce7">
            <text:p>01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UKVI - Visas &amp; Immigration</text:p>
          </table:table-cell>
          <table:table-cell office:value-type="string" table:style-name="ce6">
            <text:p>GLASGOW CITY COUNCIL 1 (G)</text:p>
          </table:table-cell>
          <table:table-cell office:value-type="float" office:value="1001929751" table:style-name="ce6">
            <text:p>1001929751</text:p>
          </table:table-cell>
          <table:table-cell office:value-type="float" office:value="56487.6" table:style-name="ce8">
            <text:p><text:s/>56,487.6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VI - UK Visas &amp; Immigration</text:p>
          </table:table-cell>
          <table:table-cell office:value-type="date" office:date-value="2016-11-01T00:00:00" table:style-name="ce7">
            <text:p>01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UKVI - Visas &amp; Immigration</text:p>
          </table:table-cell>
          <table:table-cell office:value-type="string" table:style-name="ce6">
            <text:p>GLASGOW CITY COUNCIL 1 (G)</text:p>
          </table:table-cell>
          <table:table-cell office:value-type="float" office:value="1001929751" table:style-name="ce6">
            <text:p>1001929751</text:p>
          </table:table-cell>
          <table:table-cell office:value-type="float" office:value="109056" table:style-name="ce8">
            <text:p><text:s/>109,056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VI - UK Visas &amp; Immigration</text:p>
          </table:table-cell>
          <table:table-cell office:value-type="date" office:date-value="2016-11-01T00:00:00" table:style-name="ce7">
            <text:p>01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UKVI - Visas &amp; Immigration</text:p>
          </table:table-cell>
          <table:table-cell office:value-type="string" table:style-name="ce6">
            <text:p>GWYNEDD COUNCIL (G)</text:p>
          </table:table-cell>
          <table:table-cell office:value-type="float" office:value="1001929752" table:style-name="ce6">
            <text:p>1001929752</text:p>
          </table:table-cell>
          <table:table-cell office:value-type="float" office:value="40896" table:style-name="ce8">
            <text:p><text:s/>40,896.00<text:s/></text:p>
          </table:table-cell>
          <table:table-cell table:number-columns-repeated="16376" table:style-name="ce3"/>
        </table:table-row>
        <table:table-row table:number-rows-repeated="2" table:style-name="ro1">
          <table:table-cell office:value-type="string" table:style-name="ce6">
            <text:p>Home Office</text:p>
          </table:table-cell>
          <table:table-cell office:value-type="string" table:style-name="ce3">
            <text:p>UKVI - UK Visas &amp; Immigration</text:p>
          </table:table-cell>
          <table:table-cell office:value-type="date" office:date-value="2016-11-01T00:00:00" table:style-name="ce7">
            <text:p>01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UKVI - Visas &amp; Immigration</text:p>
          </table:table-cell>
          <table:table-cell office:value-type="string" table:style-name="ce6">
            <text:p>NEATH &amp; PORT TALBOT BOROUGH (G)</text:p>
          </table:table-cell>
          <table:table-cell office:value-type="float" office:value="1001929758" table:style-name="ce6">
            <text:p>1001929758</text:p>
          </table:table-cell>
          <table:table-cell office:value-type="float" office:value="29905.200000000001" table:style-name="ce8">
            <text:p><text:s/>29,905.2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VI - UK Visas &amp; Immigration</text:p>
          </table:table-cell>
          <table:table-cell office:value-type="date" office:date-value="2016-11-01T00:00:00" table:style-name="ce7">
            <text:p>01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UKVI - Visas &amp; Immigration</text:p>
          </table:table-cell>
          <table:table-cell office:value-type="string" table:style-name="ce6">
            <text:p>NOTTINGHAM CITY COUNCIL (G)</text:p>
          </table:table-cell>
          <table:table-cell office:value-type="float" office:value="1001929760" table:style-name="ce6">
            <text:p>1001929760</text:p>
          </table:table-cell>
          <table:table-cell office:value-type="float" office:value="54528" table:style-name="ce8">
            <text:p><text:s/>54,528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VI - UK Visas &amp; Immigration</text:p>
          </table:table-cell>
          <table:table-cell office:value-type="date" office:date-value="2016-11-02T00:00:00" table:style-name="ce7">
            <text:p>02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UKVI - Visas &amp; Immigration</text:p>
          </table:table-cell>
          <table:table-cell office:value-type="string" table:style-name="ce6">
            <text:p>CITY OF STOKE ON TRENT (G)</text:p>
          </table:table-cell>
          <table:table-cell office:value-type="float" office:value="1001930307" table:style-name="ce6">
            <text:p>1001930307</text:p>
          </table:table-cell>
          <table:table-cell office:value-type="float" office:value="68160" table:style-name="ce8">
            <text:p><text:s/>68,16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VI - UK Visas &amp; Immigration</text:p>
          </table:table-cell>
          <table:table-cell office:value-type="date" office:date-value="2016-11-02T00:00:00" table:style-name="ce7">
            <text:p>02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UKVI - Visas &amp; Immigration</text:p>
          </table:table-cell>
          <table:table-cell office:value-type="string" table:style-name="ce6">
            <text:p>LEEDS CITY COUNCIL (G)</text:p>
          </table:table-cell>
          <table:table-cell office:value-type="float" office:value="1001930331" table:style-name="ce6">
            <text:p>1001930331</text:p>
          </table:table-cell>
          <table:table-cell office:value-type="float" office:value="81250" table:style-name="ce8">
            <text:p><text:s/>81,25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VI - UK Visas &amp; Immigration</text:p>
          </table:table-cell>
          <table:table-cell office:value-type="date" office:date-value="2016-11-02T00:00:00" table:style-name="ce7">
            <text:p>02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UKVI - Visas &amp; Immigration</text:p>
          </table:table-cell>
          <table:table-cell office:value-type="string" table:style-name="ce6">
            <text:p>LEICESTER CITY COUNCIL (G)</text:p>
          </table:table-cell>
          <table:table-cell office:value-type="float" office:value="1001930332" table:style-name="ce6">
            <text:p>1001930332</text:p>
          </table:table-cell>
          <table:table-cell office:value-type="float" office:value="57936" table:style-name="ce8">
            <text:p><text:s/>57,936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VI - UK Visas &amp; Immigration</text:p>
          </table:table-cell>
          <table:table-cell office:value-type="date" office:date-value="2016-11-02T00:00:00" table:style-name="ce7">
            <text:p>02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UKVI - Visas &amp; Immigration</text:p>
          </table:table-cell>
          <table:table-cell office:value-type="string" table:style-name="ce6">
            <text:p>LEICESTER CITY COUNCIL (G)</text:p>
          </table:table-cell>
          <table:table-cell office:value-type="float" office:value="1001930332" table:style-name="ce6">
            <text:p>1001930332</text:p>
          </table:table-cell>
          <table:table-cell office:value-type="float" office:value="51120" table:style-name="ce8">
            <text:p><text:s/>51,12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VI - UK Visas &amp; Immigration</text:p>
          </table:table-cell>
          <table:table-cell office:value-type="date" office:date-value="2016-11-02T00:00:00" table:style-name="ce7">
            <text:p>02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UKVI - Visas &amp; Immigration</text:p>
          </table:table-cell>
          <table:table-cell office:value-type="string" table:style-name="ce6">
            <text:p>MILTON KEYNES BOROUGH COUNCIL (G)</text:p>
          </table:table-cell>
          <table:table-cell office:value-type="float" office:value="1001930336" table:style-name="ce6">
            <text:p>1001930336</text:p>
          </table:table-cell>
          <table:table-cell office:value-type="float" office:value="61344" table:style-name="ce8">
            <text:p><text:s/>61,344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VI - UK Visas &amp; Immigration</text:p>
          </table:table-cell>
          <table:table-cell office:value-type="date" office:date-value="2016-11-02T00:00:00" table:style-name="ce7">
            <text:p>02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UKVI - Visas &amp; Immigration</text:p>
          </table:table-cell>
          <table:table-cell office:value-type="string" table:style-name="ce6">
            <text:p>RHONDDA CYNON TAFF (G)</text:p>
          </table:table-cell>
          <table:table-cell office:value-type="float" office:value="1001930345" table:style-name="ce6">
            <text:p>1001930345</text:p>
          </table:table-cell>
          <table:table-cell office:value-type="float" office:value="46008" table:style-name="ce8">
            <text:p><text:s/>46,008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VI - UK Visas &amp; Immigration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UKVI - Visas &amp; Immigration</text:p>
          </table:table-cell>
          <table:table-cell office:value-type="string" table:style-name="ce6">
            <text:p>READING BOROUGH COUNCIL (G)</text:p>
          </table:table-cell>
          <table:table-cell office:value-type="float" office:value="1001930887" table:style-name="ce6">
            <text:p>1001930887</text:p>
          </table:table-cell>
          <table:table-cell office:value-type="float" office:value="40896" table:style-name="ce8">
            <text:p><text:s/>40,896.00<text:s/></text:p>
          </table:table-cell>
          <table:table-cell table:number-columns-repeated="16376" table:style-name="ce3"/>
        </table:table-row>
        <table:table-row table:number-rows-repeated="2" table:style-name="ro1">
          <table:table-cell office:value-type="string" table:style-name="ce6">
            <text:p>Home Office</text:p>
          </table:table-cell>
          <table:table-cell office:value-type="string" table:style-name="ce3">
            <text:p>UKVI - UK Visas &amp; Immigration</text:p>
          </table:table-cell>
          <table:table-cell office:value-type="date" office:date-value="2016-11-03T00:00:00" table:style-name="ce9">
            <text:p>03/1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3">
            <text:p>UKVI - Visas &amp; Immigration</text:p>
          </table:table-cell>
          <table:table-cell office:value-type="string" table:style-name="ce10">
            <text:p>VF WORLDWIDE HOLDINGS LTD</text:p>
          </table:table-cell>
          <table:table-cell office:value-type="float" office:value="7000011860" table:style-name="ce11">
            <text:p>7000011860</text:p>
          </table:table-cell>
          <table:table-cell office:value-type="float" office:value="4244944.68" table:style-name="ce12">
            <text:p><text:s/>4,244,944.68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VI - UK Visas &amp; Immigration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Publishing &amp; Media Design Services</text:p>
          </table:table-cell>
          <table:table-cell office:value-type="string" table:style-name="ce3">
            <text:p>UKVI - Visas &amp; Immigration</text:p>
          </table:table-cell>
          <table:table-cell office:value-type="string" table:style-name="ce6">
            <text:p>WILLIAMS LEA</text:p>
          </table:table-cell>
          <table:table-cell office:value-type="float" office:value="1001931144" table:style-name="ce6">
            <text:p>1001931144</text:p>
          </table:table-cell>
          <table:table-cell office:value-type="float" office:value="292640.03999999998" table:style-name="ce8">
            <text:p><text:s/>292,640.04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VI - UK Visas &amp; Immigration</text:p>
          </table:table-cell>
          <table:table-cell office:value-type="date" office:date-value="2016-11-03T00:00:00" table:style-name="ce7">
            <text:p>03/11/2016</text:p>
          </table:table-cell>
          <table:table-cell office:value-type="string" table:style-name="ce6">
            <text:p>Publishing &amp; Media Design Services</text:p>
          </table:table-cell>
          <table:table-cell office:value-type="string" table:style-name="ce3">
            <text:p>UKVI - Visas &amp; Immigration</text:p>
          </table:table-cell>
          <table:table-cell office:value-type="string" table:style-name="ce6">
            <text:p>WILLIAMS LEA</text:p>
          </table:table-cell>
          <table:table-cell office:value-type="float" office:value="1001931144" table:style-name="ce6">
            <text:p>1001931144</text:p>
          </table:table-cell>
          <table:table-cell office:value-type="float" office:value="91754.64" table:style-name="ce8">
            <text:p><text:s/>91,754.64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VI - UK Visas &amp; Immigration</text:p>
          </table:table-cell>
          <table:table-cell office:value-type="date" office:date-value="2016-11-04T00:00:00" table:style-name="ce7">
            <text:p>04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UKVI - Visas &amp; Immigration</text:p>
          </table:table-cell>
          <table:table-cell office:value-type="string" table:style-name="ce6">
            <text:p>DARLINGTON BOROUGH COUNCIL 1 (G)</text:p>
          </table:table-cell>
          <table:table-cell office:value-type="float" office:value="1001931390" table:style-name="ce6">
            <text:p>1001931390</text:p>
          </table:table-cell>
          <table:table-cell office:value-type="float" office:value="25560" table:style-name="ce8">
            <text:p><text:s/>25,56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VI - UK Visas &amp; Immigration</text:p>
          </table:table-cell>
          <table:table-cell office:value-type="date" office:date-value="2016-11-04T00:00:00" table:style-name="ce7">
            <text:p>04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UKVI - Visas &amp; Immigration</text:p>
          </table:table-cell>
          <table:table-cell office:value-type="string" table:style-name="ce6">
            <text:p>NEATH &amp; PORT TALBOT BOROUGH (G)</text:p>
          </table:table-cell>
          <table:table-cell office:value-type="float" office:value="1001931395" table:style-name="ce6">
            <text:p>1001931395</text:p>
          </table:table-cell>
          <table:table-cell office:value-type="float" office:value="29905.200000000001" table:style-name="ce8">
            <text:p><text:s/>29,905.2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VI - UK Visas &amp; Immigration</text:p>
          </table:table-cell>
          <table:table-cell office:value-type="date" office:date-value="2016-11-04T00:00:00" table:style-name="ce7">
            <text:p>04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UKVI - Visas &amp; Immigration</text:p>
          </table:table-cell>
          <table:table-cell office:value-type="string" table:style-name="ce6">
            <text:p>NORTH AYRSHIRE COUNCIL (G)</text:p>
          </table:table-cell>
          <table:table-cell office:value-type="float" office:value="1001931396" table:style-name="ce6">
            <text:p>1001931396</text:p>
          </table:table-cell>
          <table:table-cell office:value-type="float" office:value="27264" table:style-name="ce8">
            <text:p><text:s/>27,264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VI - UK Visas &amp; Immigration</text:p>
          </table:table-cell>
          <table:table-cell office:value-type="date" office:date-value="2016-11-04T00:00:00" table:style-name="ce9">
            <text:p>04/1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3">
            <text:p>UKVI - Visas &amp; Immigration</text:p>
          </table:table-cell>
          <table:table-cell office:value-type="string" table:style-name="ce10">
            <text:p>TELEPERFORMANCE LTD</text:p>
          </table:table-cell>
          <table:table-cell office:value-type="float" office:value="1001931636" table:style-name="ce11">
            <text:p>1001931636</text:p>
          </table:table-cell>
          <table:table-cell office:value-type="float" office:value="-2717234.61" table:style-name="ce12">
            <text:p>-2,717,234.61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VI - UK Visas &amp; Immigration</text:p>
          </table:table-cell>
          <table:table-cell office:value-type="date" office:date-value="2016-11-04T00:00:00" table:style-name="ce9">
            <text:p>04/1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3">
            <text:p>UKVI - Visas &amp; Immigration</text:p>
          </table:table-cell>
          <table:table-cell office:value-type="string" table:style-name="ce10">
            <text:p>TELEPERFORMANCE LTD</text:p>
          </table:table-cell>
          <table:table-cell office:value-type="float" office:value="1001931636" table:style-name="ce11">
            <text:p>1001931636</text:p>
          </table:table-cell>
          <table:table-cell office:value-type="float" office:value="3115175.44" table:style-name="ce12">
            <text:p><text:s/>3,115,175.44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VI - UK Visas &amp; Immigration</text:p>
          </table:table-cell>
          <table:table-cell office:value-type="date" office:date-value="2016-11-04T00:00:00" table:style-name="ce9">
            <text:p>04/11/2016</text:p>
          </table:table-cell>
          <table:table-cell office:value-type="string" table:style-name="ce6">
            <text:p>OGD - Other Government Department</text:p>
          </table:table-cell>
          <table:table-cell office:value-type="string" table:style-name="ce3">
            <text:p>UKVI - Visas &amp; Immigration</text:p>
          </table:table-cell>
          <table:table-cell office:value-type="string" table:style-name="ce10">
            <text:p>DEPARTMENT FOR COMMUNITIES &amp; LOCAL GOVERNMENT</text:p>
          </table:table-cell>
          <table:table-cell office:value-type="float" office:value="3000052938" table:style-name="ce11">
            <text:p>3000052938</text:p>
          </table:table-cell>
          <table:table-cell office:value-type="float" office:value="386135.94" table:style-name="ce12">
            <text:p><text:s/>386,135.94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VI - UK Visas &amp; Immigration</text:p>
          </table:table-cell>
          <table:table-cell office:value-type="date" office:date-value="2016-11-07T00:00:00" table:style-name="ce7">
            <text:p>07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UKVI - Visas &amp; Immigration</text:p>
          </table:table-cell>
          <table:table-cell office:value-type="string" table:style-name="ce6">
            <text:p>ANGUS COUNCIL (G)</text:p>
          </table:table-cell>
          <table:table-cell office:value-type="float" office:value="1001931997" table:style-name="ce6">
            <text:p>1001931997</text:p>
          </table:table-cell>
          <table:table-cell office:value-type="float" office:value="40896" table:style-name="ce8">
            <text:p><text:s/>40,896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VI - UK Visas &amp; Immigration</text:p>
          </table:table-cell>
          <table:table-cell office:value-type="date" office:date-value="2016-11-07T00:00:00" table:style-name="ce7">
            <text:p>07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UKVI - Visas &amp; Immigration</text:p>
          </table:table-cell>
          <table:table-cell office:value-type="string" table:style-name="ce6">
            <text:p>GATESHEAD COUNCIL (G)</text:p>
          </table:table-cell>
          <table:table-cell office:value-type="float" office:value="1001932001" table:style-name="ce6">
            <text:p>1001932001</text:p>
          </table:table-cell>
          <table:table-cell office:value-type="float" office:value="67563.600000000006" table:style-name="ce8">
            <text:p><text:s/>67,563.6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VI - UK Visas &amp; Immigration</text:p>
          </table:table-cell>
          <table:table-cell office:value-type="date" office:date-value="2016-11-07T00:00:00" table:style-name="ce7">
            <text:p>07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UKVI - Visas &amp; Immigration</text:p>
          </table:table-cell>
          <table:table-cell office:value-type="string" table:style-name="ce6">
            <text:p>HAMPSHIRE COUNTY COUNCIL 1 (G)</text:p>
          </table:table-cell>
          <table:table-cell office:value-type="float" office:value="1001932002" table:style-name="ce6">
            <text:p>1001932002</text:p>
          </table:table-cell>
          <table:table-cell office:value-type="float" office:value="47712" table:style-name="ce8">
            <text:p><text:s/>47,712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VI - UK Visas &amp; Immigration</text:p>
          </table:table-cell>
          <table:table-cell office:value-type="date" office:date-value="2016-11-07T00:00:00" table:style-name="ce7">
            <text:p>07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UKVI - Visas &amp; Immigration</text:p>
          </table:table-cell>
          <table:table-cell office:value-type="string" table:style-name="ce6">
            <text:p>HIGHLAND COUNCIL (THE) (G)</text:p>
          </table:table-cell>
          <table:table-cell office:value-type="float" office:value="1001932003" table:style-name="ce6">
            <text:p>1001932003</text:p>
          </table:table-cell>
          <table:table-cell office:value-type="float" office:value="58788" table:style-name="ce8">
            <text:p><text:s/>58,788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VI - UK Visas &amp; Immigration</text:p>
          </table:table-cell>
          <table:table-cell office:value-type="date" office:date-value="2016-11-07T00:00:00" table:style-name="ce7">
            <text:p>07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UKVI - Visas &amp; Immigration</text:p>
          </table:table-cell>
          <table:table-cell office:value-type="string" table:style-name="ce6">
            <text:p>SOUTH LANARKSHIRE COUNCIL (G)</text:p>
          </table:table-cell>
          <table:table-cell office:value-type="float" office:value="1001932006" table:style-name="ce6">
            <text:p>1001932006</text:p>
          </table:table-cell>
          <table:table-cell office:value-type="float" office:value="44304" table:style-name="ce8">
            <text:p><text:s/>44,304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VI - UK Visas &amp; Immigration</text:p>
          </table:table-cell>
          <table:table-cell office:value-type="date" office:date-value="2016-11-10T00:00:00" table:style-name="ce7">
            <text:p>10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UKVI - Visas &amp; Immigration</text:p>
          </table:table-cell>
          <table:table-cell office:value-type="string" table:style-name="ce6">
            <text:p>HORTON HOUSING ASSOCIATION (G)</text:p>
          </table:table-cell>
          <table:table-cell office:value-type="float" office:value="1001933680" table:style-name="ce6">
            <text:p>1001933680</text:p>
          </table:table-cell>
          <table:table-cell office:value-type="float" office:value="65000" table:style-name="ce8">
            <text:p><text:s/>65,00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VI - UK Visas &amp; Immigration</text:p>
          </table:table-cell>
          <table:table-cell office:value-type="date" office:date-value="2016-11-10T00:00:00" table:style-name="ce7">
            <text:p>10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UKVI - Visas &amp; Immigration</text:p>
          </table:table-cell>
          <table:table-cell office:value-type="string" table:style-name="ce6">
            <text:p>LANCASHIRE COUNTY COUNCIL 1 (G)</text:p>
          </table:table-cell>
          <table:table-cell office:value-type="float" office:value="1001933681" table:style-name="ce6">
            <text:p>1001933681</text:p>
          </table:table-cell>
          <table:table-cell office:value-type="float" office:value="432816" table:style-name="ce8">
            <text:p><text:s/>432,816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VI - UK Visas &amp; Immigration</text:p>
          </table:table-cell>
          <table:table-cell office:value-type="date" office:date-value="2016-11-10T00:00:00" table:style-name="ce7">
            <text:p>10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UKVI - Visas &amp; Immigration</text:p>
          </table:table-cell>
          <table:table-cell office:value-type="string" table:style-name="ce6">
            <text:p>LANCASHIRE COUNTY COUNCIL 1 (G)</text:p>
          </table:table-cell>
          <table:table-cell office:value-type="float" office:value="1001933681" table:style-name="ce6">
            <text:p>1001933681</text:p>
          </table:table-cell>
          <table:table-cell office:value-type="float" office:value="87300" table:style-name="ce8">
            <text:p><text:s/>87,30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VI - UK Visas &amp; Immigration</text:p>
          </table:table-cell>
          <table:table-cell office:value-type="date" office:date-value="2016-11-10T00:00:00" table:style-name="ce7">
            <text:p>10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UKVI - Visas &amp; Immigration</text:p>
          </table:table-cell>
          <table:table-cell office:value-type="string" table:style-name="ce6">
            <text:p>LONDON BOROUGH OF BARNET (G)</text:p>
          </table:table-cell>
          <table:table-cell office:value-type="float" office:value="1001933685" table:style-name="ce6">
            <text:p>1001933685</text:p>
          </table:table-cell>
          <table:table-cell office:value-type="float" office:value="34080" table:style-name="ce8">
            <text:p><text:s/>34,08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VI - UK Visas &amp; Immigration</text:p>
          </table:table-cell>
          <table:table-cell office:value-type="date" office:date-value="2016-11-10T00:00:00" table:style-name="ce7">
            <text:p>10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UKVI - Visas &amp; Immigration</text:p>
          </table:table-cell>
          <table:table-cell office:value-type="string" table:style-name="ce6">
            <text:p>LONDON BOROUGH OF CAMDEN (G)</text:p>
          </table:table-cell>
          <table:table-cell office:value-type="float" office:value="1001933688" table:style-name="ce6">
            <text:p>1001933688</text:p>
          </table:table-cell>
          <table:table-cell office:value-type="float" office:value="57936" table:style-name="ce8">
            <text:p><text:s/>57,936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VI - UK Visas &amp; Immigration</text:p>
          </table:table-cell>
          <table:table-cell office:value-type="date" office:date-value="2016-11-10T00:00:00" table:style-name="ce7">
            <text:p>10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UKVI - Visas &amp; Immigration</text:p>
          </table:table-cell>
          <table:table-cell office:value-type="string" table:style-name="ce6">
            <text:p>OXFORD CITY COUNCIL(G)</text:p>
          </table:table-cell>
          <table:table-cell office:value-type="float" office:value="1001933714" table:style-name="ce6">
            <text:p>1001933714</text:p>
          </table:table-cell>
          <table:table-cell office:value-type="float" office:value="27264" table:style-name="ce8">
            <text:p><text:s/>27,264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VI - UK Visas &amp; Immigration</text:p>
          </table:table-cell>
          <table:table-cell office:value-type="date" office:date-value="2016-11-10T00:00:00" table:style-name="ce7">
            <text:p>10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UKVI - Visas &amp; Immigration</text:p>
          </table:table-cell>
          <table:table-cell office:value-type="string" table:style-name="ce6">
            <text:p>POWYS COUNTY COUNCIL 1 (G)</text:p>
          </table:table-cell>
          <table:table-cell office:value-type="float" office:value="1001933716" table:style-name="ce6">
            <text:p>1001933716</text:p>
          </table:table-cell>
          <table:table-cell office:value-type="float" office:value="37488" table:style-name="ce8">
            <text:p><text:s/>37,488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VI - UK Visas &amp; Immigration</text:p>
          </table:table-cell>
          <table:table-cell office:value-type="date" office:date-value="2016-11-11T00:00:00" table:style-name="ce7">
            <text:p>11/11/2016</text:p>
          </table:table-cell>
          <table:table-cell office:value-type="string" table:style-name="ce6">
            <text:p>OGD - Other Government Department</text:p>
          </table:table-cell>
          <table:table-cell office:value-type="string" table:style-name="ce3">
            <text:p>UKVI - Visas &amp; Immigration</text:p>
          </table:table-cell>
          <table:table-cell office:value-type="string" table:style-name="ce6">
            <text:p>DEPARTMENT FOR COMMUNITIES &amp; LOCAL GOVERNMENT</text:p>
          </table:table-cell>
          <table:table-cell office:value-type="float" office:value="3000052971" table:style-name="ce6">
            <text:p>3000052971</text:p>
          </table:table-cell>
          <table:table-cell office:value-type="float" office:value="98050.21" table:style-name="ce8">
            <text:p><text:s/>98,050.21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VI - UK Visas &amp; Immigration</text:p>
          </table:table-cell>
          <table:table-cell office:value-type="date" office:date-value="2016-11-14T00:00:00" table:style-name="ce7">
            <text:p>14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UKVI - Visas &amp; Immigration</text:p>
          </table:table-cell>
          <table:table-cell office:value-type="string" table:style-name="ce6">
            <text:p>ABERDEEN CITY COUNCIL (G)</text:p>
          </table:table-cell>
          <table:table-cell office:value-type="float" office:value="1001935170" table:style-name="ce6">
            <text:p>1001935170</text:p>
          </table:table-cell>
          <table:table-cell office:value-type="float" office:value="51120" table:style-name="ce8">
            <text:p><text:s/>51,12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VI - UK Visas &amp; Immigration</text:p>
          </table:table-cell>
          <table:table-cell office:value-type="date" office:date-value="2016-11-14T00:00:00" table:style-name="ce7">
            <text:p>14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UKVI - Visas &amp; Immigration</text:p>
          </table:table-cell>
          <table:table-cell office:value-type="string" table:style-name="ce6">
            <text:p>ABERDEENSHIRE COUNCIL (G)</text:p>
          </table:table-cell>
          <table:table-cell office:value-type="float" office:value="1001935171" table:style-name="ce6">
            <text:p>1001935171</text:p>
          </table:table-cell>
          <table:table-cell office:value-type="float" office:value="47712" table:style-name="ce8">
            <text:p><text:s/>47,712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VI - UK Visas &amp; Immigration</text:p>
          </table:table-cell>
          <table:table-cell office:value-type="date" office:date-value="2016-11-14T00:00:00" table:style-name="ce7">
            <text:p>14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UKVI - Visas &amp; Immigration</text:p>
          </table:table-cell>
          <table:table-cell office:value-type="string" table:style-name="ce6">
            <text:p>ABERTAWE BRO MORGANNWG UNIVERSITY HEALTH BOARD (G)</text:p>
          </table:table-cell>
          <table:table-cell office:value-type="float" office:value="1001935172" table:style-name="ce6">
            <text:p>1001935172</text:p>
          </table:table-cell>
          <table:table-cell office:value-type="float" office:value="49200" table:style-name="ce8">
            <text:p><text:s/>49,20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VI - UK Visas &amp; Immigration</text:p>
          </table:table-cell>
          <table:table-cell office:value-type="date" office:date-value="2016-11-14T00:00:00" table:style-name="ce7">
            <text:p>14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UKVI - Visas &amp; Immigration</text:p>
          </table:table-cell>
          <table:table-cell office:value-type="string" table:style-name="ce6">
            <text:p>ABERTAWE BRO MORGANNWG UNIVERSITY HEALTH BOARD (G)</text:p>
          </table:table-cell>
          <table:table-cell office:value-type="float" office:value="1001935172" table:style-name="ce6">
            <text:p>1001935172</text:p>
          </table:table-cell>
          <table:table-cell office:value-type="float" office:value="164000" table:style-name="ce8">
            <text:p><text:s/>164,00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VI - UK Visas &amp; Immigration</text:p>
          </table:table-cell>
          <table:table-cell office:value-type="date" office:date-value="2016-11-14T00:00:00" table:style-name="ce7">
            <text:p>14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UKVI - Visas &amp; Immigration</text:p>
          </table:table-cell>
          <table:table-cell office:value-type="string" table:style-name="ce6">
            <text:p>CITY OF EDINBURGH (THE) (G)</text:p>
          </table:table-cell>
          <table:table-cell office:value-type="float" office:value="1001935180" table:style-name="ce6">
            <text:p>1001935180</text:p>
          </table:table-cell>
          <table:table-cell office:value-type="float" office:value="40896" table:style-name="ce8">
            <text:p><text:s/>40,896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VI - UK Visas &amp; Immigration</text:p>
          </table:table-cell>
          <table:table-cell office:value-type="date" office:date-value="2016-11-14T00:00:00" table:style-name="ce7">
            <text:p>14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UKVI - Visas &amp; Immigration</text:p>
          </table:table-cell>
          <table:table-cell office:value-type="string" table:style-name="ce6">
            <text:p>KNOWSLEY METROPOLITAN BOROUGH COUNCIL (G)</text:p>
          </table:table-cell>
          <table:table-cell office:value-type="float" office:value="1001935196" table:style-name="ce6">
            <text:p>1001935196</text:p>
          </table:table-cell>
          <table:table-cell office:value-type="float" office:value="85200" table:style-name="ce8">
            <text:p><text:s/>85,20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VI - UK Visas &amp; Immigration</text:p>
          </table:table-cell>
          <table:table-cell office:value-type="date" office:date-value="2016-11-14T00:00:00" table:style-name="ce7">
            <text:p>14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UKVI - Visas &amp; Immigration</text:p>
          </table:table-cell>
          <table:table-cell office:value-type="string" table:style-name="ce6">
            <text:p>LEEDS CITY COUNCIL (G)</text:p>
          </table:table-cell>
          <table:table-cell office:value-type="float" office:value="1001935198" table:style-name="ce6">
            <text:p>1001935198</text:p>
          </table:table-cell>
          <table:table-cell office:value-type="float" office:value="81250" table:style-name="ce8">
            <text:p><text:s/>81,25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VI - UK Visas &amp; Immigration</text:p>
          </table:table-cell>
          <table:table-cell office:value-type="date" office:date-value="2016-11-14T00:00:00" table:style-name="ce7">
            <text:p>14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UKVI - Visas &amp; Immigration</text:p>
          </table:table-cell>
          <table:table-cell office:value-type="string" table:style-name="ce6">
            <text:p>NHS CAMBRIDGESHIRE &amp; PETERBOROUGH CCG (G)</text:p>
          </table:table-cell>
          <table:table-cell office:value-type="float" office:value="1001935221" table:style-name="ce6">
            <text:p>1001935221</text:p>
          </table:table-cell>
          <table:table-cell office:value-type="float" office:value="46000" table:style-name="ce8">
            <text:p><text:s/>46,00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VI - UK Visas &amp; Immigration</text:p>
          </table:table-cell>
          <table:table-cell office:value-type="date" office:date-value="2016-11-14T00:00:00" table:style-name="ce7">
            <text:p>14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UKVI - Visas &amp; Immigration</text:p>
          </table:table-cell>
          <table:table-cell office:value-type="string" table:style-name="ce6">
            <text:p>NHS CAMDEN CLINICAL COMMISSIONING GROUP (G)</text:p>
          </table:table-cell>
          <table:table-cell office:value-type="float" office:value="1001935222" table:style-name="ce6">
            <text:p>1001935222</text:p>
          </table:table-cell>
          <table:table-cell office:value-type="float" office:value="28200" table:style-name="ce8">
            <text:p><text:s/>28,20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VI - UK Visas &amp; Immigration</text:p>
          </table:table-cell>
          <table:table-cell office:value-type="date" office:date-value="2016-11-14T00:00:00" table:style-name="ce7">
            <text:p>14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UKVI - Visas &amp; Immigration</text:p>
          </table:table-cell>
          <table:table-cell office:value-type="string" table:style-name="ce6">
            <text:p>NHS CAMDEN CLINICAL COMMISSIONING GROUP (G)</text:p>
          </table:table-cell>
          <table:table-cell office:value-type="float" office:value="1001935222" table:style-name="ce6">
            <text:p>1001935222</text:p>
          </table:table-cell>
          <table:table-cell office:value-type="float" office:value="94000" table:style-name="ce8">
            <text:p><text:s/>94,00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VI - UK Visas &amp; Immigration</text:p>
          </table:table-cell>
          <table:table-cell office:value-type="date" office:date-value="2016-11-14T00:00:00" table:style-name="ce7">
            <text:p>14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UKVI - Visas &amp; Immigration</text:p>
          </table:table-cell>
          <table:table-cell office:value-type="string" table:style-name="ce6">
            <text:p>NHS LEICESTER CITY CLINICAL COMMISSIONING GROUP (G)</text:p>
          </table:table-cell>
          <table:table-cell office:value-type="float" office:value="1001935223" table:style-name="ce6">
            <text:p>1001935223</text:p>
          </table:table-cell>
          <table:table-cell office:value-type="float" office:value="28200" table:style-name="ce8">
            <text:p><text:s/>28,20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VI - UK Visas &amp; Immigration</text:p>
          </table:table-cell>
          <table:table-cell office:value-type="date" office:date-value="2016-11-14T00:00:00" table:style-name="ce7">
            <text:p>14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UKVI - Visas &amp; Immigration</text:p>
          </table:table-cell>
          <table:table-cell office:value-type="string" table:style-name="ce6">
            <text:p>NHS LEICESTER CITY CLINICAL COMMISSIONING GROUP (G)</text:p>
          </table:table-cell>
          <table:table-cell office:value-type="float" office:value="1001935223" table:style-name="ce6">
            <text:p>1001935223</text:p>
          </table:table-cell>
          <table:table-cell office:value-type="float" office:value="94000" table:style-name="ce8">
            <text:p><text:s/>94,00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VI - UK Visas &amp; Immigration</text:p>
          </table:table-cell>
          <table:table-cell office:value-type="date" office:date-value="2016-11-14T00:00:00" table:style-name="ce7">
            <text:p>14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UKVI - Visas &amp; Immigration</text:p>
          </table:table-cell>
          <table:table-cell office:value-type="string" table:style-name="ce6">
            <text:p>NHS SHROPSHIRE CLINICAL COMMISSIONING GROUP (G)</text:p>
          </table:table-cell>
          <table:table-cell office:value-type="float" office:value="1001935224" table:style-name="ce6">
            <text:p>1001935224</text:p>
          </table:table-cell>
          <table:table-cell office:value-type="float" office:value="26000" table:style-name="ce8">
            <text:p><text:s/>26,00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VI - UK Visas &amp; Immigration</text:p>
          </table:table-cell>
          <table:table-cell office:value-type="date" office:date-value="2016-11-14T00:00:00" table:style-name="ce7">
            <text:p>14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UKVI - Visas &amp; Immigration</text:p>
          </table:table-cell>
          <table:table-cell office:value-type="string" table:style-name="ce6">
            <text:p>PETERBOROUGH CITY COUNCIL (G)</text:p>
          </table:table-cell>
          <table:table-cell office:value-type="float" office:value="1001935227" table:style-name="ce6">
            <text:p>1001935227</text:p>
          </table:table-cell>
          <table:table-cell office:value-type="float" office:value="78384" table:style-name="ce8">
            <text:p><text:s/>78,384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VI - UK Visas &amp; Immigration</text:p>
          </table:table-cell>
          <table:table-cell office:value-type="date" office:date-value="2016-11-14T00:00:00" table:style-name="ce7">
            <text:p>14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UKVI - Visas &amp; Immigration</text:p>
          </table:table-cell>
          <table:table-cell office:value-type="string" table:style-name="ce6">
            <text:p>SOUTH GLOUCESTERSHIRE COUNCIL 1 (G)</text:p>
          </table:table-cell>
          <table:table-cell office:value-type="float" office:value="1001935232" table:style-name="ce6">
            <text:p>1001935232</text:p>
          </table:table-cell>
          <table:table-cell office:value-type="float" office:value="37488" table:style-name="ce8">
            <text:p><text:s/>37,488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VI - UK Visas &amp; Immigration</text:p>
          </table:table-cell>
          <table:table-cell office:value-type="date" office:date-value="2016-11-15T00:00:00" table:style-name="ce7">
            <text:p>15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UKVI - Visas &amp; Immigration</text:p>
          </table:table-cell>
          <table:table-cell office:value-type="string" table:style-name="ce6">
            <text:p>ARGYLL &amp; BUTE COUNCIL (G)</text:p>
          </table:table-cell>
          <table:table-cell office:value-type="float" office:value="1001935831" table:style-name="ce6">
            <text:p>1001935831</text:p>
          </table:table-cell>
          <table:table-cell office:value-type="float" office:value="27264" table:style-name="ce8">
            <text:p><text:s/>27,264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VI - UK Visas &amp; Immigration</text:p>
          </table:table-cell>
          <table:table-cell office:value-type="date" office:date-value="2016-11-17T00:00:00" table:style-name="ce7">
            <text:p>17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UKVI - Visas &amp; Immigration</text:p>
          </table:table-cell>
          <table:table-cell office:value-type="string" table:style-name="ce6">
            <text:p>NHS NEW DEVON CLINICAL COMMISSIONING GROUP (G)</text:p>
          </table:table-cell>
          <table:table-cell office:value-type="float" office:value="1001936630" table:style-name="ce6">
            <text:p>1001936630</text:p>
          </table:table-cell>
          <table:table-cell office:value-type="float" office:value="34000" table:style-name="ce8">
            <text:p><text:s/>34,00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VI - UK Visas &amp; Immigration</text:p>
          </table:table-cell>
          <table:table-cell office:value-type="date" office:date-value="2016-11-21T00:00:00" table:style-name="ce7">
            <text:p>21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UKVI - Visas &amp; Immigration</text:p>
          </table:table-cell>
          <table:table-cell office:value-type="string" table:style-name="ce6">
            <text:p>ABERDEENSHIRE COUNCIL (G)</text:p>
          </table:table-cell>
          <table:table-cell office:value-type="float" office:value="1001937930" table:style-name="ce6">
            <text:p>1001937930</text:p>
          </table:table-cell>
          <table:table-cell office:value-type="float" office:value="35443.200000000004" table:style-name="ce8">
            <text:p><text:s/>35,443.2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VI - UK Visas &amp; Immigration</text:p>
          </table:table-cell>
          <table:table-cell office:value-type="date" office:date-value="2016-11-21T00:00:00" table:style-name="ce7">
            <text:p>21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UKVI - Visas &amp; Immigration</text:p>
          </table:table-cell>
          <table:table-cell office:value-type="string" table:style-name="ce6">
            <text:p>BETSI CADWALADR UNIVERSITY LHB (G)</text:p>
          </table:table-cell>
          <table:table-cell office:value-type="float" office:value="1001937935" table:style-name="ce6">
            <text:p>1001937935</text:p>
          </table:table-cell>
          <table:table-cell office:value-type="float" office:value="44000" table:style-name="ce8">
            <text:p><text:s/>44,00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VI - UK Visas &amp; Immigration</text:p>
          </table:table-cell>
          <table:table-cell office:value-type="date" office:date-value="2016-11-24T00:00:00" table:style-name="ce7">
            <text:p>24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UKVI - Visas &amp; Immigration</text:p>
          </table:table-cell>
          <table:table-cell office:value-type="string" table:style-name="ce6">
            <text:p>ABERDEEN CITY COUNCIL (G)</text:p>
          </table:table-cell>
          <table:table-cell office:value-type="float" office:value="1001939742" table:style-name="ce6">
            <text:p>1001939742</text:p>
          </table:table-cell>
          <table:table-cell office:value-type="float" office:value="33228" table:style-name="ce8">
            <text:p><text:s/>33,228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VI - UK Visas &amp; Immigration</text:p>
          </table:table-cell>
          <table:table-cell office:value-type="date" office:date-value="2016-11-24T00:00:00" table:style-name="ce7">
            <text:p>24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UKVI - Visas &amp; Immigration</text:p>
          </table:table-cell>
          <table:table-cell office:value-type="string" table:style-name="ce6">
            <text:p>BATH &amp; NORTH EAST SOMERSET COUNCIL (G)</text:p>
          </table:table-cell>
          <table:table-cell office:value-type="float" office:value="1001939743" table:style-name="ce6">
            <text:p>1001939743</text:p>
          </table:table-cell>
          <table:table-cell office:value-type="float" office:value="27690" table:style-name="ce8">
            <text:p><text:s/>27,69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VI - UK Visas &amp; Immigration</text:p>
          </table:table-cell>
          <table:table-cell office:value-type="date" office:date-value="2016-11-24T00:00:00" table:style-name="ce7">
            <text:p>24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UKVI - Visas &amp; Immigration</text:p>
          </table:table-cell>
          <table:table-cell office:value-type="string" table:style-name="ce6">
            <text:p>CITY OF EDINBURGH (THE) (G)</text:p>
          </table:table-cell>
          <table:table-cell office:value-type="float" office:value="1001939747" table:style-name="ce6">
            <text:p>1001939747</text:p>
          </table:table-cell>
          <table:table-cell office:value-type="float" office:value="58702.8" table:style-name="ce8">
            <text:p><text:s/>58,702.8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VI - UK Visas &amp; Immigration</text:p>
          </table:table-cell>
          <table:table-cell office:value-type="date" office:date-value="2016-11-24T00:00:00" table:style-name="ce7">
            <text:p>24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UKVI - Visas &amp; Immigration</text:p>
          </table:table-cell>
          <table:table-cell office:value-type="string" table:style-name="ce6">
            <text:p>GLOUCESTERSHIRE COUNTY COUNCIL 1 (G)</text:p>
          </table:table-cell>
          <table:table-cell office:value-type="float" office:value="1001939752" table:style-name="ce6">
            <text:p>1001939752</text:p>
          </table:table-cell>
          <table:table-cell office:value-type="float" office:value="74976" table:style-name="ce8">
            <text:p><text:s/>74,976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VI - UK Visas &amp; Immigration</text:p>
          </table:table-cell>
          <table:table-cell office:value-type="date" office:date-value="2016-11-24T00:00:00" table:style-name="ce7">
            <text:p>24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UKVI - Visas &amp; Immigration</text:p>
          </table:table-cell>
          <table:table-cell office:value-type="string" table:style-name="ce6">
            <text:p>KENT COUNTY COUNCIL 1 (G)</text:p>
          </table:table-cell>
          <table:table-cell office:value-type="float" office:value="1001939755" table:style-name="ce6">
            <text:p>1001939755</text:p>
          </table:table-cell>
          <table:table-cell office:value-type="float" office:value="129504" table:style-name="ce8">
            <text:p><text:s/>129,504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VI - UK Visas &amp; Immigration</text:p>
          </table:table-cell>
          <table:table-cell office:value-type="date" office:date-value="2016-11-24T00:00:00" table:style-name="ce7">
            <text:p>24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UKVI - Visas &amp; Immigration</text:p>
          </table:table-cell>
          <table:table-cell office:value-type="string" table:style-name="ce6">
            <text:p>KENT COUNTY COUNCIL 1 (G)</text:p>
          </table:table-cell>
          <table:table-cell office:value-type="float" office:value="1001939755" table:style-name="ce6">
            <text:p>1001939755</text:p>
          </table:table-cell>
          <table:table-cell office:value-type="float" office:value="30600" table:style-name="ce8">
            <text:p><text:s/>30,60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VI - UK Visas &amp; Immigration</text:p>
          </table:table-cell>
          <table:table-cell office:value-type="date" office:date-value="2016-11-24T00:00:00" table:style-name="ce7">
            <text:p>24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UKVI - Visas &amp; Immigration</text:p>
          </table:table-cell>
          <table:table-cell office:value-type="string" table:style-name="ce6">
            <text:p>LONDON BOROUGH OF CAMDEN (G)</text:p>
          </table:table-cell>
          <table:table-cell office:value-type="float" office:value="1001939757" table:style-name="ce6">
            <text:p>1001939757</text:p>
          </table:table-cell>
          <table:table-cell office:value-type="float" office:value="40896" table:style-name="ce8">
            <text:p><text:s/>40,896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VI - UK Visas &amp; Immigration</text:p>
          </table:table-cell>
          <table:table-cell office:value-type="date" office:date-value="2016-11-24T00:00:00" table:style-name="ce7">
            <text:p>24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UKVI - Visas &amp; Immigration</text:p>
          </table:table-cell>
          <table:table-cell office:value-type="string" table:style-name="ce6">
            <text:p>NORTH AYRSHIRE COUNCIL (G)</text:p>
          </table:table-cell>
          <table:table-cell office:value-type="float" office:value="1001939758" table:style-name="ce6">
            <text:p>1001939758</text:p>
          </table:table-cell>
          <table:table-cell office:value-type="float" office:value="25474.799999999999" table:style-name="ce8">
            <text:p><text:s/>25,474.8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VI - UK Visas &amp; Immigration</text:p>
          </table:table-cell>
          <table:table-cell office:value-type="date" office:date-value="2016-11-28T00:00:00" table:style-name="ce7">
            <text:p>28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UKVI - Visas &amp; Immigration</text:p>
          </table:table-cell>
          <table:table-cell office:value-type="string" table:style-name="ce6">
            <text:p>INTERNATIONAL ORG FOR MIGRATION (G)</text:p>
          </table:table-cell>
          <table:table-cell office:value-type="float" office:value="1001941119" table:style-name="ce6">
            <text:p>1001941119</text:p>
          </table:table-cell>
          <table:table-cell office:value-type="float" office:value="804259.77" table:style-name="ce8">
            <text:p><text:s/>804,259.77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VI - UK Visas &amp; Immigration</text:p>
          </table:table-cell>
          <table:table-cell office:value-type="date" office:date-value="2016-11-28T00:00:00" table:style-name="ce7">
            <text:p>28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UKVI - Visas &amp; Immigration</text:p>
          </table:table-cell>
          <table:table-cell office:value-type="string" table:style-name="ce6">
            <text:p>DUMFRIES AND GALLOWAY COUNCIL (G)</text:p>
          </table:table-cell>
          <table:table-cell office:value-type="float" office:value="1001941116" table:style-name="ce6">
            <text:p>1001941116</text:p>
          </table:table-cell>
          <table:table-cell office:value-type="float" office:value="25560" table:style-name="ce8">
            <text:p><text:s/>25,56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VI - UK Visas &amp; Immigration</text:p>
          </table:table-cell>
          <table:table-cell office:value-type="date" office:date-value="2016-11-28T00:00:00" table:style-name="ce7">
            <text:p>28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UKVI - Visas &amp; Immigration</text:p>
          </table:table-cell>
          <table:table-cell office:value-type="string" table:style-name="ce6">
            <text:p>HARTLEPOOL COUNCIL (G)</text:p>
          </table:table-cell>
          <table:table-cell office:value-type="float" office:value="1001941118" table:style-name="ce6">
            <text:p>1001941118</text:p>
          </table:table-cell>
          <table:table-cell office:value-type="float" office:value="66456" table:style-name="ce8">
            <text:p><text:s/>66,456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VI - UK Visas &amp; Immigration</text:p>
          </table:table-cell>
          <table:table-cell office:value-type="date" office:date-value="2016-11-28T00:00:00" table:style-name="ce7">
            <text:p>28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UKVI - Visas &amp; Immigration</text:p>
          </table:table-cell>
          <table:table-cell office:value-type="string" table:style-name="ce6">
            <text:p>IPSWICH &amp; EAST SUFFOLK CLINICAL COMMISSIONING GROUP (G)</text:p>
          </table:table-cell>
          <table:table-cell office:value-type="float" office:value="1001941120" table:style-name="ce6">
            <text:p>1001941120</text:p>
          </table:table-cell>
          <table:table-cell office:value-type="float" office:value="26000" table:style-name="ce8">
            <text:p><text:s/>26,00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VI - UK Visas &amp; Immigration</text:p>
          </table:table-cell>
          <table:table-cell office:value-type="date" office:date-value="2016-11-28T00:00:00" table:style-name="ce7">
            <text:p>28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UKVI - Visas &amp; Immigration</text:p>
          </table:table-cell>
          <table:table-cell office:value-type="string" table:style-name="ce6">
            <text:p>NORTHERN IRELAND EXECUTIVE (G)</text:p>
          </table:table-cell>
          <table:table-cell office:value-type="float" office:value="1001941123" table:style-name="ce6">
            <text:p>1001941123</text:p>
          </table:table-cell>
          <table:table-cell office:value-type="float" office:value="138600" table:style-name="ce8">
            <text:p><text:s/>138,60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VI - UK Visas &amp; Immigration</text:p>
          </table:table-cell>
          <table:table-cell office:value-type="date" office:date-value="2016-11-28T00:00:00" table:style-name="ce7">
            <text:p>28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UKVI - Visas &amp; Immigration</text:p>
          </table:table-cell>
          <table:table-cell office:value-type="string" table:style-name="ce6">
            <text:p>NORTHERN IRELAND EXECUTIVE (G)</text:p>
          </table:table-cell>
          <table:table-cell office:value-type="float" office:value="1001941123" table:style-name="ce6">
            <text:p>1001941123</text:p>
          </table:table-cell>
          <table:table-cell office:value-type="float" office:value="462000" table:style-name="ce8">
            <text:p><text:s/>462,000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VI - UK Visas &amp; Immigration</text:p>
          </table:table-cell>
          <table:table-cell office:value-type="date" office:date-value="2016-11-28T00:00:00" table:style-name="ce7">
            <text:p>28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UKVI - Visas &amp; Immigration</text:p>
          </table:table-cell>
          <table:table-cell office:value-type="string" table:style-name="ce6">
            <text:p>NORTHERN IRELAND EXECUTIVE (G)</text:p>
          </table:table-cell>
          <table:table-cell office:value-type="float" office:value="1001941123" table:style-name="ce6">
            <text:p>1001941123</text:p>
          </table:table-cell>
          <table:table-cell office:value-type="float" office:value="517435" table:style-name="ce8">
            <text:p><text:s/>517,435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VI - UK Visas &amp; Immigration</text:p>
          </table:table-cell>
          <table:table-cell office:value-type="date" office:date-value="2016-11-28T00:00:00" table:style-name="ce7">
            <text:p>28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UKVI - Visas &amp; Immigration</text:p>
          </table:table-cell>
          <table:table-cell office:value-type="string" table:style-name="ce6">
            <text:p>NORTHERN IRELAND EXECUTIVE (G)</text:p>
          </table:table-cell>
          <table:table-cell office:value-type="float" office:value="1001941123" table:style-name="ce6">
            <text:p>1001941123</text:p>
          </table:table-cell>
          <table:table-cell office:value-type="float" office:value="184916" table:style-name="ce8">
            <text:p><text:s/>184,916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VI - UK Visas &amp; Immigration</text:p>
          </table:table-cell>
          <table:table-cell office:value-type="date" office:date-value="2016-11-28T00:00:00" table:style-name="ce7">
            <text:p>28/11/2016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UKVI - Visas &amp; Immigration</text:p>
          </table:table-cell>
          <table:table-cell office:value-type="string" table:style-name="ce6">
            <text:p>SOUTH LANARKSHIRE COUNCIL (G)</text:p>
          </table:table-cell>
          <table:table-cell office:value-type="float" office:value="1001941157" table:style-name="ce6">
            <text:p>1001941157</text:p>
          </table:table-cell>
          <table:table-cell office:value-type="float" office:value="35784" table:style-name="ce8">
            <text:p><text:s/>35,784.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3">
            <text:p>UKVI - UK Visas &amp; Immigration</text:p>
          </table:table-cell>
          <table:table-cell office:value-type="date" office:date-value="2016-11-29T00:00:00" table:style-name="ce7">
            <text:p>29/11/2016</text:p>
          </table:table-cell>
          <table:table-cell office:value-type="string" table:style-name="ce6">
            <text:p>OGD - Other Government Department</text:p>
          </table:table-cell>
          <table:table-cell office:value-type="string" table:style-name="ce3">
            <text:p>UKVI - Visas &amp; Immigration</text:p>
          </table:table-cell>
          <table:table-cell office:value-type="string" table:style-name="ce6">
            <text:p>DEPARTMENT FOR WORK &amp; PENSIONS (DWP)</text:p>
          </table:table-cell>
          <table:table-cell office:value-type="float" office:value="1001942034" table:style-name="ce6">
            <text:p>1001942034</text:p>
          </table:table-cell>
          <table:table-cell office:value-type="float" office:value="79810" table:style-name="ce8">
            <text:p><text:s/>79,810.00<text:s/></text:p>
          </table:table-cell>
          <table:table-cell table:number-columns-repeated="16376" table:style-name="ce3"/>
        </table:table-row>
        <table:table-row table:number-rows-repeated="12" table:style-name="ro1">
          <table:table-cell table:number-columns-repeated="2" table:style-name="ce6"/>
          <table:table-cell table:style-name="ce7"/>
          <table:table-cell table:number-columns-repeated="3" table:style-name="ce6"/>
          <table:table-cell table:style-name="ce14"/>
          <table:table-cell table:style-name="ce13"/>
          <table:table-cell table:number-columns-repeated="16376" table:style-name="ce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2" table:style-name="ce3"/>
          <table:table-cell table:style-name="ce7"/>
          <table:table-cell table:style-name="ce15"/>
          <table:table-cell table:number-columns-repeated="2" table:style-name="ce6"/>
          <table:table-cell table:style-name="ce14"/>
          <table:table-cell table:style-name="ce13"/>
          <table:table-cell table:number-columns-repeated="16376" table:style-name="ce3"/>
        </table:table-row>
        <table:table-row table:number-rows-repeated="2" table:style-name="ro1">
          <table:table-cell table:number-columns-repeated="16384"/>
        </table:table-row>
        <table:table-row table:number-rows-repeated="48" table:style-name="ro1">
          <table:table-cell table:number-columns-repeated="2" table:style-name="ce3"/>
          <table:table-cell table:style-name="ce7"/>
          <table:table-cell table:number-columns-repeated="3" table:style-name="ce6"/>
          <table:table-cell table:style-name="ce14"/>
          <table:table-cell table:style-name="ce13"/>
          <table:table-cell table:number-columns-repeated="16376" table:style-name="ce3"/>
        </table:table-row>
        <table:table-row table:number-rows-repeated="2" table:style-name="ro1">
          <table:table-cell table:number-columns-repeated="2" table:style-name="ce3"/>
          <table:table-cell table:style-name="ce7"/>
          <table:table-cell table:style-name="ce15"/>
          <table:table-cell table:number-columns-repeated="2" table:style-name="ce6"/>
          <table:table-cell table:style-name="ce14"/>
          <table:table-cell table:style-name="ce13"/>
          <table:table-cell table:number-columns-repeated="16376" table:style-name="ce3"/>
        </table:table-row>
        <table:table-row table:number-rows-repeated="4" table:style-name="ro1">
          <table:table-cell table:number-columns-repeated="2" table:style-name="ce3"/>
          <table:table-cell table:style-name="ce7"/>
          <table:table-cell table:number-columns-repeated="3" table:style-name="ce6"/>
          <table:table-cell table:style-name="ce14"/>
          <table:table-cell table:style-name="ce13"/>
          <table:table-cell table:number-columns-repeated="16376" table:style-name="ce3"/>
        </table:table-row>
        <table:table-row table:style-name="ro1">
          <table:table-cell table:number-columns-repeated="2" table:style-name="ce3"/>
          <table:table-cell table:style-name="ce7"/>
          <table:table-cell table:style-name="ce15"/>
          <table:table-cell table:number-columns-repeated="2" table:style-name="ce6"/>
          <table:table-cell table:style-name="ce14"/>
          <table:table-cell table:style-name="ce13"/>
          <table:table-cell table:number-columns-repeated="16376" table:style-name="ce3"/>
        </table:table-row>
        <table:table-row table:number-rows-repeated="19" table:style-name="ro1">
          <table:table-cell table:number-columns-repeated="2" table:style-name="ce3"/>
          <table:table-cell table:style-name="ce7"/>
          <table:table-cell table:number-columns-repeated="3" table:style-name="ce6"/>
          <table:table-cell table:style-name="ce14"/>
          <table:table-cell table:style-name="ce13"/>
          <table:table-cell table:number-columns-repeated="16376" table:style-name="ce3"/>
        </table:table-row>
        <table:table-row table:number-rows-repeated="7" table:style-name="ro1">
          <table:table-cell table:number-columns-repeated="16384"/>
        </table:table-row>
        <table:table-row table:number-rows-repeated="3" table:style-name="ro1">
          <table:table-cell table:number-columns-repeated="2" table:style-name="ce3"/>
          <table:table-cell table:style-name="ce7"/>
          <table:table-cell table:number-columns-repeated="3" table:style-name="ce6"/>
          <table:table-cell table:style-name="ce14"/>
          <table:table-cell table:style-name="ce13"/>
          <table:table-cell table:number-columns-repeated="16376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table:style-name="ce7"/>
          <table:table-cell table:number-columns-repeated="3" table:style-name="ce6"/>
          <table:table-cell table:style-name="ce14"/>
          <table:table-cell table:style-name="ce13"/>
          <table:table-cell table:number-columns-repeated="16376" table:style-name="ce3"/>
        </table:table-row>
        <table:table-row table:number-rows-repeated="3" table:style-name="ro1">
          <table:table-cell table:number-columns-repeated="16384"/>
        </table:table-row>
        <table:table-row table:number-rows-repeated="5" table:style-name="ro1">
          <table:table-cell table:number-columns-repeated="2" table:style-name="ce3"/>
          <table:table-cell table:style-name="ce7"/>
          <table:table-cell table:number-columns-repeated="3" table:style-name="ce6"/>
          <table:table-cell table:style-name="ce14"/>
          <table:table-cell table:style-name="ce13"/>
          <table:table-cell table:number-columns-repeated="16376" table:style-name="ce3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2" table:style-name="ce3"/>
          <table:table-cell table:style-name="ce7"/>
          <table:table-cell table:number-columns-repeated="3" table:style-name="ce6"/>
          <table:table-cell table:style-name="ce14"/>
          <table:table-cell table:style-name="ce13"/>
          <table:table-cell table:number-columns-repeated="16376" table:style-name="ce3"/>
        </table:table-row>
        <table:table-row table:number-rows-repeated="11" table:style-name="ro1">
          <table:table-cell table:number-columns-repeated="16384"/>
        </table:table-row>
        <table:table-row table:number-rows-repeated="5" table:style-name="ro1">
          <table:table-cell table:number-columns-repeated="2" table:style-name="ce3"/>
          <table:table-cell table:style-name="ce7"/>
          <table:table-cell table:number-columns-repeated="3" table:style-name="ce6"/>
          <table:table-cell table:style-name="ce14"/>
          <table:table-cell table:style-name="ce13"/>
          <table:table-cell table:number-columns-repeated="16376" table:style-name="ce3"/>
        </table:table-row>
        <table:table-row table:number-rows-repeated="11" table:style-name="ro1">
          <table:table-cell table:number-columns-repeated="16384"/>
        </table:table-row>
        <table:table-row table:number-rows-repeated="2" table:style-name="ro1">
          <table:table-cell table:number-columns-repeated="2" table:style-name="ce3"/>
          <table:table-cell table:style-name="ce7"/>
          <table:table-cell table:number-columns-repeated="3" table:style-name="ce6"/>
          <table:table-cell table:style-name="ce14"/>
          <table:table-cell table:style-name="ce13"/>
          <table:table-cell table:number-columns-repeated="16376" table:style-name="ce3"/>
        </table:table-row>
        <table:table-row table:number-rows-repeated="3" table:style-name="ro1">
          <table:table-cell table:number-columns-repeated="16384"/>
        </table:table-row>
        <table:table-row table:number-rows-repeated="63" table:style-name="ro1">
          <table:table-cell table:number-columns-repeated="2" table:style-name="ce3"/>
          <table:table-cell table:style-name="ce7"/>
          <table:table-cell table:number-columns-repeated="3" table:style-name="ce6"/>
          <table:table-cell table:style-name="ce14"/>
          <table:table-cell table:style-name="ce13"/>
          <table:table-cell table:number-columns-repeated="16376" table:style-name="ce3"/>
        </table:table-row>
        <table:table-row table:number-rows-repeated="1047534" table:style-name="ro1">
          <table:table-cell table:number-columns-repeated="16384"/>
        </table:table-row>
      </table:table>
      <table:database-ranges>
        <table:database-range table:target-range-address="FY1617_AP8_Spend_25K.A3:FY1617_AP8_Spend_25K.H1042">
          <table:sort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Nathan Eyles</meta:initial-creator>
    <dc:creator>Eyles Nathan</dc:creator>
    <meta:creation-date>2017-02-28T10:45:47Z</meta:creation-date>
    <dc:date>2018-05-24T10:06:50Z</dc:date>
  </office:meta>
</office:document-meta>
</file>