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2">
      <style:table-cell-properties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2">
      <style:table-cell-properties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99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background-color="#FFFF99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99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2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2">
      <style:table-cell-properties style:vertical-align="middle" fo:background-color="#FFFF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Hyperlink" style:data-style-name="N0">
      <style:table-cell-properties style:vertical-align="middle" fo:background-color="#FFFF99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style:vertical-align="middle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2">
      <style:table-cell-properties style:vertical-align="middle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Pupil_32_Level_32_School_32_Census2010_32_Tables_32_v1.0" style:data-style-name="N0">
      <style:table-cell-properties fo:border="thin solid #000000"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Pupil_32_Level_32_School_32_Census2010_32_Tables_32_v1.0" style:data-style-name="N0">
      <style:table-cell-properties fo:border-top="none" fo:border-bottom="none" fo:border-left="thin solid #000000" fo:border-right="thin solid #000000"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Pupil_32_Level_32_School_32_Census2010_32_Tables_32_v1.0" style:data-style-name="N0">
      <style:table-cell-properties fo:border="thin solid #000000" style:vertical-align="top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Pupil_32_Level_32_School_32_Census2010_32_Tables_32_v1.0" style:data-style-name="N0">
      <style:table-cell-properties fo:border-top="none" fo:border-bottom="none" fo:border-left="thin solid #000000" fo:border-right="thin solid #000000" style:vertical-align="top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Pupil_32_Level_32_School_32_Census2010_32_Tables_32_v1.0" style:data-style-name="N0">
      <style:table-cell-properties style:vertical-align="top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Pupil_32_Level_32_School_32_Census2010_32_Tables_32_v1.0" style:data-style-name="N2">
      <style:table-cell-properties fo:border="thin solid #000000" style:vertical-align="top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Pupil_32_Level_32_School_32_Census2010_32_Tables_32_v1.0" style:data-style-name="N2">
      <style:table-cell-properties fo:border-top="thin solid #000000" fo:border-bottom="none" fo:border-left="thin solid #000000" fo:border-right="thin solid #000000" style:vertical-align="top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Pupil_32_Level_32_School_32_Census2010_32_Tables_32_v1.0" style:data-style-name="N0">
      <style:table-cell-properties fo:border-top="none" fo:border-bottom="none" fo:border-left="thin solid #000000" fo:border-right="none" style:vertical-align="top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Pupil_32_Level_32_School_32_Census2010_32_Tables_32_v1.0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Pupil_32_Level_32_School_32_Census2010_32_Tables_32_v1.0" style:data-style-name="N0">
      <style:table-cell-properties fo:border-top="thin solid #000000" fo:border-bottom="none" fo:border-left="none" fo:border-right="none" style:vertical-align="top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Pupil_32_Level_32_School_32_Census2010_32_Tables_32_v1.0" style:data-style-name="N2">
      <style:table-cell-properties style:vertical-align="top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Pupil_32_Level_32_School_32_Census2010_32_Tables_32_v1.0" style:data-style-name="N2">
      <style:table-cell-properties fo:border-top="thin solid #000000" fo:border-bottom="none" fo:border-left="none" fo:border-right="none" style:vertical-align="top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Pupil_32_Level_32_School_32_Census2010_32_Tables_32_v1.0" style:data-style-name="N2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Pupil_32_Level_32_School_32_Census2010_32_Tables_32_v1.0" style:data-style-name="N4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Sheet1" style:data-style-name="N0">
      <style:table-cell-properties style:vertical-align="top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Sheet1" style:data-style-name="N0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Sheet1" style:data-style-name="N3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4">
      <style:table-cell-properties style:vertical-align="automatic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Sheet1" style:data-style-name="N3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1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Sheet1" style:data-style-name="N0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Sheet1" style:data-style-name="N4">
      <style:table-cell-properties fo:border-top="none" fo:border-bottom="none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Sheet1" style:data-style-name="N4">
      <style:table-cell-properties fo:border-top="none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Sheet1" style:data-style-name="N4">
      <style:table-cell-properties fo:border-top="none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Sheet1" style:data-style-name="N3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Sheet1" style:data-style-name="N4">
      <style:table-cell-properties fo:border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Sheet1" style:data-style-name="N3">
      <style:table-cell-properties fo:border-top="none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Sheet1" style:data-style-name="N2">
      <style:table-cell-properties fo:border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Sheet1" style:data-style-name="N3">
      <style:table-cell-properties fo:border-top="none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4">
      <style:table-cell-properties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4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Sheet1" style:data-style-name="N3">
      <style:table-cell-properties fo:border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2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Sheet1" style:data-style-name="N3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14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2">
      <style:table-cell-properties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Sheet1" style:data-style-name="N2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Sheet1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Sheet1" style:data-style-name="N3">
      <style:table-cell-properties fo:border-top="none" fo:border-bottom="thin solid #000000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Sheet1" style:data-style-name="N2">
      <style:table-cell-properties fo:border-top="none" fo:border-bottom="thin solid #000000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Sheet1" style:data-style-name="N4">
      <style:table-cell-properties fo:border-top="thin solid #000000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top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C0C0C0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Sheet1" style:data-style-name="N3">
      <style:table-cell-properties fo:border-top="thin solid #000000" fo:border-bottom="thin solid #000000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Sheet1" style:data-style-name="N3">
      <style:table-cell-properties fo:border-top="thin solid #000000" fo:border-bottom="thin solid #000000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Sheet1" style:data-style-name="N4">
      <style:table-cell-properties fo:border-top="none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Sheet1" style:data-style-name="N4">
      <style:table-cell-properties fo:border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2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2">
      <style:table-cell-properties style:vertical-align="automatic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Sheet1" style:data-style-name="N3">
      <style:table-cell-properties fo:border-top="thin solid #000000" fo:border-bottom="thin solid #000000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Sheet1" style:data-style-name="N2">
      <style:table-cell-properties fo:border-top="thin solid #000000" fo:border-bottom="thin solid #000000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_Sheet1" style:data-style-name="N3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_Sheet1" style:data-style-name="N2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Pupil_32_Level_32_School_32_Census2010_32_Tables_32_v1.0" style:data-style-name="N0">
      <style:table-cell-properties style:vertical-align="top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Pupil_32_Level_32_School_32_Census2010_32_Tables_32_v1.0" style:data-style-name="N3">
      <style:table-cell-properties style:vertical-align="top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Pupil_32_Level_32_School_32_Census2010_32_Tables_32_v1.0" style:data-style-name="N2">
      <style:table-cell-properties style:vertical-align="top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Pupil_32_Level_32_School_32_Census2010_32_Tables_32_v1.0" style:data-style-name="N3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top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3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Sheet1" style:data-style-name="N3">
      <style:table-cell-properties fo:border-top="none" fo:border-bottom="none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Sheet1" style:data-style-name="N0">
      <style:table-cell-properties style:vertical-align="top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Sheet1" style:data-style-name="N3">
      <style:table-cell-properties style:vertical-align="top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3">
      <style:table-cell-properties style:vertical-align="top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4">
      <style:table-cell-properties fo:border="thin solid #000000" style:vertical-align="top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Sheet1" style:data-style-name="N3">
      <style:table-cell-properties fo:border-top="none" fo:border-bottom="none" fo:border-left="thin solid #000000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2">
      <style:table-cell-properties fo:border="thin solid #000000" style:vertical-align="top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Sheet1" style:data-style-name="N2">
      <style:table-cell-properties fo:border="thin solid #000000" style:vertical-align="top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Sheet1" style:data-style-name="N3">
      <style:table-cell-properties fo:border-top="none" fo:border-bottom="none" fo:border-left="thin solid #000000" fo:border-right="none"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Sheet1" style:data-style-name="N0">
      <style:table-cell-properties fo:border-top="none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2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Normal_Sheet1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3">
      <style:table-cell-properties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_Sheet1" style:data-style-name="N4">
      <style:table-cell-properties fo:border-top="none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4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Sheet1" style:data-style-name="N3">
      <style:table-cell-properties fo:border-top="none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_Sheet1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_Sheet1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Pupil_32_Level_32_School_32_Census2010_32_Tables_32_v1.0" style:data-style-name="N0">
      <style:table-cell-properties style:vertical-align="top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to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Normal_Sheet1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Normal_Sheet1" style:data-style-name="N0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3" style:family="table-cell" style:parent-style-name="Normal_Sheet1" style:data-style-name="N3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4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5" style:family="table-cell" style:parent-style-name="Normal_Sheet1" style:data-style-name="N3">
      <style:table-cell-properties fo:border-top="none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6" style:family="table-cell" style:parent-style-name="Normal_Sheet1" style:data-style-name="N3">
      <style:table-cell-properties fo:border-top="none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Normal_Sheet1" style:data-style-name="N2">
      <style:table-cell-properties fo:border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Normal_Pupil_32_Level_32_School_32_Census2010_32_Tables_32_v1.0_32_2" style:data-style-name="N2">
      <style:table-cell-properties fo:border="thin solid #000000" style:vertical-align="top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0" style:family="table-cell" style:parent-style-name="Normal_Sheet1" style:data-style-name="N4">
      <style:table-cell-properties fo:border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Normal_Sheet1" style:data-style-name="N3">
      <style:table-cell-properties fo:border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Normal_Pupil_32_Level_32_School_32_Census2010_32_Tables_32_v1.0" style:data-style-name="N0">
      <style:table-cell-properties fo:border="thin solid #000000"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Normal_Pupil_32_Level_32_School_32_Census2010_32_Tables_32_v1.0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Normal_Pupil_32_Level_32_School_32_Census2010_32_Tables_32_v1.0" style:data-style-name="N0">
      <style:table-cell-properties fo:border="thin solid #000000" style:vertical-align="top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Normal_Pupil_32_Level_32_School_32_Census2010_32_Tables_32_v1.0" style:data-style-name="N0">
      <style:table-cell-properties fo:border-top="none" fo:border-bottom="none" fo:border-left="thin solid #000000" fo:border-right="thin solid #000000" style:vertical-align="top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Normal_Pupil_32_Level_32_School_32_Census2010_32_Tables_32_v1.0" style:data-style-name="N0">
      <style:table-cell-properties fo:border-top="none" fo:border-bottom="none" fo:border-left="thin solid #000000" fo:border-right="none" style:vertical-align="top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Normal_Pupil_32_Level_32_School_32_Census2010_32_Tables_32_v1.0" style:data-style-name="N0">
      <style:table-cell-properties fo:border-top="none" fo:border-bottom="none" fo:border-left="none" fo:border-right="thin solid #000000" style:vertical-align="top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Normal_Pupil_32_Level_32_School_32_Census2010_32_Tables_32_v1.0" style:data-style-name="N2">
      <style:table-cell-properties fo:border="thin solid #000000" style:vertical-align="top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Normal_Pupil_32_Level_32_School_32_Census2010_32_Tables_32_v1.0" style:data-style-name="N0">
      <style:table-cell-properties fo:border-top="none" fo:border-bottom="none" fo:border-left="thin solid #000000" fo:border-right="thin solid #000000" style:vertical-align="top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Normal_Pupil_32_Level_32_School_32_Census2010_32_Tables_32_v1.0" style:data-style-name="N0">
      <style:table-cell-properties fo:border-top="none" fo:border-bottom="none" fo:border-left="thin solid #000000" fo:border-right="none" style:vertical-align="top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ackground-color="#FFFF99" style:cell-protect="none"/>
      <style:text-properties fo:color="#FF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Normal_Sheet1" style:data-style-name="N0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73" style:family="table-cell" style:parent-style-name="Normal_Sheet1" style:data-style-name="N3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Sheet1" style:data-style-name="N3">
      <style:table-cell-properties fo:border-top="none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76" style:family="table-cell" style:parent-style-name="Normal_Sheet1" style:data-style-name="N2">
      <style:table-cell-properties fo:border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77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4">
      <style:table-cell-properties style:vertical-align="automatic" fo:background-color="#FFFF99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able-cell-properties fo:background-color="#FFFF99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Normal_Sheet1" style:data-style-name="N0">
      <style:table-cell-properties style:vertical-align="top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2" style:family="table-cell" style:parent-style-name="Normal_Sheet1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183" style:family="table-cell" style:parent-style-name="Normal_Sheet1" style:data-style-name="N3">
      <style:table-cell-properties fo:border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4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5" style:family="table-cell" style:parent-style-name="Normal_Sheet1" style:data-style-name="N3">
      <style:table-cell-properties fo:border-top="none" fo:border-bottom="none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6" style:family="table-cell" style:parent-style-name="Normal_Sheet1" style:data-style-name="N0">
      <style:table-cell-properties fo:border-top="none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Normal_Sheet1" style:data-style-name="N3">
      <style:table-cell-properties fo:border-top="none" fo:border-bottom="thin solid #000000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8" style:family="table-cell" style:parent-style-name="Normal_Sheet1" style:data-style-name="N4">
      <style:table-cell-properties fo:border-top="none" fo:border-bottom="thin solid #000000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9" style:family="table-cell" style:parent-style-name="Normal_32_14" style:data-style-name="N0">
      <style:table-cell-properties style:vertical-align="automatic" fo:background-color="#FFFF99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90" style:family="table-cell" style:parent-style-name="Normal_32_14" style:data-style-name="N0">
      <style:table-cell-properties style:vertical-align="top" fo:background-color="#FFFF99" style:cell-protect="non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Normal_Sheet1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92" style:family="table-cell" style:parent-style-name="Normal_32_14" style:data-style-name="N3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3" style:family="table-cell" style:parent-style-name="Normal_32_14" style:data-style-name="N3">
      <style:table-cell-properties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4" style:family="table-cell" style:parent-style-name="Normal_Sheet1" style:data-style-name="N2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5" style:family="table-cell" style:parent-style-name="Normal_32_14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6" style:family="table-cell" style:parent-style-name="Normal_Sheet1" style:data-style-name="N3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Normal_Sheet1" style:data-style-name="N2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Normal_Sheet1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Normal_32_14" style:data-style-name="N2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Normal_32_14" style:data-style-name="N0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Normal_32_14" style:data-style-name="N0">
      <style:table-cell-properties style:vertical-align="automatic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3" style:family="table-cell" style:parent-style-name="Normal_32_14" style:data-style-name="N0">
      <style:table-cell-properties style:vertical-align="automatic" fo:background-color="#FFFF99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4" style:family="table-cell" style:parent-style-name="Normal_32_14" style:data-style-name="N0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Normal_32_14" style:data-style-name="N0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6" style:family="table-cell" style:parent-style-name="Normal_32_14" style:data-style-name="N2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Normal_32_14" style:data-style-name="N0">
      <style:table-cell-properties style:vertical-align="automatic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8" style:family="table-cell" style:parent-style-name="Normal_32_14" style:data-style-name="N0">
      <style:table-cell-properties style:vertical-align="automatic" fo:background-color="#FFFF99" style:cell-protect="protected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9" style:family="table-cell" style:parent-style-name="Normal_32_14" style:data-style-name="N0">
      <style:table-cell-properties fo:border="2pt solid #000000" style:vertical-align="automatic" fo:background-color="#FFFF99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Normal_32_14" style:data-style-name="N0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1" style:family="table-cell" style:parent-style-name="Normal_32_14" style:data-style-name="N0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2" style:family="table-cell" style:parent-style-name="Normal_32_14" style:data-style-name="N0">
      <style:table-cell-properties fo:border-top="2pt solid #000000" fo:border-bottom="2pt solid #000000" fo:border-left="2pt solid #000000" fo:border-right="none" style:vertical-align="automatic" fo:background-color="#FFFF99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3" style:family="table-cell" style:parent-style-name="Normal_32_14" style:data-style-name="N0">
      <style:table-cell-properties fo:border-top="2pt solid #000000" fo:border-bottom="2pt solid #000000" fo:border-left="none" fo:border-right="none" style:vertical-align="automatic" fo:background-color="#FFFF99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4" style:family="table-cell" style:parent-style-name="Normal_Sheet1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5" style:family="table-cell" style:parent-style-name="Normal_32_14" style:data-style-name="N2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6" style:family="table-cell" style:parent-style-name="Normal_32_14" style:data-style-name="N0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7" style:family="table-cell" style:parent-style-name="Normal_32_14" style:data-style-name="N0">
      <style:table-cell-properties style:vertical-align="automatic" fo:background-color="#FFFF99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2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9" style:family="table-cell" style:parent-style-name="Normal_32_14" style:data-style-name="N0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0" style:family="table-cell" style:parent-style-name="Normal_32_14" style:data-style-name="N0">
      <style:table-cell-properties style:vertical-align="automatic" fo:background-color="#FFFF99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Normal_32_14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22" style:family="table-cell" style:parent-style-name="Normal_32_14" style:data-style-name="N0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Normal_32_14" style:data-style-name="N0">
      <style:table-cell-properties style:vertical-align="top" fo:background-color="#FFFF99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4" style:family="table-cell" style:parent-style-name="Normal_Pupil_32_Level_32_School_32_Census2010_32_Tables_32_v1.0_32_2" style:data-style-name="N3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5" style:family="table-cell" style:parent-style-name="Normal_Pupil_32_Level_32_School_32_Census2010_32_Tables_32_v1.0_32_2" style:data-style-name="N3">
      <style:table-cell-properties fo:border="thin solid #000000"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6" style:family="table-cell" style:parent-style-name="Normal_Pupil_32_Level_32_School_32_Census2010_32_Tables_32_v1.0_32_2" style:data-style-name="N3">
      <style:table-cell-properties fo:border="thin solid #000000" style:vertical-align="top" fo:wrap-option="wrap" fo:background-color="#FFFF99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7" style:family="table-cell" style:parent-style-name="Normal_Pupil_32_Level_32_School_32_Census2010_32_Tables_32_v1.0_32_2" style:data-style-name="N3">
      <style:table-cell-properties style:vertical-align="top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8" style:family="table-cell" style:parent-style-name="Normal_Pupil_32_Level_32_School_32_Census2010_32_Tables_32_v1.0_32_2" style:data-style-name="N2">
      <style:table-cell-properties style:vertical-align="top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9" style:family="table-cell" style:parent-style-name="Normal_Pupil_32_Level_32_School_32_Census2010_32_Tables_32_v1.0_32_2" style:data-style-name="N3">
      <style:table-cell-properties style:vertical-align="top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0" style:family="table-cell" style:parent-style-name="Normal_Pupil_32_Level_32_School_32_Census2010_32_Tables_32_v1.0_32_2" style:data-style-name="N4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1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2" style:family="table-cell" style:parent-style-name="Normal_Pupil_32_Level_32_School_32_Census2010_32_Tables_32_v1.0_32_2" style:data-style-name="N3">
      <style:table-cell-properties fo:border="thin solid #000000" style:vertical-align="top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3" style:family="table-cell" style:parent-style-name="Normal_Pupil_32_Level_32_School_32_Census2010_32_Tables_32_v1.0_32_2" style:data-style-name="N3">
      <style:table-cell-properties fo:border="thin solid #000000" style:vertical-align="top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4" style:family="table-cell" style:parent-style-name="Normal_Pupil_32_Level_32_School_32_Census2010_32_Tables_32_v1.0_32_2" style:data-style-name="N3">
      <style:table-cell-properties fo:border-top="thin solid #000000" fo:border-bottom="none" fo:border-left="thin solid #000000" fo:border-right="thin solid #000000" style:vertical-align="top" fo:wrap-option="wrap" fo:background-color="#FFFF99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5" style:family="table-cell" style:parent-style-name="Normal_Sheet1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6" style:family="table-cell" style:parent-style-name="Normal_Pupil_32_Level_32_School_32_Census2010_32_Tables_32_v1.0_32_2" style:data-style-name="N0">
      <style:table-cell-properties style:vertical-align="top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7" style:family="table-cell" style:parent-style-name="Normal_Pupil_32_Level_32_School_32_Census2010_32_Tables_32_v1.0_32_2" style:data-style-name="N3">
      <style:table-cell-properties style:vertical-align="top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8" style:family="table-cell" style:parent-style-name="Normal_32_14" style:data-style-name="N0">
      <style:table-cell-properties style:vertical-align="top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9" style:family="table-cell" style:parent-style-name="Normal_Sheet1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0" style:family="table-cell" style:parent-style-name="Normal_32_14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1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Normal_32_14" style:data-style-name="N4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Normal_32_14" style:data-style-name="N0">
      <style:table-cell-properties style:vertical-align="automatic" fo:background-color="#FFFF99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44" style:family="table-cell" style:parent-style-name="Normal_32_14" style:data-style-name="N2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5" style:family="table-cell" style:parent-style-name="Normal_32_14" style:data-style-name="N2">
      <style:table-cell-properties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6" style:family="table-cell" style:parent-style-name="Normal_32_14" style:data-style-name="N0">
      <style:table-cell-properties style:vertical-align="to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7" style:family="table-cell" style:parent-style-name="Normal_Sheet1" style:data-style-name="N3">
      <style:table-cell-properties fo:border-top="2pt solid #000000" fo:border-bottom="2pt solid #000000" fo:border-left="2pt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8" style:family="table-cell" style:parent-style-name="Normal_Sheet1" style:data-style-name="N3">
      <style:table-cell-properties fo:border-top="2pt solid #000000" fo:border-bottom="2pt solid #000000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9" style:family="table-cell" style:parent-style-name="Normal_Sheet1" style:data-style-name="N3">
      <style:table-cell-properties fo:border-top="2pt solid #000000" fo:border-bottom="2pt solid #000000" fo:border-left="thin solid #000000" fo:border-right="2pt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0" style:family="table-cell" style:parent-style-name="Normal_Sheet1" style:data-style-name="N2">
      <style:table-cell-properties fo:border-top="2pt solid #000000" fo:border-bottom="2pt solid #000000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1" style:family="table-cell" style:parent-style-name="Normal_32_14" style:data-style-name="N4">
      <style:table-cell-properties style:vertical-align="automatic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Normal_32_14" style:data-style-name="N4">
      <style:table-cell-properties style:vertical-align="automatic" fo:wrap-option="wrap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3" style:family="table-cell" style:parent-style-name="Normal_32_14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4" style:family="table-cell" style:parent-style-name="Normal_Sheet1" style:data-style-name="N4">
      <style:table-cell-properties fo:border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5" style:family="table-cell" style:parent-style-name="Normal_32_14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6" style:family="table-cell" style:parent-style-name="Normal_32_14" style:data-style-name="N4">
      <style:table-cell-properties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7" style:family="table-cell" style:parent-style-name="Normal_Sheet1" style:data-style-name="N4">
      <style:table-cell-properties fo:border-top="2pt solid #000000" fo:border-bottom="2pt solid #000000" fo:border-left="2pt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8" style:family="table-cell" style:parent-style-name="Normal_32_14" style:data-style-name="N4">
      <style:table-cell-properties fo:border-top="2pt solid #000000" fo:border-bottom="2pt solid #000000" fo:border-left="thin solid #000000" fo:border-right="thin solid #000000"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9" style:family="table-cell" style:parent-style-name="Normal_Sheet1" style:data-style-name="N4">
      <style:table-cell-properties fo:border-top="2pt solid #000000" fo:border-bottom="2pt solid #000000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0" style:family="table-cell" style:parent-style-name="Normal_32_14" style:data-style-name="N0">
      <style:table-cell-properties style:vertical-align="automatic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1" style:family="table-cell" style:parent-style-name="Normal_32_14" style:data-style-name="N2">
      <style:table-cell-properties fo:border-top="2pt solid #000000" fo:border-bottom="2pt solid #000000" fo:border-left="thin solid #000000" fo:border-right="thin solid #000000"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2" style:family="table-cell" style:parent-style-name="Normal_32_14" style:data-style-name="N0">
      <style:table-cell-properties style:vertical-align="automatic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3" style:family="table-cell" style:parent-style-name="Normal_32_1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4" style:family="table-cell" style:parent-style-name="Normal_32_14" style:data-style-name="N0">
      <style:table-cell-properties style:vertical-align="to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5" style:family="table-cell" style:parent-style-name="Normal_32_1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6" style:family="table-cell" style:parent-style-name="Normal_Sheet1" style:data-style-name="N3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7" style:family="table-cell" style:parent-style-name="Normal_Sheet1" style:data-style-name="N3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8" style:family="table-cell" style:parent-style-name="Normal_Sheet1" style:data-style-name="N2">
      <style:table-cell-properties fo:border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9" style:family="table-cell" style:parent-style-name="Normal_Sheet1" style:data-style-name="N0">
      <style:table-cell-properties style:vertical-align="top" fo:wrap-option="wrap" fo:background-color="#FFFF99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70" style:family="table-cell" style:parent-style-name="Normal_32_14" style:data-style-name="N0">
      <style:table-cell-properties style:vertical-align="top" fo:wrap-option="wrap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1" style:family="table-cell" style:parent-style-name="Normal_32_14" style:data-style-name="N0">
      <style:table-cell-properties style:vertical-align="top" fo:wrap-option="wrap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2" style:family="table-cell" style:parent-style-name="Normal_Sheet1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3" style:family="table-cell" style:parent-style-name="Normal_32_14" style:data-style-name="N0">
      <style:table-cell-properties style:vertical-align="top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4" style:family="table-cell" style:parent-style-name="Normal_32_14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75" style:family="table-cell" style:parent-style-name="Normal_32_14" style:data-style-name="N0">
      <style:table-cell-properties style:vertical-align="automatic" fo:wrap-option="wrap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6" style:family="table-cell" style:parent-style-name="Normal_32_14" style:data-style-name="N0">
      <style:table-cell-properties style:vertical-align="automatic" fo:wrap-option="wrap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7" style:family="table-cell" style:parent-style-name="Normal_Sheet1" style:data-style-name="N0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8" style:family="table-cell" style:parent-style-name="Normal_32_14" style:data-style-name="N3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79" style:family="table-cell" style:parent-style-name="Normal_32_14" style:data-style-name="N0">
      <style:table-cell-properties style:vertical-align="to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0" style:family="table-cell" style:parent-style-name="Normal_32_14" style:data-style-name="N0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81" style:family="table-cell" style:parent-style-name="Normal_32_14" style:data-style-name="N3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2" style:family="table-cell" style:parent-style-name="Normal_32_14" style:data-style-name="N4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3" style:family="table-cell" style:parent-style-name="Normal_32_14" style:data-style-name="N3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84" style:family="table-cell" style:parent-style-name="Normal_32_14" style:data-style-name="N2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85" style:family="table-cell" style:parent-style-name="Normal_32_14" style:data-style-name="N2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6" style:family="table-cell" style:parent-style-name="Normal_32_14" style:data-style-name="N0">
      <style:table-cell-properties style:vertical-align="to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7" style:family="table-cell" style:parent-style-name="Normal_32_2" style:data-style-name="N0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8" style:family="table-cell" style:parent-style-name="Normal_32_2" style:data-style-name="N0">
      <style:table-cell-properties style:vertical-align="automatic" fo:background-color="#FFFF99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9" style:family="table-cell" style:parent-style-name="Normal_32_14" style:data-style-name="N0">
      <style:table-cell-properties style:vertical-align="automatic" fo:background-color="#FFFF99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290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1" style:family="table-cell" style:parent-style-name="Normal_32_14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2" style:family="table-cell" style:parent-style-name="Normal_32_1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3" style:family="table-cell" style:parent-style-name="Default" style:data-style-name="N0">
      <style:table-cell-properties style:vertical-align="top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to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to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6" style:family="table-cell" style:parent-style-name="Normal_32_14" style:data-style-name="N0">
      <style:table-cell-properties style:vertical-align="automatic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5" style:family="table-cell" style:parent-style-name="Default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6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07" style:family="table-cell" style:parent-style-name="Normal_Pupil_32_Level_32_School_32_Census2010_32_Tables_32_v1.0_32_2" style:data-style-name="N3">
      <style:table-cell-properties fo:border="thin solid #000000" style:vertical-align="top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8" style:family="table-cell" style:parent-style-name="Normal_32_14" style:data-style-name="N2">
      <style:table-cell-properties style:vertical-align="top" fo:wrap-option="wrap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9" style:family="table-cell" style:parent-style-name="Normal_32_14" style:data-style-name="N0">
      <style:table-cell-properties style:vertical-align="top" fo:wrap-option="wrap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0" style:family="table-cell" style:parent-style-name="Normal_32_14" style:data-style-name="N0">
      <style:table-cell-properties style:vertical-align="automatic" fo:wrap-option="wrap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1" style:family="table-cell" style:parent-style-name="Normal_32_14" style:data-style-name="N0">
      <style:table-cell-properties fo:border-top="2pt solid #000000" fo:border-bottom="2pt solid #000000" fo:border-left="2pt solid #000000" fo:border-right="none" style:vertical-align="automatic" fo:wrap-option="wrap" fo:background-color="#FFFF99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2" style:family="table-cell" style:parent-style-name="Normal_32_14" style:data-style-name="N0">
      <style:table-cell-properties fo:border-top="2pt solid #000000" fo:border-bottom="2pt solid #000000" fo:border-left="none" fo:border-right="none" style:vertical-align="automatic" fo:wrap-option="wrap" fo:background-color="#FFFF99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3" style:family="table-cell" style:parent-style-name="Normal_32_14" style:data-style-name="N0">
      <style:table-cell-properties fo:border-top="2pt solid #000000" fo:border-bottom="2pt solid #000000" fo:border-left="none" fo:border-right="2pt solid #000000" style:vertical-align="automatic" fo:wrap-option="wrap" fo:background-color="#FFFF99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4" style:family="table-cell" style:parent-style-name="Normal_32_14" style:data-style-name="N0">
      <style:table-cell-properties fo:border-top="2pt solid #000000" fo:border-bottom="2pt solid #000000" fo:border-left="2pt solid #000000" fo:border-right="none" style:vertical-align="automatic" fo:wrap-option="wrap" fo:background-color="#FFFF99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15" style:family="table-cell" style:parent-style-name="Normal_32_14" style:data-style-name="N0">
      <style:table-cell-properties fo:border-top="2pt solid #000000" fo:border-bottom="2pt solid #000000" fo:border-left="none" fo:border-right="none" style:vertical-align="automatic" fo:wrap-option="wrap" fo:background-color="#FFFF99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16" style:family="table-cell" style:parent-style-name="Normal_32_14" style:data-style-name="N0">
      <style:table-cell-properties fo:border-top="2pt solid #000000" fo:border-bottom="2pt solid #000000" fo:border-left="none" fo:border-right="2pt solid #000000" style:vertical-align="automatic" fo:wrap-option="wrap" fo:background-color="#FFFF99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17" style:family="table-cell" style:parent-style-name="Normal_32_14" style:data-style-name="N0">
      <style:table-cell-properties style:vertical-align="automatic" fo:wrap-option="wrap" fo:background-color="#FFFF99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ce318" style:family="table-cell" style:parent-style-name="Default" style:data-style-name="N0">
      <style:table-cell-properties fo:border="2pt solid #000000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0">
      <style:table-cell-properties fo:border="2pt solid #000000" style:vertical-align="middle" fo:background-color="#FFFF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0">
      <style:table-cell-properties fo:border="2pt solid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1" style:family="table-cell" style:parent-style-name="Normal_32_14" style:data-style-name="N2">
      <style:table-cell-properties fo:border-top="none" fo:border-bottom="2pt solid #000000" fo:border-left="none" fo:border-right="none" style:vertical-align="top" fo:wrap-option="wrap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2" style:family="table-cell" style:parent-style-name="Normal_32_14" style:data-style-name="N0">
      <style:table-cell-properties fo:border="2pt solid #000000" style:vertical-align="automatic" fo:wrap-option="wrap" fo:background-color="#FFFF99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3" style:family="table-cell" style:parent-style-name="Normal_32_14" style:data-style-name="N0">
      <style:table-cell-properties fo:border="2pt solid #000000" style:vertical-align="automatic" fo:wrap-option="wrap" fo:background-color="#FFFF99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24" style:family="table-cell" style:parent-style-name="Normal_32_14" style:data-style-name="N0">
      <style:table-cell-properties fo:border-top="2pt solid #000000" fo:border-bottom="none" fo:border-left="none" fo:border-right="none" style:vertical-align="automatic" fo:wrap-option="wrap" fo:background-color="#FFFF99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1552083333333cm"/>
    </style:style>
    <style:style style:name="co3" style:family="table-column">
      <style:table-column-properties fo:break-before="auto" style:column-width="18.9970833333333cm"/>
    </style:style>
    <style:style style:name="co4" style:family="table-column">
      <style:table-column-properties fo:break-before="auto" style:column-width="0.96572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0.145520833333333cm"/>
    </style:style>
    <style:style style:name="co7" style:family="table-column">
      <style:table-column-properties fo:break-before="auto" style:column-width="2.1828125cm"/>
    </style:style>
    <style:style style:name="co8" style:family="table-column">
      <style:table-column-properties fo:break-before="auto" style:column-width="0.171979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0.939270833333333cm"/>
    </style:style>
    <style:style style:name="co15" style:family="table-column">
      <style:table-column-properties fo:break-before="auto" style:column-width="2.15635416666667cm"/>
    </style:style>
    <style:style style:name="co16" style:family="table-column">
      <style:table-column-properties fo:break-before="auto" style:column-width="1.81239583333333cm"/>
    </style:style>
    <style:style style:name="co17" style:family="table-column">
      <style:table-column-properties fo:break-before="auto" style:column-width="5.33135416666667cm"/>
    </style:style>
    <style:style style:name="co18" style:family="table-column">
      <style:table-column-properties fo:break-before="auto" style:column-width="1.7859375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0.1190625cm"/>
    </style:style>
    <style:style style:name="co21" style:family="table-column">
      <style:table-column-properties fo:break-before="auto" style:column-width="0.6746875cm"/>
    </style:style>
    <style:style style:name="co22" style:family="table-column">
      <style:table-column-properties fo:break-before="auto" style:column-width="18.6002083333333cm"/>
    </style:style>
    <style:style style:name="co23" style:family="table-column">
      <style:table-column-properties fo:break-before="auto" style:column-width="0.396875cm"/>
    </style:style>
    <style:style style:name="co24" style:family="table-column">
      <style:table-column-properties fo:break-before="auto" style:column-width="0.2248958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2.23572916666667cm"/>
    </style:style>
    <style:style style:name="co27" style:family="table-column">
      <style:table-column-properties fo:break-before="auto" style:column-width="3.42635416666667cm" style:use-optimal-column-width="true"/>
    </style:style>
    <style:style style:name="co28" style:family="table-column">
      <style:table-column-properties fo:break-before="auto" style:column-width="3.02947916666667cm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2.1034375cm"/>
    </style:style>
    <style:style style:name="co31" style:family="table-column">
      <style:table-column-properties fo:break-before="auto" style:column-width="2.8575cm"/>
    </style:style>
    <style:style style:name="co32" style:family="table-column">
      <style:table-column-properties fo:break-before="auto" style:column-width="2.5003125cm"/>
    </style:style>
    <style:style style:name="co33" style:family="table-column">
      <style:table-column-properties fo:break-before="auto" style:column-width="2.2621875cm"/>
    </style:style>
    <style:style style:name="co34" style:family="table-column">
      <style:table-column-properties fo:break-before="auto" style:column-width="2.92364583333333cm"/>
    </style:style>
    <style:style style:name="co35" style:family="table-column">
      <style:table-column-properties fo:break-before="auto" style:column-width="1.7594791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0.75pt" style:use-optimal-row-height="false" fo:break-before="auto"/>
    </style:style>
    <style:style style:name="ro17" style:family="table-row">
      <style:table-row-properties style:row-height="15.4pt" style:use-optimal-row-height="tru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17.45pt" style:use-optimal-row-height="false" fo:break-before="auto"/>
    </style:style>
    <style:style style:name="ro20" style:family="table-row">
      <style:table-row-properties style:row-height="60pt" style:use-optimal-row-height="true" fo:break-before="auto"/>
    </style:style>
    <style:style style:name="ro21" style:family="table-row">
      <style:table-row-properties style:row-height="15pt" style:use-optimal-row-height="true" fo:break-before="page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ro24" style:family="table-row">
      <style:table-row-properties style:row-height="4.9pt" style:use-optimal-row-height="false" fo:break-before="auto"/>
    </style:style>
    <style:style style:name="ro25" style:family="table-row">
      <style:table-row-properties style:row-height="31.15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14.6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10.5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325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E14]=&quot;&quot; ))" style:apply-style-name="cf1" style:base-cell-address="Table_A.E14"/>
      <style:map style:condition="of:is-true-formula(AND([.E14]&lt;&gt;&quot;&quot;;OR(ISNUMBER([.E14])=FALSE;[.E14]&lt;0)))" style:apply-style-name="cf2" style:base-cell-address="Table_A.E14"/>
    </style:style>
    <style:style style:name="ce326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16]=&quot;&quot; ))" style:apply-style-name="cf4" style:base-cell-address="Table_A.E16"/>
      <style:map style:condition="of:is-true-formula(AND([.E16]&lt;&gt;&quot;&quot;;OR(ISNUMBER([.E16])=FALSE;[.E16]&lt;0)))" style:apply-style-name="cf2" style:base-cell-address="Table_A.E16"/>
    </style:style>
    <style:style style:name="ce327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K14]=&quot;&quot; ))" style:apply-style-name="cf1" style:base-cell-address="Table_A.K14"/>
      <style:map style:condition="of:is-true-formula(AND([.K14]&lt;&gt;&quot;&quot;;OR(ISNUMBER([.K14])=FALSE;[.K14]&lt;0)))" style:apply-style-name="cf2" style:base-cell-address="Table_A.K14"/>
    </style:style>
    <style:style style:name="ce328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E14]=&quot;&quot; ))" style:apply-style-name="cf1" style:base-cell-address="Table_A.E14"/>
      <style:map style:condition="of:is-true-formula(AND([.E14]&lt;&gt;&quot;&quot;;OR(ISNUMBER([.E14])=FALSE;[.E14]&lt;0)))" style:apply-style-name="cf2" style:base-cell-address="Table_A.E14"/>
    </style:style>
    <style:style style:name="ce329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E14]=&quot;&quot; ))" style:apply-style-name="cf1" style:base-cell-address="Table_A.E14"/>
      <style:map style:condition="of:is-true-formula(AND([.E14]&lt;&gt;&quot;&quot;;OR(ISNUMBER([.E14])=FALSE;[.E14]&lt;0)))" style:apply-style-name="cf2" style:base-cell-address="Table_A.E14"/>
    </style:style>
    <style:style style:name="ce330" style:family="table-cell" style:parent-style-name="Default" style:data-style-name="N1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W16]=&quot;&quot; ))" style:apply-style-name="cf4" style:base-cell-address="Table_A.W16"/>
      <style:map style:condition="of:is-true-formula(AND([.W16]&lt;&gt;&quot;&quot;;OR(ISNUMBER([.W16])=FALSE)))" style:apply-style-name="cf2" style:base-cell-address="Table_A.W16"/>
      <style:map style:condition="of:is-true-formula(AND([.W16]&lt;&gt;&quot;&quot;;OR([.W16]&gt;100%;[.W16]&lt;0%)))" style:apply-style-name="cf2" style:base-cell-address="Table_A.W16"/>
    </style:style>
    <style:style style:name="ce331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  <style:map style:condition="of:is-true-formula(( [.W14]=&quot;&quot; ))" style:apply-style-name="cf1" style:base-cell-address="Table_A.W14"/>
      <style:map style:condition="of:is-true-formula(AND([.W14]&lt;&gt;&quot;&quot;;OR(ISNUMBER([.W14])=FALSE;[.W14]&lt;0)))" style:apply-style-name="cf2" style:base-cell-address="Table_A.W14"/>
    </style:style>
    <style:style style:name="ce332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E44]=&quot;&quot; ))" style:apply-style-name="cf4" style:base-cell-address="Table_A.E44"/>
      <style:map style:condition="of:is-true-formula(AND([.E44]&lt;&gt;&quot;&quot;;OR(ISNUMBER([.E44])=FALSE;[.E44]&lt;=0)))" style:apply-style-name="cf2" style:base-cell-address="Table_A.E44"/>
    </style:style>
    <style:style style:name="ce333" style:family="table-cell" style:parent-style-name="Default" style:data-style-name="N4">
      <style:table-cell-properties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E14]=&quot;&quot; ))" style:apply-style-name="cf1" style:base-cell-address="Table_A.E14"/>
      <style:map style:condition="of:is-true-formula(AND([.E14]&lt;&gt;&quot;&quot;;OR(ISNUMBER([.E14])=FALSE;[.E14]&lt;0)))" style:apply-style-name="cf2" style:base-cell-address="Table_A.E14"/>
    </style:style>
    <style:style style:name="ce334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M17]=&quot;&quot; ))" style:apply-style-name="cf1" style:base-cell-address="Table_A.M17"/>
      <style:map style:condition="of:is-true-formula(AND([.M17]&lt;&gt;&quot;&quot;;OR(ISNUMBER([.M17])=FALSE;[.M17]&lt;0)))" style:apply-style-name="cf2" style:base-cell-address="Table_A.M17"/>
    </style:style>
    <style:style style:name="ce335" style:family="table-cell" style:parent-style-name="Default" style:data-style-name="N4">
      <style:table-cell-properties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M17]=&quot;&quot; ))" style:apply-style-name="cf1" style:base-cell-address="Table_A.M17"/>
      <style:map style:condition="of:is-true-formula(AND([.M17]&lt;&gt;&quot;&quot;;OR(ISNUMBER([.M17])=FALSE;[.M17]&lt;0)))" style:apply-style-name="cf2" style:base-cell-address="Table_A.M17"/>
    </style:style>
    <style:style style:name="ce33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M17]=&quot;&quot; ))" style:apply-style-name="cf1" style:base-cell-address="Table_A.M17"/>
      <style:map style:condition="of:is-true-formula(AND([.M17]&lt;&gt;&quot;&quot;;OR(ISNUMBER([.M17])=FALSE;[.M17]&lt;0)))" style:apply-style-name="cf2" style:base-cell-address="Table_A.M17"/>
    </style:style>
    <style:style style:name="ce3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C0C0C0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O49]=&quot;&quot; ))" style:apply-style-name="cf3" style:base-cell-address="Table_A.O49"/>
      <style:map style:condition="of:is-true-formula(AND([.O49]&lt;&gt;&quot;&quot;;OR(ISNUMBER([.O49])=FALSE;[.O49]&lt;0)))" style:apply-style-name="cf2" style:base-cell-address="Table_A.O49"/>
    </style:style>
    <style:style style:name="ce338" style:family="table-cell" style:parent-style-name="Normal_Sheet1" style:data-style-name="N4">
      <style:table-cell-properties fo:border-top="none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E14]=&quot;&quot; ))" style:apply-style-name="cf1" style:base-cell-address="Table_A.E14"/>
      <style:map style:condition="of:is-true-formula(AND([.E14]&lt;&gt;&quot;&quot;;OR(ISNUMBER([.E14])=FALSE;[.E14]&lt;0)))" style:apply-style-name="cf2" style:base-cell-address="Table_A.E14"/>
    </style:style>
    <style:style style:name="ce33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E14]=&quot;&quot; ))" style:apply-style-name="cf1" style:base-cell-address="Table_A.E14"/>
      <style:map style:condition="of:is-true-formula(AND([.E14]&lt;&gt;&quot;&quot;;OR(ISNUMBER([.E14])=FALSE;[.E14]&lt;0)))" style:apply-style-name="cf2" style:base-cell-address="Table_A.E14"/>
    </style:style>
    <style:style style:name="ce34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E14]=&quot;&quot; ))" style:apply-style-name="cf1" style:base-cell-address="Table_A.E14"/>
      <style:map style:condition="of:is-true-formula(AND([.E14]&lt;&gt;&quot;&quot;;OR(ISNUMBER([.E14])=FALSE;[.E14]&lt;0)))" style:apply-style-name="cf2" style:base-cell-address="Table_A.E14"/>
    </style:style>
    <style:style style:name="ce341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E16]=&quot;&quot; ))" style:apply-style-name="cf4" style:base-cell-address="Table_A.E16"/>
      <style:map style:condition="of:is-true-formula(AND([.E16]&lt;&gt;&quot;&quot;;OR(ISNUMBER([.E16])=FALSE;[.E16]&lt;0)))" style:apply-style-name="cf2" style:base-cell-address="Table_A.E16"/>
    </style:style>
    <style:style style:name="ce342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14]=&quot;&quot; ))" style:apply-style-name="cf1" style:base-cell-address="Table_A.E14"/>
      <style:map style:condition="of:is-true-formula(AND([.E14]&lt;&gt;&quot;&quot;;OR(ISNUMBER([.E14])=FALSE;[.E14]&lt;0)))" style:apply-style-name="cf2" style:base-cell-address="Table_A.E14"/>
    </style:style>
    <style:style style:name="ce343" style:family="table-cell" style:parent-style-name="Normal_Sheet1" style:data-style-name="N4">
      <style:table-cell-properties fo:border-top="none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14]=&quot;&quot; ))" style:apply-style-name="cf1" style:base-cell-address="Table_A.E14"/>
      <style:map style:condition="of:is-true-formula(AND([.E14]&lt;&gt;&quot;&quot;;OR(ISNUMBER([.E14])=FALSE;[.E14]&lt;0)))" style:apply-style-name="cf2" style:base-cell-address="Table_A.E14"/>
    </style:style>
    <style:style style:name="ce34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14]=&quot;&quot; ))" style:apply-style-name="cf1" style:base-cell-address="Table_A.E14"/>
      <style:map style:condition="of:is-true-formula(AND([.E14]&lt;&gt;&quot;&quot;;OR(ISNUMBER([.E14])=FALSE;[.E14]&lt;0)))" style:apply-style-name="cf2" style:base-cell-address="Table_A.E14"/>
    </style:style>
    <style:style style:name="ce34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14]=&quot;&quot; ))" style:apply-style-name="cf1" style:base-cell-address="Table_A.E14"/>
      <style:map style:condition="of:is-true-formula(AND([.E14]&lt;&gt;&quot;&quot;;OR(ISNUMBER([.E14])=FALSE;[.E14]&lt;0)))" style:apply-style-name="cf2" style:base-cell-address="Table_A.E14"/>
    </style:style>
    <style:style style:name="ce3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M17]=&quot;&quot; ))" style:apply-style-name="cf1" style:base-cell-address="Table_A.M17"/>
      <style:map style:condition="of:is-true-formula(AND([.M17]&lt;&gt;&quot;&quot;;OR(ISNUMBER([.M17])=FALSE;[.M17]&lt;0)))" style:apply-style-name="cf2" style:base-cell-address="Table_A.M17"/>
    </style:style>
    <style:style style:name="ce347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O58]=&quot;&quot; ))" style:apply-style-name="cf1" style:base-cell-address="Table_A.O58"/>
      <style:map style:condition="of:is-true-formula(AND([.O58]&lt;&gt;&quot;&quot;;OR(ISNUMBER([.O58])=FALSE;[.O58]&lt;0)))" style:apply-style-name="cf2" style:base-cell-address="Table_A.O58"/>
    </style:style>
    <style:style style:name="ce348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14]=&quot;&quot; ))" style:apply-style-name="cf1" style:base-cell-address="Table_A.E14"/>
      <style:map style:condition="of:is-true-formula(AND([.E14]&lt;&gt;&quot;&quot;;OR(ISNUMBER([.E14])=FALSE;[.E14]&lt;0)))" style:apply-style-name="cf2" style:base-cell-address="Table_A.E14"/>
    </style:style>
    <style:style style:name="ce349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60]=&quot;&quot; ))" style:apply-style-name="cf1" style:base-cell-address="Table_A.E60"/>
      <style:map style:condition="of:is-true-formula(AND([.E60]&lt;&gt;&quot;&quot;;OR(ISNUMBER([.E60])=FALSE;[.E60]&lt;0)))" style:apply-style-name="cf2" style:base-cell-address="Table_A.E60"/>
    </style:style>
    <style:style style:name="ce350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60]=&quot;&quot; ))" style:apply-style-name="cf1" style:base-cell-address="Table_A.E60"/>
      <style:map style:condition="of:is-true-formula(AND([.E60]&lt;&gt;&quot;&quot;;OR(ISNUMBER([.E60])=FALSE;[.E60]&lt;0)))" style:apply-style-name="cf2" style:base-cell-address="Table_A.E60"/>
    </style:style>
    <style:style style:name="ce35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M60]=&quot;&quot; ))" style:apply-style-name="cf1" style:base-cell-address="Table_A.M60"/>
      <style:map style:condition="of:is-true-formula(AND([.M60]&lt;&gt;&quot;&quot;;OR(ISNUMBER([.M60])=FALSE;[.M60]&lt;0)))" style:apply-style-name="cf2" style:base-cell-address="Table_A.M60"/>
    </style:style>
    <style:style style:name="ce352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M60]=&quot;&quot; ))" style:apply-style-name="cf1" style:base-cell-address="Table_A.M60"/>
      <style:map style:condition="of:is-true-formula(AND([.M60]&lt;&gt;&quot;&quot;;OR(ISNUMBER([.M60])=FALSE;[.M60]&lt;0)))" style:apply-style-name="cf2" style:base-cell-address="Table_A.M60"/>
    </style:style>
    <style:style style:name="ce353" style:family="table-cell" style:parent-style-name="Normal_Sheet1" style:data-style-name="N4">
      <style:table-cell-properties fo:border-top="none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60]=&quot;&quot; ))" style:apply-style-name="cf1" style:base-cell-address="Table_A.E60"/>
      <style:map style:condition="of:is-true-formula(AND([.E60]&lt;&gt;&quot;&quot;;OR(ISNUMBER([.E60])=FALSE;[.E60]&lt;0)))" style:apply-style-name="cf2" style:base-cell-address="Table_A.E60"/>
    </style:style>
    <style:style style:name="ce35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60]=&quot;&quot; ))" style:apply-style-name="cf1" style:base-cell-address="Table_A.E60"/>
      <style:map style:condition="of:is-true-formula(AND([.E60]&lt;&gt;&quot;&quot;;OR(ISNUMBER([.E60])=FALSE;[.E60]&lt;0)))" style:apply-style-name="cf2" style:base-cell-address="Table_A.E60"/>
    </style:style>
    <style:style style:name="ce35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60]=&quot;&quot; ))" style:apply-style-name="cf1" style:base-cell-address="Table_A.E60"/>
      <style:map style:condition="of:is-true-formula(AND([.E60]&lt;&gt;&quot;&quot;;OR(ISNUMBER([.E60])=FALSE;[.E60]&lt;0)))" style:apply-style-name="cf2" style:base-cell-address="Table_A.E60"/>
    </style:style>
    <style:style style:name="ce356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60]=&quot;&quot; ))" style:apply-style-name="cf1" style:base-cell-address="Table_A.E60"/>
      <style:map style:condition="of:is-true-formula(AND([.E60]&lt;&gt;&quot;&quot;;OR(ISNUMBER([.E60])=FALSE;[.E60]&lt;0)))" style:apply-style-name="cf2" style:base-cell-address="Table_A.E60"/>
    </style:style>
    <style:style style:name="ce357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64]=&quot;&quot; ))" style:apply-style-name="cf1" style:base-cell-address="Table_A.E64"/>
      <style:map style:condition="of:is-true-formula(AND([.E64]&lt;&gt;&quot;&quot;;OR(ISNUMBER([.E64])=FALSE;[.E64]&lt;0)))" style:apply-style-name="cf2" style:base-cell-address="Table_A.E64"/>
    </style:style>
    <style:style style:name="ce358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64]=&quot;&quot; ))" style:apply-style-name="cf1" style:base-cell-address="Table_A.E64"/>
      <style:map style:condition="of:is-true-formula(AND([.E64]&lt;&gt;&quot;&quot;;OR(ISNUMBER([.E64])=FALSE;[.E64]&lt;0)))" style:apply-style-name="cf2" style:base-cell-address="Table_A.E64"/>
    </style:style>
    <style:style style:name="ce359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65]=&quot;&quot; ))" style:apply-style-name="cf1" style:base-cell-address="Table_A.E65"/>
      <style:map style:condition="of:is-true-formula(AND([.E65]&lt;&gt;&quot;&quot;;OR(ISNUMBER([.E65])=FALSE;[.E65]&lt;0)))" style:apply-style-name="cf2" style:base-cell-address="Table_A.E65"/>
    </style:style>
    <style:style style:name="ce360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65]=&quot;&quot; ))" style:apply-style-name="cf1" style:base-cell-address="Table_A.E65"/>
      <style:map style:condition="of:is-true-formula(AND([.E65]&lt;&gt;&quot;&quot;;OR(ISNUMBER([.E65])=FALSE;[.E65]&lt;0)))" style:apply-style-name="cf2" style:base-cell-address="Table_A.E65"/>
    </style:style>
    <style:style style:name="ce361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M64]=&quot;&quot; ))" style:apply-style-name="cf1" style:base-cell-address="Table_A.M64"/>
      <style:map style:condition="of:is-true-formula(AND([.M64]&lt;&gt;&quot;&quot;;OR(ISNUMBER([.M64])=FALSE;[.M64]&lt;0)))" style:apply-style-name="cf2" style:base-cell-address="Table_A.M64"/>
    </style:style>
    <style:style style:name="ce362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O64]=&quot;&quot; ))" style:apply-style-name="cf1" style:base-cell-address="Table_A.O64"/>
      <style:map style:condition="of:is-true-formula(AND([.O64]&lt;&gt;&quot;&quot;;OR(ISNUMBER([.O64])=FALSE;[.O64]&lt;0)))" style:apply-style-name="cf2" style:base-cell-address="Table_A.O64"/>
    </style:style>
    <style:style style:name="ce363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O65]=&quot;&quot; ))" style:apply-style-name="cf1" style:base-cell-address="Table_A.O65"/>
      <style:map style:condition="of:is-true-formula(AND([.O65]&lt;&gt;&quot;&quot;;OR(ISNUMBER([.O65])=FALSE;[.O65]&lt;0)))" style:apply-style-name="cf2" style:base-cell-address="Table_A.O65"/>
    </style:style>
    <style:style style:name="ce364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M65]=&quot;&quot; ))" style:apply-style-name="cf1" style:base-cell-address="Table_A.M65"/>
      <style:map style:condition="of:is-true-formula(AND([.M65]&lt;&gt;&quot;&quot;;OR(ISNUMBER([.M65])=FALSE;[.M65]&lt;0)))" style:apply-style-name="cf2" style:base-cell-address="Table_A.M65"/>
    </style:style>
    <style:style style:name="ce365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O66]=&quot;&quot; ))" style:apply-style-name="cf1" style:base-cell-address="Table_A.O66"/>
      <style:map style:condition="of:is-true-formula(AND([.O66]&lt;&gt;&quot;&quot;;OR(ISNUMBER([.O66])=FALSE;[.O66]&lt;0)))" style:apply-style-name="cf2" style:base-cell-address="Table_A.O66"/>
    </style:style>
    <style:style style:name="ce366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M66]=&quot;&quot; ))" style:apply-style-name="cf1" style:base-cell-address="Table_A.M66"/>
      <style:map style:condition="of:is-true-formula(AND([.M66]&lt;&gt;&quot;&quot;;OR(ISNUMBER([.M66])=FALSE;[.M66]&lt;0)))" style:apply-style-name="cf2" style:base-cell-address="Table_A.M66"/>
    </style:style>
    <style:style style:name="ce367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66]=&quot;&quot; ))" style:apply-style-name="cf1" style:base-cell-address="Table_A.E66"/>
      <style:map style:condition="of:is-true-formula(AND([.E66]&lt;&gt;&quot;&quot;;OR(ISNUMBER([.E66])=FALSE;[.E66]&lt;0)))" style:apply-style-name="cf2" style:base-cell-address="Table_A.E66"/>
    </style:style>
    <style:style style:name="ce368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66]=&quot;&quot; ))" style:apply-style-name="cf1" style:base-cell-address="Table_A.E66"/>
      <style:map style:condition="of:is-true-formula(AND([.E66]&lt;&gt;&quot;&quot;;OR(ISNUMBER([.E66])=FALSE;[.E66]&lt;0)))" style:apply-style-name="cf2" style:base-cell-address="Table_A.E66"/>
    </style:style>
    <style:style style:name="ce369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70]=&quot;&quot; ))" style:apply-style-name="cf1" style:base-cell-address="Table_A.E70"/>
      <style:map style:condition="of:is-true-formula(AND([.E70]&lt;&gt;&quot;&quot;;OR(ISNUMBER([.E70])=FALSE;[.E70]&lt;0)))" style:apply-style-name="cf2" style:base-cell-address="Table_A.E70"/>
    </style:style>
    <style:style style:name="ce370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70]=&quot;&quot; ))" style:apply-style-name="cf1" style:base-cell-address="Table_A.E70"/>
      <style:map style:condition="of:is-true-formula(AND([.E70]&lt;&gt;&quot;&quot;;OR(ISNUMBER([.E70])=FALSE;[.E70]&lt;0)))" style:apply-style-name="cf2" style:base-cell-address="Table_A.E70"/>
    </style:style>
    <style:style style:name="ce371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O70]=&quot;&quot; ))" style:apply-style-name="cf1" style:base-cell-address="Table_A.O70"/>
      <style:map style:condition="of:is-true-formula(AND([.O70]&lt;&gt;&quot;&quot;;OR(ISNUMBER([.O70])=FALSE;[.O70]&lt;0)))" style:apply-style-name="cf2" style:base-cell-address="Table_A.O70"/>
    </style:style>
    <style:style style:name="ce372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M70]=&quot;&quot; ))" style:apply-style-name="cf1" style:base-cell-address="Table_A.M70"/>
      <style:map style:condition="of:is-true-formula(AND([.M70]&lt;&gt;&quot;&quot;;OR(ISNUMBER([.M70])=FALSE;[.M70]&lt;0)))" style:apply-style-name="cf2" style:base-cell-address="Table_A.M70"/>
    </style:style>
    <style:style style:name="ce373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M71]=&quot;&quot; ))" style:apply-style-name="cf1" style:base-cell-address="Table_A.M71"/>
      <style:map style:condition="of:is-true-formula(AND([.M71]&lt;&gt;&quot;&quot;;OR(ISNUMBER([.M71])=FALSE;[.M71]&lt;0)))" style:apply-style-name="cf2" style:base-cell-address="Table_A.M71"/>
    </style:style>
    <style:style style:name="ce374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O71]=&quot;&quot; ))" style:apply-style-name="cf1" style:base-cell-address="Table_A.O71"/>
      <style:map style:condition="of:is-true-formula(AND([.O71]&lt;&gt;&quot;&quot;;OR(ISNUMBER([.O71])=FALSE;[.O71]&lt;0)))" style:apply-style-name="cf2" style:base-cell-address="Table_A.O71"/>
    </style:style>
    <style:style style:name="ce375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14]=&quot;&quot; ))" style:apply-style-name="cf1" style:base-cell-address="Table_A.E14"/>
      <style:map style:condition="of:is-true-formula(AND([.E14]&lt;&gt;&quot;&quot;;OR(ISNUMBER([.E14])=FALSE;[.E14]&lt;0)))" style:apply-style-name="cf2" style:base-cell-address="Table_A.E14"/>
    </style:style>
    <style:style style:name="ce376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Q99]=&quot;&quot; ))" style:apply-style-name="cf1" style:base-cell-address="Table_A.Q99"/>
      <style:map style:condition="of:is-true-formula(AND([.Q99]&lt;&gt;&quot;&quot;;OR(ISNUMBER([.Q99])=FALSE;[.Q99]&lt;0)))" style:apply-style-name="cf2" style:base-cell-address="Table_A.Q99"/>
      <style:map style:condition="of:is-true-formula(([.#REF!]&lt;[.Q99]))" style:apply-style-name="cf2" style:base-cell-address="Table_A.Q99"/>
    </style:style>
    <style:style style:name="ce377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M17]=&quot;&quot; ))" style:apply-style-name="cf1" style:base-cell-address="Table_A.M17"/>
      <style:map style:condition="of:is-true-formula(AND([.M17]&lt;&gt;&quot;&quot;;OR(ISNUMBER([.M17])=FALSE;[.M17]&lt;0)))" style:apply-style-name="cf2" style:base-cell-address="Table_A.M17"/>
    </style:style>
    <style:style style:name="ce378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Q102]=&quot;&quot; ))" style:apply-style-name="cf1" style:base-cell-address="Table_A.Q102"/>
      <style:map style:condition="of:is-true-formula(AND([.Q102]&lt;&gt;&quot;&quot;;OR(ISNUMBER([.Q102])=FALSE;[.Q102]&lt;0)))" style:apply-style-name="cf2" style:base-cell-address="Table_A.Q102"/>
      <style:map style:condition="of:is-true-formula(([.#REF!]&lt;[.Q102]))" style:apply-style-name="cf2" style:base-cell-address="Table_A.Q102"/>
    </style:style>
    <style:style style:name="ce379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Q104]=&quot;&quot; ))" style:apply-style-name="cf1" style:base-cell-address="Table_A.Q104"/>
      <style:map style:condition="of:is-true-formula(AND([.Q104]&lt;&gt;&quot;&quot;;OR(ISNUMBER([.Q104])=FALSE;[.Q104]&lt;0)))" style:apply-style-name="cf2" style:base-cell-address="Table_A.Q104"/>
      <style:map style:condition="of:is-true-formula(([.#REF!]&lt;[.Q104]))" style:apply-style-name="cf2" style:base-cell-address="Table_A.Q104"/>
    </style:style>
    <style:style style:name="ce380" style:family="table-cell" style:parent-style-name="Default" style:data-style-name="N4">
      <style:table-cell-properties fo:border="thin solid #000000" style:vertical-align="top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Q109]=&quot;&quot; ))" style:apply-style-name="cf1" style:base-cell-address="Table_A.Q109"/>
      <style:map style:condition="of:is-true-formula(AND([.Q109]&lt;&gt;&quot;&quot;;OR(ISNUMBER([.Q109])=FALSE;[.Q109]&lt;=0)))" style:apply-style-name="cf2" style:base-cell-address="Table_A.Q109"/>
    </style:style>
    <style:style style:name="ce381" style:family="table-cell" style:parent-style-name="Default" style:data-style-name="N2">
      <style:table-cell-properties fo:border="thin solid #000000" style:vertical-align="top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Q109]=&quot;&quot; ))" style:apply-style-name="cf1" style:base-cell-address="Table_A.Q109"/>
      <style:map style:condition="of:is-true-formula(AND([.Q109]&lt;&gt;&quot;&quot;;OR(ISNUMBER([.Q109])=FALSE;[.Q109]&lt;=0)))" style:apply-style-name="cf2" style:base-cell-address="Table_A.Q109"/>
    </style:style>
    <style:style style:name="ce382" style:family="table-cell" style:parent-style-name="Default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E14]=&quot;&quot; ))" style:apply-style-name="cf1" style:base-cell-address="Table_A.E14"/>
      <style:map style:condition="of:is-true-formula(AND([.E14]&lt;&gt;&quot;&quot;;OR(ISNUMBER([.E14])=FALSE;[.E14]&lt;0)))" style:apply-style-name="cf2" style:base-cell-address="Table_A.E14"/>
    </style:style>
    <style:style style:name="ce383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Q117]=&quot;&quot; ))" style:apply-style-name="cf1" style:base-cell-address="Table_A.Q117"/>
      <style:map style:condition="of:is-true-formula(AND([.Q117]&lt;&gt;&quot;&quot;;OR(ISNUMBER([.Q117])=FALSE;[.Q117]&lt;0)))" style:apply-style-name="cf2" style:base-cell-address="Table_A.Q117"/>
    </style:style>
    <style:style style:name="ce384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Q117]=&quot;&quot; ))" style:apply-style-name="cf1" style:base-cell-address="Table_A.Q117"/>
      <style:map style:condition="of:is-true-formula(AND([.Q117]&lt;&gt;&quot;&quot;;OR(ISNUMBER([.Q117])=FALSE;[.Q117]&lt;0)))" style:apply-style-name="cf2" style:base-cell-address="Table_A.Q117"/>
    </style:style>
    <style:style style:name="ce385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M17]=&quot;&quot; ))" style:apply-style-name="cf1" style:base-cell-address="Table_A.M17"/>
      <style:map style:condition="of:is-true-formula(AND([.M17]&lt;&gt;&quot;&quot;;OR(ISNUMBER([.M17])=FALSE;[.M17]&lt;0)))" style:apply-style-name="cf2" style:base-cell-address="Table_A.M17"/>
    </style:style>
    <style:style style:name="ce386" style:family="table-cell" style:parent-style-name="Normal_Sheet1" style:data-style-name="N3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E14]=&quot;&quot; ))" style:apply-style-name="cf1" style:base-cell-address="Table_A.E14"/>
      <style:map style:condition="of:is-true-formula(AND([.E14]&lt;&gt;&quot;&quot;;OR(ISNUMBER([.E14])=FALSE;[.E14]&lt;0)))" style:apply-style-name="cf2" style:base-cell-address="Table_A.E14"/>
    </style:style>
    <style:style style:name="ce387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Q121]=&quot;&quot; ))" style:apply-style-name="cf1" style:base-cell-address="Table_A.Q121"/>
      <style:map style:condition="of:is-true-formula(AND([.Q121]&lt;&gt;&quot;&quot;;OR(ISNUMBER([.Q121])=FALSE;[.Q121]&lt;0)))" style:apply-style-name="cf2" style:base-cell-address="Table_A.Q121"/>
      <style:map style:condition="of:is-true-formula(AND([.#REF!]&gt;0;OR([.Q121]=&quot;&quot;;[.Q121]=0)))" style:apply-style-name="cf2" style:base-cell-address="Table_A.Q121"/>
    </style:style>
    <style:style style:name="ce388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71]=&quot;&quot; ))" style:apply-style-name="cf1" style:base-cell-address="Table_A.E71"/>
      <style:map style:condition="of:is-true-formula(AND([.E71]&lt;&gt;&quot;&quot;;OR(ISNUMBER([.E71])=FALSE;[.E71]&lt;0)))" style:apply-style-name="cf2" style:base-cell-address="Table_A.E71"/>
    </style:style>
    <style:style style:name="ce389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71]=&quot;&quot; ))" style:apply-style-name="cf1" style:base-cell-address="Table_A.E71"/>
      <style:map style:condition="of:is-true-formula(AND([.E71]&lt;&gt;&quot;&quot;;OR(ISNUMBER([.E71])=FALSE;[.E71]&lt;0)))" style:apply-style-name="cf2" style:base-cell-address="Table_A.E71"/>
    </style:style>
    <style:style style:name="ce390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72]=&quot;&quot; ))" style:apply-style-name="cf1" style:base-cell-address="Table_A.E72"/>
      <style:map style:condition="of:is-true-formula(AND([.E72]&lt;&gt;&quot;&quot;;OR(ISNUMBER([.E72])=FALSE;[.E72]&lt;0)))" style:apply-style-name="cf2" style:base-cell-address="Table_A.E72"/>
    </style:style>
    <style:style style:name="ce391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72]=&quot;&quot; ))" style:apply-style-name="cf1" style:base-cell-address="Table_A.E72"/>
      <style:map style:condition="of:is-true-formula(AND([.E72]&lt;&gt;&quot;&quot;;OR(ISNUMBER([.E72])=FALSE;[.E72]&lt;0)))" style:apply-style-name="cf2" style:base-cell-address="Table_A.E72"/>
    </style:style>
    <style:style style:name="ce392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73]=&quot;&quot; ))" style:apply-style-name="cf1" style:base-cell-address="Table_A.E73"/>
      <style:map style:condition="of:is-true-formula(AND([.E73]&lt;&gt;&quot;&quot;;OR(ISNUMBER([.E73])=FALSE;[.E73]&lt;0)))" style:apply-style-name="cf2" style:base-cell-address="Table_A.E73"/>
    </style:style>
    <style:style style:name="ce393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73]=&quot;&quot; ))" style:apply-style-name="cf1" style:base-cell-address="Table_A.E73"/>
      <style:map style:condition="of:is-true-formula(AND([.E73]&lt;&gt;&quot;&quot;;OR(ISNUMBER([.E73])=FALSE;[.E73]&lt;0)))" style:apply-style-name="cf2" style:base-cell-address="Table_A.E73"/>
    </style:style>
    <style:style style:name="ce394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74]=&quot;&quot; ))" style:apply-style-name="cf1" style:base-cell-address="Table_A.E74"/>
      <style:map style:condition="of:is-true-formula(AND([.E74]&lt;&gt;&quot;&quot;;OR(ISNUMBER([.E74])=FALSE;[.E74]&lt;0)))" style:apply-style-name="cf2" style:base-cell-address="Table_A.E74"/>
    </style:style>
    <style:style style:name="ce395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74]=&quot;&quot; ))" style:apply-style-name="cf1" style:base-cell-address="Table_A.E74"/>
      <style:map style:condition="of:is-true-formula(AND([.E74]&lt;&gt;&quot;&quot;;OR(ISNUMBER([.E74])=FALSE;[.E74]&lt;0)))" style:apply-style-name="cf2" style:base-cell-address="Table_A.E74"/>
    </style:style>
    <style:style style:name="ce396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75]=&quot;&quot; ))" style:apply-style-name="cf1" style:base-cell-address="Table_A.E75"/>
      <style:map style:condition="of:is-true-formula(AND([.E75]&lt;&gt;&quot;&quot;;OR(ISNUMBER([.E75])=FALSE;[.E75]&lt;0)))" style:apply-style-name="cf2" style:base-cell-address="Table_A.E75"/>
    </style:style>
    <style:style style:name="ce397" style:family="table-cell" style:parent-style-name="Normal_Sheet1" style:data-style-name="N4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E75]=&quot;&quot; ))" style:apply-style-name="cf1" style:base-cell-address="Table_A.E75"/>
      <style:map style:condition="of:is-true-formula(AND([.E75]&lt;&gt;&quot;&quot;;OR(ISNUMBER([.E75])=FALSE;[.E75]&lt;0)))" style:apply-style-name="cf2" style:base-cell-address="Table_A.E75"/>
    </style:style>
    <style:style style:name="ce398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O72]=&quot;&quot; ))" style:apply-style-name="cf1" style:base-cell-address="Table_A.O72"/>
      <style:map style:condition="of:is-true-formula(AND([.O72]&lt;&gt;&quot;&quot;;OR(ISNUMBER([.O72])=FALSE;[.O72]&lt;0)))" style:apply-style-name="cf2" style:base-cell-address="Table_A.O72"/>
    </style:style>
    <style:style style:name="ce399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M72]=&quot;&quot; ))" style:apply-style-name="cf1" style:base-cell-address="Table_A.M72"/>
      <style:map style:condition="of:is-true-formula(AND([.M72]&lt;&gt;&quot;&quot;;OR(ISNUMBER([.M72])=FALSE;[.M72]&lt;0)))" style:apply-style-name="cf2" style:base-cell-address="Table_A.M72"/>
    </style:style>
    <style:style style:name="ce400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O73]=&quot;&quot; ))" style:apply-style-name="cf1" style:base-cell-address="Table_A.O73"/>
      <style:map style:condition="of:is-true-formula(AND([.O73]&lt;&gt;&quot;&quot;;OR(ISNUMBER([.O73])=FALSE;[.O73]&lt;0)))" style:apply-style-name="cf2" style:base-cell-address="Table_A.O73"/>
    </style:style>
    <style:style style:name="ce401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M73]=&quot;&quot; ))" style:apply-style-name="cf1" style:base-cell-address="Table_A.M73"/>
      <style:map style:condition="of:is-true-formula(AND([.M73]&lt;&gt;&quot;&quot;;OR(ISNUMBER([.M73])=FALSE;[.M73]&lt;0)))" style:apply-style-name="cf2" style:base-cell-address="Table_A.M73"/>
    </style:style>
    <style:style style:name="ce402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O74]=&quot;&quot; ))" style:apply-style-name="cf1" style:base-cell-address="Table_A.O74"/>
      <style:map style:condition="of:is-true-formula(AND([.O74]&lt;&gt;&quot;&quot;;OR(ISNUMBER([.O74])=FALSE;[.O74]&lt;0)))" style:apply-style-name="cf2" style:base-cell-address="Table_A.O74"/>
    </style:style>
    <style:style style:name="ce403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M74]=&quot;&quot; ))" style:apply-style-name="cf1" style:base-cell-address="Table_A.M74"/>
      <style:map style:condition="of:is-true-formula(AND([.M74]&lt;&gt;&quot;&quot;;OR(ISNUMBER([.M74])=FALSE;[.M74]&lt;0)))" style:apply-style-name="cf2" style:base-cell-address="Table_A.M74"/>
    </style:style>
    <style:style style:name="ce404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O75]=&quot;&quot; ))" style:apply-style-name="cf1" style:base-cell-address="Table_A.O75"/>
      <style:map style:condition="of:is-true-formula(AND([.O75]&lt;&gt;&quot;&quot;;OR(ISNUMBER([.O75])=FALSE;[.O75]&lt;0)))" style:apply-style-name="cf2" style:base-cell-address="Table_A.O75"/>
    </style:style>
    <style:style style:name="ce405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0pt" style:font-size-asian="10pt" style:font-size-complex="10pt"/>
      <style:map style:condition="of:is-true-formula(( [.M75]=&quot;&quot; ))" style:apply-style-name="cf1" style:base-cell-address="Table_A.M75"/>
      <style:map style:condition="of:is-true-formula(AND([.M75]&lt;&gt;&quot;&quot;;OR(ISNUMBER([.M75])=FALSE;[.M75]&lt;0)))" style:apply-style-name="cf2" style:base-cell-address="Table_A.M75"/>
    </style:style>
    <style:style style:name="ce406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  <style:map style:condition="of:is-true-formula(( [.Q127]=&quot;&quot; ))" style:apply-style-name="cf1" style:base-cell-address="Table_A.Q127"/>
      <style:map style:condition="of:is-true-formula(AND([.Q127]&lt;&gt;&quot;&quot;;OR(ISNUMBER([.Q127])=FALSE;[.Q127]&lt;0)))" style:apply-style-name="cf2" style:base-cell-address="Table_A.Q127"/>
    </style:style>
    <style:style style:name="ce407" style:family="table-cell" style:parent-style-name="Default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( [.Q127]=&quot;&quot; ))" style:apply-style-name="cf1" style:base-cell-address="Table_A.Q127"/>
      <style:map style:condition="of:is-true-formula(AND([.Q127]&lt;&gt;&quot;&quot;;OR(ISNUMBER([.Q127])=FALSE;[.Q127]&lt;0)))" style:apply-style-name="cf2" style:base-cell-address="Table_A.Q127"/>
    </style:style>
    <style:style style:name="ce408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  <style:map style:condition="of:is-true-formula(( [.Q133]=&quot;&quot; ))" style:apply-style-name="cf1" style:base-cell-address="Table_A.Q133"/>
      <style:map style:condition="of:is-true-formula(AND([.Q133]&lt;&gt;&quot;&quot;;OR(ISNUMBER([.Q133])=FALSE;[.Q133]&lt;0)))" style:apply-style-name="cf2" style:base-cell-address="Table_A.Q133"/>
    </style:style>
    <style:style style:name="ce409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  <style:map style:condition="of:is-true-formula(( [.Q133]=&quot;&quot; ))" style:apply-style-name="cf1" style:base-cell-address="Table_A.Q133"/>
      <style:map style:condition="of:is-true-formula(AND([.Q133]&lt;&gt;&quot;&quot;;OR(ISNUMBER([.Q133])=FALSE;[.Q133]&lt;0)))" style:apply-style-name="cf2" style:base-cell-address="Table_A.Q133"/>
    </style:style>
    <style:style style:name="ce410" style:family="table-cell" style:parent-style-name="Normal_32_14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  <style:map style:condition="of:is-true-formula(( [.E13]=&quot;&quot; ))" style:apply-style-name="cf1" style:base-cell-address="Table_A1.E13"/>
      <style:map style:condition="of:is-true-formula(AND([.E13]&lt;&gt;&quot;&quot;;OR(ISNUMBER([.E13])=FALSE;[.E13]&lt;0)))" style:apply-style-name="cf2" style:base-cell-address="Table_A1.E13"/>
    </style:style>
    <style:style style:name="ce411" style:family="table-cell" style:parent-style-name="Normal_32_14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  <style:map style:condition="of:is-true-formula(( [.E13]=&quot;&quot; ))" style:apply-style-name="cf1" style:base-cell-address="Table_A1.E13"/>
      <style:map style:condition="of:is-true-formula(AND([.E13]&lt;&gt;&quot;&quot;;OR(ISNUMBER([.E13])=FALSE;[.E13]&lt;0)))" style:apply-style-name="cf2" style:base-cell-address="Table_A1.E13"/>
    </style:style>
    <style:style style:name="ce412" style:family="table-cell" style:parent-style-name="Normal_32_14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  <style:map style:condition="of:is-true-formula(( [.O38]=&quot;&quot; ))" style:apply-style-name="cf1" style:base-cell-address="Table_A1.O38"/>
      <style:map style:condition="of:is-true-formula(AND([.O38]&lt;&gt;&quot;&quot;;OR(ISNUMBER([.O38])=FALSE;[.O38]&lt;0)))" style:apply-style-name="cf2" style:base-cell-address="Table_A1.O38"/>
    </style:style>
    <style:style style:name="ce413" style:family="table-cell" style:parent-style-name="Normal_32_14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  <style:map style:condition="of:is-true-formula(( [.O63]=&quot;&quot; ))" style:apply-style-name="cf1" style:base-cell-address="Table_A1.O63"/>
      <style:map style:condition="of:is-true-formula(AND([.O63]&lt;&gt;&quot;&quot;;OR(ISNUMBER([.O63])=FALSE;[.O63]&lt;0)))" style:apply-style-name="cf2" style:base-cell-address="Table_A1.O63"/>
      <style:map style:condition="of:is-true-formula(([.O63]+[.O64])&gt;[.O90])" style:apply-style-name="cf2" style:base-cell-address="Table_A1.O63"/>
    </style:style>
    <style:style style:name="ce414" style:family="table-cell" style:parent-style-name="Normal_32_14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  <style:map style:condition="of:is-true-formula(( [.O64]=&quot;&quot; ))" style:apply-style-name="cf1" style:base-cell-address="Table_A1.O64"/>
      <style:map style:condition="of:is-true-formula(AND([.O64]&lt;&gt;&quot;&quot;;OR(ISNUMBER([.O64])=FALSE;[.O64]&lt;0)))" style:apply-style-name="cf2" style:base-cell-address="Table_A1.O64"/>
      <style:map style:condition="of:is-true-formula(([.O63]+[.O64])&gt;[.O90])" style:apply-style-name="cf2" style:base-cell-address="Table_A1.O64"/>
    </style:style>
    <style:style style:name="ce415" style:family="table-cell" style:parent-style-name="Normal_32_14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  <style:map style:condition="of:is-true-formula(( [.O12]=&quot;&quot; ))" style:apply-style-name="cf1" style:base-cell-address="Table_A1.O12"/>
      <style:map style:condition="of:is-true-formula(AND([.O12]&lt;&gt;&quot;&quot;;OR(ISNUMBER([.O12])=FALSE;[.O12]&lt;0)))" style:apply-style-name="cf2" style:base-cell-address="Table_A1.O12"/>
      <style:map style:condition="of:is-true-formula(([.O12]+[.O13])&gt;[.#REF!])" style:apply-style-name="cf2" style:base-cell-address="Table_A1.O12"/>
    </style:style>
    <style:style style:name="ce416" style:family="table-cell" style:parent-style-name="Normal_32_14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  <style:map style:condition="of:is-true-formula(( [.O13]=&quot;&quot; ))" style:apply-style-name="cf1" style:base-cell-address="Table_A1.O13"/>
      <style:map style:condition="of:is-true-formula(AND([.O13]&lt;&gt;&quot;&quot;;OR(ISNUMBER([.O13])=FALSE;[.O13]&lt;0)))" style:apply-style-name="cf2" style:base-cell-address="Table_A1.O13"/>
      <style:map style:condition="of:is-true-formula(([.O13]+[.O16])&gt;[.#REF!])" style:apply-style-name="cf2" style:base-cell-address="Table_A1.O13"/>
    </style:style>
    <style:style style:name="ce417" style:family="table-cell" style:parent-style-name="Normal_32_14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  <style:map style:condition="of:is-true-formula(( [.O15]=&quot;&quot; ))" style:apply-style-name="cf1" style:base-cell-address="Table_A1.O15"/>
      <style:map style:condition="of:is-true-formula(AND([.O15]&lt;&gt;&quot;&quot;;OR(ISNUMBER([.O15])=FALSE;[.O15]&lt;0)))" style:apply-style-name="cf2" style:base-cell-address="Table_A1.O15"/>
      <style:map style:condition="of:is-true-formula(([.O15]+[.O18])&gt;[.#REF!])" style:apply-style-name="cf2" style:base-cell-address="Table_A1.O15"/>
    </style:style>
    <style:style style:name="ce418" style:family="table-cell" style:parent-style-name="Normal_32_14" style:data-style-name="N2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  <style:map style:condition="of:is-true-formula(AND([.O16]=0;[.#REF!]&gt;0))" style:apply-style-name="cf2" style:base-cell-address="Table_A1.O16"/>
    </style:style>
    <style:style style:name="ce419" style:family="table-cell" style:parent-style-name="Normal_32_14" style:data-style-name="N2">
      <style:table-cell-properties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  <style:map style:condition="of:is-true-formula(AND([.O16]=0;[.#REF!]&gt;0))" style:apply-style-name="cf2" style:base-cell-address="Table_A1.O16"/>
    </style:style>
    <style:style style:name="ce420" style:family="table-cell" style:parent-style-name="Normal_32_14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  <style:map style:condition="of:is-true-formula(( [.O14]=&quot;&quot; ))" style:apply-style-name="cf1" style:base-cell-address="Table_A1.O14"/>
      <style:map style:condition="of:is-true-formula(AND([.O14]&lt;&gt;&quot;&quot;;OR(ISNUMBER([.O14])=FALSE;[.O14]&lt;0)))" style:apply-style-name="cf2" style:base-cell-address="Table_A1.O14"/>
      <style:map style:condition="of:is-true-formula(([.O14]+[.O18])&gt;[.#REF!])" style:apply-style-name="cf2" style:base-cell-address="Table_A1.O14"/>
    </style:style>
    <style:style style:name="ce421" style:family="table-cell" style:parent-style-name="Normal_32_14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  <style:map style:condition="of:is-true-formula(( [.O73]=&quot;&quot; ))" style:apply-style-name="cf1" style:base-cell-address="Table_A1.O73"/>
      <style:map style:condition="of:is-true-formula(AND([.O73]&lt;&gt;&quot;&quot;;OR(ISNUMBER([.O73])=FALSE;[.O73]&lt;=0)))" style:apply-style-name="cf2" style:base-cell-address="Table_A1.O73"/>
    </style:style>
    <style:style style:name="ce422" style:family="table-cell" style:parent-style-name="Normal_32_14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  <style:map style:condition="of:is-true-formula(( [.O90]=&quot;&quot; ))" style:apply-style-name="cf1" style:base-cell-address="Table_A1.O90"/>
      <style:map style:condition="of:is-true-formula(AND([.O90]&lt;&gt;&quot;&quot;;OR(ISNUMBER([.O90])=FALSE;[.O90]&lt;0)))" style:apply-style-name="cf2" style:base-cell-address="Table_A1.O90"/>
      <style:map style:condition="of:is-true-formula(AND(([.O63]+[.O64])&gt;=0;[.O90]&gt;0))" style:apply-style-name="cf2" style:base-cell-address="Table_A1.O90"/>
    </style:style>
    <style:style style:name="ce423" style:family="table-cell" style:parent-style-name="Normal_32_14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  <style:map style:condition="of:is-true-formula(( [.O92]=&quot;&quot; ))" style:apply-style-name="cf1" style:base-cell-address="Table_A1.O92"/>
      <style:map style:condition="of:is-true-formula(AND([.O92]&lt;&gt;&quot;&quot;;OR(ISNUMBER([.O92])=FALSE;[.O92]&lt;0)))" style:apply-style-name="cf2" style:base-cell-address="Table_A1.O92"/>
      <style:map style:condition="of:is-true-formula(AND(([.#REF!]+[.#REF!])&gt;=0;[.O92]&gt;0))" style:apply-style-name="cf2" style:base-cell-address="Table_A1.O92"/>
    </style:style>
    <style:style style:name="ce424" style:family="table-cell" style:parent-style-name="Normal_32_14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  <style:map style:condition="of:is-true-formula(( [.Q93]=&quot;&quot; ))" style:apply-style-name="cf1" style:base-cell-address="Table_A1.Q93"/>
      <style:map style:condition="of:is-true-formula(AND([.Q93]&lt;&gt;&quot;&quot;;OR(ISNUMBER([.Q93])=FALSE;[.Q93]&lt;0)))" style:apply-style-name="cf2" style:base-cell-address="Table_A1.Q93"/>
    </style:style>
    <style:style style:name="ce425" style:family="table-cell" style:parent-style-name="Normal_32_14" style:data-style-name="N2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  <style:map style:condition="of:is-true-formula(( [.E13]=&quot;&quot; ))" style:apply-style-name="cf1" style:base-cell-address="Table_A1.E13"/>
      <style:map style:condition="of:is-true-formula(AND([.E13]&lt;&gt;&quot;&quot;;OR(ISNUMBER([.E13])=FALSE;[.E13]&lt;0)))" style:apply-style-name="cf2" style:base-cell-address="Table_A1.E13"/>
    </style:style>
    <style:style style:name="ce426" style:family="table-cell" style:parent-style-name="Normal_32_14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  <style:map style:condition="of:is-true-formula(( [.E13]=&quot;&quot; ))" style:apply-style-name="cf1" style:base-cell-address="Table_A1.E13"/>
      <style:map style:condition="of:is-true-formula(AND([.E13]&lt;&gt;&quot;&quot;;OR(ISNUMBER([.E13])=FALSE;[.E13]&lt;0)))" style:apply-style-name="cf2" style:base-cell-address="Table_A1.E13"/>
    </style:style>
    <style:style style:name="ce427" style:family="table-cell" style:parent-style-name="Normal_32_14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  <style:map style:condition="of:is-true-formula(( [.E13]=&quot;&quot; ))" style:apply-style-name="cf1" style:base-cell-address="Table_A1.E13"/>
      <style:map style:condition="of:is-true-formula(AND([.E13]&lt;&gt;&quot;&quot;;OR(ISNUMBER([.E13])=FALSE;[.E13]&lt;0)))" style:apply-style-name="cf2" style:base-cell-address="Table_A1.E1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0000"/>
      </table:calculation-settings>
      <table:table table:name="Table_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 table:visibility="collapse"/>
        <table:table-column table:style-name="co18" table:default-cell-style-name="ce3"/>
        <table:table-column table:style-name="co16" table:default-cell-style-name="ce3" table:visibility="collapse"/>
        <table:table-column table:style-name="co19" table:default-cell-style-name="ce3" table:visibility="collapse"/>
        <table:table-column table:style-name="co16" table:number-columns-repeated="20" table:default-cell-style-name="ce3" table:visibility="collapse"/>
        <table:table-column table:style-name="co20" table:default-cell-style-name="ce3" table:visibility="collapse"/>
        <table:table-column table:style-name="co16" table:number-columns-repeated="2" table:default-cell-style-name="ce3" table:visibility="collapse"/>
        <table:table-column table:style-name="co16" table:number-columns-repeated="16333" table:default-cell-style-name="ce3"/>
        <table:table-row table:style-name="ro1">
          <table:table-cell table:number-columns-repeated="26" table:style-name="ce2"/>
          <table:table-cell table:number-columns-repeated="16358" table:style-name="ce3"/>
        </table:table-row>
        <table:table-row table:style-name="ro2">
          <table:table-cell table:style-name="ce2"/>
          <table:table-cell table:style-name="ce22"/>
          <table:table-cell office:value-type="string" table:style-name="ce295">
            <text:p>S251 Outturn 2017-18</text:p>
          </table:table-cell>
          <table:table-cell table:number-columns-repeated="6" table:style-name="ce23"/>
          <table:table-cell table:style-name="ce2"/>
          <table:table-cell table:number-columns-repeated="3" table:style-name="ce5"/>
          <table:table-cell table:style-name="ce2"/>
          <table:table-cell table:style-name="ce5"/>
          <table:table-cell table:style-name="ce2"/>
          <table:table-cell table:style-name="ce4"/>
          <table:table-cell table:style-name="ce24"/>
          <table:table-cell table:style-name="ce25"/>
          <table:table-cell table:style-name="ce2"/>
          <table:table-cell table:style-name="ce4"/>
          <table:table-cell table:style-name="ce2"/>
          <table:table-cell table:style-name="ce5"/>
          <table:table-cell table:number-columns-repeated="26" table:style-name="ce2"/>
          <table:table-cell table:number-columns-repeated="16335" table:style-name="ce6"/>
        </table:table-row>
        <table:table-row table:style-name="ro3">
          <table:table-cell table:style-name="ce2"/>
          <table:table-cell table:style-name="ce22"/>
          <table:table-cell table:style-name="ce26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3"/>
          <table:table-cell table:style-name="ce2"/>
          <table:table-cell table:number-columns-repeated="3" table:style-name="ce5"/>
          <table:table-cell table:style-name="ce2"/>
          <table:table-cell table:style-name="ce5"/>
          <table:table-cell table:style-name="ce2"/>
          <table:table-cell table:style-name="ce4"/>
          <table:table-cell table:style-name="ce24"/>
          <table:table-cell table:style-name="ce25"/>
          <table:table-cell table:style-name="ce2"/>
          <table:table-cell table:style-name="ce4"/>
          <table:table-cell table:style-name="ce2"/>
          <table:table-cell table:style-name="ce5"/>
          <table:table-cell table:number-columns-repeated="26" table:style-name="ce2"/>
          <table:table-cell table:number-columns-repeated="16335" table:style-name="ce6"/>
        </table:table-row>
        <table:table-row table:style-name="ro3">
          <table:table-cell table:style-name="ce2"/>
          <table:table-cell table:style-name="ce22"/>
          <table:table-cell office:value-type="string" table:style-name="ce28">
            <text:p>Table A: <text:s/>LA Level Information</text:p>
          </table:table-cell>
          <table:table-cell table:number-columns-repeated="13" table:style-name="ce7"/>
          <table:table-cell table:style-name="ce8"/>
          <table:table-cell table:number-columns-repeated="3" table:style-name="ce7"/>
          <table:table-cell table:style-name="ce8"/>
          <table:table-cell table:style-name="ce7"/>
          <table:table-cell table:style-name="ce9"/>
          <table:table-cell table:number-columns-repeated="26" table:style-name="ce2"/>
          <table:table-cell table:number-columns-repeated="16335" table:style-name="ce6"/>
        </table:table-row>
        <table:table-row table:style-name="ro2">
          <table:table-cell table:style-name="ce2"/>
          <table:table-cell table:style-name="ce22"/>
          <table:table-cell table:style-name="ce29"/>
          <table:table-cell table:number-columns-repeated="11" table:style-name="ce2"/>
          <table:table-cell table:style-name="ce5"/>
          <table:table-cell table:style-name="ce2"/>
          <table:table-cell table:style-name="ce10"/>
          <table:table-cell table:number-columns-repeated="3" table:style-name="ce2"/>
          <table:table-cell table:style-name="ce10"/>
          <table:table-cell table:number-columns-repeated="28" table:style-name="ce2"/>
          <table:table-cell table:number-columns-repeated="16335" table:style-name="ce6"/>
        </table:table-row>
        <table:table-row table:style-name="ro4">
          <table:table-cell table:style-name="ce2"/>
          <table:table-cell table:style-name="ce22"/>
          <table:table-cell office:value-type="string" table:number-columns-spanned="6" table:number-rows-spanned="1" table:style-name="ce318">
            <text:p>LA Name</text:p>
          </table:table-cell>
          <table:covered-table-cell table:number-columns-repeated="5"/>
          <table:table-cell office:value-type="string" table:number-columns-spanned="3" table:number-rows-spanned="1" table:style-name="ce319">
            <text:p>LA Number</text:p>
          </table:table-cell>
          <table:covered-table-cell table:number-columns-repeated="2"/>
          <table:table-cell table:number-columns-repeated="2" table:style-name="ce146"/>
          <table:table-cell table:number-columns-spanned="2" table:number-rows-spanned="1" table:style-name="ce320"/>
          <table:covered-table-cell/>
          <table:table-cell table:style-name="ce23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27" table:style-name="ce2"/>
          <table:table-cell table:number-columns-repeated="16335" table:style-name="ce6"/>
        </table:table-row>
        <table:table-row table:style-name="ro1">
          <table:table-cell table:style-name="ce2"/>
          <table:table-cell table:style-name="ce22"/>
          <table:table-cell table:style-name="ce29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number-columns-repeated="3" table:style-name="ce5"/>
          <table:table-cell table:style-name="ce2"/>
          <table:table-cell table:style-name="ce5"/>
          <table:table-cell table:style-name="ce2"/>
          <table:table-cell table:style-name="ce4"/>
          <table:table-cell table:style-name="ce2"/>
          <table:table-cell table:style-name="ce5"/>
          <table:table-cell table:style-name="ce2"/>
          <table:table-cell table:style-name="ce4"/>
          <table:table-cell table:style-name="ce2"/>
          <table:table-cell table:style-name="ce5"/>
          <table:table-cell table:number-columns-repeated="26" table:style-name="ce2"/>
          <table:table-cell table:number-columns-repeated="16335" table:style-name="ce6"/>
        </table:table-row>
        <table:table-row table:style-name="ro5">
          <table:table-cell table:style-name="ce2"/>
          <table:table-cell table:style-name="ce22"/>
          <table:table-cell office:value-type="string" table:style-name="ce35">
            <text:p>Description</text:p>
          </table:table-cell>
          <table:table-cell table:style-name="ce36"/>
          <table:table-cell office:value-type="string" table:style-name="ce37">
            <text:p>Early Years</text:p>
          </table:table-cell>
          <table:table-cell table:style-name="ce38"/>
          <table:table-cell office:value-type="string" table:style-name="ce37">
            <text:p>Primary</text:p>
          </table:table-cell>
          <table:table-cell table:style-name="ce38"/>
          <table:table-cell office:value-type="string" table:style-name="ce37">
            <text:p>Secondary</text:p>
          </table:table-cell>
          <table:table-cell table:style-name="ce38"/>
          <table:table-cell office:value-type="string" table:style-name="ce37">
            <text:p>SEN/ <text:s text:c="3"/>Special schools</text:p>
          </table:table-cell>
          <table:table-cell table:style-name="ce39"/>
          <table:table-cell office:value-type="string" table:style-name="ce37">
            <text:p>AP/ <text:s text:c="3"/>PRUs</text:p>
          </table:table-cell>
          <table:table-cell table:style-name="ce38"/>
          <table:table-cell office:value-type="string" table:style-name="ce37">
            <text:p>Post school<text:s/></text:p>
          </table:table-cell>
          <table:table-cell table:style-name="ce38"/>
          <table:table-cell office:value-type="string" table:style-name="ce40">
            <text:p>Gross</text:p>
          </table:table-cell>
          <table:table-cell table:style-name="ce38"/>
          <table:table-cell office:value-type="string" table:style-name="ce37">
            <text:p>Income</text:p>
          </table:table-cell>
          <table:table-cell table:style-name="ce38"/>
          <table:table-cell office:value-type="string" table:style-name="ce41">
            <text:p>Net</text:p>
          </table:table-cell>
          <table:table-cell table:style-name="ce42"/>
          <table:table-cell office:value-type="string" table:style-name="ce158">
            <text:p>Net <text:s text:c="4"/>(BUDGET Totals)</text:p>
          </table:table-cell>
          <table:table-cell table:number-columns-repeated="26" table:style-name="ce2"/>
          <table:table-cell table:number-columns-repeated="16335" table:style-name="ce6"/>
        </table:table-row>
        <table:table-row table:style-name="ro6">
          <table:table-cell table:style-name="ce2"/>
          <table:table-cell table:style-name="ce22"/>
          <table:table-cell table:number-columns-repeated="2" table:style-name="ce43"/>
          <table:table-cell table:number-columns-repeated="6" table:style-name="ce39"/>
          <table:table-cell table:style-name="ce44"/>
          <table:table-cell table:style-name="ce39"/>
          <table:table-cell table:style-name="ce44"/>
          <table:table-cell table:number-columns-repeated="3" table:style-name="ce39"/>
          <table:table-cell table:style-name="ce45"/>
          <table:table-cell table:number-columns-repeated="3" table:style-name="ce39"/>
          <table:table-cell table:style-name="ce46"/>
          <table:table-cell table:number-columns-repeated="2" table:style-name="ce39"/>
          <table:table-cell table:number-columns-repeated="26" table:style-name="ce2"/>
          <table:table-cell table:number-columns-repeated="16335" table:style-name="ce6"/>
        </table:table-row>
        <table:table-row table:style-name="ro2">
          <table:table-cell table:style-name="ce2"/>
          <table:table-cell table:style-name="ce22"/>
          <table:table-cell table:number-columns-repeated="15" table:style-name="ce43"/>
          <table:table-cell office:value-type="float" office:value="14" table:style-name="ce43">
            <text:p>14</text:p>
          </table:table-cell>
          <table:table-cell table:style-name="ce43"/>
          <table:table-cell office:value-type="float" office:value="16" table:style-name="ce43">
            <text:p>16</text:p>
          </table:table-cell>
          <table:table-cell table:style-name="ce47"/>
          <table:table-cell office:value-type="float" office:value="18" table:style-name="ce43">
            <text:p>18</text:p>
          </table:table-cell>
          <table:table-cell table:style-name="ce43"/>
          <table:table-cell table:number-columns-repeated="26" table:style-name="ce2"/>
          <table:table-cell table:number-columns-repeated="16335" table:style-name="ce6"/>
        </table:table-row>
        <table:table-row table:style-name="ro7">
          <table:table-cell table:style-name="ce2"/>
          <table:table-cell office:value-type="float" office:value="1" table:style-name="ce181">
            <text:p>1</text:p>
          </table:table-cell>
          <table:table-cell office:value-type="string" table:style-name="ce48">
            <text:p>SCHOOLS EXPENDITURE</text:p>
          </table:table-cell>
          <table:table-cell table:style-name="ce43"/>
          <table:table-cell table:number-columns-repeated="17" table:style-name="ce49"/>
          <table:table-cell table:style-name="ce43"/>
          <table:table-cell table:style-name="ce49"/>
          <table:table-cell table:number-columns-repeated="26" table:style-name="ce2"/>
          <table:table-cell table:number-columns-repeated="16335" table:style-name="ce6"/>
        </table:table-row>
        <table:table-row table:number-rows-repeated="2" table:style-name="ro2">
          <table:table-cell table:style-name="ce2"/>
          <table:table-cell table:style-name="ce50"/>
          <table:table-cell table:style-name="ce48"/>
          <table:table-cell table:style-name="ce43"/>
          <table:table-cell table:number-columns-repeated="17" table:style-name="ce49"/>
          <table:table-cell table:style-name="ce43"/>
          <table:table-cell table:style-name="ce49"/>
          <table:table-cell table:number-columns-repeated="26" table:style-name="ce2"/>
          <table:table-cell table:number-columns-repeated="16335" table:style-name="ce6"/>
        </table:table-row>
        <table:table-row table:style-name="ro7">
          <table:table-cell table:style-name="ce2"/>
          <table:table-cell office:value-type="string" table:style-name="ce50">
            <text:p>1.0.1</text:p>
          </table:table-cell>
          <table:table-cell office:value-type="string" table:style-name="ce2">
            <text:p>Individual Schools Budget (ISB) (after academy recoupment)<text:s/></text:p>
          </table:table-cell>
          <table:table-cell table:style-name="ce43"/>
          <table:table-cell table:style-name="ce325"/>
          <table:table-cell table:style-name="ce49"/>
          <table:table-cell table:style-name="ce325"/>
          <table:table-cell table:style-name="ce49"/>
          <table:table-cell table:style-name="ce325"/>
          <table:table-cell table:style-name="ce49"/>
          <table:table-cell table:style-name="ce327"/>
          <table:table-cell table:style-name="ce49"/>
          <table:table-cell table:style-name="ce327"/>
          <table:table-cell table:number-columns-repeated="3" table:style-name="ce49"/>
          <table:table-cell table:style-name="ce325"/>
          <table:table-cell table:style-name="ce49"/>
          <table:table-cell table:style-name="ce329"/>
          <table:table-cell table:style-name="ce49"/>
          <table:table-cell table:style-name="ce325"/>
          <table:table-cell table:style-name="ce43"/>
          <table:table-cell table:style-name="ce331"/>
          <table:table-cell table:number-columns-repeated="26" table:style-name="ce2"/>
          <table:table-cell table:number-columns-repeated="16335" table:style-name="ce6"/>
        </table:table-row>
        <table:table-row table:style-name="ro2">
          <table:table-cell table:style-name="ce2"/>
          <table:table-cell table:style-name="ce149"/>
          <table:table-cell table:style-name="ce2"/>
          <table:table-cell table:style-name="ce43"/>
          <table:table-cell table:number-columns-repeated="17" table:style-name="ce49"/>
          <table:table-cell table:style-name="ce43"/>
          <table:table-cell table:style-name="ce49"/>
          <table:table-cell table:number-columns-repeated="26" table:style-name="ce2"/>
          <table:table-cell table:number-columns-repeated="16335" table:style-name="ce6"/>
        </table:table-row>
        <table:table-row table:style-name="ro2">
          <table:table-cell table:style-name="ce5"/>
          <table:table-cell table:style-name="ce50"/>
          <table:table-cell office:value-type="string" table:style-name="ce53">
            <text:p>DEDELEGATED ITEMS<text:s text:c="6"/></text:p>
          </table:table-cell>
          <table:table-cell table:style-name="ce54"/>
          <table:table-cell table:style-name="ce326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3"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number-columns-repeated="3" table:style-name="ce49"/>
          <table:table-cell table:style-name="ce60"/>
          <table:table-cell table:style-name="ce330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12"/>
          <table:table-cell office:value-type="string" table:style-name="ce50">
            <text:p>1.1.1<text:s text:c="3"/></text:p>
          </table:table-cell>
          <table:table-cell office:value-type="string" table:style-name="ce29">
            <text:p>Contingencies<text:s text:c="6"/></text:p>
          </table:table-cell>
          <table:table-cell table:style-name="ce62"/>
          <table:table-cell table:style-name="ce329"/>
          <table:table-cell table:style-name="ce63"/>
          <table:table-cell table:style-name="ce325"/>
          <table:table-cell table:style-name="ce64"/>
          <table:table-cell table:style-name="ce325"/>
          <table:table-cell table:style-name="ce65"/>
          <table:table-cell table:style-name="ce329"/>
          <table:table-cell table:style-name="ce329"/>
          <table:table-cell table:style-name="ce334"/>
          <table:table-cell table:style-name="ce66"/>
          <table:table-cell table:style-name="ce341"/>
          <table:table-cell table:style-name="ce67"/>
          <table:table-cell table:style-name="ce68"/>
          <table:table-cell table:style-name="ce69"/>
          <table:table-cell table:style-name="ce328"/>
          <table:table-cell table:style-name="ce69"/>
          <table:table-cell table:style-name="ce71"/>
          <table:table-cell table:style-name="ce72"/>
          <table:table-cell table:style-name="ce157"/>
          <table:table-cell table:number-columns-repeated="26" table:style-name="ce12"/>
          <table:table-cell table:number-columns-repeated="16335"/>
        </table:table-row>
        <table:table-row table:style-name="ro1">
          <table:table-cell table:style-name="ce5"/>
          <table:table-cell office:value-type="string" table:style-name="ce50">
            <text:p>1.1.2<text:s text:c="3"/></text:p>
          </table:table-cell>
          <table:table-cell office:value-type="string" table:style-name="ce5">
            <text:p>Behaviour support services</text:p>
          </table:table-cell>
          <table:table-cell table:style-name="ce62"/>
          <table:table-cell table:style-name="ce333"/>
          <table:table-cell table:style-name="ce66"/>
          <table:table-cell table:style-name="ce74"/>
          <table:table-cell table:style-name="ce66"/>
          <table:table-cell table:style-name="ce74"/>
          <table:table-cell table:style-name="ce66"/>
          <table:table-cell table:style-name="ce333"/>
          <table:table-cell table:style-name="ce333"/>
          <table:table-cell table:style-name="ce335"/>
          <table:table-cell table:number-columns-repeated="2" table:style-name="ce66"/>
          <table:table-cell table:style-name="ce67"/>
          <table:table-cell table:style-name="ce75"/>
          <table:table-cell table:style-name="ce67"/>
          <table:table-cell table:style-name="ce76"/>
          <table:table-cell table:style-name="ce67"/>
          <table:table-cell table:style-name="ce71"/>
          <table:table-cell table:style-name="ce77"/>
          <table:table-cell table:style-name="ce157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50">
            <text:p>1.1.3<text:s text:c="3"/></text:p>
          </table:table-cell>
          <table:table-cell office:value-type="string" table:style-name="ce5">
            <text:p>Support to UPEG and bilingual learners<text:s text:c="2"/></text:p>
          </table:table-cell>
          <table:table-cell table:style-name="ce62"/>
          <table:table-cell table:style-name="ce333"/>
          <table:table-cell table:style-name="ce66"/>
          <table:table-cell table:style-name="ce74"/>
          <table:table-cell table:style-name="ce66"/>
          <table:table-cell table:style-name="ce74"/>
          <table:table-cell table:style-name="ce66"/>
          <table:table-cell table:style-name="ce333"/>
          <table:table-cell table:style-name="ce333"/>
          <table:table-cell table:style-name="ce335"/>
          <table:table-cell table:number-columns-repeated="2" table:style-name="ce66"/>
          <table:table-cell table:style-name="ce67"/>
          <table:table-cell table:style-name="ce75"/>
          <table:table-cell table:style-name="ce67"/>
          <table:table-cell table:style-name="ce76"/>
          <table:table-cell table:style-name="ce67"/>
          <table:table-cell table:style-name="ce71"/>
          <table:table-cell table:style-name="ce77"/>
          <table:table-cell table:style-name="ce157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50">
            <text:p>1.1.4<text:s/></text:p>
          </table:table-cell>
          <table:table-cell office:value-type="string" table:style-name="ce5">
            <text:p>Free school meals eligibility</text:p>
          </table:table-cell>
          <table:table-cell table:style-name="ce62"/>
          <table:table-cell table:style-name="ce333"/>
          <table:table-cell table:style-name="ce66"/>
          <table:table-cell table:style-name="ce74"/>
          <table:table-cell table:style-name="ce66"/>
          <table:table-cell table:style-name="ce74"/>
          <table:table-cell table:style-name="ce66"/>
          <table:table-cell table:style-name="ce333"/>
          <table:table-cell table:style-name="ce333"/>
          <table:table-cell table:style-name="ce335"/>
          <table:table-cell table:number-columns-repeated="2" table:style-name="ce66"/>
          <table:table-cell table:style-name="ce67"/>
          <table:table-cell table:style-name="ce75"/>
          <table:table-cell table:style-name="ce67"/>
          <table:table-cell table:style-name="ce76"/>
          <table:table-cell table:style-name="ce67"/>
          <table:table-cell table:style-name="ce71"/>
          <table:table-cell table:style-name="ce77"/>
          <table:table-cell table:style-name="ce157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50">
            <text:p>1.1.5<text:s/></text:p>
          </table:table-cell>
          <table:table-cell office:value-type="string" table:style-name="ce5">
            <text:p>Insurance</text:p>
          </table:table-cell>
          <table:table-cell table:style-name="ce62"/>
          <table:table-cell table:style-name="ce333"/>
          <table:table-cell table:style-name="ce66"/>
          <table:table-cell table:style-name="ce74"/>
          <table:table-cell table:style-name="ce66"/>
          <table:table-cell table:style-name="ce74"/>
          <table:table-cell table:style-name="ce66"/>
          <table:table-cell table:style-name="ce333"/>
          <table:table-cell table:style-name="ce333"/>
          <table:table-cell table:style-name="ce335"/>
          <table:table-cell table:number-columns-repeated="2" table:style-name="ce66"/>
          <table:table-cell table:style-name="ce67"/>
          <table:table-cell table:style-name="ce75"/>
          <table:table-cell table:style-name="ce67"/>
          <table:table-cell table:style-name="ce76"/>
          <table:table-cell table:style-name="ce67"/>
          <table:table-cell table:style-name="ce71"/>
          <table:table-cell table:style-name="ce77"/>
          <table:table-cell table:style-name="ce157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50">
            <text:p>1.1.6<text:s text:c="3"/></text:p>
          </table:table-cell>
          <table:table-cell office:value-type="string" table:style-name="ce5">
            <text:p>Museum and Library services</text:p>
          </table:table-cell>
          <table:table-cell table:style-name="ce62"/>
          <table:table-cell table:style-name="ce333"/>
          <table:table-cell table:style-name="ce66"/>
          <table:table-cell table:style-name="ce74"/>
          <table:table-cell table:style-name="ce66"/>
          <table:table-cell table:style-name="ce74"/>
          <table:table-cell table:style-name="ce66"/>
          <table:table-cell table:style-name="ce333"/>
          <table:table-cell table:style-name="ce333"/>
          <table:table-cell table:style-name="ce335"/>
          <table:table-cell table:number-columns-repeated="2" table:style-name="ce66"/>
          <table:table-cell table:style-name="ce67"/>
          <table:table-cell table:style-name="ce75"/>
          <table:table-cell table:style-name="ce67"/>
          <table:table-cell table:style-name="ce76"/>
          <table:table-cell table:style-name="ce67"/>
          <table:table-cell table:style-name="ce71"/>
          <table:table-cell table:style-name="ce77"/>
          <table:table-cell table:style-name="ce157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50">
            <text:p>1.1.7<text:s text:c="3"/></text:p>
          </table:table-cell>
          <table:table-cell office:value-type="string" table:style-name="ce5">
            <text:p>Licences/subscriptions<text:s/></text:p>
          </table:table-cell>
          <table:table-cell table:style-name="ce62"/>
          <table:table-cell table:style-name="ce333"/>
          <table:table-cell table:style-name="ce66"/>
          <table:table-cell table:style-name="ce74"/>
          <table:table-cell table:style-name="ce66"/>
          <table:table-cell table:style-name="ce74"/>
          <table:table-cell table:style-name="ce66"/>
          <table:table-cell table:style-name="ce333"/>
          <table:table-cell table:style-name="ce333"/>
          <table:table-cell table:style-name="ce335"/>
          <table:table-cell table:number-columns-repeated="2" table:style-name="ce66"/>
          <table:table-cell table:style-name="ce67"/>
          <table:table-cell table:style-name="ce75"/>
          <table:table-cell table:style-name="ce67"/>
          <table:table-cell table:style-name="ce76"/>
          <table:table-cell table:style-name="ce67"/>
          <table:table-cell table:style-name="ce71"/>
          <table:table-cell table:style-name="ce77"/>
          <table:table-cell table:style-name="ce157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50">
            <text:p>1.1.8<text:s text:c="4"/></text:p>
          </table:table-cell>
          <table:table-cell office:value-type="string" table:style-name="ce5">
            <text:p>Staff costs – supply cover excluding cover for facility time</text:p>
          </table:table-cell>
          <table:table-cell table:style-name="ce62"/>
          <table:table-cell table:number-columns-repeated="2" table:style-name="ce66"/>
          <table:table-cell table:style-name="ce68"/>
          <table:table-cell table:style-name="ce66"/>
          <table:table-cell table:style-name="ce68"/>
          <table:table-cell table:number-columns-repeated="6" table:style-name="ce66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77"/>
          <table:table-cell table:style-name="ce160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50">
            <text:p>1.1.9<text:s text:c="3"/></text:p>
          </table:table-cell>
          <table:table-cell office:value-type="string" table:style-name="ce5">
            <text:p>Staff costs – supply cover for facility time</text:p>
          </table:table-cell>
          <table:table-cell table:style-name="ce62"/>
          <table:table-cell table:number-columns-repeated="2" table:style-name="ce66"/>
          <table:table-cell table:style-name="ce68"/>
          <table:table-cell table:style-name="ce66"/>
          <table:table-cell table:style-name="ce68"/>
          <table:table-cell table:number-columns-repeated="6" table:style-name="ce66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77"/>
          <table:table-cell table:style-name="ce160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50">
            <text:p>1.1.10</text:p>
          </table:table-cell>
          <table:table-cell office:value-type="string" table:style-name="ce5">
            <text:p>School improvement</text:p>
          </table:table-cell>
          <table:table-cell table:style-name="ce62"/>
          <table:table-cell table:number-columns-repeated="2" table:style-name="ce66"/>
          <table:table-cell table:style-name="ce68"/>
          <table:table-cell table:style-name="ce66"/>
          <table:table-cell table:style-name="ce68"/>
          <table:table-cell table:number-columns-repeated="6" table:style-name="ce66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77"/>
          <table:table-cell table:style-name="ce160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table:style-name="ce79"/>
          <table:table-cell table:style-name="ce148"/>
          <table:table-cell table:style-name="ce62"/>
          <table:table-cell table:style-name="ce73"/>
          <table:table-cell table:style-name="ce66"/>
          <table:table-cell table:style-name="ce73"/>
          <table:table-cell table:number-columns-repeated="8" table:style-name="ce66"/>
          <table:table-cell table:number-columns-repeated="3" table:style-name="ce67"/>
          <table:table-cell table:style-name="ce80"/>
          <table:table-cell table:style-name="ce67"/>
          <table:table-cell table:style-name="ce81"/>
          <table:table-cell table:style-name="ce77"/>
          <table:table-cell table:style-name="ce78"/>
          <table:table-cell table:number-columns-repeated="26" table:style-name="ce5"/>
          <table:table-cell table:number-columns-repeated="16335" table:style-name="ce11"/>
        </table:table-row>
        <table:table-row table:style-name="ro2">
          <table:table-cell table:style-name="ce5"/>
          <table:table-cell table:style-name="ce79"/>
          <table:table-cell office:value-type="string" table:style-name="ce82">
            <text:p>HIGH NEEDS EXPENDITURE</text:p>
          </table:table-cell>
          <table:table-cell table:style-name="ce62"/>
          <table:table-cell table:style-name="ce83"/>
          <table:table-cell table:style-name="ce66"/>
          <table:table-cell table:style-name="ce83"/>
          <table:table-cell table:number-columns-repeated="8" table:style-name="ce66"/>
          <table:table-cell table:style-name="ce67"/>
          <table:table-cell table:style-name="ce84"/>
          <table:table-cell table:style-name="ce67"/>
          <table:table-cell table:style-name="ce85"/>
          <table:table-cell table:style-name="ce67"/>
          <table:table-cell table:style-name="ce86"/>
          <table:table-cell table:style-name="ce77"/>
          <table:table-cell table:style-name="ce78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2.1</text:p>
          </table:table-cell>
          <table:table-cell office:value-type="string" table:style-name="ce148">
            <text:p>Top-up funding – maintained schools</text:p>
          </table:table-cell>
          <table:table-cell table:style-name="ce6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number-columns-repeated="2" table:style-name="ce66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77"/>
          <table:table-cell table:style-name="ce160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2.2</text:p>
          </table:table-cell>
          <table:table-cell office:value-type="string" table:style-name="ce148">
            <text:p>Top-up funding – academies, free schools and colleges</text:p>
          </table:table-cell>
          <table:table-cell table:style-name="ce62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6"/>
          <table:table-cell table:style-name="ce87"/>
          <table:table-cell table:style-name="ce66"/>
          <table:table-cell table:style-name="ce87"/>
          <table:table-cell table:style-name="ce66"/>
          <table:table-cell table:style-name="ce87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77"/>
          <table:table-cell table:style-name="ce160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2.3</text:p>
          </table:table-cell>
          <table:table-cell office:value-type="string" table:style-name="ce148">
            <text:p>Top-up and other funding – non-maintained and independent providers</text:p>
          </table:table-cell>
          <table:table-cell table:style-name="ce62"/>
          <table:table-cell table:style-name="ce75"/>
          <table:table-cell table:style-name="ce67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7"/>
          <table:table-cell table:style-name="ce75"/>
          <table:table-cell table:style-name="ce66"/>
          <table:table-cell table:style-name="ce75"/>
          <table:table-cell table:style-name="ce67"/>
          <table:table-cell table:style-name="ce75"/>
          <table:table-cell table:style-name="ce67"/>
          <table:table-cell table:style-name="ce75"/>
          <table:table-cell table:style-name="ce67"/>
          <table:table-cell table:style-name="ce75"/>
          <table:table-cell table:style-name="ce77"/>
          <table:table-cell table:style-name="ce161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2.4</text:p>
          </table:table-cell>
          <table:table-cell office:value-type="string" table:style-name="ce88">
            <text:p>Additional high needs targeted funding for mainstream schools and academies</text:p>
          </table:table-cell>
          <table:table-cell table:style-name="ce62"/>
          <table:table-cell table:style-name="ce75"/>
          <table:table-cell table:style-name="ce67"/>
          <table:table-cell table:style-name="ce75"/>
          <table:table-cell table:style-name="ce66"/>
          <table:table-cell table:style-name="ce75"/>
          <table:table-cell table:style-name="ce66"/>
          <table:table-cell table:number-columns-repeated="3" table:style-name="ce67"/>
          <table:table-cell table:style-name="ce66"/>
          <table:table-cell table:number-columns-repeated="2" table:style-name="ce67"/>
          <table:table-cell table:style-name="ce75"/>
          <table:table-cell table:style-name="ce67"/>
          <table:table-cell table:style-name="ce75"/>
          <table:table-cell table:style-name="ce67"/>
          <table:table-cell table:style-name="ce75"/>
          <table:table-cell table:style-name="ce77"/>
          <table:table-cell table:style-name="ce161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2.5</text:p>
          </table:table-cell>
          <table:table-cell office:value-type="string" table:style-name="ce148">
            <text:p>SEN support services<text:s text:c="2"/></text:p>
          </table:table-cell>
          <table:table-cell table:style-name="ce62"/>
          <table:table-cell table:style-name="ce75"/>
          <table:table-cell table:style-name="ce67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7"/>
          <table:table-cell table:style-name="ce75"/>
          <table:table-cell table:style-name="ce66"/>
          <table:table-cell table:style-name="ce75"/>
          <table:table-cell table:style-name="ce67"/>
          <table:table-cell table:style-name="ce75"/>
          <table:table-cell table:style-name="ce67"/>
          <table:table-cell table:style-name="ce75"/>
          <table:table-cell table:style-name="ce67"/>
          <table:table-cell table:style-name="ce75"/>
          <table:table-cell table:style-name="ce77"/>
          <table:table-cell table:style-name="ce161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2.6</text:p>
          </table:table-cell>
          <table:table-cell office:value-type="string" table:style-name="ce148">
            <text:p>Hospital education services</text:p>
          </table:table-cell>
          <table:table-cell table:style-name="ce62"/>
          <table:table-cell table:number-columns-repeated="3" table:style-name="ce67"/>
          <table:table-cell table:style-name="ce66"/>
          <table:table-cell table:style-name="ce67"/>
          <table:table-cell table:style-name="ce66"/>
          <table:table-cell table:style-name="ce75"/>
          <table:table-cell table:style-name="ce67"/>
          <table:table-cell table:style-name="ce75"/>
          <table:table-cell table:style-name="ce66"/>
          <table:table-cell table:number-columns-repeated="2" table:style-name="ce67"/>
          <table:table-cell table:style-name="ce75"/>
          <table:table-cell table:style-name="ce67"/>
          <table:table-cell table:style-name="ce75"/>
          <table:table-cell table:style-name="ce67"/>
          <table:table-cell table:style-name="ce75"/>
          <table:table-cell table:style-name="ce77"/>
          <table:table-cell table:style-name="ce161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2.7</text:p>
          </table:table-cell>
          <table:table-cell office:value-type="string" table:style-name="ce148">
            <text:p>Other alternative provision services</text:p>
          </table:table-cell>
          <table:table-cell table:style-name="ce62"/>
          <table:table-cell table:style-name="ce75"/>
          <table:table-cell table:style-name="ce67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7"/>
          <table:table-cell table:style-name="ce75"/>
          <table:table-cell table:style-name="ce66"/>
          <table:table-cell table:style-name="ce75"/>
          <table:table-cell table:style-name="ce67"/>
          <table:table-cell table:style-name="ce75"/>
          <table:table-cell table:style-name="ce67"/>
          <table:table-cell table:style-name="ce75"/>
          <table:table-cell table:style-name="ce67"/>
          <table:table-cell table:style-name="ce75"/>
          <table:table-cell table:style-name="ce77"/>
          <table:table-cell table:style-name="ce161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2.8</text:p>
          </table:table-cell>
          <table:table-cell office:value-type="string" table:style-name="ce148">
            <text:p>Support for inclusion<text:s text:c="2"/></text:p>
          </table:table-cell>
          <table:table-cell table:style-name="ce62"/>
          <table:table-cell table:style-name="ce75"/>
          <table:table-cell table:style-name="ce67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7"/>
          <table:table-cell table:style-name="ce75"/>
          <table:table-cell table:style-name="ce66"/>
          <table:table-cell table:style-name="ce75"/>
          <table:table-cell table:style-name="ce67"/>
          <table:table-cell table:style-name="ce75"/>
          <table:table-cell table:style-name="ce67"/>
          <table:table-cell table:style-name="ce75"/>
          <table:table-cell table:style-name="ce67"/>
          <table:table-cell table:style-name="ce75"/>
          <table:table-cell table:style-name="ce77"/>
          <table:table-cell table:style-name="ce161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2.9</text:p>
          </table:table-cell>
          <table:table-cell office:value-type="string" table:style-name="ce148">
            <text:p>Special schools and PRUs in financial difficulty</text:p>
          </table:table-cell>
          <table:table-cell table:style-name="ce62"/>
          <table:table-cell table:number-columns-repeated="3" table:style-name="ce67"/>
          <table:table-cell table:style-name="ce66"/>
          <table:table-cell table:style-name="ce67"/>
          <table:table-cell table:style-name="ce66"/>
          <table:table-cell table:style-name="ce75"/>
          <table:table-cell table:style-name="ce67"/>
          <table:table-cell table:style-name="ce75"/>
          <table:table-cell table:style-name="ce66"/>
          <table:table-cell table:number-columns-repeated="2" table:style-name="ce67"/>
          <table:table-cell table:style-name="ce75"/>
          <table:table-cell table:style-name="ce67"/>
          <table:table-cell table:style-name="ce75"/>
          <table:table-cell table:style-name="ce67"/>
          <table:table-cell table:style-name="ce75"/>
          <table:table-cell table:style-name="ce77"/>
          <table:table-cell table:style-name="ce161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2.10</text:p>
          </table:table-cell>
          <table:table-cell office:value-type="string" table:style-name="ce148">
            <text:p>PFI/ BSF costs at special schools, AP/ PRUs and Post 16 institutions only</text:p>
          </table:table-cell>
          <table:table-cell table:style-name="ce62"/>
          <table:table-cell table:number-columns-repeated="3" table:style-name="ce67"/>
          <table:table-cell table:style-name="ce66"/>
          <table:table-cell table:style-name="ce67"/>
          <table:table-cell table:style-name="ce66"/>
          <table:table-cell table:style-name="ce75"/>
          <table:table-cell table:style-name="ce67"/>
          <table:table-cell table:style-name="ce75"/>
          <table:table-cell table:style-name="ce66"/>
          <table:table-cell table:style-name="ce75"/>
          <table:table-cell table:style-name="ce67"/>
          <table:table-cell table:style-name="ce75"/>
          <table:table-cell table:style-name="ce67"/>
          <table:table-cell table:style-name="ce75"/>
          <table:table-cell table:style-name="ce67"/>
          <table:table-cell table:style-name="ce75"/>
          <table:table-cell table:style-name="ce77"/>
          <table:table-cell table:style-name="ce161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2.11</text:p>
          </table:table-cell>
          <table:table-cell office:value-type="string" table:style-name="ce148">
            <text:p>Direct payments (SEN and disability)</text:p>
          </table:table-cell>
          <table:table-cell table:style-name="ce62"/>
          <table:table-cell table:style-name="ce75"/>
          <table:table-cell table:style-name="ce67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7"/>
          <table:table-cell table:style-name="ce75"/>
          <table:table-cell table:style-name="ce66"/>
          <table:table-cell table:style-name="ce75"/>
          <table:table-cell table:style-name="ce67"/>
          <table:table-cell table:style-name="ce75"/>
          <table:table-cell table:style-name="ce67"/>
          <table:table-cell table:style-name="ce75"/>
          <table:table-cell table:style-name="ce67"/>
          <table:table-cell table:style-name="ce75"/>
          <table:table-cell table:style-name="ce77"/>
          <table:table-cell table:style-name="ce161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2.12</text:p>
          </table:table-cell>
          <table:table-cell office:value-type="string" table:style-name="ce148">
            <text:p>Carbon reduction commitment allowances (PRUs)</text:p>
          </table:table-cell>
          <table:table-cell table:style-name="ce62"/>
          <table:table-cell office:value-type="string" table:style-name="ce84">
            <text:p><text:s/></text:p>
          </table:table-cell>
          <table:table-cell table:number-columns-repeated="2" table:style-name="ce67"/>
          <table:table-cell table:style-name="ce66"/>
          <table:table-cell table:style-name="ce67"/>
          <table:table-cell table:style-name="ce66"/>
          <table:table-cell table:number-columns-repeated="2" table:style-name="ce67"/>
          <table:table-cell table:style-name="ce75"/>
          <table:table-cell table:style-name="ce66"/>
          <table:table-cell table:number-columns-repeated="2" table:style-name="ce67"/>
          <table:table-cell table:style-name="ce75"/>
          <table:table-cell table:style-name="ce67"/>
          <table:table-cell table:style-name="ce75"/>
          <table:table-cell table:style-name="ce67"/>
          <table:table-cell table:style-name="ce75"/>
          <table:table-cell table:style-name="ce77"/>
          <table:table-cell table:style-name="ce161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2.13</text:p>
          </table:table-cell>
          <table:table-cell office:value-type="string" table:style-name="ce148">
            <text:p>Therapies and other health related services</text:p>
          </table:table-cell>
          <table:table-cell table:style-name="ce62"/>
          <table:table-cell table:style-name="ce187"/>
          <table:table-cell table:style-name="ce69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7"/>
          <table:table-cell table:style-name="ce75"/>
          <table:table-cell table:style-name="ce66"/>
          <table:table-cell table:style-name="ce75"/>
          <table:table-cell table:style-name="ce67"/>
          <table:table-cell table:style-name="ce75"/>
          <table:table-cell table:style-name="ce67"/>
          <table:table-cell table:style-name="ce75"/>
          <table:table-cell table:style-name="ce67"/>
          <table:table-cell table:style-name="ce75"/>
          <table:table-cell table:style-name="ce77"/>
          <table:table-cell table:style-name="ce161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table:style-name="ce79"/>
          <table:table-cell table:style-name="ce148"/>
          <table:table-cell table:style-name="ce62"/>
          <table:table-cell table:style-name="ce73"/>
          <table:table-cell table:style-name="ce66"/>
          <table:table-cell table:style-name="ce73"/>
          <table:table-cell table:number-columns-repeated="8" table:style-name="ce66"/>
          <table:table-cell table:number-columns-repeated="3" table:style-name="ce67"/>
          <table:table-cell table:style-name="ce80"/>
          <table:table-cell table:style-name="ce67"/>
          <table:table-cell table:style-name="ce81"/>
          <table:table-cell table:style-name="ce77"/>
          <table:table-cell table:style-name="ce78"/>
          <table:table-cell table:number-columns-repeated="26" table:style-name="ce5"/>
          <table:table-cell table:number-columns-repeated="16335" table:style-name="ce11"/>
        </table:table-row>
        <table:table-row table:style-name="ro2">
          <table:table-cell table:style-name="ce5"/>
          <table:table-cell table:style-name="ce79"/>
          <table:table-cell office:value-type="string" table:style-name="ce82">
            <text:p>EARLY YEARS EXPENDITURE</text:p>
          </table:table-cell>
          <table:table-cell table:style-name="ce62"/>
          <table:table-cell table:style-name="ce73"/>
          <table:table-cell table:style-name="ce66"/>
          <table:table-cell table:style-name="ce73"/>
          <table:table-cell table:number-columns-repeated="8" table:style-name="ce66"/>
          <table:table-cell table:number-columns-repeated="3" table:style-name="ce67"/>
          <table:table-cell table:style-name="ce80"/>
          <table:table-cell table:style-name="ce67"/>
          <table:table-cell table:style-name="ce81"/>
          <table:table-cell table:style-name="ce77"/>
          <table:table-cell table:style-name="ce78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3.1</text:p>
          </table:table-cell>
          <table:table-cell office:value-type="string" table:style-name="ce151">
            <text:p>Central expenditure on early years entitlement<text:s/></text:p>
          </table:table-cell>
          <table:table-cell table:style-name="ce62"/>
          <table:table-cell table:style-name="ce332"/>
          <table:table-cell table:style-name="ce66"/>
          <table:table-cell table:style-name="ce73"/>
          <table:table-cell table:number-columns-repeated="8" table:style-name="ce66"/>
          <table:table-cell table:style-name="ce67"/>
          <table:table-cell table:style-name="ce75"/>
          <table:table-cell table:style-name="ce67"/>
          <table:table-cell table:style-name="ce75"/>
          <table:table-cell table:style-name="ce67"/>
          <table:table-cell table:style-name="ce75"/>
          <table:table-cell table:style-name="ce77"/>
          <table:table-cell table:style-name="ce161"/>
          <table:table-cell table:number-columns-repeated="26" table:style-name="ce5"/>
          <table:table-cell table:number-columns-repeated="16335" table:style-name="ce11"/>
        </table:table-row>
        <table:table-row table:number-rows-repeated="2" table:style-name="ro1">
          <table:table-cell table:style-name="ce5"/>
          <table:table-cell table:style-name="ce79"/>
          <table:table-cell table:style-name="ce151"/>
          <table:table-cell table:style-name="ce62"/>
          <table:table-cell table:style-name="ce73"/>
          <table:table-cell table:style-name="ce66"/>
          <table:table-cell table:style-name="ce73"/>
          <table:table-cell table:number-columns-repeated="8" table:style-name="ce66"/>
          <table:table-cell table:number-columns-repeated="3" table:style-name="ce67"/>
          <table:table-cell table:style-name="ce80"/>
          <table:table-cell table:style-name="ce67"/>
          <table:table-cell table:style-name="ce81"/>
          <table:table-cell table:style-name="ce77"/>
          <table:table-cell table:style-name="ce78"/>
          <table:table-cell table:number-columns-repeated="26" table:style-name="ce5"/>
          <table:table-cell table:number-columns-repeated="16335" table:style-name="ce11"/>
        </table:table-row>
        <table:table-row table:style-name="ro2">
          <table:table-cell table:style-name="ce5"/>
          <table:table-cell table:style-name="ce79"/>
          <table:table-cell office:value-type="string" table:style-name="ce82">
            <text:p>CENTRAL PROVISION WITHIN SCHOOLS SPEND</text:p>
          </table:table-cell>
          <table:table-cell table:style-name="ce62"/>
          <table:table-cell table:style-name="ce83"/>
          <table:table-cell table:style-name="ce66"/>
          <table:table-cell table:style-name="ce83"/>
          <table:table-cell table:number-columns-repeated="8" table:style-name="ce66"/>
          <table:table-cell table:style-name="ce67"/>
          <table:table-cell table:style-name="ce84"/>
          <table:table-cell table:style-name="ce67"/>
          <table:table-cell table:style-name="ce85"/>
          <table:table-cell table:style-name="ce67"/>
          <table:table-cell table:style-name="ce86"/>
          <table:table-cell table:style-name="ce77"/>
          <table:table-cell table:style-name="ce78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4.1</text:p>
          </table:table-cell>
          <table:table-cell office:value-type="string" table:style-name="ce148">
            <text:p>Contribution to combined expenditure</text:p>
          </table:table-cell>
          <table:table-cell table:style-name="ce62"/>
          <table:table-cell table:style-name="ce325"/>
          <table:table-cell table:style-name="ce338"/>
          <table:table-cell table:style-name="ce325"/>
          <table:table-cell table:style-name="ce338"/>
          <table:table-cell table:style-name="ce325"/>
          <table:table-cell table:style-name="ce338"/>
          <table:table-cell table:style-name="ce339"/>
          <table:table-cell table:style-name="ce340"/>
          <table:table-cell table:style-name="ce336"/>
          <table:table-cell table:style-name="ce66"/>
          <table:table-cell table:style-name="ce92"/>
          <table:table-cell table:style-name="ce67"/>
          <table:table-cell table:style-name="ce68"/>
          <table:table-cell table:style-name="ce69"/>
          <table:table-cell table:style-name="ce328"/>
          <table:table-cell table:style-name="ce69"/>
          <table:table-cell table:style-name="ce71"/>
          <table:table-cell table:style-name="ce72"/>
          <table:table-cell table:style-name="ce71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4.2</text:p>
          </table:table-cell>
          <table:table-cell office:value-type="string" table:style-name="ce148">
            <text:p>School admissions</text:p>
          </table:table-cell>
          <table:table-cell table:style-name="ce62"/>
          <table:table-cell table:style-name="ce325"/>
          <table:table-cell table:style-name="ce338"/>
          <table:table-cell table:style-name="ce325"/>
          <table:table-cell table:style-name="ce338"/>
          <table:table-cell table:style-name="ce325"/>
          <table:table-cell table:style-name="ce338"/>
          <table:table-cell table:style-name="ce339"/>
          <table:table-cell table:style-name="ce340"/>
          <table:table-cell table:style-name="ce336"/>
          <table:table-cell table:style-name="ce66"/>
          <table:table-cell table:style-name="ce337"/>
          <table:table-cell table:style-name="ce67"/>
          <table:table-cell table:style-name="ce68"/>
          <table:table-cell table:style-name="ce69"/>
          <table:table-cell table:style-name="ce328"/>
          <table:table-cell table:style-name="ce69"/>
          <table:table-cell table:style-name="ce71"/>
          <table:table-cell table:style-name="ce77"/>
          <table:table-cell table:style-name="ce71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4.3</text:p>
          </table:table-cell>
          <table:table-cell office:value-type="string" table:style-name="ce148">
            <text:p>Servicing of schools forums</text:p>
          </table:table-cell>
          <table:table-cell table:style-name="ce62"/>
          <table:table-cell table:style-name="ce325"/>
          <table:table-cell table:style-name="ce338"/>
          <table:table-cell table:style-name="ce325"/>
          <table:table-cell table:style-name="ce338"/>
          <table:table-cell table:style-name="ce325"/>
          <table:table-cell table:style-name="ce338"/>
          <table:table-cell table:style-name="ce339"/>
          <table:table-cell table:style-name="ce340"/>
          <table:table-cell table:style-name="ce336"/>
          <table:table-cell table:style-name="ce66"/>
          <table:table-cell table:style-name="ce329"/>
          <table:table-cell table:style-name="ce67"/>
          <table:table-cell table:style-name="ce68"/>
          <table:table-cell table:style-name="ce69"/>
          <table:table-cell table:style-name="ce328"/>
          <table:table-cell table:style-name="ce69"/>
          <table:table-cell table:style-name="ce71"/>
          <table:table-cell table:style-name="ce77"/>
          <table:table-cell table:style-name="ce71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4.4</text:p>
          </table:table-cell>
          <table:table-cell office:value-type="string" table:style-name="ce148">
            <text:p>Termination of employment costs</text:p>
          </table:table-cell>
          <table:table-cell table:style-name="ce62"/>
          <table:table-cell table:style-name="ce325"/>
          <table:table-cell table:style-name="ce338"/>
          <table:table-cell table:style-name="ce325"/>
          <table:table-cell table:style-name="ce338"/>
          <table:table-cell table:style-name="ce325"/>
          <table:table-cell table:style-name="ce338"/>
          <table:table-cell table:style-name="ce339"/>
          <table:table-cell table:style-name="ce340"/>
          <table:table-cell table:style-name="ce336"/>
          <table:table-cell table:style-name="ce66"/>
          <table:table-cell table:style-name="ce52"/>
          <table:table-cell table:style-name="ce67"/>
          <table:table-cell table:style-name="ce68"/>
          <table:table-cell table:style-name="ce69"/>
          <table:table-cell table:style-name="ce328"/>
          <table:table-cell table:style-name="ce69"/>
          <table:table-cell table:style-name="ce71"/>
          <table:table-cell table:style-name="ce72"/>
          <table:table-cell table:style-name="ce71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4.5</text:p>
          </table:table-cell>
          <table:table-cell office:value-type="string" table:style-name="ce148">
            <text:p>Falling Rolls Fund</text:p>
          </table:table-cell>
          <table:table-cell table:style-name="ce62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94"/>
          <table:table-cell table:style-name="ce69"/>
          <table:table-cell table:style-name="ce95"/>
          <table:table-cell table:number-columns-repeated="2" table:style-name="ce66"/>
          <table:table-cell table:style-name="ce67"/>
          <table:table-cell table:style-name="ce75"/>
          <table:table-cell table:style-name="ce67"/>
          <table:table-cell table:style-name="ce75"/>
          <table:table-cell table:style-name="ce67"/>
          <table:table-cell table:style-name="ce75"/>
          <table:table-cell table:style-name="ce77"/>
          <table:table-cell table:style-name="ce75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4.6</text:p>
          </table:table-cell>
          <table:table-cell office:value-type="string" table:style-name="ce148">
            <text:p>Capital expenditure from revenue (CERA)</text:p>
          </table:table-cell>
          <table:table-cell table:style-name="ce62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94"/>
          <table:table-cell table:style-name="ce69"/>
          <table:table-cell table:style-name="ce95"/>
          <table:table-cell table:number-columns-repeated="2" table:style-name="ce66"/>
          <table:table-cell table:style-name="ce67"/>
          <table:table-cell table:style-name="ce75"/>
          <table:table-cell table:style-name="ce67"/>
          <table:table-cell table:style-name="ce75"/>
          <table:table-cell table:style-name="ce67"/>
          <table:table-cell table:style-name="ce75"/>
          <table:table-cell table:style-name="ce77"/>
          <table:table-cell table:style-name="ce75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4.7</text:p>
          </table:table-cell>
          <table:table-cell office:value-type="string" table:style-name="ce148">
            <text:p>Prudential borrowing costs</text:p>
          </table:table-cell>
          <table:table-cell table:style-name="ce62"/>
          <table:table-cell table:style-name="ce75"/>
          <table:table-cell table:style-name="ce66"/>
          <table:table-cell table:style-name="ce75"/>
          <table:table-cell table:style-name="ce66"/>
          <table:table-cell table:style-name="ce75"/>
          <table:table-cell table:style-name="ce66"/>
          <table:table-cell table:style-name="ce94"/>
          <table:table-cell table:style-name="ce69"/>
          <table:table-cell table:style-name="ce95"/>
          <table:table-cell table:number-columns-repeated="2" table:style-name="ce66"/>
          <table:table-cell table:style-name="ce67"/>
          <table:table-cell table:style-name="ce75"/>
          <table:table-cell table:style-name="ce67"/>
          <table:table-cell table:style-name="ce75"/>
          <table:table-cell table:style-name="ce67"/>
          <table:table-cell table:style-name="ce75"/>
          <table:table-cell table:style-name="ce77"/>
          <table:table-cell table:style-name="ce75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4.8</text:p>
          </table:table-cell>
          <table:table-cell office:value-type="string" table:style-name="ce29">
            <text:p>Fees to independent schools without SEN<text:s/></text:p>
          </table:table-cell>
          <table:table-cell table:style-name="ce62"/>
          <table:table-cell table:style-name="ce342"/>
          <table:table-cell table:style-name="ce97"/>
          <table:table-cell table:style-name="ce342"/>
          <table:table-cell table:style-name="ce343"/>
          <table:table-cell table:style-name="ce342"/>
          <table:table-cell table:style-name="ce343"/>
          <table:table-cell table:style-name="ce344"/>
          <table:table-cell table:style-name="ce345"/>
          <table:table-cell table:style-name="ce346"/>
          <table:table-cell table:style-name="ce56"/>
          <table:table-cell table:style-name="ce57"/>
          <table:table-cell table:style-name="ce58"/>
          <table:table-cell table:style-name="ce101"/>
          <table:table-cell table:style-name="ce58"/>
          <table:table-cell table:style-name="ce102"/>
          <table:table-cell table:style-name="ce58"/>
          <table:table-cell table:style-name="ce103"/>
          <table:table-cell table:style-name="ce77"/>
          <table:table-cell table:style-name="ce103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4.9</text:p>
          </table:table-cell>
          <table:table-cell office:value-type="string" table:style-name="ce29">
            <text:p>Equal pay - back pay<text:s text:c="3"/></text:p>
          </table:table-cell>
          <table:table-cell table:style-name="ce62"/>
          <table:table-cell table:style-name="ce342"/>
          <table:table-cell table:style-name="ce97"/>
          <table:table-cell table:style-name="ce342"/>
          <table:table-cell table:style-name="ce343"/>
          <table:table-cell table:style-name="ce342"/>
          <table:table-cell table:style-name="ce343"/>
          <table:table-cell table:style-name="ce344"/>
          <table:table-cell table:style-name="ce345"/>
          <table:table-cell table:style-name="ce346"/>
          <table:table-cell table:style-name="ce56"/>
          <table:table-cell table:style-name="ce57"/>
          <table:table-cell table:style-name="ce58"/>
          <table:table-cell table:style-name="ce101"/>
          <table:table-cell table:style-name="ce58"/>
          <table:table-cell table:style-name="ce102"/>
          <table:table-cell table:style-name="ce58"/>
          <table:table-cell table:style-name="ce103"/>
          <table:table-cell table:style-name="ce77"/>
          <table:table-cell table:style-name="ce103"/>
          <table:table-cell table:number-columns-repeated="26" table:style-name="ce5"/>
          <table:table-cell table:number-columns-repeated="16335" table:style-name="ce11"/>
        </table:table-row>
        <table:table-row table:style-name="ro7">
          <table:table-cell table:style-name="ce5"/>
          <table:table-cell office:value-type="string" table:style-name="ce79">
            <text:p>1.4.10</text:p>
          </table:table-cell>
          <table:table-cell office:value-type="string" table:style-name="ce29">
            <text:p>Pupil growth/ Infant class sizes<text:s/></text:p>
          </table:table-cell>
          <table:table-cell table:style-name="ce62"/>
          <table:table-cell table:style-name="ce342"/>
          <table:table-cell table:style-name="ce97"/>
          <table:table-cell table:style-name="ce342"/>
          <table:table-cell table:style-name="ce343"/>
          <table:table-cell table:style-name="ce342"/>
          <table:table-cell table:style-name="ce343"/>
          <table:table-cell table:style-name="ce344"/>
          <table:table-cell table:style-name="ce345"/>
          <table:table-cell table:style-name="ce346"/>
          <table:table-cell table:style-name="ce56"/>
          <table:table-cell table:style-name="ce57"/>
          <table:table-cell table:style-name="ce58"/>
          <table:table-cell table:style-name="ce101"/>
          <table:table-cell table:style-name="ce58"/>
          <table:table-cell table:style-name="ce102"/>
          <table:table-cell table:style-name="ce58"/>
          <table:table-cell table:style-name="ce103"/>
          <table:table-cell table:style-name="ce77"/>
          <table:table-cell table:style-name="ce103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4.11</text:p>
          </table:table-cell>
          <table:table-cell office:value-type="string" table:style-name="ce148">
            <text:p>SEN transport</text:p>
          </table:table-cell>
          <table:table-cell table:style-name="ce62"/>
          <table:table-cell table:style-name="ce342"/>
          <table:table-cell table:style-name="ce97"/>
          <table:table-cell table:style-name="ce342"/>
          <table:table-cell table:style-name="ce343"/>
          <table:table-cell table:style-name="ce342"/>
          <table:table-cell table:style-name="ce343"/>
          <table:table-cell table:style-name="ce344"/>
          <table:table-cell table:style-name="ce345"/>
          <table:table-cell table:style-name="ce346"/>
          <table:table-cell table:style-name="ce56"/>
          <table:table-cell table:style-name="ce347"/>
          <table:table-cell table:style-name="ce58"/>
          <table:table-cell table:style-name="ce101"/>
          <table:table-cell table:style-name="ce58"/>
          <table:table-cell table:style-name="ce102"/>
          <table:table-cell table:style-name="ce58"/>
          <table:table-cell table:style-name="ce103"/>
          <table:table-cell table:style-name="ce77"/>
          <table:table-cell table:style-name="ce103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4.12</text:p>
          </table:table-cell>
          <table:table-cell office:value-type="string" table:style-name="ce29">
            <text:p>Exceptions agreed by Secretary of State<text:s/></text:p>
          </table:table-cell>
          <table:table-cell table:style-name="ce62"/>
          <table:table-cell table:style-name="ce342"/>
          <table:table-cell table:style-name="ce97"/>
          <table:table-cell table:style-name="ce342"/>
          <table:table-cell table:style-name="ce343"/>
          <table:table-cell table:style-name="ce342"/>
          <table:table-cell table:style-name="ce343"/>
          <table:table-cell table:style-name="ce344"/>
          <table:table-cell table:style-name="ce345"/>
          <table:table-cell table:style-name="ce346"/>
          <table:table-cell table:style-name="ce56"/>
          <table:table-cell table:style-name="ce342"/>
          <table:table-cell table:style-name="ce58"/>
          <table:table-cell table:style-name="ce101"/>
          <table:table-cell table:style-name="ce58"/>
          <table:table-cell table:style-name="ce102"/>
          <table:table-cell table:style-name="ce58"/>
          <table:table-cell table:style-name="ce103"/>
          <table:table-cell table:style-name="ce77"/>
          <table:table-cell table:style-name="ce103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4.13</text:p>
          </table:table-cell>
          <table:table-cell office:value-type="string" table:style-name="ce29">
            <text:p>Other Items<text:s/></text:p>
          </table:table-cell>
          <table:table-cell table:style-name="ce62"/>
          <table:table-cell table:style-name="ce349"/>
          <table:table-cell table:style-name="ce97"/>
          <table:table-cell table:style-name="ce349"/>
          <table:table-cell table:style-name="ce353"/>
          <table:table-cell table:style-name="ce349"/>
          <table:table-cell table:style-name="ce353"/>
          <table:table-cell table:style-name="ce354"/>
          <table:table-cell table:style-name="ce355"/>
          <table:table-cell table:style-name="ce351"/>
          <table:table-cell table:style-name="ce56"/>
          <table:table-cell table:style-name="ce342"/>
          <table:table-cell table:style-name="ce58"/>
          <table:table-cell table:style-name="ce101"/>
          <table:table-cell table:style-name="ce58"/>
          <table:table-cell table:style-name="ce102"/>
          <table:table-cell table:style-name="ce58"/>
          <table:table-cell table:style-name="ce103"/>
          <table:table-cell table:style-name="ce77"/>
          <table:table-cell table:style-name="ce103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table:style-name="ce79"/>
          <table:table-cell table:style-name="ce29"/>
          <table:table-cell table:style-name="ce62"/>
          <table:table-cell table:style-name="ce350"/>
          <table:table-cell table:style-name="ce56"/>
          <table:table-cell table:style-name="ce350"/>
          <table:table-cell table:style-name="ce356"/>
          <table:table-cell table:style-name="ce350"/>
          <table:table-cell table:style-name="ce356"/>
          <table:table-cell table:style-name="ce350"/>
          <table:table-cell table:style-name="ce350"/>
          <table:table-cell table:style-name="ce352"/>
          <table:table-cell table:style-name="ce56"/>
          <table:table-cell table:style-name="ce348"/>
          <table:table-cell table:style-name="ce58"/>
          <table:table-cell table:style-name="ce56"/>
          <table:table-cell table:style-name="ce58"/>
          <table:table-cell table:style-name="ce104"/>
          <table:table-cell table:style-name="ce58"/>
          <table:table-cell table:style-name="ce105"/>
          <table:table-cell table:style-name="ce77"/>
          <table:table-cell table:style-name="ce78"/>
          <table:table-cell table:number-columns-repeated="26" table:style-name="ce5"/>
          <table:table-cell table:number-columns-repeated="16335" table:style-name="ce11"/>
        </table:table-row>
        <table:table-row table:style-name="ro8">
          <table:table-cell table:style-name="ce5"/>
          <table:table-cell table:style-name="ce79"/>
          <table:table-cell table:style-name="ce29"/>
          <table:table-cell table:style-name="ce62"/>
          <table:table-cell table:style-name="ce350"/>
          <table:table-cell table:style-name="ce56"/>
          <table:table-cell table:style-name="ce350"/>
          <table:table-cell table:style-name="ce356"/>
          <table:table-cell table:style-name="ce350"/>
          <table:table-cell table:style-name="ce356"/>
          <table:table-cell table:style-name="ce350"/>
          <table:table-cell table:style-name="ce350"/>
          <table:table-cell table:style-name="ce352"/>
          <table:table-cell table:style-name="ce56"/>
          <table:table-cell table:style-name="ce348"/>
          <table:table-cell table:style-name="ce58"/>
          <table:table-cell table:style-name="ce56"/>
          <table:table-cell table:style-name="ce58"/>
          <table:table-cell table:style-name="ce104"/>
          <table:table-cell table:style-name="ce58"/>
          <table:table-cell table:style-name="ce105"/>
          <table:table-cell table:style-name="ce77"/>
          <table:table-cell table:style-name="ce78"/>
          <table:table-cell table:number-columns-repeated="26" table:style-name="ce5"/>
          <table:table-cell table:number-columns-repeated="16335" table:style-name="ce11"/>
        </table:table-row>
        <table:table-row table:style-name="ro2">
          <table:table-cell table:style-name="ce5"/>
          <table:table-cell table:style-name="ce79"/>
          <table:table-cell office:value-type="string" table:style-name="ce294">
            <text:p>CENTRAL PROVISION WITHIN SCHOOLS SPEND (FORMER ESG RETAINED DUTIES)</text:p>
          </table:table-cell>
          <table:table-cell table:style-name="ce62"/>
          <table:table-cell table:style-name="ce350"/>
          <table:table-cell table:style-name="ce56"/>
          <table:table-cell table:style-name="ce350"/>
          <table:table-cell table:style-name="ce356"/>
          <table:table-cell table:style-name="ce350"/>
          <table:table-cell table:style-name="ce356"/>
          <table:table-cell table:style-name="ce350"/>
          <table:table-cell table:style-name="ce350"/>
          <table:table-cell table:style-name="ce352"/>
          <table:table-cell table:style-name="ce56"/>
          <table:table-cell table:style-name="ce348"/>
          <table:table-cell table:style-name="ce58"/>
          <table:table-cell table:style-name="ce56"/>
          <table:table-cell table:style-name="ce58"/>
          <table:table-cell table:style-name="ce104"/>
          <table:table-cell table:style-name="ce58"/>
          <table:table-cell table:style-name="ce105"/>
          <table:table-cell table:style-name="ce77"/>
          <table:table-cell table:style-name="ce78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5.1</text:p>
          </table:table-cell>
          <table:table-cell office:value-type="string" table:style-name="ce148">
            <text:p>Education welfare service</text:p>
          </table:table-cell>
          <table:table-cell table:style-name="ce62"/>
          <table:table-cell table:style-name="ce357"/>
          <table:table-cell table:style-name="ce56"/>
          <table:table-cell table:style-name="ce357"/>
          <table:table-cell table:style-name="ce358"/>
          <table:table-cell table:style-name="ce357"/>
          <table:table-cell table:style-name="ce358"/>
          <table:table-cell table:style-name="ce357"/>
          <table:table-cell table:style-name="ce357"/>
          <table:table-cell table:style-name="ce361"/>
          <table:table-cell table:style-name="ce56"/>
          <table:table-cell table:style-name="ce362"/>
          <table:table-cell table:style-name="ce58"/>
          <table:table-cell table:style-name="ce101"/>
          <table:table-cell table:style-name="ce58"/>
          <table:table-cell table:style-name="ce102"/>
          <table:table-cell table:style-name="ce58"/>
          <table:table-cell table:style-name="ce103"/>
          <table:table-cell table:style-name="ce77"/>
          <table:table-cell table:style-name="ce103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5.2</text:p>
          </table:table-cell>
          <table:table-cell office:value-type="string" table:style-name="ce148">
            <text:p>Asset management<text:s/></text:p>
          </table:table-cell>
          <table:table-cell table:style-name="ce62"/>
          <table:table-cell table:style-name="ce359"/>
          <table:table-cell table:style-name="ce56"/>
          <table:table-cell table:style-name="ce359"/>
          <table:table-cell table:style-name="ce360"/>
          <table:table-cell table:style-name="ce359"/>
          <table:table-cell table:style-name="ce360"/>
          <table:table-cell table:style-name="ce359"/>
          <table:table-cell table:style-name="ce359"/>
          <table:table-cell table:style-name="ce364"/>
          <table:table-cell table:style-name="ce56"/>
          <table:table-cell table:style-name="ce363"/>
          <table:table-cell table:style-name="ce58"/>
          <table:table-cell table:style-name="ce101"/>
          <table:table-cell table:style-name="ce58"/>
          <table:table-cell table:style-name="ce102"/>
          <table:table-cell table:style-name="ce58"/>
          <table:table-cell table:style-name="ce103"/>
          <table:table-cell table:style-name="ce77"/>
          <table:table-cell table:style-name="ce103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5.3</text:p>
          </table:table-cell>
          <table:table-cell office:value-type="string" table:style-name="ce148">
            <text:p>Statutory/ Regulatory duties</text:p>
          </table:table-cell>
          <table:table-cell table:style-name="ce62"/>
          <table:table-cell table:style-name="ce367"/>
          <table:table-cell table:style-name="ce56"/>
          <table:table-cell table:style-name="ce367"/>
          <table:table-cell table:style-name="ce368"/>
          <table:table-cell table:style-name="ce367"/>
          <table:table-cell table:style-name="ce368"/>
          <table:table-cell table:style-name="ce367"/>
          <table:table-cell table:style-name="ce367"/>
          <table:table-cell table:style-name="ce366"/>
          <table:table-cell table:style-name="ce56"/>
          <table:table-cell table:style-name="ce365"/>
          <table:table-cell table:style-name="ce58"/>
          <table:table-cell table:style-name="ce101"/>
          <table:table-cell table:style-name="ce58"/>
          <table:table-cell table:style-name="ce102"/>
          <table:table-cell table:style-name="ce58"/>
          <table:table-cell table:style-name="ce103"/>
          <table:table-cell table:style-name="ce77"/>
          <table:table-cell table:style-name="ce103"/>
          <table:table-cell table:number-columns-repeated="26" table:style-name="ce5"/>
          <table:table-cell table:number-columns-repeated="16335" table:style-name="ce11"/>
        </table:table-row>
        <table:table-row table:number-rows-repeated="2" table:style-name="ro1">
          <table:table-cell table:style-name="ce5"/>
          <table:table-cell table:style-name="ce79"/>
          <table:table-cell table:style-name="ce29"/>
          <table:table-cell table:style-name="ce62"/>
          <table:table-cell table:style-name="ce350"/>
          <table:table-cell table:style-name="ce56"/>
          <table:table-cell table:style-name="ce350"/>
          <table:table-cell table:style-name="ce356"/>
          <table:table-cell table:style-name="ce350"/>
          <table:table-cell table:style-name="ce356"/>
          <table:table-cell table:style-name="ce350"/>
          <table:table-cell table:style-name="ce350"/>
          <table:table-cell table:style-name="ce352"/>
          <table:table-cell table:style-name="ce56"/>
          <table:table-cell table:style-name="ce348"/>
          <table:table-cell table:style-name="ce58"/>
          <table:table-cell table:style-name="ce56"/>
          <table:table-cell table:style-name="ce58"/>
          <table:table-cell table:style-name="ce104"/>
          <table:table-cell table:style-name="ce58"/>
          <table:table-cell table:style-name="ce105"/>
          <table:table-cell table:style-name="ce77"/>
          <table:table-cell table:style-name="ce78"/>
          <table:table-cell table:number-columns-repeated="26" table:style-name="ce5"/>
          <table:table-cell table:number-columns-repeated="16335" table:style-name="ce11"/>
        </table:table-row>
        <table:table-row table:style-name="ro2">
          <table:table-cell table:style-name="ce5"/>
          <table:table-cell table:style-name="ce79"/>
          <table:table-cell office:value-type="string" table:style-name="ce294">
            <text:p>CENTRAL PROVISION FUNDED THROUGH MAINTAINED SCHOOLS SPEND</text:p>
          </table:table-cell>
          <table:table-cell table:style-name="ce62"/>
          <table:table-cell table:style-name="ce350"/>
          <table:table-cell table:style-name="ce56"/>
          <table:table-cell table:style-name="ce350"/>
          <table:table-cell table:style-name="ce356"/>
          <table:table-cell table:style-name="ce350"/>
          <table:table-cell table:style-name="ce356"/>
          <table:table-cell table:style-name="ce350"/>
          <table:table-cell table:style-name="ce350"/>
          <table:table-cell table:style-name="ce352"/>
          <table:table-cell table:style-name="ce56"/>
          <table:table-cell table:style-name="ce348"/>
          <table:table-cell table:style-name="ce58"/>
          <table:table-cell table:style-name="ce56"/>
          <table:table-cell table:style-name="ce58"/>
          <table:table-cell table:style-name="ce104"/>
          <table:table-cell table:style-name="ce58"/>
          <table:table-cell table:style-name="ce105"/>
          <table:table-cell table:style-name="ce77"/>
          <table:table-cell table:style-name="ce78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6.1</text:p>
          </table:table-cell>
          <table:table-cell office:value-type="string" table:style-name="ce148">
            <text:p>Central support services<text:s/></text:p>
          </table:table-cell>
          <table:table-cell table:style-name="ce62"/>
          <table:table-cell table:style-name="ce369"/>
          <table:table-cell table:style-name="ce56"/>
          <table:table-cell table:style-name="ce369"/>
          <table:table-cell table:style-name="ce370"/>
          <table:table-cell table:style-name="ce369"/>
          <table:table-cell table:style-name="ce370"/>
          <table:table-cell table:style-name="ce369"/>
          <table:table-cell table:style-name="ce369"/>
          <table:table-cell table:style-name="ce372"/>
          <table:table-cell table:style-name="ce56"/>
          <table:table-cell table:style-name="ce371"/>
          <table:table-cell table:style-name="ce58"/>
          <table:table-cell table:style-name="ce101"/>
          <table:table-cell table:style-name="ce58"/>
          <table:table-cell table:style-name="ce102"/>
          <table:table-cell table:style-name="ce58"/>
          <table:table-cell table:style-name="ce103"/>
          <table:table-cell table:style-name="ce77"/>
          <table:table-cell table:style-name="ce103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6.2</text:p>
          </table:table-cell>
          <table:table-cell office:value-type="string" table:style-name="ce148">
            <text:p>Education welfare service</text:p>
          </table:table-cell>
          <table:table-cell table:style-name="ce62"/>
          <table:table-cell table:style-name="ce388"/>
          <table:table-cell table:style-name="ce56"/>
          <table:table-cell table:style-name="ce388"/>
          <table:table-cell table:style-name="ce389"/>
          <table:table-cell table:style-name="ce388"/>
          <table:table-cell table:style-name="ce389"/>
          <table:table-cell table:style-name="ce388"/>
          <table:table-cell table:style-name="ce388"/>
          <table:table-cell table:style-name="ce373"/>
          <table:table-cell table:style-name="ce56"/>
          <table:table-cell table:style-name="ce374"/>
          <table:table-cell table:style-name="ce58"/>
          <table:table-cell table:style-name="ce101"/>
          <table:table-cell table:style-name="ce58"/>
          <table:table-cell table:style-name="ce102"/>
          <table:table-cell table:style-name="ce58"/>
          <table:table-cell table:style-name="ce103"/>
          <table:table-cell table:style-name="ce77"/>
          <table:table-cell table:style-name="ce103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6.3</text:p>
          </table:table-cell>
          <table:table-cell office:value-type="string" table:style-name="ce148">
            <text:p>Asset management<text:s/></text:p>
          </table:table-cell>
          <table:table-cell table:style-name="ce62"/>
          <table:table-cell table:style-name="ce390"/>
          <table:table-cell table:style-name="ce56"/>
          <table:table-cell table:style-name="ce390"/>
          <table:table-cell table:style-name="ce391"/>
          <table:table-cell table:style-name="ce390"/>
          <table:table-cell table:style-name="ce391"/>
          <table:table-cell table:style-name="ce390"/>
          <table:table-cell table:style-name="ce390"/>
          <table:table-cell table:style-name="ce399"/>
          <table:table-cell table:style-name="ce56"/>
          <table:table-cell table:style-name="ce398"/>
          <table:table-cell table:style-name="ce58"/>
          <table:table-cell table:style-name="ce101"/>
          <table:table-cell table:style-name="ce58"/>
          <table:table-cell table:style-name="ce102"/>
          <table:table-cell table:style-name="ce58"/>
          <table:table-cell table:style-name="ce103"/>
          <table:table-cell table:style-name="ce77"/>
          <table:table-cell table:style-name="ce103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6.4</text:p>
          </table:table-cell>
          <table:table-cell office:value-type="string" table:style-name="ce148">
            <text:p>Statutory/ Regulatory duties</text:p>
          </table:table-cell>
          <table:table-cell table:style-name="ce62"/>
          <table:table-cell table:style-name="ce392"/>
          <table:table-cell table:style-name="ce56"/>
          <table:table-cell table:style-name="ce392"/>
          <table:table-cell table:style-name="ce393"/>
          <table:table-cell table:style-name="ce392"/>
          <table:table-cell table:style-name="ce393"/>
          <table:table-cell table:style-name="ce392"/>
          <table:table-cell table:style-name="ce392"/>
          <table:table-cell table:style-name="ce401"/>
          <table:table-cell table:style-name="ce56"/>
          <table:table-cell table:style-name="ce400"/>
          <table:table-cell table:style-name="ce58"/>
          <table:table-cell table:style-name="ce101"/>
          <table:table-cell table:style-name="ce58"/>
          <table:table-cell table:style-name="ce102"/>
          <table:table-cell table:style-name="ce58"/>
          <table:table-cell table:style-name="ce103"/>
          <table:table-cell table:style-name="ce77"/>
          <table:table-cell table:style-name="ce103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6.5</text:p>
          </table:table-cell>
          <table:table-cell office:value-type="string" table:style-name="ce148">
            <text:p>Premature retirement cost/ Redundancy costs (new provisions)</text:p>
          </table:table-cell>
          <table:table-cell table:style-name="ce62"/>
          <table:table-cell table:style-name="ce394"/>
          <table:table-cell table:style-name="ce56"/>
          <table:table-cell table:style-name="ce394"/>
          <table:table-cell table:style-name="ce395"/>
          <table:table-cell table:style-name="ce394"/>
          <table:table-cell table:style-name="ce395"/>
          <table:table-cell table:style-name="ce394"/>
          <table:table-cell table:style-name="ce394"/>
          <table:table-cell table:style-name="ce403"/>
          <table:table-cell table:style-name="ce56"/>
          <table:table-cell table:style-name="ce402"/>
          <table:table-cell table:style-name="ce58"/>
          <table:table-cell table:style-name="ce101"/>
          <table:table-cell table:style-name="ce58"/>
          <table:table-cell table:style-name="ce102"/>
          <table:table-cell table:style-name="ce58"/>
          <table:table-cell table:style-name="ce103"/>
          <table:table-cell table:style-name="ce77"/>
          <table:table-cell table:style-name="ce103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6.6</text:p>
          </table:table-cell>
          <table:table-cell office:value-type="string" table:style-name="ce148">
            <text:p>Monitoring national curriculum assessment</text:p>
          </table:table-cell>
          <table:table-cell table:style-name="ce62"/>
          <table:table-cell table:style-name="ce396"/>
          <table:table-cell table:style-name="ce56"/>
          <table:table-cell table:style-name="ce396"/>
          <table:table-cell table:style-name="ce397"/>
          <table:table-cell table:style-name="ce396"/>
          <table:table-cell table:style-name="ce397"/>
          <table:table-cell table:style-name="ce396"/>
          <table:table-cell table:style-name="ce396"/>
          <table:table-cell table:style-name="ce405"/>
          <table:table-cell table:style-name="ce56"/>
          <table:table-cell table:style-name="ce404"/>
          <table:table-cell table:style-name="ce58"/>
          <table:table-cell table:style-name="ce101"/>
          <table:table-cell table:style-name="ce58"/>
          <table:table-cell table:style-name="ce102"/>
          <table:table-cell table:style-name="ce58"/>
          <table:table-cell table:style-name="ce103"/>
          <table:table-cell table:style-name="ce77"/>
          <table:table-cell table:style-name="ce103"/>
          <table:table-cell table:number-columns-repeated="26" table:style-name="ce5"/>
          <table:table-cell table:number-columns-repeated="16335" table:style-name="ce11"/>
        </table:table-row>
        <table:table-row table:number-rows-repeated="2" table:style-name="ro1">
          <table:table-cell table:style-name="ce5"/>
          <table:table-cell table:style-name="ce79"/>
          <table:table-cell table:style-name="ce29"/>
          <table:table-cell table:style-name="ce62"/>
          <table:table-cell table:style-name="ce348"/>
          <table:table-cell table:style-name="ce56"/>
          <table:table-cell table:style-name="ce348"/>
          <table:table-cell table:style-name="ce375"/>
          <table:table-cell table:style-name="ce348"/>
          <table:table-cell table:style-name="ce375"/>
          <table:table-cell table:style-name="ce348"/>
          <table:table-cell table:style-name="ce348"/>
          <table:table-cell table:style-name="ce348"/>
          <table:table-cell table:style-name="ce56"/>
          <table:table-cell table:style-name="ce348"/>
          <table:table-cell table:style-name="ce58"/>
          <table:table-cell table:style-name="ce56"/>
          <table:table-cell table:style-name="ce58"/>
          <table:table-cell table:style-name="ce104"/>
          <table:table-cell table:style-name="ce58"/>
          <table:table-cell table:style-name="ce105"/>
          <table:table-cell table:style-name="ce77"/>
          <table:table-cell table:style-name="ce78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table:style-name="ce79"/>
          <table:table-cell table:style-name="ce29"/>
          <table:table-cell table:style-name="ce62"/>
          <table:table-cell table:style-name="ce348"/>
          <table:table-cell table:style-name="ce375"/>
          <table:table-cell table:style-name="ce348"/>
          <table:table-cell table:style-name="ce375"/>
          <table:table-cell table:style-name="ce348"/>
          <table:table-cell table:style-name="ce375"/>
          <table:table-cell table:style-name="ce348"/>
          <table:table-cell table:style-name="ce348"/>
          <table:table-cell table:style-name="ce377"/>
          <table:table-cell table:number-columns-repeated="2" table:style-name="ce56"/>
          <table:table-cell table:style-name="ce58"/>
          <table:table-cell table:style-name="ce56"/>
          <table:table-cell table:style-name="ce58"/>
          <table:table-cell table:style-name="ce104"/>
          <table:table-cell table:style-name="ce58"/>
          <table:table-cell table:style-name="ce105"/>
          <table:table-cell table:style-name="ce77"/>
          <table:table-cell table:style-name="ce78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7.1</text:p>
          </table:table-cell>
          <table:table-cell office:value-type="string" table:style-name="ce148">
            <text:p>Other Specific Grants<text:s/></text:p>
          </table:table-cell>
          <table:table-cell table:style-name="ce62"/>
          <table:table-cell table:style-name="ce74"/>
          <table:table-cell table:style-name="ce66"/>
          <table:table-cell table:style-name="ce74"/>
          <table:table-cell table:style-name="ce66"/>
          <table:table-cell table:style-name="ce74"/>
          <table:table-cell table:style-name="ce66"/>
          <table:table-cell table:style-name="ce106"/>
          <table:table-cell table:style-name="ce107"/>
          <table:table-cell table:style-name="ce108"/>
          <table:table-cell table:style-name="ce66"/>
          <table:table-cell table:style-name="ce74"/>
          <table:table-cell table:style-name="ce67"/>
          <table:table-cell table:style-name="ce74"/>
          <table:table-cell table:style-name="ce67"/>
          <table:table-cell table:style-name="ce74"/>
          <table:table-cell table:style-name="ce67"/>
          <table:table-cell table:style-name="ce74"/>
          <table:table-cell table:style-name="ce77"/>
          <table:table-cell table:style-name="ce74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table:style-name="ce79"/>
          <table:table-cell table:style-name="ce148"/>
          <table:table-cell table:style-name="ce62"/>
          <table:table-cell table:style-name="ce109"/>
          <table:table-cell table:style-name="ce66"/>
          <table:table-cell table:style-name="ce109"/>
          <table:table-cell table:number-columns-repeated="8" table:style-name="ce66"/>
          <table:table-cell table:style-name="ce67"/>
          <table:table-cell table:style-name="ce110"/>
          <table:table-cell table:style-name="ce67"/>
          <table:table-cell table:style-name="ce111"/>
          <table:table-cell table:style-name="ce67"/>
          <table:table-cell table:style-name="ce112"/>
          <table:table-cell table:style-name="ce77"/>
          <table:table-cell table:style-name="ce78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8.1</text:p>
          </table:table-cell>
          <table:table-cell office:value-type="string" table:style-name="ce151">
            <text:p>TOTAL SCHOOLS EXPENDITURE (after Academy recoupment)<text:s text:c="2"/></text:p>
          </table:table-cell>
          <table:table-cell table:style-name="ce62"/>
          <table:table-cell table:style-name="ce74"/>
          <table:table-cell table:style-name="ce66"/>
          <table:table-cell table:style-name="ce74"/>
          <table:table-cell table:style-name="ce66"/>
          <table:table-cell table:style-name="ce74"/>
          <table:table-cell table:style-name="ce66"/>
          <table:table-cell table:style-name="ce106"/>
          <table:table-cell table:style-name="ce107"/>
          <table:table-cell table:style-name="ce108"/>
          <table:table-cell table:style-name="ce66"/>
          <table:table-cell table:style-name="ce74"/>
          <table:table-cell table:style-name="ce67"/>
          <table:table-cell table:style-name="ce74"/>
          <table:table-cell table:style-name="ce67"/>
          <table:table-cell table:style-name="ce74"/>
          <table:table-cell table:style-name="ce67"/>
          <table:table-cell table:style-name="ce74"/>
          <table:table-cell table:style-name="ce77"/>
          <table:table-cell table:style-name="ce74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table:style-name="ce79"/>
          <table:table-cell table:style-name="ce151"/>
          <table:table-cell table:style-name="ce62"/>
          <table:table-cell table:style-name="ce113"/>
          <table:table-cell table:style-name="ce66"/>
          <table:table-cell table:style-name="ce113"/>
          <table:table-cell table:number-columns-repeated="8" table:style-name="ce66"/>
          <table:table-cell table:style-name="ce67"/>
          <table:table-cell table:style-name="ce114"/>
          <table:table-cell table:style-name="ce67"/>
          <table:table-cell table:style-name="ce115"/>
          <table:table-cell table:style-name="ce67"/>
          <table:table-cell table:style-name="ce116"/>
          <table:table-cell table:style-name="ce77"/>
          <table:table-cell table:style-name="ce78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table:style-name="ce79"/>
          <table:table-cell table:style-name="ce151"/>
          <table:table-cell table:style-name="ce62"/>
          <table:table-cell table:style-name="ce73"/>
          <table:table-cell table:style-name="ce66"/>
          <table:table-cell table:style-name="ce73"/>
          <table:table-cell table:number-columns-repeated="8" table:style-name="ce66"/>
          <table:table-cell table:number-columns-repeated="3" table:style-name="ce67"/>
          <table:table-cell table:style-name="ce80"/>
          <table:table-cell table:style-name="ce67"/>
          <table:table-cell table:style-name="ce81"/>
          <table:table-cell table:style-name="ce77"/>
          <table:table-cell table:style-name="ce78"/>
          <table:table-cell table:number-columns-repeated="26" table:style-name="ce5"/>
          <table:table-cell table:number-columns-repeated="16335" table:style-name="ce11"/>
        </table:table-row>
        <table:table-row table:style-name="ro2">
          <table:table-cell table:style-name="ce5"/>
          <table:table-cell table:style-name="ce79"/>
          <table:table-cell office:value-type="string" table:style-name="ce82">
            <text:p>RECONCILIATION OF SCHOOLS EXPENDITURE</text:p>
          </table:table-cell>
          <table:table-cell table:style-name="ce62"/>
          <table:table-cell table:style-name="ce73"/>
          <table:table-cell table:style-name="ce66"/>
          <table:table-cell table:style-name="ce73"/>
          <table:table-cell table:number-columns-repeated="8" table:style-name="ce66"/>
          <table:table-cell table:number-columns-repeated="3" table:style-name="ce67"/>
          <table:table-cell table:style-name="ce80"/>
          <table:table-cell table:style-name="ce67"/>
          <table:table-cell table:style-name="ce81"/>
          <table:table-cell table:style-name="ce77"/>
          <table:table-cell table:style-name="ce78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table:style-name="ce79"/>
          <table:table-cell table:style-name="ce151"/>
          <table:table-cell table:style-name="ce62"/>
          <table:table-cell table:style-name="ce73"/>
          <table:table-cell table:style-name="ce66"/>
          <table:table-cell table:style-name="ce73"/>
          <table:table-cell table:number-columns-repeated="8" table:style-name="ce66"/>
          <table:table-cell table:number-columns-repeated="3" table:style-name="ce67"/>
          <table:table-cell table:style-name="ce80"/>
          <table:table-cell table:style-name="ce67"/>
          <table:table-cell table:style-name="ce81"/>
          <table:table-cell table:style-name="ce77"/>
          <table:table-cell table:style-name="ce78"/>
          <table:table-cell table:number-columns-repeated="26" table:style-name="ce5"/>
          <table:table-cell table:number-columns-repeated="16335" table:style-name="ce11"/>
        </table:table-row>
        <table:table-row table:style-name="ro9">
          <table:table-cell table:style-name="ce5"/>
          <table:table-cell office:value-type="string" table:style-name="ce79">
            <text:p>1.9.1</text:p>
          </table:table-cell>
          <table:table-cell office:value-type="string" table:style-name="ce29">
            <text:p>Dedicated Schools Grant for 2017-18<text:s text:c="4"/></text:p>
          </table:table-cell>
          <table:table-cell table:style-name="ce62"/>
          <table:table-cell table:style-name="ce73"/>
          <table:table-cell table:style-name="ce66"/>
          <table:table-cell table:style-name="ce73"/>
          <table:table-cell table:number-columns-repeated="8" table:style-name="ce66"/>
          <table:table-cell table:style-name="ce67"/>
          <table:table-cell table:style-name="ce74"/>
          <table:table-cell table:style-name="ce67"/>
          <table:table-cell table:style-name="ce80"/>
          <table:table-cell table:style-name="ce67"/>
          <table:table-cell table:style-name="ce81"/>
          <table:table-cell table:style-name="ce77"/>
          <table:table-cell table:style-name="ce78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9.2</text:p>
          </table:table-cell>
          <table:table-cell office:value-type="string" table:style-name="ce29">
            <text:p>Dedicated Schools Grant brought forward from 2016-17<text:s text:c="2"/></text:p>
          </table:table-cell>
          <table:table-cell table:style-name="ce62"/>
          <table:table-cell table:style-name="ce73"/>
          <table:table-cell table:style-name="ce66"/>
          <table:table-cell table:style-name="ce73"/>
          <table:table-cell table:number-columns-repeated="8" table:style-name="ce66"/>
          <table:table-cell table:style-name="ce67"/>
          <table:table-cell table:style-name="ce74"/>
          <table:table-cell table:style-name="ce67"/>
          <table:table-cell table:style-name="ce80"/>
          <table:table-cell table:style-name="ce67"/>
          <table:table-cell table:style-name="ce81"/>
          <table:table-cell table:style-name="ce77"/>
          <table:table-cell table:style-name="ce78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9.3</text:p>
          </table:table-cell>
          <table:table-cell office:value-type="string" table:style-name="ce29">
            <text:p>Dedicated Schools Grant carry forward to 2018-19<text:s text:c="2"/></text:p>
          </table:table-cell>
          <table:table-cell table:style-name="ce62"/>
          <table:table-cell table:style-name="ce73"/>
          <table:table-cell table:style-name="ce66"/>
          <table:table-cell table:style-name="ce73"/>
          <table:table-cell table:number-columns-repeated="8" table:style-name="ce66"/>
          <table:table-cell table:style-name="ce67"/>
          <table:table-cell table:style-name="ce74"/>
          <table:table-cell table:style-name="ce67"/>
          <table:table-cell table:style-name="ce80"/>
          <table:table-cell table:style-name="ce67"/>
          <table:table-cell table:style-name="ce81"/>
          <table:table-cell table:style-name="ce77"/>
          <table:table-cell table:style-name="ce78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9.4</text:p>
          </table:table-cell>
          <table:table-cell office:value-type="string" table:style-name="ce29">
            <text:p>ESFA funding<text:s/></text:p>
          </table:table-cell>
          <table:table-cell table:style-name="ce62"/>
          <table:table-cell table:style-name="ce73"/>
          <table:table-cell table:style-name="ce66"/>
          <table:table-cell table:style-name="ce73"/>
          <table:table-cell table:number-columns-repeated="8" table:style-name="ce66"/>
          <table:table-cell table:style-name="ce67"/>
          <table:table-cell table:style-name="ce74"/>
          <table:table-cell table:style-name="ce67"/>
          <table:table-cell table:style-name="ce80"/>
          <table:table-cell table:style-name="ce67"/>
          <table:table-cell table:style-name="ce81"/>
          <table:table-cell table:style-name="ce77"/>
          <table:table-cell table:style-name="ce78"/>
          <table:table-cell table:number-columns-repeated="26" table:style-name="ce5"/>
          <table:table-cell table:number-columns-repeated="16335" table:style-name="ce11"/>
        </table:table-row>
        <table:table-row table:style-name="ro1">
          <table:table-cell table:style-name="ce5"/>
          <table:table-cell office:value-type="string" table:style-name="ce79">
            <text:p>1.9.5</text:p>
          </table:table-cell>
          <table:table-cell office:value-type="string" table:style-name="ce14">
            <text:p>Local Authority additional contribution<text:s text:c="3"/></text:p>
          </table:table-cell>
          <table:table-cell table:style-name="ce62"/>
          <table:table-cell table:style-name="ce73"/>
          <table:table-cell table:style-name="ce66"/>
          <table:table-cell table:style-name="ce73"/>
          <table:table-cell table:number-columns-repeated="8" table:style-name="ce66"/>
          <table:table-cell table:style-name="ce67"/>
          <table:table-cell table:style-name="ce74"/>
          <table:table-cell table:style-name="ce67"/>
          <table:table-cell table:style-name="ce80"/>
          <table:table-cell table:style-name="ce67"/>
          <table:table-cell table:style-name="ce81"/>
          <table:table-cell table:style-name="ce77"/>
          <table:table-cell table:style-name="ce78"/>
          <table:table-cell table:number-columns-repeated="26" table:style-name="ce5"/>
          <table:table-cell table:number-columns-repeated="16335" table:style-name="ce11"/>
        </table:table-row>
        <table:table-row table:style-name="ro10">
          <table:table-cell table:style-name="ce5"/>
          <table:table-cell office:value-type="string" table:style-name="ce79">
            <text:p>1.9.6</text:p>
          </table:table-cell>
          <table:table-cell office:value-type="string" table:number-columns-spanned="2" table:number-rows-spanned="1" table:style-name="ce305">
            <text:p>Total funding supporting the Schools Expenditure (lines 1.9.1 to 1.9.5)<text:s text:c="2"/></text:p>
          </table:table-cell>
          <table:covered-table-cell/>
          <table:table-cell table:style-name="ce73"/>
          <table:table-cell table:style-name="ce66"/>
          <table:table-cell table:style-name="ce73"/>
          <table:table-cell table:number-columns-repeated="8" table:style-name="ce66"/>
          <table:table-cell table:style-name="ce67"/>
          <table:table-cell table:style-name="ce117"/>
          <table:table-cell table:style-name="ce67"/>
          <table:table-cell table:style-name="ce80"/>
          <table:table-cell table:style-name="ce67"/>
          <table:table-cell table:style-name="ce81"/>
          <table:table-cell table:style-name="ce77"/>
          <table:table-cell table:style-name="ce78"/>
          <table:table-cell table:number-columns-repeated="26" table:style-name="ce5"/>
          <table:table-cell table:number-columns-repeated="16335" table:style-name="ce11"/>
        </table:table-row>
        <table:table-row table:style-name="ro10">
          <table:table-cell table:style-name="ce5"/>
          <table:table-cell table:style-name="ce79"/>
          <table:table-cell table:style-name="ce147"/>
          <table:table-cell table:style-name="ce13"/>
          <table:table-cell table:style-name="ce73"/>
          <table:table-cell table:style-name="ce66"/>
          <table:table-cell table:style-name="ce73"/>
          <table:table-cell table:number-columns-repeated="8" table:style-name="ce66"/>
          <table:table-cell table:style-name="ce67"/>
          <table:table-cell table:style-name="ce109"/>
          <table:table-cell table:style-name="ce67"/>
          <table:table-cell table:style-name="ce80"/>
          <table:table-cell table:style-name="ce67"/>
          <table:table-cell table:style-name="ce81"/>
          <table:table-cell table:style-name="ce77"/>
          <table:table-cell table:style-name="ce78"/>
          <table:table-cell table:number-columns-repeated="26" table:style-name="ce5"/>
          <table:table-cell table:number-columns-repeated="16335" table:style-name="ce11"/>
        </table:table-row>
        <table:table-row table:style-name="ro8">
          <table:table-cell table:style-name="ce5"/>
          <table:table-cell table:style-name="ce79"/>
          <table:table-cell table:style-name="ce148"/>
          <table:table-cell table:style-name="ce62"/>
          <table:table-cell table:style-name="ce73"/>
          <table:table-cell table:style-name="ce66"/>
          <table:table-cell table:style-name="ce73"/>
          <table:table-cell table:number-columns-repeated="8" table:style-name="ce66"/>
          <table:table-cell table:number-columns-repeated="3" table:style-name="ce67"/>
          <table:table-cell table:style-name="ce80"/>
          <table:table-cell table:style-name="ce67"/>
          <table:table-cell table:style-name="ce81"/>
          <table:table-cell table:style-name="ce77"/>
          <table:table-cell table:style-name="ce78"/>
          <table:table-cell table:number-columns-repeated="26" table:style-name="ce5"/>
          <table:table-cell table:number-columns-repeated="16335" table:style-name="ce11"/>
        </table:table-row>
        <table:table-row table:style-name="ro11">
          <table:table-cell table:style-name="ce5"/>
          <table:table-cell table:style-name="ce79"/>
          <table:table-cell office:value-type="string" table:style-name="ce162">
            <text:p>Description</text:p>
          </table:table-cell>
          <table:table-cell table:style-name="ce62"/>
          <table:table-cell office:value-type="string" table:style-name="ce164">
            <text:p>Early Years</text:p>
          </table:table-cell>
          <table:table-cell table:style-name="ce165"/>
          <table:table-cell office:value-type="string" table:style-name="ce164">
            <text:p>Primary</text:p>
          </table:table-cell>
          <table:table-cell table:style-name="ce165"/>
          <table:table-cell office:value-type="string" table:style-name="ce164">
            <text:p>Secondary</text:p>
          </table:table-cell>
          <table:table-cell table:style-name="ce166"/>
          <table:table-cell office:value-type="string" table:style-name="ce164">
            <text:p>SEN/Special Schools<text:s/></text:p>
          </table:table-cell>
          <table:table-cell table:style-name="ce167"/>
          <table:table-cell office:value-type="string" table:style-name="ce164">
            <text:p>AP/PRUs</text:p>
          </table:table-cell>
          <table:table-cell table:style-name="ce167"/>
          <table:table-cell office:value-type="string" table:style-name="ce164">
            <text:p>Post school<text:s/></text:p>
          </table:table-cell>
          <table:table-cell table:style-name="ce165"/>
          <table:table-cell office:value-type="string" table:style-name="ce168">
            <text:p>Gross</text:p>
          </table:table-cell>
          <table:table-cell table:style-name="ce165"/>
          <table:table-cell office:value-type="string" table:style-name="ce164">
            <text:p>Income</text:p>
          </table:table-cell>
          <table:table-cell table:style-name="ce169"/>
          <table:table-cell office:value-type="string" table:style-name="ce168">
            <text:p>Net</text:p>
          </table:table-cell>
          <table:table-cell table:style-name="ce170"/>
          <table:table-cell office:value-type="string" table:style-name="ce158">
            <text:p>Net <text:s text:c="4"/>(BUDGET Totals)</text:p>
          </table:table-cell>
          <table:table-cell table:number-columns-repeated="26" table:style-name="ce5"/>
          <table:table-cell table:number-columns-repeated="16335" table:style-name="ce11"/>
        </table:table-row>
        <table:table-row table:style-name="ro12">
          <table:table-cell table:style-name="ce5"/>
          <table:table-cell table:style-name="ce79"/>
          <table:table-cell table:style-name="ce163"/>
          <table:table-cell table:style-name="ce62"/>
          <table:table-cell table:style-name="ce73"/>
          <table:table-cell table:style-name="ce66"/>
          <table:table-cell table:style-name="ce73"/>
          <table:table-cell table:number-columns-repeated="8" table:style-name="ce66"/>
          <table:table-cell table:number-columns-repeated="3" table:style-name="ce67"/>
          <table:table-cell table:style-name="ce80"/>
          <table:table-cell table:style-name="ce67"/>
          <table:table-cell table:style-name="ce81"/>
          <table:table-cell table:style-name="ce77"/>
          <table:table-cell table:style-name="ce78"/>
          <table:table-cell table:number-columns-repeated="26" table:style-name="ce5"/>
          <table:table-cell table:number-columns-repeated="16335" table:style-name="ce11"/>
        </table:table-row>
        <table:table-row table:style-name="ro2">
          <table:table-cell table:style-name="ce2"/>
          <table:table-cell office:value-type="float" office:value="2" table:style-name="ce22">
            <text:p>2</text:p>
          </table:table-cell>
          <table:table-cell office:value-type="string" table:style-name="ce82">
            <text:p>OTHER EDUCATION AND COMMUNITY EXPENDITURE</text:p>
          </table:table-cell>
          <table:table-cell table:style-name="ce118"/>
          <table:table-cell table:number-columns-repeated="12" table:style-name="ce119"/>
          <table:table-cell table:style-name="ce67"/>
          <table:table-cell table:style-name="ce119"/>
          <table:table-cell table:style-name="ce120"/>
          <table:table-cell table:style-name="ce119"/>
          <table:table-cell table:style-name="ce81"/>
          <table:table-cell table:number-columns-repeated="2" table:style-name="ce121"/>
          <table:table-cell table:number-columns-repeated="26" table:style-name="ce2"/>
          <table:table-cell table:number-columns-repeated="16335" table:style-name="ce6"/>
        </table:table-row>
        <table:table-row table:style-name="ro2">
          <table:table-cell table:style-name="ce2"/>
          <table:table-cell table:style-name="ce22"/>
          <table:table-cell table:style-name="ce82"/>
          <table:table-cell table:style-name="ce118"/>
          <table:table-cell table:number-columns-repeated="12" table:style-name="ce119"/>
          <table:table-cell table:style-name="ce67"/>
          <table:table-cell table:style-name="ce119"/>
          <table:table-cell table:style-name="ce120"/>
          <table:table-cell table:style-name="ce119"/>
          <table:table-cell table:style-name="ce81"/>
          <table:table-cell table:number-columns-repeated="2" table:style-name="ce121"/>
          <table:table-cell table:number-columns-repeated="26" table:style-name="ce2"/>
          <table:table-cell table:number-columns-repeated="16335" table:style-name="ce6"/>
        </table:table-row>
        <table:table-row table:style-name="ro2">
          <table:table-cell table:style-name="ce2"/>
          <table:table-cell office:value-type="string" table:style-name="ce22">
            <text:p>2.0.1</text:p>
          </table:table-cell>
          <table:table-cell office:value-type="string" table:style-name="ce148">
            <text:p>Central support services<text:s/></text:p>
          </table:table-cell>
          <table:table-cell table:style-name="ce118"/>
          <table:table-cell table:number-columns-repeated="12" table:style-name="ce119"/>
          <table:table-cell table:style-name="ce74"/>
          <table:table-cell table:style-name="ce69"/>
          <table:table-cell table:style-name="ce74"/>
          <table:table-cell table:style-name="ce69"/>
          <table:table-cell table:style-name="ce74"/>
          <table:table-cell table:style-name="ce121"/>
          <table:table-cell table:style-name="ce74"/>
          <table:table-cell table:number-columns-repeated="26" table:style-name="ce2"/>
          <table:table-cell table:number-columns-repeated="16335" table:style-name="ce6"/>
        </table:table-row>
        <table:table-row table:style-name="ro2">
          <table:table-cell table:style-name="ce2"/>
          <table:table-cell office:value-type="string" table:style-name="ce22">
            <text:p>2.0.2</text:p>
          </table:table-cell>
          <table:table-cell office:value-type="string" table:style-name="ce148">
            <text:p>Education welfare service</text:p>
          </table:table-cell>
          <table:table-cell table:style-name="ce118"/>
          <table:table-cell table:number-columns-repeated="12" table:style-name="ce119"/>
          <table:table-cell table:style-name="ce376"/>
          <table:table-cell table:style-name="ce69"/>
          <table:table-cell table:style-name="ce328"/>
          <table:table-cell table:style-name="ce69"/>
          <table:table-cell table:style-name="ce71"/>
          <table:table-cell table:style-name="ce121"/>
          <table:table-cell table:style-name="ce71"/>
          <table:table-cell table:number-columns-repeated="26" table:style-name="ce2"/>
          <table:table-cell table:number-columns-repeated="16335" table:style-name="ce6"/>
        </table:table-row>
        <table:table-row table:style-name="ro2">
          <table:table-cell table:style-name="ce2"/>
          <table:table-cell office:value-type="string" table:style-name="ce150">
            <text:p>2.0.3</text:p>
          </table:table-cell>
          <table:table-cell office:value-type="string" table:style-name="ce145">
            <text:p>School improvement</text:p>
          </table:table-cell>
          <table:table-cell table:style-name="ce118"/>
          <table:table-cell table:number-columns-repeated="12" table:style-name="ce119"/>
          <table:table-cell table:style-name="ce376"/>
          <table:table-cell table:style-name="ce69"/>
          <table:table-cell table:style-name="ce328"/>
          <table:table-cell table:style-name="ce69"/>
          <table:table-cell table:style-name="ce71"/>
          <table:table-cell table:style-name="ce121"/>
          <table:table-cell table:style-name="ce71"/>
          <table:table-cell table:number-columns-repeated="26" table:style-name="ce2"/>
          <table:table-cell table:number-columns-repeated="16335" table:style-name="ce6"/>
        </table:table-row>
        <table:table-row table:style-name="ro2">
          <table:table-cell table:style-name="ce48"/>
          <table:table-cell office:value-type="string" table:style-name="ce22">
            <text:p>2.0.4</text:p>
          </table:table-cell>
          <table:table-cell office:value-type="string" table:style-name="ce148">
            <text:p>Asset management - education</text:p>
          </table:table-cell>
          <table:table-cell table:style-name="ce118"/>
          <table:table-cell table:number-columns-repeated="12" table:style-name="ce119"/>
          <table:table-cell table:style-name="ce376"/>
          <table:table-cell table:style-name="ce69"/>
          <table:table-cell table:style-name="ce328"/>
          <table:table-cell table:style-name="ce69"/>
          <table:table-cell table:style-name="ce71"/>
          <table:table-cell table:style-name="ce121"/>
          <table:table-cell table:style-name="ce71"/>
          <table:table-cell table:number-columns-repeated="26" table:style-name="ce2"/>
          <table:table-cell table:number-columns-repeated="16335" table:style-name="ce6"/>
        </table:table-row>
        <table:table-row table:style-name="ro2">
          <table:table-cell table:style-name="ce48"/>
          <table:table-cell office:value-type="string" table:style-name="ce22">
            <text:p>2.0.5</text:p>
          </table:table-cell>
          <table:table-cell office:value-type="string" table:style-name="ce148">
            <text:p>Statutory/ Regulatory duties - education</text:p>
          </table:table-cell>
          <table:table-cell table:style-name="ce118"/>
          <table:table-cell table:number-columns-repeated="12" table:style-name="ce119"/>
          <table:table-cell table:style-name="ce378"/>
          <table:table-cell table:style-name="ce69"/>
          <table:table-cell table:style-name="ce328"/>
          <table:table-cell table:style-name="ce69"/>
          <table:table-cell table:style-name="ce71"/>
          <table:table-cell table:style-name="ce121"/>
          <table:table-cell table:style-name="ce71"/>
          <table:table-cell table:number-columns-repeated="26" table:style-name="ce2"/>
          <table:table-cell table:number-columns-repeated="16335" table:style-name="ce6"/>
        </table:table-row>
        <table:table-row table:style-name="ro2">
          <table:table-cell table:style-name="ce48"/>
          <table:table-cell office:value-type="string" table:style-name="ce22">
            <text:p>2.0.6</text:p>
          </table:table-cell>
          <table:table-cell office:value-type="string" table:style-name="ce148">
            <text:p>Premature retirement cost/ Redundancy costs (new provisions)</text:p>
          </table:table-cell>
          <table:table-cell table:style-name="ce118"/>
          <table:table-cell table:number-columns-repeated="12" table:style-name="ce119"/>
          <table:table-cell table:style-name="ce378"/>
          <table:table-cell table:style-name="ce69"/>
          <table:table-cell table:style-name="ce328"/>
          <table:table-cell table:style-name="ce69"/>
          <table:table-cell table:style-name="ce71"/>
          <table:table-cell table:style-name="ce121"/>
          <table:table-cell table:style-name="ce71"/>
          <table:table-cell table:number-columns-repeated="26" table:style-name="ce2"/>
          <table:table-cell table:number-columns-repeated="16335" table:style-name="ce6"/>
        </table:table-row>
        <table:table-row table:style-name="ro2">
          <table:table-cell table:style-name="ce48"/>
          <table:table-cell office:value-type="string" table:style-name="ce22">
            <text:p>2.0.7</text:p>
          </table:table-cell>
          <table:table-cell office:value-type="string" table:style-name="ce148">
            <text:p>Monitoring national curriculum assessment</text:p>
          </table:table-cell>
          <table:table-cell table:style-name="ce118"/>
          <table:table-cell table:number-columns-repeated="12" table:style-name="ce119"/>
          <table:table-cell table:style-name="ce379"/>
          <table:table-cell table:style-name="ce69"/>
          <table:table-cell table:style-name="ce328"/>
          <table:table-cell table:style-name="ce69"/>
          <table:table-cell table:style-name="ce71"/>
          <table:table-cell table:style-name="ce121"/>
          <table:table-cell table:style-name="ce71"/>
          <table:table-cell table:number-columns-repeated="26" table:style-name="ce2"/>
          <table:table-cell table:number-columns-repeated="16335" table:style-name="ce6"/>
        </table:table-row>
        <table:table-row table:style-name="ro2">
          <table:table-cell table:style-name="ce2"/>
          <table:table-cell table:style-name="ce22"/>
          <table:table-cell table:style-name="ce82"/>
          <table:table-cell table:style-name="ce118"/>
          <table:table-cell table:number-columns-repeated="12" table:style-name="ce119"/>
          <table:table-cell table:style-name="ce67"/>
          <table:table-cell table:style-name="ce119"/>
          <table:table-cell table:style-name="ce120"/>
          <table:table-cell table:style-name="ce119"/>
          <table:table-cell table:style-name="ce81"/>
          <table:table-cell table:number-columns-repeated="2" table:style-name="ce121"/>
          <table:table-cell table:number-columns-repeated="26" table:style-name="ce2"/>
          <table:table-cell table:number-columns-repeated="16335" table:style-name="ce6"/>
        </table:table-row>
        <table:table-row table:style-name="ro2">
          <table:table-cell table:style-name="ce2"/>
          <table:table-cell table:style-name="ce22"/>
          <table:table-cell table:style-name="ce82"/>
          <table:table-cell table:style-name="ce118"/>
          <table:table-cell table:number-columns-repeated="12" table:style-name="ce119"/>
          <table:table-cell table:style-name="ce84"/>
          <table:table-cell table:style-name="ce119"/>
          <table:table-cell table:style-name="ce120"/>
          <table:table-cell table:style-name="ce119"/>
          <table:table-cell table:style-name="ce86"/>
          <table:table-cell table:number-columns-repeated="2" table:style-name="ce121"/>
          <table:table-cell table:number-columns-repeated="26" table:style-name="ce2"/>
          <table:table-cell table:number-columns-repeated="16335" table:style-name="ce6"/>
        </table:table-row>
        <table:table-row table:style-name="ro1">
          <table:table-cell table:style-name="ce14"/>
          <table:table-cell office:value-type="string" table:style-name="ce122">
            <text:p>2.1.1</text:p>
          </table:table-cell>
          <table:table-cell office:value-type="string" table:style-name="ce148">
            <text:p>Educational psychology service</text:p>
          </table:table-cell>
          <table:table-cell table:style-name="ce62"/>
          <table:table-cell table:number-columns-repeated="10" table:style-name="ce67"/>
          <table:table-cell table:style-name="ce123"/>
          <table:table-cell table:style-name="ce124"/>
          <table:table-cell table:style-name="ce325"/>
          <table:table-cell table:style-name="ce69"/>
          <table:table-cell table:style-name="ce328"/>
          <table:table-cell table:style-name="ce69"/>
          <table:table-cell table:style-name="ce71"/>
          <table:table-cell table:style-name="ce72"/>
          <table:table-cell table:style-name="ce71"/>
          <table:table-cell table:style-name="ce5"/>
          <table:table-cell table:number-columns-repeated="25" table:style-name="ce12"/>
          <table:table-cell table:number-columns-repeated="2" table:style-name="ce15"/>
          <table:table-cell table:number-columns-repeated="16333"/>
        </table:table-row>
        <table:table-row table:style-name="ro13">
          <table:table-cell table:style-name="ce14"/>
          <table:table-cell office:value-type="string" table:style-name="ce122">
            <text:p>2.1.2</text:p>
          </table:table-cell>
          <table:table-cell office:value-type="string" table:style-name="ce148">
            <text:p>SEN administration, assessment and coordination and monitoring</text:p>
          </table:table-cell>
          <table:table-cell table:style-name="ce62"/>
          <table:table-cell table:number-columns-repeated="10" table:style-name="ce67"/>
          <table:table-cell table:style-name="ce123"/>
          <table:table-cell table:style-name="ce124"/>
          <table:table-cell table:style-name="ce325"/>
          <table:table-cell table:style-name="ce69"/>
          <table:table-cell table:style-name="ce328"/>
          <table:table-cell table:style-name="ce69"/>
          <table:table-cell table:style-name="ce71"/>
          <table:table-cell table:style-name="ce72"/>
          <table:table-cell table:style-name="ce71"/>
          <table:table-cell table:style-name="ce5"/>
          <table:table-cell table:number-columns-repeated="25" table:style-name="ce12"/>
          <table:table-cell table:number-columns-repeated="2" table:style-name="ce15"/>
          <table:table-cell table:number-columns-repeated="16333"/>
        </table:table-row>
        <table:table-row table:style-name="ro1">
          <table:table-cell table:style-name="ce14"/>
          <table:table-cell office:value-type="string" table:style-name="ce122">
            <text:p>2.1.3</text:p>
          </table:table-cell>
          <table:table-cell office:value-type="string" table:style-name="ce148">
            <text:p>Independent Advice and Support Services (Parent partnership), guidance and information</text:p>
          </table:table-cell>
          <table:table-cell table:style-name="ce125"/>
          <table:table-cell table:number-columns-repeated="10" table:style-name="ce126"/>
          <table:table-cell table:style-name="ce127"/>
          <table:table-cell table:style-name="ce128"/>
          <table:table-cell table:style-name="ce380"/>
          <table:table-cell table:style-name="ce130"/>
          <table:table-cell table:style-name="ce381"/>
          <table:table-cell table:style-name="ce130"/>
          <table:table-cell table:style-name="ce132"/>
          <table:table-cell table:style-name="ce133"/>
          <table:table-cell table:style-name="ce132"/>
          <table:table-cell table:style-name="ce16"/>
          <table:table-cell table:number-columns-repeated="25" table:style-name="ce14"/>
          <table:table-cell table:number-columns-repeated="16335" table:style-name="ce17"/>
        </table:table-row>
        <table:table-row table:style-name="ro14">
          <table:table-cell table:style-name="ce14"/>
          <table:table-cell office:value-type="string" table:style-name="ce122">
            <text:p>2.1.4</text:p>
          </table:table-cell>
          <table:table-cell office:value-type="string" table:style-name="ce148">
            <text:p>Home to school transport (pre 16): SEN transport expenditure</text:p>
          </table:table-cell>
          <table:table-cell table:style-name="ce62"/>
          <table:table-cell table:style-name="ce75"/>
          <table:table-cell table:style-name="ce67"/>
          <table:table-cell table:style-name="ce75"/>
          <table:table-cell table:style-name="ce66"/>
          <table:table-cell table:style-name="ce75"/>
          <table:table-cell table:style-name="ce66"/>
          <table:table-cell table:number-columns-repeated="3" table:style-name="ce75"/>
          <table:table-cell table:style-name="ce66"/>
          <table:table-cell table:style-name="ce75"/>
          <table:table-cell table:style-name="ce124"/>
          <table:table-cell table:style-name="ce325"/>
          <table:table-cell table:style-name="ce69"/>
          <table:table-cell table:style-name="ce328"/>
          <table:table-cell table:style-name="ce69"/>
          <table:table-cell table:style-name="ce71"/>
          <table:table-cell table:style-name="ce72"/>
          <table:table-cell table:style-name="ce71"/>
          <table:table-cell table:style-name="ce5"/>
          <table:table-cell table:number-columns-repeated="25" table:style-name="ce12"/>
          <table:table-cell table:number-columns-repeated="2" table:style-name="ce15"/>
          <table:table-cell table:number-columns-repeated="16333"/>
        </table:table-row>
        <table:table-row table:style-name="ro15">
          <table:table-cell table:style-name="ce14"/>
          <table:table-cell office:value-type="string" table:style-name="ce122">
            <text:p>2.1.5</text:p>
          </table:table-cell>
          <table:table-cell office:value-type="string" table:style-name="ce148">
            <text:p>Home to school transport (pre 16): mainstream home to school transport expenditure:</text:p>
          </table:table-cell>
          <table:table-cell table:style-name="ce62"/>
          <table:table-cell table:style-name="ce75"/>
          <table:table-cell table:style-name="ce84"/>
          <table:table-cell table:style-name="ce75"/>
          <table:table-cell table:style-name="ce188"/>
          <table:table-cell table:style-name="ce75"/>
          <table:table-cell table:style-name="ce188"/>
          <table:table-cell table:number-columns-repeated="3" table:style-name="ce75"/>
          <table:table-cell table:style-name="ce66"/>
          <table:table-cell table:style-name="ce75"/>
          <table:table-cell table:style-name="ce124"/>
          <table:table-cell table:style-name="ce325"/>
          <table:table-cell table:style-name="ce69"/>
          <table:table-cell table:style-name="ce328"/>
          <table:table-cell table:style-name="ce69"/>
          <table:table-cell table:style-name="ce71"/>
          <table:table-cell table:style-name="ce134"/>
          <table:table-cell table:style-name="ce71"/>
          <table:table-cell table:style-name="ce5"/>
          <table:table-cell table:number-columns-repeated="25" table:style-name="ce12"/>
          <table:table-cell table:number-columns-repeated="2" table:style-name="ce15"/>
          <table:table-cell table:number-columns-repeated="16333"/>
        </table:table-row>
        <table:table-row table:style-name="ro15">
          <table:table-cell table:style-name="ce14"/>
          <table:table-cell office:value-type="string" table:style-name="ce122">
            <text:p>2.1.6</text:p>
          </table:table-cell>
          <table:table-cell office:value-type="string" table:style-name="ce148">
            <text:p>Home to post-16 provision: SEN/ LLDD transport expenditure (aged 16-18)</text:p>
          </table:table-cell>
          <table:table-cell table:style-name="ce62"/>
          <table:table-cell table:number-columns-repeated="3" table:style-name="ce67"/>
          <table:table-cell table:style-name="ce66"/>
          <table:table-cell table:style-name="ce67"/>
          <table:table-cell table:style-name="ce66"/>
          <table:table-cell table:number-columns-repeated="3" table:style-name="ce67"/>
          <table:table-cell table:style-name="ce66"/>
          <table:table-cell table:style-name="ce75"/>
          <table:table-cell table:style-name="ce67"/>
          <table:table-cell table:style-name="ce325"/>
          <table:table-cell table:style-name="ce69"/>
          <table:table-cell table:style-name="ce328"/>
          <table:table-cell table:style-name="ce69"/>
          <table:table-cell table:style-name="ce71"/>
          <table:table-cell table:style-name="ce136"/>
          <table:table-cell table:style-name="ce71"/>
          <table:table-cell table:style-name="ce5"/>
          <table:table-cell table:number-columns-repeated="25" table:style-name="ce12"/>
          <table:table-cell table:number-columns-repeated="2" table:style-name="ce15"/>
          <table:table-cell table:number-columns-repeated="16333"/>
        </table:table-row>
        <table:table-row table:style-name="ro15">
          <table:table-cell table:style-name="ce14"/>
          <table:table-cell office:value-type="string" table:style-name="ce122">
            <text:p>2.1.7</text:p>
          </table:table-cell>
          <table:table-cell office:value-type="string" table:style-name="ce148">
            <text:p>Home to post-16 provision: SEN/ LLDD transport expenditure (aged 19-25)</text:p>
          </table:table-cell>
          <table:table-cell table:style-name="ce62"/>
          <table:table-cell table:number-columns-repeated="3" table:style-name="ce67"/>
          <table:table-cell table:style-name="ce66"/>
          <table:table-cell table:style-name="ce67"/>
          <table:table-cell table:style-name="ce66"/>
          <table:table-cell table:number-columns-repeated="3" table:style-name="ce67"/>
          <table:table-cell table:style-name="ce66"/>
          <table:table-cell table:style-name="ce75"/>
          <table:table-cell table:style-name="ce67"/>
          <table:table-cell table:style-name="ce325"/>
          <table:table-cell table:style-name="ce69"/>
          <table:table-cell table:style-name="ce328"/>
          <table:table-cell table:style-name="ce69"/>
          <table:table-cell table:style-name="ce71"/>
          <table:table-cell table:style-name="ce136"/>
          <table:table-cell table:style-name="ce71"/>
          <table:table-cell table:style-name="ce5"/>
          <table:table-cell table:number-columns-repeated="25" table:style-name="ce12"/>
          <table:table-cell table:number-columns-repeated="2" table:style-name="ce15"/>
          <table:table-cell table:number-columns-repeated="16333"/>
        </table:table-row>
        <table:table-row table:style-name="ro15">
          <table:table-cell table:style-name="ce14"/>
          <table:table-cell office:value-type="string" table:style-name="ce122">
            <text:p>2.1.8</text:p>
          </table:table-cell>
          <table:table-cell office:value-type="string" table:style-name="ce148">
            <text:p>Home to post-16 provision transport: mainstream home to post-16 transport expenditure.<text:s/></text:p>
          </table:table-cell>
          <table:table-cell table:style-name="ce62"/>
          <table:table-cell table:number-columns-repeated="3" table:style-name="ce67"/>
          <table:table-cell table:style-name="ce66"/>
          <table:table-cell table:style-name="ce67"/>
          <table:table-cell table:style-name="ce66"/>
          <table:table-cell table:number-columns-repeated="3" table:style-name="ce67"/>
          <table:table-cell table:style-name="ce66"/>
          <table:table-cell table:style-name="ce75"/>
          <table:table-cell table:style-name="ce67"/>
          <table:table-cell table:style-name="ce325"/>
          <table:table-cell table:style-name="ce69"/>
          <table:table-cell table:style-name="ce328"/>
          <table:table-cell table:style-name="ce69"/>
          <table:table-cell table:style-name="ce71"/>
          <table:table-cell table:style-name="ce136"/>
          <table:table-cell table:style-name="ce71"/>
          <table:table-cell table:style-name="ce5"/>
          <table:table-cell table:number-columns-repeated="25" table:style-name="ce12"/>
          <table:table-cell table:number-columns-repeated="2" table:style-name="ce15"/>
          <table:table-cell table:number-columns-repeated="16333"/>
        </table:table-row>
        <table:table-row table:style-name="ro9">
          <table:table-cell table:style-name="ce14"/>
          <table:table-cell office:value-type="string" table:style-name="ce122">
            <text:p>2.1.9</text:p>
          </table:table-cell>
          <table:table-cell office:value-type="string" table:style-name="ce148">
            <text:p>Supply of school places</text:p>
          </table:table-cell>
          <table:table-cell table:style-name="ce62"/>
          <table:table-cell table:style-name="ce123"/>
          <table:table-cell table:style-name="ce67"/>
          <table:table-cell table:style-name="ce123"/>
          <table:table-cell table:style-name="ce67"/>
          <table:table-cell table:style-name="ce123"/>
          <table:table-cell table:style-name="ce67"/>
          <table:table-cell table:number-columns-repeated="3" table:style-name="ce123"/>
          <table:table-cell table:style-name="ce67"/>
          <table:table-cell table:style-name="ce137"/>
          <table:table-cell table:style-name="ce67"/>
          <table:table-cell table:style-name="ce325"/>
          <table:table-cell table:style-name="ce69"/>
          <table:table-cell table:style-name="ce328"/>
          <table:table-cell table:style-name="ce69"/>
          <table:table-cell table:style-name="ce71"/>
          <table:table-cell table:style-name="ce136"/>
          <table:table-cell table:style-name="ce71"/>
          <table:table-cell table:style-name="ce5"/>
          <table:table-cell table:number-columns-repeated="25" table:style-name="ce12"/>
          <table:table-cell table:number-columns-repeated="2" table:style-name="ce15"/>
          <table:table-cell table:number-columns-repeated="16333"/>
        </table:table-row>
        <table:table-row table:style-name="ro9">
          <table:table-cell table:style-name="ce14"/>
          <table:table-cell table:style-name="ce122"/>
          <table:table-cell table:style-name="ce148"/>
          <table:table-cell table:style-name="ce62"/>
          <table:table-cell table:style-name="ce123"/>
          <table:table-cell table:style-name="ce67"/>
          <table:table-cell table:style-name="ce123"/>
          <table:table-cell table:style-name="ce67"/>
          <table:table-cell table:style-name="ce123"/>
          <table:table-cell table:style-name="ce67"/>
          <table:table-cell table:number-columns-repeated="3" table:style-name="ce123"/>
          <table:table-cell table:style-name="ce67"/>
          <table:table-cell table:style-name="ce137"/>
          <table:table-cell table:style-name="ce67"/>
          <table:table-cell table:style-name="ce329"/>
          <table:table-cell table:style-name="ce67"/>
          <table:table-cell table:style-name="ce382"/>
          <table:table-cell table:style-name="ce67"/>
          <table:table-cell table:style-name="ce81"/>
          <table:table-cell table:style-name="ce136"/>
          <table:table-cell table:style-name="ce135"/>
          <table:table-cell table:style-name="ce5"/>
          <table:table-cell table:number-columns-repeated="25" table:style-name="ce12"/>
          <table:table-cell table:number-columns-repeated="2" table:style-name="ce15"/>
          <table:table-cell table:number-columns-repeated="16333"/>
        </table:table-row>
        <table:table-row table:style-name="ro9">
          <table:table-cell table:style-name="ce14"/>
          <table:table-cell office:value-type="string" table:style-name="ce122">
            <text:p>2.2.1</text:p>
          </table:table-cell>
          <table:table-cell office:value-type="string" table:style-name="ce148">
            <text:p>Other spend not funded from the Schools Budget</text:p>
          </table:table-cell>
          <table:table-cell table:style-name="ce62"/>
          <table:table-cell table:style-name="ce123"/>
          <table:table-cell table:style-name="ce67"/>
          <table:table-cell table:style-name="ce123"/>
          <table:table-cell table:style-name="ce67"/>
          <table:table-cell table:style-name="ce123"/>
          <table:table-cell table:style-name="ce67"/>
          <table:table-cell table:number-columns-repeated="3" table:style-name="ce123"/>
          <table:table-cell table:style-name="ce67"/>
          <table:table-cell table:style-name="ce137"/>
          <table:table-cell table:style-name="ce67"/>
          <table:table-cell table:style-name="ce383"/>
          <table:table-cell table:style-name="ce69"/>
          <table:table-cell table:style-name="ce384"/>
          <table:table-cell table:style-name="ce69"/>
          <table:table-cell table:style-name="ce71"/>
          <table:table-cell table:style-name="ce136"/>
          <table:table-cell table:style-name="ce71"/>
          <table:table-cell table:style-name="ce5"/>
          <table:table-cell table:number-columns-repeated="25" table:style-name="ce12"/>
          <table:table-cell table:number-columns-repeated="2" table:style-name="ce15"/>
          <table:table-cell table:number-columns-repeated="16333"/>
        </table:table-row>
        <table:table-row table:style-name="ro9">
          <table:table-cell table:style-name="ce14"/>
          <table:table-cell table:style-name="ce122"/>
          <table:table-cell table:style-name="ce148"/>
          <table:table-cell table:style-name="ce62"/>
          <table:table-cell table:style-name="ce123"/>
          <table:table-cell table:style-name="ce67"/>
          <table:table-cell table:style-name="ce123"/>
          <table:table-cell table:style-name="ce67"/>
          <table:table-cell table:style-name="ce123"/>
          <table:table-cell table:style-name="ce67"/>
          <table:table-cell table:number-columns-repeated="3" table:style-name="ce123"/>
          <table:table-cell table:style-name="ce67"/>
          <table:table-cell table:style-name="ce137"/>
          <table:table-cell table:style-name="ce67"/>
          <table:table-cell table:style-name="ce329"/>
          <table:table-cell table:style-name="ce67"/>
          <table:table-cell table:style-name="ce382"/>
          <table:table-cell table:style-name="ce67"/>
          <table:table-cell table:style-name="ce81"/>
          <table:table-cell table:style-name="ce136"/>
          <table:table-cell table:style-name="ce135"/>
          <table:table-cell table:style-name="ce5"/>
          <table:table-cell table:number-columns-repeated="25" table:style-name="ce12"/>
          <table:table-cell table:number-columns-repeated="2" table:style-name="ce15"/>
          <table:table-cell table:number-columns-repeated="16333"/>
        </table:table-row>
        <table:table-row table:style-name="ro1">
          <table:table-cell table:style-name="ce12"/>
          <table:table-cell office:value-type="string" table:style-name="ce122">
            <text:p>2.3.1</text:p>
          </table:table-cell>
          <table:table-cell office:value-type="string" table:style-name="ce151">
            <text:p>Young people's learning and development</text:p>
          </table:table-cell>
          <table:table-cell table:style-name="ce62"/>
          <table:table-cell table:number-columns-repeated="4" table:style-name="ce67"/>
          <table:table-cell table:style-name="ce325"/>
          <table:table-cell table:style-name="ce386"/>
          <table:table-cell table:style-name="ce325"/>
          <table:table-cell table:style-name="ce325"/>
          <table:table-cell table:style-name="ce385"/>
          <table:table-cell table:number-columns-repeated="2" table:style-name="ce67"/>
          <table:table-cell table:style-name="ce124"/>
          <table:table-cell table:style-name="ce325"/>
          <table:table-cell table:style-name="ce69"/>
          <table:table-cell table:style-name="ce328"/>
          <table:table-cell table:style-name="ce69"/>
          <table:table-cell table:style-name="ce71"/>
          <table:table-cell table:style-name="ce139"/>
          <table:table-cell table:style-name="ce71"/>
          <table:table-cell table:style-name="ce5"/>
          <table:table-cell table:number-columns-repeated="25" table:style-name="ce12"/>
          <table:table-cell table:number-columns-repeated="2" table:style-name="ce15"/>
          <table:table-cell table:number-columns-repeated="16333"/>
        </table:table-row>
        <table:table-row table:style-name="ro1">
          <table:table-cell table:style-name="ce12"/>
          <table:table-cell office:value-type="string" table:style-name="ce122">
            <text:p>2.3.2</text:p>
          </table:table-cell>
          <table:table-cell office:value-type="string" table:style-name="ce148">
            <text:p>Adult and Community learning</text:p>
          </table:table-cell>
          <table:table-cell table:style-name="ce62"/>
          <table:table-cell table:number-columns-repeated="10" table:style-name="ce67"/>
          <table:table-cell table:style-name="ce123"/>
          <table:table-cell table:style-name="ce124"/>
          <table:table-cell table:style-name="ce325"/>
          <table:table-cell table:style-name="ce69"/>
          <table:table-cell table:style-name="ce328"/>
          <table:table-cell table:style-name="ce69"/>
          <table:table-cell table:style-name="ce71"/>
          <table:table-cell table:style-name="ce139"/>
          <table:table-cell table:style-name="ce71"/>
          <table:table-cell table:style-name="ce5"/>
          <table:table-cell table:number-columns-repeated="25" table:style-name="ce12"/>
          <table:table-cell table:number-columns-repeated="2" table:style-name="ce15"/>
          <table:table-cell table:number-columns-repeated="16333"/>
        </table:table-row>
        <table:table-row table:style-name="ro1">
          <table:table-cell table:style-name="ce12"/>
          <table:table-cell office:value-type="string" table:style-name="ce122">
            <text:p>2.3.3</text:p>
          </table:table-cell>
          <table:table-cell office:value-type="string" table:style-name="ce148">
            <text:p>Pension costs</text:p>
          </table:table-cell>
          <table:table-cell table:style-name="ce62"/>
          <table:table-cell table:number-columns-repeated="12" table:style-name="ce67"/>
          <table:table-cell table:style-name="ce387"/>
          <table:table-cell table:style-name="ce69"/>
          <table:table-cell table:style-name="ce328"/>
          <table:table-cell table:style-name="ce69"/>
          <table:table-cell table:style-name="ce71"/>
          <table:table-cell table:style-name="ce141"/>
          <table:table-cell table:style-name="ce71"/>
          <table:table-cell table:style-name="ce142"/>
          <table:table-cell table:style-name="ce140"/>
          <table:table-cell table:style-name="ce5"/>
          <table:table-cell table:number-columns-repeated="25" table:style-name="ce12"/>
          <table:table-cell table:number-columns-repeated="16333"/>
        </table:table-row>
        <table:table-row table:style-name="ro1">
          <table:table-cell table:style-name="ce12"/>
          <table:table-cell office:value-type="string" table:style-name="ce122">
            <text:p>2.3.4</text:p>
          </table:table-cell>
          <table:table-cell office:value-type="string" table:style-name="ce148">
            <text:p>Joint use arrangements</text:p>
          </table:table-cell>
          <table:table-cell table:style-name="ce62"/>
          <table:table-cell table:number-columns-repeated="12" table:style-name="ce67"/>
          <table:table-cell table:style-name="ce328"/>
          <table:table-cell table:style-name="ce69"/>
          <table:table-cell table:style-name="ce328"/>
          <table:table-cell table:style-name="ce69"/>
          <table:table-cell table:style-name="ce71"/>
          <table:table-cell table:style-name="ce141"/>
          <table:table-cell table:style-name="ce71"/>
          <table:table-cell table:style-name="ce142"/>
          <table:table-cell table:style-name="ce140"/>
          <table:table-cell table:style-name="ce5"/>
          <table:table-cell table:number-columns-repeated="25" table:style-name="ce12"/>
          <table:table-cell table:number-columns-repeated="16333"/>
        </table:table-row>
        <table:table-row table:style-name="ro1">
          <table:table-cell table:style-name="ce12"/>
          <table:table-cell office:value-type="string" table:style-name="ce122">
            <text:p>2.3.5</text:p>
          </table:table-cell>
          <table:table-cell office:value-type="string" table:style-name="ce148">
            <text:p>Insurance</text:p>
          </table:table-cell>
          <table:table-cell table:style-name="ce62"/>
          <table:table-cell table:number-columns-repeated="12" table:style-name="ce67"/>
          <table:table-cell table:style-name="ce387"/>
          <table:table-cell table:style-name="ce69"/>
          <table:table-cell table:style-name="ce328"/>
          <table:table-cell table:style-name="ce69"/>
          <table:table-cell table:style-name="ce71"/>
          <table:table-cell table:style-name="ce141"/>
          <table:table-cell table:style-name="ce71"/>
          <table:table-cell table:style-name="ce142"/>
          <table:table-cell table:style-name="ce140"/>
          <table:table-cell table:style-name="ce5"/>
          <table:table-cell table:number-columns-repeated="25" table:style-name="ce12"/>
          <table:table-cell table:number-columns-repeated="16333"/>
        </table:table-row>
        <table:table-row table:style-name="ro1">
          <table:table-cell table:style-name="ce12"/>
          <table:table-cell table:style-name="ce122"/>
          <table:table-cell table:style-name="ce148"/>
          <table:table-cell table:style-name="ce62"/>
          <table:table-cell table:number-columns-repeated="12" table:style-name="ce67"/>
          <table:table-cell table:style-name="ce143"/>
          <table:table-cell table:style-name="ce67"/>
          <table:table-cell table:style-name="ce143"/>
          <table:table-cell table:style-name="ce67"/>
          <table:table-cell table:style-name="ce111"/>
          <table:table-cell table:number-columns-repeated="2" table:style-name="ce67"/>
          <table:table-cell table:style-name="ce142"/>
          <table:table-cell table:style-name="ce140"/>
          <table:table-cell table:style-name="ce5"/>
          <table:table-cell table:number-columns-repeated="25" table:style-name="ce12"/>
          <table:table-cell table:number-columns-repeated="16333"/>
        </table:table-row>
        <table:table-row table:style-name="ro1">
          <table:table-cell table:style-name="ce12"/>
          <table:table-cell office:value-type="string" table:style-name="ce122">
            <text:p>2.4.1</text:p>
          </table:table-cell>
          <table:table-cell office:value-type="string" table:style-name="ce148">
            <text:p>Other Specific Grant<text:s/></text:p>
          </table:table-cell>
          <table:table-cell table:style-name="ce62"/>
          <table:table-cell table:number-columns-repeated="12" table:style-name="ce67"/>
          <table:table-cell table:style-name="ce328"/>
          <table:table-cell table:style-name="ce69"/>
          <table:table-cell table:style-name="ce328"/>
          <table:table-cell table:style-name="ce69"/>
          <table:table-cell table:style-name="ce71"/>
          <table:table-cell table:style-name="ce141"/>
          <table:table-cell table:style-name="ce71"/>
          <table:table-cell table:style-name="ce142"/>
          <table:table-cell table:style-name="ce140"/>
          <table:table-cell table:style-name="ce5"/>
          <table:table-cell table:number-columns-repeated="25" table:style-name="ce12"/>
          <table:table-cell table:number-columns-repeated="16333"/>
        </table:table-row>
        <table:table-row table:style-name="ro1">
          <table:table-cell table:style-name="ce12"/>
          <table:table-cell table:style-name="ce122"/>
          <table:table-cell table:style-name="ce148"/>
          <table:table-cell table:style-name="ce62"/>
          <table:table-cell table:number-columns-repeated="12" table:style-name="ce67"/>
          <table:table-cell table:style-name="ce143"/>
          <table:table-cell table:style-name="ce67"/>
          <table:table-cell table:style-name="ce143"/>
          <table:table-cell table:style-name="ce67"/>
          <table:table-cell table:style-name="ce111"/>
          <table:table-cell table:number-columns-repeated="2" table:style-name="ce67"/>
          <table:table-cell table:style-name="ce142"/>
          <table:table-cell table:style-name="ce140"/>
          <table:table-cell table:style-name="ce5"/>
          <table:table-cell table:number-columns-repeated="25" table:style-name="ce12"/>
          <table:table-cell table:number-columns-repeated="16333"/>
        </table:table-row>
        <table:table-row table:style-name="ro1">
          <table:table-cell table:style-name="ce171"/>
          <table:table-cell office:value-type="string" table:style-name="ce122">
            <text:p>2.4.2</text:p>
          </table:table-cell>
          <table:table-cell office:value-type="string" table:style-name="ce151">
            <text:p>Capital Expenditure from Revenue (CERA) (Non-schools budget functions)<text:s/></text:p>
          </table:table-cell>
          <table:table-cell table:style-name="ce172"/>
          <table:table-cell table:number-columns-repeated="12" table:style-name="ce173"/>
          <table:table-cell table:style-name="ce406"/>
          <table:table-cell table:style-name="ce175"/>
          <table:table-cell table:style-name="ce406"/>
          <table:table-cell table:style-name="ce175"/>
          <table:table-cell table:style-name="ce176"/>
          <table:table-cell table:style-name="ce173"/>
          <table:table-cell table:style-name="ce71"/>
          <table:table-cell table:style-name="ce177"/>
          <table:table-cell table:style-name="ce178"/>
          <table:table-cell table:style-name="ce179"/>
          <table:table-cell table:number-columns-repeated="25" table:style-name="ce171"/>
          <table:table-cell table:number-columns-repeated="16333" table:style-name="ce180"/>
        </table:table-row>
        <table:table-row table:style-name="ro1">
          <table:table-cell table:style-name="ce12"/>
          <table:table-cell table:style-name="ce122"/>
          <table:table-cell table:style-name="ce151"/>
          <table:table-cell table:style-name="ce62"/>
          <table:table-cell table:number-columns-repeated="12" table:style-name="ce67"/>
          <table:table-cell table:style-name="ce407"/>
          <table:table-cell table:style-name="ce67"/>
          <table:table-cell table:style-name="ce407"/>
          <table:table-cell table:style-name="ce67"/>
          <table:table-cell table:style-name="ce81"/>
          <table:table-cell table:number-columns-repeated="2" table:style-name="ce67"/>
          <table:table-cell table:style-name="ce142"/>
          <table:table-cell table:style-name="ce140"/>
          <table:table-cell table:style-name="ce5"/>
          <table:table-cell table:number-columns-repeated="25" table:style-name="ce12"/>
          <table:table-cell table:number-columns-repeated="16333"/>
        </table:table-row>
        <table:table-row table:style-name="ro1">
          <table:table-cell table:style-name="ce12"/>
          <table:table-cell office:value-type="string" table:style-name="ce122">
            <text:p>2.4.3</text:p>
          </table:table-cell>
          <table:table-cell office:value-type="string" table:style-name="ce151">
            <text:p>Total other education and community expenditure</text:p>
          </table:table-cell>
          <table:table-cell table:style-name="ce62"/>
          <table:table-cell table:style-name="ce123"/>
          <table:table-cell table:style-name="ce67"/>
          <table:table-cell table:style-name="ce123"/>
          <table:table-cell table:style-name="ce67"/>
          <table:table-cell table:style-name="ce123"/>
          <table:table-cell table:style-name="ce67"/>
          <table:table-cell table:number-columns-repeated="3" table:style-name="ce123"/>
          <table:table-cell table:style-name="ce67"/>
          <table:table-cell table:style-name="ce137"/>
          <table:table-cell table:style-name="ce124"/>
          <table:table-cell table:style-name="ce70"/>
          <table:table-cell table:style-name="ce69"/>
          <table:table-cell table:style-name="ce70"/>
          <table:table-cell table:style-name="ce69"/>
          <table:table-cell table:style-name="ce76"/>
          <table:table-cell table:style-name="ce134"/>
          <table:table-cell table:style-name="ce71"/>
          <table:table-cell table:style-name="ce5"/>
          <table:table-cell table:number-columns-repeated="25" table:style-name="ce12"/>
          <table:table-cell table:number-columns-repeated="2" table:style-name="ce15"/>
          <table:table-cell table:number-columns-repeated="16333"/>
        </table:table-row>
        <table:table-row table:style-name="ro1">
          <table:table-cell table:style-name="ce12"/>
          <table:table-cell table:style-name="ce122"/>
          <table:table-cell table:style-name="ce151"/>
          <table:table-cell table:style-name="ce62"/>
          <table:table-cell table:style-name="ce123"/>
          <table:table-cell table:style-name="ce67"/>
          <table:table-cell table:style-name="ce123"/>
          <table:table-cell table:style-name="ce67"/>
          <table:table-cell table:style-name="ce123"/>
          <table:table-cell table:style-name="ce67"/>
          <table:table-cell table:number-columns-repeated="3" table:style-name="ce123"/>
          <table:table-cell table:style-name="ce67"/>
          <table:table-cell table:style-name="ce137"/>
          <table:table-cell table:style-name="ce67"/>
          <table:table-cell table:style-name="ce144"/>
          <table:table-cell table:style-name="ce67"/>
          <table:table-cell table:style-name="ce144"/>
          <table:table-cell table:style-name="ce67"/>
          <table:table-cell table:style-name="ce115"/>
          <table:table-cell table:style-name="ce136"/>
          <table:table-cell table:style-name="ce135"/>
          <table:table-cell table:style-name="ce5"/>
          <table:table-cell table:number-columns-repeated="25" table:style-name="ce12"/>
          <table:table-cell table:number-columns-repeated="2" table:style-name="ce15"/>
          <table:table-cell table:number-columns-repeated="16333"/>
        </table:table-row>
        <table:table-row table:style-name="ro2">
          <table:table-cell table:style-name="ce12"/>
          <table:table-cell office:value-type="float" office:value="2.5" table:style-name="ce293">
            <text:p>2.5</text:p>
          </table:table-cell>
          <table:table-cell office:value-type="string" table:style-name="ce82">
            <text:p>CAPITAL</text:p>
          </table:table-cell>
          <table:table-cell table:style-name="ce62"/>
          <table:table-cell table:style-name="ce123"/>
          <table:table-cell table:style-name="ce67"/>
          <table:table-cell table:style-name="ce123"/>
          <table:table-cell table:style-name="ce67"/>
          <table:table-cell table:style-name="ce123"/>
          <table:table-cell table:style-name="ce67"/>
          <table:table-cell table:number-columns-repeated="3" table:style-name="ce123"/>
          <table:table-cell table:style-name="ce67"/>
          <table:table-cell table:style-name="ce137"/>
          <table:table-cell table:style-name="ce67"/>
          <table:table-cell table:style-name="ce138"/>
          <table:table-cell table:style-name="ce67"/>
          <table:table-cell table:style-name="ce138"/>
          <table:table-cell table:style-name="ce67"/>
          <table:table-cell table:style-name="ce80"/>
          <table:table-cell table:style-name="ce136"/>
          <table:table-cell table:style-name="ce135"/>
          <table:table-cell table:style-name="ce5"/>
          <table:table-cell table:number-columns-repeated="25" table:style-name="ce12"/>
          <table:table-cell table:number-columns-repeated="2" table:style-name="ce15"/>
          <table:table-cell table:number-columns-repeated="16333"/>
        </table:table-row>
        <table:table-row table:style-name="ro2">
          <table:table-cell table:style-name="ce12"/>
          <table:table-cell table:style-name="ce122"/>
          <table:table-cell table:style-name="ce82"/>
          <table:table-cell table:style-name="ce62"/>
          <table:table-cell table:style-name="ce123"/>
          <table:table-cell table:style-name="ce67"/>
          <table:table-cell table:style-name="ce123"/>
          <table:table-cell table:style-name="ce67"/>
          <table:table-cell table:style-name="ce123"/>
          <table:table-cell table:style-name="ce67"/>
          <table:table-cell table:number-columns-repeated="3" table:style-name="ce123"/>
          <table:table-cell table:style-name="ce67"/>
          <table:table-cell table:style-name="ce137"/>
          <table:table-cell table:style-name="ce67"/>
          <table:table-cell table:style-name="ce138"/>
          <table:table-cell table:style-name="ce67"/>
          <table:table-cell table:style-name="ce138"/>
          <table:table-cell table:style-name="ce67"/>
          <table:table-cell table:style-name="ce80"/>
          <table:table-cell table:style-name="ce136"/>
          <table:table-cell table:style-name="ce135"/>
          <table:table-cell table:style-name="ce5"/>
          <table:table-cell table:number-columns-repeated="25" table:style-name="ce12"/>
          <table:table-cell table:number-columns-repeated="2" table:style-name="ce15"/>
          <table:table-cell table:number-columns-repeated="16333"/>
        </table:table-row>
        <table:table-row table:style-name="ro7">
          <table:table-cell table:style-name="ce12"/>
          <table:table-cell office:value-type="string" table:style-name="ce122">
            <text:p>2.5.1</text:p>
          </table:table-cell>
          <table:table-cell office:value-type="string" table:style-name="ce191">
            <text:p>Capital Expenditure (excluding CERA)</text:p>
          </table:table-cell>
          <table:table-cell table:style-name="ce152"/>
          <table:table-cell table:style-name="ce183"/>
          <table:table-cell table:style-name="ce153"/>
          <table:table-cell table:style-name="ce183"/>
          <table:table-cell table:style-name="ce184"/>
          <table:table-cell table:style-name="ce183"/>
          <table:table-cell table:style-name="ce184"/>
          <table:table-cell table:style-name="ce183"/>
          <table:table-cell table:style-name="ce153"/>
          <table:table-cell table:style-name="ce183"/>
          <table:table-cell table:style-name="ce184"/>
          <table:table-cell table:style-name="ce153"/>
          <table:table-cell table:style-name="ce185"/>
          <table:table-cell table:style-name="ce409"/>
          <table:table-cell table:style-name="ce155"/>
          <table:table-cell table:style-name="ce408"/>
          <table:table-cell table:style-name="ce156"/>
          <table:table-cell table:style-name="ce157"/>
          <table:table-cell table:style-name="ce186"/>
          <table:table-cell table:style-name="ce157"/>
          <table:table-cell table:style-name="ce5"/>
          <table:table-cell table:number-columns-repeated="25" table:style-name="ce12"/>
          <table:table-cell table:number-columns-repeated="2" table:style-name="ce15"/>
          <table:table-cell table:number-columns-repeated="16333"/>
        </table:table-row>
        <table:table-row table:style-name="ro1">
          <table:table-cell table:style-name="ce12"/>
          <table:table-cell table:style-name="ce122"/>
          <table:table-cell table:style-name="ce148"/>
          <table:table-cell table:style-name="ce62"/>
          <table:table-cell table:style-name="ce123"/>
          <table:table-cell table:style-name="ce67"/>
          <table:table-cell table:style-name="ce123"/>
          <table:table-cell table:style-name="ce67"/>
          <table:table-cell table:style-name="ce123"/>
          <table:table-cell table:style-name="ce67"/>
          <table:table-cell table:number-columns-repeated="3" table:style-name="ce123"/>
          <table:table-cell table:style-name="ce67"/>
          <table:table-cell table:style-name="ce137"/>
          <table:table-cell table:style-name="ce67"/>
          <table:table-cell table:style-name="ce81"/>
          <table:table-cell table:style-name="ce67"/>
          <table:table-cell table:style-name="ce138"/>
          <table:table-cell table:style-name="ce67"/>
          <table:table-cell table:style-name="ce81"/>
          <table:table-cell table:style-name="ce136"/>
          <table:table-cell table:style-name="ce135"/>
          <table:table-cell table:style-name="ce5"/>
          <table:table-cell table:number-columns-repeated="25" table:style-name="ce12"/>
          <table:table-cell table:number-columns-repeated="2" table:style-name="ce15"/>
          <table:table-cell table:number-columns-repeated="16333"/>
        </table:table-row>
        <table:table-row table:style-name="ro1" table:visibility="collapse">
          <table:table-cell table:number-columns-repeated="2" table:style-name="ce3"/>
          <table:table-cell table:style-name="ce29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number-columns-repeated="3" table:style-name="ce18"/>
          <table:table-cell table:style-name="ce2"/>
          <table:table-cell table:style-name="ce18"/>
          <table:table-cell table:style-name="ce2"/>
          <table:table-cell table:style-name="ce4"/>
          <table:table-cell table:style-name="ce2"/>
          <table:table-cell table:style-name="ce18"/>
          <table:table-cell table:style-name="ce2"/>
          <table:table-cell table:style-name="ce4"/>
          <table:table-cell table:style-name="ce2"/>
          <table:table-cell table:style-name="ce18"/>
          <table:table-cell table:number-columns-repeated="16361" table:style-name="ce3"/>
        </table:table-row>
        <table:table-row table:style-name="ro1" table:visibility="collapse">
          <table:table-cell table:number-columns-repeated="3" table:style-name="ce3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number-columns-repeated="3" table:style-name="ce18"/>
          <table:table-cell table:style-name="ce2"/>
          <table:table-cell table:style-name="ce18"/>
          <table:table-cell table:style-name="ce2"/>
          <table:table-cell table:style-name="ce4"/>
          <table:table-cell table:style-name="ce2"/>
          <table:table-cell table:style-name="ce18"/>
          <table:table-cell table:style-name="ce2"/>
          <table:table-cell table:style-name="ce4"/>
          <table:table-cell table:style-name="ce2"/>
          <table:table-cell table:style-name="ce18"/>
          <table:table-cell table:number-columns-repeated="16361" table:style-name="ce3"/>
        </table:table-row>
        <table:table-row table:style-name="ro1" table:visibility="collapse">
          <table:table-cell table:number-columns-repeated="2" table:style-name="ce3"/>
          <table:table-cell table:style-name="ce29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number-columns-repeated="3" table:style-name="ce18"/>
          <table:table-cell table:style-name="ce2"/>
          <table:table-cell table:style-name="ce18"/>
          <table:table-cell table:style-name="ce2"/>
          <table:table-cell table:style-name="ce4"/>
          <table:table-cell table:style-name="ce2"/>
          <table:table-cell table:style-name="ce18"/>
          <table:table-cell table:style-name="ce2"/>
          <table:table-cell table:style-name="ce4"/>
          <table:table-cell table:style-name="ce2"/>
          <table:table-cell table:style-name="ce18"/>
          <table:table-cell table:number-columns-repeated="16361" table:style-name="ce3"/>
        </table:table-row>
        <table:table-row table:style-name="ro1">
          <table:table-cell table:number-columns-repeated="3" table:style-name="ce3"/>
          <table:table-cell table:style-name="ce6"/>
          <table:table-cell table:style-name="ce19"/>
          <table:table-cell table:style-name="ce6"/>
          <table:table-cell table:style-name="ce19"/>
          <table:table-cell table:style-name="ce6"/>
          <table:table-cell table:style-name="ce19"/>
          <table:table-cell table:style-name="ce6"/>
          <table:table-cell table:number-columns-repeated="3" table:style-name="ce19"/>
          <table:table-cell table:style-name="ce6"/>
          <table:table-cell table:style-name="ce19"/>
          <table:table-cell table:style-name="ce6"/>
          <table:table-cell table:style-name="ce20"/>
          <table:table-cell table:style-name="ce6"/>
          <table:table-cell table:style-name="ce19"/>
          <table:table-cell table:style-name="ce6"/>
          <table:table-cell table:style-name="ce20"/>
          <table:table-cell table:style-name="ce6"/>
          <table:table-cell table:style-name="ce19"/>
          <table:table-cell table:number-columns-repeated="16361" table:style-name="ce3"/>
        </table:table-row>
        <table:table-row table:style-name="ro1">
          <table:table-cell table:number-columns-repeated="2" table:style-name="ce3"/>
          <table:table-cell table:style-name="ce21"/>
          <table:table-cell table:style-name="ce6"/>
          <table:table-cell table:style-name="ce19"/>
          <table:table-cell table:style-name="ce6"/>
          <table:table-cell table:style-name="ce19"/>
          <table:table-cell table:style-name="ce6"/>
          <table:table-cell table:style-name="ce19"/>
          <table:table-cell table:style-name="ce6"/>
          <table:table-cell table:number-columns-repeated="3" table:style-name="ce19"/>
          <table:table-cell table:style-name="ce6"/>
          <table:table-cell table:style-name="ce19"/>
          <table:table-cell table:style-name="ce6"/>
          <table:table-cell table:style-name="ce20"/>
          <table:table-cell table:style-name="ce6"/>
          <table:table-cell table:style-name="ce19"/>
          <table:table-cell table:style-name="ce6"/>
          <table:table-cell table:style-name="ce20"/>
          <table:table-cell table:style-name="ce6"/>
          <table:table-cell table:style-name="ce19"/>
          <table:table-cell table:number-columns-repeated="16361" table:style-name="ce3"/>
        </table:table-row>
        <table:table-row table:number-rows-repeated="96" table:style-name="ro1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2" table:style-name="ro1" table:visibility="collapse">
          <table:table-cell table:number-columns-repeated="16384"/>
        </table:table-row>
        <table:table-row table:number-rows-repeated="1048328" table:style-name="ro1">
          <table:table-cell table:number-columns-repeated="16384"/>
        </table:table-row>
        <table:named-expressions>
          <table:named-range table:name="Print_Area" table:cell-range-address="Table_A.$A$1:Table_A.$AY$134" table:base-cell-address="Table_A.$A$1"/>
        </table:named-expressions>
      </table:table>
      <table:table table:name="Table_A1" table:style-name="ta2">
        <table:table-column table:style-name="co2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35" table:default-cell-style-name="ce1"/>
        <table:table-column table:style-name="co17" table:default-cell-style-name="ce1" table:visibility="collapse"/>
        <table:table-column table:style-name="co18" table:default-cell-style-name="ce1"/>
        <table:table-column table:style-name="co16" table:default-cell-style-name="ce1" table:visibility="collapse"/>
        <table:table-column table:style-name="co19" table:default-cell-style-name="ce1" table:visibility="collapse"/>
        <table:table-column table:style-name="co16" table:number-columns-repeated="20" table:default-cell-style-name="ce1" table:visibility="collapse"/>
        <table:table-column table:style-name="co20" table:default-cell-style-name="ce1" table:visibility="collapse"/>
        <table:table-column table:style-name="co16" table:number-columns-repeated="2" table:default-cell-style-name="ce1" table:visibility="collapse"/>
        <table:table-column table:style-name="co35" table:number-columns-repeated="16335" table:default-cell-style-name="ce1"/>
        <table:table-row table:style-name="ro17">
          <table:table-cell table:style-name="ce189"/>
          <table:table-cell table:style-name="ce190"/>
          <table:table-cell table:style-name="ce191"/>
          <table:table-cell table:style-name="ce152"/>
          <table:table-cell table:style-name="ce192"/>
          <table:table-cell table:style-name="ce153"/>
          <table:table-cell table:style-name="ce192"/>
          <table:table-cell table:style-name="ce153"/>
          <table:table-cell table:style-name="ce192"/>
          <table:table-cell table:style-name="ce153"/>
          <table:table-cell table:style-name="ce192"/>
          <table:table-cell table:style-name="ce153"/>
          <table:table-cell table:style-name="ce193"/>
          <table:table-cell table:style-name="ce153"/>
          <table:table-cell table:style-name="ce194"/>
          <table:table-cell table:style-name="ce153"/>
          <table:table-cell table:style-name="ce195"/>
          <table:table-cell table:style-name="ce196"/>
          <table:table-cell table:style-name="ce197"/>
          <table:table-cell table:style-name="ce198"/>
          <table:table-cell table:style-name="ce199"/>
          <table:table-cell table:style-name="ce200"/>
          <table:table-cell table:number-columns-repeated="2" table:style-name="ce189"/>
          <table:table-cell table:number-columns-repeated="23" table:style-name="ce201"/>
          <table:table-cell table:number-columns-repeated="16337"/>
        </table:table-row>
        <table:table-row table:style-name="ro18">
          <table:table-cell table:style-name="ce202"/>
          <table:table-cell table:style-name="ce203"/>
          <table:table-cell office:value-type="string" table:style-name="ce296">
            <text:p>S251 OUTTURN 2017-18</text:p>
          </table:table-cell>
          <table:table-cell table:style-name="ce204"/>
          <table:table-cell table:style-name="ce205"/>
          <table:table-cell table:style-name="ce206"/>
          <table:table-cell table:number-columns-spanned="5" table:number-rows-spanned="1" table:style-name="ce321"/>
          <table:covered-table-cell table:number-columns-repeated="4"/>
          <table:table-cell table:number-columns-repeated="2" table:style-name="ce205"/>
          <table:table-cell table:style-name="ce153"/>
          <table:table-cell table:style-name="ce194"/>
          <table:table-cell table:style-name="ce153"/>
          <table:table-cell table:style-name="ce195"/>
          <table:table-cell table:style-name="ce196"/>
          <table:table-cell table:style-name="ce197"/>
          <table:table-cell table:style-name="ce198"/>
          <table:table-cell table:style-name="ce199"/>
          <table:table-cell table:style-name="ce200"/>
          <table:table-cell table:number-columns-repeated="2" table:style-name="ce189"/>
          <table:table-cell table:number-columns-repeated="23" table:style-name="ce201"/>
          <table:table-cell table:number-columns-repeated="16337"/>
        </table:table-row>
        <table:table-row table:style-name="ro19">
          <table:table-cell table:style-name="ce207"/>
          <table:table-cell table:style-name="ce208"/>
          <table:table-cell office:value-type="string" table:style-name="ce209">
            <text:p>TABLE A1: CHILDREN'S AND YOUNG PEOPLE'S SERVICES</text:p>
          </table:table-cell>
          <table:table-cell table:style-name="ce210"/>
          <table:table-cell table:style-name="ce211"/>
          <table:table-cell office:value-type="string" table:style-name="ce212">
            <text:p>LA</text:p>
          </table:table-cell>
          <table:table-cell table:number-columns-spanned="3" table:number-rows-spanned="1" table:style-name="ce322"/>
          <table:covered-table-cell table:number-columns-repeated="2"/>
          <table:table-cell office:value-type="string" table:style-name="ce213">
            <text:p>LA No</text:p>
          </table:table-cell>
          <table:table-cell office:value-type="string" table:number-columns-spanned="3" table:number-rows-spanned="1" table:style-name="ce323">
            <text:p/>
          </table:table-cell>
          <table:covered-table-cell table:number-columns-repeated="2"/>
          <table:table-cell table:style-name="ce153"/>
          <table:table-cell table:style-name="ce194"/>
          <table:table-cell table:style-name="ce153"/>
          <table:table-cell table:style-name="ce195"/>
          <table:table-cell table:style-name="ce153"/>
          <table:table-cell table:style-name="ce194"/>
          <table:table-cell table:style-name="ce214"/>
          <table:table-cell table:style-name="ce215"/>
          <table:table-cell table:style-name="ce216"/>
          <table:table-cell table:number-columns-repeated="2" table:style-name="ce217"/>
          <table:table-cell table:number-columns-repeated="16360" table:style-name="ce218"/>
        </table:table-row>
        <table:table-row table:style-name="ro7">
          <table:table-cell table:style-name="ce207"/>
          <table:table-cell table:style-name="ce208"/>
          <table:table-cell table:style-name="ce219"/>
          <table:table-cell table:style-name="ce210"/>
          <table:table-cell table:style-name="ce211"/>
          <table:table-cell table:style-name="ce210"/>
          <table:table-cell table:number-columns-spanned="3" table:number-rows-spanned="1" table:style-name="ce324"/>
          <table:covered-table-cell table:number-columns-repeated="2"/>
          <table:table-cell table:style-name="ce210"/>
          <table:table-cell table:number-columns-spanned="3" table:number-rows-spanned="1" table:style-name="ce324"/>
          <table:covered-table-cell table:number-columns-repeated="2"/>
          <table:table-cell table:style-name="ce153"/>
          <table:table-cell table:style-name="ce194"/>
          <table:table-cell table:style-name="ce153"/>
          <table:table-cell table:style-name="ce195"/>
          <table:table-cell table:style-name="ce153"/>
          <table:table-cell table:style-name="ce194"/>
          <table:table-cell table:style-name="ce214"/>
          <table:table-cell table:style-name="ce215"/>
          <table:table-cell table:style-name="ce216"/>
          <table:table-cell table:number-columns-repeated="2" table:style-name="ce217"/>
          <table:table-cell table:number-columns-repeated="16360" table:style-name="ce218"/>
        </table:table-row>
        <table:table-row table:style-name="ro7">
          <table:table-cell table:style-name="ce207"/>
          <table:table-cell table:style-name="ce208"/>
          <table:table-cell table:style-name="ce205"/>
          <table:table-cell table:style-name="ce210"/>
          <table:table-cell table:style-name="ce211"/>
          <table:table-cell table:style-name="ce210"/>
          <table:table-cell table:number-columns-spanned="3" table:number-rows-spanned="1" table:style-name="ce317"/>
          <table:covered-table-cell table:number-columns-repeated="2"/>
          <table:table-cell table:number-columns-repeated="4" table:style-name="ce210"/>
          <table:table-cell table:style-name="ce153"/>
          <table:table-cell table:style-name="ce194"/>
          <table:table-cell table:style-name="ce153"/>
          <table:table-cell table:style-name="ce195"/>
          <table:table-cell table:style-name="ce153"/>
          <table:table-cell table:style-name="ce194"/>
          <table:table-cell table:style-name="ce214"/>
          <table:table-cell table:style-name="ce215"/>
          <table:table-cell table:style-name="ce216"/>
          <table:table-cell table:number-columns-repeated="2" table:style-name="ce217"/>
          <table:table-cell table:number-columns-repeated="16360" table:style-name="ce218"/>
        </table:table-row>
        <table:table-row table:style-name="ro17">
          <table:table-cell table:style-name="ce205"/>
          <table:table-cell table:style-name="ce220"/>
          <table:table-cell table:number-columns-repeated="11" table:style-name="ce205"/>
          <table:table-cell table:style-name="ce153"/>
          <table:table-cell table:style-name="ce194"/>
          <table:table-cell table:style-name="ce153"/>
          <table:table-cell table:style-name="ce195"/>
          <table:table-cell table:style-name="ce196"/>
          <table:table-cell table:style-name="ce197"/>
          <table:table-cell table:style-name="ce198"/>
          <table:table-cell table:style-name="ce199"/>
          <table:table-cell table:style-name="ce200"/>
          <table:table-cell table:number-columns-repeated="2" table:style-name="ce189"/>
          <table:table-cell table:number-columns-repeated="23" table:style-name="ce201"/>
          <table:table-cell table:number-columns-repeated="16337"/>
        </table:table-row>
        <table:table-row table:style-name="ro17">
          <table:table-cell table:style-name="ce189"/>
          <table:table-cell table:style-name="ce190"/>
          <table:table-cell table:style-name="ce191"/>
          <table:table-cell table:style-name="ce152"/>
          <table:table-cell table:style-name="ce192"/>
          <table:table-cell table:style-name="ce153"/>
          <table:table-cell table:style-name="ce192"/>
          <table:table-cell table:style-name="ce153"/>
          <table:table-cell table:style-name="ce192"/>
          <table:table-cell table:style-name="ce153"/>
          <table:table-cell table:style-name="ce192"/>
          <table:table-cell table:style-name="ce153"/>
          <table:table-cell table:style-name="ce193"/>
          <table:table-cell table:style-name="ce153"/>
          <table:table-cell table:style-name="ce194"/>
          <table:table-cell table:style-name="ce153"/>
          <table:table-cell table:style-name="ce195"/>
          <table:table-cell table:style-name="ce196"/>
          <table:table-cell table:style-name="ce197"/>
          <table:table-cell table:style-name="ce198"/>
          <table:table-cell table:style-name="ce199"/>
          <table:table-cell table:style-name="ce200"/>
          <table:table-cell table:number-columns-repeated="2" table:style-name="ce189"/>
          <table:table-cell table:number-columns-repeated="23" table:style-name="ce201"/>
          <table:table-cell table:number-columns-repeated="16337"/>
        </table:table-row>
        <table:table-row table:style-name="ro7">
          <table:table-cell table:style-name="ce189"/>
          <table:table-cell table:style-name="ce190"/>
          <table:table-cell table:style-name="ce191"/>
          <table:table-cell table:style-name="ce152"/>
          <table:table-cell table:style-name="ce192"/>
          <table:table-cell table:style-name="ce153"/>
          <table:table-cell table:style-name="ce192"/>
          <table:table-cell table:style-name="ce153"/>
          <table:table-cell table:style-name="ce192"/>
          <table:table-cell table:style-name="ce153"/>
          <table:table-cell table:style-name="ce192"/>
          <table:table-cell table:style-name="ce153"/>
          <table:table-cell table:style-name="ce193"/>
          <table:table-cell table:style-name="ce153"/>
          <table:table-cell table:style-name="ce194"/>
          <table:table-cell table:style-name="ce153"/>
          <table:table-cell table:style-name="ce195"/>
          <table:table-cell table:style-name="ce196"/>
          <table:table-cell table:style-name="ce197"/>
          <table:table-cell table:style-name="ce198"/>
          <table:table-cell table:style-name="ce199"/>
          <table:table-cell table:style-name="ce200"/>
          <table:table-cell table:number-columns-repeated="25" table:style-name="ce189"/>
          <table:table-cell table:number-columns-repeated="16337" table:style-name="ce221"/>
        </table:table-row>
        <table:table-row table:style-name="ro15">
          <table:table-cell table:style-name="ce222"/>
          <table:table-cell table:style-name="ce223"/>
          <table:table-cell office:value-type="string" table:style-name="ce224">
            <text:p>CHILDREN'S AND YOUNG PEOPLE'S SERVICES<text:s text:c="11"/></text:p>
          </table:table-cell>
          <table:table-cell table:number-columns-repeated="2" table:style-name="ce224"/>
          <table:table-cell table:style-name="ce225"/>
          <table:table-cell office:value-type="string" table:number-columns-spanned="3" table:number-rows-spanned="1" table:style-name="ce307">
            <text:p>PROVISION BY OTHERS</text:p>
          </table:table-cell>
          <table:covered-table-cell table:number-columns-repeated="2"/>
          <table:table-cell table:number-columns-repeated="3" table:style-name="ce226"/>
          <table:table-cell table:style-name="ce227"/>
          <table:table-cell table:number-columns-repeated="3" table:style-name="ce153"/>
          <table:table-cell table:style-name="ce228"/>
          <table:table-cell table:style-name="ce229"/>
          <table:table-cell table:style-name="ce197"/>
          <table:table-cell table:number-columns-repeated="2" table:style-name="ce230"/>
          <table:table-cell table:style-name="ce200"/>
          <table:table-cell table:number-columns-repeated="25" table:style-name="ce222"/>
          <table:table-cell table:number-columns-repeated="16337" table:style-name="ce231"/>
        </table:table-row>
        <table:table-row table:style-name="ro20">
          <table:table-cell table:style-name="ce222"/>
          <table:table-cell table:style-name="ce223"/>
          <table:table-cell table:number-columns-repeated="3" table:style-name="ce224"/>
          <table:table-cell office:value-type="string" table:style-name="ce232">
            <text:p>OWN PROVISION</text:p>
          </table:table-cell>
          <table:table-cell office:value-type="string" table:style-name="ce225">
            <text:p>PRIVATE</text:p>
          </table:table-cell>
          <table:table-cell office:value-type="string" table:style-name="ce232">
            <text:p>OTHER PUBLIC</text:p>
          </table:table-cell>
          <table:table-cell office:value-type="string" table:style-name="ce225">
            <text:p>VOLUNTARY</text:p>
          </table:table-cell>
          <table:table-cell office:value-type="string" table:style-name="ce232">
            <text:p>TOTAL EXPENDITURE</text:p>
          </table:table-cell>
          <table:table-cell office:value-type="string" table:style-name="ce233">
            <text:p>INCOME</text:p>
          </table:table-cell>
          <table:table-cell office:value-type="string" table:style-name="ce233">
            <text:p>NET Current Expenditure</text:p>
          </table:table-cell>
          <table:table-cell table:style-name="ce227"/>
          <table:table-cell office:value-type="string" table:style-name="ce234">
            <text:p>Govt. Grants Inside AEF<text:s/></text:p>
          </table:table-cell>
          <table:table-cell office:value-type="string" table:style-name="ce234">
            <text:p>Govt. Grants Outside AEF<text:s/></text:p>
          </table:table-cell>
          <table:table-cell office:value-type="string" table:style-name="ce234">
            <text:p>LEA NET Revenue Expenditure</text:p>
          </table:table-cell>
          <table:table-cell table:style-name="ce228"/>
          <table:table-cell table:style-name="ce229"/>
          <table:table-cell table:style-name="ce197"/>
          <table:table-cell table:number-columns-repeated="2" table:style-name="ce230"/>
          <table:table-cell table:style-name="ce200"/>
          <table:table-cell table:number-columns-repeated="25" table:style-name="ce222"/>
          <table:table-cell table:number-columns-repeated="16337" table:style-name="ce231"/>
        </table:table-row>
        <table:table-row table:style-name="ro7">
          <table:table-cell table:style-name="ce222"/>
          <table:table-cell table:style-name="ce223"/>
          <table:table-cell office:value-type="string" table:style-name="ce235">
            <text:p>SURE START CHILDREN'S CENTRES AND OTHER SPEND ON CHILDREN UNDER 5</text:p>
          </table:table-cell>
          <table:table-cell table:style-name="ce236"/>
          <table:table-cell table:style-name="ce227"/>
          <table:table-cell office:value-type="string" table:style-name="ce232">
            <text:p>(a)</text:p>
          </table:table-cell>
          <table:table-cell office:value-type="string" table:style-name="ce232">
            <text:p>(b)</text:p>
          </table:table-cell>
          <table:table-cell office:value-type="string" table:style-name="ce232">
            <text:p>(c)</text:p>
          </table:table-cell>
          <table:table-cell office:value-type="string" table:style-name="ce232">
            <text:p>(d)</text:p>
          </table:table-cell>
          <table:table-cell office:value-type="string" table:style-name="ce232">
            <text:p>(k)</text:p>
          </table:table-cell>
          <table:table-cell office:value-type="string" table:style-name="ce232">
            <text:p>(l)</text:p>
          </table:table-cell>
          <table:table-cell office:value-type="string" table:style-name="ce232">
            <text:p>(m)</text:p>
          </table:table-cell>
          <table:table-cell table:style-name="ce237"/>
          <table:table-cell office:value-type="string" table:style-name="ce232">
            <text:p>(n)</text:p>
          </table:table-cell>
          <table:table-cell office:value-type="string" table:style-name="ce232">
            <text:p>(o)</text:p>
          </table:table-cell>
          <table:table-cell office:value-type="string" table:style-name="ce232">
            <text:p>(q)</text:p>
          </table:table-cell>
          <table:table-cell table:style-name="ce228"/>
          <table:table-cell table:style-name="ce229"/>
          <table:table-cell table:style-name="ce197"/>
          <table:table-cell table:number-columns-repeated="2" table:style-name="ce230"/>
          <table:table-cell table:number-columns-repeated="3" table:style-name="ce200"/>
          <table:table-cell table:number-columns-repeated="23" table:style-name="ce222"/>
          <table:table-cell table:number-columns-repeated="16337" table:style-name="ce231"/>
        </table:table-row>
        <table:table-row table:style-name="ro7">
          <table:table-cell table:style-name="ce222"/>
          <table:table-cell table:style-name="ce223"/>
          <table:table-cell table:style-name="ce235"/>
          <table:table-cell table:style-name="ce236"/>
          <table:table-cell table:number-columns-repeated="9" table:style-name="ce227"/>
          <table:table-cell table:style-name="ce153"/>
          <table:table-cell table:style-name="ce415"/>
          <table:table-cell table:style-name="ce153"/>
          <table:table-cell table:style-name="ce228"/>
          <table:table-cell table:style-name="ce229"/>
          <table:table-cell table:style-name="ce197"/>
          <table:table-cell table:number-columns-repeated="2" table:style-name="ce230"/>
          <table:table-cell table:number-columns-repeated="3" table:style-name="ce200"/>
          <table:table-cell table:number-columns-repeated="23" table:style-name="ce222"/>
          <table:table-cell table:number-columns-repeated="16337" table:style-name="ce231"/>
        </table:table-row>
        <table:table-row table:style-name="ro7">
          <table:table-cell table:style-name="ce189"/>
          <table:table-cell office:value-type="string" table:style-name="ce238">
            <text:p>3.0.1</text:p>
          </table:table-cell>
          <table:table-cell office:value-type="string" table:style-name="ce239">
            <text:p>Spend on individual Sure Start Children's Centres</text:p>
          </table:table-cell>
          <table:table-cell table:style-name="ce152"/>
          <table:table-cell table:style-name="ce153"/>
          <table:table-cell table:number-columns-repeated="7" table:style-name="ce183"/>
          <table:table-cell table:style-name="ce192"/>
          <table:table-cell table:style-name="ce183"/>
          <table:table-cell table:style-name="ce416"/>
          <table:table-cell table:style-name="ce183"/>
          <table:table-cell table:style-name="ce410"/>
          <table:table-cell table:style-name="ce196"/>
          <table:table-cell table:style-name="ce197"/>
          <table:table-cell table:style-name="ce241"/>
          <table:table-cell table:style-name="ce242"/>
          <table:table-cell table:style-name="ce200"/>
          <table:table-cell table:number-columns-repeated="2" table:style-name="ce243"/>
          <table:table-cell table:number-columns-repeated="23" table:style-name="ce189"/>
          <table:table-cell table:number-columns-repeated="16337" table:style-name="ce221"/>
        </table:table-row>
        <table:table-row table:style-name="ro12">
          <table:table-cell table:style-name="ce189"/>
          <table:table-cell office:value-type="string" table:style-name="ce238">
            <text:p>3.0.2</text:p>
          </table:table-cell>
          <table:table-cell office:value-type="string" table:style-name="ce191">
            <text:p>Spend for local authority provided or commissioned area wide services delivered through Sure Start Children's Centres</text:p>
          </table:table-cell>
          <table:table-cell table:style-name="ce152"/>
          <table:table-cell table:style-name="ce153"/>
          <table:table-cell table:number-columns-repeated="7" table:style-name="ce183"/>
          <table:table-cell table:style-name="ce192"/>
          <table:table-cell table:style-name="ce183"/>
          <table:table-cell table:style-name="ce420"/>
          <table:table-cell table:style-name="ce183"/>
          <table:table-cell table:style-name="ce410"/>
          <table:table-cell table:style-name="ce196"/>
          <table:table-cell table:style-name="ce197"/>
          <table:table-cell table:style-name="ce241"/>
          <table:table-cell table:style-name="ce242"/>
          <table:table-cell table:style-name="ce200"/>
          <table:table-cell table:number-columns-repeated="2" table:style-name="ce243"/>
          <table:table-cell table:number-columns-repeated="23" table:style-name="ce189"/>
          <table:table-cell table:number-columns-repeated="16337" table:style-name="ce221"/>
        </table:table-row>
        <table:table-row table:style-name="ro7">
          <table:table-cell table:style-name="ce189"/>
          <table:table-cell office:value-type="string" table:style-name="ce238">
            <text:p>3.0.3</text:p>
          </table:table-cell>
          <table:table-cell office:value-type="string" table:style-name="ce191">
            <text:p>Spend on local authority management costs relating to Sure Start Children's Centres</text:p>
          </table:table-cell>
          <table:table-cell table:style-name="ce152"/>
          <table:table-cell table:style-name="ce153"/>
          <table:table-cell table:number-columns-repeated="7" table:style-name="ce183"/>
          <table:table-cell table:style-name="ce192"/>
          <table:table-cell table:style-name="ce183"/>
          <table:table-cell table:style-name="ce417"/>
          <table:table-cell table:style-name="ce183"/>
          <table:table-cell table:style-name="ce410"/>
          <table:table-cell table:style-name="ce196"/>
          <table:table-cell table:style-name="ce197"/>
          <table:table-cell table:style-name="ce241"/>
          <table:table-cell table:style-name="ce242"/>
          <table:table-cell table:style-name="ce200"/>
          <table:table-cell table:number-columns-repeated="2" table:style-name="ce243"/>
          <table:table-cell table:number-columns-repeated="23" table:style-name="ce189"/>
          <table:table-cell table:number-columns-repeated="16337" table:style-name="ce221"/>
        </table:table-row>
        <table:table-row table:style-name="ro7">
          <table:table-cell table:style-name="ce189"/>
          <table:table-cell office:value-type="string" table:style-name="ce238">
            <text:p>3.0.4</text:p>
          </table:table-cell>
          <table:table-cell office:value-type="string" table:style-name="ce191">
            <text:p>Other spend on children under 5</text:p>
          </table:table-cell>
          <table:table-cell table:style-name="ce152"/>
          <table:table-cell table:style-name="ce153"/>
          <table:table-cell table:number-columns-repeated="7" table:style-name="ce183"/>
          <table:table-cell table:style-name="ce192"/>
          <table:table-cell table:style-name="ce183"/>
          <table:table-cell table:style-name="ce418"/>
          <table:table-cell table:style-name="ce183"/>
          <table:table-cell table:style-name="ce410"/>
          <table:table-cell table:style-name="ce196"/>
          <table:table-cell table:style-name="ce197"/>
          <table:table-cell table:style-name="ce241"/>
          <table:table-cell table:style-name="ce242"/>
          <table:table-cell table:style-name="ce200"/>
          <table:table-cell table:number-columns-repeated="2" table:style-name="ce243"/>
          <table:table-cell table:number-columns-repeated="23" table:style-name="ce189"/>
          <table:table-cell table:number-columns-repeated="16337" table:style-name="ce221"/>
        </table:table-row>
        <table:table-row table:style-name="ro17">
          <table:table-cell table:style-name="ce189"/>
          <table:table-cell table:style-name="ce238"/>
          <table:table-cell table:style-name="ce191"/>
          <table:table-cell table:style-name="ce152"/>
          <table:table-cell table:number-columns-repeated="8" table:style-name="ce153"/>
          <table:table-cell table:style-name="ce192"/>
          <table:table-cell table:style-name="ce153"/>
          <table:table-cell table:style-name="ce419"/>
          <table:table-cell table:style-name="ce153"/>
          <table:table-cell table:style-name="ce410"/>
          <table:table-cell table:style-name="ce196"/>
          <table:table-cell table:style-name="ce197"/>
          <table:table-cell table:style-name="ce241"/>
          <table:table-cell table:style-name="ce242"/>
          <table:table-cell table:style-name="ce200"/>
          <table:table-cell table:number-columns-repeated="2" table:style-name="ce243"/>
          <table:table-cell table:number-columns-repeated="23" table:style-name="ce189"/>
          <table:table-cell table:number-columns-repeated="16337" table:style-name="ce221"/>
        </table:table-row>
        <table:table-row table:style-name="ro17">
          <table:table-cell table:style-name="ce222"/>
          <table:table-cell office:value-type="string" table:style-name="ce246">
            <text:p>3.0.5</text:p>
          </table:table-cell>
          <table:table-cell office:value-type="string" table:style-name="ce191">
            <text:p>Total Sure Start children's centres and other spend on children under 5</text:p>
          </table:table-cell>
          <table:table-cell table:style-name="ce152"/>
          <table:table-cell table:style-name="ce153"/>
          <table:table-cell table:style-name="ce247"/>
          <table:table-cell table:number-columns-repeated="5" table:style-name="ce248"/>
          <table:table-cell table:style-name="ce249"/>
          <table:table-cell table:style-name="ce193"/>
          <table:table-cell table:style-name="ce247"/>
          <table:table-cell table:style-name="ce250"/>
          <table:table-cell table:style-name="ce249"/>
          <table:table-cell table:style-name="ce245"/>
          <table:table-cell table:style-name="ce196"/>
          <table:table-cell table:style-name="ce197"/>
          <table:table-cell table:style-name="ce241"/>
          <table:table-cell table:style-name="ce251"/>
          <table:table-cell table:number-columns-repeated="3" table:style-name="ce200"/>
          <table:table-cell table:number-columns-repeated="23" table:style-name="ce222"/>
          <table:table-cell table:number-columns-repeated="16337" table:style-name="ce231"/>
        </table:table-row>
        <table:table-row table:style-name="ro7">
          <table:table-cell table:style-name="ce222"/>
          <table:table-cell table:style-name="ce246"/>
          <table:table-cell table:style-name="ce191"/>
          <table:table-cell table:style-name="ce152"/>
          <table:table-cell table:number-columns-repeated="8" table:style-name="ce153"/>
          <table:table-cell table:style-name="ce193"/>
          <table:table-cell table:style-name="ce153"/>
          <table:table-cell table:style-name="ce194"/>
          <table:table-cell table:style-name="ce153"/>
          <table:table-cell table:style-name="ce245"/>
          <table:table-cell table:style-name="ce196"/>
          <table:table-cell table:style-name="ce197"/>
          <table:table-cell table:style-name="ce241"/>
          <table:table-cell table:style-name="ce251"/>
          <table:table-cell table:number-columns-repeated="3" table:style-name="ce200"/>
          <table:table-cell table:number-columns-repeated="23" table:style-name="ce222"/>
          <table:table-cell table:number-columns-repeated="16337" table:style-name="ce231"/>
        </table:table-row>
        <table:table-row table:style-name="ro7">
          <table:table-cell table:style-name="ce222"/>
          <table:table-cell table:style-name="ce246"/>
          <table:table-cell table:style-name="ce191"/>
          <table:table-cell table:style-name="ce152"/>
          <table:table-cell table:number-columns-repeated="9" table:style-name="ce153"/>
          <table:table-cell table:style-name="ce227"/>
          <table:table-cell table:style-name="ce194"/>
          <table:table-cell table:style-name="ce227"/>
          <table:table-cell table:style-name="ce194"/>
          <table:table-cell table:style-name="ce196"/>
          <table:table-cell table:style-name="ce197"/>
          <table:table-cell table:style-name="ce241"/>
          <table:table-cell table:style-name="ce252"/>
          <table:table-cell table:number-columns-repeated="3" table:style-name="ce200"/>
          <table:table-cell table:number-columns-repeated="23" table:style-name="ce222"/>
          <table:table-cell table:number-columns-repeated="16337" table:style-name="ce231"/>
        </table:table-row>
        <table:table-row table:style-name="ro7">
          <table:table-cell table:style-name="ce222"/>
          <table:table-cell table:style-name="ce246"/>
          <table:table-cell office:value-type="string" table:style-name="ce235">
            <text:p>CHILDREN LOOKED AFTER</text:p>
          </table:table-cell>
          <table:table-cell table:style-name="ce236"/>
          <table:table-cell table:number-columns-repeated="10" table:style-name="ce227"/>
          <table:table-cell table:style-name="ce194"/>
          <table:table-cell table:style-name="ce227"/>
          <table:table-cell table:style-name="ce228"/>
          <table:table-cell table:style-name="ce229"/>
          <table:table-cell table:style-name="ce197"/>
          <table:table-cell table:number-columns-repeated="2" table:style-name="ce230"/>
          <table:table-cell table:number-columns-repeated="3" table:style-name="ce200"/>
          <table:table-cell table:number-columns-repeated="23" table:style-name="ce222"/>
          <table:table-cell table:number-columns-repeated="16337" table:style-name="ce231"/>
        </table:table-row>
        <table:table-row table:style-name="ro7">
          <table:table-cell table:style-name="ce222"/>
          <table:table-cell table:style-name="ce246"/>
          <table:table-cell table:style-name="ce235"/>
          <table:table-cell table:style-name="ce236"/>
          <table:table-cell table:number-columns-repeated="9" table:style-name="ce227"/>
          <table:table-cell table:style-name="ce153"/>
          <table:table-cell table:style-name="ce410"/>
          <table:table-cell table:style-name="ce153"/>
          <table:table-cell table:style-name="ce228"/>
          <table:table-cell table:style-name="ce229"/>
          <table:table-cell table:style-name="ce197"/>
          <table:table-cell table:number-columns-repeated="2" table:style-name="ce230"/>
          <table:table-cell table:number-columns-repeated="3" table:style-name="ce200"/>
          <table:table-cell table:number-columns-repeated="23" table:style-name="ce222"/>
          <table:table-cell table:number-columns-repeated="16337" table:style-name="ce231"/>
        </table:table-row>
        <table:table-row table:style-name="ro7">
          <table:table-cell table:style-name="ce189"/>
          <table:table-cell office:value-type="string" table:style-name="ce238">
            <text:p>3.1.1</text:p>
          </table:table-cell>
          <table:table-cell office:value-type="string" table:style-name="ce191">
            <text:p>Residential care</text:p>
          </table:table-cell>
          <table:table-cell table:style-name="ce152"/>
          <table:table-cell table:style-name="ce153"/>
          <table:table-cell table:number-columns-repeated="7" table:style-name="ce183"/>
          <table:table-cell table:style-name="ce192"/>
          <table:table-cell table:style-name="ce183"/>
          <table:table-cell table:style-name="ce411"/>
          <table:table-cell table:style-name="ce183"/>
          <table:table-cell table:style-name="ce410"/>
          <table:table-cell table:style-name="ce196"/>
          <table:table-cell table:style-name="ce197"/>
          <table:table-cell table:style-name="ce241"/>
          <table:table-cell table:style-name="ce242"/>
          <table:table-cell table:style-name="ce200"/>
          <table:table-cell table:number-columns-repeated="2" table:style-name="ce243"/>
          <table:table-cell table:number-columns-repeated="23" table:style-name="ce189"/>
          <table:table-cell table:number-columns-repeated="2" table:style-name="ce201"/>
          <table:table-cell table:number-columns-repeated="16335" table:style-name="ce221"/>
        </table:table-row>
        <table:table-row table:style-name="ro7">
          <table:table-cell table:style-name="ce189"/>
          <table:table-cell office:value-type="string" table:style-name="ce238">
            <text:p>3.1.2</text:p>
          </table:table-cell>
          <table:table-cell office:value-type="string" table:style-name="ce191">
            <text:p>Fostering services<text:s/></text:p>
          </table:table-cell>
          <table:table-cell table:style-name="ce152"/>
          <table:table-cell table:style-name="ce153"/>
          <table:table-cell table:number-columns-repeated="7" table:style-name="ce183"/>
          <table:table-cell table:style-name="ce192"/>
          <table:table-cell table:style-name="ce183"/>
          <table:table-cell table:style-name="ce411"/>
          <table:table-cell table:style-name="ce183"/>
          <table:table-cell table:style-name="ce410"/>
          <table:table-cell table:style-name="ce196"/>
          <table:table-cell table:style-name="ce197"/>
          <table:table-cell table:style-name="ce241"/>
          <table:table-cell table:style-name="ce242"/>
          <table:table-cell table:style-name="ce200"/>
          <table:table-cell table:number-columns-repeated="2" table:style-name="ce243"/>
          <table:table-cell table:number-columns-repeated="23" table:style-name="ce189"/>
          <table:table-cell table:number-columns-repeated="2" table:style-name="ce201"/>
          <table:table-cell table:number-columns-repeated="16335" table:style-name="ce221"/>
        </table:table-row>
        <table:table-row table:style-name="ro7">
          <table:table-cell table:style-name="ce189"/>
          <table:table-cell office:value-type="string" table:style-name="ce238">
            <text:p>3.1.3</text:p>
          </table:table-cell>
          <table:table-cell office:value-type="string" table:style-name="ce191">
            <text:p>Adoption services</text:p>
          </table:table-cell>
          <table:table-cell table:style-name="ce152"/>
          <table:table-cell table:style-name="ce153"/>
          <table:table-cell table:number-columns-repeated="7" table:style-name="ce183"/>
          <table:table-cell table:style-name="ce192"/>
          <table:table-cell table:style-name="ce183"/>
          <table:table-cell table:style-name="ce411"/>
          <table:table-cell table:style-name="ce183"/>
          <table:table-cell table:style-name="ce410"/>
          <table:table-cell table:style-name="ce196"/>
          <table:table-cell table:style-name="ce197"/>
          <table:table-cell table:style-name="ce241"/>
          <table:table-cell table:style-name="ce242"/>
          <table:table-cell table:style-name="ce200"/>
          <table:table-cell table:number-columns-repeated="2" table:style-name="ce243"/>
          <table:table-cell table:number-columns-repeated="23" table:style-name="ce189"/>
          <table:table-cell table:number-columns-repeated="2" table:style-name="ce201"/>
          <table:table-cell table:number-columns-repeated="16335" table:style-name="ce221"/>
        </table:table-row>
        <table:table-row table:style-name="ro7">
          <table:table-cell table:style-name="ce189"/>
          <table:table-cell office:value-type="string" table:style-name="ce238">
            <text:p>3.1.4</text:p>
          </table:table-cell>
          <table:table-cell office:value-type="string" table:style-name="ce191">
            <text:p>Special guardianship support<text:s/></text:p>
          </table:table-cell>
          <table:table-cell table:style-name="ce152"/>
          <table:table-cell table:style-name="ce153"/>
          <table:table-cell table:number-columns-repeated="7" table:style-name="ce183"/>
          <table:table-cell table:style-name="ce192"/>
          <table:table-cell table:style-name="ce183"/>
          <table:table-cell table:style-name="ce411"/>
          <table:table-cell table:style-name="ce183"/>
          <table:table-cell table:style-name="ce410"/>
          <table:table-cell table:style-name="ce196"/>
          <table:table-cell table:style-name="ce197"/>
          <table:table-cell table:style-name="ce241"/>
          <table:table-cell table:style-name="ce242"/>
          <table:table-cell table:style-name="ce200"/>
          <table:table-cell table:number-columns-repeated="2" table:style-name="ce243"/>
          <table:table-cell table:number-columns-repeated="23" table:style-name="ce189"/>
          <table:table-cell table:number-columns-repeated="2" table:style-name="ce201"/>
          <table:table-cell table:number-columns-repeated="16335" table:style-name="ce221"/>
        </table:table-row>
        <table:table-row table:style-name="ro7">
          <table:table-cell table:style-name="ce189"/>
          <table:table-cell office:value-type="string" table:style-name="ce238">
            <text:p>3.1.5</text:p>
          </table:table-cell>
          <table:table-cell office:value-type="string" table:style-name="ce191">
            <text:p>Other children looked after services</text:p>
          </table:table-cell>
          <table:table-cell table:style-name="ce152"/>
          <table:table-cell table:style-name="ce153"/>
          <table:table-cell table:number-columns-repeated="7" table:style-name="ce183"/>
          <table:table-cell table:style-name="ce192"/>
          <table:table-cell table:style-name="ce183"/>
          <table:table-cell table:style-name="ce411"/>
          <table:table-cell table:style-name="ce183"/>
          <table:table-cell table:style-name="ce410"/>
          <table:table-cell table:style-name="ce196"/>
          <table:table-cell table:style-name="ce197"/>
          <table:table-cell table:style-name="ce241"/>
          <table:table-cell table:style-name="ce242"/>
          <table:table-cell table:style-name="ce200"/>
          <table:table-cell table:number-columns-repeated="2" table:style-name="ce243"/>
          <table:table-cell table:number-columns-repeated="23" table:style-name="ce189"/>
          <table:table-cell table:number-columns-repeated="2" table:style-name="ce201"/>
          <table:table-cell table:number-columns-repeated="16335" table:style-name="ce221"/>
        </table:table-row>
        <table:table-row table:style-name="ro7">
          <table:table-cell table:style-name="ce189"/>
          <table:table-cell office:value-type="string" table:style-name="ce238">
            <text:p>3.1.6</text:p>
          </table:table-cell>
          <table:table-cell office:value-type="string" table:style-name="ce191">
            <text:p>Short breaks (respite) for looked after disabled children</text:p>
          </table:table-cell>
          <table:table-cell table:style-name="ce152"/>
          <table:table-cell table:style-name="ce153"/>
          <table:table-cell table:number-columns-repeated="7" table:style-name="ce183"/>
          <table:table-cell table:style-name="ce192"/>
          <table:table-cell table:style-name="ce183"/>
          <table:table-cell table:style-name="ce411"/>
          <table:table-cell table:style-name="ce183"/>
          <table:table-cell table:style-name="ce410"/>
          <table:table-cell table:style-name="ce196"/>
          <table:table-cell table:style-name="ce197"/>
          <table:table-cell table:style-name="ce241"/>
          <table:table-cell table:style-name="ce242"/>
          <table:table-cell table:style-name="ce200"/>
          <table:table-cell table:number-columns-repeated="2" table:style-name="ce243"/>
          <table:table-cell table:number-columns-repeated="23" table:style-name="ce189"/>
          <table:table-cell table:number-columns-repeated="2" table:style-name="ce201"/>
          <table:table-cell table:number-columns-repeated="16335" table:style-name="ce221"/>
        </table:table-row>
        <table:table-row table:style-name="ro7">
          <table:table-cell table:style-name="ce189"/>
          <table:table-cell office:value-type="string" table:style-name="ce238">
            <text:p>3.1.7</text:p>
          </table:table-cell>
          <table:table-cell office:value-type="string" table:style-name="ce191">
            <text:p>Children placed with family and friends</text:p>
          </table:table-cell>
          <table:table-cell table:style-name="ce152"/>
          <table:table-cell table:style-name="ce153"/>
          <table:table-cell table:number-columns-repeated="7" table:style-name="ce183"/>
          <table:table-cell table:style-name="ce192"/>
          <table:table-cell table:style-name="ce183"/>
          <table:table-cell table:style-name="ce425"/>
          <table:table-cell table:style-name="ce183"/>
          <table:table-cell table:style-name="ce410"/>
          <table:table-cell table:style-name="ce196"/>
          <table:table-cell table:style-name="ce197"/>
          <table:table-cell table:style-name="ce241"/>
          <table:table-cell table:style-name="ce242"/>
          <table:table-cell table:style-name="ce200"/>
          <table:table-cell table:number-columns-repeated="2" table:style-name="ce243"/>
          <table:table-cell table:number-columns-repeated="23" table:style-name="ce189"/>
          <table:table-cell table:number-columns-repeated="2" table:style-name="ce201"/>
          <table:table-cell table:number-columns-repeated="16335" table:style-name="ce221"/>
        </table:table-row>
        <table:table-row table:style-name="ro7">
          <table:table-cell table:style-name="ce189"/>
          <table:table-cell office:value-type="string" table:style-name="ce238">
            <text:p>3.1.8</text:p>
          </table:table-cell>
          <table:table-cell office:value-type="string" table:style-name="ce191">
            <text:p>Education of looked after children<text:s/></text:p>
          </table:table-cell>
          <table:table-cell table:style-name="ce152"/>
          <table:table-cell table:style-name="ce427"/>
          <table:table-cell table:style-name="ce254"/>
          <table:table-cell table:style-name="ce426"/>
          <table:table-cell table:style-name="ce254"/>
          <table:table-cell table:style-name="ce426"/>
          <table:table-cell table:style-name="ce254"/>
          <table:table-cell table:style-name="ce426"/>
          <table:table-cell table:style-name="ce183"/>
          <table:table-cell table:style-name="ce193"/>
          <table:table-cell table:style-name="ce183"/>
          <table:table-cell table:style-name="ce411"/>
          <table:table-cell table:style-name="ce183"/>
          <table:table-cell table:style-name="ce410"/>
          <table:table-cell table:style-name="ce196"/>
          <table:table-cell table:style-name="ce197"/>
          <table:table-cell table:style-name="ce241"/>
          <table:table-cell table:style-name="ce242"/>
          <table:table-cell table:style-name="ce200"/>
          <table:table-cell table:number-columns-repeated="2" table:style-name="ce243"/>
          <table:table-cell table:number-columns-repeated="23" table:style-name="ce189"/>
          <table:table-cell table:number-columns-repeated="2" table:style-name="ce201"/>
          <table:table-cell table:number-columns-repeated="16335" table:style-name="ce221"/>
        </table:table-row>
        <table:table-row table:style-name="ro7">
          <table:table-cell table:style-name="ce189"/>
          <table:table-cell office:value-type="string" table:style-name="ce238">
            <text:p>3.1.9</text:p>
          </table:table-cell>
          <table:table-cell office:value-type="string" table:style-name="ce191">
            <text:p>Leaving care support services</text:p>
          </table:table-cell>
          <table:table-cell table:style-name="ce152"/>
          <table:table-cell table:style-name="ce184"/>
          <table:table-cell table:number-columns-repeated="6" table:style-name="ce254"/>
          <table:table-cell table:style-name="ce183"/>
          <table:table-cell table:style-name="ce192"/>
          <table:table-cell table:style-name="ce183"/>
          <table:table-cell table:style-name="ce411"/>
          <table:table-cell table:style-name="ce183"/>
          <table:table-cell table:style-name="ce410"/>
          <table:table-cell table:style-name="ce196"/>
          <table:table-cell table:style-name="ce197"/>
          <table:table-cell table:style-name="ce241"/>
          <table:table-cell table:style-name="ce242"/>
          <table:table-cell table:style-name="ce200"/>
          <table:table-cell table:number-columns-repeated="2" table:style-name="ce243"/>
          <table:table-cell table:number-columns-repeated="23" table:style-name="ce189"/>
          <table:table-cell table:number-columns-repeated="2" table:style-name="ce201"/>
          <table:table-cell table:number-columns-repeated="16335" table:style-name="ce221"/>
        </table:table-row>
        <table:table-row table:style-name="ro7">
          <table:table-cell table:style-name="ce189"/>
          <table:table-cell office:value-type="string" table:style-name="ce238">
            <text:p>3.1.10</text:p>
          </table:table-cell>
          <table:table-cell office:value-type="string" table:style-name="ce239">
            <text:p>Asylum seeker services - children</text:p>
          </table:table-cell>
          <table:table-cell table:style-name="ce152"/>
          <table:table-cell table:style-name="ce184"/>
          <table:table-cell table:number-columns-repeated="6" table:style-name="ce254"/>
          <table:table-cell table:style-name="ce183"/>
          <table:table-cell table:style-name="ce192"/>
          <table:table-cell table:style-name="ce183"/>
          <table:table-cell table:style-name="ce244"/>
          <table:table-cell table:style-name="ce183"/>
          <table:table-cell table:style-name="ce410"/>
          <table:table-cell table:style-name="ce196"/>
          <table:table-cell table:style-name="ce197"/>
          <table:table-cell table:style-name="ce241"/>
          <table:table-cell table:style-name="ce242"/>
          <table:table-cell table:style-name="ce200"/>
          <table:table-cell table:number-columns-repeated="2" table:style-name="ce243"/>
          <table:table-cell table:number-columns-repeated="23" table:style-name="ce189"/>
          <table:table-cell table:number-columns-repeated="2" table:style-name="ce201"/>
          <table:table-cell table:number-columns-repeated="16335" table:style-name="ce221"/>
        </table:table-row>
        <table:table-row table:style-name="ro17">
          <table:table-cell table:style-name="ce189"/>
          <table:table-cell table:style-name="ce238"/>
          <table:table-cell table:style-name="ce191"/>
          <table:table-cell table:style-name="ce152"/>
          <table:table-cell table:number-columns-repeated="7" table:style-name="ce184"/>
          <table:table-cell table:style-name="ce153"/>
          <table:table-cell table:style-name="ce192"/>
          <table:table-cell table:style-name="ce153"/>
          <table:table-cell table:style-name="ce245"/>
          <table:table-cell table:style-name="ce153"/>
          <table:table-cell table:style-name="ce410"/>
          <table:table-cell table:style-name="ce196"/>
          <table:table-cell table:style-name="ce197"/>
          <table:table-cell table:style-name="ce241"/>
          <table:table-cell table:style-name="ce242"/>
          <table:table-cell table:style-name="ce200"/>
          <table:table-cell table:number-columns-repeated="2" table:style-name="ce243"/>
          <table:table-cell table:number-columns-repeated="23" table:style-name="ce189"/>
          <table:table-cell table:number-columns-repeated="2" table:style-name="ce201"/>
          <table:table-cell table:number-columns-repeated="16335" table:style-name="ce221"/>
        </table:table-row>
        <table:table-row table:style-name="ro17">
          <table:table-cell table:style-name="ce222"/>
          <table:table-cell office:value-type="string" table:style-name="ce246">
            <text:p>3.1.11</text:p>
          </table:table-cell>
          <table:table-cell office:value-type="string" table:style-name="ce191">
            <text:p>Total Children Looked After</text:p>
          </table:table-cell>
          <table:table-cell table:style-name="ce152"/>
          <table:table-cell table:style-name="ce256"/>
          <table:table-cell table:style-name="ce257"/>
          <table:table-cell table:style-name="ce258"/>
          <table:table-cell table:style-name="ce259"/>
          <table:table-cell table:style-name="ce258"/>
          <table:table-cell table:style-name="ce259"/>
          <table:table-cell table:style-name="ce258"/>
          <table:table-cell table:style-name="ce249"/>
          <table:table-cell table:style-name="ce193"/>
          <table:table-cell table:style-name="ce247"/>
          <table:table-cell table:style-name="ce250"/>
          <table:table-cell table:style-name="ce249"/>
          <table:table-cell table:style-name="ce245"/>
          <table:table-cell table:style-name="ce196"/>
          <table:table-cell table:style-name="ce197"/>
          <table:table-cell table:style-name="ce241"/>
          <table:table-cell table:style-name="ce251"/>
          <table:table-cell table:number-columns-repeated="3" table:style-name="ce200"/>
          <table:table-cell table:number-columns-repeated="23" table:style-name="ce222"/>
          <table:table-cell table:number-columns-repeated="16337" table:style-name="ce231"/>
        </table:table-row>
        <table:table-row table:style-name="ro7">
          <table:table-cell table:style-name="ce222"/>
          <table:table-cell table:style-name="ce246"/>
          <table:table-cell table:style-name="ce191"/>
          <table:table-cell table:style-name="ce152"/>
          <table:table-cell table:style-name="ce256"/>
          <table:table-cell table:style-name="ce184"/>
          <table:table-cell table:style-name="ce256"/>
          <table:table-cell table:style-name="ce184"/>
          <table:table-cell table:style-name="ce256"/>
          <table:table-cell table:style-name="ce184"/>
          <table:table-cell table:style-name="ce256"/>
          <table:table-cell table:style-name="ce153"/>
          <table:table-cell table:style-name="ce193"/>
          <table:table-cell table:style-name="ce153"/>
          <table:table-cell table:style-name="ce194"/>
          <table:table-cell table:style-name="ce153"/>
          <table:table-cell table:style-name="ce245"/>
          <table:table-cell table:style-name="ce196"/>
          <table:table-cell table:style-name="ce197"/>
          <table:table-cell table:style-name="ce241"/>
          <table:table-cell table:style-name="ce251"/>
          <table:table-cell table:number-columns-repeated="3" table:style-name="ce200"/>
          <table:table-cell table:number-columns-repeated="23" table:style-name="ce222"/>
          <table:table-cell table:number-columns-repeated="16337" table:style-name="ce231"/>
        </table:table-row>
        <table:table-row table:style-name="ro7">
          <table:table-cell table:style-name="ce222"/>
          <table:table-cell table:style-name="ce246"/>
          <table:table-cell table:style-name="ce191"/>
          <table:table-cell table:style-name="ce152"/>
          <table:table-cell table:number-columns-repeated="10" table:style-name="ce153"/>
          <table:table-cell table:style-name="ce194"/>
          <table:table-cell table:style-name="ce153"/>
          <table:table-cell table:style-name="ce194"/>
          <table:table-cell table:style-name="ce196"/>
          <table:table-cell table:style-name="ce197"/>
          <table:table-cell table:style-name="ce241"/>
          <table:table-cell table:style-name="ce252"/>
          <table:table-cell table:number-columns-repeated="3" table:style-name="ce200"/>
          <table:table-cell table:number-columns-repeated="23" table:style-name="ce222"/>
          <table:table-cell table:number-columns-repeated="16337" table:style-name="ce231"/>
        </table:table-row>
        <table:table-row table:style-name="ro7">
          <table:table-cell table:style-name="ce222"/>
          <table:table-cell table:style-name="ce246"/>
          <table:table-cell office:value-type="string" table:style-name="ce235">
            <text:p>OTHER CHILDREN AND FAMILY SERVICES</text:p>
          </table:table-cell>
          <table:table-cell table:style-name="ce152"/>
          <table:table-cell table:number-columns-repeated="10" table:style-name="ce153"/>
          <table:table-cell table:style-name="ce194"/>
          <table:table-cell table:style-name="ce153"/>
          <table:table-cell table:style-name="ce194"/>
          <table:table-cell table:style-name="ce196"/>
          <table:table-cell table:style-name="ce197"/>
          <table:table-cell table:style-name="ce241"/>
          <table:table-cell table:style-name="ce252"/>
          <table:table-cell table:number-columns-repeated="3" table:style-name="ce200"/>
          <table:table-cell table:number-columns-repeated="23" table:style-name="ce222"/>
          <table:table-cell table:number-columns-repeated="16337" table:style-name="ce231"/>
        </table:table-row>
        <table:table-row table:style-name="ro17">
          <table:table-cell table:style-name="ce222"/>
          <table:table-cell table:style-name="ce246"/>
          <table:table-cell table:style-name="ce191"/>
          <table:table-cell table:style-name="ce152"/>
          <table:table-cell table:number-columns-repeated="10" table:style-name="ce153"/>
          <table:table-cell table:style-name="ce412"/>
          <table:table-cell table:style-name="ce153"/>
          <table:table-cell table:style-name="ce194"/>
          <table:table-cell table:style-name="ce196"/>
          <table:table-cell table:style-name="ce197"/>
          <table:table-cell table:style-name="ce241"/>
          <table:table-cell table:style-name="ce252"/>
          <table:table-cell table:number-columns-repeated="3" table:style-name="ce200"/>
          <table:table-cell table:number-columns-repeated="23" table:style-name="ce222"/>
          <table:table-cell table:number-columns-repeated="16337" table:style-name="ce231"/>
        </table:table-row>
        <table:table-row table:style-name="ro17">
          <table:table-cell table:style-name="ce222"/>
          <table:table-cell office:value-type="string" table:style-name="ce246">
            <text:p>3.2.1</text:p>
          </table:table-cell>
          <table:table-cell office:value-type="string" table:style-name="ce191">
            <text:p>Other children and families services</text:p>
          </table:table-cell>
          <table:table-cell table:style-name="ce152"/>
          <table:table-cell table:style-name="ce153"/>
          <table:table-cell table:style-name="ce247"/>
          <table:table-cell table:number-columns-repeated="5" table:style-name="ce248"/>
          <table:table-cell table:style-name="ce249"/>
          <table:table-cell table:style-name="ce153"/>
          <table:table-cell table:style-name="ce247"/>
          <table:table-cell table:style-name="ce250"/>
          <table:table-cell table:style-name="ce249"/>
          <table:table-cell table:style-name="ce412"/>
          <table:table-cell table:style-name="ce196"/>
          <table:table-cell table:style-name="ce197"/>
          <table:table-cell table:style-name="ce241"/>
          <table:table-cell table:style-name="ce252"/>
          <table:table-cell table:number-columns-repeated="3" table:style-name="ce200"/>
          <table:table-cell table:number-columns-repeated="23" table:style-name="ce222"/>
          <table:table-cell table:number-columns-repeated="16337" table:style-name="ce231"/>
        </table:table-row>
        <table:table-row table:style-name="ro7">
          <table:table-cell table:style-name="ce222"/>
          <table:table-cell table:style-name="ce246"/>
          <table:table-cell table:style-name="ce191"/>
          <table:table-cell table:style-name="ce152"/>
          <table:table-cell table:number-columns-repeated="10" table:style-name="ce153"/>
          <table:table-cell table:style-name="ce194"/>
          <table:table-cell table:style-name="ce153"/>
          <table:table-cell table:style-name="ce412"/>
          <table:table-cell table:style-name="ce196"/>
          <table:table-cell table:style-name="ce197"/>
          <table:table-cell table:style-name="ce241"/>
          <table:table-cell table:style-name="ce252"/>
          <table:table-cell table:number-columns-repeated="3" table:style-name="ce200"/>
          <table:table-cell table:number-columns-repeated="23" table:style-name="ce222"/>
          <table:table-cell table:number-columns-repeated="16337" table:style-name="ce231"/>
        </table:table-row>
        <table:table-row table:style-name="ro7">
          <table:table-cell table:style-name="ce222"/>
          <table:table-cell table:style-name="ce246"/>
          <table:table-cell table:style-name="ce191"/>
          <table:table-cell table:style-name="ce152"/>
          <table:table-cell table:number-columns-repeated="9" table:style-name="ce153"/>
          <table:table-cell table:style-name="ce227"/>
          <table:table-cell table:style-name="ce194"/>
          <table:table-cell table:style-name="ce227"/>
          <table:table-cell table:style-name="ce194"/>
          <table:table-cell table:style-name="ce196"/>
          <table:table-cell table:style-name="ce197"/>
          <table:table-cell table:style-name="ce241"/>
          <table:table-cell table:style-name="ce252"/>
          <table:table-cell table:number-columns-repeated="3" table:style-name="ce200"/>
          <table:table-cell table:number-columns-repeated="23" table:style-name="ce222"/>
          <table:table-cell table:number-columns-repeated="16337" table:style-name="ce231"/>
        </table:table-row>
        <table:table-row table:style-name="ro7">
          <table:table-cell table:style-name="ce222"/>
          <table:table-cell table:style-name="ce246"/>
          <table:table-cell office:value-type="string" table:style-name="ce235">
            <text:p>SAFEGUARDING CHILDREN AND YOUNG PEOPLE'S SERVICES</text:p>
          </table:table-cell>
          <table:table-cell table:style-name="ce236"/>
          <table:table-cell table:number-columns-repeated="10" table:style-name="ce227"/>
          <table:table-cell table:style-name="ce194"/>
          <table:table-cell table:style-name="ce227"/>
          <table:table-cell table:style-name="ce228"/>
          <table:table-cell table:style-name="ce229"/>
          <table:table-cell table:style-name="ce197"/>
          <table:table-cell table:number-columns-repeated="2" table:style-name="ce230"/>
          <table:table-cell table:number-columns-repeated="3" table:style-name="ce200"/>
          <table:table-cell table:number-columns-repeated="23" table:style-name="ce222"/>
          <table:table-cell table:number-columns-repeated="16337" table:style-name="ce231"/>
        </table:table-row>
        <table:table-row table:style-name="ro7">
          <table:table-cell table:style-name="ce222"/>
          <table:table-cell table:style-name="ce246"/>
          <table:table-cell table:style-name="ce235"/>
          <table:table-cell table:style-name="ce236"/>
          <table:table-cell table:number-columns-repeated="9" table:style-name="ce227"/>
          <table:table-cell table:style-name="ce153"/>
          <table:table-cell table:style-name="ce410"/>
          <table:table-cell table:style-name="ce153"/>
          <table:table-cell table:style-name="ce228"/>
          <table:table-cell table:style-name="ce229"/>
          <table:table-cell table:style-name="ce197"/>
          <table:table-cell table:number-columns-repeated="2" table:style-name="ce230"/>
          <table:table-cell table:number-columns-repeated="3" table:style-name="ce200"/>
          <table:table-cell table:number-columns-repeated="23" table:style-name="ce222"/>
          <table:table-cell table:number-columns-repeated="16337" table:style-name="ce231"/>
        </table:table-row>
        <table:table-row table:style-name="ro7">
          <table:table-cell table:style-name="ce189"/>
          <table:table-cell office:value-type="string" table:style-name="ce238">
            <text:p>3.3.1</text:p>
          </table:table-cell>
          <table:table-cell office:value-type="string" table:style-name="ce191">
            <text:p>Social work (including LA functions in relation to child protection)</text:p>
          </table:table-cell>
          <table:table-cell table:style-name="ce152"/>
          <table:table-cell table:style-name="ce153"/>
          <table:table-cell table:number-columns-repeated="7" table:style-name="ce183"/>
          <table:table-cell table:style-name="ce192"/>
          <table:table-cell table:style-name="ce183"/>
          <table:table-cell table:style-name="ce411"/>
          <table:table-cell table:style-name="ce183"/>
          <table:table-cell table:style-name="ce410"/>
          <table:table-cell table:style-name="ce196"/>
          <table:table-cell table:style-name="ce197"/>
          <table:table-cell table:style-name="ce241"/>
          <table:table-cell table:style-name="ce242"/>
          <table:table-cell table:style-name="ce200"/>
          <table:table-cell table:number-columns-repeated="2" table:style-name="ce243"/>
          <table:table-cell table:number-columns-repeated="23" table:style-name="ce189"/>
          <table:table-cell table:number-columns-repeated="2" table:style-name="ce201"/>
          <table:table-cell table:number-columns-repeated="16335" table:style-name="ce221"/>
        </table:table-row>
        <table:table-row table:style-name="ro9">
          <table:table-cell table:style-name="ce189"/>
          <table:table-cell office:value-type="string" table:style-name="ce238">
            <text:p>3.3.2</text:p>
          </table:table-cell>
          <table:table-cell office:value-type="string" table:style-name="ce191">
            <text:p>Commissioning and Children's Services Strategy</text:p>
          </table:table-cell>
          <table:table-cell table:style-name="ce152"/>
          <table:table-cell table:style-name="ce153"/>
          <table:table-cell table:number-columns-repeated="7" table:style-name="ce183"/>
          <table:table-cell table:style-name="ce192"/>
          <table:table-cell table:style-name="ce183"/>
          <table:table-cell table:style-name="ce411"/>
          <table:table-cell table:style-name="ce183"/>
          <table:table-cell table:style-name="ce410"/>
          <table:table-cell table:style-name="ce196"/>
          <table:table-cell table:style-name="ce197"/>
          <table:table-cell table:style-name="ce241"/>
          <table:table-cell table:style-name="ce242"/>
          <table:table-cell table:style-name="ce200"/>
          <table:table-cell table:number-columns-repeated="2" table:style-name="ce243"/>
          <table:table-cell table:number-columns-repeated="23" table:style-name="ce189"/>
          <table:table-cell table:number-columns-repeated="2" table:style-name="ce201"/>
          <table:table-cell table:number-columns-repeated="16335" table:style-name="ce221"/>
        </table:table-row>
        <table:table-row table:style-name="ro7">
          <table:table-cell table:style-name="ce189"/>
          <table:table-cell office:value-type="string" table:style-name="ce238">
            <text:p>3.3.3</text:p>
          </table:table-cell>
          <table:table-cell office:value-type="string" table:style-name="ce191">
            <text:p>Local Safeguarding Children Boards</text:p>
          </table:table-cell>
          <table:table-cell table:style-name="ce152"/>
          <table:table-cell table:style-name="ce153"/>
          <table:table-cell table:number-columns-repeated="7" table:style-name="ce183"/>
          <table:table-cell table:style-name="ce192"/>
          <table:table-cell table:style-name="ce183"/>
          <table:table-cell table:style-name="ce244"/>
          <table:table-cell table:style-name="ce183"/>
          <table:table-cell table:style-name="ce410"/>
          <table:table-cell table:style-name="ce196"/>
          <table:table-cell table:style-name="ce197"/>
          <table:table-cell table:style-name="ce241"/>
          <table:table-cell table:style-name="ce242"/>
          <table:table-cell table:style-name="ce200"/>
          <table:table-cell table:number-columns-repeated="2" table:style-name="ce243"/>
          <table:table-cell table:number-columns-repeated="23" table:style-name="ce189"/>
          <table:table-cell table:number-columns-repeated="2" table:style-name="ce201"/>
          <table:table-cell table:number-columns-repeated="16335" table:style-name="ce221"/>
        </table:table-row>
        <table:table-row table:style-name="ro17">
          <table:table-cell table:style-name="ce189"/>
          <table:table-cell table:style-name="ce238"/>
          <table:table-cell table:style-name="ce191"/>
          <table:table-cell table:style-name="ce152"/>
          <table:table-cell table:number-columns-repeated="8" table:style-name="ce153"/>
          <table:table-cell table:style-name="ce192"/>
          <table:table-cell table:style-name="ce153"/>
          <table:table-cell table:style-name="ce245"/>
          <table:table-cell table:style-name="ce153"/>
          <table:table-cell table:style-name="ce410"/>
          <table:table-cell table:style-name="ce196"/>
          <table:table-cell table:style-name="ce197"/>
          <table:table-cell table:style-name="ce241"/>
          <table:table-cell table:style-name="ce242"/>
          <table:table-cell table:style-name="ce200"/>
          <table:table-cell table:number-columns-repeated="2" table:style-name="ce243"/>
          <table:table-cell table:number-columns-repeated="23" table:style-name="ce189"/>
          <table:table-cell table:number-columns-repeated="2" table:style-name="ce201"/>
          <table:table-cell table:number-columns-repeated="16335" table:style-name="ce221"/>
        </table:table-row>
        <table:table-row table:style-name="ro17">
          <table:table-cell table:style-name="ce260"/>
          <table:table-cell office:value-type="string" table:style-name="ce246">
            <text:p>3.3.4</text:p>
          </table:table-cell>
          <table:table-cell office:value-type="string" table:style-name="ce191">
            <text:p>Total Safeguarding Children and Young People's Services</text:p>
          </table:table-cell>
          <table:table-cell table:style-name="ce152"/>
          <table:table-cell table:style-name="ce153"/>
          <table:table-cell table:style-name="ce247"/>
          <table:table-cell table:number-columns-repeated="5" table:style-name="ce248"/>
          <table:table-cell table:style-name="ce249"/>
          <table:table-cell table:style-name="ce193"/>
          <table:table-cell table:style-name="ce247"/>
          <table:table-cell table:style-name="ce261"/>
          <table:table-cell table:style-name="ce249"/>
          <table:table-cell table:style-name="ce245"/>
          <table:table-cell table:style-name="ce196"/>
          <table:table-cell table:style-name="ce197"/>
          <table:table-cell table:style-name="ce241"/>
          <table:table-cell table:style-name="ce251"/>
          <table:table-cell table:number-columns-repeated="3" table:style-name="ce262"/>
          <table:table-cell table:number-columns-repeated="23" table:style-name="ce260"/>
          <table:table-cell table:number-columns-repeated="16337" table:style-name="ce263"/>
        </table:table-row>
        <table:table-row table:number-rows-repeated="2" table:style-name="ro7">
          <table:table-cell table:style-name="ce260"/>
          <table:table-cell table:style-name="ce246"/>
          <table:table-cell table:style-name="ce191"/>
          <table:table-cell table:style-name="ce152"/>
          <table:table-cell table:number-columns-repeated="8" table:style-name="ce153"/>
          <table:table-cell table:style-name="ce193"/>
          <table:table-cell table:style-name="ce153"/>
          <table:table-cell table:style-name="ce245"/>
          <table:table-cell table:style-name="ce153"/>
          <table:table-cell table:style-name="ce245"/>
          <table:table-cell table:style-name="ce196"/>
          <table:table-cell table:style-name="ce197"/>
          <table:table-cell table:style-name="ce241"/>
          <table:table-cell table:style-name="ce251"/>
          <table:table-cell table:number-columns-repeated="3" table:style-name="ce262"/>
          <table:table-cell table:number-columns-repeated="23" table:style-name="ce260"/>
          <table:table-cell table:number-columns-repeated="16337" table:style-name="ce263"/>
        </table:table-row>
        <table:table-row table:style-name="ro7">
          <table:table-cell table:style-name="ce200"/>
          <table:table-cell table:style-name="ce264"/>
          <table:table-cell office:value-type="string" table:style-name="ce235">
            <text:p>FAMILY SUPPORT SERVICES</text:p>
          </table:table-cell>
          <table:table-cell table:style-name="ce152"/>
          <table:table-cell table:number-columns-repeated="10" table:style-name="ce153"/>
          <table:table-cell table:style-name="ce194"/>
          <table:table-cell table:style-name="ce153"/>
          <table:table-cell table:style-name="ce194"/>
          <table:table-cell table:style-name="ce196"/>
          <table:table-cell table:style-name="ce197"/>
          <table:table-cell table:style-name="ce241"/>
          <table:table-cell table:style-name="ce252"/>
          <table:table-cell table:number-columns-repeated="26" table:style-name="ce200"/>
          <table:table-cell table:number-columns-repeated="16337" table:style-name="ce265"/>
        </table:table-row>
        <table:table-row table:style-name="ro7">
          <table:table-cell table:style-name="ce200"/>
          <table:table-cell table:style-name="ce264"/>
          <table:table-cell table:style-name="ce191"/>
          <table:table-cell table:style-name="ce152"/>
          <table:table-cell table:number-columns-repeated="10" table:style-name="ce153"/>
          <table:table-cell table:style-name="ce410"/>
          <table:table-cell table:style-name="ce153"/>
          <table:table-cell table:style-name="ce194"/>
          <table:table-cell table:style-name="ce196"/>
          <table:table-cell table:style-name="ce197"/>
          <table:table-cell table:style-name="ce241"/>
          <table:table-cell table:style-name="ce252"/>
          <table:table-cell table:number-columns-repeated="26" table:style-name="ce200"/>
          <table:table-cell table:number-columns-repeated="16337" table:style-name="ce265"/>
        </table:table-row>
        <table:table-row table:style-name="ro7">
          <table:table-cell table:style-name="ce200"/>
          <table:table-cell office:value-type="string" table:style-name="ce264">
            <text:p>3.4.1</text:p>
          </table:table-cell>
          <table:table-cell office:value-type="string" table:style-name="ce191">
            <text:p>Direct payments</text:p>
          </table:table-cell>
          <table:table-cell table:style-name="ce152"/>
          <table:table-cell table:style-name="ce153"/>
          <table:table-cell table:number-columns-repeated="7" table:style-name="ce183"/>
          <table:table-cell table:style-name="ce153"/>
          <table:table-cell table:style-name="ce183"/>
          <table:table-cell table:style-name="ce411"/>
          <table:table-cell table:style-name="ce183"/>
          <table:table-cell table:style-name="ce410"/>
          <table:table-cell table:style-name="ce196"/>
          <table:table-cell table:style-name="ce197"/>
          <table:table-cell table:style-name="ce241"/>
          <table:table-cell table:style-name="ce252"/>
          <table:table-cell table:number-columns-repeated="26" table:style-name="ce200"/>
          <table:table-cell table:number-columns-repeated="16337" table:style-name="ce265"/>
        </table:table-row>
        <table:table-row table:style-name="ro7">
          <table:table-cell table:style-name="ce200"/>
          <table:table-cell office:value-type="string" table:style-name="ce264">
            <text:p>3.4.2</text:p>
          </table:table-cell>
          <table:table-cell office:value-type="string" table:style-name="ce191">
            <text:p>Short breaks (respite) for disabled children</text:p>
          </table:table-cell>
          <table:table-cell table:style-name="ce152"/>
          <table:table-cell table:style-name="ce153"/>
          <table:table-cell table:number-columns-repeated="7" table:style-name="ce183"/>
          <table:table-cell table:style-name="ce153"/>
          <table:table-cell table:style-name="ce183"/>
          <table:table-cell table:style-name="ce411"/>
          <table:table-cell table:style-name="ce183"/>
          <table:table-cell table:style-name="ce410"/>
          <table:table-cell table:style-name="ce196"/>
          <table:table-cell table:style-name="ce197"/>
          <table:table-cell table:style-name="ce241"/>
          <table:table-cell table:style-name="ce252"/>
          <table:table-cell table:number-columns-repeated="26" table:style-name="ce200"/>
          <table:table-cell table:number-columns-repeated="16337" table:style-name="ce265"/>
        </table:table-row>
        <table:table-row table:style-name="ro7">
          <table:table-cell table:style-name="ce200"/>
          <table:table-cell office:value-type="string" table:style-name="ce264">
            <text:p>3.4.3</text:p>
          </table:table-cell>
          <table:table-cell office:value-type="string" table:style-name="ce191">
            <text:p>Other support for disabled children</text:p>
          </table:table-cell>
          <table:table-cell table:style-name="ce152"/>
          <table:table-cell table:style-name="ce153"/>
          <table:table-cell table:number-columns-repeated="7" table:style-name="ce183"/>
          <table:table-cell table:style-name="ce153"/>
          <table:table-cell table:style-name="ce183"/>
          <table:table-cell table:style-name="ce411"/>
          <table:table-cell table:style-name="ce183"/>
          <table:table-cell table:style-name="ce410"/>
          <table:table-cell table:style-name="ce196"/>
          <table:table-cell table:style-name="ce197"/>
          <table:table-cell table:style-name="ce241"/>
          <table:table-cell table:style-name="ce252"/>
          <table:table-cell table:number-columns-repeated="26" table:style-name="ce200"/>
          <table:table-cell table:number-columns-repeated="16337" table:style-name="ce265"/>
        </table:table-row>
        <table:table-row table:style-name="ro7">
          <table:table-cell table:style-name="ce200"/>
          <table:table-cell office:value-type="string" table:style-name="ce264">
            <text:p>3.4.4</text:p>
          </table:table-cell>
          <table:table-cell office:value-type="string" table:style-name="ce191">
            <text:p>Targeted family support</text:p>
          </table:table-cell>
          <table:table-cell table:style-name="ce152"/>
          <table:table-cell table:style-name="ce153"/>
          <table:table-cell table:number-columns-repeated="7" table:style-name="ce183"/>
          <table:table-cell table:style-name="ce153"/>
          <table:table-cell table:style-name="ce183"/>
          <table:table-cell table:style-name="ce411"/>
          <table:table-cell table:style-name="ce183"/>
          <table:table-cell table:style-name="ce410"/>
          <table:table-cell table:style-name="ce196"/>
          <table:table-cell table:style-name="ce197"/>
          <table:table-cell table:style-name="ce241"/>
          <table:table-cell table:style-name="ce252"/>
          <table:table-cell table:number-columns-repeated="26" table:style-name="ce200"/>
          <table:table-cell table:number-columns-repeated="16337" table:style-name="ce265"/>
        </table:table-row>
        <table:table-row table:style-name="ro7">
          <table:table-cell table:style-name="ce200"/>
          <table:table-cell office:value-type="string" table:style-name="ce264">
            <text:p>3.4.5</text:p>
          </table:table-cell>
          <table:table-cell office:value-type="string" table:style-name="ce191">
            <text:p>Universal family support<text:s/></text:p>
          </table:table-cell>
          <table:table-cell table:style-name="ce152"/>
          <table:table-cell table:style-name="ce153"/>
          <table:table-cell table:number-columns-repeated="7" table:style-name="ce183"/>
          <table:table-cell table:style-name="ce153"/>
          <table:table-cell table:style-name="ce183"/>
          <table:table-cell table:style-name="ce244"/>
          <table:table-cell table:style-name="ce183"/>
          <table:table-cell table:style-name="ce410"/>
          <table:table-cell table:style-name="ce196"/>
          <table:table-cell table:style-name="ce197"/>
          <table:table-cell table:style-name="ce241"/>
          <table:table-cell table:style-name="ce252"/>
          <table:table-cell table:number-columns-repeated="26" table:style-name="ce200"/>
          <table:table-cell table:number-columns-repeated="16337" table:style-name="ce265"/>
        </table:table-row>
        <table:table-row table:style-name="ro17">
          <table:table-cell table:style-name="ce200"/>
          <table:table-cell table:style-name="ce264"/>
          <table:table-cell table:style-name="ce191"/>
          <table:table-cell table:style-name="ce152"/>
          <table:table-cell table:number-columns-repeated="10" table:style-name="ce153"/>
          <table:table-cell table:style-name="ce245"/>
          <table:table-cell table:style-name="ce153"/>
          <table:table-cell table:style-name="ce410"/>
          <table:table-cell table:style-name="ce196"/>
          <table:table-cell table:style-name="ce197"/>
          <table:table-cell table:style-name="ce241"/>
          <table:table-cell table:style-name="ce252"/>
          <table:table-cell table:number-columns-repeated="26" table:style-name="ce200"/>
          <table:table-cell table:number-columns-repeated="16337" table:style-name="ce265"/>
        </table:table-row>
        <table:table-row table:style-name="ro17">
          <table:table-cell table:style-name="ce222"/>
          <table:table-cell office:value-type="string" table:style-name="ce246">
            <text:p>3.4.6</text:p>
          </table:table-cell>
          <table:table-cell office:value-type="string" table:style-name="ce191">
            <text:p>Total Family Support Services</text:p>
          </table:table-cell>
          <table:table-cell table:style-name="ce152"/>
          <table:table-cell table:style-name="ce153"/>
          <table:table-cell table:style-name="ce247"/>
          <table:table-cell table:number-columns-repeated="5" table:style-name="ce248"/>
          <table:table-cell table:style-name="ce249"/>
          <table:table-cell table:style-name="ce153"/>
          <table:table-cell table:style-name="ce247"/>
          <table:table-cell table:style-name="ce250"/>
          <table:table-cell table:style-name="ce249"/>
          <table:table-cell table:style-name="ce245"/>
          <table:table-cell table:style-name="ce196"/>
          <table:table-cell table:style-name="ce197"/>
          <table:table-cell table:style-name="ce241"/>
          <table:table-cell table:style-name="ce252"/>
          <table:table-cell table:number-columns-repeated="3" table:style-name="ce200"/>
          <table:table-cell table:number-columns-repeated="23" table:style-name="ce222"/>
          <table:table-cell table:number-columns-repeated="16337" table:style-name="ce231"/>
        </table:table-row>
        <table:table-row table:style-name="ro7">
          <table:table-cell table:style-name="ce222"/>
          <table:table-cell table:style-name="ce246"/>
          <table:table-cell table:style-name="ce191"/>
          <table:table-cell table:style-name="ce152"/>
          <table:table-cell table:number-columns-repeated="10" table:style-name="ce153"/>
          <table:table-cell table:style-name="ce194"/>
          <table:table-cell table:style-name="ce153"/>
          <table:table-cell table:style-name="ce245"/>
          <table:table-cell table:style-name="ce196"/>
          <table:table-cell table:style-name="ce197"/>
          <table:table-cell table:style-name="ce241"/>
          <table:table-cell table:style-name="ce252"/>
          <table:table-cell table:number-columns-repeated="3" table:style-name="ce200"/>
          <table:table-cell table:number-columns-repeated="23" table:style-name="ce222"/>
          <table:table-cell table:number-columns-repeated="16337" table:style-name="ce231"/>
        </table:table-row>
        <table:table-row table:style-name="ro7">
          <table:table-cell table:style-name="ce222"/>
          <table:table-cell table:style-name="ce246"/>
          <table:table-cell table:style-name="ce191"/>
          <table:table-cell table:style-name="ce152"/>
          <table:table-cell table:number-columns-repeated="9" table:style-name="ce153"/>
          <table:table-cell table:style-name="ce227"/>
          <table:table-cell table:style-name="ce194"/>
          <table:table-cell table:style-name="ce227"/>
          <table:table-cell table:style-name="ce194"/>
          <table:table-cell table:style-name="ce196"/>
          <table:table-cell table:style-name="ce197"/>
          <table:table-cell table:style-name="ce241"/>
          <table:table-cell table:style-name="ce252"/>
          <table:table-cell table:number-columns-repeated="3" table:style-name="ce200"/>
          <table:table-cell table:number-columns-repeated="23" table:style-name="ce222"/>
          <table:table-cell table:number-columns-repeated="16337" table:style-name="ce231"/>
        </table:table-row>
        <table:table-row table:style-name="ro7">
          <table:table-cell table:style-name="ce222"/>
          <table:table-cell table:style-name="ce246"/>
          <table:table-cell office:value-type="string" table:style-name="ce235">
            <text:p>SERVICES FOR YOUNG PEOPLE</text:p>
          </table:table-cell>
          <table:table-cell table:style-name="ce236"/>
          <table:table-cell table:number-columns-repeated="10" table:style-name="ce227"/>
          <table:table-cell table:style-name="ce194"/>
          <table:table-cell table:style-name="ce227"/>
          <table:table-cell table:style-name="ce228"/>
          <table:table-cell table:style-name="ce229"/>
          <table:table-cell table:style-name="ce197"/>
          <table:table-cell table:number-columns-repeated="2" table:style-name="ce230"/>
          <table:table-cell table:number-columns-repeated="3" table:style-name="ce200"/>
          <table:table-cell table:number-columns-repeated="23" table:style-name="ce222"/>
          <table:table-cell table:number-columns-repeated="16337" table:style-name="ce231"/>
        </table:table-row>
        <table:table-row table:style-name="ro7">
          <table:table-cell table:style-name="ce222"/>
          <table:table-cell table:style-name="ce246"/>
          <table:table-cell table:style-name="ce235"/>
          <table:table-cell table:style-name="ce236"/>
          <table:table-cell table:number-columns-repeated="9" table:style-name="ce227"/>
          <table:table-cell table:style-name="ce153"/>
          <table:table-cell table:style-name="ce413"/>
          <table:table-cell table:style-name="ce153"/>
          <table:table-cell table:style-name="ce228"/>
          <table:table-cell table:style-name="ce229"/>
          <table:table-cell table:style-name="ce197"/>
          <table:table-cell table:number-columns-repeated="2" table:style-name="ce230"/>
          <table:table-cell table:number-columns-repeated="3" table:style-name="ce200"/>
          <table:table-cell table:number-columns-repeated="23" table:style-name="ce222"/>
          <table:table-cell table:number-columns-repeated="16337" table:style-name="ce231"/>
        </table:table-row>
        <table:table-row table:style-name="ro7">
          <table:table-cell table:style-name="ce189"/>
          <table:table-cell office:value-type="string" table:style-name="ce238">
            <text:p>3.5.1</text:p>
          </table:table-cell>
          <table:table-cell office:value-type="string" table:style-name="ce191">
            <text:p>Universal services for young people</text:p>
          </table:table-cell>
          <table:table-cell table:style-name="ce152"/>
          <table:table-cell table:style-name="ce153"/>
          <table:table-cell table:number-columns-repeated="7" table:style-name="ce183"/>
          <table:table-cell table:style-name="ce192"/>
          <table:table-cell table:style-name="ce183"/>
          <table:table-cell table:style-name="ce414"/>
          <table:table-cell table:style-name="ce183"/>
          <table:table-cell table:style-name="ce410"/>
          <table:table-cell table:style-name="ce196"/>
          <table:table-cell table:style-name="ce197"/>
          <table:table-cell table:style-name="ce241"/>
          <table:table-cell table:style-name="ce242"/>
          <table:table-cell table:style-name="ce200"/>
          <table:table-cell table:number-columns-repeated="2" table:style-name="ce243"/>
          <table:table-cell table:number-columns-repeated="23" table:style-name="ce189"/>
          <table:table-cell table:number-columns-repeated="2" table:style-name="ce201"/>
          <table:table-cell table:number-columns-repeated="16335" table:style-name="ce221"/>
        </table:table-row>
        <table:table-row table:style-name="ro7">
          <table:table-cell table:style-name="ce189"/>
          <table:table-cell office:value-type="string" table:style-name="ce238">
            <text:p>3.5.2</text:p>
          </table:table-cell>
          <table:table-cell office:value-type="string" table:style-name="ce191">
            <text:p>Targeted services for young people<text:s/></text:p>
          </table:table-cell>
          <table:table-cell table:style-name="ce152"/>
          <table:table-cell table:style-name="ce153"/>
          <table:table-cell table:number-columns-repeated="7" table:style-name="ce183"/>
          <table:table-cell table:style-name="ce192"/>
          <table:table-cell table:style-name="ce183"/>
          <table:table-cell table:style-name="ce244"/>
          <table:table-cell table:style-name="ce183"/>
          <table:table-cell table:style-name="ce410"/>
          <table:table-cell table:style-name="ce196"/>
          <table:table-cell table:style-name="ce197"/>
          <table:table-cell table:style-name="ce241"/>
          <table:table-cell table:style-name="ce242"/>
          <table:table-cell table:style-name="ce200"/>
          <table:table-cell table:number-columns-repeated="2" table:style-name="ce243"/>
          <table:table-cell table:number-columns-repeated="23" table:style-name="ce189"/>
          <table:table-cell table:number-columns-repeated="2" table:style-name="ce201"/>
          <table:table-cell table:number-columns-repeated="16335" table:style-name="ce221"/>
        </table:table-row>
        <table:table-row table:style-name="ro17">
          <table:table-cell table:style-name="ce189"/>
          <table:table-cell table:style-name="ce238"/>
          <table:table-cell table:style-name="ce191"/>
          <table:table-cell table:style-name="ce152"/>
          <table:table-cell table:number-columns-repeated="8" table:style-name="ce153"/>
          <table:table-cell table:style-name="ce192"/>
          <table:table-cell table:style-name="ce153"/>
          <table:table-cell table:style-name="ce245"/>
          <table:table-cell table:style-name="ce153"/>
          <table:table-cell table:style-name="ce410"/>
          <table:table-cell table:style-name="ce196"/>
          <table:table-cell table:style-name="ce197"/>
          <table:table-cell table:style-name="ce241"/>
          <table:table-cell table:style-name="ce242"/>
          <table:table-cell table:style-name="ce200"/>
          <table:table-cell table:number-columns-repeated="2" table:style-name="ce243"/>
          <table:table-cell table:number-columns-repeated="23" table:style-name="ce189"/>
          <table:table-cell table:number-columns-repeated="2" table:style-name="ce201"/>
          <table:table-cell table:number-columns-repeated="16335" table:style-name="ce221"/>
        </table:table-row>
        <table:table-row table:style-name="ro17">
          <table:table-cell table:style-name="ce260"/>
          <table:table-cell office:value-type="string" table:style-name="ce246">
            <text:p>3.5.3</text:p>
          </table:table-cell>
          <table:table-cell office:value-type="string" table:style-name="ce191">
            <text:p>Total Services for young people</text:p>
          </table:table-cell>
          <table:table-cell table:style-name="ce152"/>
          <table:table-cell table:style-name="ce153"/>
          <table:table-cell table:style-name="ce247"/>
          <table:table-cell table:number-columns-repeated="5" table:style-name="ce248"/>
          <table:table-cell table:style-name="ce249"/>
          <table:table-cell table:style-name="ce193"/>
          <table:table-cell table:style-name="ce247"/>
          <table:table-cell table:style-name="ce261"/>
          <table:table-cell table:style-name="ce249"/>
          <table:table-cell table:style-name="ce245"/>
          <table:table-cell table:style-name="ce196"/>
          <table:table-cell table:style-name="ce197"/>
          <table:table-cell table:style-name="ce241"/>
          <table:table-cell table:style-name="ce251"/>
          <table:table-cell table:number-columns-repeated="3" table:style-name="ce262"/>
          <table:table-cell table:number-columns-repeated="23" table:style-name="ce260"/>
          <table:table-cell table:number-columns-repeated="16337" table:style-name="ce263"/>
        </table:table-row>
        <table:table-row table:number-rows-repeated="4" table:style-name="ro7">
          <table:table-cell table:style-name="ce260"/>
          <table:table-cell table:style-name="ce246"/>
          <table:table-cell table:style-name="ce191"/>
          <table:table-cell table:style-name="ce152"/>
          <table:table-cell table:style-name="ce266"/>
          <table:table-cell table:style-name="ce153"/>
          <table:table-cell table:style-name="ce266"/>
          <table:table-cell table:style-name="ce153"/>
          <table:table-cell table:style-name="ce266"/>
          <table:table-cell table:style-name="ce153"/>
          <table:table-cell table:style-name="ce266"/>
          <table:table-cell table:style-name="ce153"/>
          <table:table-cell table:style-name="ce193"/>
          <table:table-cell table:style-name="ce153"/>
          <table:table-cell table:style-name="ce245"/>
          <table:table-cell table:style-name="ce153"/>
          <table:table-cell table:style-name="ce245"/>
          <table:table-cell table:style-name="ce196"/>
          <table:table-cell table:style-name="ce197"/>
          <table:table-cell table:style-name="ce241"/>
          <table:table-cell table:style-name="ce251"/>
          <table:table-cell table:style-name="ce262"/>
          <table:table-cell table:number-columns-repeated="25" table:style-name="ce260"/>
          <table:table-cell table:number-columns-repeated="16337" table:style-name="ce263"/>
        </table:table-row>
        <table:table-row table:style-name="ro21">
          <table:table-cell table:style-name="ce260"/>
          <table:table-cell table:style-name="ce246"/>
          <table:table-cell office:value-type="string" table:style-name="ce235">
            <text:p>YOUTH JUSTICE</text:p>
          </table:table-cell>
          <table:table-cell table:style-name="ce152"/>
          <table:table-cell table:style-name="ce266"/>
          <table:table-cell table:style-name="ce153"/>
          <table:table-cell table:style-name="ce266"/>
          <table:table-cell table:style-name="ce153"/>
          <table:table-cell table:style-name="ce266"/>
          <table:table-cell table:style-name="ce153"/>
          <table:table-cell table:style-name="ce266"/>
          <table:table-cell table:style-name="ce153"/>
          <table:table-cell table:style-name="ce193"/>
          <table:table-cell table:style-name="ce153"/>
          <table:table-cell table:style-name="ce245"/>
          <table:table-cell table:style-name="ce153"/>
          <table:table-cell table:style-name="ce245"/>
          <table:table-cell table:style-name="ce196"/>
          <table:table-cell table:style-name="ce197"/>
          <table:table-cell table:style-name="ce241"/>
          <table:table-cell table:style-name="ce251"/>
          <table:table-cell table:style-name="ce262"/>
          <table:table-cell table:number-columns-repeated="25" table:style-name="ce260"/>
          <table:table-cell table:number-columns-repeated="16337" table:style-name="ce263"/>
        </table:table-row>
        <table:table-row table:style-name="ro7">
          <table:table-cell table:style-name="ce260"/>
          <table:table-cell table:style-name="ce246"/>
          <table:table-cell table:style-name="ce191"/>
          <table:table-cell table:style-name="ce152"/>
          <table:table-cell table:style-name="ce266"/>
          <table:table-cell table:style-name="ce267"/>
          <table:table-cell table:style-name="ce266"/>
          <table:table-cell table:style-name="ce153"/>
          <table:table-cell table:style-name="ce266"/>
          <table:table-cell table:style-name="ce153"/>
          <table:table-cell table:style-name="ce266"/>
          <table:table-cell table:style-name="ce153"/>
          <table:table-cell table:style-name="ce193"/>
          <table:table-cell table:style-name="ce153"/>
          <table:table-cell table:style-name="ce421"/>
          <table:table-cell table:style-name="ce153"/>
          <table:table-cell table:style-name="ce245"/>
          <table:table-cell table:style-name="ce196"/>
          <table:table-cell table:style-name="ce197"/>
          <table:table-cell table:style-name="ce241"/>
          <table:table-cell table:style-name="ce251"/>
          <table:table-cell table:style-name="ce262"/>
          <table:table-cell table:number-columns-repeated="25" table:style-name="ce260"/>
          <table:table-cell table:number-columns-repeated="16337" table:style-name="ce263"/>
        </table:table-row>
        <table:table-row table:style-name="ro22">
          <table:table-cell table:style-name="ce260"/>
          <table:table-cell office:value-type="string" table:style-name="ce246">
            <text:p>3.6.1</text:p>
          </table:table-cell>
          <table:table-cell office:value-type="string" table:style-name="ce191">
            <text:p>Youth justice</text:p>
          </table:table-cell>
          <table:table-cell table:style-name="ce152"/>
          <table:table-cell table:style-name="ce266"/>
          <table:table-cell table:number-columns-repeated="4" table:style-name="ce153"/>
          <table:table-cell table:style-name="ce183"/>
          <table:table-cell table:style-name="ce268"/>
          <table:table-cell table:style-name="ce183"/>
          <table:table-cell table:style-name="ce193"/>
          <table:table-cell table:number-columns-repeated="3" table:style-name="ce153"/>
          <table:table-cell table:style-name="ce421"/>
          <table:table-cell table:style-name="ce196"/>
          <table:table-cell table:style-name="ce197"/>
          <table:table-cell table:style-name="ce241"/>
          <table:table-cell table:style-name="ce251"/>
          <table:table-cell table:style-name="ce262"/>
          <table:table-cell table:number-columns-repeated="25" table:style-name="ce260"/>
          <table:table-cell table:number-columns-repeated="16337" table:style-name="ce263"/>
        </table:table-row>
        <table:table-row table:style-name="ro23">
          <table:table-cell table:style-name="ce222"/>
          <table:table-cell table:style-name="ce246"/>
          <table:table-cell table:style-name="ce191"/>
          <table:table-cell table:style-name="ce152"/>
          <table:table-cell table:style-name="ce266"/>
          <table:table-cell table:number-columns-repeated="5" table:style-name="ce153"/>
          <table:table-cell table:style-name="ce194"/>
          <table:table-cell table:number-columns-repeated="5" table:style-name="ce153"/>
          <table:table-cell table:style-name="ce194"/>
          <table:table-cell table:style-name="ce196"/>
          <table:table-cell table:style-name="ce197"/>
          <table:table-cell table:style-name="ce241"/>
          <table:table-cell table:style-name="ce252"/>
          <table:table-cell table:style-name="ce200"/>
          <table:table-cell table:number-columns-repeated="25" table:style-name="ce222"/>
          <table:table-cell table:number-columns-repeated="16337" table:style-name="ce231"/>
        </table:table-row>
        <table:table-row table:style-name="ro24">
          <table:table-cell table:style-name="ce222"/>
          <table:table-cell table:style-name="ce246"/>
          <table:table-cell table:style-name="ce191"/>
          <table:table-cell table:style-name="ce152"/>
          <table:table-cell table:style-name="ce266"/>
          <table:table-cell table:number-columns-repeated="5" table:style-name="ce153"/>
          <table:table-cell table:style-name="ce410"/>
          <table:table-cell table:number-columns-repeated="5" table:style-name="ce153"/>
          <table:table-cell table:style-name="ce194"/>
          <table:table-cell table:style-name="ce196"/>
          <table:table-cell table:style-name="ce197"/>
          <table:table-cell table:style-name="ce241"/>
          <table:table-cell table:style-name="ce252"/>
          <table:table-cell table:style-name="ce200"/>
          <table:table-cell table:number-columns-repeated="25" table:style-name="ce222"/>
          <table:table-cell table:number-columns-repeated="16337" table:style-name="ce231"/>
        </table:table-row>
        <table:table-row table:style-name="ro25">
          <table:table-cell table:style-name="ce189"/>
          <table:table-cell office:value-type="string" table:style-name="ce238">
            <text:p>4.0.1</text:p>
          </table:table-cell>
          <table:table-cell office:value-type="string" table:style-name="ce269">
            <text:p>Capital Expenditure from Revenue (CERA) (Children's and young people's services)<text:s/></text:p>
          </table:table-cell>
          <table:table-cell table:number-columns-repeated="2" table:style-name="ce270"/>
          <table:table-cell table:number-columns-repeated="2" table:style-name="ce271"/>
          <table:table-cell table:number-columns-repeated="2" table:style-name="ce153"/>
          <table:table-cell table:style-name="ce183"/>
          <table:table-cell table:style-name="ce268"/>
          <table:table-cell table:style-name="ce183"/>
          <table:table-cell table:style-name="ce192"/>
          <table:table-cell table:number-columns-repeated="3" table:style-name="ce153"/>
          <table:table-cell table:style-name="ce410"/>
          <table:table-cell table:style-name="ce196"/>
          <table:table-cell table:style-name="ce197"/>
          <table:table-cell table:style-name="ce241"/>
          <table:table-cell table:style-name="ce242"/>
          <table:table-cell table:style-name="ce200"/>
          <table:table-cell table:number-columns-repeated="25" table:style-name="ce189"/>
          <table:table-cell table:number-columns-repeated="2" table:style-name="ce201"/>
          <table:table-cell table:number-columns-repeated="16335" table:style-name="ce221"/>
        </table:table-row>
        <table:table-row table:style-name="ro26">
          <table:table-cell table:style-name="ce222"/>
          <table:table-cell table:style-name="ce246"/>
          <table:table-cell table:style-name="ce191"/>
          <table:table-cell table:style-name="ce152"/>
          <table:table-cell table:style-name="ce266"/>
          <table:table-cell table:number-columns-repeated="5" table:style-name="ce153"/>
          <table:table-cell table:style-name="ce245"/>
          <table:table-cell table:number-columns-repeated="5" table:style-name="ce153"/>
          <table:table-cell table:style-name="ce194"/>
          <table:table-cell table:style-name="ce196"/>
          <table:table-cell table:style-name="ce197"/>
          <table:table-cell table:style-name="ce241"/>
          <table:table-cell table:style-name="ce252"/>
          <table:table-cell table:style-name="ce200"/>
          <table:table-cell table:number-columns-repeated="25" table:style-name="ce222"/>
          <table:table-cell table:number-columns-repeated="16337" table:style-name="ce231"/>
        </table:table-row>
        <table:table-row table:style-name="ro27">
          <table:table-cell table:style-name="ce222"/>
          <table:table-cell table:style-name="ce246"/>
          <table:table-cell table:style-name="ce191"/>
          <table:table-cell table:style-name="ce152"/>
          <table:table-cell table:style-name="ce266"/>
          <table:table-cell table:number-columns-repeated="5" table:style-name="ce153"/>
          <table:table-cell table:style-name="ce245"/>
          <table:table-cell table:number-columns-repeated="5" table:style-name="ce153"/>
          <table:table-cell table:style-name="ce194"/>
          <table:table-cell table:style-name="ce196"/>
          <table:table-cell table:style-name="ce197"/>
          <table:table-cell table:style-name="ce241"/>
          <table:table-cell table:style-name="ce252"/>
          <table:table-cell table:style-name="ce200"/>
          <table:table-cell table:number-columns-repeated="25" table:style-name="ce222"/>
          <table:table-cell table:number-columns-repeated="16337" table:style-name="ce231"/>
        </table:table-row>
        <table:table-row table:style-name="ro28">
          <table:table-cell table:style-name="ce222"/>
          <table:table-cell office:value-type="string" table:style-name="ce190">
            <text:p>5.0.1</text:p>
          </table:table-cell>
          <table:table-cell office:value-type="string" table:style-name="ce182">
            <text:p>Do not complete - not applicable</text:p>
          </table:table-cell>
          <table:table-cell table:style-name="ce152"/>
          <table:table-cell table:style-name="ce266"/>
          <table:table-cell table:number-columns-repeated="5" table:style-name="ce153"/>
          <table:table-cell table:style-name="ce194"/>
          <table:table-cell table:number-columns-repeated="5" table:style-name="ce153"/>
          <table:table-cell table:style-name="ce194"/>
          <table:table-cell table:style-name="ce196"/>
          <table:table-cell table:style-name="ce197"/>
          <table:table-cell table:style-name="ce241"/>
          <table:table-cell table:style-name="ce252"/>
          <table:table-cell table:style-name="ce200"/>
          <table:table-cell table:number-columns-repeated="25" table:style-name="ce222"/>
          <table:table-cell table:number-columns-repeated="16337" table:style-name="ce231"/>
        </table:table-row>
        <table:table-row table:style-name="ro28">
          <table:table-cell table:style-name="ce222"/>
          <table:table-cell table:style-name="ce238"/>
          <table:table-cell table:style-name="ce191"/>
          <table:table-cell table:style-name="ce152"/>
          <table:table-cell table:style-name="ce266"/>
          <table:table-cell table:number-columns-repeated="5" table:style-name="ce153"/>
          <table:table-cell table:style-name="ce245"/>
          <table:table-cell table:number-columns-repeated="5" table:style-name="ce153"/>
          <table:table-cell table:style-name="ce194"/>
          <table:table-cell table:style-name="ce196"/>
          <table:table-cell table:style-name="ce197"/>
          <table:table-cell table:style-name="ce241"/>
          <table:table-cell table:style-name="ce252"/>
          <table:table-cell table:style-name="ce200"/>
          <table:table-cell table:number-columns-repeated="25" table:style-name="ce222"/>
          <table:table-cell table:number-columns-repeated="16337" table:style-name="ce231"/>
        </table:table-row>
        <table:table-row table:style-name="ro28">
          <table:table-cell table:style-name="ce189"/>
          <table:table-cell office:value-type="string" table:style-name="ce238">
            <text:p>5.0.2</text:p>
          </table:table-cell>
          <table:table-cell office:value-type="string" table:style-name="ce272">
            <text:p>Total Children and Young People's Services Expenditure (excluding CERA)</text:p>
          </table:table-cell>
          <table:table-cell table:style-name="ce152"/>
          <table:table-cell table:number-columns-repeated="5" table:style-name="ce153"/>
          <table:table-cell table:style-name="ce183"/>
          <table:table-cell table:style-name="ce268"/>
          <table:table-cell table:style-name="ce183"/>
          <table:table-cell table:style-name="ce192"/>
          <table:table-cell table:number-columns-repeated="3" table:style-name="ce153"/>
          <table:table-cell table:style-name="ce245"/>
          <table:table-cell table:style-name="ce196"/>
          <table:table-cell table:style-name="ce197"/>
          <table:table-cell table:style-name="ce241"/>
          <table:table-cell table:style-name="ce242"/>
          <table:table-cell table:style-name="ce200"/>
          <table:table-cell table:number-columns-repeated="25" table:style-name="ce189"/>
          <table:table-cell table:number-columns-repeated="2" table:style-name="ce201"/>
          <table:table-cell table:number-columns-repeated="16335" table:style-name="ce221"/>
        </table:table-row>
        <table:table-row table:style-name="ro7">
          <table:table-cell table:style-name="ce243"/>
          <table:table-cell table:style-name="ce273"/>
          <table:table-cell table:style-name="ce272"/>
          <table:table-cell table:style-name="ce152"/>
          <table:table-cell table:number-columns-repeated="6" table:style-name="ce153"/>
          <table:table-cell table:style-name="ce245"/>
          <table:table-cell table:style-name="ce153"/>
          <table:table-cell table:style-name="ce192"/>
          <table:table-cell table:number-columns-repeated="3" table:style-name="ce153"/>
          <table:table-cell table:style-name="ce195"/>
          <table:table-cell table:style-name="ce196"/>
          <table:table-cell table:style-name="ce197"/>
          <table:table-cell table:style-name="ce241"/>
          <table:table-cell table:style-name="ce242"/>
          <table:table-cell table:style-name="ce200"/>
          <table:table-cell table:number-columns-repeated="25" table:style-name="ce243"/>
          <table:table-cell table:number-columns-repeated="16337" table:style-name="ce274"/>
        </table:table-row>
        <table:table-row table:style-name="ro29">
          <table:table-cell table:style-name="ce189"/>
          <table:table-cell office:value-type="string" table:style-name="ce238">
            <text:p>5.0.3</text:p>
          </table:table-cell>
          <table:table-cell office:value-type="string" table:style-name="ce272">
            <text:p>Total Children and Young People's Services Expenditure (including CERA)</text:p>
          </table:table-cell>
          <table:table-cell table:style-name="ce152"/>
          <table:table-cell table:style-name="ce266"/>
          <table:table-cell table:number-columns-repeated="4" table:style-name="ce153"/>
          <table:table-cell table:style-name="ce183"/>
          <table:table-cell table:style-name="ce268"/>
          <table:table-cell table:style-name="ce183"/>
          <table:table-cell table:style-name="ce192"/>
          <table:table-cell table:number-columns-repeated="3" table:style-name="ce153"/>
          <table:table-cell table:style-name="ce245"/>
          <table:table-cell table:style-name="ce196"/>
          <table:table-cell table:style-name="ce197"/>
          <table:table-cell table:style-name="ce241"/>
          <table:table-cell table:style-name="ce242"/>
          <table:table-cell table:style-name="ce200"/>
          <table:table-cell table:number-columns-repeated="25" table:style-name="ce189"/>
          <table:table-cell table:number-columns-repeated="2" table:style-name="ce201"/>
          <table:table-cell table:number-columns-repeated="16335" table:style-name="ce221"/>
        </table:table-row>
        <table:table-row table:style-name="ro30">
          <table:table-cell table:style-name="ce243"/>
          <table:table-cell table:style-name="ce273"/>
          <table:table-cell table:style-name="ce272"/>
          <table:table-cell table:style-name="ce152"/>
          <table:table-cell table:number-columns-repeated="8" table:style-name="ce153"/>
          <table:table-cell table:style-name="ce192"/>
          <table:table-cell table:style-name="ce153"/>
          <table:table-cell table:style-name="ce195"/>
          <table:table-cell table:style-name="ce153"/>
          <table:table-cell table:style-name="ce195"/>
          <table:table-cell table:style-name="ce196"/>
          <table:table-cell table:style-name="ce197"/>
          <table:table-cell table:style-name="ce241"/>
          <table:table-cell table:style-name="ce242"/>
          <table:table-cell table:style-name="ce200"/>
          <table:table-cell table:number-columns-repeated="25" table:style-name="ce243"/>
          <table:table-cell table:number-columns-repeated="16337" table:style-name="ce274"/>
        </table:table-row>
        <table:table-row table:style-name="ro7">
          <table:table-cell table:style-name="ce222"/>
          <table:table-cell table:style-name="ce246"/>
          <table:table-cell table:style-name="ce191"/>
          <table:table-cell table:style-name="ce152"/>
          <table:table-cell table:style-name="ce266"/>
          <table:table-cell table:style-name="ce153"/>
          <table:table-cell table:style-name="ce266"/>
          <table:table-cell table:style-name="ce153"/>
          <table:table-cell table:style-name="ce266"/>
          <table:table-cell table:style-name="ce153"/>
          <table:table-cell table:style-name="ce266"/>
          <table:table-cell table:number-columns-repeated="3" table:style-name="ce153"/>
          <table:table-cell table:style-name="ce194"/>
          <table:table-cell table:style-name="ce153"/>
          <table:table-cell table:style-name="ce194"/>
          <table:table-cell table:style-name="ce196"/>
          <table:table-cell table:style-name="ce197"/>
          <table:table-cell table:style-name="ce241"/>
          <table:table-cell table:style-name="ce252"/>
          <table:table-cell table:style-name="ce200"/>
          <table:table-cell table:number-columns-repeated="25" table:style-name="ce222"/>
          <table:table-cell table:number-columns-repeated="16337" table:style-name="ce231"/>
        </table:table-row>
        <table:table-row table:style-name="ro7">
          <table:table-cell table:style-name="ce189"/>
          <table:table-cell table:style-name="ce238"/>
          <table:table-cell office:value-type="string" table:style-name="ce235">
            <text:p>MEMORANDUM ITEMS</text:p>
          </table:table-cell>
          <table:table-cell table:style-name="ce152"/>
          <table:table-cell table:style-name="ce266"/>
          <table:table-cell table:style-name="ce153"/>
          <table:table-cell table:style-name="ce266"/>
          <table:table-cell table:style-name="ce153"/>
          <table:table-cell table:style-name="ce266"/>
          <table:table-cell table:style-name="ce153"/>
          <table:table-cell table:style-name="ce266"/>
          <table:table-cell table:style-name="ce153"/>
          <table:table-cell table:style-name="ce192"/>
          <table:table-cell table:style-name="ce153"/>
          <table:table-cell table:style-name="ce194"/>
          <table:table-cell table:style-name="ce153"/>
          <table:table-cell table:style-name="ce195"/>
          <table:table-cell table:style-name="ce196"/>
          <table:table-cell table:style-name="ce197"/>
          <table:table-cell table:style-name="ce241"/>
          <table:table-cell table:style-name="ce242"/>
          <table:table-cell table:style-name="ce200"/>
          <table:table-cell table:number-columns-repeated="25" table:style-name="ce189"/>
          <table:table-cell table:number-columns-repeated="2" table:style-name="ce201"/>
          <table:table-cell table:number-columns-repeated="16335" table:style-name="ce221"/>
        </table:table-row>
        <table:table-row table:style-name="ro7">
          <table:table-cell table:style-name="ce189"/>
          <table:table-cell table:style-name="ce238"/>
          <table:table-cell table:style-name="ce235"/>
          <table:table-cell table:style-name="ce152"/>
          <table:table-cell table:style-name="ce266"/>
          <table:table-cell table:style-name="ce153"/>
          <table:table-cell table:style-name="ce266"/>
          <table:table-cell table:style-name="ce153"/>
          <table:table-cell table:style-name="ce266"/>
          <table:table-cell table:style-name="ce153"/>
          <table:table-cell table:style-name="ce266"/>
          <table:table-cell table:style-name="ce153"/>
          <table:table-cell table:style-name="ce192"/>
          <table:table-cell table:style-name="ce227"/>
          <table:table-cell table:style-name="ce194"/>
          <table:table-cell table:style-name="ce227"/>
          <table:table-cell table:style-name="ce195"/>
          <table:table-cell table:style-name="ce196"/>
          <table:table-cell table:style-name="ce197"/>
          <table:table-cell table:style-name="ce241"/>
          <table:table-cell table:style-name="ce242"/>
          <table:table-cell table:style-name="ce200"/>
          <table:table-cell table:number-columns-repeated="25" table:style-name="ce189"/>
          <table:table-cell table:number-columns-repeated="2" table:style-name="ce201"/>
          <table:table-cell table:number-columns-repeated="16335" table:style-name="ce221"/>
        </table:table-row>
        <table:table-row table:style-name="ro7">
          <table:table-cell table:style-name="ce222"/>
          <table:table-cell table:style-name="ce246"/>
          <table:table-cell office:value-type="string" table:style-name="ce235">
            <text:p>Services for young people</text:p>
          </table:table-cell>
          <table:table-cell table:number-columns-repeated="5" table:style-name="ce236"/>
          <table:table-cell table:number-columns-repeated="6" table:style-name="ce227"/>
          <table:table-cell table:style-name="ce194"/>
          <table:table-cell table:style-name="ce227"/>
          <table:table-cell table:style-name="ce228"/>
          <table:table-cell table:style-name="ce229"/>
          <table:table-cell table:style-name="ce197"/>
          <table:table-cell table:number-columns-repeated="2" table:style-name="ce230"/>
          <table:table-cell table:style-name="ce200"/>
          <table:table-cell table:number-columns-repeated="25" table:style-name="ce222"/>
          <table:table-cell table:number-columns-repeated="16337" table:style-name="ce231"/>
        </table:table-row>
        <table:table-row table:style-name="ro7">
          <table:table-cell table:style-name="ce222"/>
          <table:table-cell table:style-name="ce246"/>
          <table:table-cell table:style-name="ce235"/>
          <table:table-cell table:number-columns-repeated="5" table:style-name="ce236"/>
          <table:table-cell table:number-columns-repeated="5" table:style-name="ce227"/>
          <table:table-cell table:style-name="ce153"/>
          <table:table-cell table:style-name="ce422"/>
          <table:table-cell table:style-name="ce153"/>
          <table:table-cell table:style-name="ce228"/>
          <table:table-cell table:style-name="ce229"/>
          <table:table-cell table:style-name="ce197"/>
          <table:table-cell table:number-columns-repeated="2" table:style-name="ce230"/>
          <table:table-cell table:style-name="ce200"/>
          <table:table-cell table:number-columns-repeated="25" table:style-name="ce222"/>
          <table:table-cell table:number-columns-repeated="16337" table:style-name="ce231"/>
        </table:table-row>
        <table:table-row table:style-name="ro25">
          <table:table-cell table:style-name="ce189"/>
          <table:table-cell office:value-type="string" table:style-name="ce238">
            <text:p>8a.1</text:p>
          </table:table-cell>
          <table:table-cell office:value-type="string" table:style-name="ce269">
            <text:p>Substance misuse services (Drugs, Alcohol and Volatile substances) (included in<text:s/><text:span text:style-name="T2">3.5.1</text:span><text:s/>and<text:s/><text:span text:style-name="T2">3.5.2</text:span><text:s/>above)</text:p>
          </table:table-cell>
          <table:table-cell table:number-columns-repeated="2" table:style-name="ce275"/>
          <table:table-cell table:style-name="ce276"/>
          <table:table-cell table:number-columns-repeated="2" table:style-name="ce277"/>
          <table:table-cell table:style-name="ce267"/>
          <table:table-cell table:style-name="ce183"/>
          <table:table-cell table:number-columns-repeated="2" table:style-name="ce267"/>
          <table:table-cell table:style-name="ce192"/>
          <table:table-cell table:style-name="ce194"/>
          <table:table-cell table:number-columns-repeated="2" table:style-name="ce278"/>
          <table:table-cell table:style-name="ce410"/>
          <table:table-cell table:style-name="ce196"/>
          <table:table-cell table:style-name="ce197"/>
          <table:table-cell table:style-name="ce241"/>
          <table:table-cell table:style-name="ce242"/>
          <table:table-cell table:style-name="ce200"/>
          <table:table-cell table:number-columns-repeated="25" table:style-name="ce189"/>
          <table:table-cell table:number-columns-repeated="2" table:style-name="ce201"/>
          <table:table-cell table:number-columns-repeated="16335" table:style-name="ce221"/>
        </table:table-row>
        <table:table-row table:style-name="ro7">
          <table:table-cell table:style-name="ce222"/>
          <table:table-cell table:style-name="ce246"/>
          <table:table-cell table:style-name="ce279"/>
          <table:table-cell table:style-name="ce280"/>
          <table:table-cell table:number-columns-repeated="4" table:style-name="ce216"/>
          <table:table-cell table:number-columns-repeated="5" table:style-name="ce278"/>
          <table:table-cell table:style-name="ce194"/>
          <table:table-cell table:style-name="ce423"/>
          <table:table-cell table:style-name="ce153"/>
          <table:table-cell table:style-name="ce278"/>
          <table:table-cell table:number-columns-repeated="2" table:style-name="ce281"/>
          <table:table-cell table:number-columns-repeated="2" table:style-name="ce282"/>
          <table:table-cell table:style-name="ce200"/>
          <table:table-cell table:number-columns-repeated="25" table:style-name="ce222"/>
          <table:table-cell table:number-columns-repeated="16337" table:style-name="ce231"/>
        </table:table-row>
        <table:table-row table:style-name="ro7">
          <table:table-cell table:style-name="ce222"/>
          <table:table-cell office:value-type="string" table:style-name="ce246">
            <text:p>8a.2</text:p>
          </table:table-cell>
          <table:table-cell office:value-type="string" table:style-name="ce191">
            <text:p>Teenage pregnancy services (included in<text:s/><text:span text:style-name="T2">3.5.1</text:span><text:s/>and<text:s/><text:span text:style-name="T2">3.5.2</text:span><text:s/>above)</text:p>
          </table:table-cell>
          <table:table-cell table:style-name="ce280"/>
          <table:table-cell table:number-columns-repeated="4" table:style-name="ce216"/>
          <table:table-cell table:style-name="ce278"/>
          <table:table-cell table:style-name="ce183"/>
          <table:table-cell table:number-columns-repeated="3" table:style-name="ce278"/>
          <table:table-cell table:style-name="ce194"/>
          <table:table-cell table:number-columns-repeated="2" table:style-name="ce278"/>
          <table:table-cell table:style-name="ce424"/>
          <table:table-cell table:style-name="ce196"/>
          <table:table-cell table:style-name="ce197"/>
          <table:table-cell table:number-columns-repeated="2" table:style-name="ce282"/>
          <table:table-cell table:style-name="ce200"/>
          <table:table-cell table:number-columns-repeated="25" table:style-name="ce222"/>
          <table:table-cell table:number-columns-repeated="16337" table:style-name="ce231"/>
        </table:table-row>
        <table:table-row table:style-name="ro7">
          <table:table-cell table:style-name="ce222"/>
          <table:table-cell table:style-name="ce246"/>
          <table:table-cell table:style-name="ce279"/>
          <table:table-cell table:style-name="ce280"/>
          <table:table-cell table:style-name="ce216"/>
          <table:table-cell table:style-name="ce280"/>
          <table:table-cell table:style-name="ce216"/>
          <table:table-cell table:style-name="ce280"/>
          <table:table-cell table:style-name="ce278"/>
          <table:table-cell table:style-name="ce283"/>
          <table:table-cell table:style-name="ce278"/>
          <table:table-cell table:style-name="ce283"/>
          <table:table-cell table:number-columns-repeated="5" table:style-name="ce278"/>
          <table:table-cell table:number-columns-repeated="2" table:style-name="ce281"/>
          <table:table-cell table:number-columns-repeated="2" table:style-name="ce282"/>
          <table:table-cell table:style-name="ce200"/>
          <table:table-cell table:number-columns-repeated="25" table:style-name="ce222"/>
          <table:table-cell table:number-columns-repeated="16337" table:style-name="ce231"/>
        </table:table-row>
        <table:table-row table:style-name="ro7">
          <table:table-cell table:style-name="ce222"/>
          <table:table-cell table:style-name="ce223"/>
          <table:table-cell table:style-name="ce279"/>
          <table:table-cell table:style-name="ce280"/>
          <table:table-cell table:style-name="ce216"/>
          <table:table-cell table:style-name="ce280"/>
          <table:table-cell table:style-name="ce216"/>
          <table:table-cell table:style-name="ce280"/>
          <table:table-cell table:style-name="ce278"/>
          <table:table-cell table:style-name="ce283"/>
          <table:table-cell table:style-name="ce278"/>
          <table:table-cell table:style-name="ce283"/>
          <table:table-cell table:style-name="ce278"/>
          <table:table-cell table:style-name="ce280"/>
          <table:table-cell table:style-name="ce284"/>
          <table:table-cell table:style-name="ce280"/>
          <table:table-cell table:style-name="ce278"/>
          <table:table-cell table:number-columns-repeated="2" table:style-name="ce281"/>
          <table:table-cell table:number-columns-repeated="2" table:style-name="ce282"/>
          <table:table-cell table:style-name="ce200"/>
          <table:table-cell table:number-columns-repeated="25" table:style-name="ce222"/>
          <table:table-cell table:number-columns-repeated="16337" table:style-name="ce231"/>
        </table:table-row>
        <table:table-row table:style-name="ro7">
          <table:table-cell table:style-name="ce189"/>
          <table:table-cell table:style-name="ce190"/>
          <table:table-cell table:style-name="ce279"/>
          <table:table-cell table:style-name="ce280"/>
          <table:table-cell table:style-name="ce216"/>
          <table:table-cell table:style-name="ce280"/>
          <table:table-cell table:style-name="ce216"/>
          <table:table-cell table:style-name="ce280"/>
          <table:table-cell table:style-name="ce216"/>
          <table:table-cell table:style-name="ce280"/>
          <table:table-cell table:style-name="ce216"/>
          <table:table-cell table:style-name="ce280"/>
          <table:table-cell table:style-name="ce216"/>
          <table:table-cell table:style-name="ce280"/>
          <table:table-cell table:style-name="ce284"/>
          <table:table-cell table:style-name="ce280"/>
          <table:table-cell table:style-name="ce216"/>
          <table:table-cell table:style-name="ce222"/>
          <table:table-cell table:style-name="ce285"/>
          <table:table-cell table:style-name="ce222"/>
          <table:table-cell table:number-columns-repeated="2" table:style-name="ce200"/>
          <table:table-cell table:number-columns-repeated="10" table:style-name="ce222"/>
          <table:table-cell table:number-columns-repeated="15" table:style-name="ce189"/>
          <table:table-cell table:number-columns-repeated="2" table:style-name="ce201"/>
          <table:table-cell table:number-columns-repeated="16335" table:style-name="ce221"/>
        </table:table-row>
        <table:table-row table:style-name="ro7">
          <table:table-cell table:style-name="ce189"/>
          <table:table-cell table:style-name="ce190"/>
          <table:table-cell table:style-name="ce286"/>
          <table:table-cell table:number-columns-repeated="8" table:style-name="ce216"/>
          <table:table-cell table:style-name="ce280"/>
          <table:table-cell table:style-name="ce216"/>
          <table:table-cell table:style-name="ce280"/>
          <table:table-cell table:style-name="ce284"/>
          <table:table-cell table:style-name="ce280"/>
          <table:table-cell table:style-name="ce216"/>
          <table:table-cell table:style-name="ce222"/>
          <table:table-cell table:style-name="ce285"/>
          <table:table-cell table:style-name="ce222"/>
          <table:table-cell table:style-name="ce200"/>
          <table:table-cell table:number-columns-repeated="11" table:style-name="ce222"/>
          <table:table-cell table:number-columns-repeated="15" table:style-name="ce189"/>
          <table:table-cell table:number-columns-repeated="2" table:style-name="ce201"/>
          <table:table-cell table:number-columns-repeated="16335" table:style-name="ce221"/>
        </table:table-row>
        <table:table-row table:style-name="ro7">
          <table:table-cell table:style-name="ce287"/>
          <table:table-cell table:style-name="ce288"/>
          <table:table-cell table:style-name="ce279"/>
          <table:table-cell table:style-name="ce216"/>
          <table:table-cell table:style-name="ce289"/>
          <table:table-cell table:style-name="ce216"/>
          <table:table-cell table:style-name="ce289"/>
          <table:table-cell table:style-name="ce216"/>
          <table:table-cell table:style-name="ce289"/>
          <table:table-cell table:style-name="ce216"/>
          <table:table-cell table:style-name="ce289"/>
          <table:table-cell table:style-name="ce280"/>
          <table:table-cell table:style-name="ce289"/>
          <table:table-cell table:style-name="ce280"/>
          <table:table-cell table:style-name="ce284"/>
          <table:table-cell table:style-name="ce280"/>
          <table:table-cell table:style-name="ce289"/>
          <table:table-cell table:style-name="ce222"/>
          <table:table-cell table:style-name="ce285"/>
          <table:table-cell table:style-name="ce222"/>
          <table:table-cell table:style-name="ce200"/>
          <table:table-cell table:number-columns-repeated="3" table:style-name="ce287"/>
          <table:table-cell table:number-columns-repeated="25" table:style-name="ce201"/>
          <table:table-cell table:number-columns-repeated="16335" table:style-name="ce189"/>
        </table:table-row>
        <table:table-row table:number-rows-repeated="2" table:style-name="ro7">
          <table:table-cell table:style-name="ce287"/>
          <table:table-cell table:style-name="ce288"/>
          <table:table-cell table:style-name="ce279"/>
          <table:table-cell table:style-name="ce280"/>
          <table:table-cell table:style-name="ce289"/>
          <table:table-cell table:style-name="ce280"/>
          <table:table-cell table:style-name="ce289"/>
          <table:table-cell table:style-name="ce280"/>
          <table:table-cell table:style-name="ce289"/>
          <table:table-cell table:style-name="ce280"/>
          <table:table-cell table:style-name="ce289"/>
          <table:table-cell table:style-name="ce280"/>
          <table:table-cell table:style-name="ce289"/>
          <table:table-cell table:style-name="ce280"/>
          <table:table-cell table:style-name="ce284"/>
          <table:table-cell table:style-name="ce280"/>
          <table:table-cell table:style-name="ce289"/>
          <table:table-cell table:style-name="ce222"/>
          <table:table-cell table:style-name="ce285"/>
          <table:table-cell table:style-name="ce222"/>
          <table:table-cell table:style-name="ce243"/>
          <table:table-cell table:number-columns-repeated="3" table:style-name="ce287"/>
          <table:table-cell table:number-columns-repeated="25" table:style-name="ce201"/>
          <table:table-cell table:number-columns-repeated="16335" table:style-name="ce189"/>
        </table:table-row>
        <table:table-row table:style-name="ro31">
          <table:table-cell table:style-name="ce287"/>
          <table:table-cell table:style-name="ce288"/>
          <table:table-cell table:style-name="ce279"/>
          <table:table-cell table:style-name="ce280"/>
          <table:table-cell table:style-name="ce289"/>
          <table:table-cell table:style-name="ce280"/>
          <table:table-cell table:style-name="ce289"/>
          <table:table-cell table:style-name="ce280"/>
          <table:table-cell table:style-name="ce289"/>
          <table:table-cell table:style-name="ce280"/>
          <table:table-cell table:style-name="ce289"/>
          <table:table-cell table:style-name="ce280"/>
          <table:table-cell table:style-name="ce289"/>
          <table:table-cell table:style-name="ce280"/>
          <table:table-cell table:style-name="ce284"/>
          <table:table-cell table:style-name="ce280"/>
          <table:table-cell table:style-name="ce289"/>
          <table:table-cell table:style-name="ce222"/>
          <table:table-cell table:style-name="ce285"/>
          <table:table-cell table:style-name="ce222"/>
          <table:table-cell table:style-name="ce243"/>
          <table:table-cell table:number-columns-repeated="3" table:style-name="ce287"/>
          <table:table-cell table:number-columns-repeated="25" table:style-name="ce201"/>
          <table:table-cell table:number-columns-repeated="16335" table:style-name="ce189"/>
        </table:table-row>
        <table:table-row table:number-rows-repeated="2" table:style-name="ro7" table:visibility="collapse">
          <table:table-cell table:style-name="ce201"/>
          <table:table-cell table:style-name="ce290"/>
          <table:table-cell table:style-name="ce279"/>
          <table:table-cell table:style-name="ce280"/>
          <table:table-cell table:style-name="ce289"/>
          <table:table-cell table:style-name="ce280"/>
          <table:table-cell table:style-name="ce289"/>
          <table:table-cell table:style-name="ce280"/>
          <table:table-cell table:style-name="ce289"/>
          <table:table-cell table:style-name="ce280"/>
          <table:table-cell table:style-name="ce289"/>
          <table:table-cell table:style-name="ce280"/>
          <table:table-cell table:style-name="ce289"/>
          <table:table-cell table:style-name="ce280"/>
          <table:table-cell table:style-name="ce284"/>
          <table:table-cell table:style-name="ce280"/>
          <table:table-cell table:style-name="ce289"/>
          <table:table-cell table:style-name="ce222"/>
          <table:table-cell table:style-name="ce285"/>
          <table:table-cell table:style-name="ce222"/>
          <table:table-cell table:style-name="ce243"/>
          <table:table-cell table:number-columns-repeated="28" table:style-name="ce201"/>
          <table:table-cell table:number-columns-repeated="16335" table:style-name="ce189"/>
        </table:table-row>
        <table:table-row table:style-name="ro7" table:visibility="collapse">
          <table:table-cell table:style-name="ce201"/>
          <table:table-cell table:style-name="ce290"/>
          <table:table-cell table:style-name="ce279"/>
          <table:table-cell table:style-name="ce280"/>
          <table:table-cell table:style-name="ce289"/>
          <table:table-cell table:style-name="ce280"/>
          <table:table-cell table:style-name="ce289"/>
          <table:table-cell table:style-name="ce280"/>
          <table:table-cell table:style-name="ce289"/>
          <table:table-cell table:style-name="ce280"/>
          <table:table-cell table:style-name="ce289"/>
          <table:table-cell table:style-name="ce280"/>
          <table:table-cell table:style-name="ce289"/>
          <table:table-cell table:style-name="ce231"/>
          <table:table-cell table:style-name="ce291"/>
          <table:table-cell table:style-name="ce231"/>
          <table:table-cell table:style-name="ce289"/>
          <table:table-cell table:style-name="ce222"/>
          <table:table-cell table:style-name="ce285"/>
          <table:table-cell table:style-name="ce222"/>
          <table:table-cell table:style-name="ce243"/>
          <table:table-cell table:number-columns-repeated="28" table:style-name="ce201"/>
          <table:table-cell table:number-columns-repeated="16335" table:style-name="ce189"/>
        </table:table-row>
        <table:table-row table:style-name="ro2">
          <table:table-cell table:style-name="ce201"/>
          <table:table-cell table:style-name="ce290"/>
          <table:table-cell table:style-name="ce292"/>
          <table:table-cell table:style-name="ce231"/>
          <table:table-cell table:style-name="ce274"/>
          <table:table-cell table:style-name="ce231"/>
          <table:table-cell table:style-name="ce274"/>
          <table:table-cell table:style-name="ce231"/>
          <table:table-cell table:style-name="ce274"/>
          <table:table-cell table:style-name="ce231"/>
          <table:table-cell table:style-name="ce274"/>
          <table:table-cell table:style-name="ce231"/>
          <table:table-cell table:style-name="ce274"/>
          <table:table-cell table:style-name="ce231"/>
          <table:table-cell table:style-name="ce291"/>
          <table:table-cell table:style-name="ce231"/>
          <table:table-cell table:style-name="ce274"/>
          <table:table-cell table:style-name="ce231"/>
          <table:table-cell table:style-name="ce291"/>
          <table:table-cell table:style-name="ce231"/>
          <table:table-cell table:style-name="ce274"/>
          <table:table-cell table:number-columns-repeated="28" table:style-name="ce201"/>
          <table:table-cell table:number-columns-repeated="16335" table:style-name="ce189"/>
        </table:table-row>
        <table:table-row table:style-name="ro2">
          <table:table-cell table:style-name="ce201"/>
          <table:table-cell table:style-name="ce290"/>
          <table:table-cell table:style-name="ce292"/>
          <table:table-cell table:style-name="ce231"/>
          <table:table-cell table:style-name="ce274"/>
          <table:table-cell table:style-name="ce231"/>
          <table:table-cell table:style-name="ce274"/>
          <table:table-cell table:style-name="ce231"/>
          <table:table-cell table:style-name="ce274"/>
          <table:table-cell table:style-name="ce231"/>
          <table:table-cell table:style-name="ce274"/>
          <table:table-cell table:style-name="ce231"/>
          <table:table-cell table:style-name="ce274"/>
          <table:table-cell table:number-columns-repeated="3" table:style-name="ce201"/>
          <table:table-cell table:style-name="ce274"/>
          <table:table-cell table:style-name="ce231"/>
          <table:table-cell table:style-name="ce291"/>
          <table:table-cell table:style-name="ce231"/>
          <table:table-cell table:style-name="ce274"/>
          <table:table-cell table:number-columns-repeated="28" table:style-name="ce201"/>
          <table:table-cell table:number-columns-repeated="16335" table:style-name="ce189"/>
        </table:table-row>
        <table:table-row table:number-rows-repeated="95" table:style-name="ro32">
          <table:table-cell table:number-columns-repeated="16384"/>
        </table:table-row>
        <table:table-row table:style-name="ro32">
          <table:table-cell table:style-name="ce201"/>
          <table:table-cell table:style-name="ce290"/>
          <table:table-cell table:number-columns-repeated="11" table:style-name="ce201"/>
          <table:table-cell table:style-name="ce231"/>
          <table:table-cell table:style-name="ce291"/>
          <table:table-cell table:style-name="ce231"/>
          <table:table-cell table:number-columns-repeated="33" table:style-name="ce201"/>
          <table:table-cell table:number-columns-repeated="16335"/>
        </table:table-row>
        <table:table-row table:style-name="ro16">
          <table:table-cell table:style-name="ce189"/>
          <table:table-cell table:style-name="ce190"/>
          <table:table-cell table:style-name="ce292"/>
          <table:table-cell table:style-name="ce231"/>
          <table:table-cell table:style-name="ce274"/>
          <table:table-cell table:style-name="ce231"/>
          <table:table-cell table:style-name="ce274"/>
          <table:table-cell table:style-name="ce231"/>
          <table:table-cell table:style-name="ce274"/>
          <table:table-cell table:style-name="ce231"/>
          <table:table-cell table:style-name="ce274"/>
          <table:table-cell table:style-name="ce231"/>
          <table:table-cell table:style-name="ce274"/>
          <table:table-cell table:style-name="ce231"/>
          <table:table-cell table:style-name="ce291"/>
          <table:table-cell table:style-name="ce231"/>
          <table:table-cell table:style-name="ce274"/>
          <table:table-cell table:style-name="ce231"/>
          <table:table-cell table:style-name="ce291"/>
          <table:table-cell table:style-name="ce231"/>
          <table:table-cell table:style-name="ce274"/>
          <table:table-cell table:number-columns-repeated="26" table:style-name="ce189"/>
          <table:table-cell table:number-columns-repeated="2" table:style-name="ce201"/>
          <table:table-cell table:number-columns-repeated="16335" table:style-name="ce221"/>
        </table:table-row>
        <table:table-row table:style-name="ro7" table:visibility="collapse">
          <table:table-cell table:style-name="ce189"/>
          <table:table-cell table:style-name="ce190"/>
          <table:table-cell table:style-name="ce292"/>
          <table:table-cell table:style-name="ce231"/>
          <table:table-cell table:style-name="ce274"/>
          <table:table-cell table:style-name="ce231"/>
          <table:table-cell table:style-name="ce274"/>
          <table:table-cell table:style-name="ce231"/>
          <table:table-cell table:style-name="ce274"/>
          <table:table-cell table:style-name="ce231"/>
          <table:table-cell table:style-name="ce274"/>
          <table:table-cell table:style-name="ce231"/>
          <table:table-cell table:style-name="ce274"/>
          <table:table-cell table:style-name="ce231"/>
          <table:table-cell table:style-name="ce291"/>
          <table:table-cell table:style-name="ce231"/>
          <table:table-cell table:style-name="ce274"/>
          <table:table-cell table:style-name="ce231"/>
          <table:table-cell table:style-name="ce291"/>
          <table:table-cell table:style-name="ce231"/>
          <table:table-cell table:style-name="ce274"/>
          <table:table-cell table:number-columns-repeated="26" table:style-name="ce189"/>
          <table:table-cell table:number-columns-repeated="2" table:style-name="ce201"/>
          <table:table-cell table:number-columns-repeated="16335" table:style-name="ce221"/>
        </table:table-row>
        <table:table-row table:style-name="ro7" table:visibility="collapse">
          <table:table-cell table:style-name="ce201"/>
          <table:table-cell table:style-name="ce190"/>
          <table:table-cell table:style-name="ce292"/>
          <table:table-cell table:style-name="ce231"/>
          <table:table-cell table:style-name="ce274"/>
          <table:table-cell table:style-name="ce231"/>
          <table:table-cell table:style-name="ce274"/>
          <table:table-cell table:style-name="ce231"/>
          <table:table-cell table:style-name="ce274"/>
          <table:table-cell table:style-name="ce231"/>
          <table:table-cell table:style-name="ce274"/>
          <table:table-cell table:style-name="ce231"/>
          <table:table-cell table:style-name="ce274"/>
          <table:table-cell table:style-name="ce231"/>
          <table:table-cell table:style-name="ce291"/>
          <table:table-cell table:style-name="ce231"/>
          <table:table-cell table:style-name="ce274"/>
          <table:table-cell table:style-name="ce231"/>
          <table:table-cell table:style-name="ce291"/>
          <table:table-cell table:style-name="ce231"/>
          <table:table-cell table:style-name="ce274"/>
          <table:table-cell table:number-columns-repeated="26" table:style-name="ce189"/>
          <table:table-cell table:number-columns-repeated="2" table:style-name="ce201"/>
          <table:table-cell table:number-columns-repeated="16335" table:style-name="ce221"/>
        </table:table-row>
        <table:table-row table:number-rows-repeated="10" table:style-name="ro7" table:visibility="collapse">
          <table:table-cell table:style-name="ce189"/>
          <table:table-cell table:style-name="ce190"/>
          <table:table-cell table:style-name="ce292"/>
          <table:table-cell table:style-name="ce231"/>
          <table:table-cell table:style-name="ce274"/>
          <table:table-cell table:style-name="ce231"/>
          <table:table-cell table:style-name="ce274"/>
          <table:table-cell table:style-name="ce231"/>
          <table:table-cell table:style-name="ce274"/>
          <table:table-cell table:style-name="ce231"/>
          <table:table-cell table:style-name="ce274"/>
          <table:table-cell table:style-name="ce231"/>
          <table:table-cell table:style-name="ce274"/>
          <table:table-cell table:style-name="ce231"/>
          <table:table-cell table:style-name="ce291"/>
          <table:table-cell table:style-name="ce231"/>
          <table:table-cell table:style-name="ce274"/>
          <table:table-cell table:style-name="ce231"/>
          <table:table-cell table:style-name="ce291"/>
          <table:table-cell table:style-name="ce231"/>
          <table:table-cell table:style-name="ce274"/>
          <table:table-cell table:number-columns-repeated="26" table:style-name="ce189"/>
          <table:table-cell table:number-columns-repeated="2" table:style-name="ce201"/>
          <table:table-cell table:number-columns-repeated="16335" table:style-name="ce221"/>
        </table:table-row>
        <table:table-row table:style-name="ro7">
          <table:table-cell table:style-name="ce189"/>
          <table:table-cell table:style-name="ce190"/>
          <table:table-cell table:style-name="ce292"/>
          <table:table-cell table:style-name="ce231"/>
          <table:table-cell table:style-name="ce274"/>
          <table:table-cell table:style-name="ce231"/>
          <table:table-cell table:style-name="ce274"/>
          <table:table-cell table:style-name="ce231"/>
          <table:table-cell table:style-name="ce274"/>
          <table:table-cell table:style-name="ce231"/>
          <table:table-cell table:style-name="ce274"/>
          <table:table-cell table:style-name="ce231"/>
          <table:table-cell table:style-name="ce274"/>
          <table:table-cell table:number-columns-repeated="3" table:style-name="ce201"/>
          <table:table-cell table:style-name="ce274"/>
          <table:table-cell table:style-name="ce231"/>
          <table:table-cell table:style-name="ce291"/>
          <table:table-cell table:style-name="ce231"/>
          <table:table-cell table:style-name="ce274"/>
          <table:table-cell table:number-columns-repeated="26" table:style-name="ce189"/>
          <table:table-cell table:number-columns-repeated="2" table:style-name="ce201"/>
          <table:table-cell table:number-columns-repeated="16335" table:style-name="ce221"/>
        </table:table-row>
        <table:table-row table:style-name="ro32">
          <table:table-cell table:style-name="ce201"/>
          <table:table-cell table:style-name="ce290"/>
          <table:table-cell table:number-columns-repeated="47" table:style-name="ce201"/>
          <table:table-cell table:number-columns-repeated="16335"/>
        </table:table-row>
        <table:table-row table:number-rows-repeated="1048359" table:style-name="ro32">
          <table:table-cell table:number-columns-repeated="16384"/>
        </table:table-row>
        <table:named-expressions>
          <table:named-expression table:name="LA_Note" table:expression="of:=[Table_A1.#REF!]" table:base-cell-address="Table_A.$A$1"/>
          <table:named-expression table:name="OLE_LINK1" table:expression="of:=[Table_A1.#REF!]" table:base-cell-address="Table_A.$A$1"/>
          <table:named-range table:name="Print_Area" table:cell-range-address="Table_A1.$A$1:Table_A1.$X$104" table:base-cell-address="Table_A1.$A$1"/>
        </table:named-expressions>
      </table:table>
      <table:table table:name="'file:///C:/s251%20Outturn%2010-11/TDU/templates/DFESXXX_LEALLLL_S52o1011N_V0.01.xls'#Submit_Data" table:style-name="ta3">
        <table:table-source xlink:href="file:///C:/s251%20Outturn%2010-11/TDU/templates/DFESXXX_LEALLLL_S52o1011N_V0.01.xls" table:table-name="Submi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251%20Outturn%2010-11/TDU/templates/DFESXXX_LEALLLL_S52o1011N_V0.01.xls'#Table_A" table:style-name="ta3">
        <table:table-source xlink:href="file:///C:/s251%20Outturn%2010-11/TDU/templates/DFESXXX_LEALLLL_S52o1011N_V0.01.xls" table:table-name="Table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251%20Outturn%2010-11/TDU/templates/DFESXXX_LEALLLL_S52o1011N_V0.01.xls'#Table_A1" table:style-name="ta3">
        <table:table-source xlink:href="file:///C:/s251%20Outturn%2010-11/TDU/templates/DFESXXX_LEALLLL_S52o1011N_V0.01.xls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251%20Outturn%2010-11/TDU/templates/DFESXXX_LEALLLL_S52o1011N_V0.01.xls'#Table_B" table:style-name="ta3">
        <table:table-source xlink:href="file:///C:/s251%20Outturn%2010-11/TDU/templates/DFESXXX_LEALLLL_S52o1011N_V0.01.xls" table:table-name="Table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251%20Outturn%2010-11/TDU/templates/DFESXXX_LEALLLL_S52o1011N_V0.01.xls'#Error_Codes" table:style-name="ta3">
        <table:table-source xlink:href="file:///C:/s251%20Outturn%2010-11/TDU/templates/DFESXXX_LEALLLL_S52o1011N_V0.01.xls" table:table-name="Error_Cod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ll" table:expression="of:=[.#REF!]" table:base-cell-address="Table_A.$A$1"/>
        <table:named-expression table:name="all_rows" table:expression="of:=[.#REF!]" table:base-cell-address="Table_A.$A$1"/>
        <table:named-expression table:name="all_schools" table:expression="of:=[.#REF!]" table:base-cell-address="Table_A.$A$1"/>
        <table:named-expression table:name="AllCol" table:expression="of:=[.#REF!]" table:base-cell-address="Table_A.$A$1"/>
        <table:named-expression table:name="AllRow_1" table:expression="of:=[.#REF!]" table:base-cell-address="Table_A.$A$1"/>
        <table:named-expression table:name="AllRow_2" table:expression="of:=[.#REF!]" table:base-cell-address="Table_A.$A$1"/>
        <table:named-expression table:name="AllRow_3" table:expression="of:=[.#REF!]" table:base-cell-address="Table_A.$A$1"/>
        <table:named-expression table:name="AllRow_4" table:expression="of:=[.#REF!]" table:base-cell-address="Table_A.$A$1"/>
        <table:named-expression table:name="AllRow_5" table:expression="of:=[.#REF!]" table:base-cell-address="Table_A.$A$1"/>
        <table:named-expression table:name="AllRow_6" table:expression="of:=[.#REF!]" table:base-cell-address="Table_A.$A$1"/>
        <table:named-expression table:name="ASB" table:expression="of:=[.#REF!]" table:base-cell-address="Table_A.$A$1"/>
        <table:named-expression table:name="BeginCol_1" table:expression="of:=[.#REF!]" table:base-cell-address="Table_A.$A$1"/>
        <table:named-expression table:name="BeginCol_2" table:expression="of:=[.#REF!]" table:base-cell-address="Table_A.$A$1"/>
        <table:named-expression table:name="BeginCol_3" table:expression="of:=[.#REF!]" table:base-cell-address="Table_A.$A$1"/>
        <table:named-expression table:name="BeginCol_4" table:expression="of:=[.#REF!]" table:base-cell-address="Table_A.$A$1"/>
        <table:named-expression table:name="CilCnt_4" table:expression="of:=[.#REF!]" table:base-cell-address="Table_A.$A$1"/>
        <table:named-expression table:name="ColCnt_3" table:expression="of:=[.#REF!]" table:base-cell-address="Table_A.$A$1"/>
        <table:named-expression table:name="ColCnt_5" table:expression="of:=[.#REF!]" table:base-cell-address="Table_A.$A$1"/>
        <table:named-expression table:name="ColCnt_6" table:expression="of:=[.#REF!]" table:base-cell-address="Table_A.$A$1"/>
        <table:named-expression table:name="colls" table:expression="of:=[.#REF!]" table:base-cell-address="Table_A.$A$1"/>
        <table:named-expression table:name="cols10" table:expression="of:=[.#REF!]" table:base-cell-address="Table_A.$A$1"/>
        <table:named-expression table:name="cols11" table:expression="of:=[.#REF!]" table:base-cell-address="Table_A.$A$1"/>
        <table:named-expression table:name="cols12" table:expression="of:=[.#REF!]" table:base-cell-address="Table_A.$A$1"/>
        <table:named-expression table:name="cols13" table:expression="of:=[.#REF!]" table:base-cell-address="Table_A.$A$1"/>
        <table:named-expression table:name="cols14" table:expression="of:=[.#REF!]" table:base-cell-address="Table_A.$A$1"/>
        <table:named-expression table:name="cols14a" table:expression="of:=[.#REF!]" table:base-cell-address="Table_A.$A$1"/>
        <table:named-expression table:name="cols16" table:expression="of:=[.#REF!]" table:base-cell-address="Table_A.$A$1"/>
        <table:named-expression table:name="cols17" table:expression="of:=[.#REF!]" table:base-cell-address="Table_A.$A$1"/>
        <table:named-expression table:name="cols3a" table:expression="of:=[.#REF!]" table:base-cell-address="Table_A.$A$1"/>
        <table:named-expression table:name="cols3b" table:expression="of:=[.#REF!]" table:base-cell-address="Table_A.$A$1"/>
        <table:named-expression table:name="cols3c" table:expression="of:=[.#REF!]" table:base-cell-address="Table_A.$A$1"/>
        <table:named-expression table:name="cols3d" table:expression="of:=[.#REF!]" table:base-cell-address="Table_A.$A$1"/>
        <table:named-expression table:name="cols5" table:expression="of:=[.#REF!]" table:base-cell-address="Table_A.$A$1"/>
        <table:named-expression table:name="cols6" table:expression="of:=[.#REF!]" table:base-cell-address="Table_A.$A$1"/>
        <table:named-expression table:name="cols6a" table:expression="of:=[.#REF!]" table:base-cell-address="Table_A.$A$1"/>
        <table:named-expression table:name="cols7" table:expression="of:=[.#REF!]" table:base-cell-address="Table_A.$A$1"/>
        <table:named-expression table:name="cols8" table:expression="of:=[.#REF!]" table:base-cell-address="Table_A.$A$1"/>
        <table:named-expression table:name="cols9" table:expression="of:=[.#REF!]" table:base-cell-address="Table_A.$A$1"/>
        <table:named-expression table:name="CYPNotes" table:expression="of:=[.#REF!]" table:base-cell-address="Table_A.$A$1"/>
        <table:named-expression table:name="datarows" table:expression="of:=[.#REF!]" table:base-cell-address="Table_A.$A$1"/>
        <table:named-expression table:name="EndCol_1" table:expression="of:=[.#REF!]" table:base-cell-address="Table_A.$A$1"/>
        <table:named-expression table:name="EndCol_2" table:expression="of:=[.#REF!]" table:base-cell-address="Table_A.$A$1"/>
        <table:named-expression table:name="EndCol_3" table:expression="of:=[.#REF!]" table:base-cell-address="Table_A.$A$1"/>
        <table:named-expression table:name="enddfes" table:expression="of:=[.#REF!]" table:base-cell-address="Table_A.$A$1"/>
        <table:named-expression table:name="GroupID_1" table:expression="of:=[.#REF!]" table:base-cell-address="Table_A.$A$1"/>
        <table:named-expression table:name="GroupID_10" table:expression="of:=[.#REF!]" table:base-cell-address="Table_A.$A$1"/>
        <table:named-expression table:name="GroupID_11" table:expression="of:=[.#REF!]" table:base-cell-address="Table_A.$A$1"/>
        <table:named-expression table:name="GroupID_12" table:expression="of:=[.#REF!]" table:base-cell-address="Table_A.$A$1"/>
        <table:named-expression table:name="GroupID_13" table:expression="of:=[.#REF!]" table:base-cell-address="Table_A.$A$1"/>
        <table:named-expression table:name="GroupID_14" table:expression="of:=[.#REF!]" table:base-cell-address="Table_A.$A$1"/>
        <table:named-expression table:name="GroupID_15" table:expression="of:=[.#REF!]" table:base-cell-address="Table_A.$A$1"/>
        <table:named-expression table:name="GroupID_16" table:expression="of:=[.#REF!]" table:base-cell-address="Table_A.$A$1"/>
        <table:named-expression table:name="GroupID_17" table:expression="of:=[.#REF!]" table:base-cell-address="Table_A.$A$1"/>
        <table:named-expression table:name="GroupID_18" table:expression="of:=[.#REF!]" table:base-cell-address="Table_A.$A$1"/>
        <table:named-expression table:name="GroupID_19" table:expression="of:=[.#REF!]" table:base-cell-address="Table_A.$A$1"/>
        <table:named-expression table:name="GroupID_2" table:expression="of:=[.#REF!]" table:base-cell-address="Table_A.$A$1"/>
        <table:named-expression table:name="GroupID_3" table:expression="of:=[.#REF!]" table:base-cell-address="Table_A.$A$1"/>
        <table:named-expression table:name="GroupID_4" table:expression="of:=[.#REF!]" table:base-cell-address="Table_A.$A$1"/>
        <table:named-expression table:name="GroupID_5" table:expression="of:=[.#REF!]" table:base-cell-address="Table_A.$A$1"/>
        <table:named-expression table:name="GroupID_6" table:expression="of:=[.#REF!]" table:base-cell-address="Table_A.$A$1"/>
        <table:named-expression table:name="GroupID_7" table:expression="of:=[.#REF!]" table:base-cell-address="Table_A.$A$1"/>
        <table:named-expression table:name="GroupID_8" table:expression="of:=[.#REF!]" table:base-cell-address="Table_A.$A$1"/>
        <table:named-expression table:name="GroupID_9" table:expression="of:=[.#REF!]" table:base-cell-address="Table_A.$A$1"/>
        <table:named-expression table:name="HOURS" table:expression="of:=[.#REF!]" table:base-cell-address="Table_A.$A$1"/>
        <table:named-expression table:name="iTotRow" table:expression="of:=[.#REF!]" table:base-cell-address="Table_A.$A$1"/>
        <table:named-expression table:name="j" table:expression="of:=[.#REF!]~[.#REF!]~[.#REF!]~[.#REF!]~[.#REF!]~[.#REF!]~[.#REF!]~[.#REF!]~[.#REF!]~[.#REF!]~[.#REF!]~[.#REF!]~[.#REF!]~[.#REF!]~[.#REF!]" table:base-cell-address="Table_A.$A$1"/>
        <table:named-expression table:name="junko" table:expression="of:=[.#REF!]" table:base-cell-address="Table_A.$A$1"/>
        <table:named-expression table:name="LAST_Nursery" table:expression="of:=[.#REF!]" table:base-cell-address="Table_A.$A$1"/>
        <table:named-expression table:name="LAST_Primary" table:expression="of:=[.#REF!]" table:base-cell-address="Table_A.$A$1"/>
        <table:named-expression table:name="LAST_PriMiddle" table:expression="of:=[.#REF!]" table:base-cell-address="Table_A.$A$1"/>
        <table:named-expression table:name="LAST_SecMiddle" table:expression="of:=[.#REF!]" table:base-cell-address="Table_A.$A$1"/>
        <table:named-expression table:name="LAST_SECONDARY" table:expression="of:=[.#REF!]" table:base-cell-address="Table_A.$A$1"/>
        <table:named-expression table:name="LAST_Special" table:expression="of:=[.#REF!]" table:base-cell-address="Table_A.$A$1"/>
        <table:named-expression table:name="LastDataRow" table:expression="of:=[.#REF!]" table:base-cell-address="Table_A.$A$1"/>
        <table:named-expression table:name="md_2" table:expression="of:=[.#REF!]" table:base-cell-address="Table_A.$A$1"/>
        <table:named-expression table:name="MD_3" table:expression="of:=[.#REF!]" table:base-cell-address="Table_A.$A$1"/>
        <table:named-expression table:name="MDProw" table:expression="of:=[.#REF!]" table:base-cell-address="Table_A.$A$1"/>
        <table:named-expression table:name="MDrow" table:expression="of:=[.#REF!]" table:base-cell-address="Table_A.$A$1"/>
        <table:named-expression table:name="mdsrow" table:expression="of:=[.#REF!]" table:base-cell-address="Table_A.$A$1"/>
        <table:named-expression table:name="MFG" table:expression="of:=[.#REF!]" table:base-cell-address="Table_A.$A$1"/>
        <table:named-expression table:name="MP_Rows" table:expression="of:=[.#REF!]" table:base-cell-address="Table_A.$A$1"/>
        <table:named-expression table:name="MS_Rows" table:expression="of:=[.#REF!]" table:base-cell-address="Table_A.$A$1"/>
        <table:named-expression table:name="msg" table:expression="of:=[.#REF!]" table:base-cell-address="Table_A.$A$1"/>
        <table:named-expression table:name="NewCol_1" table:expression="of:=[.#REF!]" table:base-cell-address="Table_A.$A$1"/>
        <table:named-expression table:name="newcol_10" table:expression="of:=[.#REF!]" table:base-cell-address="Table_A.$A$1"/>
        <table:named-expression table:name="newcol_11" table:expression="of:=[.#REF!]" table:base-cell-address="Table_A.$A$1"/>
        <table:named-expression table:name="newcol_12" table:expression="of:=[.#REF!]" table:base-cell-address="Table_A.$A$1"/>
        <table:named-expression table:name="newcol_13" table:expression="of:=[.#REF!]" table:base-cell-address="Table_A.$A$1"/>
        <table:named-expression table:name="newcol_14" table:expression="of:=[.#REF!]" table:base-cell-address="Table_A.$A$1"/>
        <table:named-expression table:name="newcol_15" table:expression="of:=[.#REF!]" table:base-cell-address="Table_A.$A$1"/>
        <table:named-expression table:name="newcol_16" table:expression="of:=[.#REF!]" table:base-cell-address="Table_A.$A$1"/>
        <table:named-expression table:name="newcol_17" table:expression="of:=[.#REF!]" table:base-cell-address="Table_A.$A$1"/>
        <table:named-expression table:name="newcol_2" table:expression="of:=[.#REF!]" table:base-cell-address="Table_A.$A$1"/>
        <table:named-expression table:name="newcol_20" table:expression="of:=[.#REF!]" table:base-cell-address="Table_A.$A$1"/>
        <table:named-expression table:name="newcol_3" table:expression="of:=[.#REF!]" table:base-cell-address="Table_A.$A$1"/>
        <table:named-expression table:name="newcol_4" table:expression="of:=[.#REF!]" table:base-cell-address="Table_A.$A$1"/>
        <table:named-expression table:name="newcol_5" table:expression="of:=[.#REF!]" table:base-cell-address="Table_A.$A$1"/>
        <table:named-expression table:name="newcol_6" table:expression="of:=[.#REF!]" table:base-cell-address="Table_A.$A$1"/>
        <table:named-expression table:name="newcol_7" table:expression="of:=[.#REF!]" table:base-cell-address="Table_A.$A$1"/>
        <table:named-expression table:name="newcol_8" table:expression="of:=[.#REF!]" table:base-cell-address="Table_A.$A$1"/>
        <table:named-expression table:name="newcol_9" table:expression="of:=[.#REF!]" table:base-cell-address="Table_A.$A$1"/>
        <table:named-expression table:name="NewSheet_Nursery" table:expression="of:=[.#REF!]" table:base-cell-address="Table_A.$A$1"/>
        <table:named-expression table:name="NewSheet_Primary" table:expression="of:=[.#REF!]" table:base-cell-address="Table_A.$A$1"/>
        <table:named-expression table:name="Newsheet_PriMiddle" table:expression="of:=[.#REF!]" table:base-cell-address="Table_A.$A$1"/>
        <table:named-expression table:name="NewSheet_SecMiddle" table:expression="of:=[.#REF!]" table:base-cell-address="Table_A.$A$1"/>
        <table:named-expression table:name="NewSheet_Secondary" table:expression="of:=[.#REF!]" table:base-cell-address="Table_A.$A$1"/>
        <table:named-expression table:name="NewSheet_Special" table:expression="of:=[.#REF!]" table:base-cell-address="Table_A.$A$1"/>
        <table:named-expression table:name="NewSheetNursery" table:expression="of:=[.#REF!]" table:base-cell-address="Table_A.$A$1"/>
        <table:named-expression table:name="non_nurse" table:expression="of:=[.#REF!]" table:base-cell-address="Table_A.$A$1"/>
        <table:named-expression table:name="non_prim" table:expression="of:=[.#REF!]~[.#REF!]" table:base-cell-address="Table_A.$A$1"/>
        <table:named-expression table:name="non_sec" table:expression="of:=[.#REF!]~[.#REF!]" table:base-cell-address="Table_A.$A$1"/>
        <table:named-expression table:name="non_spe" table:expression="of:=[.#REF!]~[.#REF!]" table:base-cell-address="Table_A.$A$1"/>
        <table:named-expression table:name="Nonable2_3" table:expression="of:=[.#REF!]" table:base-cell-address="Table_A.$A$1"/>
        <table:named-expression table:name="nontable2" table:expression="of:=[.#REF!]" table:base-cell-address="Table_A.$A$1"/>
        <table:named-expression table:name="NonTable2_1" table:expression="of:=[.#REF!]" table:base-cell-address="Table_A.$A$1"/>
        <table:named-expression table:name="NonTable2_2" table:expression="of:=[.#REF!]" table:base-cell-address="Table_A.$A$1"/>
        <table:named-expression table:name="NonTable2_3" table:expression="of:=[.#REF!]" table:base-cell-address="Table_A.$A$1"/>
        <table:named-expression table:name="NonTable2_4" table:expression="of:=[.#REF!]" table:base-cell-address="Table_A.$A$1"/>
        <table:named-expression table:name="NonTable2Rows" table:expression="of:=[.#REF!]" table:base-cell-address="Table_A.$A$1"/>
        <table:named-expression table:name="nrecol_15" table:expression="of:=[.#REF!]" table:base-cell-address="Table_A.$A$1"/>
        <table:named-expression table:name="Nrow" table:expression="of:=[.#REF!]" table:base-cell-address="Table_A.$A$1"/>
        <table:named-expression table:name="NS_Rows" table:expression="of:=[.#REF!]" table:base-cell-address="Table_A.$A$1"/>
        <table:named-expression table:name="nurcol2" table:expression="of:=[.#REF!]" table:base-cell-address="Table_A.$A$1"/>
        <table:named-expression table:name="NurCols" table:expression="of:=[.#REF!]" table:base-cell-address="Table_A.$A$1"/>
        <table:named-expression table:name="nurse_rows" table:expression="of:=[.#REF!]" table:base-cell-address="Table_A.$A$1"/>
        <table:named-expression table:name="nursery" table:expression="of:=[.#REF!]~[.#REF!]~[.#REF!]~[.#REF!]~[.#REF!]~[.#REF!]~[.#REF!]~[.#REF!]~[.#REF!]~[.#REF!]~[.#REF!]" table:base-cell-address="Table_A.$A$1"/>
        <table:named-expression table:name="openclose" table:expression="of:=[.#REF!]" table:base-cell-address="Table_A.$A$1"/>
        <table:named-expression table:name="OSUMNotes" table:expression="of:=[.#REF!]" table:base-cell-address="Table_A.$A$1"/>
        <table:named-expression table:name="OthColEnd" table:expression="of:=[.#REF!]" table:base-cell-address="Table_A.$A$1"/>
        <table:named-expression table:name="OthColStart" table:expression="of:=[.#REF!]" table:base-cell-address="Table_A.$A$1"/>
        <table:named-expression table:name="OtherCols" table:expression="of:=[.#REF!]" table:base-cell-address="Table_A.$A$1"/>
        <table:named-expression table:name="PhaseTot" table:expression="of:=[.#REF!]~[.#REF!]~[.#REF!]~[.#REF!]" table:base-cell-address="Table_A.$A$1"/>
        <table:named-expression table:name="PhaseTot_1" table:expression="of:=[.#REF!]" table:base-cell-address="Table_A.$A$1"/>
        <table:named-expression table:name="PhaseTot_2" table:expression="of:=[.#REF!]" table:base-cell-address="Table_A.$A$1"/>
        <table:named-expression table:name="PhaseTot_3" table:expression="of:=[.#REF!]" table:base-cell-address="Table_A.$A$1"/>
        <table:named-expression table:name="PhaseTot_4" table:expression="of:=[.#REF!]" table:base-cell-address="Table_A.$A$1"/>
        <table:named-expression table:name="PMDTot" table:expression="of:=[.#REF!]" table:base-cell-address="Table_A.$A$1"/>
        <table:named-expression table:name="pmrow" table:expression="of:=[.#REF!]" table:base-cell-address="Table_A.$A$1"/>
        <table:named-expression table:name="PPMDP" table:expression="of:=[.#REF!]" table:base-cell-address="Table_A.$A$1"/>
        <table:named-expression table:name="PPMDS" table:expression="of:=[.#REF!]" table:base-cell-address="Table_A.$A$1"/>
        <table:named-expression table:name="PPN" table:expression="of:=[.#REF!]" table:base-cell-address="Table_A.$A$1"/>
        <table:named-expression table:name="PPP" table:expression="of:=[.#REF!]" table:base-cell-address="Table_A.$A$1"/>
        <table:named-expression table:name="PPS" table:expression="of:=[.#REF!]" table:base-cell-address="Table_A.$A$1"/>
        <table:named-expression table:name="PPSP" table:expression="of:=[.#REF!]" table:base-cell-address="Table_A.$A$1"/>
        <table:named-expression table:name="prim_rows" table:expression="of:=[.#REF!]" table:base-cell-address="Table_A.$A$1"/>
        <table:named-expression table:name="primary" table:expression="of:=[.#REF!]~[.#REF!]~[.#REF!]~[.#REF!]~[.#REF!]" table:base-cell-address="Table_A.$A$1"/>
        <table:named-expression table:name="PriMiddle" table:expression="of:=[.#REF!]" table:base-cell-address="Table_A.$A$1"/>
        <table:named-expression table:name="Prow" table:expression="of:=[.#REF!]" table:base-cell-address="Table_A.$A$1"/>
        <table:named-expression table:name="PS_Rows" table:expression="of:=[.#REF!]" table:base-cell-address="Table_A.$A$1"/>
        <table:named-expression table:name="PupPre" table:expression="of:=[.#REF!]" table:base-cell-address="Table_A.$A$1"/>
        <table:named-expression table:name="PVI" table:expression="of:=[.#REF!]" table:base-cell-address="Table_A.$A$1"/>
        <table:named-expression table:name="REC_Error_Range" table:expression="of:=[.#REF!]" table:base-cell-address="Table_A.$A$1"/>
        <table:named-expression table:name="REC_Notes" table:expression="of:=[.#REF!]" table:base-cell-address="Table_A.$A$1"/>
        <table:named-expression table:name="RorTot_2" table:expression="of:=[.#REF!]" table:base-cell-address="Table_A.$A$1"/>
        <table:named-expression table:name="RorTot1" table:expression="of:=[.#REF!]" table:base-cell-address="Table_A.$A$1"/>
        <table:named-expression table:name="rownames" table:expression="of:=[.#REF!]" table:base-cell-address="Table_A.$A$1"/>
        <table:named-expression table:name="RowTot" table:expression="of:=[.#REF!]" table:base-cell-address="Table_A.$A$1"/>
        <table:named-expression table:name="RowTot_1" table:expression="of:=[.#REF!]" table:base-cell-address="Table_A.$A$1"/>
        <table:named-expression table:name="RowTot_16" table:expression="of:=[.#REF!]" table:base-cell-address="Table_A.$A$1"/>
        <table:named-expression table:name="RowTot_17" table:expression="of:=[.#REF!]" table:base-cell-address="Table_A.$A$1"/>
        <table:named-expression table:name="RowTot_2" table:expression="of:=[.#REF!]" table:base-cell-address="Table_A.$A$1"/>
        <table:named-expression table:name="RowTot_3" table:expression="of:=[.#REF!]" table:base-cell-address="Table_A.$A$1"/>
        <table:named-expression table:name="RowTot_4" table:expression="of:=[.#REF!]" table:base-cell-address="Table_A.$A$1"/>
        <table:named-expression table:name="RowTot_5" table:expression="of:=[.#REF!]" table:base-cell-address="Table_A.$A$1"/>
        <table:named-expression table:name="RowTot_6" table:expression="of:=[.#REF!]" table:base-cell-address="Table_A.$A$1"/>
        <table:named-expression table:name="school_Note" table:expression="of:=[.#REF!]" table:base-cell-address="Table_A.$A$1"/>
        <table:named-expression table:name="Schoolsnotes" table:expression="of:=[.#REF!]" table:base-cell-address="Table_A.$A$1"/>
        <table:named-expression table:name="SchRow_Tot" table:expression="of:=[.#REF!]" table:base-cell-address="Table_A.$A$1"/>
        <table:named-expression table:name="SchRowTot" table:expression="of:=[.#REF!]" table:base-cell-address="Table_A.$A$1"/>
        <table:named-expression table:name="sec_rows" table:expression="of:=[.#REF!]" table:base-cell-address="Table_A.$A$1"/>
        <table:named-expression table:name="SecMiddle" table:expression="of:=[.#REF!]" table:base-cell-address="Table_A.$A$1"/>
        <table:named-expression table:name="secondary" table:expression="of:=[.#REF!]~[.#REF!]~[.#REF!]" table:base-cell-address="Table_A.$A$1"/>
        <table:named-expression table:name="SIXTHFORM" table:expression="of:=[.#REF!]" table:base-cell-address="Table_A.$A$1"/>
        <table:named-expression table:name="SMDTot" table:expression="of:=[.#REF!]" table:base-cell-address="Table_A.$A$1"/>
        <table:named-expression table:name="smrow" table:expression="of:=[.#REF!]" table:base-cell-address="Table_A.$A$1"/>
        <table:named-expression table:name="SP_Rows" table:expression="of:=[.#REF!]" table:base-cell-address="Table_A.$A$1"/>
        <table:named-expression table:name="spe_rows" table:expression="of:=[.#REF!]" table:base-cell-address="Table_A.$A$1"/>
        <table:named-expression table:name="spechide" table:expression="of:=[.#REF!]" table:base-cell-address="Table_A.$A$1"/>
        <table:named-expression table:name="special" table:expression="of:=[.#REF!]~[.#REF!]" table:base-cell-address="Table_A.$A$1"/>
        <table:named-expression table:name="SProw" table:expression="of:=[.#REF!]" table:base-cell-address="Table_A.$A$1"/>
        <table:named-expression table:name="Srow" table:expression="of:=[.#REF!]" table:base-cell-address="Table_A.$A$1"/>
        <table:named-expression table:name="SS_Rows" table:expression="of:=[.#REF!]" table:base-cell-address="Table_A.$A$1"/>
        <table:named-expression table:name="StartCol_7" table:expression="of:=[.#REF!]" table:base-cell-address="Table_A.$A$1"/>
        <table:named-expression table:name="StartCol1" table:expression="of:=[.#REF!]" table:base-cell-address="Table_A.$A$1"/>
        <table:named-expression table:name="StartCol10" table:expression="of:=[.#REF!]" table:base-cell-address="Table_A.$A$1"/>
        <table:named-expression table:name="StartCol11" table:expression="of:=[.#REF!]" table:base-cell-address="Table_A.$A$1"/>
        <table:named-expression table:name="StartCol12" table:expression="of:=[.#REF!]" table:base-cell-address="Table_A.$A$1"/>
        <table:named-expression table:name="StartCol13" table:expression="of:=[.#REF!]" table:base-cell-address="Table_A.$A$1"/>
        <table:named-expression table:name="StartCol14" table:expression="of:=[.#REF!]" table:base-cell-address="Table_A.$A$1"/>
        <table:named-expression table:name="StartCol15" table:expression="of:=[.#REF!]" table:base-cell-address="Table_A.$A$1"/>
        <table:named-expression table:name="StartCol16" table:expression="of:=[.#REF!]" table:base-cell-address="Table_A.$A$1"/>
        <table:named-expression table:name="StartCol17" table:expression="of:=[.#REF!]" table:base-cell-address="Table_A.$A$1"/>
        <table:named-expression table:name="StartCol18" table:expression="of:=[.#REF!]" table:base-cell-address="Table_A.$A$1"/>
        <table:named-expression table:name="StartCol19" table:expression="of:=[.#REF!]" table:base-cell-address="Table_A.$A$1"/>
        <table:named-expression table:name="StartCol2" table:expression="of:=[.#REF!]" table:base-cell-address="Table_A.$A$1"/>
        <table:named-expression table:name="StartCol20" table:expression="of:=[.#REF!]" table:base-cell-address="Table_A.$A$1"/>
        <table:named-expression table:name="StartCol3" table:expression="of:=[.#REF!]" table:base-cell-address="Table_A.$A$1"/>
        <table:named-expression table:name="StartCol4" table:expression="of:=[.#REF!]" table:base-cell-address="Table_A.$A$1"/>
        <table:named-expression table:name="StartCol5" table:expression="of:=[.#REF!]" table:base-cell-address="Table_A.$A$1"/>
        <table:named-expression table:name="StartCol6" table:expression="of:=[.#REF!]" table:base-cell-address="Table_A.$A$1"/>
        <table:named-expression table:name="StartCol7" table:expression="of:=[.#REF!]" table:base-cell-address="Table_A.$A$1"/>
        <table:named-expression table:name="StartCol8" table:expression="of:=[.#REF!]" table:base-cell-address="Table_A.$A$1"/>
        <table:named-expression table:name="StartCol9" table:expression="of:=[.#REF!]" table:base-cell-address="Table_A.$A$1"/>
        <table:named-expression table:name="startdfes" table:expression="of:=[.#REF!]" table:base-cell-address="Table_A.$A$1"/>
        <table:named-expression table:name="T2_Notes_Check" table:expression="of:=[.#REF!]" table:base-cell-address="Table_A.$A$1"/>
        <table:named-expression table:name="TA_Comments" table:expression="of:=[.#REF!]" table:base-cell-address="Table_A.$A$1"/>
        <table:named-expression table:name="TA_Error_Range" table:expression="of:=[.#REF!]" table:base-cell-address="Table_A.$A$1"/>
        <table:named-expression table:name="TA_Notes" table:expression="of:=[.#REF!]" table:base-cell-address="Table_A.$A$1"/>
        <table:named-expression table:name="TA1Notes" table:expression="of:=[.#REF!]" table:base-cell-address="Table_A.$A$1"/>
        <table:named-expression table:name="TAaYS_Error_Range" table:expression="of:=['file:///C:/s251%20Outturn%2010-11/TDU/templates/DFESXXX_LEALLLL_S52o1011N_V0.01.xls'#Table_A1.#REF!]" table:base-cell-address="Table_A.$A$1"/>
        <table:named-expression table:name="Table_2" table:expression="of:=[.#REF!]~[.#REF!]~[.#REF!]~[.#REF!]~[.#REF!]~[.#REF!]~[.#REF!]~[.#REF!]~[.#REF!]~[.#REF!]~[.#REF!]" table:base-cell-address="Table_A.$A$1"/>
        <table:named-expression table:name="Table2" table:expression="of:=[.#REF!]~[.#REF!]~[.#REF!]~[.#REF!]~[.#REF!]~[.#REF!]~[.#REF!]" table:base-cell-address="Table_A.$A$1"/>
        <table:named-expression table:name="Table2_2" table:expression="of:=[.#REF!]~[.#REF!]~[.#REF!]~[.#REF!]~[.#REF!]~[.#REF!]~[.#REF!]" table:base-cell-address="Table_A.$A$1"/>
        <table:named-expression table:name="Table2_3" table:expression="of:=[.#REF!]~[.#REF!]~[.#REF!]~[.#REF!]~[.#REF!]~[.#REF!]~[.#REF!]" table:base-cell-address="Table_A.$A$1"/>
        <table:named-expression table:name="Table2_4" table:expression="of:=[.#REF!]" table:base-cell-address="Table_A.$A$1"/>
        <table:named-expression table:name="Table2_5" table:expression="of:=[.#REF!]~[.#REF!]~[.#REF!]~[.#REF!]~[.#REF!]~[.#REF!]" table:base-cell-address="Table_A.$A$1"/>
        <table:named-expression table:name="TANotes" table:expression="of:=[.#REF!]" table:base-cell-address="Table_A.$A$1"/>
        <table:named-expression table:name="TB_Comments" table:expression="of:=[.#REF!]" table:base-cell-address="Table_A.$A$1"/>
        <table:named-expression table:name="TB_Error_Range" table:expression="of:=[.#REF!]" table:base-cell-address="Table_A.$A$1"/>
        <table:named-expression table:name="TB_Notes" table:expression="of:=[.#REF!]" table:base-cell-address="Table_A.$A$1"/>
        <table:named-expression table:name="TBNotes" table:expression="of:=[.#REF!]" table:base-cell-address="Table_A.$A$1"/>
        <table:named-expression table:name="TE_Nursery" table:expression="of:=[.#REF!]" table:base-cell-address="Table_A.$A$1"/>
        <table:named-expression table:name="TE_Primary" table:expression="of:=[.#REF!]" table:base-cell-address="Table_A.$A$1"/>
        <table:named-expression table:name="TE_SecMiddle" table:expression="of:=[.#REF!]" table:base-cell-address="Table_A.$A$1"/>
        <table:named-expression table:name="TE_Secondary" table:expression="of:=[.#REF!]" table:base-cell-address="Table_A.$A$1"/>
        <table:named-expression table:name="TE_Special" table:expression="of:=[.#REF!]" table:base-cell-address="Table_A.$A$1"/>
        <table:named-expression table:name="TopRow_1" table:expression="of:=[.#REF!]" table:base-cell-address="Table_A.$A$1"/>
        <table:named-expression table:name="TopRow_16" table:expression="of:=[.#REF!]" table:base-cell-address="Table_A.$A$1"/>
        <table:named-expression table:name="TopRow_17" table:expression="of:=[.#REF!]" table:base-cell-address="Table_A.$A$1"/>
        <table:named-expression table:name="TopRow_2" table:expression="of:=[.#REF!]" table:base-cell-address="Table_A.$A$1"/>
        <table:named-expression table:name="TopRow_3" table:expression="of:=[.#REF!]" table:base-cell-address="Table_A.$A$1"/>
        <table:named-expression table:name="TopRow_4" table:expression="of:=[.#REF!]" table:base-cell-address="Table_A.$A$1"/>
        <table:named-expression table:name="TopRow_5" table:expression="of:=[.#REF!]" table:base-cell-address="Table_A.$A$1"/>
        <table:named-expression table:name="TopRow_6" table:expression="of:=[.#REF!]" table:base-cell-address="Table_A.$A$1"/>
        <table:named-expression table:name="TopRowPri" table:expression="of:=[.#REF!]" table:base-cell-address="Table_A.$A$1"/>
        <table:named-expression table:name="tot_1" table:expression="of:=[.#REF!]" table:base-cell-address="Table_A.$A$1"/>
        <table:named-expression table:name="tot_2" table:expression="of:=[.#REF!]" table:base-cell-address="Table_A.$A$1"/>
        <table:named-expression table:name="tot_3" table:expression="of:=[.#REF!]" table:base-cell-address="Table_A.$A$1"/>
        <table:named-expression table:name="tot_4" table:expression="of:=[.#REF!]" table:base-cell-address="Table_A.$A$1"/>
        <table:named-expression table:name="tot_5" table:expression="of:=[.#REF!]" table:base-cell-address="Table_A.$A$1"/>
        <table:named-expression table:name="tot_6" table:expression="of:=[.#REF!]" table:base-cell-address="Table_A.$A$1"/>
        <table:named-expression table:name="TotalNursery" table:expression="of:=[.#REF!]" table:base-cell-address="Table_A.$A$1"/>
        <table:named-expression table:name="TotalPrimary" table:expression="of:=[.#REF!]" table:base-cell-address="Table_A.$A$1"/>
        <table:named-expression table:name="TotalRow_1" table:expression="of:=[.#REF!]" table:base-cell-address="Table_A.$A$1"/>
        <table:named-expression table:name="TotalRow_2" table:expression="of:=[.#REF!]" table:base-cell-address="Table_A.$A$1"/>
        <table:named-expression table:name="TotalRow_3" table:expression="of:=[.#REF!]" table:base-cell-address="Table_A.$A$1"/>
        <table:named-expression table:name="TotalRow_4" table:expression="of:=[.#REF!]" table:base-cell-address="Table_A.$A$1"/>
        <table:named-expression table:name="TotalRow_5" table:expression="of:=[.#REF!]" table:base-cell-address="Table_A.$A$1"/>
        <table:named-expression table:name="TotalSecondary" table:expression="of:=[.#REF!]" table:base-cell-address="Table_A.$A$1"/>
        <table:named-expression table:name="TotalSpecial" table:expression="of:=[.#REF!]" table:base-cell-address="Table_A.$A$1"/>
        <table:named-expression table:name="TS_Nursery" table:expression="of:=[.#REF!]" table:base-cell-address="Table_A.$A$1"/>
        <table:named-expression table:name="TS_Primary" table:expression="of:=[.#REF!]" table:base-cell-address="Table_A.$A$1"/>
        <table:named-expression table:name="TS_PriMiddle" table:expression="of:=[.#REF!]" table:base-cell-address="Table_A.$A$1"/>
        <table:named-expression table:name="TS_SecMiddle" table:expression="of:=[.#REF!]" table:base-cell-address="Table_A.$A$1"/>
        <table:named-expression table:name="TS_Secondary" table:expression="of:=[.#REF!]" table:base-cell-address="Table_A.$A$1"/>
        <table:named-expression table:name="TS_Special" table:expression="of:=[.#REF!]" table:base-cell-address="Table_A.$A$1"/>
        <table:named-expression table:name="z" table:expression="of:=[.#REF!]" table:base-cell-address="Table_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_32_2" style:display-name="Comma 2" style:family="table-cell" style:data-style-name="N35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upil_32_Level_32_School_32_Census2010_32_Tables_32_v1.0" style:display-name="Normal_Pupil Level School Census2010 Tables v1.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upil_32_Level_32_School_32_Census2010_32_Tables_32_v1.0_32_2" style:display-name="Normal_Pupil Level School Census2010 Tables v1.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Percent_32_2" style:display-name="Percent 2" style:family="table-cell" style:data-style-name="N13"/>
    <style:style style:name="cf1" style:family="table-cell">
      <style:table-cell-properties fo:background-color="#FFFF99"/>
    </style:style>
    <style:style style:name="cf2" style:family="table-cell">
      <style:table-cell-properties fo:background-color="#FF0000"/>
    </style:style>
    <style:style style:name="cf3" style:family="table-cell">
      <style:table-cell-properties fo:background-color="#FFFF99"/>
    </style:style>
    <style:style style:name="cf4" style:family="table-cell">
      <style:table-cell-properties fo:background-color="#FFFF99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CHARDS, Marcia</meta:initial-creator>
    <dc:creator>HAFFENDEN, George</dc:creator>
    <meta:creation-date>2016-09-01T15:34:39Z</meta:creation-date>
    <dc:date>2018-05-23T09:46:39Z</dc:date>
    <meta:print-date>2016-12-13T17:44:41Z</meta:print-date>
  </office:meta>
</office:document-meta>
</file>